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text:style-name="WW_CharLFO3LVL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802in"/>
      </text:list-level-style-number>
      <text:list-level-style-number text:level="2" style:num-suffix="." style:num-format="a" style:num-letter-sync="true">
        <style:list-level-properties text:space-before="-1.2576in" text:min-label-width="0.25in"/>
      </text:list-level-style-number>
      <text:list-level-style-number text:level="3" style:num-suffix="." style:num-format="i">
        <style:list-level-properties fo:text-align="end" text:space-before="-0.6326in" text:min-label-width="0.125in"/>
      </text:list-level-style-number>
      <text:list-level-style-number text:level="4" style:num-suffix="." style:num-format="1">
        <style:list-level-properties text:space-before="-0.2576in" text:min-label-width="0.25in"/>
      </text:list-level-style-number>
      <text:list-level-style-number text:level="5" style:num-suffix="." style:num-format="a" style:num-letter-sync="true">
        <style:list-level-properties text:space-before="0.2423in" text:min-label-width="0.25in"/>
      </text:list-level-style-number>
      <text:list-level-style-number text:level="6" style:num-suffix="." style:num-format="i">
        <style:list-level-properties fo:text-align="end" text:space-before="0.8673in" text:min-label-width="0.125in"/>
      </text:list-level-style-number>
      <text:list-level-style-number text:level="7" style:num-suffix="." style:num-format="1">
        <style:list-level-properties text:space-before="1.2423in" text:min-label-width="0.25in"/>
      </text:list-level-style-number>
      <text:list-level-style-number text:level="8" style:num-suffix="." style:num-format="a" style:num-letter-sync="true">
        <style:list-level-properties text:space-before="1.7423in" text:min-label-width="0.25in"/>
      </text:list-level-style-number>
      <text:list-level-style-number text:level="9" style:num-suffix="." style:num-format="i">
        <style:list-level-properties fo:text-align="end" text:space-before="2.3673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/>
    </style:style>
    <style:style style:name="P6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5.7236in"/>
    </style:style>
    <style:style style:name="Table7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3277in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min-row-height="0.8833in" fo:keep-together="always"/>
    </style:style>
    <style:style style:name="TableCell1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0" style:parent-style-name="Normal" style:family="paragraph">
      <style:paragraph-properties fo:margin-left="0.0784in" fo:margin-right="0.0784in">
        <style:tab-stops/>
      </style:paragraph-properties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Pasiulymai" style:family="paragraph">
      <style:text-properties fo:font-weight="bold" style:font-weight-asian="bold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right="0.1118in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right="0.1118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right="0.1118in" fo:text-indent="0.5in"/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margin-right="0.1118in" fo:text-indent="0.5in"/>
      <style:text-properties fo:font-weight="bold" style:font-weight-asian="bold"/>
    </style:style>
    <style:style style:name="P40" style:parent-style-name="Normal" style:family="paragraph">
      <style:paragraph-properties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name-asian="Calibri" style:font-weight-complex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2018<text:s/>06<text:s/>14</text:p>
      <text:p text:style-name="P4">PASIŪLYMAS</text:p>
      <text:p text:style-name="P5">DĖL<text:s/>LIETUVOS RESPUBLIKOS<text:s/>MOKSLO IR STUDIJŲ ĮSTATYMO<text:s/>NR. 242<text:s/><text:s/>17 STRAIPSNIO<text:s/>PAKEITIMO ĮSTATYMO<text:s/>PROJEKTO XIIIP-497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Normal"/>
            <text:p text:style-name="P16">Pasiūlymo turinys</text:p>
            <text:p text:style-name="P17"/>
            <text:p text:style-name="Normal"/>
          </table:table-cell>
        </table:table-row>
        <table:table-row table:style-name="TableRow18">
          <table:table-cell table:style-name="TableCell19">
            <text:p text:style-name="P20">Straipsnis</text:p>
          </table:table-cell>
          <table:table-cell table:style-name="TableCell21">
            <text:p text:style-name="P22">Straipsnio dalis</text:p>
          </table:table-cell>
          <table:table-cell table:style-name="TableCell23">
            <text:p text:style-name="P24">Punktas</text:p>
          </table:table-cell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<text:span text:style-name="T35">Argumentai</text:span><text:span text:style-name="T36">:</text:span><text:span text:style-name="T37"><text:s/></text:span>Siūlome<text:s/>pakeisti Mokslo ir studijų įstatymo Nr. XI-242 17 straipsnio 19 dalį<text:s/>ir išbraukti <text:s/>90 dienų terminą, per kurį eitų pareigas laikinai paskirtas Akademinės etikos ir procedūrų kontrolierius. Atsižvelgiant į tai, kad Lietuvos mokslo taryba konkurso metu neišrinko kontrolieriaus kandidatūros, kurią turėjo teikti Seimui, Akademinės etikos ir procedūrų tarnyba gali likti be vadovo. Pasibaigus<text:s/>nustatytam<text:s/>90 dienų terminui, kuriam paskirtas laikinasis vadovas,<text:s/>gali sustoti šios tarnybos veikla, darbuotojams nemokami atlyginimai.<text:s/></text:p>
            <text:p text:style-name="P38">Pasiūlymas:</text:p>
            <text:p text:style-name="P39"/>
            <text:p text:style-name="P40">1.<text:s/>Papildyti 1 straipsnį 8 dalimi <text:s/>ir pakeisti<text:s/>keičiamo įstatymo <text:s/>17 straipsnio<text:s/>19 dalį ir ją išdėstyti taip:</text:p>
            <text:p text:style-name="P41"><text:s/>„19. Šio straipsnio 3 dalies 2, 3, 4, 5 ir 6 punktuose nustatytais atvejais tol, kol į kontrolieriaus vietą paskiriamas naujas kontrolierius, Seimas Švietimo ir mokslo komiteto teikimu<text:s/><text:span text:style-name="T42">ne ilgesniam kaip 90 kalendorinių dienų laikotarpiui</text:span><text:span text:style-name="T43"><text:s/></text:span>gali pavesti laikinai eiti kontrolieriaus pareigas<text:s/><text:span text:style-name="T44">asmeniui, atitinkančiam kontrolieriui keliamus reikalavimus.“</text:span></text:p>
            <text:p text:style-name="P45"><text:bookmark-start text:name="part_24777e0a6f0b44138ae6a00ff3a409a8"/><text:bookmark-start text:name="part_9a8218a4c92a4851886a1a0d8c8898b6"/><text:bookmark-start text:name="part_e62ffb7f0d5b44ffab7a22b99773d840"/><text:bookmark-end text:name="part_24777e0a6f0b44138ae6a00ff3a409a8"/><text:bookmark-end text:name="part_9a8218a4c92a4851886a1a0d8c8898b6"/><text:bookmark-end text:name="part_e62ffb7f0d5b44ffab7a22b99773d840"/><text:s text:c="5"/></text:p>
            <text:p text:style-name="P46"><text:s text:c="5"/></text:p>
            <text:p text:style-name="P47"><text:s/></text:p>
          </table:table-cell>
        </table:table-row>
      </table:table>
      <text:p text:style-name="P48"/>
      <text:p text:style-name="P49"/>
      <text:p text:style-name="P50">Teikia:</text:p>
      <text:p text:style-name="P51">Seimo narys<text:tab/><text:tab/><text:tab/><text:tab/><text:s/>Eugenijus Jovaiša</text:p>
      <text:p text:style-name="P5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E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fo:hyphenate="false"/>
    </style:style>
    <style:style style:name="DiagramaDiagramaDiagramaDiagramaDiagrama" style:display-name="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sraopastraipa" style:display-name="sraopastraipa" style:family="paragraph" style:parent-style-name="Normal">
      <style:paragraph-properties fo:margin-top="0.0694in" fo:margin-bottom="0.0694in"/>
      <style:text-properties fo:hyphenate="false"/>
    </style:style>
    <style:style style:name="sraopastraipacxsplast" style:display-name="sraopastraipacxsplas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iagramaDiagrama2" style:display-name="Diagrama Diagrama2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text" style:display-name="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4" style:display-name="Char Char4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eaderChar" style:display-name="Header Char" style:family="text" style:parent-style-name="DefaultParagraphFont">
      <style:text-properties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asian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text:style-name="WW_CharLFO3LVL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802in"/>
      </text:list-level-style-number>
      <text:list-level-style-number text:level="2" style:num-suffix="." style:num-format="a" style:num-letter-sync="true">
        <style:list-level-properties text:space-before="-1.2576in" text:min-label-width="0.25in"/>
      </text:list-level-style-number>
      <text:list-level-style-number text:level="3" style:num-suffix="." style:num-format="i">
        <style:list-level-properties fo:text-align="end" text:space-before="-0.6326in" text:min-label-width="0.125in"/>
      </text:list-level-style-number>
      <text:list-level-style-number text:level="4" style:num-suffix="." style:num-format="1">
        <style:list-level-properties text:space-before="-0.2576in" text:min-label-width="0.25in"/>
      </text:list-level-style-number>
      <text:list-level-style-number text:level="5" style:num-suffix="." style:num-format="a" style:num-letter-sync="true">
        <style:list-level-properties text:space-before="0.2423in" text:min-label-width="0.25in"/>
      </text:list-level-style-number>
      <text:list-level-style-number text:level="6" style:num-suffix="." style:num-format="i">
        <style:list-level-properties fo:text-align="end" text:space-before="0.8673in" text:min-label-width="0.125in"/>
      </text:list-level-style-number>
      <text:list-level-style-number text:level="7" style:num-suffix="." style:num-format="1">
        <style:list-level-properties text:space-before="1.2423in" text:min-label-width="0.25in"/>
      </text:list-level-style-number>
      <text:list-level-style-number text:level="8" style:num-suffix="." style:num-format="a" style:num-letter-sync="true">
        <style:list-level-properties text:space-before="1.7423in" text:min-label-width="0.25in"/>
      </text:list-level-style-number>
      <text:list-level-style-number text:level="9" style:num-suffix="." style:num-format="i">
        <style:list-level-properties fo:text-align="end" text:space-before="2.3673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KIENĖ Rūta</meta:initial-creator>
    <dc:creator>adlibuser</dc:creator>
    <meta:creation-date>2018-06-14T08:04:00Z</meta:creation-date>
    <dc:date>2018-06-14T08:04:00Z</dc:date>
    <meta:print-date>2018-06-14T07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5" meta:character-count="1297" meta:row-count="56" meta:non-whitespace-character-count="1131"/>
  </office:meta>
</office:document-meta>
</file>