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margin-right="-0.0145i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typewriter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line-height="150%"/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T60" style:parent-style-name="Hyperlink" style:family="text">
      <style:text-properties style:font-name="Times New Roman" style:font-weight-complex="bold" style:font-size-complex="12pt" style:text-underline-type="none"/>
    </style:style>
    <style:style style:name="T6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SEIMO NUTARIMO</text:span><text:span text:style-name="T9"><text:s/></text:span><text:span text:style-name="T10">DĖL PRITARIMO SKIRTI Astą Radzevičienę LIETUVOS APELIACINIO TEISMO TEISĖJa</text:span></text:p>
      <text:p text:style-name="P11"><text:span text:style-name="T12">PROJEKTO</text:span></text:p>
      <text:p text:style-name="P13"/>
      <text:p text:style-name="P14">2018-12-06<text:s/>Nr. XIIIP-3012</text:p>
      <text:p text:style-name="P15">Vilnius</text:p>
      <text:p text:style-name="P16"/>
      <text:p text:style-name="P17"><text:span text:style-name="T18"><text:s/></text:span></text:p>
      <text:p text:style-name="P19"><text:span text:style-name="T20">Įvertinę p</text:span><text:span text:style-name="T21">rojekt</text:span><text:span text:style-name="T22">o</text:span><text:span text:style-name="T23"><text:s/>atiti</text:span><text:span text:style-name="T24">ktį</text:span><text:span text:style-name="T25"><text:s/>Konstitucij</text:span><text:span text:style-name="T26">ai,<text:s/></text:span><text:span text:style-name="T27">įstatym</text:span><text:span text:style-name="T28">am</text:span><text:span text:style-name="T29">s</text:span><text:span text:style-name="T30">, teisėkūros principams</text:span><text:span text:style-name="T31"><text:s/></text:span><text:span text:style-name="T32">ir<text:s/></text:span><text:span text:style-name="T33">teis</text:span><text:span text:style-name="T34">ės technikos taisyklėms, pastabų neturime</text:span><text:span text:style-name="T35">.</text:span></text:p>
      <text:p text:style-name="P36"/>
      <text:p text:style-name="P37"/>
      <text:p text:style-name="P38"/>
      <text:p text:style-name="P39"/>
      <text:section text:name="Sect1" text:style-name="S1">
        <text:p text:style-name="P40"/>
        <text:p text:style-name="P41">Departamento direktorius<text:tab/><text:tab/><text:tab/><text:tab/><text:tab/><text:tab/><text:tab/><text:s text:c="10"/>Andrius Kabišaitis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<text:span text:style-name="T55">D.</text:span><text:span text:style-name="T56"><text:s/></text:span><text:span text:style-name="T57">Petrauskaitė, tel. (8 5) 239 6376, el.</text:span><text:span text:style-name="T58"><text:s/></text:span><text:span text:style-name="T59">p.<text:s/></text:span><text:a xlink:href="mailto:daina.petrauskaite@lrs.lt" office:target-frame-name="_top" xlink:show="replace"><text:span text:style-name="T60">daina.petrauskaite</text:span><text:span text:style-name="T61">@lrs.lt</text:span></text:a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06T07:35:00Z</meta:creation-date>
    <dc:date>2018-12-06T07:35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7" meta:character-count="556" meta:row-count="12" meta:non-whitespace-character-count="492"/>
  </office:meta>
</office:document-meta>
</file>