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627in" fo:text-indent="-0.1972in">
        <style:tab-stops>
          <style:tab-stop style:type="left" style:position="0.1965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5909in"/>
      <style:text-properties style:font-name-asian="Calibri" style:font-size-complex="12pt"/>
    </style:style>
    <style:style style:name="P9" style:parent-style-name="Normal" style:family="paragraph">
      <style:paragraph-properties fo:text-align="center" fo:text-indent="0.4923in"/>
      <style:text-properties style:font-name-asian="Calibri"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ext-properties style:font-name-asian="Calibri" fo:font-weight="bold" style:font-weight-asian="bold" style:font-size-complex="12pt"/>
    </style:style>
    <style:style style:name="P46" style:parent-style-name="Normal" style:family="paragraph">
      <style:paragraph-properties fo:text-align="justify" fo:text-indent="0.5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text-properties style:font-name-asian="Calibri" fo:font-weight="bold" style:font-weight-asian="bold" style:font-size-complex="12p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text-align="justify" fo:text-indent="0.5in"/>
      <style:text-properties style:font-name-asian="Arial Unicode M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1.6666in">
        <style:tab-stops/>
      </style:paragraph-properties>
      <style:text-properties fo:font-size="11pt" style:font-size-asian="11pt"/>
    </style:style>
    <style:style style:name="P11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1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1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18"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style>
    <style:style style:name="P119" style:parent-style-name="Normal" style:family="paragraph">
      <style:paragraph-properties fo:margin-left="1.6666in">
        <style:tab-stops>
          <style:tab-stop style:type="left" style:position="-0.977in"/>
          <style:tab-stop style:type="left" style:position="-0.6819in"/>
          <style:tab-stop style:type="left" style:position="-0.0916in"/>
          <style:tab-stop style:type="left" style:position="0.1055in"/>
        </style:tab-stops>
      </style:paragraph-properties>
    </style:style>
    <style:style style:name="T120" style:parent-style-name="DefaultParagraphFont" style:family="text">
      <style:text-properties style:font-name-asian="Calibri" fo:font-size="11pt" style:font-size-asian="11pt" style:font-size-complex="12pt"/>
    </style:style>
    <style:style style:name="T121" style:parent-style-name="DefaultParagraphFont" style:family="text">
      <style:text-properties style:font-name-asian="Calibri"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name-asian="Calibri" fo:font-size="11pt" style:font-size-asian="11pt" style:font-size-complex="12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weight="bold" style:font-weight-asian="bold" fo:color="#008000" fo:font-size="11pt" style:font-size-asian="11pt"/>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bold" style:font-weight-asian="bold" fo:color="#008000" fo:font-size="11pt" style:font-size-asian="11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style:font-weight-complex="bold" fo:font-size="11pt" style:font-size-asian="11pt" style:font-size-complex="12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style:font-weight-complex="bold"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Pasiūlymai7" style:family="paragraph">
      <style:paragraph-properties fo:text-indent="0.4923in"/>
      <style:text-properties fo:font-size="12pt" style:font-size-asian="12p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text-properties style:font-name-asian="Calibri" fo:font-weight="bold" style:font-weight-asian="bold" style:font-size-complex="12pt"/>
    </style:style>
    <style:style style:name="P163" style:parent-style-name="Normal" style:family="paragraph">
      <style:paragraph-properties fo:text-align="justify" fo:text-indent="0.5in"/>
      <style:text-properties style:font-name-asian="Calibri" style:font-size-complex="12pt"/>
    </style:style>
    <style:style style:name="P164" style:parent-style-name="Normal" style:family="paragraph">
      <style:paragraph-properties fo:text-align="justify" fo:text-indent="0.5in"/>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border="0in solid #FFFFFF" fo:padding="0.4305in" style:shadow="#000000 0in 0in" fo:text-align="justify"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border="0in solid #FFFFFF" fo:padding="0.4305in" style:shadow="#000000 0in 0in" fo:text-align="justify"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99" style:parent-style-name="Normal" style:family="paragraph">
      <style:paragraph-properties fo:border="0in solid #FFFFFF" fo:padding="0.4305in" style:shadow="#000000 0in 0in" fo:text-align="justify" fo:text-indent="0.5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border="0in solid #FFFFFF" fo:padding="0.4305in" style:shadow="#000000 0in 0in" fo:text-align="justify" fo:text-indent="0.5in"/>
      <style:text-properties style:font-size-complex="12pt"/>
    </style:style>
    <style:style style:name="P208" style:parent-style-name="Normal" style:family="paragraph">
      <style:paragraph-properties fo:text-align="justify" fo:text-indent="0.5in"/>
      <style:text-properties style:font-name-asian="Calibri" fo:font-weight="bold" style:font-weight-asian="bold" style:font-size-complex="12pt"/>
    </style:style>
    <style:style style:name="P209" style:parent-style-name="Normal" style:family="paragraph">
      <style:paragraph-properties fo:text-align="justify" fo:text-indent="0.5in"/>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6.6%"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ext-properties style:font-name-asian="Calibri" fo:font-weight="bold" style:font-weight-asian="bold" style:font-size-complex="12pt"/>
    </style:style>
    <style:style style:name="P217" style:parent-style-name="Normal" style:family="paragraph">
      <style:paragraph-properties fo:text-align="justify" fo:text-indent="0.5in"/>
      <style:text-properties style:font-name-asian="Calibri" fo:font-weight="bold" style:font-weight-asian="bold" style:font-size-complex="12pt"/>
    </style:style>
    <style:style style:name="P218" style:parent-style-name="Normal" style:family="paragraph">
      <style:paragraph-properties fo:text-align="justify" fo:text-indent="0.5in"/>
      <style:text-properties style:font-name-asian="Calibri" style:font-size-complex="12pt"/>
    </style:style>
    <style:style style:name="P219"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P221" style:parent-style-name="Normal" style:family="paragraph">
      <style:paragraph-properties fo:margin-left="1.6666in">
        <style:tab-stops/>
      </style:paragraph-properties>
      <style:text-properties fo:font-size="11pt" style:font-size-asian="11pt"/>
    </style:style>
    <style:style style:name="P222"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23"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24"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style:font-name-asian="Calibri" fo:font-size="11pt" style:font-size-asian="11pt"/>
    </style:style>
    <style:style style:name="T227" style:parent-style-name="DefaultParagraphFont" style:family="text">
      <style:text-properties style:font-name-asian="Calibri" fo:font-size="11pt" style:font-size-asian="11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style:font-name-asian="Calibri" fo:font-weight="bold" style:font-weight-asian="bold" fo:color="#008000" fo:font-size="11pt" style:font-size-asian="11pt"/>
    </style:style>
    <style:style style:name="T23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1" style:parent-style-name="DefaultParagraphFont" style:family="text">
      <style:text-properties style:font-name-asian="Calibri" fo:font-weight="bold" style:font-weight-asian="bold" fo:color="#008000" fo:font-size="11pt" style:font-size-asian="11p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style:font-name-asian="Calibri" fo:font-weight="bold" style:font-weight-asian="bold" fo:color="#008000" fo:font-size="11pt" style:font-size-asian="11pt" style:font-size-complex="12pt"/>
    </style:style>
    <style:style style:name="P234" style:parent-style-name="Normal" style:family="paragraph">
      <style:paragraph-properties fo:margin-left="1.6666in">
        <style:tab-stops/>
      </style:paragraph-properties>
      <style:text-properties style:font-weight-complex="bold" fo:font-size="11pt" style:font-size-asian="11pt" style:font-size-complex="12p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font-name-asian="Calibri" fo:font-size="11pt" style:font-size-asian="11pt" style:font-size-complex="12pt"/>
    </style:style>
    <style:style style:name="P238" style:parent-style-name="Normal" style:family="paragraph">
      <style:paragraph-properties fo:margin-left="1.6666in">
        <style:tab-stops>
          <style:tab-stop style:type="left" style:position="-1.2541in"/>
          <style:tab-stop style:type="left" style:position="-1.0569in"/>
          <style:tab-stop style:type="left" style:position="-0.977in"/>
          <style:tab-stop style:type="left" style:position="-0.6819in"/>
        </style:tab-stops>
      </style:paragraph-properties>
    </style:style>
    <style:style style:name="T239" style:parent-style-name="DefaultParagraphFont" style:family="text">
      <style:text-properties style:font-name-asian="Calibri"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weight="bold" style:font-weight-asian="bold"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text-properties style:font-name-asian="Calibri"/>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font-name-asian="Arial Unicode MS" style:language-asian="lt" style:country-asian="LT"/>
    </style:style>
    <style:style style:name="T249" style:parent-style-name="DefaultParagraphFont" style:family="text">
      <style:text-properties style:font-name-asian="Arial Unicode MS" style:language-asian="lt" style:country-asian="LT"/>
    </style:style>
    <style:style style:name="T250" style:parent-style-name="DefaultParagraphFont" style:family="text">
      <style:text-properties style:font-name-asian="Arial Unicode MS" style:language-asian="lt" style:country-asian="LT"/>
    </style:style>
    <style:style style:name="T251" style:parent-style-name="DefaultParagraphFont" style:family="text">
      <style:text-properties style:font-name-asian="Arial Unicode MS" style:language-asian="lt" style:country-asian="LT"/>
    </style:style>
    <style:style style:name="T252" style:parent-style-name="DefaultParagraphFont" style:family="text">
      <style:text-properties style:font-name-asian="Arial Unicode MS" style:language-asian="lt" style:country-asian="LT"/>
    </style:style>
    <style:style style:name="T253" style:parent-style-name="DefaultParagraphFont" style:family="text">
      <style:text-properties style:font-name-asian="Arial Unicode MS" style:language-asian="lt" style:country-asian="LT"/>
    </style:style>
    <style:style style:name="T254" style:parent-style-name="DefaultParagraphFont" style:family="text">
      <style:text-properties style:font-name-asian="Arial Unicode MS" style:language-asian="lt" style:country-asian="LT"/>
    </style:style>
    <style:style style:name="T255" style:parent-style-name="DefaultParagraphFont" style:family="text">
      <style:text-properties style:font-name-asian="Arial Unicode MS" style:language-asian="lt" style:country-asian="LT"/>
    </style:style>
    <style:style style:name="T256" style:parent-style-name="DefaultParagraphFont" style:family="text">
      <style:text-properties style:font-name-asian="Arial Unicode MS" style:language-asian="lt" style:country-asian="LT"/>
    </style:style>
    <style:style style:name="T257" style:parent-style-name="DefaultParagraphFont" style:family="text">
      <style:text-properties style:font-name-asian="Arial Unicode MS" style:language-asian="lt" style:country-asian="LT"/>
    </style:style>
    <style:style style:name="P258"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259"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60"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style:font-name-asian="Calibri" fo:font-size="11pt" style:font-size-asian="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style:font-name-asian="Arial Unicode MS" fo:font-weight="bold" style:font-weight-asian="bold" fo:color="#008000" fo:font-size="11pt" style:font-size-asian="11pt" style:language-asian="lt" style:country-asian="LT"/>
    </style:style>
    <style:style style:name="T266"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name-asian="Arial Unicode MS" fo:font-weight="bold" style:font-weight-asian="bold" fo:color="#008000" fo:font-size="11pt" style:font-size-asian="11pt" style:language-asian="lt" style:country-asian="L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style:font-name-asian="Calibri" fo:font-weight="bold" style:font-weight-asian="bold" fo:color="#008000" fo:font-size="11pt" style:font-size-asian="11pt" style:font-size-complex="12p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weight-complex="bold" fo:font-size="11pt" style:font-size-asian="11pt" style:font-size-complex="12p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2" style:parent-style-name="DefaultParagraphFont" style:family="text">
      <style:text-properties fo:font-size="11pt" style:font-size-asian="11pt" style:font-size-complex="12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4" style:parent-style-name="DefaultParagraphFont" style:family="text">
      <style:text-properties fo:font-size="11pt" style:font-size-asian="11pt" style:font-size-complex="12pt" style:language-asian="lt" style:country-asian="LT"/>
    </style:style>
    <style:style style:name="P285" style:parent-style-name="Normal" style:family="paragraph">
      <style:text-properties style:font-name-asian="Calibri"/>
    </style:style>
    <style:style style:name="P286" style:parent-style-name="Normal" style:family="paragraph">
      <style:paragraph-properties fo:text-align="justify" fo:text-indent="0.5in"/>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P290" style:parent-style-name="Normal" style:family="paragraph">
      <style:paragraph-properties fo:margin-left="1.6666in">
        <style:tab-stops/>
      </style:paragraph-properties>
      <style:text-properties fo:font-size="11pt" style:font-size-asian="11pt"/>
    </style:style>
    <style:style style:name="P291"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92"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93"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style:font-name-asian="Calibri" fo:font-size="11pt" style:font-size-asian="11pt"/>
    </style:style>
    <style:style style:name="T296" style:parent-style-name="DefaultParagraphFont" style:family="text">
      <style:text-properties style:font-name-asian="Calibri" fo:font-size="11pt" style:font-size-asian="11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style:font-name-asian="Calibri" fo:font-weight="bold" style:font-weight-asian="bold" fo:color="#008000" fo:font-size="11pt" style:font-size-asian="11pt"/>
    </style:style>
    <style:style style:name="T29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asian="Calibri" fo:font-weight="bold" style:font-weight-asian="bold" fo:color="#008000" fo:font-size="11pt" style:font-size-asian="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style:font-name-asian="Calibri" fo:font-weight="bold" style:font-weight-asian="bold" fo:color="#008000" fo:font-size="11pt" style:font-size-asian="11pt" style:font-size-complex="12pt"/>
    </style:style>
    <style:style style:name="P303" style:parent-style-name="Normal" style:family="paragraph">
      <style:paragraph-properties fo:margin-left="1.6666in">
        <style:tab-stops/>
      </style:paragraph-properties>
      <style:text-properties style:font-name-asian="Calibri" fo:font-size="11pt" style:font-size-asian="11pt" style:font-size-complex="12p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style:font-name-asian="Calibri"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weight-complex="bold"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text-properties style:font-name-asian="Calibri"/>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text-properties style:font-name-asian="Calibri" style:font-size-complex="12pt"/>
    </style:style>
    <style:style style:name="P318" style:parent-style-name="Normal" style:family="paragraph">
      <style:paragraph-properties fo:text-align="justify" fo:text-indent="0.5in"/>
      <style:text-properties style:font-name-asian="Calibri" fo:font-weight="bold" style:font-weight-asian="bold" style:font-size-complex="12pt"/>
    </style:style>
    <style:style style:name="P319" style:parent-style-name="Normal" style:family="paragraph">
      <style:paragraph-properties fo:text-align="justify" fo:text-indent="0.5in"/>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ext-properties style:font-name-asian="Calibri" style:font-size-complex="12pt"/>
    </style:style>
    <style:style style:name="P339" style:parent-style-name="Normal" style:family="paragraph">
      <style:paragraph-properties fo:text-align="justify" fo:text-indent="0.5in"/>
      <style:text-properties style:font-name-asian="Calibri" fo:font-weight="bold" style:font-weight-asian="bold" style:font-size-complex="12pt"/>
    </style:style>
    <style:style style:name="P340" style:parent-style-name="Normal" style:family="paragraph">
      <style:paragraph-properties fo:text-align="justify" fo:text-indent="0.5in"/>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style:font-name-asian="Calibri" style:font-size-complex="12pt"/>
    </style:style>
    <style:style style:name="P354" style:parent-style-name="Normal" style:family="paragraph">
      <style:paragraph-properties fo:text-align="justify" fo:text-indent="0.5in"/>
      <style:text-properties style:font-name-asian="Calibri"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6.6%"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ext-properties style:font-name-asian="Calibri" style:font-size-complex="12pt"/>
    </style:style>
    <style:style style:name="P362" style:parent-style-name="Normal" style:family="paragraph">
      <style:paragraph-properties fo:text-align="justify" fo:text-indent="0.5in"/>
      <style:text-properties style:font-name-asian="Calibri" fo:font-weight="bold" style:font-weight-asian="bold" style:font-size-complex="12pt"/>
    </style:style>
    <style:style style:name="P363" style:parent-style-name="Normal" style:family="paragraph">
      <style:paragraph-properties fo:text-align="justify" fo:text-indent="0.5in"/>
      <style:text-properties style:font-name-asian="Calibri" style:font-size-complex="12pt"/>
    </style:style>
    <style:style style:name="P364" style:parent-style-name="Normal" style:family="paragraph">
      <style:paragraph-properties fo:margin-left="1.6666in">
        <style:tab-stops/>
      </style:paragraph-properties>
      <style:text-properties style:font-name-asian="Calibri" fo:font-size="11pt" style:font-size-asian="11pt"/>
    </style:style>
    <style:style style:name="P36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36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36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368" style:parent-style-name="Normal" style:family="paragraph">
      <style:paragraph-properties fo:margin-left="1.6666in">
        <style:tab-stops/>
      </style:paragraph-properties>
    </style:style>
    <style:style style:name="T369" style:parent-style-name="DefaultParagraphFont" style:family="text">
      <style:text-properties style:font-weight-complex="bold" fo:font-size="11pt" style:font-size-asian="11pt" style:font-size-complex="12pt"/>
    </style:style>
    <style:style style:name="T370" style:parent-style-name="DefaultParagraphFont" style:family="text">
      <style:text-properties fo:font-weight="bold" style:font-weight-asian="bold" style:font-weight-complex="bold" fo:font-size="11pt" style:font-size-asian="11pt" style:font-size-complex="12p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fo:font-size="11pt" style:font-size-asian="11pt" style:font-size-complex="12pt" style:language-asian="lt" style:country-asian="LT"/>
    </style:style>
    <style:style style:name="T377" style:parent-style-name="DefaultParagraphFont" style:family="text">
      <style:text-properties style:font-name-asian="Arial Unicode MS" fo:font-weight="bold" style:font-weight-asian="bold"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style:font-name-asian="Arial Unicode MS" fo:font-weight="bold" style:font-weight-asian="bold"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style:font-name-asian="Arial Unicode MS" fo:font-weight="bold" style:font-weight-asian="bold" fo:font-size="11pt" style:font-size-asian="11pt" style:font-size-complex="12p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style:font-name-asian="Calibri" fo:font-weight="bold" style:font-weight-asian="bold" fo:color="#008000" fo:font-size="11pt" style:font-size-asian="11pt"/>
    </style:style>
    <style:style style:name="T38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5" style:parent-style-name="DefaultParagraphFont" style:family="text">
      <style:text-properties style:font-name-asian="Calibri" fo:font-weight="bold" style:font-weight-asian="bold" fo:color="#008000" fo:font-size="11pt" style:font-size-asian="11pt"/>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style:font-name-asian="Calibri" fo:font-weight="bold" style:font-weight-asian="bold" fo:color="#008000" fo:font-size="11pt" style:font-size-asian="11p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font-weight="bold" style:font-weight-asian="bold" style:font-weight-complex="bold"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392" style:parent-style-name="Normal" style:family="paragraph">
      <style:paragraph-properties fo:margin-left="1.6666in">
        <style:tab-stops/>
      </style:paragraph-properties>
      <style:text-properties fo:font-size="11pt" style:font-size-asian="11pt" style:font-size-complex="12pt"/>
    </style:style>
    <style:style style:name="P393" style:parent-style-name="Normal" style:family="paragraph">
      <style:paragraph-properties fo:margin-left="1.6666in">
        <style:tab-stops/>
      </style:paragraph-properties>
      <style:text-properties fo:font-size="11pt" style:font-size-asian="11pt" style:font-size-complex="12pt"/>
    </style:style>
    <style:style style:name="P394" style:parent-style-name="Normal" style:family="paragraph">
      <style:paragraph-properties fo:margin-left="1.6666in">
        <style:tab-stops/>
      </style:paragraph-properties>
      <style:text-properties fo:font-size="11pt" style:font-size-asian="11pt" style:font-size-complex="12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text-properties style:font-name-asian="Calibri"/>
    </style:style>
    <style:style style:name="P400" style:parent-style-name="Normal" style:family="paragraph">
      <style:text-properties style:font-name-asian="Calibri" fo:font-size="11pt" style:font-size-asian="11pt"/>
    </style:style>
    <style:style style:name="P401" style:parent-style-name="Normal" style:family="paragraph">
      <style:paragraph-properties fo:text-align="justify" fo:text-indent="0.5in"/>
      <style:text-properties style:font-name-asian="Calibri" fo:font-weight="bold" style:font-weight-asian="bold" style:font-size-complex="12pt"/>
    </style:style>
    <style:style style:name="P402" style:parent-style-name="Normal" style:family="paragraph">
      <style:paragraph-properties fo:text-align="justify" fo:text-indent="0.5in"/>
      <style:text-properties style:font-name-asian="Calibri" fo:font-weight="bold" style:font-weight-asian="bold" style:font-size-complex="12pt"/>
    </style:style>
    <style:style style:name="P403" style:parent-style-name="Normal" style:family="paragraph">
      <style:paragraph-properties fo:text-align="justify" fo:text-indent="0.5in"/>
      <style:text-properties style:font-name-asian="Calibri" style:font-size-complex="12pt"/>
    </style:style>
    <style:style style:name="P404" style:parent-style-name="Normal" style:family="paragraph">
      <style:paragraph-properties fo:text-align="justify" fo:text-indent="0.5in"/>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margin-left="1.6666in">
        <style:tab-stops/>
      </style:paragraph-properties>
      <style:text-properties fo:font-size="11pt" style:font-size-asian="11pt"/>
    </style:style>
    <style:style style:name="P44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44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44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448" style:parent-style-name="Normal" style:family="paragraph">
      <style:paragraph-properties fo:margin-left="1.6666in">
        <style:tab-stops>
          <style:tab-stop style:type="left" style:position="-1.493in"/>
        </style:tab-stops>
      </style:paragraph-properties>
      <style:text-properties fo:font-size="11pt" style:font-size-asian="11pt" style:font-size-complex="12pt"/>
    </style:style>
    <style:style style:name="P449" style:parent-style-name="Normal" style:family="paragraph">
      <style:paragraph-properties fo:margin-left="1.6666in">
        <style:tab-stops>
          <style:tab-stop style:type="left" style:position="-1.493in"/>
        </style:tab-stops>
      </style:paragraph-properties>
    </style:style>
    <style:style style:name="T450" style:parent-style-name="DefaultParagraphFont" style:family="text">
      <style:text-properties style:font-weight-complex="bold" fo:font-size="11pt" style:font-size-asian="11pt" style:font-size-complex="12pt"/>
    </style:style>
    <style:style style:name="T451" style:parent-style-name="DefaultParagraphFont" style:family="text">
      <style:text-properties fo:font-weight="bold" style:font-weight-asian="bold" style:font-weight-complex="bold" fo:font-size="11pt" style:font-size-asian="11pt" style:font-size-complex="12pt"/>
    </style:style>
    <style:style style:name="P45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5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54" style:parent-style-name="Normal" style:family="paragraph">
      <style:paragraph-properties fo:margin-left="1.6666in">
        <style:tab-stops/>
      </style:paragraph-properties>
    </style:style>
    <style:style style:name="T455" style:parent-style-name="DefaultParagraphFont" style:family="text">
      <style:text-properties fo:font-weight="bold" style:font-weight-asian="bold" style:font-weight-complex="bold" fo:font-size="11pt" style:font-size-asian="11pt" style:font-size-complex="12pt"/>
    </style:style>
    <style:style style:name="T456" style:parent-style-name="DefaultParagraphFont" style:family="text">
      <style:text-properties fo:font-weight="bold" style:font-weight-asian="bold" fo:font-size="11pt" style:font-size-asian="11pt" style:font-size-complex="12pt" style:language-asian="lt" style:country-asian="LT"/>
    </style:style>
    <style:style style:name="P457" style:parent-style-name="Normal" style:family="paragraph">
      <style:paragraph-properties fo:margin-left="1.6666in">
        <style:tab-stops/>
      </style:paragraph-properties>
    </style:style>
    <style:style style:name="T458" style:parent-style-name="DefaultParagraphFont" style:family="text">
      <style:text-properties fo:font-weight="bold" style:font-weight-asian="bold" fo:font-size="11pt" style:font-size-asian="11pt" style:font-size-complex="12pt" fo:background-color="#FFFFFF"/>
    </style:style>
    <style:style style:name="T459" style:parent-style-name="DefaultParagraphFont" style:family="text">
      <style:text-properties style:font-name-asian="Arial Unicode MS" fo:font-weight="bold" style:font-weight-asian="bold" fo:font-size="11pt" style:font-size-asian="11pt" style:font-size-complex="12pt"/>
    </style:style>
    <style:style style:name="T460" style:parent-style-name="DefaultParagraphFont" style:family="text">
      <style:text-properties fo:font-weight="bold" style:font-weight-asian="bold" fo:font-size="11pt" style:font-size-asian="11pt" style:font-size-complex="12pt" fo:background-color="#FFFFFF"/>
    </style:style>
    <style:style style:name="P461"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64" style:parent-style-name="DefaultParagraphFont" style:family="text">
      <style:text-properties fo:font-size="11pt" style:font-size-asian="11pt" style:font-size-complex="12pt" style:language-asian="lt" style:country-asian="LT"/>
    </style:style>
    <style:style style:name="T465" style:parent-style-name="DefaultParagraphFont" style:family="text">
      <style:text-properties fo:font-weight="bold" style:font-weight-asian="bold" fo:font-size="11pt" style:font-size-asian="11pt" style:font-size-complex="12pt" style:language-asian="lt" style:country-asian="LT"/>
    </style:style>
    <style:style style:name="T466" style:parent-style-name="DefaultParagraphFont" style:family="text">
      <style:text-properties fo:font-size="11pt" style:font-size-asian="11pt" style:font-size-complex="12pt" style:language-asian="lt" style:country-asian="LT"/>
    </style:style>
    <style:style style:name="T467" style:parent-style-name="DefaultParagraphFont" style:family="text">
      <style:text-properties style:text-position="super 63.6%" fo:font-size="11pt" style:font-size-asian="11pt" style:font-size-complex="12pt" style:language-asian="lt" style:country-asian="LT"/>
    </style:style>
    <style:style style:name="T468" style:parent-style-name="DefaultParagraphFont" style:family="text">
      <style:text-properties fo:font-size="11pt" style:font-size-asian="11pt" style:font-size-complex="12pt" style:language-asian="lt" style:country-asian="LT"/>
    </style:style>
    <style:style style:name="P469" style:parent-style-name="Normal" style:family="paragraph">
      <style:paragraph-properties fo:margin-left="1.6666in">
        <style:tab-stops/>
      </style:paragraph-properties>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71" style:parent-style-name="DefaultParagraphFont" style:family="text">
      <style:text-properties fo:font-size="11pt" style:font-size-asian="11pt" style:font-size-complex="12pt" style:language-asian="lt" style:country-asian="LT"/>
    </style:style>
    <style:style style:name="T472" style:parent-style-name="DefaultParagraphFont" style:family="text">
      <style:text-properties fo:font-weight="bold" style:font-weight-asian="bold" fo:font-size="11pt" style:font-size-asian="11pt" style:font-size-complex="12pt" style:language-asian="lt" style:country-asian="LT"/>
    </style:style>
    <style:style style:name="T473" style:parent-style-name="DefaultParagraphFont" style:family="text">
      <style:text-properties fo:font-size="11pt" style:font-size-asian="11pt" style:font-size-complex="12pt" style:language-asian="lt" style:country-asian="LT"/>
    </style:style>
    <style:style style:name="T474" style:parent-style-name="DefaultParagraphFont" style:family="text">
      <style:text-properties style:text-position="super 63.6%" fo:font-size="11pt" style:font-size-asian="11pt" style:font-size-complex="12pt" style:language-asian="lt" style:country-asian="LT"/>
    </style:style>
    <style:style style:name="T475" style:parent-style-name="DefaultParagraphFont" style:family="text">
      <style:text-properties fo:font-size="11pt" style:font-size-asian="11pt" style:font-size-complex="12pt" style:language-asian="lt" style:country-asian="L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fo:font-size="11pt" style:font-size-asian="11pt" style:font-size-complex="12pt" style:language-asian="lt" style:country-asian="LT"/>
    </style:style>
    <style:style style:name="T478" style:parent-style-name="DefaultParagraphFont" style:family="text">
      <style:text-properties style:text-position="super 63.6%" fo:font-size="11pt" style:font-size-asian="11pt" style:font-size-complex="12pt" style:language-asian="lt" style:country-asian="LT"/>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language-asian="lt" style:country-asian="L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84" style:parent-style-name="DefaultParagraphFont" style:family="text">
      <style:text-properties fo:font-size="11pt" style:font-size-asian="11pt" style:font-size-complex="12pt" style:language-asian="lt" style:country-asian="LT"/>
    </style:style>
    <style:style style:name="T485" style:parent-style-name="DefaultParagraphFont" style:family="text">
      <style:text-properties fo:font-weight="bold" style:font-weight-asian="bold" fo:font-size="11pt" style:font-size-asian="11pt" style:font-size-complex="12pt" style:language-asian="lt" style:country-asian="LT"/>
    </style:style>
    <style:style style:name="T486" style:parent-style-name="DefaultParagraphFont" style:family="text">
      <style:text-properties fo:font-size="11pt" style:font-size-asian="11pt" style:font-size-complex="12pt" style:language-asian="lt" style:country-asian="LT"/>
    </style:style>
    <style:style style:name="P487" style:parent-style-name="Normal" style:family="paragraph">
      <style:paragraph-properties fo:margin-left="1.6666in">
        <style:tab-stops/>
      </style:paragraph-properties>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language-asian="lt" style:country-asian="LT"/>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weight="bold" style:font-weight-asian="bold" fo:color="#008000" fo:font-size="11pt" style:font-size-asian="11pt"/>
    </style:style>
    <style:style style:name="T4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4" style:parent-style-name="DefaultParagraphFont" style:family="text">
      <style:text-properties fo:font-weight="bold" style:font-weight-asian="bold" fo:color="#008000" fo:font-size="11pt" style:font-size-asian="11p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style:font-name-asian="Calibri" fo:font-weight="bold" style:font-weight-asian="bold" fo:color="#008000" fo:font-size="11pt" style:font-size-asian="11p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language-asian="lt" style:country-asian="LT"/>
    </style:style>
    <style:style style:name="P509" style:parent-style-name="Normal" style:family="paragraph">
      <style:paragraph-properties fo:margin-left="1.6666in">
        <style:tab-stops/>
      </style:paragraph-properties>
      <style:text-properties fo:font-size="11pt" style:font-size-asian="11pt" style:font-size-complex="12pt"/>
    </style:style>
    <style:style style:name="P510" style:parent-style-name="Normal" style:family="paragraph">
      <style:text-properties style:font-name-asian="Calibri"/>
    </style:style>
    <style:style style:name="P511" style:parent-style-name="Normal" style:family="paragraph">
      <style:text-properties style:font-name-asian="Calibri" fo:font-size="11pt" style:font-size-asian="11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name-asian="Calibri"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ext-properties fo:font-weight="bold" style:font-weight-asian="bold" style:font-weight-complex="bold" style:font-size-complex="12pt"/>
    </style:style>
    <style:style style:name="P530" style:parent-style-name="Normal" style:family="paragraph">
      <style:paragraph-properties fo:text-align="justify" fo:text-indent="0.5in"/>
      <style:text-properties fo:font-weight="bold" style:font-weight-asian="bold" style:font-weight-complex="bold"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weight-complex="bold"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margin-left="1.6666in">
        <style:tab-stops/>
      </style:paragraph-properties>
      <style:text-properties style:font-name-asian="Arial Unicode MS" fo:font-size="11pt" style:font-size-asian="11pt"/>
    </style:style>
    <style:style style:name="P538"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539"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T540"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P541" style:parent-style-name="Normal" style:family="paragraph">
      <style:paragraph-properties fo:margin-left="1.6666in">
        <style:tab-stops/>
      </style:paragraph-properties>
      <style:text-properties fo:font-size="11pt" style:font-size-asian="11pt" style:font-size-complex="12pt"/>
    </style:style>
    <style:style style:name="P542" style:parent-style-name="Normal" style:family="paragraph">
      <style:paragraph-properties fo:margin-left="1.6666in">
        <style:tab-stops/>
      </style:paragraph-properties>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style:text-position="super 63.6%" fo:font-size="11pt" style:font-size-asian="11pt" style:font-size-complex="12pt"/>
    </style:style>
    <style:style style:name="T546" style:parent-style-name="DefaultParagraphFont" style:family="text">
      <style:text-properties fo:font-weight="bold" style:font-weight-asian="bold" fo:font-size="11pt" style:font-size-asian="11pt" style:font-size-complex="12p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text-position="super 63.6%"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weight="bold" style:font-weight-asian="bold"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margin-left="1.6666in">
        <style:tab-stops/>
      </style:paragraph-properties>
    </style:style>
    <style:style style:name="T5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fo:font-weight="bold" style:font-weight-asian="bold" fo:font-size="11pt" style:font-size-asian="11pt" style:font-size-complex="12pt" style:language-asian="lt" style:country-asian="LT"/>
    </style:style>
    <style:style style:name="T559" style:parent-style-name="DefaultParagraphFont" style:family="text">
      <style:text-properties style:font-name-asian="Calibri" fo:font-weight="bold" style:font-weight-asian="bold" fo:font-size="11pt" style:font-size-asian="11pt" style:font-size-complex="12pt"/>
    </style:style>
    <style:style style:name="T560" style:parent-style-name="DefaultParagraphFont" style:family="text">
      <style:text-properties fo:font-weight="bold" style:font-weight-asian="bold" fo:font-size="11pt" style:font-size-asian="11pt" style:font-size-complex="12pt" style:language-asian="lt" style:country-asian="LT"/>
    </style:style>
    <style:style style:name="T561" style:parent-style-name="DefaultParagraphFont" style:family="text">
      <style:text-properties fo:font-weight="bold" style:font-weight-asian="bold" fo:font-size="11pt" style:font-size-asian="11pt" style:font-size-complex="12pt" style:language-asian="lt" style:country-asian="LT"/>
    </style:style>
    <style:style style:name="P562"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563"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564"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565"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566" style:parent-style-name="Normal" style:family="paragraph">
      <style:paragraph-properties fo:margin-left="1.6666in">
        <style:tab-stops>
          <style:tab-stop style:type="left" style:position="-1.493in"/>
        </style:tab-stops>
      </style:paragraph-properties>
      <style:text-properties fo:font-size="11pt" style:font-size-asian="11pt" style:font-size-complex="12pt" style:language-asian="lt" style:country-asian="L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style:font-name-asian="Arial Unicode MS" fo:font-weight="bold" style:font-weight-asian="bold" fo:color="#008000" fo:font-size="11pt" style:font-size-asian="11pt"/>
    </style:style>
    <style:style style:name="T569"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asian="Arial Unicode MS" fo:font-weight="bold" style:font-weight-asian="bold" fo:color="#008000" fo:font-size="11pt" style:font-size-asian="11p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fo:font-weight="bold" style:font-weight-asian="bold" fo:color="#008000" fo:font-size="11pt" style:font-size-asian="11pt"/>
    </style:style>
    <style:style style:name="P573" style:parent-style-name="Normal" style:family="paragraph">
      <style:paragraph-properties fo:margin-left="1.6666in">
        <style:tab-stops/>
      </style:paragraph-properties>
    </style:style>
    <style:style style:name="T574" style:parent-style-name="DefaultParagraphFont" style:family="text">
      <style:text-properties fo:font-weight="bold" style:font-weight-asian="bold" style:font-weight-complex="bold"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margin-left="1.6666in">
        <style:tab-stops/>
      </style:paragraph-properties>
      <style:text-properties fo:font-size="11pt" style:font-size-asian="11pt" style:font-size-complex="12pt"/>
    </style:style>
    <style:style style:name="P577" style:parent-style-name="Normal" style:family="paragraph">
      <style:paragraph-properties fo:margin-left="1.6666in">
        <style:tab-stops/>
      </style:paragraph-properties>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weight-complex="bold" fo:font-size="11pt" style:font-size-asian="11pt" style:font-size-complex="12pt"/>
    </style:style>
    <style:style style:name="P582" style:parent-style-name="Normal" style:family="paragraph">
      <style:paragraph-properties fo:margin-left="1.6666in">
        <style:tab-stops/>
      </style:paragraph-properties>
      <style:text-properties style:font-weight-complex="bold" fo:font-size="11pt" style:font-size-asian="11pt" style:font-size-complex="12pt"/>
    </style:style>
    <style:style style:name="P583" style:parent-style-name="Normal" style:family="paragraph">
      <style:paragraph-properties fo:margin-left="1.6666in">
        <style:tab-stops/>
      </style:paragraph-properties>
      <style:text-properties style:font-weight-complex="bold" fo:font-size="11pt" style:font-size-asian="11pt" style:font-size-complex="12pt"/>
    </style:style>
    <style:style style:name="P584" style:parent-style-name="Normal" style:family="paragraph">
      <style:paragraph-properties fo:margin-left="1.6666in">
        <style:tab-stops/>
      </style:paragraph-properties>
      <style:text-properties style:font-weight-complex="bold" fo:font-size="11pt" style:font-size-asian="11pt" style:font-size-complex="12pt"/>
    </style:style>
    <style:style style:name="P585" style:parent-style-name="Normal" style:family="paragraph">
      <style:paragraph-properties fo:margin-left="1.6666in">
        <style:tab-stops/>
      </style:paragraph-properties>
      <style:text-properties style:font-weight-complex="bold" fo:font-size="11pt" style:font-size-asian="11pt" style:font-size-complex="12pt"/>
    </style:style>
    <style:style style:name="P586" style:parent-style-name="Normal" style:family="paragraph">
      <style:text-properties fo:font-size="11pt" style:font-size-asian="11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5.9062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ab-stops>
          <style:tab-stop style:type="left" style:position="5.9062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4923in"/>
      <style:text-properties fo:font-weight="bold" style:font-weight-asian="bold" style:font-size-complex="12pt"/>
    </style:style>
    <style:style style:name="P615" style:parent-style-name="Normal" style:family="paragraph">
      <style:paragraph-properties fo:text-align="justify" fo:text-indent="0.4923in"/>
      <style:text-properties fo:font-weight="bold" style:font-weight-asian="bold" style:font-size-complex="12pt"/>
    </style:style>
    <style:style style:name="P616"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617" style:parent-style-name="ListParagraph" style:family="paragraph">
      <style:paragraph-properties fo:text-align="justify" fo:margin-bottom="0in" fo:line-height="100%" fo:margin-left="0in" fo:text-indent="0.4923in">
        <style:tab-stops/>
      </style:paragraph-properties>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style:text-position="super 66.6%"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P633"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634" style:parent-style-name="Normal" style:family="paragraph">
      <style:paragraph-properties fo:text-align="justify" fo:text-indent="0.4923in"/>
      <style:text-properties fo:font-weight="bold" style:font-weight-asian="bold" style:font-size-complex="12pt"/>
    </style:style>
    <style:style style:name="P635" style:parent-style-name="ListParagraph" style:family="paragraph">
      <style:paragraph-properties fo:text-align="justify" fo:margin-bottom="0in" fo:line-height="100%" fo:margin-left="0in" fo:text-indent="0.4923in">
        <style:tab-stops/>
      </style:paragraph-properties>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style:text-position="super 66.6%"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P644" style:parent-style-name="ListParagraph" style:family="paragraph">
      <style:paragraph-properties fo:text-align="justify" fo:margin-bottom="0in" fo:line-height="100%" fo:margin-left="0in" fo:text-indent="0.4923in">
        <style:tab-stops/>
      </style:paragraph-properties>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style:text-position="super 66.6%"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style:text-position="super 66.6%"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P660" style:parent-style-name="Normal" style:family="paragraph">
      <style:paragraph-properties fo:text-align="justify" fo:text-indent="0.5in"/>
      <style:text-properties style:font-name-asian="MS Mincho"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MS Mincho" fo:font-weight="bold" style:font-weight-asian="bold" style:font-size-complex="12pt"/>
    </style:style>
    <style:style style:name="T663" style:parent-style-name="DefaultParagraphFont" style:family="text">
      <style:text-properties style:font-name-asian="MS Mincho" fo:font-weight="bold" style:font-weight-asian="bold" style:font-size-complex="12pt"/>
    </style:style>
    <style:style style:name="T664" style:parent-style-name="DefaultParagraphFont" style:family="text">
      <style:text-properties style:font-name-asian="MS Mincho" fo:font-weight="bold" style:font-weight-asian="bold" style:font-size-complex="12pt"/>
    </style:style>
    <style:style style:name="T665" style:parent-style-name="DefaultParagraphFont" style:family="text">
      <style:text-properties style:font-name-asian="MS Mincho" fo:font-weight="bold" style:font-weight-asian="bold" style:text-position="super 66.6%" style:font-size-complex="12pt"/>
    </style:style>
    <style:style style:name="T666" style:parent-style-name="DefaultParagraphFont" style:family="text">
      <style:text-properties style:font-name-asian="MS Mincho" fo:font-weight="bold" style:font-weight-asian="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text-position="super 66.6%"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fo:font-weight="bold" style:font-weight-asian="bold" style:font-size-complex="12pt"/>
    </style:style>
    <style:style style:name="T674" style:parent-style-name="DefaultParagraphFont" style:family="text">
      <style:text-properties style:font-name-asian="MS Mincho" fo:font-weight="bold" style:font-weight-asian="bold" style:text-position="super 66.6%" style:font-size-complex="12pt"/>
    </style:style>
    <style:style style:name="T675" style:parent-style-name="DefaultParagraphFont" style:family="text">
      <style:text-properties style:font-name-asian="MS Mincho" fo:font-weight="bold" style:font-weight-asian="bold" style:font-size-complex="12pt"/>
    </style:style>
    <style:style style:name="T676" style:parent-style-name="DefaultParagraphFont" style:family="text">
      <style:text-properties style:font-name-asian="MS Mincho" fo:font-weight="bold" style:font-weight-asian="bold" style:font-size-complex="12pt"/>
    </style:style>
    <style:style style:name="T677" style:parent-style-name="DefaultParagraphFont" style:family="text">
      <style:text-properties style:font-name-asian="MS Mincho" fo:font-weight="bold" style:font-weight-asian="bold" style:font-size-complex="12pt"/>
    </style:style>
    <style:style style:name="T678" style:parent-style-name="DefaultParagraphFont" style:family="text">
      <style:text-properties style:font-name-asian="MS Mincho" fo:font-weight="bold" style:font-weight-asian="bold" style:font-size-complex="12pt"/>
    </style:style>
    <style:style style:name="T67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fo:text-indent="0.5909in"/>
      <style:text-properties style:font-name-asian="MS Mincho" fo:font-weight="bold" style:font-weight-asian="bold" style:font-size-complex="12pt"/>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text-position="super 66.6%"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ext-properties style:font-name-asian="Calibri" style:font-size-complex="12pt"/>
    </style:style>
    <style:style style:name="P726"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727"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P731"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32"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733"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34"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743"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744"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45"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46" style:parent-style-name="ListParagraph" style:family="paragraph">
      <style:paragraph-properties fo:text-align="justify" fo:margin-bottom="0in" fo:line-height="100%" fo:margin-left="0in" fo:text-indent="0.5in">
        <style:tab-stops/>
      </style:paragraph-properties>
    </style:style>
    <style:style style:name="T747" style:parent-style-name="DefaultParagraphFont" style:family="text">
      <style:text-properties style:font-name="Times New Roman" style:font-weight-complex="bold" fo:font-size="12pt" style:font-size-asian="12pt" style:font-size-complex="12pt"/>
    </style:style>
    <style:style style:name="T748" style:parent-style-name="DefaultParagraphFont" style:family="text">
      <style:text-properties style:font-name="Times New Roman" style:font-weight-complex="bold" style:text-position="super 66.6%" fo:font-size="12pt" style:font-size-asian="12pt" style:font-size-complex="12pt"/>
    </style:style>
    <style:style style:name="T749" style:parent-style-name="DefaultParagraphFont" style:family="text">
      <style:text-properties style:font-name="Times New Roman" style:font-weight-complex="bold" fo:font-size="12pt" style:font-size-asian="12pt" style:font-size-complex="12pt"/>
    </style:style>
    <style:style style:name="P750"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751" style:parent-style-name="Normal" style:family="paragraph">
      <style:paragraph-properties fo:text-align="justify" fo:text-indent="0.5in"/>
      <style:text-properties style:font-name-asian="Calibri" style:font-size-complex="12pt"/>
    </style:style>
    <style:style style:name="P752" style:parent-style-name="Normal" style:family="paragraph">
      <style:paragraph-properties fo:text-align="justify" fo:text-indent="0.5in"/>
      <style:text-properties style:font-name-asian="Calibri" style:font-size-complex="12pt"/>
    </style:style>
    <style:style style:name="P753" style:parent-style-name="Normal" style:family="paragraph">
      <style:paragraph-properties fo:text-align="justify" fo:text-indent="0.5in"/>
      <style:text-properties style:font-name-asian="Calibri" style:font-size-complex="12pt"/>
    </style:style>
    <style:style style:name="P754" style:parent-style-name="Normal" style:family="paragraph">
      <style:paragraph-properties fo:text-align="justify" fo:text-indent="0.5in"/>
      <style:text-properties style:font-name-asian="Calibri" style:font-size-complex="12pt"/>
    </style:style>
    <style:style style:name="P75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5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57"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58" style:parent-style-name="ListParagraph" style:family="paragraph">
      <style:paragraph-properties fo:text-align="justify" fo:margin-bottom="0in" fo:line-height="100%" fo:margin-left="0in" fo:text-indent="0.5in">
        <style:tab-stops/>
      </style:paragraph-properties>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style:font-weight-complex="bold" fo:font-size="12pt" style:font-size-asian="12pt" style:font-size-complex="12pt"/>
    </style:style>
    <style:style style:name="T764" style:parent-style-name="DefaultParagraphFont" style:family="text">
      <style:text-properties style:font-name="Times New Roman" style:font-weight-complex="bold" style:text-position="super 66.6%" fo:font-size="12pt" style:font-size-asian="12pt" style:font-size-complex="12pt"/>
    </style:style>
    <style:style style:name="T765" style:parent-style-name="DefaultParagraphFont" style:family="text">
      <style:text-properties style:font-name="Times New Roman" style:font-weight-complex="bold" fo:font-size="12pt" style:font-size-asian="12pt" style:font-size-complex="12pt"/>
    </style:style>
    <style:style style:name="T766" style:parent-style-name="DefaultParagraphFont" style:family="text">
      <style:text-properties style:font-name="Times New Roman" style:font-weight-complex="bold" fo:font-size="12pt" style:font-size-asian="12pt" style:font-size-complex="12pt"/>
    </style:style>
    <style:style style:name="T767" style:parent-style-name="DefaultParagraphFont" style:family="text">
      <style:text-properties style:font-name="Times New Roman" style:font-weight-complex="bold" fo:font-size="12pt" style:font-size-asian="12pt" style:font-size-complex="12pt"/>
    </style:style>
    <style:style style:name="P768" style:parent-style-name="Normal" style:family="paragraph">
      <style:paragraph-properties fo:text-align="justify" fo:text-indent="0.5909in"/>
      <style:text-properties style:font-name-asian="Calibri" fo:font-weight="bold" style:font-weight-asian="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text-position="super 66.6%"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ext-properties style:font-name-asian="Calibri" style:font-size-complex="12pt"/>
    </style:style>
    <style:style style:name="P781" style:parent-style-name="Normal" style:family="paragraph">
      <style:paragraph-properties fo:text-align="center"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text-position="super 66.6%"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text-indent="0.4923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text-indent="0.5909in"/>
      <style:text-properties style:font-name-asian="Calibri" style:font-size-complex="12pt"/>
    </style:style>
    <style:style style:name="P795" style:parent-style-name="Normal" style:family="paragraph">
      <style:paragraph-properties fo:text-align="center" fo:text-indent="0.3937in"/>
      <style:text-properties style:font-name-asian="Calibri" fo:font-weight="bold" style:font-weight-asian="bold" style:font-size-complex="12pt"/>
    </style:style>
    <style:style style:name="P796" style:parent-style-name="Normal" style:family="paragraph">
      <style:paragraph-properties fo:text-align="center" fo:text-indent="0.3937in"/>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text-position="super 66.6%"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text-position="super 66.6%"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text-position="super 66.6%"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margin-left="1.6666in">
        <style:tab-stops/>
      </style:paragraph-properties>
      <style:text-properties fo:font-size="11pt" style:font-size-asian="11pt"/>
    </style:style>
    <style:style style:name="P81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81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81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819" style:parent-style-name="Normal" style:family="paragraph">
      <style:paragraph-properties fo:margin-left="1.6666in">
        <style:tab-stops>
          <style:tab-stop style:type="left" style:position="-0.977in"/>
          <style:tab-stop style:type="left" style:position="-0.6819in"/>
          <style:tab-stop style:type="left" style:position="-0.0916in"/>
          <style:tab-stop style:type="left" style:position="0.1055in"/>
        </style:tab-stops>
      </style:paragraph-properties>
    </style:style>
    <style:style style:name="T820" style:parent-style-name="DefaultParagraphFont" style:family="text">
      <style:text-properties style:font-name-asian="Calibri" fo:font-size="11pt" style:font-size-asian="11pt" style:font-size-complex="12pt"/>
    </style:style>
    <style:style style:name="T821" style:parent-style-name="DefaultParagraphFont" style:family="text">
      <style:text-properties style:font-name-asian="Calibri" fo:font-size="11pt" style:font-size-asian="11pt" style:font-size-complex="12pt"/>
    </style:style>
    <style:style style:name="T822" style:parent-style-name="DefaultParagraphFont" style:family="text">
      <style:text-properties style:font-name-asian="Calibri" style:font-weight-complex="bold" fo:font-size="11pt" style:font-size-asian="11pt" style:font-size-complex="12pt"/>
    </style:style>
    <style:style style:name="T823" style:parent-style-name="DefaultParagraphFont" style:family="text">
      <style:text-properties style:font-name-asian="Calibri" style:font-weight-complex="bold" style:text-position="super 63.6%" fo:font-size="11pt" style:font-size-asian="11pt" style:font-size-complex="12pt"/>
    </style:style>
    <style:style style:name="T824" style:parent-style-name="DefaultParagraphFont" style:family="text">
      <style:text-properties style:font-name-asian="Calibri" style:font-weight-complex="bold" fo:font-size="11pt" style:font-size-asian="11pt" style:font-size-complex="12pt"/>
    </style:style>
    <style:style style:name="T825" style:parent-style-name="DefaultParagraphFont" style:family="text">
      <style:text-properties style:font-name-asian="Calibri" style:font-weight-complex="bold" fo:font-style="italic" style:font-style-asian="italic" fo:font-size="11pt" style:font-size-asian="11pt" style:font-size-complex="12pt"/>
    </style:style>
    <style:style style:name="T826" style:parent-style-name="DefaultParagraphFont" style:family="text">
      <style:text-properties style:font-name-asian="Calibri" style:font-weight-complex="bold" fo:font-size="11pt" style:font-size-asian="11pt" style:font-size-complex="12pt"/>
    </style:style>
    <style:style style:name="T827" style:parent-style-name="DefaultParagraphFont" style:family="text">
      <style:text-properties style:font-name-asian="Calibri" style:font-weight-complex="bold" style:text-position="super 63.6%" fo:font-size="11pt" style:font-size-asian="11pt" style:font-size-complex="12pt"/>
    </style:style>
    <style:style style:name="T828" style:parent-style-name="DefaultParagraphFont" style:family="text">
      <style:text-properties style:font-name-asian="Calibri" style:font-weight-complex="bold" fo:font-size="11pt" style:font-size-asian="11pt" style:font-size-complex="12pt"/>
    </style:style>
    <style:style style:name="T829" style:parent-style-name="DefaultParagraphFont" style:family="text">
      <style:text-properties style:font-name-asian="Calibri" style:font-weight-complex="bold" fo:font-style="italic" style:font-style-asian="italic" fo:font-size="11pt" style:font-size-asian="11pt" style:font-size-complex="12pt"/>
    </style:style>
    <style:style style:name="T830" style:parent-style-name="DefaultParagraphFont" style:family="text">
      <style:text-properties style:font-name-asian="Calibri" style:font-weight-complex="bold" fo:font-size="11pt" style:font-size-asian="11pt" style:font-size-complex="12pt"/>
    </style:style>
    <style:style style:name="T831" style:parent-style-name="DefaultParagraphFont" style:family="text">
      <style:text-properties style:font-name-asian="Calibri" fo:font-size="11pt" style:font-size-asian="11pt" style:font-size-complex="12pt"/>
    </style:style>
    <style:style style:name="T832" style:parent-style-name="DefaultParagraphFont" style:family="text">
      <style:text-properties style:font-name-asian="Calibri" style:font-weight-complex="bold" fo:font-size="11pt" style:font-size-asian="11pt" style:font-size-complex="12pt"/>
    </style:style>
    <style:style style:name="T833" style:parent-style-name="DefaultParagraphFont" style:family="text">
      <style:text-properties style:font-name-asian="Calibri" style:font-weight-complex="bold" style:text-position="super 63.6%" fo:font-size="11pt" style:font-size-asian="11pt" style:font-size-complex="12pt"/>
    </style:style>
    <style:style style:name="T834" style:parent-style-name="DefaultParagraphFont" style:family="text">
      <style:text-properties style:font-name-asian="Calibri" style:font-weight-complex="bold" fo:font-size="11pt" style:font-size-asian="11pt" style:font-size-complex="12pt"/>
    </style:style>
    <style:style style:name="P835" style:parent-style-name="Normal" style:family="paragraph">
      <style:paragraph-properties fo:margin-left="1.6666in">
        <style:tab-stops/>
      </style:paragraph-properties>
    </style:style>
    <style:style style:name="T836" style:parent-style-name="DefaultParagraphFont" style:family="text">
      <style:text-properties fo:font-weight="bold" style:font-weight-asian="bold" fo:color="#008000" fo:font-size="11pt" style:font-size-asian="11pt"/>
    </style:style>
    <style:style style:name="T8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38" style:parent-style-name="DefaultParagraphFont" style:family="text">
      <style:text-properties fo:font-weight="bold" style:font-weight-asian="bold" fo:color="#008000" fo:font-size="11pt" style:font-size-asian="11pt"/>
    </style:style>
    <style:style style:name="P839" style:parent-style-name="Normal" style:family="paragraph">
      <style:paragraph-properties fo:margin-left="1.6666in">
        <style:tab-stops/>
      </style:paragraph-properties>
    </style:style>
    <style:style style:name="T840" style:parent-style-name="DefaultParagraphFont" style:family="text">
      <style:text-properties fo:font-weight="bold" style:font-weight-asian="bold" fo:color="#008000" fo:font-size="11pt" style:font-size-asian="11pt"/>
    </style:style>
    <style:style style:name="P841" style:parent-style-name="Normal" style:family="paragraph">
      <style:paragraph-properties fo:margin-left="1.6666in">
        <style:tab-stops/>
      </style:paragraph-properties>
    </style:style>
    <style:style style:name="T842" style:parent-style-name="DefaultParagraphFont" style:family="text">
      <style:text-properties style:font-name-asian="Calibri" fo:font-size="11pt" style:font-size-asian="11pt" style:font-size-complex="12pt"/>
    </style:style>
    <style:style style:name="T843" style:parent-style-name="DefaultParagraphFont" style:family="text">
      <style:text-properties style:font-name-asian="Calibri" style:font-weight-complex="bold" fo:font-size="11pt" style:font-size-asian="11pt" style:font-size-complex="12pt"/>
    </style:style>
    <style:style style:name="T844" style:parent-style-name="DefaultParagraphFont" style:family="text">
      <style:text-properties style:font-name-asian="Calibri" style:font-weight-complex="bold" style:text-position="super 63.6%" fo:font-size="11pt" style:font-size-asian="11pt" style:font-size-complex="12pt"/>
    </style:style>
    <style:style style:name="T845" style:parent-style-name="DefaultParagraphFont" style:family="text">
      <style:text-properties style:font-name-asian="Calibri" fo:font-size="11pt" style:font-size-asian="11pt" style:font-size-complex="12pt"/>
    </style:style>
    <style:style style:name="P846" style:parent-style-name="Normal" style:family="paragraph">
      <style:paragraph-properties fo:margin-left="1.6666in">
        <style:tab-stops/>
      </style:paragraph-properties>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weight="bold" style:font-weight-asian="bold"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ext-properties fo:font-weight="bold" style:font-weight-asian="bold" style:font-size-complex="12pt"/>
    </style:style>
    <style:style style:name="P862" style:parent-style-name="Normal" style:family="paragraph">
      <style:paragraph-properties fo:text-align="center"/>
      <style:text-properties style:font-name-asian="Calibri" fo:font-weight="bold" style:font-weight-asian="bold" style:font-size-complex="12pt"/>
    </style:style>
    <style:style style:name="P863" style:parent-style-name="Normal" style:family="paragraph">
      <style:paragraph-properties fo:text-align="center" fo:text-indent="0.3937in"/>
      <style:text-properties style:font-name-asian="Calibri" fo:font-weight="bold" style:font-weight-asian="bold" style:font-size-complex="12pt"/>
    </style:style>
    <style:style style:name="P864" style:parent-style-name="Normal" style:family="paragraph">
      <style:paragraph-properties fo:text-align="justify" fo:text-indent="0.5909in"/>
      <style:text-properties style:font-name-asian="Calibri" fo:font-weight="bold" style:font-weight-asian="bold" style:font-size-complex="12pt"/>
    </style:style>
    <style:style style:name="P865" style:parent-style-name="Normal" style:family="paragraph">
      <style:paragraph-properties fo:text-align="justify" fo:margin-left="1.7722in" fo:text-indent="-1.2798in">
        <style:tab-stops/>
      </style:paragraph-properties>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text-position="super 66.6%"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border="0in solid #FFFFFF" fo:padding="0.4305in" style:shadow="#000000 0in 0in" fo:text-align="justify" fo:text-indent="0.4923in"/>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font-name-asian="Arial Unicode MS" style:font-size-complex="12pt" style:language-asian="lt" style:country-asian="LT"/>
    </style:style>
    <style:style style:name="T877" style:parent-style-name="DefaultParagraphFont" style:family="text">
      <style:text-properties style:font-name-asian="Arial Unicode MS" style:font-size-complex="12pt" style:language-asian="lt" style:country-asian="LT"/>
    </style:style>
    <style:style style:name="T878" style:parent-style-name="DefaultParagraphFont" style:family="text">
      <style:text-properties style:font-name-asian="Arial Unicode MS" style:font-size-complex="12pt" style:language-asian="lt" style:country-asian="LT"/>
    </style:style>
    <style:style style:name="T879" style:parent-style-name="DefaultParagraphFont" style:family="text">
      <style:text-properties style:font-name-asian="Arial Unicode MS" style:font-weight-complex="bold"/>
    </style:style>
    <style:style style:name="T880" style:parent-style-name="DefaultParagraphFont" style:family="text">
      <style:text-properties style:font-name-asian="Calibri" style:font-weight-complex="bold"/>
    </style:style>
    <style:style style:name="T881" style:parent-style-name="DefaultParagraphFont" style:family="text">
      <style:text-properties style:font-name-asian="Calibri" style:font-weight-complex="bold" style:text-position="super 66.6%"/>
    </style:style>
    <style:style style:name="T882" style:parent-style-name="DefaultParagraphFont" style:family="text">
      <style:text-properties style:font-name-asian="Calibri" style:font-weight-complex="bold" style:text-position="super 66.6%"/>
    </style:style>
    <style:style style:name="T883" style:parent-style-name="DefaultParagraphFont" style:family="text">
      <style:text-properties style:font-name-asian="Calibri" style:font-weight-complex="bold"/>
    </style:style>
    <style:style style:name="T884" style:parent-style-name="DefaultParagraphFont" style:family="text">
      <style:text-properties style:font-name-asian="Arial Unicode MS" style:font-size-complex="12pt" style:language-asian="lt" style:country-asian="LT"/>
    </style:style>
    <style:style style:name="T885" style:parent-style-name="DefaultParagraphFont" style:family="text">
      <style:text-properties style:font-name-asian="Arial Unicode MS" style:font-size-complex="12pt" style:language-asian="lt" style:country-asian="LT"/>
    </style:style>
    <style:style style:name="T886" style:parent-style-name="DefaultParagraphFont" style:family="text">
      <style:text-properties style:font-name-asian="Arial Unicode MS" style:font-size-complex="12pt" style:language-asian="lt" style:country-asian="LT"/>
    </style:style>
    <style:style style:name="T887" style:parent-style-name="DefaultParagraphFont" style:family="text">
      <style:text-properties style:font-name-asian="Arial Unicode MS" style:font-size-complex="12pt" style:language-asian="lt" style:country-asian="LT"/>
    </style:style>
    <style:style style:name="T888" style:parent-style-name="DefaultParagraphFont" style:family="text">
      <style:text-properties style:font-name-asian="Arial Unicode MS" style:font-size-complex="12pt" style:language-asian="lt" style:country-asian="LT"/>
    </style:style>
    <style:style style:name="T889" style:parent-style-name="DefaultParagraphFont" style:family="text">
      <style:text-properties style:font-name-asian="Arial Unicode MS" style:font-size-complex="12pt" style:language-asian="lt" style:country-asian="LT"/>
    </style:style>
    <style:style style:name="T890" style:parent-style-name="DefaultParagraphFont" style:family="text">
      <style:text-properties style:font-name-asian="Arial Unicode MS" style:font-size-complex="12pt" style:language-asian="lt" style:country-asian="LT"/>
    </style:style>
    <style:style style:name="T891" style:parent-style-name="DefaultParagraphFont" style:family="text">
      <style:text-properties style:font-name-asian="Arial Unicode MS" style:font-size-complex="12pt" style:language-asian="lt" style:country-asian="LT"/>
    </style:style>
    <style:style style:name="T892" style:parent-style-name="DefaultParagraphFont" style:family="text">
      <style:text-properties style:font-name-asian="Arial Unicode MS" style:font-size-complex="12pt" style:language-asian="lt" style:country-asian="LT"/>
    </style:style>
    <style:style style:name="T893" style:parent-style-name="DefaultParagraphFont" style:family="text">
      <style:text-properties style:font-name-asian="Arial Unicode MS" style:font-size-complex="12pt" style:language-asian="lt" style:country-asian="LT"/>
    </style:style>
    <style:style style:name="T894" style:parent-style-name="DefaultParagraphFont" style:family="text">
      <style:text-properties style:font-name-asian="Arial Unicode MS" style:font-size-complex="12pt" style:language-asian="lt" style:country-asian="LT"/>
    </style:style>
    <style:style style:name="T895" style:parent-style-name="DefaultParagraphFont" style:family="text">
      <style:text-properties style:font-name-asian="Arial Unicode MS" style:font-size-complex="12pt" style:language-asian="lt" style:country-asian="LT"/>
    </style:style>
    <style:style style:name="T896" style:parent-style-name="DefaultParagraphFont" style:family="text">
      <style:text-properties style:font-name-asian="Arial Unicode MS" style:font-size-complex="12pt" style:language-asian="lt" style:country-asian="LT"/>
    </style:style>
    <style:style style:name="T897" style:parent-style-name="DefaultParagraphFont" style:family="text">
      <style:text-properties style:font-name-asian="Arial Unicode MS" style:font-size-complex="12pt" style:language-asian="lt" style:country-asian="LT"/>
    </style:style>
    <style:style style:name="T898" style:parent-style-name="DefaultParagraphFont" style:family="text">
      <style:text-properties style:font-name-asian="Arial Unicode MS" style:font-size-complex="12pt" style:language-asian="lt" style:country-asian="LT"/>
    </style:style>
    <style:style style:name="T899" style:parent-style-name="DefaultParagraphFont" style:family="text">
      <style:text-properties style:font-name-asian="Arial Unicode MS" style:font-size-complex="12pt" style:language-asian="lt" style:country-asian="LT"/>
    </style:style>
    <style:style style:name="T900" style:parent-style-name="DefaultParagraphFont" style:family="text">
      <style:text-properties style:font-name-asian="Arial Unicode MS" style:font-size-complex="12pt" style:language-asian="lt" style:country-asian="LT"/>
    </style:style>
    <style:style style:name="T901" style:parent-style-name="DefaultParagraphFont" style:family="text">
      <style:text-properties style:font-name-asian="Arial Unicode MS" style:font-size-complex="12pt" style:language-asian="lt" style:country-asian="LT"/>
    </style:style>
    <style:style style:name="T902" style:parent-style-name="DefaultParagraphFont" style:family="text">
      <style:text-properties style:font-name-asian="Arial Unicode MS" style:font-size-complex="12pt" style:language-asian="lt" style:country-asian="LT"/>
    </style:style>
    <style:style style:name="T903" style:parent-style-name="DefaultParagraphFont" style:family="text">
      <style:text-properties style:font-name-asian="Arial Unicode MS" style:font-size-complex="12pt" style:language-asian="lt" style:country-asian="LT"/>
    </style:style>
    <style:style style:name="T904" style:parent-style-name="DefaultParagraphFont" style:family="text">
      <style:text-properties style:font-name-asian="Arial Unicode MS" style:font-size-complex="12pt" style:language-asian="lt" style:country-asian="LT"/>
    </style:style>
    <style:style style:name="T905" style:parent-style-name="DefaultParagraphFont" style:family="text">
      <style:text-properties style:font-name-asian="Arial Unicode MS" style:font-size-complex="12pt" style:language-asian="lt" style:country-asian="LT"/>
    </style:style>
    <style:style style:name="P906" style:parent-style-name="Normal" style:family="paragraph">
      <style:paragraph-properties fo:border="0in solid #FFFFFF" fo:padding="0.4305in" style:shadow="#000000 0in 0in" fo:text-align="justify" fo:text-indent="0.4923in"/>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930" style:parent-style-name="Normal" style:family="paragraph">
      <style:paragraph-properties fo:border="0in solid #FFFFFF" fo:padding="0.4305in" style:shadow="#000000 0in 0in" fo:text-align="justify" fo:text-indent="0.5in"/>
    </style:style>
    <style:style style:name="T931" style:parent-style-name="DefaultParagraphFont" style:family="text">
      <style:text-properties style:font-name-asian="Arial Unicode MS" style:font-weight-complex="bold"/>
    </style:style>
    <style:style style:name="T932" style:parent-style-name="DefaultParagraphFont" style:family="text">
      <style:text-properties style:font-name-asian="Arial Unicode MS" style:font-weight-complex="bold"/>
    </style:style>
    <style:style style:name="T933" style:parent-style-name="DefaultParagraphFont" style:family="text">
      <style:text-properties style:font-name-asian="Arial Unicode MS" style:font-weight-complex="bold"/>
    </style:style>
    <style:style style:name="T934" style:parent-style-name="DefaultParagraphFont" style:family="text">
      <style:text-properties style:font-name-asian="Arial Unicode MS" style:font-weight-complex="bold"/>
    </style:style>
    <style:style style:name="T935" style:parent-style-name="DefaultParagraphFont" style:family="text">
      <style:text-properties style:font-name-asian="Arial Unicode MS" style:font-weight-complex="bold"/>
    </style:style>
    <style:style style:name="T936" style:parent-style-name="DefaultParagraphFont" style:family="text">
      <style:text-properties style:font-name-asian="Arial Unicode MS" style:font-weight-complex="bold"/>
    </style:style>
    <style:style style:name="T937" style:parent-style-name="DefaultParagraphFont" style:family="text">
      <style:text-properties style:font-name-asian="Arial Unicode MS" style:font-weight-complex="bold"/>
    </style:style>
    <style:style style:name="T938" style:parent-style-name="DefaultParagraphFont" style:family="text">
      <style:text-properties style:font-name-asian="Arial Unicode MS" style:font-weight-complex="bold"/>
    </style:style>
    <style:style style:name="T939" style:parent-style-name="DefaultParagraphFont" style:family="text">
      <style:text-properties style:font-name-asian="Arial Unicode MS" style:font-weight-complex="bold"/>
    </style:style>
    <style:style style:name="T940" style:parent-style-name="DefaultParagraphFont" style:family="text">
      <style:text-properties style:font-name-asian="Calibri" style:font-weight-complex="bold"/>
    </style:style>
    <style:style style:name="T941" style:parent-style-name="DefaultParagraphFont" style:family="text">
      <style:text-properties style:font-name-asian="Calibri" style:font-weight-complex="bold" style:text-position="super 66.6%"/>
    </style:style>
    <style:style style:name="T942" style:parent-style-name="DefaultParagraphFont" style:family="text">
      <style:text-properties style:font-name-asian="Calibri" style:font-weight-complex="bold" style:text-position="super 66.6%"/>
    </style:style>
    <style:style style:name="T943" style:parent-style-name="DefaultParagraphFont" style:family="text">
      <style:text-properties style:font-name-asian="Calibri" style:font-weight-complex="bold" style:text-position="super 66.6%"/>
    </style:style>
    <style:style style:name="T944" style:parent-style-name="DefaultParagraphFont" style:family="text">
      <style:text-properties style:font-name-asian="Calibri" style:font-weight-complex="bold"/>
    </style:style>
    <style:style style:name="T945" style:parent-style-name="DefaultParagraphFont" style:family="text">
      <style:text-properties style:font-name-asian="MS Mincho" style:font-weight-complex="bold"/>
    </style:style>
    <style:style style:name="T946" style:parent-style-name="DefaultParagraphFont" style:family="text">
      <style:text-properties style:font-name-asian="Arial Unicode MS" style:font-weight-complex="bold"/>
    </style:style>
    <style:style style:name="T947" style:parent-style-name="DefaultParagraphFont" style:family="text">
      <style:text-properties style:font-name-asian="Arial Unicode MS" style:font-weight-complex="bold"/>
    </style:style>
    <style:style style:name="T948" style:parent-style-name="DefaultParagraphFont" style:family="text">
      <style:text-properties style:font-name-asian="Arial Unicode MS" style:font-weight-complex="bold"/>
    </style:style>
    <style:style style:name="T949" style:parent-style-name="DefaultParagraphFont" style:family="text">
      <style:text-properties style:font-name-asian="Arial Unicode MS" style:font-weight-complex="bold"/>
    </style:style>
    <style:style style:name="T950" style:parent-style-name="DefaultParagraphFont" style:family="text">
      <style:text-properties style:font-name-asian="Arial Unicode MS" style:font-weight-complex="bold"/>
    </style:style>
    <style:style style:name="T951" style:parent-style-name="DefaultParagraphFont" style:family="text">
      <style:text-properties style:font-name-asian="Arial Unicode MS" style:font-weight-complex="bold"/>
    </style:style>
    <style:style style:name="T952" style:parent-style-name="DefaultParagraphFont" style:family="text">
      <style:text-properties style:font-name-asian="Arial Unicode MS" style:font-weight-complex="bold"/>
    </style:style>
    <style:style style:name="T953" style:parent-style-name="DefaultParagraphFont" style:family="text">
      <style:text-properties style:font-name-asian="Arial Unicode MS" style:font-weight-complex="bold"/>
    </style:style>
    <style:style style:name="T954" style:parent-style-name="DefaultParagraphFont" style:family="text">
      <style:text-properties style:font-name-asian="Arial Unicode MS" style:font-weight-complex="bold"/>
    </style:style>
    <style:style style:name="T955" style:parent-style-name="DefaultParagraphFont" style:family="text">
      <style:text-properties style:font-name-asian="Arial Unicode MS" style:font-weight-complex="bold"/>
    </style:style>
    <style:style style:name="T956" style:parent-style-name="DefaultParagraphFont" style:family="text">
      <style:text-properties style:font-name-asian="Arial Unicode MS" style:font-weight-complex="bold"/>
    </style:style>
    <style:style style:name="T957" style:parent-style-name="DefaultParagraphFont" style:family="text">
      <style:text-properties style:font-name-asian="Arial Unicode MS" style:font-weight-complex="bold"/>
    </style:style>
    <style:style style:name="T958" style:parent-style-name="DefaultParagraphFont" style:family="text">
      <style:text-properties style:font-name-asian="Arial Unicode MS" style:font-weight-complex="bold"/>
    </style:style>
    <style:style style:name="T959" style:parent-style-name="DefaultParagraphFont" style:family="text">
      <style:text-properties style:font-name-asian="Arial Unicode MS" style:font-weight-complex="bold"/>
    </style:style>
    <style:style style:name="T960" style:parent-style-name="DefaultParagraphFont" style:family="text">
      <style:text-properties style:font-name-asian="Arial Unicode MS" style:font-weight-complex="bold"/>
    </style:style>
    <style:style style:name="T961" style:parent-style-name="DefaultParagraphFont" style:family="text">
      <style:text-properties style:font-name-asian="Arial Unicode MS" style:font-weight-complex="bold"/>
    </style:style>
    <style:style style:name="T962" style:parent-style-name="DefaultParagraphFont" style:family="text">
      <style:text-properties style:font-name-asian="Arial Unicode MS" style:font-weight-complex="bold"/>
    </style:style>
    <style:style style:name="T963" style:parent-style-name="DefaultParagraphFont" style:family="text">
      <style:text-properties style:font-name-asian="Arial Unicode MS" style:font-weight-complex="bold"/>
    </style:style>
    <style:style style:name="T964" style:parent-style-name="DefaultParagraphFont" style:family="text">
      <style:text-properties style:font-name-asian="Arial Unicode MS" style:font-weight-complex="bold"/>
    </style:style>
    <style:style style:name="T965" style:parent-style-name="DefaultParagraphFont" style:family="text">
      <style:text-properties style:font-name-asian="Arial Unicode MS" style:font-weight-complex="bold"/>
    </style:style>
    <style:style style:name="T966" style:parent-style-name="DefaultParagraphFont" style:family="text">
      <style:text-properties style:font-name-asian="Arial Unicode MS" style:font-weight-complex="bold"/>
    </style:style>
    <style:style style:name="T967" style:parent-style-name="DefaultParagraphFont" style:family="text">
      <style:text-properties style:font-name-asian="Arial Unicode MS" style:font-weight-complex="bold"/>
    </style:style>
    <style:style style:name="T968" style:parent-style-name="DefaultParagraphFont" style:family="text">
      <style:text-properties style:font-name-asian="Arial Unicode MS" style:font-weight-complex="bold"/>
    </style:style>
    <style:style style:name="T969" style:parent-style-name="DefaultParagraphFont" style:family="text">
      <style:text-properties style:font-name-asian="Arial Unicode MS" style:font-weight-complex="bold"/>
    </style:style>
    <style:style style:name="T970" style:parent-style-name="DefaultParagraphFont" style:family="text">
      <style:text-properties style:font-name-asian="Arial Unicode MS" style:font-weight-complex="bold"/>
    </style:style>
    <style:style style:name="T971" style:parent-style-name="DefaultParagraphFont" style:family="text">
      <style:text-properties style:font-name-asian="Arial Unicode MS" style:font-weight-complex="bold"/>
    </style:style>
    <style:style style:name="T972" style:parent-style-name="DefaultParagraphFont" style:family="text">
      <style:text-properties style:font-name-asian="Arial Unicode MS" style:font-weight-complex="bold"/>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Arial Unicode MS" style:font-weight-complex="bold"/>
    </style:style>
    <style:style style:name="T975" style:parent-style-name="DefaultParagraphFont" style:family="text">
      <style:text-properties style:font-name-asian="Arial Unicode MS" style:font-weight-complex="bold"/>
    </style:style>
    <style:style style:name="T976" style:parent-style-name="DefaultParagraphFont" style:family="text">
      <style:text-properties style:font-name-asian="Arial Unicode MS" style:font-weight-complex="bold"/>
    </style:style>
    <style:style style:name="T977" style:parent-style-name="DefaultParagraphFont" style:family="text">
      <style:text-properties style:font-name-asian="Arial Unicode MS" style:font-weight-complex="bold"/>
    </style:style>
    <style:style style:name="T978" style:parent-style-name="DefaultParagraphFont" style:family="text">
      <style:text-properties style:font-name-asian="Arial Unicode MS" style:font-weight-complex="bold"/>
    </style:style>
    <style:style style:name="T979" style:parent-style-name="DefaultParagraphFont" style:family="text">
      <style:text-properties style:font-name-asian="Arial Unicode MS" style:font-weight-complex="bold"/>
    </style:style>
    <style:style style:name="T980" style:parent-style-name="DefaultParagraphFont" style:family="text">
      <style:text-properties style:font-name-asian="Arial Unicode MS" style:font-weight-complex="bold"/>
    </style:style>
    <style:style style:name="T981" style:parent-style-name="DefaultParagraphFont" style:family="text">
      <style:text-properties style:font-name-asian="Arial Unicode MS" style:font-weight-complex="bold"/>
    </style:style>
    <style:style style:name="T982" style:parent-style-name="DefaultParagraphFont" style:family="text">
      <style:text-properties style:font-name-asian="Arial Unicode MS" style:font-weight-complex="bold"/>
    </style:style>
    <style:style style:name="T983" style:parent-style-name="DefaultParagraphFont" style:family="text">
      <style:text-properties style:font-name-asian="Arial Unicode MS" style:font-weight-complex="bold"/>
    </style:style>
    <style:style style:name="T984" style:parent-style-name="DefaultParagraphFont" style:family="text">
      <style:text-properties style:font-name-asian="Arial Unicode MS" style:font-weight-complex="bold"/>
    </style:style>
    <style:style style:name="T985" style:parent-style-name="DefaultParagraphFont" style:family="text">
      <style:text-properties style:font-name-asian="Arial Unicode MS" style:font-weight-complex="bold"/>
    </style:style>
    <style:style style:name="T986" style:parent-style-name="DefaultParagraphFont" style:family="text">
      <style:text-properties style:font-name-asian="Arial Unicode MS" style:font-weight-complex="bold"/>
    </style:style>
    <style:style style:name="T987" style:parent-style-name="DefaultParagraphFont" style:family="text">
      <style:text-properties style:font-name-asian="Arial Unicode MS" style:font-weight-complex="bold"/>
    </style:style>
    <style:style style:name="T988" style:parent-style-name="DefaultParagraphFont" style:family="text">
      <style:text-properties style:font-name-asian="Arial Unicode MS" style:font-weight-complex="bold"/>
    </style:style>
    <style:style style:name="T989" style:parent-style-name="DefaultParagraphFont" style:family="text">
      <style:text-properties style:font-name-asian="Arial Unicode MS" style:font-weight-complex="bold"/>
    </style:style>
    <style:style style:name="T990" style:parent-style-name="DefaultParagraphFont" style:family="text">
      <style:text-properties style:font-name-asian="Arial Unicode MS" style:font-weight-complex="bold"/>
    </style:style>
    <style:style style:name="T991" style:parent-style-name="DefaultParagraphFont" style:family="text">
      <style:text-properties style:font-name-asian="Arial Unicode MS" style:font-weight-complex="bold"/>
    </style:style>
    <style:style style:name="T992" style:parent-style-name="DefaultParagraphFont" style:family="text">
      <style:text-properties style:font-name-asian="Arial Unicode MS" style:font-weight-complex="bold"/>
    </style:style>
    <style:style style:name="T993" style:parent-style-name="DefaultParagraphFont" style:family="text">
      <style:text-properties style:font-name-asian="Arial Unicode MS" style:font-weight-complex="bold"/>
    </style:style>
    <style:style style:name="T994" style:parent-style-name="DefaultParagraphFont" style:family="text">
      <style:text-properties style:font-name-asian="Arial Unicode MS" style:font-weight-complex="bold"/>
    </style:style>
    <style:style style:name="T995" style:parent-style-name="DefaultParagraphFont" style:family="text">
      <style:text-properties style:font-name-asian="Arial Unicode MS" style:font-weight-complex="bold"/>
    </style:style>
    <style:style style:name="T996" style:parent-style-name="DefaultParagraphFont" style:family="text">
      <style:text-properties style:font-name-asian="Arial Unicode MS" style:font-weight-complex="bold"/>
    </style:style>
    <style:style style:name="T997" style:parent-style-name="DefaultParagraphFont" style:family="text">
      <style:text-properties style:font-name-asian="Arial Unicode MS" style:font-weight-complex="bold"/>
    </style:style>
    <style:style style:name="T998" style:parent-style-name="DefaultParagraphFont" style:family="text">
      <style:text-properties style:font-name-asian="Arial Unicode MS" style:font-weight-complex="bold"/>
    </style:style>
    <style:style style:name="T999" style:parent-style-name="DefaultParagraphFont" style:family="text">
      <style:text-properties style:font-name-asian="Arial Unicode MS" style:font-weight-complex="bold"/>
    </style:style>
    <style:style style:name="T1000" style:parent-style-name="DefaultParagraphFont" style:family="text">
      <style:text-properties style:font-name-asian="Arial Unicode MS" style:font-weight-complex="bold"/>
    </style:style>
    <style:style style:name="T1001" style:parent-style-name="DefaultParagraphFont" style:family="text">
      <style:text-properties style:font-name-asian="Arial Unicode MS" style:font-weight-complex="bold"/>
    </style:style>
    <style:style style:name="T1002" style:parent-style-name="DefaultParagraphFont" style:family="text">
      <style:text-properties style:font-name-asian="Arial Unicode MS" style:font-weight-complex="bold"/>
    </style:style>
    <style:style style:name="T1003" style:parent-style-name="DefaultParagraphFont" style:family="text">
      <style:text-properties style:font-name-asian="Arial Unicode MS" style:font-weight-complex="bold"/>
    </style:style>
    <style:style style:name="T1004" style:parent-style-name="DefaultParagraphFont" style:family="text">
      <style:text-properties style:font-name-asian="Arial Unicode MS" style:font-weight-complex="bold"/>
    </style:style>
    <style:style style:name="T1005" style:parent-style-name="DefaultParagraphFont" style:family="text">
      <style:text-properties style:font-name-asian="Arial Unicode MS" style:font-weight-complex="bold"/>
    </style:style>
    <style:style style:name="T1006" style:parent-style-name="DefaultParagraphFont" style:family="text">
      <style:text-properties style:font-name-asian="Arial Unicode MS" style:font-weight-complex="bold"/>
    </style:style>
    <style:style style:name="T1007" style:parent-style-name="DefaultParagraphFont" style:family="text">
      <style:text-properties style:font-name-asian="Arial Unicode MS" style:font-weight-complex="bold"/>
    </style:style>
    <style:style style:name="T1008" style:parent-style-name="DefaultParagraphFont" style:family="text">
      <style:text-properties style:font-name-asian="Arial Unicode MS" style:font-weight-complex="bold"/>
    </style:style>
    <style:style style:name="T1009" style:parent-style-name="DefaultParagraphFont" style:family="text">
      <style:text-properties style:font-name-asian="Arial Unicode MS" style:font-weight-complex="bold"/>
    </style:style>
    <style:style style:name="T1010" style:parent-style-name="DefaultParagraphFont" style:family="text">
      <style:text-properties style:font-name-asian="Arial Unicode MS" style:font-weight-complex="bold"/>
    </style:style>
    <style:style style:name="T1011" style:parent-style-name="DefaultParagraphFont" style:family="text">
      <style:text-properties style:font-name-asian="Arial Unicode MS" style:font-weight-complex="bold"/>
    </style:style>
    <style:style style:name="T1012" style:parent-style-name="DefaultParagraphFont" style:family="text">
      <style:text-properties style:font-name-asian="Arial Unicode MS" style:font-weight-complex="bold"/>
    </style:style>
    <style:style style:name="T1013" style:parent-style-name="DefaultParagraphFont" style:family="text">
      <style:text-properties style:font-name-asian="Arial Unicode MS" style:font-weight-complex="bold"/>
    </style:style>
    <style:style style:name="T1014" style:parent-style-name="DefaultParagraphFont" style:family="text">
      <style:text-properties style:font-name-asian="Arial Unicode MS" style:font-weight-complex="bold"/>
    </style:style>
    <style:style style:name="T1015" style:parent-style-name="DefaultParagraphFont" style:family="text">
      <style:text-properties style:font-name-asian="Arial Unicode MS" style:font-weight-complex="bold"/>
    </style:style>
    <style:style style:name="T1016" style:parent-style-name="DefaultParagraphFont" style:family="text">
      <style:text-properties style:font-name-asian="Arial Unicode MS" style:font-weight-complex="bold"/>
    </style:style>
    <style:style style:name="T1017" style:parent-style-name="DefaultParagraphFont" style:family="text">
      <style:text-properties style:font-name-asian="Arial Unicode MS" style:font-weight-complex="bold"/>
    </style:style>
    <style:style style:name="T1018" style:parent-style-name="DefaultParagraphFont" style:family="text">
      <style:text-properties style:font-name-asian="Arial Unicode MS" style:font-weight-complex="bold"/>
    </style:style>
    <style:style style:name="T1019" style:parent-style-name="DefaultParagraphFont" style:family="text">
      <style:text-properties style:font-name-asian="Arial Unicode MS" style:font-weight-complex="bold"/>
    </style:style>
    <style:style style:name="T1020" style:parent-style-name="DefaultParagraphFont" style:family="text">
      <style:text-properties style:font-name-asian="Arial Unicode MS" style:font-weight-complex="bold"/>
    </style:style>
    <style:style style:name="T1021" style:parent-style-name="DefaultParagraphFont" style:family="text">
      <style:text-properties style:font-name-asian="Arial Unicode MS" style:font-weight-complex="bold"/>
    </style:style>
    <style:style style:name="T1022" style:parent-style-name="DefaultParagraphFont" style:family="text">
      <style:text-properties style:font-name-asian="Arial Unicode MS" style:font-weight-complex="bold"/>
    </style:style>
    <style:style style:name="T1023" style:parent-style-name="DefaultParagraphFont" style:family="text">
      <style:text-properties style:font-name-asian="Arial Unicode MS" style:font-weight-complex="bold"/>
    </style:style>
    <style:style style:name="T1024" style:parent-style-name="DefaultParagraphFont" style:family="text">
      <style:text-properties style:font-name-asian="Arial Unicode MS" style:font-weight-complex="bold"/>
    </style:style>
    <style:style style:name="P1025" style:parent-style-name="Normal" style:family="paragraph">
      <style:paragraph-properties fo:margin-left="1.6666in">
        <style:tab-stops/>
      </style:paragraph-properties>
      <style:text-properties style:font-name-asian="Arial Unicode MS" fo:font-size="11pt" style:font-size-asian="11pt"/>
    </style:style>
    <style:style style:name="P102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027"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T1028"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P1029" style:parent-style-name="Normal" style:family="paragraph">
      <style:paragraph-properties fo:margin-left="1.6666in">
        <style:tab-stops/>
      </style:paragraph-properties>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style:text-position="super 63.6%"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margin-left="1.6666in">
        <style:tab-stops/>
      </style:paragraph-properties>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style:text-position="super 63.6%"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margin-left="1.6666in">
        <style:tab-stops/>
      </style:paragraph-properties>
    </style:style>
    <style:style style:name="T1062" style:parent-style-name="DefaultParagraphFont" style:family="text">
      <style:text-properties style:font-name-asian="Arial Unicode MS" fo:font-weight="bold" style:font-weight-asian="bold" fo:color="#008000" fo:font-size="11pt" style:font-size-asian="11pt"/>
    </style:style>
    <style:style style:name="T1063"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64" style:parent-style-name="DefaultParagraphFont" style:family="text">
      <style:text-properties style:font-name-asian="Arial Unicode MS" fo:font-weight="bold" style:font-weight-asian="bold" fo:color="#008000" fo:font-size="11pt" style:font-size-asian="11pt"/>
    </style:style>
    <style:style style:name="P1065" style:parent-style-name="Normal" style:family="paragraph">
      <style:paragraph-properties fo:margin-left="1.6666in">
        <style:tab-stops/>
      </style:paragraph-properties>
    </style:style>
    <style:style style:name="T1066" style:parent-style-name="DefaultParagraphFont" style:family="text">
      <style:text-properties style:font-name-asian="Arial Unicode MS" fo:font-weight="bold" style:font-weight-asian="bold" fo:color="#008000" fo:font-size="11pt" style:font-size-asian="11pt"/>
    </style:style>
    <style:style style:name="P1067" style:parent-style-name="Normal" style:family="paragraph">
      <style:paragraph-properties fo:margin-left="1.6666in">
        <style:tab-stops/>
      </style:paragraph-properties>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weight="bold" style:font-weight-asian="bold" fo:font-size="11pt" style:font-size-asian="11pt" style:font-size-complex="12pt"/>
    </style:style>
    <style:style style:name="P1070" style:parent-style-name="Normal" style:family="paragraph">
      <style:paragraph-properties fo:margin-left="1.6666in">
        <style:tab-stops/>
      </style:paragraph-properties>
      <style:text-properties fo:font-size="11pt" style:font-size-asian="11pt" style:font-size-complex="12pt"/>
    </style:style>
    <style:style style:name="P1071" style:parent-style-name="Normal" style:family="paragraph">
      <style:paragraph-properties fo:margin-left="1.6666in">
        <style:tab-stops/>
      </style:paragraph-properties>
      <style:text-properties fo:font-size="11pt" style:font-size-asian="11pt" style:font-size-complex="12pt"/>
    </style:style>
    <style:style style:name="P1072" style:parent-style-name="Normal" style:family="paragraph">
      <style:paragraph-properties fo:margin-left="1.6666in">
        <style:tab-stops/>
      </style:paragraph-properties>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style:text-position="super 63.6%"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style:font-name-asian="Arial Unicode MS" style:font-weight-complex="bold" fo:font-size="11pt" style:font-size-asian="11pt" style:font-size-complex="12pt"/>
    </style:style>
    <style:style style:name="T1077" style:parent-style-name="DefaultParagraphFont" style:family="text">
      <style:text-properties style:font-name-asian="Arial Unicode MS" style:font-weight-complex="bold" fo:font-size="11pt" style:font-size-asian="11pt" style:font-size-complex="12pt"/>
    </style:style>
    <style:style style:name="P1078" style:parent-style-name="Normal" style:family="paragraph">
      <style:text-properties style:font-name-asian="Arial Unicode MS"/>
    </style:style>
    <style:style style:name="P1079" style:parent-style-name="Normal" style:family="paragraph">
      <style:text-properties style:font-name-asian="Arial Unicode MS" fo:font-size="11pt" style:font-size-asian="11pt"/>
    </style:style>
    <style:style style:name="P1080" style:parent-style-name="Normal" style:family="paragraph">
      <style:paragraph-properties fo:border="0in solid #FFFFFF" fo:padding="0.4305in" style:shadow="#000000 0in 0in" fo:text-align="justify" fo:text-indent="0.5in"/>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P1111" style:parent-style-name="Normal" style:family="paragraph">
      <style:paragraph-properties fo:margin-left="1.6666in">
        <style:tab-stops/>
      </style:paragraph-properties>
      <style:text-properties style:font-name-asian="Arial Unicode MS" fo:font-size="11pt" style:font-size-asian="11pt"/>
    </style:style>
    <style:style style:name="P1112"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113"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T1114"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P1115" style:parent-style-name="Normal" style:family="paragraph">
      <style:paragraph-properties fo:margin-left="1.6666in">
        <style:tab-stops/>
      </style:paragraph-properties>
    </style:style>
    <style:style style:name="T1116" style:parent-style-name="DefaultParagraphFont" style:family="text">
      <style:text-properties style:font-name-asian="Calibri" style:font-weight-complex="bold" fo:font-size="11pt" style:font-size-asian="11pt"/>
    </style:style>
    <style:style style:name="T1117" style:parent-style-name="DefaultParagraphFont" style:family="text">
      <style:text-properties style:font-name-asian="Calibri" style:font-weight-complex="bold" fo:font-size="11pt" style:font-size-asian="11pt"/>
    </style:style>
    <style:style style:name="T1118" style:parent-style-name="DefaultParagraphFont" style:family="text">
      <style:text-properties style:font-name-asian="Calibri" fo:font-size="11pt" style:font-size-asian="11pt"/>
    </style:style>
    <style:style style:name="T1119" style:parent-style-name="DefaultParagraphFont" style:family="text">
      <style:text-properties style:font-name-asian="Calibri" style:font-weight-complex="bold" fo:font-size="11pt" style:font-size-asian="11pt"/>
    </style:style>
    <style:style style:name="T1120" style:parent-style-name="DefaultParagraphFont" style:family="text">
      <style:text-properties style:font-name-asian="Calibri" style:font-weight-complex="bold" style:text-position="super 63.6%" fo:font-size="11pt" style:font-size-asian="11pt"/>
    </style:style>
    <style:style style:name="T1121" style:parent-style-name="DefaultParagraphFont" style:family="text">
      <style:text-properties style:font-name-asian="Calibri" style:font-weight-complex="bold" fo:font-size="11pt" style:font-size-asian="11pt"/>
    </style:style>
    <style:style style:name="P1122" style:parent-style-name="Normal" style:family="paragraph">
      <style:paragraph-properties fo:margin-left="1.6666in">
        <style:tab-stops/>
      </style:paragraph-properties>
    </style:style>
    <style:style style:name="T1123" style:parent-style-name="DefaultParagraphFont" style:family="text">
      <style:text-properties style:font-name-asian="Arial Unicode MS" fo:font-weight="bold" style:font-weight-asian="bold" fo:color="#008000" fo:font-size="11pt" style:font-size-asian="11pt"/>
    </style:style>
    <style:style style:name="T1124"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25" style:parent-style-name="DefaultParagraphFont" style:family="text">
      <style:text-properties style:font-name-asian="Arial Unicode MS" fo:font-weight="bold" style:font-weight-asian="bold" fo:color="#008000" fo:font-size="11pt" style:font-size-asian="11pt"/>
    </style:style>
    <style:style style:name="P1126" style:parent-style-name="Normal" style:family="paragraph">
      <style:paragraph-properties fo:border="0in solid #FFFFFF" fo:padding="0.4305in" style:shadow="#000000 0in 0in" fo:margin-left="1.6666in">
        <style:tab-stops/>
      </style:paragraph-properties>
    </style:style>
    <style:style style:name="T1127" style:parent-style-name="DefaultParagraphFont" style:family="text">
      <style:text-properties style:font-name-asian="Arial Unicode MS" fo:font-weight="bold" style:font-weight-asian="bold" fo:color="#008000" fo:font-size="11pt" style:font-size-asian="11pt" style:font-size-complex="12pt"/>
    </style:style>
    <style:style style:name="P1128" style:parent-style-name="Normal" style:family="paragraph">
      <style:paragraph-properties fo:margin-left="1.6666in">
        <style:tab-stops/>
      </style:paragraph-properties>
    </style:style>
    <style:style style:name="T1129" style:parent-style-name="DefaultParagraphFont" style:family="text">
      <style:text-properties style:font-name-asian="Calibri" fo:font-size="11pt" style:font-size-asian="11pt" style:font-size-complex="12pt"/>
    </style:style>
    <style:style style:name="T1130" style:parent-style-name="DefaultParagraphFont" style:family="text">
      <style:text-properties style:font-name-asian="Calibri" style:font-weight-complex="bold" fo:font-size="11pt" style:font-size-asian="11pt" style:font-size-complex="12pt"/>
    </style:style>
    <style:style style:name="T1131" style:parent-style-name="DefaultParagraphFont" style:family="text">
      <style:text-properties style:font-name-asian="Calibri" style:font-weight-complex="bold" style:text-position="super 63.6%" fo:font-size="11pt" style:font-size-asian="11pt" style:font-size-complex="12pt"/>
    </style:style>
    <style:style style:name="T1132" style:parent-style-name="DefaultParagraphFont" style:family="text">
      <style:text-properties style:font-name-asian="Calibri" style:text-position="super 63.6%" fo:font-size="11pt" style:font-size-asian="11pt" style:font-size-complex="12pt"/>
    </style:style>
    <style:style style:name="T1133" style:parent-style-name="DefaultParagraphFont" style:family="text">
      <style:text-properties style:font-name-asian="Calibri" fo:font-size="11pt" style:font-size-asian="11pt" style:font-size-complex="12pt"/>
    </style:style>
    <style:style style:name="P1134" style:parent-style-name="Normal" style:family="paragraph">
      <style:paragraph-properties fo:border="0in solid #FFFFFF" fo:padding="0.4305in" style:shadow="#000000 0in 0in" fo:margin-left="1.6666in">
        <style:tab-stops/>
      </style:paragraph-properties>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style:font-name-asian="Arial Unicode MS" fo:font-size="11pt" style:font-size-asian="11pt" style:font-size-complex="12pt"/>
    </style:style>
    <style:style style:name="T1137" style:parent-style-name="DefaultParagraphFont" style:family="text">
      <style:text-properties style:font-name-asian="Arial Unicode MS" fo:font-weight="bold" style:font-weight-asian="bold" fo:font-size="11pt" style:font-size-asian="11pt" style:font-size-complex="12pt"/>
    </style:style>
    <style:style style:name="T1138" style:parent-style-name="DefaultParagraphFont" style:family="text">
      <style:text-properties style:font-name-asian="Arial Unicode M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style:font-name-asian="Arial Unicode MS" fo:font-size="11pt" style:font-size-asian="11pt" style:font-size-complex="12pt"/>
    </style:style>
    <style:style style:name="T1141" style:parent-style-name="DefaultParagraphFont" style:family="text">
      <style:text-properties fo:font-size="11pt" style:font-size-asian="11pt" style:font-size-complex="12pt"/>
    </style:style>
    <style:style style:name="P1142" style:parent-style-name="Normal" style:family="paragraph">
      <style:text-properties style:font-name-asian="Arial Unicode MS"/>
    </style:style>
    <style:style style:name="P1143" style:parent-style-name="Normal" style:family="paragraph">
      <style:paragraph-properties fo:border="0in solid #FFFFFF" fo:padding="0.4305in" style:shadow="#000000 0in 0in" fo:text-align="justify" fo:text-indent="0.5in"/>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weight-complex="bold"/>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P1167" style:parent-style-name="NormalWeb" style:family="paragraph">
      <style:paragraph-properties fo:text-align="justify" fo:margin-top="0in" fo:margin-bottom="0in" fo:text-indent="0.5in"/>
      <style:text-properties style:font-weight-complex="bold"/>
    </style:style>
    <style:style style:name="P1168" style:parent-style-name="Normal" style:family="paragraph">
      <style:paragraph-properties fo:margin-left="1.6666in">
        <style:tab-stops/>
      </style:paragraph-properties>
      <style:text-properties fo:font-size="11pt" style:font-size-asian="11pt"/>
    </style:style>
    <style:style style:name="P1169"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170"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17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172" style:parent-style-name="Normal" style:family="paragraph">
      <style:paragraph-properties fo:margin-left="1.6666in">
        <style:tab-stops/>
      </style:paragraph-properties>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style:text-position="super 63.6%" fo:font-size="11pt" style:font-size-asian="11pt" style:font-size-complex="12pt"/>
    </style:style>
    <style:style style:name="T1175" style:parent-style-name="DefaultParagraphFont" style:family="text">
      <style:text-properties fo:font-size="11pt" style:font-size-asian="11pt" style:font-size-complex="12pt"/>
    </style:style>
    <style:style style:name="P1176" style:parent-style-name="Normal" style:family="paragraph">
      <style:paragraph-properties fo:margin-left="1.6666in">
        <style:tab-stops/>
      </style:paragraph-properties>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86" style:parent-style-name="DefaultParagraphFont" style:family="text">
      <style:text-properties fo:font-size="11pt" style:font-size-asian="11pt" style:font-size-complex="12pt" style:language-asian="lt" style:country-asian="LT"/>
    </style:style>
    <style:style style:name="P1187" style:parent-style-name="Normal" style:family="paragraph">
      <style:paragraph-properties fo:margin-left="1.6666in">
        <style:tab-stops/>
      </style:paragraph-properties>
    </style:style>
    <style:style style:name="T1188" style:parent-style-name="DefaultParagraphFont" style:family="text">
      <style:text-properties fo:font-weight="bold" style:font-weight-asian="bold" fo:color="#008000" fo:font-size="11pt" style:font-size-asian="11pt"/>
    </style:style>
    <style:style style:name="T11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0" style:parent-style-name="DefaultParagraphFont" style:family="text">
      <style:text-properties fo:font-weight="bold" style:font-weight-asian="bold" fo:color="#008000" fo:font-size="11pt" style:font-size-asian="11pt"/>
    </style:style>
    <style:style style:name="P1191" style:parent-style-name="Normal" style:family="paragraph">
      <style:paragraph-properties fo:margin-left="1.6666in">
        <style:tab-stops/>
      </style:paragraph-properties>
    </style:style>
    <style:style style:name="T1192" style:parent-style-name="DefaultParagraphFont" style:family="text">
      <style:text-properties fo:font-weight="bold" style:font-weight-asian="bold" fo:color="#008000" fo:font-size="11pt" style:font-size-asian="11pt"/>
    </style:style>
    <style:style style:name="P1193" style:parent-style-name="Normal" style:family="paragraph">
      <style:paragraph-properties fo:margin-left="1.6666in">
        <style:tab-stops/>
      </style:paragraph-properties>
    </style:style>
    <style:style style:name="T1194" style:parent-style-name="DefaultParagraphFont" style:family="text">
      <style:text-properties fo:font-weight="bold" style:font-weight-asian="bold" style:font-weight-complex="bold"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margin-left="1.6666in">
        <style:tab-stops/>
      </style:paragraph-properties>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margin-left="1.6666in">
        <style:tab-stops/>
      </style:paragraph-properties>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weight="bold" style:font-weight-asian="bold"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weight="bold" style:font-weight-asian="bold"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margin-left="1.6666in">
        <style:tab-stops/>
      </style:paragraph-properties>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margin-left="1.6666in">
        <style:tab-stops/>
      </style:paragraph-properties>
      <style:text-properties fo:font-size="11pt" style:font-size-asian="11pt" style:font-size-complex="12pt"/>
    </style:style>
    <style:style style:name="P1218" style:parent-style-name="Normal" style:family="paragraph">
      <style:paragraph-properties fo:margin-left="1.6666in">
        <style:tab-stops/>
      </style:paragraph-properties>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P1221" style:parent-style-name="Normal" style:family="paragraph">
      <style:paragraph-properties fo:margin-left="1.6666in">
        <style:tab-stops/>
      </style:paragraph-properties>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22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22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228" style:parent-style-name="Normal" style:family="paragraph">
      <style:paragraph-properties fo:margin-left="1.6666in">
        <style:tab-stops/>
      </style:paragraph-properties>
    </style:style>
    <style:style style:name="T1229" style:parent-style-name="DefaultParagraphFont" style:family="text">
      <style:text-properties style:font-weight-complex="bold" fo:font-size="11pt" style:font-size-asian="11pt" style:font-size-complex="12pt"/>
    </style:style>
    <style:style style:name="T1230" style:parent-style-name="DefaultParagraphFont" style:family="text">
      <style:text-properties style:font-weight-complex="bold" style:text-position="super 63.6%" fo:font-size="11pt" style:font-size-asian="11pt" style:font-size-complex="12pt"/>
    </style:style>
    <style:style style:name="T1231" style:parent-style-name="DefaultParagraphFont" style:family="text">
      <style:text-properties style:font-weight-complex="bold" fo:font-size="11pt" style:font-size-asian="11pt" style:font-size-complex="12pt"/>
    </style:style>
    <style:style style:name="P1232" style:parent-style-name="Normal" style:family="paragraph">
      <style:paragraph-properties fo:border="0in solid #FFFFFF" fo:padding="0.4305in" style:shadow="#000000 0in 0in" fo:margin-left="1.6666in" fo:background-color="#FFFFFF">
        <style:tab-stops/>
      </style:paragraph-properties>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margin-left="1.6666in">
        <style:tab-stops/>
      </style:paragraph-properties>
    </style:style>
    <style:style style:name="T1241" style:parent-style-name="DefaultParagraphFont" style:family="text">
      <style:text-properties fo:font-weight="bold" style:font-weight-asian="bold" fo:color="#008000" fo:font-size="11pt" style:font-size-asian="11pt"/>
    </style:style>
    <style:style style:name="T1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3" style:parent-style-name="DefaultParagraphFont" style:family="text">
      <style:text-properties fo:font-weight="bold" style:font-weight-asian="bold" fo:color="#008000" fo:font-size="11pt" style:font-size-asian="11pt"/>
    </style:style>
    <style:style style:name="P1244" style:parent-style-name="Normal" style:family="paragraph">
      <style:paragraph-properties fo:margin-left="1.6666in">
        <style:tab-stops/>
      </style:paragraph-properties>
    </style:style>
    <style:style style:name="T1245" style:parent-style-name="DefaultParagraphFont" style:family="text">
      <style:text-properties fo:font-weight="bold" style:font-weight-asian="bold" fo:color="#008000" fo:font-size="11pt" style:font-size-asian="11pt"/>
    </style:style>
    <style:style style:name="P1246" style:parent-style-name="Normal" style:family="paragraph">
      <style:paragraph-properties fo:margin-left="1.6666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2pt"/>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weight="bold" style:font-weight-asian="bold" style:font-weight-complex="bold"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margin-left="1.6666in">
        <style:tab-stops/>
      </style:paragraph-properties>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margin-left="1.6666in">
        <style:tab-stops/>
      </style:paragraph-properties>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weight="bold" style:font-weight-asian="bold"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margin-left="1.6666in">
        <style:tab-stops/>
      </style:paragraph-properties>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weight="bold" style:font-weight-asian="bold" style:font-weight-complex="bold"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weight-complex="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margin-left="1.6666in">
        <style:tab-stops/>
      </style:paragraph-properties>
      <style:text-properties fo:font-size="11pt" style:font-size-asian="11pt" style:font-size-complex="12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paragraph-properties fo:border="0in solid #FFFFFF" fo:padding="0.4305in" style:shadow="#000000 0in 0in" fo:text-align="justify" fo:text-indent="0.5in"/>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weight-complex="bold"/>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P1336" style:parent-style-name="Normal" style:family="paragraph">
      <style:paragraph-properties fo:margin-left="1.6666in">
        <style:tab-stops/>
      </style:paragraph-properties>
      <style:text-properties style:font-name-asian="Arial Unicode MS" fo:font-size="11pt" style:font-size-asian="11pt"/>
    </style:style>
    <style:style style:name="P1337"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338"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T1339"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P1340" style:parent-style-name="Normal" style:family="paragraph">
      <style:paragraph-properties fo:margin-left="1.6666in">
        <style:tab-stops/>
      </style:paragraph-properties>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style:text-position="super 63.6%"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margin-left="1.6666in">
        <style:tab-stops/>
      </style:paragraph-properties>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1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1352" style:parent-style-name="DefaultParagraphFont" style:family="text">
      <style:text-properties fo:font-size="11pt" style:font-size-asian="11pt" style:font-size-complex="12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55" style:parent-style-name="DefaultParagraphFont" style:family="text">
      <style:text-properties fo:font-weight="bold" style:font-weight-asian="bold" fo:font-size="11pt" style:font-size-asian="11pt" style:font-size-complex="12pt" style:language-asian="lt" style:country-asian="LT"/>
    </style:style>
    <style:style style:name="T1356" style:parent-style-name="DefaultParagraphFont" style:family="text">
      <style:text-properties fo:font-size="11pt" style:font-size-asian="11pt" style:font-size-complex="12pt" style:language-asian="lt" style:country-asian="LT"/>
    </style:style>
    <style:style style:name="T1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358"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P1360" style:parent-style-name="Normal" style:family="paragraph">
      <style:paragraph-properties fo:margin-left="1.6666in">
        <style:tab-stops/>
      </style:paragraph-properties>
    </style:style>
    <style:style style:name="T1361" style:parent-style-name="DefaultParagraphFont" style:family="text">
      <style:text-properties style:font-name-asian="Arial Unicode MS" fo:font-weight="bold" style:font-weight-asian="bold" fo:color="#008000" fo:font-size="11pt" style:font-size-asian="11pt"/>
    </style:style>
    <style:style style:name="T1362"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63" style:parent-style-name="DefaultParagraphFont" style:family="text">
      <style:text-properties style:font-name-asian="Arial Unicode MS" fo:font-weight="bold" style:font-weight-asian="bold" fo:color="#008000" fo:font-size="11pt" style:font-size-asian="11pt"/>
    </style:style>
    <style:style style:name="P1364" style:parent-style-name="Normal" style:family="paragraph">
      <style:paragraph-properties fo:margin-left="1.6666in">
        <style:tab-stops/>
      </style:paragraph-properties>
    </style:style>
    <style:style style:name="T1365" style:parent-style-name="DefaultParagraphFont" style:family="text">
      <style:text-properties style:font-name-asian="Arial Unicode MS" fo:font-weight="bold" style:font-weight-asian="bold" fo:color="#008000" fo:font-size="11pt" style:font-size-asian="11pt"/>
    </style:style>
    <style:style style:name="P1366" style:parent-style-name="Normal" style:family="paragraph">
      <style:paragraph-properties fo:margin-left="1.6666in">
        <style:tab-stops/>
      </style:paragraph-properties>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paragraph-properties fo:margin-left="1.6666in">
        <style:tab-stops/>
      </style:paragraph-properties>
      <style:text-properties style:font-weight-complex="bold" fo:font-size="11pt" style:font-size-asian="11pt" style:font-size-complex="12pt"/>
    </style:style>
    <style:style style:name="P1370" style:parent-style-name="Normal" style:family="paragraph">
      <style:paragraph-properties fo:margin-left="1.6666in">
        <style:tab-stops/>
      </style:paragraph-properties>
    </style:style>
    <style:style style:name="T1371" style:parent-style-name="DefaultParagraphFont" style:family="text">
      <style:text-properties fo:font-size="11pt" style:font-size-asian="11pt" style:font-size-complex="12pt"/>
    </style:style>
    <style:style style:name="P1372" style:parent-style-name="Normal" style:family="paragraph">
      <style:text-properties style:font-name-asian="Arial Unicode MS" fo:font-size="11pt" style:font-size-asian="11pt"/>
    </style:style>
    <style:style style:name="P137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374"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T1375" style:parent-style-name="DefaultParagraphFont" style:family="text">
      <style:text-properties style:font-name="Times New Roman" style:font-name-asian="Arial Unicode MS" fo:font-weight="bold" style:font-weight-asian="bold" fo:font-style="italic" style:font-style-asian="italic" fo:color="#008000" style:text-underline-type="single" style:text-underline-style="solid" style:text-underline-width="auto" style:text-underline-mode="continuous"/>
    </style:style>
    <style:style style:name="P1376" style:parent-style-name="Normal" style:family="paragraph">
      <style:paragraph-properties fo:margin-left="1.6666in">
        <style:tab-stops/>
      </style:paragraph-properties>
    </style:style>
    <style:style style:name="T1377" style:parent-style-name="DefaultParagraphFont" style:family="text">
      <style:text-properties style:font-weight-complex="bold" fo:font-size="11pt" style:font-size-asian="11pt" style:font-size-complex="12pt"/>
    </style:style>
    <style:style style:name="T1378" style:parent-style-name="DefaultParagraphFont" style:family="text">
      <style:text-properties style:font-weight-complex="bold" style:text-position="super 63.6%" fo:font-size="11pt" style:font-size-asian="11pt" style:font-size-complex="12pt"/>
    </style:style>
    <style:style style:name="T1379" style:parent-style-name="DefaultParagraphFont" style:family="text">
      <style:text-properties style:font-weight-complex="bold" fo:font-size="11pt" style:font-size-asian="11pt" style:font-size-complex="12pt"/>
    </style:style>
    <style:style style:name="P1380" style:parent-style-name="Normal" style:family="paragraph">
      <style:paragraph-properties fo:border="0in solid #FFFFFF" fo:padding="0.4305in" style:shadow="#000000 0in 0in" fo:margin-left="1.6666in">
        <style:tab-stops/>
      </style:paragraph-properties>
    </style:style>
    <style:style style:name="T1381" style:parent-style-name="DefaultParagraphFont" style:family="text">
      <style:text-properties style:font-name-asian="Arial Unicode MS" fo:font-size="11pt" style:font-size-asian="11pt" style:font-size-complex="12pt"/>
    </style:style>
    <style:style style:name="T138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style:style>
    <style:style style:name="T1383" style:parent-style-name="DefaultParagraphFont" style:family="text">
      <style:text-properties style:font-name-asian="Arial Unicode MS"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fo:background-color="#FFFFFF"/>
    </style:style>
    <style:style style:name="T1385" style:parent-style-name="DefaultParagraphFont" style:family="text">
      <style:text-properties style:font-name-asian="Arial Unicode MS" fo:font-weight="bold" style:font-weight-asian="bold" fo:font-size="11pt" style:font-size-asian="11pt" style:font-size-complex="12pt" fo:background-color="#FFFFFF"/>
    </style:style>
    <style:style style:name="T1386" style:parent-style-name="DefaultParagraphFont" style:family="text">
      <style:text-properties style:font-name-asian="Arial Unicode MS" fo:font-size="11pt" style:font-size-asian="11pt" style:font-size-complex="12pt"/>
    </style:style>
    <style:style style:name="T1387"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style:style>
    <style:style style:name="T1388" style:parent-style-name="DefaultParagraphFont" style:family="text">
      <style:text-properties style:font-name-asian="Arial Unicode MS" fo:font-size="11pt" style:font-size-asian="11pt" style:font-size-complex="12pt"/>
    </style:style>
    <style:style style:name="T1389"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style:style>
    <style:style style:name="T1390" style:parent-style-name="DefaultParagraphFont" style:family="text">
      <style:text-properties style:font-name-asian="Arial Unicode MS" fo:font-size="11pt" style:font-size-asian="11pt" style:font-size-complex="12pt"/>
    </style:style>
    <style:style style:name="T1391" style:parent-style-name="DefaultParagraphFont" style:family="text">
      <style:text-properties style:font-name-asian="Arial Unicode MS" fo:font-weight="bold" style:font-weight-asian="bold" fo:font-size="11pt" style:font-size-asian="11pt" style:font-size-complex="12pt" fo:background-color="#FFFFFF"/>
    </style:style>
    <style:style style:name="T1392" style:parent-style-name="DefaultParagraphFont" style:family="text">
      <style:text-properties style:font-name-asian="Arial Unicode MS" fo:font-size="11pt" style:font-size-asian="11pt" style:font-size-complex="12pt"/>
    </style:style>
    <style:style style:name="P1393" style:parent-style-name="Normal" style:family="paragraph">
      <style:paragraph-properties fo:margin-left="1.6666in">
        <style:tab-stops/>
      </style:paragraph-properties>
    </style:style>
    <style:style style:name="T1394" style:parent-style-name="DefaultParagraphFont" style:family="text">
      <style:text-properties style:font-name-asian="Arial Unicode MS" fo:font-weight="bold" style:font-weight-asian="bold" fo:color="#008000" fo:font-size="11pt" style:font-size-asian="11pt"/>
    </style:style>
    <style:style style:name="T1395" style:parent-style-name="DefaultParagraphFont" style:family="text">
      <style:text-properties style:font-name-asian="Arial Unicode M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96" style:parent-style-name="DefaultParagraphFont" style:family="text">
      <style:text-properties style:font-name-asian="Arial Unicode MS" fo:font-weight="bold" style:font-weight-asian="bold" fo:color="#008000" fo:font-size="11pt" style:font-size-asian="11pt"/>
    </style:style>
    <style:style style:name="P1397" style:parent-style-name="Normal" style:family="paragraph">
      <style:paragraph-properties fo:margin-left="1.6666in">
        <style:tab-stops/>
      </style:paragraph-properties>
    </style:style>
    <style:style style:name="T1398" style:parent-style-name="DefaultParagraphFont" style:family="text">
      <style:text-properties style:font-name-asian="Arial Unicode MS" fo:font-weight="bold" style:font-weight-asian="bold" fo:color="#008000" fo:font-size="11pt" style:font-size-asian="11pt"/>
    </style:style>
    <style:style style:name="P1399" style:parent-style-name="Normal" style:family="paragraph">
      <style:paragraph-properties fo:margin-left="1.6666in">
        <style:tab-stops/>
      </style:paragraph-properties>
    </style:style>
    <style:style style:name="T1400" style:parent-style-name="DefaultParagraphFont" style:family="text">
      <style:text-properties fo:font-weight="bold" style:font-weight-asian="bold"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margin-left="1.6666in">
        <style:tab-stops/>
      </style:paragraph-properties>
      <style:text-properties style:font-weight-complex="bold" fo:font-size="11pt" style:font-size-asian="11pt" style:font-size-complex="12pt"/>
    </style:style>
    <style:style style:name="P1403" style:parent-style-name="Normal" style:family="paragraph">
      <style:paragraph-properties fo:margin-left="1.6666in">
        <style:tab-stops/>
      </style:paragraph-properties>
    </style:style>
    <style:style style:name="T1404" style:parent-style-name="DefaultParagraphFont" style:family="text">
      <style:text-properties fo:font-size="11pt" style:font-size-asian="11pt" style:font-size-complex="12pt"/>
    </style:style>
    <style:style style:name="P1405" style:parent-style-name="Normal" style:family="paragraph">
      <style:text-properties style:font-name-asian="Arial Unicode MS" fo:font-size="11pt" style:font-size-asian="11pt"/>
    </style:style>
    <style:style style:name="P1406" style:parent-style-name="Normal" style:family="paragraph">
      <style:paragraph-properties fo:border="0in solid #FFFFFF" fo:padding="0.4305in" style:shadow="#000000 0in 0in" fo:text-align="justify"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text-position="super 66.6%" style:font-size-complex="12pt"/>
    </style:style>
    <style:style style:name="T1420" style:parent-style-name="DefaultParagraphFont" style:family="text">
      <style:text-properties style:font-name-asian="Calibri" style:text-position="super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Arial Unicode MS" style:font-size-complex="12pt"/>
    </style:style>
    <style:style style:name="P1423" style:parent-style-name="Normal" style:family="paragraph">
      <style:paragraph-properties fo:border="0in solid #FFFFFF" fo:padding="0.4305in" style:shadow="#000000 0in 0in"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margin-left="1.6666in">
        <style:tab-stops/>
      </style:paragraph-properties>
      <style:text-properties fo:font-size="11pt" style:font-size-asian="11pt"/>
    </style:style>
    <style:style style:name="P1439"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440"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44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442" style:parent-style-name="Normal" style:family="paragraph">
      <style:paragraph-properties fo:margin-left="1.6666in">
        <style:tab-stops/>
      </style:paragraph-properties>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style:text-position="super 63.6%" fo:font-size="11pt" style:font-size-asian="11pt" style:font-size-complex="12pt"/>
    </style:style>
    <style:style style:name="T1445" style:parent-style-name="DefaultParagraphFont" style:family="text">
      <style:text-properties fo:font-size="11pt" style:font-size-asian="11pt" style:font-size-complex="12pt"/>
    </style:style>
    <style:style style:name="P1446"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447" style:parent-style-name="Normal" style:family="paragraph">
      <style:paragraph-properties fo:margin-left="1.6666in">
        <style:tab-stops/>
      </style:paragraph-properties>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450" style:parent-style-name="DefaultParagraphFont" style:family="text">
      <style:text-properties fo:font-size="11pt" style:font-size-asian="11pt" style:font-size-complex="12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52" style:parent-style-name="DefaultParagraphFont" style:family="text">
      <style:text-properties fo:font-size="11pt" style:font-size-asian="11pt" style:font-size-complex="12pt" style:language-asian="lt" style:country-asian="LT"/>
    </style:style>
    <style:style style:name="P1453" style:parent-style-name="Normal" style:family="paragraph">
      <style:paragraph-properties fo:margin-left="1.6666in">
        <style:tab-stops/>
      </style:paragraph-properties>
    </style:style>
    <style:style style:name="T1454" style:parent-style-name="DefaultParagraphFont" style:family="text">
      <style:text-properties fo:font-weight="bold" style:font-weight-asian="bold" fo:color="#008000" fo:font-size="11pt" style:font-size-asian="11pt"/>
    </style:style>
    <style:style style:name="T14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56" style:parent-style-name="DefaultParagraphFont" style:family="text">
      <style:text-properties fo:font-weight="bold" style:font-weight-asian="bold" fo:color="#008000" fo:font-size="11pt" style:font-size-asian="11pt"/>
    </style:style>
    <style:style style:name="P1457" style:parent-style-name="Normal" style:family="paragraph">
      <style:paragraph-properties fo:margin-left="1.6666in">
        <style:tab-stops/>
      </style:paragraph-properties>
    </style:style>
    <style:style style:name="T1458" style:parent-style-name="DefaultParagraphFont" style:family="text">
      <style:text-properties style:font-name-asian="Calibri" fo:font-weight="bold" style:font-weight-asian="bold" fo:color="#008000" fo:font-size="11pt" style:font-size-asian="11pt"/>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2pt"/>
    </style:style>
    <style:style style:name="T1461" style:parent-style-name="DefaultParagraphFont" style:family="text">
      <style:text-properties style:font-weight-complex="bold" fo:font-size="11pt" style:font-size-asian="11pt" style:font-size-complex="12pt"/>
    </style:style>
    <style:style style:name="P1462" style:parent-style-name="Normal" style:family="paragraph">
      <style:paragraph-properties fo:margin-left="1.6666in">
        <style:tab-stops/>
      </style:paragraph-properties>
      <style:text-properties style:font-weight-complex="bold" fo:font-size="11pt" style:font-size-asian="11pt" style:font-size-complex="12pt"/>
    </style:style>
    <style:style style:name="P1463" style:parent-style-name="Normal" style:family="paragraph">
      <style:paragraph-properties fo:margin-left="1.6666in">
        <style:tab-stops/>
      </style:paragraph-properties>
    </style:style>
    <style:style style:name="T1464" style:parent-style-name="DefaultParagraphFont" style:family="text">
      <style:text-properties fo:font-size="11pt" style:font-size-asian="11pt" style:font-size-complex="12pt"/>
    </style:style>
    <style:style style:name="P1465" style:parent-style-name="Normal" style:family="paragraph">
      <style:text-properties style:font-name-asian="Calibri" fo:font-size="11pt" style:font-size-asian="11pt"/>
    </style:style>
    <style:style style:name="P146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46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46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469" style:parent-style-name="Normal" style:family="paragraph">
      <style:paragraph-properties fo:margin-left="1.6666in">
        <style:tab-stops/>
      </style:paragraph-properties>
    </style:style>
    <style:style style:name="T1470" style:parent-style-name="DefaultParagraphFont" style:family="text">
      <style:text-properties style:font-weight-complex="bold" fo:font-size="11pt" style:font-size-asian="11pt" style:font-size-complex="12pt"/>
    </style:style>
    <style:style style:name="T1471" style:parent-style-name="DefaultParagraphFont" style:family="text">
      <style:text-properties style:font-weight-complex="bold" style:text-position="super 63.6%"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P1473" style:parent-style-name="Normal" style:family="paragraph">
      <style:paragraph-properties fo:border="0in solid #FFFFFF" fo:padding="0.4305in" style:shadow="#000000 0in 0in" fo:margin-left="1.6666in" fo:background-color="#FFFFFF">
        <style:tab-stops/>
      </style:paragraph-properties>
    </style:style>
    <style:style style:name="T1474" style:parent-style-name="DefaultParagraphFont" style:family="text">
      <style:text-properties style:font-weight-complex="bold" fo:font-size="11pt" style:font-size-asian="11pt" style:font-size-complex="12pt"/>
    </style:style>
    <style:style style:name="T14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476" style:parent-style-name="DefaultParagraphFont" style:family="text">
      <style:text-properties style:font-weight-complex="bold" fo:font-size="11pt" style:font-size-asian="11pt"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T1478" style:parent-style-name="DefaultParagraphFont" style:family="text">
      <style:text-properties style:font-weight-complex="bold" fo:font-size="11pt" style:font-size-asian="11pt" style:font-size-complex="12pt"/>
    </style:style>
    <style:style style:name="P1479" style:parent-style-name="Normal" style:family="paragraph">
      <style:paragraph-properties fo:margin-left="1.6666in">
        <style:tab-stops/>
      </style:paragraph-properties>
    </style:style>
    <style:style style:name="T1480" style:parent-style-name="DefaultParagraphFont" style:family="text">
      <style:text-properties style:font-name-asian="Calibri" fo:font-weight="bold" style:font-weight-asian="bold" fo:color="#008000" fo:font-size="11pt" style:font-size-asian="11pt"/>
    </style:style>
    <style:style style:name="T148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2" style:parent-style-name="DefaultParagraphFont" style:family="text">
      <style:text-properties style:font-name-asian="Calibri" fo:font-weight="bold" style:font-weight-asian="bold" fo:color="#008000" fo:font-size="11pt" style:font-size-asian="11pt"/>
    </style:style>
    <style:style style:name="P1483" style:parent-style-name="Normal" style:family="paragraph">
      <style:paragraph-properties fo:margin-left="1.6666in">
        <style:tab-stops/>
      </style:paragraph-properties>
    </style:style>
    <style:style style:name="T1484" style:parent-style-name="DefaultParagraphFont" style:family="text">
      <style:text-properties style:font-name-asian="Calibri" fo:font-weight="bold" style:font-weight-asian="bold" fo:color="#008000" fo:font-size="11pt" style:font-size-asian="11pt"/>
    </style:style>
    <style:style style:name="P1485" style:parent-style-name="Normal" style:family="paragraph">
      <style:paragraph-properties fo:margin-left="1.6666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margin-left="1.6666in">
        <style:tab-stops/>
      </style:paragraph-properties>
      <style:text-properties style:font-weight-complex="bold" fo:font-size="11pt" style:font-size-asian="11pt" style:font-size-complex="12pt"/>
    </style:style>
    <style:style style:name="P1489" style:parent-style-name="Normal" style:family="paragraph">
      <style:paragraph-properties fo:margin-left="1.6666in">
        <style:tab-stops/>
      </style:paragraph-properties>
    </style:style>
    <style:style style:name="T1490" style:parent-style-name="DefaultParagraphFont" style:family="text">
      <style:text-properties fo:font-size="11pt" style:font-size-asian="11pt" style:font-size-complex="12pt"/>
    </style:style>
    <style:style style:name="P1491" style:parent-style-name="Normal" style:family="paragraph">
      <style:text-properties style:font-name-asian="Calibri" fo:font-size="11pt" style:font-size-asian="11pt"/>
    </style:style>
    <style:style style:name="P1492"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493" style:parent-style-name="Normal" style:family="paragraph">
      <style:paragraph-properties fo:margin-left="1.6666in">
        <style:tab-stops/>
      </style:paragraph-properties>
      <style:text-properties style:font-name-asian="Calibri" fo:font-size="11pt" style:font-size-asian="11pt"/>
    </style:style>
    <style:style style:name="P1494"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49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49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style:text-position="super 63.6%" fo:font-size="11pt" style:font-size-asian="11pt" style:font-size-complex="12pt"/>
    </style:style>
    <style:style style:name="T1501" style:parent-style-name="DefaultParagraphFont" style:family="text">
      <style:text-properties style:font-weight-complex="bold" fo:font-size="11pt" style:font-size-asian="11pt" style:font-size-complex="12pt"/>
    </style:style>
    <style:style style:name="P1502" style:parent-style-name="Normal" style:family="paragraph">
      <style:paragraph-properties fo:margin-left="1.6666in">
        <style:tab-stops/>
      </style:paragraph-properties>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margin-left="1.6666in">
        <style:tab-stops/>
      </style:paragraph-properties>
    </style:style>
    <style:style style:name="T1505" style:parent-style-name="DefaultParagraphFont" style:family="text">
      <style:text-properties style:font-name-asian="Calibri" fo:font-weight="bold" style:font-weight-asian="bold" fo:color="#008000" fo:font-size="11pt" style:font-size-asian="11pt"/>
    </style:style>
    <style:style style:name="T150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07" style:parent-style-name="DefaultParagraphFont" style:family="text">
      <style:text-properties style:font-name-asian="Calibri" fo:font-weight="bold" style:font-weight-asian="bold" fo:color="#008000" fo:font-size="11pt" style:font-size-asian="11pt"/>
    </style:style>
    <style:style style:name="P1508" style:parent-style-name="Normal" style:family="paragraph">
      <style:paragraph-properties fo:border="0in solid #FFFFFF" fo:padding="0.4305in" style:shadow="#000000 0in 0in" fo:margin-left="1.6666in">
        <style:tab-stops/>
      </style:paragraph-properties>
    </style:style>
    <style:style style:name="T1509" style:parent-style-name="DefaultParagraphFont" style:family="text">
      <style:text-properties fo:font-weight="bold" style:font-weight-asian="bold" fo:color="#008000" fo:font-size="11pt" style:font-size-asian="11pt" style:font-size-complex="12pt"/>
    </style:style>
    <style:style style:name="P1510" style:parent-style-name="Normal" style:family="paragraph">
      <style:paragraph-properties fo:margin-left="1.6666in">
        <style:tab-stops/>
      </style:paragraph-properties>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weight="bold" style:font-weight-asian="bold" fo:font-size="11pt" style:font-size-asian="11pt" style:font-size-complex="12pt"/>
    </style:style>
    <style:style style:name="P1513" style:parent-style-name="Normal" style:family="paragraph">
      <style:paragraph-properties fo:margin-left="1.6666in">
        <style:tab-stops/>
      </style:paragraph-properties>
      <style:text-properties style:font-weight-complex="bold" fo:font-size="11pt" style:font-size-asian="11pt" style:font-size-complex="12pt"/>
    </style:style>
    <style:style style:name="P1514" style:parent-style-name="Normal" style:family="paragraph">
      <style:paragraph-properties fo:margin-left="1.6666in">
        <style:tab-stops/>
      </style:paragraph-properties>
      <style:text-properties fo:font-size="11pt" style:font-size-asian="11pt" style:font-size-complex="12pt"/>
    </style:style>
    <style:style style:name="P1515" style:parent-style-name="Normal" style:family="paragraph">
      <style:paragraph-properties fo:margin-left="1.6666in">
        <style:tab-stops/>
      </style:paragraph-properties>
      <style:text-properties style:font-weight-complex="bold" fo:font-size="11pt" style:font-size-asian="11pt" style:font-size-complex="12pt"/>
    </style:style>
    <style:style style:name="P1516" style:parent-style-name="Normal" style:family="paragraph">
      <style:paragraph-properties fo:border="0in solid #FFFFFF" fo:padding="0.4305in" style:shadow="#000000 0in 0in" fo:text-align="justify" fo:text-indent="0.5in"/>
      <style:text-properties style:font-size-complex="12pt"/>
    </style:style>
    <style:style style:name="P1517" style:parent-style-name="Normal" style:family="paragraph">
      <style:paragraph-properties fo:border="0in solid #FFFFFF" fo:padding="0.4305in" style:shadow="#000000 0in 0in" fo:text-align="justify" fo:text-indent="0.5in"/>
      <style:text-properties style:font-size-complex="12pt"/>
    </style:style>
    <style:style style:name="P1518" style:parent-style-name="Normal" style:family="paragraph">
      <style:paragraph-properties fo:border="0in solid #FFFFFF" fo:padding="0.4305in" style:shadow="#000000 0in 0in" fo:text-align="justify"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text-position="super 66.6%"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border="0in solid #FFFFFF" fo:padding="0.4305in" style:shadow="#000000 0in 0in"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size-complex="12pt"/>
    </style:style>
    <style:style style:name="P1543" style:parent-style-name="Normal" style:family="paragraph">
      <style:paragraph-properties fo:border="0in solid #FFFFFF" fo:padding="0.4305in" style:shadow="#000000 0in 0in" fo:text-align="justify" fo:text-indent="0.5in"/>
      <style:text-properties style:font-size-complex="12pt"/>
    </style:style>
    <style:style style:name="P1544" style:parent-style-name="Normal" style:family="paragraph">
      <style:paragraph-properties fo:border="0in solid #FFFFFF" fo:padding="0.4305in" style:shadow="#000000 0in 0in"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P154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550" style:parent-style-name="Normal" style:family="paragraph">
      <style:paragraph-properties fo:border="0in solid #FFFFFF" fo:padding="0.4305in" style:shadow="#000000 0in 0in" fo:text-align="justify"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border="0in solid #FFFFFF" fo:padding="0.4305in" style:shadow="#000000 0in 0in" fo:text-align="justify" fo:text-indent="0.5in"/>
      <style:text-properties style:font-size-complex="12pt"/>
    </style:style>
    <style:style style:name="P1556" style:parent-style-name="Normal" style:family="paragraph">
      <style:paragraph-properties fo:border="0in solid #FFFFFF" fo:padding="0.4305in" style:shadow="#000000 0in 0in" fo:text-align="justify" fo:text-indent="0.5in"/>
      <style:text-properties style:font-size-complex="12pt"/>
    </style:style>
    <style:style style:name="P1557" style:parent-style-name="Normal" style:family="paragraph">
      <style:paragraph-properties fo:border="0in solid #FFFFFF" fo:padding="0.4305in" style:shadow="#000000 0in 0in"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border="0in solid #FFFFFF" fo:padding="0.4305in" style:shadow="#000000 0in 0in" fo:text-align="justify" fo:text-indent="0.5in"/>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border="0in solid #FFFFFF" fo:padding="0.4305in" style:shadow="#000000 0in 0in" fo:text-align="justify" fo:text-indent="0.5in"/>
      <style:text-properties style:font-size-complex="12pt"/>
    </style:style>
    <style:style style:name="P1588" style:parent-style-name="Normal" style:family="paragraph">
      <style:paragraph-properties fo:border="0in solid #FFFFFF" fo:padding="0.4305in" style:shadow="#000000 0in 0in" fo:text-align="justify" fo:text-indent="0.5in"/>
      <style:text-properties style:font-size-complex="12pt"/>
    </style:style>
    <style:style style:name="P1589" style:parent-style-name="Normal" style:family="paragraph">
      <style:paragraph-properties fo:border="0in solid #FFFFFF" fo:padding="0.4305in" style:shadow="#000000 0in 0in" fo:text-align="justify" fo:text-indent="0.5in"/>
      <style:text-properties style:font-size-complex="12pt"/>
    </style:style>
    <style:style style:name="P1590" style:parent-style-name="Normal" style:family="paragraph">
      <style:paragraph-properties fo:border="0in solid #FFFFFF" fo:padding="0.4305in" style:shadow="#000000 0in 0in" fo:text-align="justify" fo:text-indent="0.5in"/>
      <style:text-properties style:font-size-complex="12pt"/>
    </style:style>
    <style:style style:name="P1591" style:parent-style-name="Normal" style:family="paragraph">
      <style:paragraph-properties fo:border="0in solid #FFFFFF" fo:padding="0.4305in" style:shadow="#000000 0in 0in" fo:text-align="justify" fo:text-indent="0.5in"/>
      <style:text-properties style:font-size-complex="12pt"/>
    </style:style>
    <style:style style:name="P1592" style:parent-style-name="Normal" style:family="paragraph">
      <style:paragraph-properties fo:border="0in solid #FFFFFF" fo:padding="0.4305in" style:shadow="#000000 0in 0in" fo:text-align="justify"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text-position="super 66.6%"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597"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598"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599" style:parent-style-name="Normal" style:family="paragraph">
      <style:paragraph-properties fo:border="0in solid #FFFFFF" fo:padding="0.4305in" style:shadow="#000000 0in 0in" fo:text-align="justify" fo:text-indent="0.5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text-position="super 66.6%" style:font-size-complex="12pt"/>
    </style:style>
    <style:style style:name="T1602" style:parent-style-name="DefaultParagraphFont" style:family="text">
      <style:text-properties style:font-name-asian="Calibri" fo:font-weight="bold" style:font-weight-asian="bold" style:text-position="super 66.6%"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border="0in solid #FFFFFF" fo:padding="0.4305in" style:shadow="#000000 0in 0in" fo:text-align="justify" fo:text-indent="0.5in"/>
      <style:text-properties style:font-size-complex="12pt"/>
    </style:style>
    <style:style style:name="P1606" style:parent-style-name="Normal" style:family="paragraph">
      <style:paragraph-properties fo:border="0in solid #FFFFFF" fo:padding="0.4305in" style:shadow="#000000 0in 0in" fo:text-align="justify" fo:text-indent="0.5in"/>
      <style:text-properties style:font-size-complex="12pt"/>
    </style:style>
    <style:style style:name="P1607" style:parent-style-name="Normal" style:family="paragraph">
      <style:paragraph-properties fo:border="0in solid #FFFFFF" fo:padding="0.4305in" style:shadow="#000000 0in 0in" fo:text-align="justify" fo:text-indent="0.5in"/>
      <style:text-properties style:font-size-complex="12pt"/>
    </style:style>
    <style:style style:name="P1608" style:parent-style-name="Normal" style:family="paragraph">
      <style:paragraph-properties fo:border="0in solid #FFFFFF" fo:padding="0.4305in" style:shadow="#000000 0in 0in" fo:text-align="justify" fo:text-indent="0.5in"/>
      <style:text-properties style:font-size-complex="12pt"/>
    </style:style>
    <style:style style:name="P1609" style:parent-style-name="Normal" style:family="paragraph">
      <style:paragraph-properties fo:border="0in solid #FFFFFF" fo:padding="0.4305in" style:shadow="#000000 0in 0in" fo:text-align="justify" fo:text-indent="0.5in"/>
      <style:text-properties style:font-size-complex="12pt"/>
    </style:style>
    <style:style style:name="P1610" style:parent-style-name="Normal" style:family="paragraph">
      <style:paragraph-properties fo:border="0in solid #FFFFFF" fo:padding="0.4305in" style:shadow="#000000 0in 0in" fo:text-align="justify" fo:text-indent="0.5in"/>
      <style:text-properties style:font-size-complex="12pt"/>
    </style:style>
    <style:style style:name="P1611" style:parent-style-name="Normal" style:family="paragraph">
      <style:paragraph-properties fo:border="0in solid #FFFFFF" fo:padding="0.4305in" style:shadow="#000000 0in 0in" fo:text-align="justify" fo:text-indent="0.5in"/>
      <style:text-properties style:font-size-complex="12pt"/>
    </style:style>
    <style:style style:name="P161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613" style:parent-style-name="Normal" style:family="paragraph">
      <style:paragraph-properties fo:border="0in solid #FFFFFF" fo:padding="0.4305in" style:shadow="#000000 0in 0in" fo:text-align="justify" fo:text-indent="0.4923in"/>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text-position="super 66.6%" style:font-size-complex="12pt"/>
    </style:style>
    <style:style style:name="T1616" style:parent-style-name="DefaultParagraphFont" style:family="text">
      <style:text-properties style:font-name-asian="Calibri" fo:font-weight="bold" style:font-weight-asian="bold" style:text-position="super 66.6%"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margin-left="1.6666in">
        <style:tab-stops/>
      </style:paragraph-properties>
      <style:text-properties fo:font-size="11pt" style:font-size-asian="11pt" style:language-asian="lt" style:country-asian="LT"/>
    </style:style>
    <style:style style:name="P1640"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64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643" style:parent-style-name="Normal" style:family="paragraph">
      <style:paragraph-properties fo:margin-left="1.6666in">
        <style:tab-stops>
          <style:tab-stop style:type="left" style:position="-0.977in"/>
          <style:tab-stop style:type="left" style:position="-0.6819in"/>
          <style:tab-stop style:type="left" style:position="-0.0916in"/>
          <style:tab-stop style:type="left" style:position="0.1055in"/>
        </style:tab-stops>
      </style:paragraph-properties>
    </style:style>
    <style:style style:name="T1644" style:parent-style-name="DefaultParagraphFont" style:family="text">
      <style:text-properties style:font-name-asian="Calibri" style:font-weight-complex="bold" fo:font-size="11pt" style:font-size-asian="11pt" style:font-size-complex="12pt"/>
    </style:style>
    <style:style style:name="T1645" style:parent-style-name="DefaultParagraphFont" style:family="text">
      <style:text-properties style:font-name-asian="Calibri" style:font-weight-complex="bold" fo:font-size="11pt" style:font-size-asian="11pt" style:font-size-complex="12pt"/>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style:font-weight-complex="bold" fo:font-size="11pt" style:font-size-asian="11pt" style:font-size-complex="12pt"/>
    </style:style>
    <style:style style:name="T1648" style:parent-style-name="DefaultParagraphFont" style:family="text">
      <style:text-properties style:font-weight-complex="bold" style:text-position="super 63.6%" fo:font-size="11pt" style:font-size-asian="11pt" style:font-size-complex="12pt"/>
    </style:style>
    <style:style style:name="T1649" style:parent-style-name="DefaultParagraphFont" style:family="text">
      <style:text-properties style:font-weight-complex="bold" fo:font-size="11pt" style:font-size-asian="11pt" style:font-size-complex="12pt"/>
    </style:style>
    <style:style style:name="T1650" style:parent-style-name="DefaultParagraphFont" style:family="text">
      <style:text-properties fo:font-weight="bold" style:font-weight-asian="bold" style:font-weight-complex="bold"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style:text-position="super 63.6%"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style:font-weight-complex="bold" fo:font-size="11pt" style:font-size-asian="11pt" style:font-size-complex="12pt"/>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style:font-weight-complex="bold" fo:font-size="11pt" style:font-size-asian="11pt" style:font-size-complex="12pt"/>
    </style:style>
    <style:style style:name="T1657" style:parent-style-name="DefaultParagraphFont" style:family="text">
      <style:text-properties style:font-weight-complex="bold" style:text-position="super 63.6%"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margin-left="1.6666in">
        <style:tab-stops/>
      </style:paragraph-properties>
    </style:style>
    <style:style style:name="T1660" style:parent-style-name="DefaultParagraphFont" style:family="text">
      <style:text-properties fo:font-weight="bold" style:font-weight-asian="bold" fo:color="#008000" fo:font-size="11pt" style:font-size-asian="11pt" style:language-asian="lt" style:country-asian="LT"/>
    </style:style>
    <style:style style:name="T16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62" style:parent-style-name="DefaultParagraphFont" style:family="text">
      <style:text-properties fo:font-weight="bold" style:font-weight-asian="bold" fo:color="#008000" fo:font-size="11pt" style:font-size-asian="11pt" style:language-asian="lt" style:country-asian="LT"/>
    </style:style>
    <style:style style:name="P1663" style:parent-style-name="Normal" style:family="paragraph">
      <style:paragraph-properties fo:margin-left="1.6666in">
        <style:tab-stops/>
      </style:paragraph-properties>
    </style:style>
    <style:style style:name="T1664" style:parent-style-name="DefaultParagraphFont" style:family="text">
      <style:text-properties fo:font-weight="bold" style:font-weight-asian="bold" fo:color="#008000" fo:font-size="11pt" style:font-size-asian="11pt" style:language-asian="lt" style:country-asian="LT"/>
    </style:style>
    <style:style style:name="P1665" style:parent-style-name="Normal" style:family="paragraph">
      <style:paragraph-properties fo:margin-left="1.6666in">
        <style:tab-stops/>
      </style:paragraph-properties>
    </style:style>
    <style:style style:name="T1666" style:parent-style-name="DefaultParagraphFont" style:family="text">
      <style:text-properties style:font-name-asian="Calibri"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style:text-position="super 63.6%" fo:font-size="11pt" style:font-size-asian="11pt" style:font-size-complex="12pt"/>
    </style:style>
    <style:style style:name="T1669" style:parent-style-name="DefaultParagraphFont" style:family="text">
      <style:text-properties style:font-name-asian="Calibri" style:text-position="super 63.6%" fo:font-size="11pt" style:font-size-asian="11pt" style:font-size-complex="12pt"/>
    </style:style>
    <style:style style:name="T1670" style:parent-style-name="DefaultParagraphFont" style:family="text">
      <style:text-properties style:font-name-asian="Calibri" fo:font-size="11pt" style:font-size-asian="11pt" style:font-size-complex="12pt"/>
    </style:style>
    <style:style style:name="P1671" style:parent-style-name="Normal" style:family="paragraph">
      <style:paragraph-properties fo:margin-left="1.6666in">
        <style:tab-stops/>
      </style:paragraph-properties>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style:text-position="super 63.6%"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style:font-name-asian="Calibri"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style:text-position="super 63.6%" fo:font-size="11pt" style:font-size-asian="11pt" style:font-size-complex="12pt"/>
    </style:style>
    <style:style style:name="T1681" style:parent-style-name="DefaultParagraphFont" style:family="text">
      <style:text-properties fo:font-weight="bold" style:font-weight-asian="bold"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style:font-name-asian="Calibri"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text-indent="0.4923in"/>
      <style:text-properties style:font-name-asian="Calibri" style:font-size-complex="12pt"/>
    </style:style>
    <style:style style:name="P1686" style:parent-style-name="Normal" style:family="paragraph">
      <style:paragraph-properties fo:text-align="justify" fo:text-indent="0.4923in"/>
      <style:text-properties style:font-size-complex="12pt"/>
    </style:style>
    <style:style style:name="P1687" style:parent-style-name="Normal" style:family="paragraph">
      <style:text-properties fo:font-size="11pt" style:font-size-asian="11pt" style:language-asian="lt" style:country-asian="LT"/>
    </style:style>
    <style:style style:name="P1688"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68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691" style:parent-style-name="Normal" style:family="paragraph">
      <style:paragraph-properties fo:margin-left="1.6666in">
        <style:tab-stops>
          <style:tab-stop style:type="left" style:position="-0.977in"/>
          <style:tab-stop style:type="left" style:position="-0.6819in"/>
          <style:tab-stop style:type="left" style:position="-0.0916in"/>
          <style:tab-stop style:type="left" style:position="0.1055in"/>
        </style:tab-stops>
      </style:paragraph-properties>
    </style:style>
    <style:style style:name="T1692" style:parent-style-name="DefaultParagraphFont" style:family="text">
      <style:text-properties style:font-name-asian="Calibri" style:font-weight-complex="bold" fo:font-size="11pt" style:font-size-asian="11pt" style:font-size-complex="12pt"/>
    </style:style>
    <style:style style:name="T1693" style:parent-style-name="DefaultParagraphFont" style:family="text">
      <style:text-properties style:font-name-asian="Calibri" style:font-weight-complex="bold" fo:font-size="11pt" style:font-size-asian="11pt" style:font-size-complex="12pt"/>
    </style:style>
    <style:style style:name="T1694" style:parent-style-name="DefaultParagraphFont" style:family="text">
      <style:text-properties style:font-name-asian="Calibri" fo:font-size="11pt" style:font-size-asian="11pt" style:font-size-complex="12pt"/>
    </style:style>
    <style:style style:name="T1695" style:parent-style-name="DefaultParagraphFont" style:family="text">
      <style:text-properties style:font-name-asian="Calibri" style:font-weight-complex="bold" fo:font-size="11pt" style:font-size-asian="11pt" style:font-size-complex="12pt"/>
    </style:style>
    <style:style style:name="T1696" style:parent-style-name="DefaultParagraphFont" style:family="text">
      <style:text-properties style:font-name-asian="Calibri" style:font-weight-complex="bold" style:text-position="super 63.6%" fo:font-size="11pt" style:font-size-asian="11pt" style:font-size-complex="12pt"/>
    </style:style>
    <style:style style:name="T1697" style:parent-style-name="DefaultParagraphFont" style:family="text">
      <style:text-properties style:font-name-asian="Calibri" style:font-weight-complex="bold" fo:font-size="11pt" style:font-size-asian="11pt" style:font-size-complex="12pt"/>
    </style:style>
    <style:style style:name="T1698" style:parent-style-name="DefaultParagraphFont" style:family="text">
      <style:text-properties style:font-name-asian="Calibri" style:font-weight-complex="bold" style:text-position="super 63.6%" fo:font-size="11pt" style:font-size-asian="11pt" style:font-size-complex="12pt"/>
    </style:style>
    <style:style style:name="T1699" style:parent-style-name="DefaultParagraphFont" style:family="text">
      <style:text-properties style:font-name-asian="Calibri" style:font-weight-complex="bold" fo:font-size="11pt" style:font-size-asian="11pt" style:font-size-complex="12pt"/>
    </style:style>
    <style:style style:name="T1700" style:parent-style-name="DefaultParagraphFont" style:family="text">
      <style:text-properties style:font-name-asian="Calibri" style:font-weight-complex="bold" style:text-position="super 63.6%" fo:font-size="11pt" style:font-size-asian="11pt" style:font-size-complex="12pt"/>
    </style:style>
    <style:style style:name="T1701" style:parent-style-name="DefaultParagraphFont" style:family="text">
      <style:text-properties style:font-name-asian="Calibri" style:font-weight-complex="bold" fo:font-size="11pt" style:font-size-asian="11pt" style:font-size-complex="12pt"/>
    </style:style>
    <style:style style:name="T1702" style:parent-style-name="DefaultParagraphFont" style:family="text">
      <style:text-properties style:font-name-asian="Calibri" style:font-weight-complex="bold" style:text-position="super 63.6%" fo:font-size="11pt" style:font-size-asian="11pt" style:font-size-complex="12pt"/>
    </style:style>
    <style:style style:name="T1703" style:parent-style-name="DefaultParagraphFont" style:family="text">
      <style:text-properties style:font-name-asian="Calibri" style:font-weight-complex="bold" fo:font-size="11pt" style:font-size-asian="11pt" style:font-size-complex="12pt"/>
    </style:style>
    <style:style style:name="T1704" style:parent-style-name="DefaultParagraphFont" style:family="text">
      <style:text-properties style:font-name-asian="Calibri" style:font-weight-complex="bold" style:text-position="super 63.6%" fo:font-size="11pt" style:font-size-asian="11pt" style:font-size-complex="12pt"/>
    </style:style>
    <style:style style:name="T1705" style:parent-style-name="DefaultParagraphFont" style:family="text">
      <style:text-properties style:font-name-asian="Calibri" style:font-weight-complex="bold" fo:font-size="11pt" style:font-size-asian="11pt" style:font-size-complex="12pt"/>
    </style:style>
    <style:style style:name="T1706" style:parent-style-name="DefaultParagraphFont" style:family="text">
      <style:text-properties style:font-name-asian="Calibri" fo:font-size="11pt" style:font-size-asian="11pt" style:font-size-complex="12pt"/>
    </style:style>
    <style:style style:name="T1707" style:parent-style-name="DefaultParagraphFont" style:family="text">
      <style:text-properties style:font-name-asian="Calibri" style:font-weight-complex="bold" fo:font-size="11pt" style:font-size-asian="11pt" style:font-size-complex="12pt"/>
    </style:style>
    <style:style style:name="T1708" style:parent-style-name="DefaultParagraphFont" style:family="text">
      <style:text-properties style:font-name-asian="Calibri" style:font-weight-complex="bold" style:text-position="super 63.6%" fo:font-size="11pt" style:font-size-asian="11pt" style:font-size-complex="12pt"/>
    </style:style>
    <style:style style:name="T1709" style:parent-style-name="DefaultParagraphFont" style:family="text">
      <style:text-properties style:font-name-asian="Calibri" style:font-weight-complex="bold" fo:font-size="11pt" style:font-size-asian="11pt" style:font-size-complex="12pt"/>
    </style:style>
    <style:style style:name="P1710" style:parent-style-name="Normal" style:family="paragraph">
      <style:paragraph-properties fo:margin-left="1.6666in">
        <style:tab-stops/>
      </style:paragraph-properties>
    </style:style>
    <style:style style:name="T1711" style:parent-style-name="DefaultParagraphFont" style:family="text">
      <style:text-properties fo:font-weight="bold" style:font-weight-asian="bold" fo:color="#008000" fo:font-size="11pt" style:font-size-asian="11pt" style:language-asian="lt" style:country-asian="LT"/>
    </style:style>
    <style:style style:name="T17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13" style:parent-style-name="DefaultParagraphFont" style:family="text">
      <style:text-properties fo:font-weight="bold" style:font-weight-asian="bold" fo:color="#008000" fo:font-size="11pt" style:font-size-asian="11pt" style:language-asian="lt" style:country-asian="LT"/>
    </style:style>
    <style:style style:name="P1714" style:parent-style-name="Normal" style:family="paragraph">
      <style:paragraph-properties fo:margin-left="1.6666in">
        <style:tab-stops/>
      </style:paragraph-properties>
    </style:style>
    <style:style style:name="T1715" style:parent-style-name="DefaultParagraphFont" style:family="text">
      <style:text-properties fo:font-weight="bold" style:font-weight-asian="bold" fo:color="#008000" fo:font-size="11pt" style:font-size-asian="11pt" style:language-asian="lt" style:country-asian="LT"/>
    </style:style>
    <style:style style:name="P1716" style:parent-style-name="Normal" style:family="paragraph">
      <style:paragraph-properties fo:margin-left="1.6666in">
        <style:tab-stops/>
      </style:paragraph-properties>
    </style:style>
    <style:style style:name="T1717" style:parent-style-name="DefaultParagraphFont" style:family="text">
      <style:text-properties style:font-name-asian="Calibri" fo:font-size="11pt" style:font-size-asian="11pt" style:font-size-complex="12pt"/>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style:font-name-asian="Calibri" style:font-weight-complex="bold" fo:font-size="11pt" style:font-size-asian="11pt" style:font-size-complex="12pt"/>
    </style:style>
    <style:style style:name="T1720" style:parent-style-name="DefaultParagraphFont" style:family="text">
      <style:text-properties style:font-name-asian="Calibri" fo:font-size="11pt" style:font-size-asian="11pt" style:font-size-complex="12pt"/>
    </style:style>
    <style:style style:name="T1721" style:parent-style-name="DefaultParagraphFont" style:family="text">
      <style:text-properties style:font-weight-complex="bold" fo:font-size="11pt" style:font-size-asian="11pt" style:font-size-complex="12pt"/>
    </style:style>
    <style:style style:name="T1722" style:parent-style-name="DefaultParagraphFont" style:family="text">
      <style:text-properties style:font-weight-complex="bold" style:text-position="super 63.6%" fo:font-size="11pt" style:font-size-asian="11pt" style:font-size-complex="12pt"/>
    </style:style>
    <style:style style:name="T1723" style:parent-style-name="DefaultParagraphFont" style:family="text">
      <style:text-properties style:font-name-asian="Calibri" style:text-position="super 63.6%" fo:font-size="11pt" style:font-size-asian="11pt" style:font-size-complex="12pt"/>
    </style:style>
    <style:style style:name="T1724" style:parent-style-name="DefaultParagraphFont" style:family="text">
      <style:text-properties style:font-name-asian="Calibri" fo:font-size="11pt" style:font-size-asian="11pt" style:font-size-complex="12pt"/>
    </style:style>
    <style:style style:name="P1725" style:parent-style-name="Normal" style:family="paragraph">
      <style:paragraph-properties fo:margin-left="1.6666in">
        <style:tab-stops/>
      </style:paragraph-properties>
    </style:style>
    <style:style style:name="T1726" style:parent-style-name="DefaultParagraphFont" style:family="text">
      <style:text-properties style:font-name-asian="Calibri"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weight="bold" style:font-weight-asian="bold" style:font-weight-complex="bold" fo:font-size="11pt" style:font-size-asian="11pt" style:font-size-complex="12pt"/>
    </style:style>
    <style:style style:name="T1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weight="bold" style:font-weight-asian="bold" style:font-weight-complex="bold" fo:font-size="11pt" style:font-size-asian="11pt" style:font-size-complex="12p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weight="bold" style:font-weight-asian="bold" style:font-weight-complex="bold"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weight="bold" style:font-weight-asian="bold" style:font-weight-complex="bold"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style:font-name-asian="Calibri" fo:font-size="11pt" style:font-size-asian="11pt" style:font-size-complex="12pt"/>
    </style:style>
    <style:style style:name="P1744" style:parent-style-name="Normal" style:family="paragraph">
      <style:paragraph-properties fo:text-align="justify" fo:text-indent="0.4923in"/>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764"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text-position="super 66.6%" style:font-size-complex="12pt"/>
    </style:style>
    <style:style style:name="T1767" style:parent-style-name="DefaultParagraphFont" style:family="text">
      <style:text-properties style:font-name-asian="Calibri" fo:font-weight="bold" style:font-weight-asian="bold" style:text-position="super 66.6%"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weight-complex="bold"/>
    </style:style>
    <style:style style:name="P1770" style:parent-style-name="Normal" style:family="paragraph">
      <style:paragraph-properties fo:text-align="justify" fo:text-indent="0.4923in"/>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4923in"/>
      <style:text-properties style:font-name-asian="Calibri" fo:font-weight="bold" style:font-weight-asian="bold" style:font-size-complex="12pt"/>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text-position="super 66.6%" style:font-size-complex="12pt"/>
    </style:style>
    <style:style style:name="T1778" style:parent-style-name="DefaultParagraphFont" style:family="text">
      <style:text-properties style:font-name-asian="Calibri" fo:font-weight="bold" style:font-weight-asian="bold" style:text-position="super 66.6%"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fo:text-indent="0.5909in"/>
      <style:text-properties style:font-name-asian="Calibri" style:font-size-complex="12pt"/>
    </style:style>
    <style:style style:name="P1783" style:parent-style-name="Normal" style:family="paragraph">
      <style:paragraph-properties fo:text-align="justify" fo:text-indent="0.5909in"/>
      <style:text-properties style:font-name-asian="Calibri" fo:font-weight="bold" style:font-weight-asian="bold" style:font-size-complex="12pt"/>
    </style:style>
    <style:style style:name="P1784" style:parent-style-name="Normal" style:family="paragraph">
      <style:paragraph-properties fo:text-align="justify" fo:margin-left="1.7722in" fo:text-indent="-1.2798in">
        <style:tab-stops/>
      </style:paragraph-properties>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text-position="super 66.6%" style:font-size-complex="12pt"/>
    </style:style>
    <style:style style:name="T1787" style:parent-style-name="DefaultParagraphFont" style:family="text">
      <style:text-properties style:font-name-asian="Calibri" fo:font-weight="bold" style:font-weight-asian="bold" style:text-position="super 66.6%"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ext-properties fo:font-weight="bold" style:font-weight-asian="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text-position="super 66.6%" style:font-size-complex="12pt"/>
    </style:style>
    <style:style style:name="T1805" style:parent-style-name="DefaultParagraphFont" style:family="text">
      <style:text-properties style:font-name-asian="Calibri" fo:font-weight="bold" style:font-weight-asian="bold" style:text-position="super 66.6%"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justify" fo:text-indent="0.4923in"/>
      <style:text-properties style:font-name-asian="Calibri" style:font-size-complex="12pt"/>
    </style:style>
    <style:style style:name="P1808" style:parent-style-name="Normal" style:family="paragraph">
      <style:paragraph-properties fo:text-align="justify" fo:text-indent="0.4923in"/>
      <style:text-properties style:font-name-asian="Calibri" style:font-size-complex="12pt"/>
    </style:style>
    <style:style style:name="P1809" style:parent-style-name="Normal" style:family="paragraph">
      <style:paragraph-properties fo:text-align="justify" fo:text-indent="0.4923in"/>
      <style:text-properties style:font-name-asian="Calibri" style:font-size-complex="12pt"/>
    </style:style>
    <style:style style:name="P1810" style:parent-style-name="Normal" style:family="paragraph">
      <style:paragraph-properties fo:text-align="justify" fo:text-indent="0.4923in"/>
      <style:text-properties style:font-name-asian="Calibri" fo:font-weight="bold" style:font-weight-asian="bold" style:font-size-complex="12pt"/>
    </style:style>
    <style:style style:name="P1811" style:parent-style-name="Normal" style:family="paragraph">
      <style:paragraph-properties fo:text-align="justify" fo:text-indent="0.4923in"/>
      <style:text-properties style:font-name-asian="Calibri" fo:font-weight="bold" style:font-weight-asian="bold"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text-position="super 66.6%" style:font-size-complex="12pt"/>
    </style:style>
    <style:style style:name="T1815" style:parent-style-name="DefaultParagraphFont" style:family="text">
      <style:text-properties style:font-name-asian="Calibri" fo:font-weight="bold" style:font-weight-asian="bold" style:text-position="super 66.6%"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6.6%"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4923in"/>
      <style:text-properties style:font-name-asian="Calibri" style:font-size-complex="12pt"/>
    </style:style>
    <style:style style:name="P1823" style:parent-style-name="Normal" style:family="paragraph">
      <style:paragraph-properties fo:text-align="justify" fo:text-indent="0.4923in"/>
      <style:text-properties style:font-name-asian="Calibri"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text-position="super 66.6%" style:font-size-complex="12pt"/>
    </style:style>
    <style:style style:name="T1827" style:parent-style-name="DefaultParagraphFont" style:family="text">
      <style:text-properties style:font-name-asian="Calibri" fo:font-weight="bold" style:font-weight-asian="bold" style:text-position="super 66.6%"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text-indent="0.4923in"/>
      <style:text-properties style:font-name-asian="Calibri" style:font-size-complex="12pt"/>
    </style:style>
    <style:style style:name="P1830" style:parent-style-name="Normal" style:family="paragraph">
      <style:paragraph-properties fo:text-align="justify" fo:text-indent="0.4923in"/>
      <style:text-properties style:font-name-asian="Calibri" style:font-size-complex="12pt"/>
    </style:style>
    <style:style style:name="P1831" style:parent-style-name="Normal" style:family="paragraph">
      <style:paragraph-properties fo:text-align="justify" fo:text-indent="0.4923in"/>
      <style:text-properties style:font-name-asian="Calibri" style:font-size-complex="12pt"/>
    </style:style>
    <style:style style:name="P1832" style:parent-style-name="Normal" style:family="paragraph">
      <style:paragraph-properties fo:text-align="justify" fo:text-indent="0.4923in"/>
      <style:text-properties style:font-name-asian="Calibri" style:font-size-complex="12pt"/>
    </style:style>
    <style:style style:name="P1833" style:parent-style-name="Normal" style:family="paragraph">
      <style:paragraph-properties fo:text-align="justify" fo:text-indent="0.4923in"/>
      <style:text-properties style:font-name-asian="Calibri" style:font-size-complex="12pt"/>
    </style:style>
    <style:style style:name="P1834" style:parent-style-name="Normal" style:family="paragraph">
      <style:paragraph-properties fo:text-align="justify" fo:text-indent="0.4923in"/>
      <style:text-properties style:font-name-asian="Calibri" style:font-size-complex="12pt"/>
    </style:style>
    <style:style style:name="P1835" style:parent-style-name="Normal" style:family="paragraph">
      <style:paragraph-properties fo:text-align="justify" fo:text-indent="0.4923in"/>
      <style:text-properties style:font-name-asian="Calibri" fo:font-weight="bold" style:font-weight-asian="bold" style:font-size-complex="12pt"/>
    </style:style>
    <style:style style:name="P1836" style:parent-style-name="Normal" style:family="paragraph">
      <style:paragraph-properties fo:text-align="justify" fo:margin-left="1.6736in" fo:text-indent="-1.1812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text-position="super 66.6%"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923in"/>
      <style:text-properties style:font-name-asian="Calibri"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text-position="super 66.6%" style:font-size-complex="12pt"/>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4923in"/>
      <style:text-properties style:font-name-asian="Calibri"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text-position="super 66.6%"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4923in"/>
      <style:text-properties style:font-name-asian="Calibri" fo:font-weight="bold" style:font-weight-asian="bold"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text-position="super 66.6%"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text-indent="0.4923in"/>
      <style:text-properties style:font-name-asian="Calibri" style:font-size-complex="12pt"/>
    </style:style>
    <style:style style:name="P1881" style:parent-style-name="Normal" style:family="paragraph">
      <style:paragraph-properties fo:text-align="justify" fo:text-indent="0.4923in"/>
      <style:text-properties style:font-name-asian="Calibri"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4923in"/>
      <style:text-properties style:font-name-asian="Calibri" style:font-size-complex="12pt"/>
    </style:style>
    <style:style style:name="P1886" style:parent-style-name="Normal" style:family="paragraph">
      <style:paragraph-properties fo:text-align="justify" fo:text-indent="0.4923in"/>
      <style:text-properties style:font-name-asian="Calibri" fo:font-weight="bold" style:font-weight-asian="bold"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text-position="super 66.6%"/>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4923in"/>
      <style:text-properties style:font-weight-complex="bold"/>
    </style:style>
    <style:style style:name="P189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89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89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899" style:parent-style-name="Normal" style:family="paragraph">
      <style:paragraph-properties fo:margin-left="1.6666in">
        <style:tab-stops/>
      </style:paragraph-properties>
    </style:style>
    <style:style style:name="T1900" style:parent-style-name="DefaultParagraphFont" style:family="text">
      <style:text-properties style:font-weight-complex="bold" fo:font-size="11pt" style:font-size-asian="11pt" style:font-size-complex="12pt"/>
    </style:style>
    <style:style style:name="T1901" style:parent-style-name="DefaultParagraphFont" style:family="text">
      <style:text-properties style:font-weight-complex="bold" style:text-position="super 63.6%" fo:font-size="11pt" style:font-size-asian="11pt" style:font-size-complex="12pt"/>
    </style:style>
    <style:style style:name="T1902" style:parent-style-name="DefaultParagraphFont" style:family="text">
      <style:text-properties style:font-weight-complex="bold" fo:font-size="11pt" style:font-size-asian="11pt" style:font-size-complex="12pt"/>
    </style:style>
    <style:style style:name="P1903" style:parent-style-name="Normal" style:family="paragraph">
      <style:paragraph-properties fo:margin-left="1.6666in">
        <style:tab-stops/>
      </style:paragraph-properties>
    </style:style>
    <style:style style:name="T19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90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19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907" style:parent-style-name="Normal" style:family="paragraph">
      <style:paragraph-properties fo:margin-left="1.6666in">
        <style:tab-stops/>
      </style:paragraph-properties>
    </style:style>
    <style:style style:name="T19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9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911" style:parent-style-name="Normal" style:family="paragraph">
      <style:paragraph-properties fo:margin-left="1.6666in">
        <style:tab-stops/>
      </style:paragraph-properties>
    </style:style>
    <style:style style:name="T19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913" style:parent-style-name="Normal" style:family="paragraph">
      <style:paragraph-properties fo:margin-left="1.6666in">
        <style:tab-stops/>
      </style:paragraph-properties>
      <style:text-properties fo:font-size="11pt" style:font-size-asian="11pt" style:font-size-complex="12pt"/>
    </style:style>
    <style:style style:name="P1914" style:parent-style-name="Normal" style:family="paragraph">
      <style:paragraph-properties fo:margin-left="1.6666in">
        <style:tab-stops/>
      </style:paragraph-properties>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weight="bold" style:font-weight-asian="bold" style:font-weight-complex="bold" fo:font-size="11pt" style:font-size-asian="11pt" style:font-size-complex="12pt"/>
    </style:style>
    <style:style style:name="T1917" style:parent-style-name="DefaultParagraphFont" style:family="text">
      <style:text-properties fo:font-weight="bold" style:font-weight-asian="bold" style:font-weight-complex="bold" style:text-position="super 63.6%" fo:font-size="11pt" style:font-size-asian="11pt" style:font-size-complex="12pt"/>
    </style:style>
    <style:style style:name="T1918" style:parent-style-name="DefaultParagraphFont" style:family="text">
      <style:text-properties fo:font-weight="bold" style:font-weight-asian="bold" style:font-weight-complex="bold" fo:font-size="11pt" style:font-size-asian="11pt" style:font-size-complex="12pt"/>
    </style:style>
    <style:style style:name="P1919" style:parent-style-name="Normal" style:family="paragraph">
      <style:paragraph-properties fo:margin-left="1.6666in">
        <style:tab-stops/>
      </style:paragraph-properties>
    </style:style>
    <style:style style:name="T1920" style:parent-style-name="DefaultParagraphFont" style:family="text">
      <style:text-properties fo:font-weight="bold" style:font-weight-asian="bold" fo:font-size="11pt" style:font-size-asian="11pt" style:font-size-complex="12pt"/>
    </style:style>
    <style:style style:name="T1921" style:parent-style-name="DefaultParagraphFont" style:family="text">
      <style:text-properties fo:font-weight="bold" style:font-weight-asian="bold" style:font-weight-complex="bold" fo:font-size="11pt" style:font-size-asian="11pt" style:font-size-complex="12pt"/>
    </style:style>
    <style:style style:name="T1922" style:parent-style-name="DefaultParagraphFont" style:family="text">
      <style:text-properties fo:font-weight="bold" style:font-weight-asian="bold" fo:font-size="11pt" style:font-size-asian="11pt" style:font-size-complex="12pt"/>
    </style:style>
    <style:style style:name="T1923" style:parent-style-name="DefaultParagraphFont" style:family="text">
      <style:text-properties fo:font-weight="bold" style:font-weight-asian="bold" style:font-weight-complex="bold" fo:font-size="11pt" style:font-size-asian="11pt" style:font-size-complex="12pt"/>
    </style:style>
    <style:style style:name="T1924" style:parent-style-name="DefaultParagraphFont" style:family="text">
      <style:text-properties fo:font-weight="bold" style:font-weight-asian="bold" fo:font-size="11pt" style:font-size-asian="11pt" style:font-size-complex="12pt"/>
    </style:style>
    <style:style style:name="T1925" style:parent-style-name="DefaultParagraphFont" style:family="text">
      <style:text-properties fo:font-weight="bold" style:font-weight-asian="bold" style:font-weight-complex="bold" fo:font-size="11pt" style:font-size-asian="11pt" style:font-size-complex="12pt"/>
    </style:style>
    <style:style style:name="T1926" style:parent-style-name="DefaultParagraphFont" style:family="text">
      <style:text-properties fo:font-weight="bold" style:font-weight-asian="bold" fo:font-size="11pt" style:font-size-asian="11pt" style:font-size-complex="12pt"/>
    </style:style>
    <style:style style:name="T1927" style:parent-style-name="DefaultParagraphFont" style:family="text">
      <style:text-properties fo:font-weight="bold" style:font-weight-asian="bold" style:font-weight-complex="bold" fo:font-size="11pt" style:font-size-asian="11pt" style:font-size-complex="12pt"/>
    </style:style>
    <style:style style:name="P1928" style:parent-style-name="Normal" style:family="paragraph">
      <style:paragraph-properties fo:margin-left="1.6666in">
        <style:tab-stops/>
      </style:paragraph-properties>
    </style:style>
    <style:style style:name="T1929" style:parent-style-name="DefaultParagraphFont" style:family="text">
      <style:text-properties fo:font-weight="bold" style:font-weight-asian="bold" fo:font-size="11pt" style:font-size-asian="11pt" style:font-size-complex="12pt"/>
    </style:style>
    <style:style style:name="T1930" style:parent-style-name="DefaultParagraphFont" style:family="text">
      <style:text-properties fo:font-weight="bold" style:font-weight-asian="bold" style:font-weight-complex="bold" fo:font-size="11pt" style:font-size-asian="11pt" style:font-size-complex="12pt"/>
    </style:style>
    <style:style style:name="T1931" style:parent-style-name="DefaultParagraphFont" style:family="text">
      <style:text-properties fo:font-weight="bold" style:font-weight-asian="bold"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margin-left="1.6666in">
        <style:tab-stops/>
      </style:paragraph-properties>
    </style:style>
    <style:style style:name="T1934" style:parent-style-name="DefaultParagraphFont" style:family="text">
      <style:text-properties fo:font-weight="bold" style:font-weight-asian="bold" fo:color="#008000" fo:font-size="11pt" style:font-size-asian="11pt" style:language-asian="lt" style:country-asian="LT"/>
    </style:style>
    <style:style style:name="T19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36" style:parent-style-name="DefaultParagraphFont" style:family="text">
      <style:text-properties fo:font-weight="bold" style:font-weight-asian="bold" fo:color="#008000" fo:font-size="11pt" style:font-size-asian="11pt" style:language-asian="lt" style:country-asian="LT"/>
    </style:style>
    <style:style style:name="P1937" style:parent-style-name="Normal" style:family="paragraph">
      <style:text-properties fo:font-size="11pt" style:font-size-asian="11pt" style:language-asian="lt" style:country-asian="LT"/>
    </style:style>
    <style:style style:name="P1938" style:parent-style-name="Normal" style:family="paragraph">
      <style:text-properties style:language-asian="lt" style:country-asian="LT"/>
    </style:style>
    <style:style style:name="P1939"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940"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942" style:parent-style-name="Normal" style:family="paragraph">
      <style:paragraph-properties fo:margin-left="1.6666in">
        <style:tab-stops>
          <style:tab-stop style:type="left" style:position="-0.977in"/>
          <style:tab-stop style:type="left" style:position="-0.6819in"/>
          <style:tab-stop style:type="left" style:position="-0.0916in"/>
          <style:tab-stop style:type="left" style:position="0.1055in"/>
        </style:tab-stops>
      </style:paragraph-properties>
    </style:style>
    <style:style style:name="T1943" style:parent-style-name="DefaultParagraphFont" style:family="text">
      <style:text-properties style:font-name-asian="Calibri" style:font-weight-complex="bold" fo:font-size="11pt" style:font-size-asian="11pt" style:font-size-complex="12pt"/>
    </style:style>
    <style:style style:name="T1944" style:parent-style-name="DefaultParagraphFont" style:family="text">
      <style:text-properties style:font-name-asian="Calibri" style:font-weight-complex="bold" fo:font-size="11pt" style:font-size-asian="11pt" style:font-size-complex="12pt"/>
    </style:style>
    <style:style style:name="T1945" style:parent-style-name="DefaultParagraphFont" style:family="text">
      <style:text-properties style:font-name-asian="Calibri" style:font-weight-complex="bold" style:text-position="super 63.6%" fo:font-size="11pt" style:font-size-asian="11pt" style:font-size-complex="12pt"/>
    </style:style>
    <style:style style:name="T1946" style:parent-style-name="DefaultParagraphFont" style:family="text">
      <style:text-properties style:font-name-asian="Calibri" style:font-weight-complex="bold" fo:font-size="11pt" style:font-size-asian="11pt" style:font-size-complex="12pt"/>
    </style:style>
    <style:style style:name="T1947" style:parent-style-name="DefaultParagraphFont" style:family="text">
      <style:text-properties style:font-name-asian="Calibri" fo:font-weight="bold" style:font-weight-asian="bold" style:font-weight-complex="bold" fo:font-size="11pt" style:font-size-asian="11pt" style:font-size-complex="12pt"/>
    </style:style>
    <style:style style:name="T1948" style:parent-style-name="DefaultParagraphFont" style:family="text">
      <style:text-properties style:font-name-asian="Calibri" style:font-weight-complex="bold" fo:font-size="11pt" style:font-size-asian="11pt" style:font-size-complex="12pt"/>
    </style:style>
    <style:style style:name="T1949" style:parent-style-name="DefaultParagraphFont" style:family="text">
      <style:text-properties style:font-name-asian="Calibri" fo:font-weight="bold" style:font-weight-asian="bold" style:font-weight-complex="bold" fo:font-size="11pt" style:font-size-asian="11pt" style:font-size-complex="12pt"/>
    </style:style>
    <style:style style:name="T1950" style:parent-style-name="DefaultParagraphFont" style:family="text">
      <style:text-properties style:font-name-asian="Calibri" style:font-weight-complex="bold" fo:font-size="11pt" style:font-size-asian="11pt" style:font-size-complex="12pt"/>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style:font-name-asian="Calibri" style:font-weight-complex="bold"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style:font-name-asian="Calibri" style:font-weight-complex="bold"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style:font-weight-complex="bold" fo:font-size="11pt" style:font-size-asian="11pt" style:font-size-complex="12pt"/>
    </style:style>
    <style:style style:name="P1957" style:parent-style-name="Normal" style:family="paragraph">
      <style:paragraph-properties fo:margin-left="1.6666in">
        <style:tab-stops/>
      </style:paragraph-properties>
    </style:style>
    <style:style style:name="T1958" style:parent-style-name="DefaultParagraphFont" style:family="text">
      <style:text-properties fo:font-weight="bold" style:font-weight-asian="bold" fo:color="#008000" fo:font-size="11pt" style:font-size-asian="11pt" style:language-asian="lt" style:country-asian="LT"/>
    </style:style>
    <style:style style:name="T19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60" style:parent-style-name="DefaultParagraphFont" style:family="text">
      <style:text-properties fo:font-weight="bold" style:font-weight-asian="bold" fo:color="#008000" fo:font-size="11pt" style:font-size-asian="11pt" style:language-asian="lt" style:country-asian="LT"/>
    </style:style>
    <style:style style:name="P1961" style:parent-style-name="Normal" style:family="paragraph">
      <style:paragraph-properties fo:margin-left="1.6666in">
        <style:tab-stops/>
      </style:paragraph-properties>
    </style:style>
    <style:style style:name="T1962" style:parent-style-name="DefaultParagraphFont" style:family="text">
      <style:text-properties fo:font-weight="bold" style:font-weight-asian="bold" fo:color="#008000" fo:font-size="11pt" style:font-size-asian="11pt" style:language-asian="lt" style:country-asian="LT"/>
    </style:style>
    <style:style style:name="P1963" style:parent-style-name="Normal" style:family="paragraph">
      <style:paragraph-properties fo:margin-left="1.6666in">
        <style:tab-stops/>
      </style:paragraph-properties>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style:font-name-asian="Calibri" fo:font-size="11pt" style:font-size-asian="11pt" style:font-size-complex="12pt"/>
    </style:style>
    <style:style style:name="T1966" style:parent-style-name="DefaultParagraphFont" style:family="text">
      <style:text-properties style:font-name-asian="Calibri" style:text-position="super 63.6%" fo:font-size="11pt" style:font-size-asian="11pt" style:font-size-complex="12pt"/>
    </style:style>
    <style:style style:name="T1967" style:parent-style-name="DefaultParagraphFont" style:family="text">
      <style:text-properties style:font-name-asian="Calibri"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text-properties fo:font-size="11pt" style:font-size-asian="11pt" style:language-asian="lt" style:country-asian="LT"/>
    </style:style>
    <style:style style:name="P1970"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97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973" style:parent-style-name="Normal" style:family="paragraph">
      <style:paragraph-properties fo:margin-left="1.6666in">
        <style:tab-stops>
          <style:tab-stop style:type="left" style:position="-0.977in"/>
          <style:tab-stop style:type="left" style:position="-0.6819in"/>
          <style:tab-stop style:type="left" style:position="-0.0916in"/>
          <style:tab-stop style:type="left" style:position="0.1055in"/>
        </style:tab-stops>
      </style:paragraph-properties>
    </style:style>
    <style:style style:name="T1974" style:parent-style-name="DefaultParagraphFont" style:family="text">
      <style:text-properties style:font-name-asian="Calibri" style:font-weight-complex="bold" fo:font-size="11pt" style:font-size-asian="11pt" style:font-size-complex="12pt"/>
    </style:style>
    <style:style style:name="T1975" style:parent-style-name="DefaultParagraphFont" style:family="text">
      <style:text-properties style:font-name-asian="Calibri" style:font-weight-complex="bold" fo:font-size="11pt" style:font-size-asian="11pt" style:font-size-complex="12pt"/>
    </style:style>
    <style:style style:name="T1976" style:parent-style-name="DefaultParagraphFont" style:family="text">
      <style:text-properties style:font-name-asian="Calibri" fo:font-size="11pt" style:font-size-asian="11pt" style:font-size-complex="12pt"/>
    </style:style>
    <style:style style:name="T1977" style:parent-style-name="DefaultParagraphFont" style:family="text">
      <style:text-properties style:font-name-asian="Calibri" style:font-weight-complex="bold" fo:font-size="11pt" style:font-size-asian="11pt" style:font-size-complex="12pt"/>
    </style:style>
    <style:style style:name="T1978" style:parent-style-name="DefaultParagraphFont" style:family="text">
      <style:text-properties style:font-name-asian="Calibri" style:font-weight-complex="bold" style:text-position="super 63.6%" fo:font-size="11pt" style:font-size-asian="11pt" style:font-size-complex="12pt"/>
    </style:style>
    <style:style style:name="T1979" style:parent-style-name="DefaultParagraphFont" style:family="text">
      <style:text-properties style:font-name-asian="Calibri" style:font-weight-complex="bold" fo:font-size="11pt" style:font-size-asian="11pt" style:font-size-complex="12pt"/>
    </style:style>
    <style:style style:name="T1980" style:parent-style-name="DefaultParagraphFont" style:family="text">
      <style:text-properties style:font-name-asian="Calibri" fo:font-weight="bold" style:font-weight-asian="bold" fo:font-size="11pt" style:font-size-asian="11pt" style:font-size-complex="12pt"/>
    </style:style>
    <style:style style:name="T1981" style:parent-style-name="DefaultParagraphFont" style:family="text">
      <style:text-properties style:font-name-asian="Calibri" fo:font-size="11pt" style:font-size-asian="11pt" style:font-size-complex="12pt"/>
    </style:style>
    <style:style style:name="T1982" style:parent-style-name="DefaultParagraphFont" style:family="text">
      <style:text-properties style:font-name-asian="Calibri" style:text-position="super 63.6%" fo:font-size="11pt" style:font-size-asian="11pt" style:font-size-complex="12pt"/>
    </style:style>
    <style:style style:name="T1983" style:parent-style-name="DefaultParagraphFont" style:family="text">
      <style:text-properties style:font-name-asian="Calibri" fo:font-size="11pt" style:font-size-asian="11pt" style:font-size-complex="12pt"/>
    </style:style>
    <style:style style:name="P1984" style:parent-style-name="Normal" style:family="paragraph">
      <style:paragraph-properties fo:margin-left="1.6666in">
        <style:tab-stops/>
      </style:paragraph-properties>
    </style:style>
    <style:style style:name="T1985" style:parent-style-name="DefaultParagraphFont" style:family="text">
      <style:text-properties fo:font-weight="bold" style:font-weight-asian="bold" fo:color="#008000" fo:font-size="11pt" style:font-size-asian="11pt" style:language-asian="lt" style:country-asian="LT"/>
    </style:style>
    <style:style style:name="T19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87" style:parent-style-name="DefaultParagraphFont" style:family="text">
      <style:text-properties fo:font-weight="bold" style:font-weight-asian="bold" fo:color="#008000" fo:font-size="11pt" style:font-size-asian="11pt" style:language-asian="lt" style:country-asian="LT"/>
    </style:style>
    <style:style style:name="P1988" style:parent-style-name="Normal" style:family="paragraph">
      <style:paragraph-properties fo:margin-left="1.6666in">
        <style:tab-stops/>
      </style:paragraph-properties>
    </style:style>
    <style:style style:name="T1989" style:parent-style-name="DefaultParagraphFont" style:family="text">
      <style:text-properties fo:font-weight="bold" style:font-weight-asian="bold" fo:color="#008000" fo:font-size="11pt" style:font-size-asian="11pt" style:language-asian="lt" style:country-asian="LT"/>
    </style:style>
    <style:style style:name="P1990" style:parent-style-name="Normal" style:family="paragraph">
      <style:paragraph-properties fo:margin-left="1.6666in">
        <style:tab-stops/>
      </style:paragraph-properties>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style:font-name-asian="Calibri" fo:font-size="11pt" style:font-size-asian="11pt" style:font-size-complex="12pt"/>
    </style:style>
    <style:style style:name="T1993" style:parent-style-name="DefaultParagraphFont" style:family="text">
      <style:text-properties style:font-name-asian="Calibri" style:text-position="super 63.6%" fo:font-size="11pt" style:font-size-asian="11pt" style:font-size-complex="12pt"/>
    </style:style>
    <style:style style:name="T1994" style:parent-style-name="DefaultParagraphFont" style:family="text">
      <style:text-properties style:font-name-asian="Calibri"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text-properties fo:font-size="11pt" style:font-size-asian="11pt" style:language-asian="lt" style:country-asian="LT"/>
    </style:style>
    <style:style style:name="P1997"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99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000" style:parent-style-name="Normal" style:family="paragraph">
      <style:paragraph-properties fo:margin-left="1.6666in">
        <style:tab-stops>
          <style:tab-stop style:type="left" style:position="-0.977in"/>
          <style:tab-stop style:type="left" style:position="-0.8791in"/>
          <style:tab-stop style:type="left" style:position="-0.0916in"/>
          <style:tab-stop style:type="left" style:position="0.1055in"/>
        </style:tab-stops>
      </style:paragraph-properties>
    </style:style>
    <style:style style:name="T2001" style:parent-style-name="DefaultParagraphFont" style:family="text">
      <style:text-properties style:font-name-asian="Calibri" style:font-weight-complex="bold" fo:font-size="11pt" style:font-size-asian="11pt" style:font-size-complex="12pt"/>
    </style:style>
    <style:style style:name="T2002" style:parent-style-name="DefaultParagraphFont" style:family="text">
      <style:text-properties style:font-name-asian="Calibri" fo:font-size="11pt" style:font-size-asian="11pt" style:font-size-complex="12pt"/>
    </style:style>
    <style:style style:name="T2003" style:parent-style-name="DefaultParagraphFont" style:family="text">
      <style:text-properties style:font-name-asian="Calibri" style:font-weight-complex="bold" fo:font-size="11pt" style:font-size-asian="11pt" style:font-size-complex="12pt"/>
    </style:style>
    <style:style style:name="T2004" style:parent-style-name="DefaultParagraphFont" style:family="text">
      <style:text-properties style:font-name-asian="Calibri" style:font-weight-complex="bold" style:text-position="super 63.6%" fo:font-size="11pt" style:font-size-asian="11pt" style:font-size-complex="12pt"/>
    </style:style>
    <style:style style:name="T2005" style:parent-style-name="DefaultParagraphFont" style:family="text">
      <style:text-properties style:font-name-asian="Calibri" style:font-weight-complex="bold" fo:font-size="11pt" style:font-size-asian="11pt" style:font-size-complex="12pt"/>
    </style:style>
    <style:style style:name="T2006" style:parent-style-name="DefaultParagraphFont" style:family="text">
      <style:text-properties style:font-name-asian="Calibri"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margin-left="1.6666in">
        <style:tab-stops/>
      </style:paragraph-properties>
    </style:style>
    <style:style style:name="T2009" style:parent-style-name="DefaultParagraphFont" style:family="text">
      <style:text-properties fo:font-weight="bold" style:font-weight-asian="bold" fo:color="#008000" fo:font-size="11pt" style:font-size-asian="11pt" style:language-asian="lt" style:country-asian="LT"/>
    </style:style>
    <style:style style:name="T20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11" style:parent-style-name="DefaultParagraphFont" style:family="text">
      <style:text-properties fo:font-weight="bold" style:font-weight-asian="bold" fo:color="#008000" fo:font-size="11pt" style:font-size-asian="11pt" style:language-asian="lt" style:country-asian="LT"/>
    </style:style>
    <style:style style:name="P2012" style:parent-style-name="Normal" style:family="paragraph">
      <style:paragraph-properties fo:margin-left="1.6666in">
        <style:tab-stops/>
      </style:paragraph-properties>
    </style:style>
    <style:style style:name="T2013" style:parent-style-name="DefaultParagraphFont" style:family="text">
      <style:text-properties fo:font-weight="bold" style:font-weight-asian="bold" fo:color="#008000" fo:font-size="11pt" style:font-size-asian="11pt" style:language-asian="lt" style:country-asian="LT"/>
    </style:style>
    <style:style style:name="P2014" style:parent-style-name="Normal" style:family="paragraph">
      <style:paragraph-properties fo:margin-left="1.6666in">
        <style:tab-stops/>
      </style:paragraph-properties>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style:font-name-asian="Calibri" fo:font-size="11pt" style:font-size-asian="11pt" style:font-size-complex="12pt"/>
    </style:style>
    <style:style style:name="T2017" style:parent-style-name="DefaultParagraphFont" style:family="text">
      <style:text-properties style:font-name-asian="Calibri" style:text-position="super 63.6%" fo:font-size="11pt" style:font-size-asian="11pt" style:font-size-complex="12pt"/>
    </style:style>
    <style:style style:name="T2018" style:parent-style-name="DefaultParagraphFont" style:family="text">
      <style:text-properties style:font-name-asian="Calibri"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21" style:parent-style-name="Normal" style:family="paragraph">
      <style:paragraph-properties fo:text-align="justify" fo:text-indent="0.4923in"/>
      <style:text-properties style:font-weight-complex="bold"/>
    </style:style>
    <style:style style:name="P2022" style:parent-style-name="Normal" style:family="paragraph">
      <style:paragraph-properties fo:text-align="center" fo:text-indent="0.5in"/>
      <style:text-properties style:font-name-asian="Calibri" fo:font-weight="bold" style:font-weight-asian="bold" style:font-size-complex="12pt"/>
    </style:style>
    <style:style style:name="P2023" style:parent-style-name="Normal" style:family="paragraph">
      <style:paragraph-properties fo:text-align="center"/>
      <style:text-properties style:font-name-asian="Calibri" fo:font-weight="bold" style:font-weight-asian="bold" style:font-size-complex="12pt"/>
    </style:style>
    <style:style style:name="P2024" style:parent-style-name="Normal" style:family="paragraph">
      <style:paragraph-properties fo:text-align="center" fo:text-indent="0.4923in"/>
      <style:text-properties fo:font-weight="bold" style:font-weight-asian="bold" style:font-size-complex="12pt"/>
    </style:style>
    <style:style style:name="P2025" style:parent-style-name="Normal" style:family="paragraph">
      <style:paragraph-properties fo:text-indent="0.5in"/>
      <style:text-properties style:font-name-asian="Calibri" fo:font-weight="bold" style:font-weight-asian="bold" style:font-size-complex="12pt"/>
    </style:style>
    <style:style style:name="P2026" style:parent-style-name="Normal" style:family="paragraph">
      <style:paragraph-properties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text-position="super 66.6%" style:font-size-complex="12pt"/>
    </style:style>
    <style:style style:name="T2029" style:parent-style-name="DefaultParagraphFont" style:family="text">
      <style:text-properties style:font-name-asian="Calibri" fo:font-weight="bold" style:font-weight-asian="bold" style:text-position="super 66.6%"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ListParagraph" style:family="paragraph">
      <style:paragraph-properties fo:text-align="justify" fo:line-height="100%" fo:margin-left="0in" fo:text-indent="0.4923in">
        <style:tab-stops/>
      </style:paragraph-properties>
      <style:text-properties style:font-name="Times New Roman" fo:font-size="12pt" style:font-size-asian="12pt" style:font-size-complex="12pt"/>
    </style:style>
    <style:style style:name="P2035" style:parent-style-name="ListParagraph" style:family="paragraph">
      <style:paragraph-properties fo:text-align="justify" fo:margin-bottom="0in" fo:line-height="100%" fo:margin-left="0in" fo:text-indent="0.4923in">
        <style:tab-stops/>
      </style:paragraph-properties>
    </style:style>
    <style:style style:name="T2036" style:parent-style-name="DefaultParagraphFont" style:family="text">
      <style:text-properties style:font-name="Times New Roman" fo:font-size="12pt" style:font-size-asian="12pt" style:font-size-complex="12pt"/>
    </style:style>
    <style:style style:name="T2037" style:parent-style-name="DefaultParagraphFont" style:family="text">
      <style:text-properties style:font-name="Times New Roman" style:font-weight-complex="bold" fo:font-size="12pt" style:font-size-asian="12pt" style:font-size-complex="12pt"/>
    </style:style>
    <style:style style:name="T2038" style:parent-style-name="DefaultParagraphFont" style:family="text">
      <style:text-properties style:font-name="Times New Roman" style:font-name-asian="Times New Roman" style:font-weight-complex="bold" fo:font-size="12pt" style:font-size-asian="12pt" style:font-size-complex="12pt"/>
    </style:style>
    <style:style style:name="T2039" style:parent-style-name="DefaultParagraphFont" style:family="text">
      <style:text-properties style:font-name="Times New Roman" style:font-weight-complex="bold" fo:font-size="12pt" style:font-size-asian="12pt" style:font-size-complex="12pt"/>
    </style:style>
    <style:style style:name="T2040" style:parent-style-name="DefaultParagraphFont" style:family="text">
      <style:text-properties style:font-name="Times New Roman" style:font-weight-complex="bold" fo:font-size="12pt" style:font-size-asian="12pt" style:font-size-complex="12pt"/>
    </style:style>
    <style:style style:name="T2041" style:parent-style-name="DefaultParagraphFont" style:family="text">
      <style:text-properties style:font-name="Times New Roman" style:font-weight-complex="bold" fo:font-size="12pt" style:font-size-asian="12pt" style:font-size-complex="12pt"/>
    </style:style>
    <style:style style:name="P2042" style:parent-style-name="Normal" style:family="paragraph">
      <style:paragraph-properties fo:text-align="justify" fo:text-indent="0.5909in"/>
      <style:text-properties style:font-name-asian="Calibri" fo:font-weight="bold" style:font-weight-asian="bold" style:font-size-complex="12pt"/>
    </style:style>
    <style:style style:name="P2043" style:parent-style-name="ListParagraph" style:family="paragraph">
      <style:paragraph-properties fo:text-align="justify" fo:margin-bottom="0in" fo:line-height="100%" fo:margin-left="0in" fo:text-indent="0.4923in">
        <style:tab-stops/>
      </style:paragraph-properties>
    </style:style>
    <style:style style:name="T2044" style:parent-style-name="DefaultParagraphFont" style:family="text">
      <style:text-properties style:font-name="Times New Roman" fo:font-weight="bold" style:font-weight-asian="bold" fo:font-size="12pt" style:font-size-asian="12pt" style:font-size-complex="12pt"/>
    </style:style>
    <style:style style:name="T2045" style:parent-style-name="DefaultParagraphFont" style:family="text">
      <style:text-properties style:font-name="Times New Roman" fo:font-weight="bold" style:font-weight-asian="bold" style:text-position="super 66.6%" fo:font-size="12pt" style:font-size-asian="12pt" style:font-size-complex="12pt"/>
    </style:style>
    <style:style style:name="T2046" style:parent-style-name="DefaultParagraphFont" style:family="text">
      <style:text-properties style:font-name="Times New Roman" fo:font-weight="bold" style:font-weight-asian="bold" style:text-position="super 66.6%" fo:font-size="12pt" style:font-size-asian="12pt" style:font-size-complex="12pt"/>
    </style:style>
    <style:style style:name="T2047" style:parent-style-name="DefaultParagraphFont" style:family="text">
      <style:text-properties style:font-name="Times New Roman" fo:font-weight="bold" style:font-weight-asian="bold" fo:font-size="12pt" style:font-size-asian="12pt" style:font-size-complex="12pt"/>
    </style:style>
    <style:style style:name="P2048"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049"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050"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051" style:parent-style-name="ListParagraph" style:family="paragraph">
      <style:paragraph-properties fo:text-align="justify" fo:margin-bottom="0in" fo:line-height="100%" fo:margin-left="0in" fo:text-indent="0.4923in">
        <style:tab-stops/>
      </style:paragraph-properties>
    </style:style>
    <style:style style:name="T2052" style:parent-style-name="DefaultParagraphFont" style:family="text">
      <style:text-properties style:font-name="Times New Roman" fo:font-weight="bold" style:font-weight-asian="bold" fo:font-size="12pt" style:font-size-asian="12pt" style:font-size-complex="12pt"/>
    </style:style>
    <style:style style:name="T2053" style:parent-style-name="DefaultParagraphFont" style:family="text">
      <style:text-properties style:font-name="Times New Roman" fo:font-weight="bold" style:font-weight-asian="bold" style:text-position="super 66.6%" fo:font-size="12pt" style:font-size-asian="12pt" style:font-size-complex="12pt"/>
    </style:style>
    <style:style style:name="T2054" style:parent-style-name="DefaultParagraphFont" style:family="text">
      <style:text-properties style:font-name="Times New Roman" fo:font-weight="bold" style:font-weight-asian="bold" style:text-position="super 66.6%" fo:font-size="12pt" style:font-size-asian="12pt" style:font-size-complex="12pt"/>
    </style:style>
    <style:style style:name="T2055" style:parent-style-name="DefaultParagraphFont" style:family="text">
      <style:text-properties style:font-name="Times New Roman" fo:font-weight="bold" style:font-weight-asian="bold" fo:font-size="12pt" style:font-size-asian="12pt" style:font-size-complex="12pt"/>
    </style:style>
    <style:style style:name="T2056" style:parent-style-name="DefaultParagraphFont" style:family="text">
      <style:text-properties style:font-name="Times New Roman" fo:font-weight="bold" style:font-weight-asian="bold" fo:font-size="12pt" style:font-size-asian="12pt" style:font-size-complex="12pt"/>
    </style:style>
    <style:style style:name="P2057"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058" style:parent-style-name="Normal" style:family="paragraph">
      <style:paragraph-properties fo:text-align="justify" fo:text-indent="0.5909in"/>
      <style:text-properties style:font-name-asian="Calibri" style:font-weight-complex="bold" style:font-size-complex="12pt"/>
    </style:style>
    <style:style style:name="P2059" style:parent-style-name="Normal" style:family="paragraph">
      <style:paragraph-properties fo:text-align="justify" fo:text-indent="0.5909in"/>
      <style:text-properties style:font-name-asian="Calibri" fo:font-weight="bold" style:font-weight-asian="bold" style:font-size-complex="12pt"/>
    </style:style>
    <style:style style:name="P2060" style:parent-style-name="Normal" style:family="paragraph">
      <style:paragraph-properties fo:text-align="justify" fo:text-indent="0.5909in"/>
      <style:text-properties style:font-name-asian="Calibri" style:font-size-complex="12pt"/>
    </style:style>
    <style:style style:name="P2061" style:parent-style-name="Normal" style:family="paragraph">
      <style:paragraph-properties fo:text-align="justify" fo:text-indent="0.5909in"/>
      <style:text-properties style:font-name-asian="Calibri"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fo:background-color="#FFFFFF"/>
    </style:style>
    <style:style style:name="T2090" style:parent-style-name="DefaultParagraphFont" style:family="text">
      <style:text-properties fo:background-color="#FFFFFF"/>
    </style:style>
    <style:style style:name="T2091" style:parent-style-name="DefaultParagraphFont" style:family="text">
      <style:text-properties fo:background-color="#FFFFFF"/>
    </style:style>
    <style:style style:name="T2092" style:parent-style-name="DefaultParagraphFont" style:family="text">
      <style:text-properties fo:background-color="#FFFFFF"/>
    </style:style>
    <style:style style:name="T2093" style:parent-style-name="DefaultParagraphFont" style:family="text">
      <style:text-properties fo:background-color="#FFFFFF"/>
    </style:style>
    <style:style style:name="T2094" style:parent-style-name="DefaultParagraphFont" style:family="text">
      <style:text-properties fo:background-color="#FFFFFF"/>
    </style:style>
    <style:style style:name="T2095" style:parent-style-name="DefaultParagraphFont" style:family="text">
      <style:text-properties fo:background-color="#FFFFFF"/>
    </style:style>
    <style:style style:name="T2096" style:parent-style-name="DefaultParagraphFont" style:family="text">
      <style:text-properties fo:background-color="#FFFFFF"/>
    </style:style>
    <style:style style:name="T2097" style:parent-style-name="DefaultParagraphFont" style:family="text">
      <style:text-properties fo:background-color="#FFFFFF"/>
    </style:style>
    <style:style style:name="T2098" style:parent-style-name="DefaultParagraphFont" style:family="text">
      <style:text-properties fo:background-color="#FFFFFF"/>
    </style:style>
    <style:style style:name="T2099" style:parent-style-name="DefaultParagraphFont" style:family="text">
      <style:text-properties fo:background-color="#FFFFFF"/>
    </style:style>
    <style:style style:name="T2100" style:parent-style-name="DefaultParagraphFont" style:family="text">
      <style:text-properties fo:background-color="#FFFFFF"/>
    </style:style>
    <style:style style:name="T2101" style:parent-style-name="DefaultParagraphFont" style:family="text">
      <style:text-properties fo:background-color="#FFFFFF"/>
    </style:style>
    <style:style style:name="T2102" style:parent-style-name="DefaultParagraphFont" style:family="text">
      <style:text-properties fo:background-color="#FFFFFF"/>
    </style:style>
    <style:style style:name="T2103" style:parent-style-name="DefaultParagraphFont" style:family="text">
      <style:text-properties fo:background-color="#FFFFFF"/>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text-position="super 66.6%"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T2115" style:parent-style-name="DefaultParagraphFont" style:family="text">
      <style:text-properties style:text-position="super 66.6%" fo:background-color="#FFFFFF"/>
    </style:style>
    <style:style style:name="T2116" style:parent-style-name="DefaultParagraphFont" style:family="text">
      <style:text-properties fo:background-color="#FFFFFF"/>
    </style:style>
    <style:style style:name="T2117" style:parent-style-name="DefaultParagraphFont" style:family="text">
      <style:text-properties fo:background-color="#FFFFFF"/>
    </style:style>
    <style:style style:name="T2118" style:parent-style-name="DefaultParagraphFont" style:family="text">
      <style:text-properties fo:background-color="#FFFFFF"/>
    </style:style>
    <style:style style:name="T2119" style:parent-style-name="DefaultParagraphFont" style:family="text">
      <style:text-properties fo:background-color="#FFFFFF"/>
    </style:style>
    <style:style style:name="T2120" style:parent-style-name="DefaultParagraphFont" style:family="text">
      <style:text-properties fo:background-color="#FFFFFF"/>
    </style:style>
    <style:style style:name="T2121" style:parent-style-name="DefaultParagraphFont" style:family="text">
      <style:text-properties fo:background-color="#FFFFFF"/>
    </style:style>
    <style:style style:name="P2122" style:parent-style-name="Normal" style:family="paragraph">
      <style:paragraph-properties fo:text-align="justify" fo:text-indent="0.5909in"/>
    </style:style>
    <style:style style:name="T2123" style:parent-style-name="DefaultParagraphFont" style:family="text">
      <style:text-properties fo:background-color="#FFFFFF"/>
    </style:style>
    <style:style style:name="T2124" style:parent-style-name="DefaultParagraphFont" style:family="text">
      <style:text-properties fo:background-color="#FFFFFF"/>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909in"/>
      <style:text-properties style:font-name-asian="Calibri" style:font-size-complex="12pt"/>
    </style:style>
    <style:style style:name="P2152" style:parent-style-name="Normal" style:family="paragraph">
      <style:paragraph-properties fo:text-align="justify" fo:text-indent="0.5909in"/>
      <style:text-properties style:font-name-asian="Calibri" style:font-size-complex="12pt"/>
    </style:style>
    <style:style style:name="P2153"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5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5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6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61" style:parent-style-name="Normal" style:family="paragraph">
      <style:text-properties fo:font-size="11pt" style:font-size-asian="11pt" style:language-asian="lt" style:country-asian="LT"/>
    </style:style>
    <style:style style:name="P2162" style:parent-style-name="Normal" style:family="paragraph">
      <style:text-properties fo:font-size="11pt" style:font-size-asian="11pt" style:language-asian="lt" style:country-asian="LT"/>
    </style:style>
    <style:style style:name="P216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fo:font-weight="bold" style:font-weight-asian="bold" style:font-size-complex="12pt"/>
    </style:style>
  </office:automatic-styles>
  <office:body>
    <office:text text:use-soft-page-breaks="true">
      <text:p text:style-name="P1">Projektas<text:s/>Nr. XIVP-1018(4)</text:p>
      <text:p text:style-name="P8"/>
      <text:p text:style-name="P9">LIETUVOS RESPUBLIKOS</text:p>
      <text:p text:style-name="P10"><text:span text:style-name="T11">ĮSTATYMO „DĖL UŽSIENIEČIŲ TEISINĖS PADĖTIES“ NR.</text:span><text:span text:style-name="T12"><text:s/></text:span><text:span text:style-name="T13">IX-2206<text:s/></text:span><text:span text:style-name="T14">2,<text:s/></text:span><text:span text:style-name="T15">3,<text:s/></text:span><text:span text:style-name="T16">5,<text:s/></text:span><text:span text:style-name="T17">26, 32, 40, 50,<text:s/></text:span><text:span text:style-name="T18">67,<text:s/></text:span><text:span text:style-name="T19">71, 76, 77, 79, 113,<text:s/></text:span><text:span text:style-name="T20">125, 126, 130</text:span><text:span text:style-name="T21">1</text:span><text:span text:style-name="T22">,<text:s/></text:span><text:span text:style-name="T23">136, 138,<text:s/></text:span><text:span text:style-name="T24">139,<text:s/></text:span><text:span text:style-name="T25">140 STRAIPSNIŲ PAKEITIMO</text:span><text:span text:style-name="T26">,<text:s/></text:span><text:span text:style-name="T27">69<text:s/></text:span><text:span text:style-name="T28">STRAIPSNIO</text:span><text:span text:style-name="T29"><text:s/></text:span><text:span text:style-name="T30">IR</text:span><text:span text:style-name="T31"><text:s/></text:span><text:span text:style-name="T32">IX</text:span><text:span text:style-name="T33">1</text:span><text:span text:style-name="T34"><text:s/>SKYRIAUS PRIPAŽINIMO NETEKUSI</text:span><text:span text:style-name="T35">AIS</text:span><text:span text:style-name="T36"><text:s/>GALIOS</text:span><text:span text:style-name="T37"><text:s/>IR ĮSTATYMO PAPILDYMO X</text:span><text:span text:style-name="T38">2</text:span><text:span text:style-name="T39"><text:s/>SKYRIUMI</text:span></text:p>
      <text:p text:style-name="P40"><text:span text:style-name="T41">ĮSTATYMAS</text:span></text:p>
      <text:p text:style-name="P42"/>
      <text:p text:style-name="P43">2021 m. <text:s text:c="16"/>d.<text:s/>Nr.<text:s/></text:p>
      <text:p text:style-name="P44">Vilnius</text:p>
      <text:p text:style-name="P45"/>
      <text:p text:style-name="P46"><text:bookmark-start text:name="straipsnis1"/>1 straipsnis.<text:s/>2 straipsnio pakeitimas</text:p>
      <text:p text:style-name="P47"><text:bookmark-end text:name="straipsnis1"/><text:span text:style-name="T48">1.<text:s/></text:span><text:span text:style-name="T49">Pakeisti 2 straipsnio 1</text:span><text:span text:style-name="T50">5</text:span><text:span text:style-name="T51">1<text:s/></text:span><text:span text:style-name="T52">dalį ir ją išdėstyti taip:</text:span></text:p>
      <text:p text:style-name="P53"><text:span text:style-name="T54">„</text:span>15<text:span text:style-name="T55">1</text:span>.<text:s/><text:span text:style-name="T56">Materialinės priėmimo sąlygos</text:span><text:span text:style-name="T57"><text:s/></text:span>–<text:span text:style-name="T58"><text:s/></text:span><text:span text:style-name="T59">šio<text:s/></text:span><text:span text:style-name="T60">Į</text:span><text:span text:style-name="T61">statymo nustatytais atvejais<text:s/></text:span>būsto, maisto ir aprangos suteikimas užsieniečiams Lietuvos Respublikoje ir (arba) socialinių išmokų skyrimas šioms reikmėms, taip pat piniginė pašalpa.“</text:p>
      <text:p text:style-name="P62"><text:span text:style-name="T63">2. Pakeisti 2 straipsnio 17</text:span><text:span text:style-name="T64">1</text:span><text:span text:style-name="T65"><text:s/>dalį ir ją išdėstyti taip:</text:span></text:p>
      <text:p text:style-name="P66"><text:span text:style-name="T67">„17</text:span><text:span text:style-name="T68">1</text:span><text:span text:style-name="T69">.<text:s/></text:span><text:span text:style-name="T70">Pabėgėlių priėmimo centras</text:span><text:span text:style-name="T71"><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pan><text:span text:style-name="T72"><text:s/>užsieniečiams, kurie yra pažeidžiami asmenys, kol<text:s/></text:span><text:span text:style-name="T73">jie<text:s/></text:span><text:span text:style-name="T74">laukia sprendimo dėl grąžinimo ar išsiuntimo įgyvendinimo,</text:span><text:span text:style-name="T75"><text:s/>užsieniečiams, perkeltiems į Lietuvos Respublikos teritoriją Lietuvos<text:s/></text:span><text:soft-page-break/><text:span text:style-name="T76">Respublikos Vyriausybės sprendimu.</text:span><text:span text:style-name="T77"><text:s/>Pabėgėlių priėmimo centro savininko teises ir pareigas įgyvendina Lietuvos Respublikos socialinės apsaugos ir darbo ministerija.</text:span><text:span text:style-name="T78">“</text:span></text:p>
      <text:p text:style-name="P79"/>
      <text:p text:style-name="P80"><text:bookmark-start text:name="straipsnis2"/>2<text:s/>straipsnis.<text:s/>3 straipsnio pakeitimas</text:p>
      <text:p text:style-name="P81"><text:bookmark-end text:name="straipsnis2"/>Papildyti 3 straipsnį<text:s/>5<text:s/>dalimi:</text:p>
      <text:p text:style-name="P82">„5.<text:s/>Neteisėtai Lietuvos Respublikoje esantys užsieniečiai, kurie nėra prieglobsčio prašytojai,<text:s/>turi šias teises:</text:p>
      <text:p text:style-name="P83">1)<text:s/>nemokamai jiems suprantama kalba<text:s/>gauti informaciją apie savo teisinę padėtį Lietuvos Respublikoje;</text:p>
      <text:p text:style-name="P84"><text:span text:style-name="T85">2)<text:s/></text:span><text:span text:style-name="T86">vidaus reikalų ministro nustatyta tvarka naudotis valstybės garantuojama teisine pagalba<text:s/></text:span><text:span text:style-name="T87">teikimo sulaikyti užsienietį arba skirti jam alternatyvią sulaikymui priemonę nagrinėjimo teisme metu</text:span><text:span text:style-name="T88">;</text:span></text:p>
      <text:p text:style-name="P89"><text:span text:style-name="T90">3</text:span><text:span text:style-name="T91">)<text:s/></text:span><text:span text:style-name="T92">nemokamai gauti būtinąją medicinos pagalbą;</text:span></text:p>
      <text:p text:style-name="P93"><text:span text:style-name="T94">4</text:span><text:span text:style-name="T95">) nepilnamečiai<text:s/></text:span><text:span text:style-name="T96">užsieniečiai</text:span><text:span text:style-name="T97"><text:s/>mokytis pagal</text:span><text:span text:style-name="T98"><text:s/>priešmokyklinio</text:span><text:span text:style-name="T99"><text:s/>ir</text:span><text:span text:style-name="T100"><text:s/></text:span><text:span text:style-name="T101">bendrojo ugdymo programas švietimo, mokslo ir sporto ministro nustatyta tvarka</text:span><text:span text:style-name="T102">. Tei</text:span><text:span text:style-name="T103">sė mokytis pagal priešmokyklinio ir</text:span><text:span text:style-name="T104"><text:s/>bendrojo ugdymo programą (programas) užtikrinama ne vėliau kaip per 3</text:span><text:span text:style-name="T105"> </text:span><text:span text:style-name="T106">mėnesius nuo<text:s/></text:span><text:span text:style-name="T107">nepilnameči</text:span><text:span text:style-name="T108">ų užsieniečių</text:span><text:span text:style-name="T109"><text:s/></text:span><text:span text:style-name="T110">nustatymo<text:s/></text:span><text:span text:style-name="T111">Lietuvos Respublikoje<text:s/></text:span><text:span text:style-name="T112">dienos</text:span><text:span text:style-name="T113">;</text:span></text:p>
      <text:p text:style-name="P114"/>
      <text:list text:style-name="LFO6" text:continue-numbering="true">
        <text:list-item>
          <text:p text:style-name="P115"><text:span text:style-name="T116">Seimo kanceliarijos Teisės departamentas,</text:span><text:span text:style-name="T117"><text:line-break/>2021-12-21:</text:span></text:p>
        </text:list-item>
      </text:list>
      <text:p text:style-name="P118">Įvertinę įstatymo projekto atitiktį Konstitucijai, įstatymams, teisėkūros principams ir teisės technikos taisyklėms, teikiame šias pastabas.</text:p>
      <text:p text:style-name="P119"><text:span text:style-name="T120">1.</text:span><text:span text:style-name="T121"><text:tab/>Projekto 2 straipsnyje išdėstytos keičiamo Lietuvos Respublikos įstatymo „Dėl užsieniečių teisinės padėties“ (toliau – keičiamas įstatymas) 3 straipsnio 5 dalies 4 punkto nuostata „</text:span><text:span text:style-name="T122">ne vėliau kaip per 3 mėnesius nuo nepilnamečių užsieniečių<text:s/></text:span><text:soft-page-break/><text:span text:style-name="T123">nustatymo Lietuvos Respublikoje dienos</text:span><text:span text:style-name="T124">“ tikslintina nurodant, koks nustatymas turimas omenyje – pavyzdžiui, užsieniečio statuso ar amžiaus.</text:span></text:p>
      <text:p text:style-name="P125"><text:span text:style-name="T126">Komiteto nuomonė -<text:s/></text:span><text:span text:style-name="T127">Pritarti</text:span><text:span text:style-name="T128">.</text:span></text:p>
      <text:p text:style-name="P129"><text:span text:style-name="T130">Komiteto pasiūlymas:<text:s/></text:span></text:p>
      <text:p text:style-name="P131"><text:span text:style-name="T132">Užsienio reikalų komitetas, atsižvelgdamas į Seimo kanceliarijos Teisės departamento pastabą, siūlo Įstatymo projekto<text:s/></text:span><text:span text:style-name="T133">2 straipsniu keičiamo Įstatymo 3 straipsnio 5 dalies 4 punktą išdėstyti taip:</text:span></text:p>
      <text:p text:style-name="P134"><text:span text:style-name="T135">„4) nepilnamečiai užsieniečiai</text:span><text:span text:style-name="T136"><text:s/>mokytis pagal priešmokyklinio ir bendrojo ugdymo programas švietimo, mokslo ir sporto ministro nustatyta tvarka. Teisė mokytis pagal priešmokyklinio ir bendrojo ugdymo programą (programas) užtikrinama ne vėliau kaip per 3 mėnesius nuo nepilnamečių užsieniečių<text:s/></text:span><text:span text:style-name="T137">nustatymo</text:span><text:span text:style-name="T138"><text:s/></text:span><text:span text:style-name="T139">buvimo<text:s/></text:span><text:span text:style-name="T140">Lietuvos Respublikoje<text:s/></text:span><text:span text:style-name="T141">nustatymo</text:span><text:span text:style-name="T142"><text:s/>dienos;&lt;....&gt;</text:span></text:p>
      <text:p text:style-name="Normal"><text:bookmark-start text:name="p_2_0_4"/><text:bookmark-end text:name="p_2_0_4"/></text:p>
      <text:p text:style-name="P143"/>
      <text:p text:style-name="P144"><text:span text:style-name="T145">5)<text:s/></text:span><text:span text:style-name="T146">naudotis materialinėmis priėmimo sąlygomis, išskyrus teisę gauti piniginę pašalpą,<text:s/></text:span><text:span text:style-name="T147">o</text:span><text:span text:style-name="T148"><text:s/>pažeidžiami asmenys – teisę naudotis jų specialiuosius poreikius atitinkančiomis priėmimo sąlygomis</text:span><text:span text:style-name="T149">. Ši nuostata taikoma</text:span><text:span text:style-name="T150"><text:s/>užsieniečia</text:span><text:span text:style-name="T151">ms</text:span><text:span text:style-name="T152">, sulaikyti</text:span><text:span text:style-name="T153">ems</text:span><text:span text:style-name="T154"><text:s/>arba apgyvendinti</text:span><text:span text:style-name="T155">ems</text:span><text:span text:style-name="T156"><text:s/>Lietuvos Respublikos institucijų paskirtose vietose</text:span><text:span text:style-name="T157">;</text:span></text:p>
      <text:p text:style-name="P158">6) gauti<text:s/>60 procentų valstybės remiamų pajamų dydžio pašalpą maistui, jeigu maitinimo paslauga nėra teikiama, socialinės apsaugos ir darbo ministro nustatyta tvarka, kol<text:s/>jie<text:s/>gyvena Pabėgėlių priėmimo centre;</text:p>
      <text:p text:style-name="P159">7) kitų<text:s/>teisių, jiems<text:s/>garantuojamų<text:s/>pagal Lietuvos Respublikos tarptautines sutartis, įstatymus ir kitus teisės aktus.<text:span text:style-name="T160">“</text:span></text:p>
      <text:p text:style-name="P161"/>
      <text:p text:style-name="P162"><text:bookmark-start text:name="straipsnis3"/>3<text:s/>straipsnis.<text:s/>5 straipsnio pakeitimas</text:p>
      <text:p text:style-name="P163"><text:bookmark-end text:name="straipsnis3"/>1.<text:s/>Pakeisti 5 straipsnio 2 dalį ir ją išdėstyti taip:</text:p>
      <text:soft-page-break/>
      <text:p text:style-name="P164">„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 priimamas sprendimas įleisti prieglobsčio prašytoją į Lietuvos Respubliką.“</text:p>
      <text:p text:style-name="P165"><text:span text:style-name="T166">2.<text:s/></text:span><text:span text:style-name="T167">Pakeisti 5 straipsnio 6 dalį ir ją išdėstyti taip:</text:span><text:span text:style-name="T168"><text:s/></text:span></text:p>
      <text:p text:style-name="P169"><text:span text:style-name="T170">„</text:span><text:span text:style-name="T171">6.<text:s/></text:span><text:span text:style-name="T172">Valstybės sienos apsaugos tarnyba prieglobsčio prašytojus,<text:s/></text:span><text:span text:style-name="T173">pateikusius<text:s/></text:span><text:span text:style-name="T174">prašymus suteikti prieglobstį pasienio kontrolės punktuose, tranzito zonose<text:s/></text:span><text:span text:style-name="T175">ar netrukus po neteisėto Lietuvos Respublikos valstybės sienos kirtimo</text:span><text:span text:style-name="T176">, iki<text:s/></text:span><text:span text:style-name="T177">priimamas<text:s/></text:span><text:span text:style-name="T178">sprendimas įleisti juos į Lietuvos Respubliką, laikinai<text:s/></text:span><text:span text:style-name="T179">apgyvendina<text:s/></text:span><text:span text:style-name="T180">pasienio kontrolės punktuose, tranzito zonose</text:span><text:span text:style-name="T181"><text:s/></text:span><text:span text:style-name="T182">ar<text:s/></text:span><text:span text:style-name="T183">Valstybės sienos apsaugos tarnyboje.</text:span><text:span text:style-name="T184">“</text:span></text:p>
      <text:p text:style-name="P185"><text:span text:style-name="T186">3</text:span><text:span text:style-name="T187">. Pakeisti 5 straipsnio 8 dalį ir ją išdėstyti taip:</text:span><text:span text:style-name="T188"><text:s/></text:span></text:p>
      <text:p text:style-name="P189"><text:span text:style-name="T190">„</text:span><text:span text:style-name="T191">8. Jeigu per 28 dienas nuo prieglobsčio prašytojo, laikinai apgyvendinto<text:s/></text:span><text:span text:style-name="T192">šio straipsnio 6 dalyje nurodytose laikino apgyvendinimo vietose</text:span><text:span text:style-name="T193">, prašymo suteikti prieglobstį pateikimo dienos nebuvo priimtas galutinis sprendimas, Migracijos departamentas priima sprendimą įleisti tokį prieglobsčio prašytoją į Lietuvos Respubliką.</text:span><text:span text:style-name="T194">“</text:span></text:p>
      <text:p text:style-name="P195"><text:span text:style-name="T196">4</text:span><text:span text:style-name="T197">. Pakeisti 5 straipsnio 9 dalį ir ją išdėstyti taip:</text:span><text:span text:style-name="T198"><text:s/></text:span></text:p>
      <text:p text:style-name="P199"><text:span text:style-name="T200">„</text:span><text:span text:style-name="T201">9. Kai pagal šio straipsnio<text:s/></text:span><text:span text:style-name="T202">3</text:span><text:span text:style-name="T203"><text:s/>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text:s/></text:span><text:span text:style-name="T204">skyrimo</text:span><text:span text:style-name="T205">.</text:span><text:span text:style-name="T206">“</text:span></text:p>
      <text:p text:style-name="P207"/>
      <text:p text:style-name="P208"><text:bookmark-start text:name="straipsnis4"/>4<text:s/>straipsnis.<text:s/>26 straipsnio pakeitimas</text:p>
      <text:p text:style-name="P209"><text:bookmark-end text:name="straipsnis4"/>Pakeisti 26 straipsnio 2 dalį ir ją išdėstyti taip:</text:p>
      <text:soft-page-break/>
      <text:p text:style-name="P210"><text:span text:style-name="T211">„2. Šio straipsnio 1 dalies 2–5 punktuose nustatytos sąlygos netaikomos užsieniečiui, kuriam Lietuvos Respublikos teisės aktų nustatyta tvarka yra paskirtas atstovas, taip pat užsieniečiui, kuris negali išvykti iš Lietuvos Respublikos</text:span><text:span text:style-name="T212"><text:s/></text:span><text:span text:style-name="T213">ar negali grįžti į kilmės valstybę dėl šio Įstatymo 130</text:span><text:span text:style-name="T214">1</text:span><text:span text:style-name="T215"><text:s/>straipsnyje nurodytų aplinkybių,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216"/>
      <text:p text:style-name="P217"><text:bookmark-start text:name="straipsnis5"/>5<text:s/>straipsnis.<text:s/>32 straipsnio pakeitimas</text:p>
      <text:p text:style-name="P218"><text:bookmark-end text:name="straipsnis5"/>1.<text:s/>Pakeisti 32 straipsnio 1 dalį ir ją išdėstyti taip:</text:p>
      <text:p text:style-name="P219"><text:span text:style-name="T220">„1.<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text:bookmark-end text:name="_Hlk87531847"/>Jeigu atstovu paskiriamas juridinis asmuo, jis paskiria atsakingą asmenį, kuris atlieka nelydimo nepilnamečio užsieniečio atstovo pareigas.“</text:p>
      <text:p text:style-name="P221"/>
      <text:list text:style-name="LFO6" text:continue-numbering="true">
        <text:list-item>
          <text:p text:style-name="P222"><text:span text:style-name="T223">Seimo kanceliarijos Teisės departamentas,</text:span><text:span text:style-name="T224"><text:line-break/>2021-12-21:</text:span></text:p>
        </text:list-item>
      </text:list>
      <text:soft-page-break/>
      <text:p text:style-name="P225"><text:span text:style-name="T226">2.</text:span><text:span text:style-name="T227"><text:tab/>Projekto 5 straipsnio 1 dalyje išdėstytoje keičiamo įstatymo 32 straipsnio 1 dalyje prieš žodžius „nepilnamečiui užsieniečiui“ siūlytina įrašyti žodį „nelydimam“.</text:span></text:p>
      <text:p text:style-name="P228"><text:span text:style-name="T229">Komiteto nuomonė -<text:s/></text:span><text:span text:style-name="T230">Pritarti</text:span><text:span text:style-name="T231">.</text:span></text:p>
      <text:p text:style-name="P232"><text:span text:style-name="T233">Komiteto pasiūlymas:<text:s/></text:span></text:p>
      <text:p text:style-name="P234">Pakeisti Įstatymo projekto 5 straipsnio 1 dalį ir ją išdėstyti taip:</text:p>
      <text:p text:style-name="P235"><text:span text:style-name="T236">„</text:span><text:span text:style-name="T237">1. Pakeisti 32 straipsnio 1 dalį ir ją išdėstyti taip:</text:span></text:p>
      <text:p text:style-name="P238"><text:span text:style-name="T239">„1.<text:s/></text:span><text:span text:style-name="T240">Nelydimiems nepilnamečiams užsieniečiams, neatsižvelgiant į jų buvimo Lietuvos Respublikos teritorijoje teisėtumą, jų buvimo Lietuvos Respublikos teritorijoje laikotarpiu Lietuvos Respublikos teisės aktų nustatyta tvarka nedelsiant skiriamas atstovas. Skiriant atstovą<text:s/></text:span><text:span text:style-name="T241">nelydimam</text:span><text:span text:style-name="T242"><text:s/>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 Jeigu atstovu paskiriamas juridinis asmuo, jis paskiria atsakingą asmenį, kuris atlieka nelydimo nepilnamečio užsieniečio atstovo pareigas.““</text:span></text:p>
      <text:p text:style-name="P243"><text:bookmark-start text:name="p_5_1"/><text:bookmark-end text:name="p_5_1"/></text:p>
      <text:p text:style-name="P244"><text:span text:style-name="T245">2.<text:s/></text:span>Pakeisti 32 straipsnio 2 dalies 2 punktą ir jį<text:s/>išdėstyti taip:</text:p>
      <text:p text:style-name="P246">„2)<text:s/>mokytis pagal<text:s/>ikimokyklinio,<text:s/>priešmokyklinio, bendrojo ugdymo arba profesinio mokymo programą (programas) švietimo, mokslo ir sporto ministro nustatyta tvarka.<text:s/><text:span text:style-name="T247">Teisė mokytis pagal<text:s/></text:span><text:span text:style-name="T248">ikimokyklinio,<text:s/></text:span><text:span text:style-name="T249">priešmokyklinio, bendrojo ugdymo</text:span><text:span text:style-name="T250"><text:s/>arba profesinio mokymo</text:span><text:span text:style-name="T251"><text:s/>programą (programas) užtikrinama ne vėlia</text:span><text:span text:style-name="T252">u kaip per 3 mėnesius nuo nelydimo nepilnamečio užsieniečio</text:span><text:span text:style-name="T253"><text:s/></text:span><text:span text:style-name="T254">nustatymo<text:s/></text:span><text:span text:style-name="T255">Lietuvos Respublikoje<text:s/></text:span><text:span text:style-name="T256">dienos</text:span><text:span text:style-name="T257">;“.</text:span></text:p>
      <text:p text:style-name="P258"/>
      <text:list text:style-name="LFO6" text:continue-numbering="true">
        <text:list-item>
          <text:p text:style-name="P259"><text:span text:style-name="T260">Seimo kanceliarijos Teisės departamentas,</text:span><text:span text:style-name="T261"><text:line-break/>2021-12-21:</text:span></text:p>
        </text:list-item>
      </text:list>
      <text:soft-page-break/>
      <text:p text:style-name="P262"><text:span text:style-name="T263">Analogiška pastaba teiktina ir dėl projekto 5 straipsnio 2 dalyje išdėstyto keičiamo įstatymo 32 straipsnio 2 dalies 2 punkto nuostatų.</text:span></text:p>
      <text:p text:style-name="P264"><text:span text:style-name="T265">Komiteto nuomonė -<text:s/></text:span><text:span text:style-name="T266">Pritarti</text:span><text:span text:style-name="T267">.</text:span></text:p>
      <text:p text:style-name="P268"><text:span text:style-name="T269">Komiteto pasiūlymas:<text:s/></text:span></text:p>
      <text:p text:style-name="P270"><text:span text:style-name="T271">Užsienio reikalų komitetas, atsižvelgdamas į Seimo kanceliarijos Teisės departamento pastabą dėl projekto 2 straipsnio, siūlo analogiškai pataisyti Įstatymo projekto 5</text:span><text:span text:style-name="T272"><text:s/>straipsniu keičiamo Įstatymo 32 straipsnio 2 dalies 2 punktą ir jį išdėstyti taip:</text:span></text:p>
      <text:p text:style-name="P273"><text:span text:style-name="T274">„2)</text:span><text:span text:style-name="T275"><text:s/>mokytis pagal<text:s/></text:span><text:span text:style-name="T276">ikimokyklinio,<text:s/></text:span><text:span text:style-name="T277">priešmokyklinio, bendrojo ugdymo arba profesinio mokymo programą (programas) švietimo, mokslo ir sporto ministro nustatyta tvarka.<text:s/></text:span><text:span text:style-name="T278">Teisė mokytis pagal ikimokyklinio, priešmokyklinio, bendrojo ugdymo arba profesinio mokymo programą (programas) užtikrinama ne vėliau kaip per 3 mėnesius nuo nelydimo nepilnamečio užsieniečio<text:s/></text:span><text:span text:style-name="T279">nustatymo</text:span><text:span text:style-name="T280"><text:s/></text:span><text:span text:style-name="T281">buvimo<text:s/></text:span><text:span text:style-name="T282">Lietuvos Respublikoje<text:s/></text:span><text:span text:style-name="T283">nustatymo</text:span><text:span text:style-name="T284"><text:s/>dienos;“.</text:span></text:p>
      <text:p text:style-name="P285"><text:bookmark-start text:name="p_5_2"/><text:bookmark-end text:name="p_5_2"/></text:p>
      <text:p text:style-name="P286">3.<text:s/>Pakeisti 32 straipsnio 2 dalies 3 punktą ir jį išdėstyti taip:</text:p>
      <text:p text:style-name="P287"><text:span text:style-name="T288">„</text:span>3) nemokamai gauti Lietuvos Respublikos s<text:span text:style-name="T289">veikatos sistemos įstatyme nurodytą valstybės laiduojamą (nemokamą) sveikatos priežiūrą</text:span>;“.</text:p>
      <text:p text:style-name="P290"/>
      <text:list text:style-name="LFO6" text:continue-numbering="true">
        <text:list-item>
          <text:p text:style-name="P291"><text:span text:style-name="T292">Seimo kanceliarijos Teisės departamentas,</text:span><text:span text:style-name="T293"><text:line-break/>2021-12-21:</text:span></text:p>
        </text:list-item>
      </text:list>
      <text:p text:style-name="P294"><text:span text:style-name="T295">3.</text:span><text:span text:style-name="T296"><text:tab/>Projekto 5 straipsnio 3 dalyje išdėstytame keičiamo įstatymo 32 straipsnio 2 dalies 3 punkte siūlome kaip perteklinį išbraukti žodį ,,nemokamai“, kadangi toliau teikiama nuoroda į Lietuvos Respublikos sveikatos sistemos įstatyme nurodytą valstybės laiduojamą (nemokamą) sveikatos priežiūrą ir suponuoja, kad šios paslaugos bus teikiamos nemokamai.</text:span></text:p>
      <text:p text:style-name="P297"><text:span text:style-name="T298">Komiteto nuomonė -<text:s/></text:span><text:span text:style-name="T299">Pritarti</text:span><text:span text:style-name="T300">.</text:span></text:p>
      <text:p text:style-name="P301"><text:span text:style-name="T302">Komiteto pasiūlymas:<text:s/></text:span></text:p>
      <text:soft-page-break/>
      <text:p text:style-name="P303">Pakeisti 32 straipsnio 2 dalies 3 punktą ir jį išdėstyti taip:</text:p>
      <text:p text:style-name="P304"><text:span text:style-name="T305">„</text:span><text:span text:style-name="T306">3)<text:s/></text:span><text:span text:style-name="T307">nemokamai<text:s/></text:span><text:span text:style-name="T308">gauti Lietuvos Respublikos s</text:span><text:span text:style-name="T309">veikatos sistemos įstatyme nurodytą valstybės laiduojamą (nemokamą) sveikatos priežiūrą</text:span><text:span text:style-name="T310">;“.</text:span></text:p>
      <text:p text:style-name="P311"><text:bookmark-start text:name="p_5_3"/><text:bookmark-end text:name="p_5_3"/></text:p>
      <text:p text:style-name="P312"><text:span text:style-name="T313">4.<text:s/></text:span>Papildyti 32 straipsnio 2 dalį 7<text:s/>punktu:</text:p>
      <text:p text:style-name="P314">„<text:span text:style-name="T315">7)</text:span><text:s/><text:span text:style-name="T316">kitų teisių, jiems garantuojamų pagal Lietuvos Respublikos tarptautines sutartis, įstatymus ir kitus teisės aktus.</text:span>“</text:p>
      <text:p text:style-name="P317"/>
      <text:p text:style-name="P318"><text:bookmark-start text:name="straipsnis6"/>6<text:s/>straipsnis. 40 straipsnio pakeitimas</text:p>
      <text:p text:style-name="P319"><text:bookmark-end text:name="straipsnis6"/>Pakeisti 40 straipsnio 1 dalies 8 punktą ir jį išdėstyti taip:</text:p>
      <text:p text:style-name="P320"><text:span text:style-name="T321">„8) nelydimas nepilnametis užsienietis negrąžinamas į užsienio valstybę, užsienietis negali išvykti iš Lietuvos Respublikos</text:span><text:span text:style-name="T322"><text:s/>ar</text:span><text:span text:style-name="T323">ba</text:span><text:span text:style-name="T324"><text:s/>negali grįžti į kilmės valstybę dėl šio Įstatymo 130</text:span><text:span text:style-name="T325">1</text:span><text:span text:style-name="T326"><text:s/>straipsnyje nurodytų aplinkybių</text:span><text:span text:style-name="T327">,</text:span><text:span text:style-name="T328"><text:s/></text:span><text:span text:style-name="T329">arba<text:s/></text:span><text:span text:style-name="T330">užsieniečio negalima grąžinti į užsienio valstybę</text:span><text:span text:style-name="T331">,</text:span><text:span text:style-name="T332"><text:s/>ar</text:span><text:span text:style-name="T333">ba</text:span><text:span text:style-name="T334"><text:s/>išsiųsti iš Lietuvos Respublikos šio Įstatymo 130 straipsnio 1, 2, 4 dalyse nurodytais atvejais</text:span><text:span text:style-name="T335">,</text:span><text:span text:style-name="T336"><text:s/>arba užsieniečio išsiuntimo iš Lietuvos Respublikos vykdymas sustabdytas dėl šio Įstatymo 132 straipsnio 1 dalyje nurodytų aplinkybių;“</text:span><text:span text:style-name="T337">.</text:span></text:p>
      <text:p text:style-name="P338"/>
      <text:p text:style-name="P339"><text:bookmark-start text:name="straipsnis7"/>7<text:s/>straipsnis. 50 straipsnio pakeitimas</text:p>
      <text:p text:style-name="P340"><text:bookmark-end text:name="straipsnis7"/>Pakeisti 50 straipsnio 1 dalies 11 punktą ir jį išdėstyti taip:</text:p>
      <text:p text:style-name="P341"><text:span text:style-name="T342">„11) išnyko priežastys, dėl kurių užsienietis nebuvo grąžintas į užsienio valstybę, išsiųstas<text:s/></text:span><text:span text:style-name="T343">iš Lietuvos Respublikos</text:span><text:span text:style-name="T344">,</text:span><text:span text:style-name="T345"><text:s/></text:span><text:span text:style-name="T346">arba išnyko šio Įstatymo 130</text:span><text:span text:style-name="T347">1</text:span><text:span text:style-name="T348"><text:s/>straipsnyje nurodytos<text:s/></text:span><text:span text:style-name="T349">priežastys ar</text:span><text:span text:style-name="T350">ba</text:span><text:span text:style-name="T351"><text:s/></text:span><text:span text:style-name="T352">aplinkybės, kai leidimas laikinai gyventi jam išduotas šio Įstatymo 40 straipsnio 1 dalies 8 punkte nustatytu pagrindu;“.</text:span></text:p>
      <text:p text:style-name="P353"/>
      <text:p text:style-name="P354"><text:bookmark-start text:name="straipsnis8"/>8<text:s/>straipsnis. 67 straipsnio pakeitimas</text:p>
      <text:p text:style-name="P355"><text:bookmark-end text:name="straipsnis8"/><text:soft-page-break/><text:span text:style-name="T356">Pripažinti netekusiomis galios 67 straipsnio 1</text:span><text:span text:style-name="T357">1</text:span><text:span text:style-name="T358"><text:s/>ir 1</text:span><text:span text:style-name="T359">2</text:span><text:span text:style-name="T360"><text:s/>dalis.</text:span></text:p>
      <text:p text:style-name="P361"/>
      <text:p text:style-name="P362"><text:bookmark-start text:name="straipsnis9"/>9<text:s/>straipsnis. 69 straipsnio<text:s/>pripažinimas netekusiu galios</text:p>
      <text:p text:style-name="P363"><text:bookmark-end text:name="straipsnis9"/>Pripažinti netekusiu galios 69 straipsnį.</text:p>
      <text:p text:style-name="P364"/>
      <text:list text:style-name="LFO6" text:continue-numbering="true">
        <text:list-item>
          <text:p text:style-name="P365"><text:span text:style-name="T366">Seimo narys Vytautas Bakas,</text:span><text:span text:style-name="T367"><text:line-break/>reg. 2021-12-22:</text:span></text:p>
        </text:list-item>
      </text:list>
      <text:p text:style-name="P368"><text:span text:style-name="T369"><text:s/>„</text:span><text:span text:style-name="T370">9 straipsnis. 69 straipsnio pakeitimas</text:span></text:p>
      <text:p text:style-name="P371"><text:span text:style-name="T372">Pripažinti netekusiu galios 69 straipsnį</text:span><text:span text:style-name="T373"><text:s/></text:span><text:span text:style-name="T374">Papildyti 69 straipsnio 1 dalį 7 punktu ir jį išdėstyti taip:</text:span></text:p>
      <text:p text:style-name="P375"><text:span text:style-name="T376">„7)<text:s/></text:span><text:span text:style-name="T377">užsieniečiui suprantama kalba supažindina jį su informacija apie užsieniečio teisinę padėtį, jo teises ir pareigas, apie Lietuvos ir tarptautines organizacijas, bei asmenų grupes, padedančias spręsti</text:span><text:span text:style-name="T378"><text:s/>prieglobsčio prašytojų ir prieglobstį gavusių užsieniečių problemas,<text:s/></text:span><text:span text:style-name="T379">teikiančias specialią teisinę, humanitarinę pagalbą užsieniečiams arba galėtų informuoti užsienietį apie esamas priėmimo sąlygas, sveikatos priežiūrą<text:s/></text:span><text:span text:style-name="T380">bei informaciją, kuri būtina su minėtomis organizacijomis susisiekti,</text:span><text:span text:style-name="T381"><text:s/>taip pat informacija, susijusią su prašymo suteikti prieglobstį pateikimu ir nagrinėjimu.“</text:span></text:p>
      <text:p text:style-name="P382"><text:span text:style-name="T383">Komiteto nuomonė -<text:s/></text:span><text:span text:style-name="T384">Nepritarti</text:span><text:span text:style-name="T385">.</text:span></text:p>
      <text:p text:style-name="P386"><text:span text:style-name="T387">Komiteto argumentai:<text:s/></text:span></text:p>
      <text:p text:style-name="P388"><text:span text:style-name="T389">2021 m. gruodžio 21 d. Lietuvos Respublikos Seimas svarstymo metu nepritarė</text:span><text:span text:style-name="T390"><text:s/>analogiškam Seimo narių V. Bako ir Seimo narių grupės pasiūlymui.</text:span></text:p>
      <text:p text:style-name="P391">Užsienio reikalų komitetas laikosi savo pozicijos, suformuotos 2021 m. gruodžio 8 d. posėdyje.<text:s/></text:p>
      <text:p text:style-name="P392">Atkreiptinas Seimo dėmesys, kad UTPĮ 69 straipsnis Įstatymo projekte visa apimtimi yra <text:s/>pripažįstamas netekusiu galios, siekiant išvengti procedūrinio pobūdžio nuostatų dėstymo Įstatyme, nes galiojančiame Įstatymo 69 straipsnyje yra dėstomi institucijų<text:s/><text:soft-page-break/>veiksmai, gavus prieglobsčio prašymą. Šiame straipsnyje nėra reglamentuojamos užsieniečio teisės, kaip argumentuoja pasiūlyme Seimo narys.</text:p>
      <text:p text:style-name="P393">Visos procedūros, kuomet institucija gauna prašymą suteikti prieglobstį, yra nustatytos Prieglobsčio Lietuvos Respublikoje suteikimo ir panaikinimo tvarkos apraše, patvirtintame Lietuvos Respublikos vidaus reikalų ministro 2016 m. vasario 24 d. įsakymu Nr. 1V-131 „Dėl prieglobsčio Lietuvos Respublikoje suteikimo ir panaikinimo tvarkos aprašo patvirtinimo“. Šio aprašo 6 punkte nustatyta, kad prieš apklausą prieglobsčio prašytojas supažindinamas su prieglobsčio prašytojo teisėmis, pareigomis ir jų nevykdymo padariniais, 16 punkte nustatyta, kad Migracijos departamentas parengia informaciją apie prieglobsčio prašytojo teises, pareigas ir jų nevykdymo padarinius, taip pat informaciją apie prašymo suteikti prieglobstį nagrinėjimo Lietuvos Respublikoje procedūras, įskaitant prieglobsčio suteikimo kriterijus ir sprendimų apskundimo tvarką, III skyrius reglamentuoja prašymo suteikti prieglobstį pateikimą ir pirminių su tuo susijusių veiksmų atlikimą.<text:s/></text:p>
      <text:p text:style-name="P394">Pažymėtina, kad prieglobsčio prašytojo teisės <text:s/>yra nustatytos UTPĮ 71 straipsnio 1 dalyje, o institucijų veiksmai – minėtame apraše, todėl pagrindinis komitetas mano, kad UTPĮ nuostatų pildyti netikslinga.</text:p>
      <text:p text:style-name="P395"><text:span text:style-name="T396">Kartu atkreiptinas dėmesys, kad Seimas po svarstymo <text:s/>pritarė Įstatymo projekto papildymui nuostata, kad neteisėtai Lietuvos Respublikoje esantys užsieniečiai, kurie nėra prieglobsčio prašytojai,<text:s/></text:span><text:span text:style-name="T397">taip pat turi kitų teisių, kurios jiems garantuojamos pagal Lietuvos Respublikos tarptautines sutartis, įstatymus ir kitus teisės aktus</text:span><text:span text:style-name="T398">.</text:span></text:p>
      <text:p text:style-name="P399"><text:bookmark-start text:name="p_9"/><text:bookmark-end text:name="p_9"/></text:p>
      <text:p text:style-name="P400"/>
      <text:p text:style-name="P401"/>
      <text:p text:style-name="P402"><text:bookmark-start text:name="straipsnis10"/>10<text:s/>straipsnis. 71 straipsnio pakeitimas</text:p>
      <text:p text:style-name="P403"><text:bookmark-end text:name="straipsnis10"/>1.<text:s/>Pakeisti 71 straipsnio 1 dalies 7 punktą ir jį išdėstyti taip:</text:p>
      <text:soft-page-break/>
      <text:p text:style-name="P404">„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405"><text:span text:style-name="T406">2.<text:s/></text:span><text:span text:style-name="T407">Pripažinti<text:s/></text:span><text:span text:style-name="T408">netekusia galios<text:s/></text:span><text:span text:style-name="T409">71 straipsn</text:span><text:span text:style-name="T410">io</text:span><text:span text:style-name="T411"><text:s/>1</text:span><text:span text:style-name="T412">1</text:span><text:span text:style-name="T413"><text:s/>dal</text:span><text:span text:style-name="T414">į</text:span><text:span text:style-name="T415">.</text:span></text:p>
      <text:p text:style-name="P416"><text:span text:style-name="T417">3</text:span><text:span text:style-name="T418">. Papildyti 71 straipsnį 2</text:span><text:span text:style-name="T419">1</text:span><text:span text:style-name="T420"><text:s/>dalimi:</text:span></text:p>
      <text:p text:style-name="P421"><text:span text:style-name="T422">„2</text:span><text:span text:style-name="T423">1</text:span><text:span text:style-name="T424">. Prieglobsčio prašytojai,<text:s/></text:span><text:span text:style-name="T425">laikinai<text:s/></text:span><text:span text:style-name="T426">gyvendami Pabėgėlių priėmimo centre</text:span><text:span text:style-name="T427">,</text:span><text:span text:style-name="T428"><text:s/>socialinės apsaugos ir darbo ministro nustatyta tvarka<text:s/></text:span>turi teisę gauti 60 procentų<text:s/>valstybės remiamų pajamų dydžio pašalpą maistui, jeigu maitinimo paslauga<text:s/>nėra teikiama.“</text:p>
      <text:p text:style-name="P429">4. Pakeisti 71 straipsnio 3 dalį ir ją išdėstyti taip:</text:p>
      <text:p text:style-name="P430">„3.<text:s/>Prieglobsčio<text:s/>prašytojams<text:span text:style-name="T431">,</text:span><text:span text:style-name="T432"><text:s/></text:span><text:span text:style-name="T433">išskyrus<text:s/></text:span><text:span text:style-name="T434">prieglobsčio prašytojus</text:span><text:span text:style-name="T435">,</text:span><text:span text:style-name="T436"><text:s/></text:span><text:span text:style-name="T437">dėl kurių<text:s/></text:span><text:span text:style-name="T438">priimamas</text:span><text:span text:style-name="T439"><text:s/>Migracijos departamento sprendimas įleisti į Lietuvos Respublik</text:span><text:span text:style-name="T440">ą</text:span><text:span text:style-name="T441"><text:s/></text:span><text:span text:style-name="T442">ir šis sprendimas dar nėra priimtas,</text:span><text:span text:style-name="T443"><text:s/></text:span>gyvenantiems Lietuvos Respublikos institucijų paskirtose<text:s/>laikino<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444"/>
      <text:list text:style-name="LFO6" text:continue-numbering="true">
        <text:list-item>
          <text:p text:style-name="P445"><text:span text:style-name="T446">Seimo narys Vytautas Bakas,</text:span><text:span text:style-name="T447"><text:line-break/>reg. 2021-12-22:</text:span></text:p>
        </text:list-item>
      </text:list>
      <text:p text:style-name="P448">Pakeisti įstatymo projekto 10 straipsnį ir jį išdėstyti taip:</text:p>
      <text:p text:style-name="P449"><text:span text:style-name="T450">„</text:span><text:span text:style-name="T451">10 straipsnis. 71 straipsnio pakeitimas</text:span></text:p>
      <text:p text:style-name="P452">1. Pakeisti 71 straipsnio 1 dalies 7 punktą ir jį išdėstyti taip:</text:p>
      <text:p text:style-name="P453"><text:bookmark-start text:name="part_73d9cd861b854f84a774697839555393"/><text:bookmark-start text:name="part_dff1d603fa764e4d87c5e5527bf2b256"/><text:bookmark-end text:name="part_73d9cd861b854f84a774697839555393"/><text:bookmark-end text:name="part_dff1d603fa764e4d87c5e5527bf2b256"/>„7) nemokamai gauti būtinąją medicinos pagalbą, psichologinę pagalbą ir socialines paslaugas Valstybės sienos apsaugos tarnyboje, Pabėgėlių priėmimo centre ar kitoje<text:s/><text:soft-page-break/>apgyvendinimo vietoje, taip pat kitą Sveikatos sistemos įstatyme nurodytą valstybės laiduojamą (nemokamą) sveikatos priežiūrą;“.</text:p>
      <text:p text:style-name="P454"><text:span text:style-name="T455">2.<text:s/></text:span><text:span text:style-name="T456">Papildyti 71 straipsnio 1 dalį nauju 9 punktu:</text:span></text:p>
      <text:p text:style-name="P457"><text:span text:style-name="T458">„9) laisvai reikšti savo mintis ir įsitikinimus, nevaržomai rinkti, gauti ir skleisti informaciją bei idėjas, susitikti su žurnalistais<text:s/></text:span><text:span text:style-name="T459">privatumą užtikrinančiomis sąlygomis</text:span><text:span text:style-name="T460">.“</text:span></text:p>
      <text:p text:style-name="P461">3. Buvusius 71 straipsnio 1 dalies 9-11 punktus laikyti atitinkamai 10-12 punktais.</text:p>
      <text:p text:style-name="P462"><text:span text:style-name="T463">2.</text:span><text:span text:style-name="T464"><text:s/></text:span><text:span text:style-name="T465">4.</text:span><text:span text:style-name="T466"><text:s/>Pripažinti netekusia galios 71 straipsnio 1</text:span><text:span text:style-name="T467">1</text:span><text:span text:style-name="T468"> dalį.</text:span></text:p>
      <text:p text:style-name="P469"><text:span text:style-name="T470">3.</text:span><text:span text:style-name="T471"><text:s/></text:span><text:span text:style-name="T472">5.</text:span><text:span text:style-name="T473"><text:s/>Papildyti 71 straipsnį 2</text:span><text:span text:style-name="T474">1 </text:span><text:span text:style-name="T475">dalimi:</text:span></text:p>
      <text:p text:style-name="P476"><text:span text:style-name="T477">„2</text:span><text:span text:style-name="T478">1</text:span><text:span text:style-name="T479">.<text:s/></text:span><text:span text:style-name="T480">Prieglobsčio prašytojai, laikinai gyvendami Pabėgėlių priėmimo centre, socialinės apsaugos ir darbo ministro nustatyta tvarka turi teisę gauti 60 procentų valstybės remiamų pajamų dydžio pašalpą maistui, jeigu maitinimo paslauga nėra teikiama</text:span><text:span text:style-name="T481">.“</text:span></text:p>
      <text:p text:style-name="P482"><text:span text:style-name="T483">4</text:span><text:span text:style-name="T484"><text:s/></text:span><text:span text:style-name="T485">6.</text:span><text:span text:style-name="T486"><text:s/>Pakeisti 71 straipsnio 3 dalį ir ją išdėstyti taip:</text:span></text:p>
      <text:p text:style-name="P487"><text:span text:style-name="T488">„3.<text:s/></text:span><text:span text:style-name="T489">Prieglobsčio prašytojams, išskyrus prieglobsčio prašytojus, dėl kurių priimamas Migracijos departamento sprendimas įleisti į Lietuvos Respubliką ir šis sprendimas dar nėra priimtas, gyvenantiems Lietuvos Respublikos institucijų paskirtose laikino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span text:style-name="T490">.“</text:span></text:p>
      <text:p text:style-name="P491"><text:span text:style-name="T492">Komiteto nuomonė -<text:s/></text:span><text:span text:style-name="T493">Nepritarti</text:span><text:span text:style-name="T494">.</text:span></text:p>
      <text:p text:style-name="P495"><text:span text:style-name="T496">Komiteto argumentai:<text:s/></text:span></text:p>
      <text:p text:style-name="P497"><text:span text:style-name="T498">2021 m. gruodžio 21 d. Lietuvos Respublikos Seimas svarstymo metu nepritarė</text:span><text:span text:style-name="T499"><text:s/>analogiškam Seimo narių V. Bako ir Seimo narių grupės pasiūlymui.</text:span></text:p>
      <text:p text:style-name="P500"><text:span text:style-name="T501">Užsienio reikalų komitetas laikosi savo pozicijos, suformuotos 2021 m. gruodžio 8 d. posėdyje.<text:s/></text:span><text:span text:style-name="T502">Prieglobsčio prašytojo teisės nustatytos UTPĮ 71 straipsnio 1 dalyje. Šios<text:s/></text:span><text:soft-page-break/><text:span text:style-name="T503">teisės perkeltos iš 2013 m. birželio 26 d. Europos Parlamento ir Tarybos direktyvos 2013/32/ES dėl tarptautinės apsaugos suteikimo ir panaikinimo bendros tvarkos, kurioje<text:s/></text:span><text:span text:style-name="T504">teisė susitikti su žurnalistais nėra nustatyta</text:span><text:span text:style-name="T505">. Pažymėtina, kad žurnalistams nedraudžiama susitikti su užsieniečiais. Netgi yra priimtas<text:s/></text:span><text:span text:style-name="T506">Valstybės sienos apsaugos tarnybos prie Lietuvos Respublikos vidaus reikalų ministerijos vado 2021 m. lapkričio 15 d. įsakymas Nr.<text:s/></text:span><text:span text:style-name="T507">4-393 „</text:span><text:span text:style-name="T508">Dėl Visuomenės informavimo priemonių atstovų vykimo į pasienio ruožą prie valstybės sienos su Baltarusijos Respublika, kuriame galioja nepaprastoji padėtis, tvarkos aprašo patvirtinimo“. Taip pat yra priimtas Valstybės sienos apsaugos tarnybos prie Lietuvos Respublikos vidaus reikalų ministerijos vado 2021 m. lapkričio 11 d. įsakymas Nr. 4-389 ,,Dėl Lietuvos Respublikos Seimo 2021 m. lapkričio 9 d. nutarimo Nr. XIV-617 „Dėl nepaprastosios padėties įvedimo“ nuostatų įgyvendinimo“, kuriame nustatyta leidimų patekti į pasienio ruožą prie Lietuvos Respublikos valstybės sienos su Baltarusijos Respublika tvarka.</text:span></text:p>
      <text:p text:style-name="P509">Prieglobsčio prašytojams leidžiama susitikti su asmenimis (įskaitant žiniasklaidos atstovus) jų apgyvendinimo vietose, pagal tų vietų nustatytą tvarką ir gavus leidimą. Prieglobsčio prašytojams nėra draudžiama laisvai reikšti savo minčių ir įsitikinimų, rinkti, gauti ir skleisti informaciją, todėl to papildomai reglamentuoti nėra tikslinga. Asmenų apsilankymai <text:s/>gali būti ribojami tik laikinai dėl ypatingų susiklosčiusių aplinkybių.</text:p>
      <text:p text:style-name="P510"><text:bookmark-start text:name="p_10"/><text:bookmark-end text:name="p_10"/></text:p>
      <text:p text:style-name="P511"/>
      <text:p text:style-name="P512"/>
      <text:p text:style-name="P513"><text:bookmark-start text:name="straipsnis11"/>11<text:s/>straipsnis. 76 straipsnio pakeitimas</text:p>
      <text:p text:style-name="P514"><text:bookmark-end text:name="straipsnis11"/><text:span text:style-name="T515">1.<text:s/></text:span><text:span text:style-name="T516">Pakeisti 76 straipsnio 5 dalį ir ją išdėstyti taip:</text:span></text:p>
      <text:p text:style-name="P517"><text:span text:style-name="T518">„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text:s/></text:span><text:soft-page-break/><text:span text:style-name="T519">prieglobsčio prašytoją ne vėliau kaip per 2 dienas nuo šio straipsnio 4 dalyje nurodytų pagrindų nustatymo dienos, o šiems pagrindams išnykus ir nebetaikant nagrinėjimo iš esmės skubos tvarka,</text:span><text:span text:style-name="T520"><text:s/></text:span><text:span text:style-name="T521">–</text:span><text:span text:style-name="T522"><text:s/></text:span><text:span text:style-name="T523">per 2 dienas nuo šio straipsnio 4 dalyje nurodytų pagrindų išnykimo dienos.</text:span><text:span text:style-name="T524">“</text:span></text:p>
      <text:p text:style-name="P525">2. Pakeisti 76 straipsnio 6 dalį ir ją išdėstyti taip:</text:p>
      <text:p text:style-name="P526"><text:span text:style-name="T527">„6. Šio straipsnio 4 dalis netaikoma nelydimiems nepilnamečiams prieglobsčio prašytojams ir prieglobsčio prašytojams, kurie buvo kankinti, išprievartauti ar patyrė kitokį sunkų psichologinį, fizinį ar seksualinį smurtą.</text:span><text:span text:style-name="T528">“</text:span></text:p>
      <text:p text:style-name="P529"/>
      <text:p text:style-name="P530"><text:bookmark-start text:name="straipsnis12"/>12<text:s/>straipsnis. 77 straipsnio pakeitimas</text:p>
      <text:p text:style-name="P531"><text:bookmark-end text:name="straipsnis12"/>Pakeisti 77 straipsnio 3 dalį ir ją išdėstyti taip:</text:p>
      <text:p text:style-name="P532"><text:span text:style-name="T533">„</text:span><text:span text:style-name="T534">3. Šio straipsnio 1 dalis netaikoma pažeidžiamiems asmenims</text:span><text:span text:style-name="T535">.</text:span><text:span text:style-name="T536">“</text:span></text:p>
      <text:p text:style-name="P537"/>
      <text:list text:style-name="LFO6" text:continue-numbering="true">
        <text:list-item>
          <text:p text:style-name="P538"><text:span text:style-name="T539">Seimo narys Vytautas Bakas,</text:span><text:span text:style-name="T540"><text:line-break/>reg. 2021-12-22:</text:span></text:p>
        </text:list-item>
      </text:list>
      <text:p text:style-name="P541">Papildyti įstatymo projektą nauju 13 straipsniu ir jį išdėstyti taip:</text:p>
      <text:p text:style-name="P542"><text:span text:style-name="T543">„</text:span><text:span text:style-name="T544">13 straipsnis. Įstatymo papildymas 91</text:span><text:span text:style-name="T545">1</text:span><text:span text:style-name="T546"><text:s/>straipsniu</text:span></text:p>
      <text:p text:style-name="P547"><text:span text:style-name="T548">Papildyti Įstatymą 91</text:span><text:span text:style-name="T549">1</text:span><text:span text:style-name="T550"><text:s/>straipsniu</text:span><text:span text:style-name="T551"><text:s/></text:span><text:span text:style-name="T552">ir išdėstyti jį taip:</text:span></text:p>
      <text:p text:style-name="P553"><text:span text:style-name="T554">„91</text:span><text:span text:style-name="T555">1</text:span><text:span text:style-name="T556"> straipsnis. Bendradarbiavimas su Lietuvos nevyriausybinėmis organizacijomis, veikiančiomis žmogaus teisių srityje</text:span></text:p>
      <text:p text:style-name="P557"><text:bookmark-start text:name="part_ab27dd11330640148afbb2ba56d2af61"/><text:bookmark-end text:name="part_ab27dd11330640148afbb2ba56d2af61"/><text:span text:style-name="T558">1. Lietuvos Respublikos valstybės institucijos ir įstaigos, spręsdamos prieglobsčio prašytojų ir prieglobstį gavusių užsieniečių problemas, bendradarbiauja su</text:span><text:span text:style-name="T559"><text:s/></text:span><text:span text:style-name="T560">Lietuvos nevyriausybinėmis organizacijomis, veikiančiomis žmogaus teisių srityje, sudaro sąlygas joms stebėti, kaip Lietuvos Respublikoje laikomasi 1951 m. Ženevos konvencijos dėl pabėgėlių statuso, Visuotinės žmogaus teisių deklaracijos bei Europos Sąjungos pagrindinių teisių chartijos reikalavimų, teikia reikiamą informaciją apie jų įgyvendinimą ir galiojančius ar įsigaliosiančius norminius<text:s/></text:span><text:soft-page-break/><text:span text:style-name="T561">teisės aktus dėl prieglobsčio, o taip pat teikia statistinius duomenis apie prieglobsčio prašytojus ir prieglobstį gavusius užsieniečius.</text:span></text:p>
      <text:p text:style-name="P562"><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563"><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564"><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p>
      <text:p text:style-name="P565"><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p text:style-name="P566">Buvusius Įstatymo projekto 13-23 straipsnius laikyti atitinkamai 14-24 straipsniais.</text:p>
      <text:p text:style-name="P567"><text:span text:style-name="T568">Komiteto nuomonė -<text:s/></text:span><text:span text:style-name="T569">Nepritarti</text:span><text:span text:style-name="T570">.</text:span></text:p>
      <text:p text:style-name="P571"><text:span text:style-name="T572">Komiteto argumentai:<text:s/></text:span></text:p>
      <text:p text:style-name="P573"><text:span text:style-name="T574">2021 m. gruodžio 21 d. Lietuvos Respublikos Seimas svarstymo metu nepritarė</text:span><text:span text:style-name="T575"><text:s/>analogiškam Seimo narių V. Bako ir Seimo narių grupės pasiūlymui.</text:span></text:p>
      <text:p text:style-name="P576">Pažymėtina, kad Seimo narių A. Lydekos ir kitų Seimo narių grupės pasiūlymas, kuriam Užsienio reikalų komitetas pritaria, atliepia bendradarbiavimą su Lietuvos nevyriausybinėmis organizacijomis humanitarinės pagalbos teikimo srityje.</text:p>
      <text:soft-page-break/>
      <text:p text:style-name="P577"><text:span text:style-name="T578">Tačiau dėl kitų šio pasiūlymo aspektų<text:s/></text:span><text:span text:style-name="T579">Užsienio reikalų komitetas laikosi savo pozicijos, suformuotos 2021 m. gruodžio 8 d. posėdyje</text:span><text:span text:style-name="T580">:<text:s/></text:span><text:span text:style-name="T581">Jungtinių Tautų vyriausiojo pabėgėlių komisaro valdyba turi specialų mandatą, kaip visame pasaulyje prieglobsčio srityje veikianti organizacija.<text:s/></text:span></text:p>
      <text:p text:style-name="P582">Su nevyriausybinėmis organizacijomis (NVO) bendradarbiaujama pasirašytų sutarčių (memorandumų) pagrindu. Pasiūlyme minimų tarptautinių dokumentų įgyvendinimo stebėsena Lietuvoje yra vykdoma imperatyviai ir nuolat per teisėkūros procedūras (pvz., šiuo aspektu vertinami įstatymų projektai; teisės aktų projektai yra skelbiami viešai, todėl dėl jų galima teikti pastabas ir pasiūlymus), taip pat per tam įgaliotas institucijas (pvz., Seimo kontrolieriaus, Vaiko teisių apsaugos kontrolieriaus ir kt.). NVO, veikiančios žmogaus teisių srityje, gali tai aktyviai daryti savo iniciatyva. Su funkcijų ir paslaugų vykdymu susijusi statistinė informacija yra skelbiama Migracijos departamento svetainėje.</text:p>
      <text:p text:style-name="P583">UTPĮ nustatytos universalios nuostatos, kuriomis įtvirtinta bendra prieglobsčio prašytojo teisė kreiptis į nevyriausybines organizacijas dėl pagalbos, todėl UTPĮ nustatyti papildomų teisių NVO teikti tokią pagalbą netikslinga, o kai kuriose pasiūlyme nurodytose vietose ar esant tam tikroms aplinkybėms šių teisių nebūtų įmanoma įgyvendinti dėl valstybės ar visuomenės saugumo užtikrinimo poreikių arba objektyvių aplinkybių (pvz., nesant galimybių užtikrinti NVO atstovų saugumo).</text:p>
      <text:p text:style-name="P584">Pažymėtina, kad prieglobsčio prašytojų bylose yra riboto naudojimo dokumentų ir jautrių duomenų, todėl neturėtų būti nustatytas imperatyvus leidimas su prieglobsčio prašymo nagrinėjimu nesusijusiems subjektams susipažinti su byloje esančių dokumentų visuma, o tik dokumentų, duomenų ir aplinkybių visuma leidžia priimti objektyvų sprendimą ar teikti pagrįstą nuomonę. Tačiau Migracijos departamentas gali kreiptis į kitus subjektus dėl informacijos ar nuomonės pateikimo, jei manoma, kad tai padėtų greičiau ir (ar) objektyviau išnagrinėti prieglobsčio prašymą. Be to,<text:s/><text:soft-page-break/>prieglobsčio prašytojas gali patys NVO teikti savo dokumentus, faktus, aplinkybes, kuriomis grindžia savo prašymą, ir kt. (taip pat ir visų sprendimų kopijas).<text:s/></text:p>
      <text:p text:style-name="P585">Nesuprantama, kodėl NVO, veikiančios žmogaus teisių srityje, siekia ypatingų teisių dėl prieglobsčio prašytojų, <text:s/>o ne dėl visų užsieniečių, kurių teisės galėtų būti pažeidžiamos sprendžiant jų teisinės padėties Lietuvos Respublikoje klausimus.</text:p>
      <text:p text:style-name="Normal"><text:bookmark-start text:name="p_13n"/><text:bookmark-end text:name="p_13n"/></text:p>
      <text:p text:style-name="P586"/>
      <text:p text:style-name="P587"/>
      <text:p text:style-name="P588"><text:bookmark-start text:name="straipsnis13"/><text:span text:style-name="T589">1</text:span><text:span text:style-name="T590">3</text:span><text:span text:style-name="T591"><text:s/>straipsnis. 79 straipsnio pakeitimas</text:span></text:p>
      <text:p text:style-name="P592"><text:bookmark-end text:name="straipsnis13"/>1. Pakeisti 79 straipsnio 1 dalį ir ją išdėstyti taip:</text:p>
      <text:p text:style-name="P593">„1. Migracijos departamentas priima sprendimą dėl prieglobsčio prašytojo apgyvendinimo, išskyrus atvejus, kai prieglobsčio prašytojas yra sulaikytas arba jam skirta alternatyvi sulaikymui priemonė Lietuvos Respublikos įstatymų nustatyta tvarka.“<text:span text:style-name="T594"><text:s/></text:span></text:p>
      <text:p text:style-name="P595">2.<text:s/>Pakeisti 79 straipsnio 4 dalį ir ją išdėstyti taip:</text:p>
      <text:p text:style-name="P596">„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p>
      <text:p text:style-name="P597"/>
      <text:p text:style-name="P598"><text:bookmark-start text:name="part_f7b193ff62744ff493978f900ccdffd2"/><text:bookmark-start text:name="part_eb9de6554e604409b1db62a10c0fd11d"/><text:bookmark-start text:name="part_4635d97b478f449db0ed408f38ff98f9"/><text:bookmark-start text:name="straipsnis14"/><text:bookmark-end text:name="part_f7b193ff62744ff493978f900ccdffd2"/><text:bookmark-end text:name="part_eb9de6554e604409b1db62a10c0fd11d"/><text:bookmark-end text:name="part_4635d97b478f449db0ed408f38ff98f9"/><text:span text:style-name="T599">1</text:span><text:span text:style-name="T600">4</text:span><text:span text:style-name="T601"><text:s/>straipsnis. 113 straipsnio pakeitimas</text:span></text:p>
      <text:p text:style-name="P602"><text:bookmark-end text:name="straipsnis14"/><text:span text:style-name="T603">Pripažinti netekusi</text:span><text:span text:style-name="T604">u</text:span><text:span text:style-name="T605"><text:s/>galios<text:s/></text:span><text:span text:style-name="T606">113 straipsnio 4 dal</text:span><text:span text:style-name="T607">ies</text:span><text:span text:style-name="T608"><text:s/>1</text:span><text:span text:style-name="T609">1</text:span><text:span text:style-name="T610"><text:s/>punkt</text:span><text:span text:style-name="T611">ą</text:span><text:span text:style-name="T612">.</text:span><text:span text:style-name="T613"><text:s/></text:span></text:p>
      <text:p text:style-name="P614"/>
      <text:p text:style-name="P615"><text:bookmark-start text:name="straipsnis15"/>15<text:s/>straipsnis. 125 straipsnio pakeitimas</text:p>
      <text:p text:style-name="P616"><text:bookmark-end text:name="straipsnis15"/>Papildyti<text:s/>125 straipsnio 1 dalį<text:s/>8<text:s/>punktu:</text:p>
      <text:soft-page-break/>
      <text:p text:style-name="P617"><text:span text:style-name="T618">„</text:span><text:span text:style-name="T619">8</text:span><text:span text:style-name="T620">)<text:s/></text:span><text:span text:style-name="T621">jis yra šio Įstatymo 5 straipsnio 6 dalyje</text:span><text:span text:style-name="T622">, 140</text:span><text:span text:style-name="T623">8</text:span><text:span text:style-name="T624"><text:s/>straipsnio 1 ar<text:s/></text:span><text:span text:style-name="T625">3</text:span><text:span text:style-name="T626"><text:s/>dalyje</text:span><text:span text:style-name="T627"><text:s/>nurodytas užsienietis ir</text:span><text:span text:style-name="T628"><text:s/>prašo leisti savanoriškai grįžti į užsienio valstybę</text:span><text:span text:style-name="T629">,</text:span><text:span text:style-name="T630"><text:s/>bendradarbiauja su kompetentingomis institucijomis grąžinimo į užsienio valstybę</text:span><text:span text:style-name="T631"><text:s/>klausimu</text:span><text:span text:style-name="T632">.“</text:span></text:p>
      <text:p text:style-name="P633"/>
      <text:p text:style-name="P634"><text:bookmark-start text:name="straipsnis16"/>16<text:s/>straipsnis. 126 straipsnio pakeitimas</text:p>
      <text:p text:style-name="P635"><text:bookmark-end text:name="straipsnis16"/><text:span text:style-name="T636">Papildyti</text:span><text:span text:style-name="T637"><text:s/>126 straipsnio 1 dal</text:span><text:span text:style-name="T638">į</text:span><text:span text:style-name="T639"><text:s/>2</text:span><text:span text:style-name="T640">1</text:span><text:span text:style-name="T641"><text:s/>punkt</text:span><text:span text:style-name="T642">u</text:span><text:span text:style-name="T643">:</text:span></text:p>
      <text:p text:style-name="P644"><text:span text:style-name="T645">„2</text:span><text:span text:style-name="T646">1</text:span><text:span text:style-name="T647">)<text:s/></text:span><text:span text:style-name="T648">jis yra šio Įstatymo 5 straipsnio 6 dalyje</text:span><text:span text:style-name="T649">, 140</text:span><text:span text:style-name="T650">8</text:span><text:span text:style-name="T651"><text:s/>straipsnio 1 ar<text:s/></text:span><text:span text:style-name="T652">3</text:span><text:span text:style-name="T653"><text:s/>dalyje</text:span><text:span text:style-name="T654"><text:s/>nurodytas užsienietis<text:s/></text:span><text:span text:style-name="T655">ir nėra šio Įstatymo 125 straipsnyje nustatytų pagrindų, dėl kurių užsienietis</text:span><text:span text:style-name="T656"><text:s/></text:span><text:span text:style-name="T657">įpareigojamas išvykti iš Lietuvos Respublikos</text:span><text:span text:style-name="T658">,</text:span><text:span text:style-name="T659"><text:s/>arba priimamas sprendimas grąžinti jį į užsienio valstybę;“.</text:span></text:p>
      <text:p text:style-name="P660"/>
      <text:p text:style-name="P661"><text:bookmark-start text:name="straipsnis17"/><text:span text:style-name="T662">1</text:span><text:span text:style-name="T663">7</text:span><text:span text:style-name="T664"><text:s/>straipsnis. 130</text:span><text:span text:style-name="T665">1<text:s/></text:span><text:span text:style-name="T666">straipsnio pakeitimas</text:span></text:p>
      <text:p text:style-name="P667"><text:bookmark-end text:name="straipsnis17"/><text:span text:style-name="T668">Pakeisti 130</text:span><text:span text:style-name="T669">1<text:s/></text:span><text:span text:style-name="T670">straipsnį ir jį išdėstyti taip:</text:span></text:p>
      <text:p text:style-name="P671"><text:span text:style-name="T672">„</text:span><text:span text:style-name="T673">130</text:span><text:span text:style-name="T674">1<text:s/></text:span><text:span text:style-name="T675">straipsnis. Leidimo laikinai gyventi išdavimas užsieniečiui, kuris negali išvykti iš Lietuvos Respublikos dėl humanitarinių priežasčių</text:span><text:span text:style-name="T676"><text:s/>ar</text:span><text:span text:style-name="T677">ba</text:span><text:span text:style-name="T678"><text:s/>negali grįžti į kilmės valstybę</text:span><text:span text:style-name="T679"><text:s/></text:span></text:p>
      <text:p text:style-name="P680"><text:span text:style-name="T681">J</text:span><text:span text:style-name="T682">eigu užsienietis negali išvykti iš Lietuvos Respublikos dėl humanitarinių priežasčių</text:span><text:span text:style-name="T683"><text:s/></text:span><text:span text:style-name="T684">arba<text:s/></text:span><text:span text:style-name="T685">jeigu užsienietis</text:span><text:span text:style-name="T686"><text:s/></text:span><text:span text:style-name="T687">negali grįžti į kilmės valstybę dėl to, kad</text:span><text:span text:style-name="T688"><text:s/></text:span><text:span text:style-name="T689">yra<text:s/></text:span><text:span text:style-name="T690">persekiojamas nedemokratinio režimo ir (ar)<text:s/></text:span><text:span text:style-name="T691">yra<text:s/></text:span><text:span text:style-name="T692">nukentėjęs<text:s/></text:span><text:span text:style-name="T693">ar gali nukentėti<text:s/></text:span><text:span text:style-name="T694">nuo šio režimo</text:span><text:span text:style-name="T695"><text:s/></text:span><text:span text:style-name="T696">vykdomų<text:s/></text:span><text:span text:style-name="T697">represijų</text:span><text:span text:style-name="T698">,</text:span><text:span text:style-name="T699"><text:s/>ir<text:s/></text:span><text:span text:style-name="T700">dėl<text:s/></text:span><text:span text:style-name="T701">šio<text:s/></text:span><text:span text:style-name="T702">užsieniečio<text:s/></text:span><text:span text:style-name="T703">kreipiasi</text:span><text:span text:style-name="T704"><text:s/>Lietuvos Respublikos užsienio reikalų ministerija</text:span><text:span text:style-name="T705">, jam šio Įstatymo 40</text:span><text:span text:style-name="T706"> </text:span><text:span text:style-name="T707">straipsnio 1 dalies 8 punkte nustatytu pagrindu išduodamas ne ilgiau kaip vienerius metus galiojantis leidimas laikinai gyventi, kurio galiojimo laikotarpiu užsienietis turi teisę dirbti.</text:span><text:span text:style-name="T708">“</text:span></text:p>
      <text:p text:style-name="P709"/>
      <text:p text:style-name="P710"><text:bookmark-start text:name="straipsnis18"/><text:span text:style-name="T711">1</text:span><text:span text:style-name="T712">8</text:span><text:span text:style-name="T713"><text:s/>straipsnis. IX</text:span><text:span text:style-name="T714">1</text:span><text:span text:style-name="T715"><text:s/>skyri</text:span><text:span text:style-name="T716">aus pripažinimas netekusiu galios</text:span></text:p>
      <text:p text:style-name="P717"><text:bookmark-end text:name="straipsnis18"/><text:span text:style-name="T718">Pripažinti</text:span><text:span text:style-name="T719"><text:s/></text:span><text:span text:style-name="T720">netekusiu galios<text:s/></text:span><text:span text:style-name="T721">IX</text:span><text:span text:style-name="T722">1</text:span><text:span text:style-name="T723"><text:s/>skyri</text:span><text:span text:style-name="T724">ų.</text:span></text:p>
      <text:p text:style-name="P725"/>
      <text:p text:style-name="P726"><text:bookmark-start text:name="straipsnis19"/>19<text:s/>straipsnis. 136 straipsnio pakeitimas</text:p>
      <text:p text:style-name="P727"><text:bookmark-end text:name="straipsnis19"/>Pakeisti 136 straipsnį ir jį išdėstyti taip:</text:p>
      <text:p text:style-name="P728"><text:span text:style-name="T729">„</text:span><text:span text:style-name="T730">136 straipsnis. Sprendimo apskundimo teisė</text:span></text:p>
      <text:p text:style-name="P731">Sprendimai, priimti pagal šį Įstatymą, gali būti skundžiami šio Įstatymo ir Administracinių bylų teisenos įstatymo<text:s/>nustatyta tvarka.“</text:p>
      <text:p text:style-name="P732"/>
      <text:p text:style-name="P733"><text:bookmark-start text:name="straipsnis20"/>20<text:s/>straipsnis. 138 straipsnio pakeitimas</text:p>
      <text:p text:style-name="P734"><text:bookmark-end text:name="straipsnis20"/>Pakeisti 138 straipsnio 2 dalį ir ją išdėstyti taip:</text:p>
      <text:p text:style-name="P735"><text:span text:style-name="T736">„2.<text:s/></text:span><text:span text:style-name="T737">Prieglobsčio prašytojas s</text:span><text:span text:style-name="T738">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739">atitinkamo<text:s/></text:span><text:span text:style-name="T740">sprendimo įteikimo dienos</text:span><text:span text:style-name="T741">.“<text:s/></text:span></text:p>
      <text:p text:style-name="P742"/>
      <text:p text:style-name="P743"><text:bookmark-start text:name="straipsnis21"/>21<text:s/>straipsnis. 139 straipsnio pakeitimas</text:p>
      <text:p text:style-name="P744"><text:bookmark-end text:name="straipsnis21"/>Pakeisti 139 straipsnio 1 dalį ir ją išdėstyti taip:</text:p>
      <text:p text:style-name="P745">„1. Apskųsto sprendimo vykdymas sustabdomas, kai:</text:p>
      <text:p text:style-name="P746"><text:span text:style-name="T747">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748">1</text:span><text:span text:style-name="T749"><text:s/>punkte nurodytais pagrindais;</text:span></text:p>
      <text:p text:style-name="P750">2)<text:s/>užsieniečio, atvykusio į Lietuvos Respubliką iš saugios trečiosios valstybės, prašymas suteikti prieglobstį nenagrinėjamas ir jis grąžinamas arba išsiunčiamas iš Lietuvos Respublikos į saugią trečiąją valstybę;</text:p>
      <text:p text:style-name="P751">3)<text:s/>skundžiamu sprendimu užsieniečiui atsisakyta suteikti prieglobstį, išskyrus atvejį, kai sprendimas priimtas prašymą suteikti prieglobstį išnagrinėjus iš esmės skubos tvarka;<text:s/></text:p>
      <text:soft-page-break/>
      <text:p text:style-name="P752">4)<text:s/>nutraukiamas prašymo suteikti prieglobstį nagrinėjimas ir<text:s/>užsienietis<text:s/>išsiunčiamas iš Lietuvos Respublikos arba grąžinamas į užsienio valstybę;</text:p>
      <text:p text:style-name="P753">5) suteiktas prieglobstis panaikinamas ir užsienietis išsiunčiamas iš Lietuvos Respublikos arba grąžinamas į užsienio valstybę.“</text:p>
      <text:p text:style-name="P754"/>
      <text:p text:style-name="P755"><text:bookmark-start text:name="straipsnis22"/>22<text:s/>straipsnis. 140 straipsnio pakeitimas</text:p>
      <text:p text:style-name="P756"><text:bookmark-end text:name="straipsnis22"/>1. Pakeisti 140 straipsnio 4 dalį ir ją išdėstyti taip:</text:p>
      <text:p text:style-name="P757">„4. Priimtas sprendimas gali būti skundžiamas Lietuvos vyriausiajam administraciniam teismui per 14 dienų nuo sprendimo paskelbimo<text:s/>dienos.“</text:p>
      <text:p text:style-name="P758"><text:span text:style-name="T759">2.<text:s/></text:span><text:span text:style-name="T760">Pripažinti netekusia galios</text:span><text:span text:style-name="T761"><text:s/>140 straipsn</text:span><text:span text:style-name="T762">io</text:span><text:span text:style-name="T763"><text:s/>4</text:span><text:span text:style-name="T764">1</text:span><text:span text:style-name="T765"><text:s/>dal</text:span><text:span text:style-name="T766">į</text:span><text:span text:style-name="T767">.</text:span></text:p>
      <text:p text:style-name="P768"/>
      <text:p text:style-name="P769"><text:bookmark-start text:name="straipsnis23"/><text:span text:style-name="T770">2</text:span><text:span text:style-name="T771">3</text:span><text:span text:style-name="T772"><text:s/>straipsnis.<text:s/></text:span><text:span text:style-name="T773">Įstatymo papildymas X</text:span><text:span text:style-name="T774">2</text:span><text:span text:style-name="T775"><text:s/>skyriumi</text:span></text:p>
      <text:p text:style-name="P776"><text:bookmark-end text:name="straipsnis23"/><text:span text:style-name="T777">Papildyti Įstatymą X</text:span><text:span text:style-name="T778">2</text:span><text:span text:style-name="T779"><text:s/>skyriumi:</text:span></text:p>
      <text:p text:style-name="P780"/>
      <text:p text:style-name="P781"><text:bookmark-start text:name="skyrius0_2p"/><text:span text:style-name="T782">„</text:span><text:span text:style-name="T783">X</text:span><text:span text:style-name="T784">2</text:span><text:span text:style-name="T785"><text:s/>SKYRIUS</text:span></text:p>
      <text:p text:style-name="P786"><text:bookmark-end text:name="skyrius0_2p"/><text:span text:style-name="T787">ŠIO<text:s/></text:span><text:span text:style-name="T788">ĮSTATYMO TAIKYMAS, KAI YRA<text:s/></text:span><text:span text:style-name="T789">ĮVESTA<text:s/></text:span><text:span text:style-name="T790">KARO PADĖTIS, NEPAPRASTOJI PADĖTIS, TAIP PAT</text:span><text:span text:style-name="T791"><text:s/>PASKELBTA</text:span><text:span text:style-name="T792"><text:s/>EKSTREMALIOJI SITUACIJA DĖL MASINIO UŽSIENIEČIŲ ANTPLŪDŽIO<text:s/></text:span><text:span text:style-name="T793"><text:s/></text:span></text:p>
      <text:p text:style-name="P794"/>
      <text:p text:style-name="P795"><text:bookmark-start text:name="skirsnis1"/>PIRMASIS SKIRSNIS</text:p>
      <text:p text:style-name="P796"><text:bookmark-end text:name="skirsnis1"/><text:span text:style-name="T797">X</text:span><text:span text:style-name="T798">2<text:s/></text:span><text:span text:style-name="T799">SKYRIAUS NUOSTATŲ TAIKYMAS</text:span></text:p>
      <text:p text:style-name="P800"><text:bookmark-start text:name="straipsnis140_7p"/><text:span text:style-name="T801">140</text:span><text:span text:style-name="T802">7</text:span><text:span text:style-name="T803"><text:s/>straipsnis.<text:s/></text:span><text:span text:style-name="T804">X</text:span><text:span text:style-name="T805">2</text:span><text:span text:style-name="T806"><text:s/>skyriaus n</text:span><text:span text:style-name="T807">uostatų taikymas</text:span></text:p>
      <text:p text:style-name="P808"><text:bookmark-end text:name="straipsnis140_7p"/><text:span text:style-name="T809">1. Šio skyriaus nuostatos taikomos, kai yra<text:s/></text:span><text:span text:style-name="T810">įvesta</text:span><text:span text:style-name="T811"><text:s/>karo padėtis, nepaprastoji padėtis, taip pat<text:s/></text:span><text:span text:style-name="T812">paskelbta<text:s/></text:span><text:span text:style-name="T813">ekstremalioji situacija dėl masinio užsieniečių antplūdžio.</text:span></text:p>
      <text:soft-page-break/>
      <text:p text:style-name="P814">2. Jeigu įvestą karo padėtį ar nepaprastąją padėtį reglamentuojantys<text:s/>teisės aktai<text:s/>nustato kitokias nuostatas, negu nustatyta šiame skyriuje, taikomos įvestą karo padėtį ar nepaprastąją padėtį reglamentuojančių<text:s/>teisės aktų<text:s/>nuostatos.</text:p>
      <text:p text:style-name="P815"/>
      <text:list text:style-name="LFO6" text:continue-numbering="true">
        <text:list-item>
          <text:p text:style-name="P816"><text:span text:style-name="T817">Seimo kanceliarijos Teisės departamentas,</text:span><text:span text:style-name="T818"><text:line-break/>2021-12-21:</text:span></text:p>
        </text:list-item>
      </text:list>
      <text:p text:style-name="P819"><text:span text:style-name="T820">4.</text:span><text:span text:style-name="T821"><text:tab/>Projekto 23 straipsnyje išdėstyto keičiamo įstatymo<text:s/></text:span><text:span text:style-name="T822">140</text:span><text:span text:style-name="T823">7</text:span><text:span text:style-name="T824"><text:s/>straipsnio 2 dalyje siūloma nustatyti teisės normų konkurencijos (kolizijos) sprendimo taisyklę, pagal kurią, jeigu karo ar nepaprastąją padėtį reglamentuojančiuose<text:s/></text:span><text:span text:style-name="T825">teisės aktuose</text:span><text:span text:style-name="T826"><text:s/>būtų nustatytos kitokios nuostatos, negu nustatyta keičiamo įstatymo X</text:span><text:span text:style-name="T827">2</text:span><text:span text:style-name="T828"><text:s/>skyriuje, turėtų būti taikomos karo ar nepaprastąją padėtį reglamentuojančių<text:s/></text:span><text:span text:style-name="T829">teisės aktų</text:span><text:span text:style-name="T830"><text:s/>nuostatos. Pažymėtina, kad iš Konstitucijos kyla teisės aktų hierarchija, be kita ko, reiškianti, jog žemesnės galios teisės aktuose draudžiama nustatyti tokį teisinį reguliavimą, kuris konkuruotų su nustatytuoju aukštesnės galios teisės aktuose; poįstatyminiais teisės aktais negalima nustatyti tokio teisinio reguliavimo, kuris konkuruotų su nustatytuoju įstatyme, nebūtų grindžiamas įstatymais, kitaip būtų pažeista Konstitucijoje įtvirtinta įstatymų viršenybė prieš poįstatyminius teisės aktus. Vienas esminių konstitucinio teisinės valstybės principo elementų – principas, kad neturi būti taikomas teisės aktas, prieštaraujantis aukštesnės galios teisės aktui. Taigi pagal Konstituciją negali būti nustatyta tokia teisės normų konkurencijos (kolizijos) sprendimo taisyklė, pagal kurią būtų taikomos su įstatyme nustatytu teisiniu reguliavimu konkuruojančios poįstatyminių teisės aktų nuostatos. Atsižvelgdami į tai, siūlome<text:s/></text:span><text:span text:style-name="T831">keičiamo įstatymo<text:s/></text:span><text:span text:style-name="T832">140</text:span><text:span text:style-name="T833">7</text:span><text:span text:style-name="T834"><text:s/>straipsnio 2 dalyje formuluojamą kolizijos taisyklę patikslinti, vietoj žodžių „teisės aktai“ ir „teisės aktų“ įrašant žodžius atitinkamai „įstatymai“ ir „įstatymų“.</text:span></text:p>
      <text:p text:style-name="P835"><text:span text:style-name="T836">Komiteto nuomonė -<text:s/></text:span><text:span text:style-name="T837">Pritarti</text:span><text:span text:style-name="T838">.</text:span></text:p>
      <text:p text:style-name="P839"><text:span text:style-name="T840">Komiteto pasiūlymas:<text:s/></text:span></text:p>
      <text:p text:style-name="P841"><text:span text:style-name="T842">Pakeisti<text:s/></text:span><text:span text:style-name="T843">140</text:span><text:span text:style-name="T844">7</text:span><text:span text:style-name="T845"><text:s/>straipsnio 2 dalį ir ją išdėstyti taip:</text:span></text:p>
      <text:soft-page-break/>
      <text:p text:style-name="P846"><text:span text:style-name="T847">„2. Jeigu įvestą karo padėtį ar nepaprastąją padėtį reglamentuojantys<text:s/></text:span><text:span text:style-name="T848">teisės aktai</text:span><text:span text:style-name="T849"><text:s/></text:span><text:span text:style-name="T850">įstatymai<text:s/></text:span><text:span text:style-name="T851">nustato kitokias nuostatas, negu nustatyta šiame skyriuje, taikomos įvestą karo padėtį ar nepaprastąją padėtį reglamentuojančių<text:s/></text:span><text:span text:style-name="T852">teisės aktų</text:span><text:span text:style-name="T853"><text:s/></text:span><text:span text:style-name="T854">įstatymų</text:span><text:span text:style-name="T855"><text:s/>nuostatos.“</text:span></text:p>
      <text:p text:style-name="P856"><text:bookmark-start text:name="p_140_7s_2"/><text:bookmark-end text:name="p_140_7s_2"/></text:p>
      <text:p text:style-name="P857"><text:span text:style-name="T858">3. Kitos šio Įstatymo nuostatos,</text:span><text:span text:style-name="T859"><text:s/>kai yra<text:s/></text:span><text:span text:style-name="T860">įvesta karo padėtis, nepaprastoji padėtis, taip pat paskelbta ekstremalioji situacija dėl masinio užsieniečių antplūdžio, taikomos tiek, kiek jų nereglamentuoja šio skyriaus nuostatos.</text:span></text:p>
      <text:p text:style-name="P861"/>
      <text:p text:style-name="P862"><text:bookmark-start text:name="skirsnis2"/>ANTRASIS<text:s/>SKIRSNIS</text:p>
      <text:p text:style-name="P863"><text:bookmark-end text:name="skirsnis2"/>UŽSIENIEČIŲ ATVYKIMAS IR PRIEGLOBSČIO LIETUVOS RESPUBLIKOJE SUTEIKIMAS</text:p>
      <text:p text:style-name="P864"/>
      <text:p text:style-name="P865"><text:bookmark-start text:name="straipsnis140_8p"/><text:span text:style-name="T866">140</text:span><text:span text:style-name="T867">8</text:span><text:span text:style-name="T868"><text:s/>straipsnis.<text:s/></text:span><text:span text:style-name="T869">Užsieniečių atvykimas į Lietuvos Respubliką</text:span><text:span text:style-name="T870"><text:s/>ir laikinas<text:s/></text:span><text:span text:style-name="T871">jų<text:s/></text:span><text:span text:style-name="T872"><text:s text:c="3"/></text:span><text:span text:style-name="T873">apgyvendinimas</text:span></text:p>
      <text:p text:style-name="P874"><text:bookmark-end text:name="straipsnis140_8p"/><text:span text:style-name="T875">1. Užsieniečių buvimas tranzito zonose nelaikomas atvykimu į Lietuvos Respublikos teritoriją. Užsieniečių, pateikusių prašymą suteikti prieglobstį pasienio kontrolės punktuose</text:span><text:span text:style-name="T876">,</text:span><text:span text:style-name="T877"><text:s/>tranzito zonose</text:span><text:span text:style-name="T878"><text:s/></text:span><text:span text:style-name="T879">ar šio Įstatymo<text:s/></text:span><text:span text:style-name="T880">140</text:span><text:span text:style-name="T881">1</text:span><text:span text:style-name="T882">2</text:span><text:span text:style-name="T883"><text:s/>straipsnio 2 dalyje nurodytu atveju</text:span><text:span text:style-name="T884">,</text:span><text:span text:style-name="T885"><text:s/></text:span><text:span text:style-name="T886">iki priimamas sprendimas įleisti prieglobsčio prašytoją į Lietuvos Respubliką</text:span><text:span text:style-name="T887">,</text:span><text:span text:style-name="T888"><text:s/></text:span><text:span text:style-name="T889">o</text:span><text:span text:style-name="T890"><text:s/>užsieniečių,<text:s/></text:span><text:span text:style-name="T891">kurie<text:s/></text:span><text:span text:style-name="T892">neteisėtai kirt</text:span><text:span text:style-name="T893">o</text:span><text:span text:style-name="T894"><text:s/>Lietuvos Respublikos valstybės sieną</text:span><text:span text:style-name="T895"><text:s/>ir</text:span><text:span text:style-name="T896"><text:s/>kurie</text:span><text:span text:style-name="T897"><text:s/>nėra prieglobsčio prašytojai</text:span><text:span text:style-name="T898">,<text:s/></text:span><text:span text:style-name="T899">6 mėnesius nuo tokio užsieniečio užregistravimo Lietuvos migracijos informacinėje sistemoje dienos</text:span><text:span text:style-name="T900">,</text:span><text:span text:style-name="T901"><text:s/>buvimas šio straipsnio<text:s/></text:span><text:span text:style-name="T902">3</text:span><text:span text:style-name="T903"> </text:span><text:span text:style-name="T904">dalyje nurodytose laikino apgyvendinimo vietose nelaikomas atvykimu į Lietuvos Respublikos teritoriją.</text:span><text:span text:style-name="T905"><text:s/></text:span></text:p>
      <text:p text:style-name="P906"><text:span text:style-name="T907">2</text:span><text:span text:style-name="T908">. Jeigu užsienietis, būdamas pasienio kontrolės punkte</text:span><text:span text:style-name="T909">,</text:span><text:span text:style-name="T910"><text:s/>tranzito zonoje</text:span><text:span text:style-name="T911"><text:s/>ar šio Įstatymo<text:s/></text:span><text:span text:style-name="T912">140</text:span><text:span text:style-name="T913">1</text:span><text:span text:style-name="T914">2</text:span><text:span text:style-name="T915"><text:s/>straipsnio 2 dalyje nurodytu atveju</text:span><text:span text:style-name="T916">,</text:span><text:span text:style-name="T917"><text:s/>pateikia prašymą suteikti prieglobstį,<text:s/></text:span><text:span text:style-name="T918">Migracijos departamentas<text:s/></text:span><text:span text:style-name="T919">per 48 valandas nuo tokio prašymo pateikimo momento priima sprendimą įleisti prieglobsčio<text:s/></text:span><text:soft-page-break/><text:span text:style-name="T920">prašytoją į Lietuvos Respubliką, išskyrus prieglobsčio prašytojus, kuriems taikytin</text:span><text:span text:style-name="T921">os</text:span><text:span text:style-name="T922"><text:s/>šio Įstatymo 76 straipsnio 4 dali</text:span><text:span text:style-name="T923">e</text:span><text:span text:style-name="T924">s arba 77 straipsnio 1 dali</text:span><text:span text:style-name="T925">e</text:span><text:span text:style-name="T926">s</text:span><text:span text:style-name="T927"><text:s/>nuostatos</text:span><text:span text:style-name="T928">.</text:span><text:span text:style-name="T929"><text:s/></text:span></text:p>
      <text:p text:style-name="P930"><text:span text:style-name="T931">3</text:span><text:span text:style-name="T932">. Prieglobsčio prašytoj</text:span><text:span text:style-name="T933">us</text:span><text:span text:style-name="T934">, pateik</text:span><text:span text:style-name="T935">usius</text:span><text:span text:style-name="T936"><text:s/>prašymus suteikti prieglobstį pasienio kontrolės punktuose</text:span><text:span text:style-name="T937">,</text:span><text:span text:style-name="T938"><text:s/>tranzito zonose</text:span><text:span text:style-name="T939"><text:s/>ar šio Įstatymo<text:s/></text:span><text:span text:style-name="T940">140</text:span><text:span text:style-name="T941">1</text:span><text:span text:style-name="T942">2</text:span><text:span text:style-name="T943"><text:s/></text:span><text:span text:style-name="T944">straipsnio 2 dalyje nurodytu atveju</text:span><text:span text:style-name="T945">, iki<text:s/></text:span><text:span text:style-name="T946"><text:s/>priimamas<text:s/></text:span><text:span text:style-name="T947">sprendimas įleisti juos į Lietuvos Respubliką,</text:span><text:span text:style-name="T948"><text:s/></text:span><text:span text:style-name="T949">V</text:span><text:span text:style-name="T950">alstybės sienos apsaugos tarnyba</text:span><text:span text:style-name="T951"><text:s/>laikinai<text:s/></text:span><text:span text:style-name="T952">juos<text:s/></text:span><text:span text:style-name="T953">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954"><text:s/></text:span><text:span text:style-name="T955">nesuteikiant jiems teisės laisvai judėti Lietuvos Respublikos teritorijoje.</text:span><text:span text:style-name="T956"><text:s/></text:span><text:span text:style-name="T957">U</text:span><text:span text:style-name="T958">žsienieči</text:span><text:span text:style-name="T959">us</text:span><text:span text:style-name="T960">,<text:s/></text:span><text:span text:style-name="T961">kurie<text:s/></text:span><text:span text:style-name="T962">neteisėtai kirt</text:span><text:span text:style-name="T963">o</text:span><text:span text:style-name="T964"><text:s/>Lietuvos Respublikos valstybės sieną</text:span><text:span text:style-name="T965"><text:s/>ir</text:span><text:span text:style-name="T966"><text:s/></text:span><text:span text:style-name="T967">kurie<text:s/></text:span><text:span text:style-name="T968">nėra</text:span><text:span text:style-name="T969"><text:s/></text:span><text:span text:style-name="T970">prieglobsčio prašytojai</text:span><text:span text:style-name="T971">,</text:span><text:span text:style-name="T972"><text:s/>ir užsieniečius,<text:s/></text:span><text:span text:style-name="T973">dėl kurių priimtas sprendimas nesuteikti prieglobsčio</text:span><text:span text:style-name="T974">,</text:span><text:span text:style-name="T975"><text:s/>iki bus</text:span><text:span text:style-name="T976"><text:s/></text:span><text:span text:style-name="T977">įvykdytas galutinis sprendimas dėl užsieniečio grąžinimo ar išsiuntimo arba</text:span><text:span text:style-name="T978"><text:s/>išduotas užsieniečio registracijos pažymėjimas</text:span><text:span text:style-name="T979">,</text:span><text:span text:style-name="T980"><text:s/></text:span><text:span text:style-name="T981">Valstybės sienos apsaugos tarnyba laikinai<text:s/></text:span><text:span text:style-name="T982">apgyvendina</text:span><text:span text:style-name="T983"><text:s/></text:span><text:span text:style-name="T984">šioje dalyje nurodytose apgyvendinimo vietose,<text:s/></text:span><text:span text:style-name="T985">nesuteikiant jiems teisės laisvai judėti Li</text:span><text:span text:style-name="T986">etuvos Respublikos teritorijoje</text:span><text:span text:style-name="T987">.</text:span><text:span text:style-name="T988"><text:s/>Pabėgėlių priėmimo centre pirmiausia apgyvendinami šioje dalyje nurodyti prieglobsčio prašytojai ir užsieniečiai, kurie yra pažeidžiami asmenys.<text:s/></text:span><text:span text:style-name="T989">Jeigu š</text:span><text:span text:style-name="T990">ioje dalyje nurodyti</text:span><text:span text:style-name="T991">ems</text:span><text:span text:style-name="T992"><text:s/></text:span><text:span text:style-name="T993">prieglobsčio prašytoja</text:span><text:span text:style-name="T994">ms</text:span><text:span text:style-name="T995"><text:s/>ir</text:span><text:span text:style-name="T996"><text:s/></text:span><text:span text:style-name="T997">užsieniečia</text:span><text:span text:style-name="T998">ms laikino apgyvendinimo vietose neteikiamos medicinos</text:span><text:span text:style-name="T999">, socialinės, švietimo</text:span><text:span text:style-name="T1000">,</text:span><text:span text:style-name="T1001"><text:s/>maitinimo</text:span><text:span text:style-name="T1002"><text:s/>ir (ar) kitos<text:s/></text:span><text:span text:style-name="T1003">paslaugos, psichologinė pagalba, prieglobsčio prašytojams ir užsieniečiams</text:span><text:span text:style-name="T1004"><text:s/></text:span><text:span text:style-name="T1005">laikino apgyvendinimo vietos vadovo ar jo įgalioto asmens leidimu gali būti leista<text:s/></text:span><text:span text:style-name="T1006">laikinai<text:s/></text:span><text:span text:style-name="T1007">išvykti iš laikino apgyvendinimo</text:span><text:span text:style-name="T1008"><text:s/>viet</text:span><text:span text:style-name="T1009">ų</text:span><text:span text:style-name="T1010"><text:s/>minėt</text:span><text:span text:style-name="T1011">oms</text:span><text:span text:style-name="T1012"><text:s/>paslaug</text:span><text:span text:style-name="T1013">oms gauti</text:span><text:span text:style-name="T1014"><text:s/>ar<text:s/></text:span><text:span text:style-name="T1015">maisto produkt</text:span><text:span text:style-name="T1016">ams</text:span><text:span text:style-name="T1017"><text:s/></text:span><text:span text:style-name="T1018">įsig</text:span><text:span text:style-name="T1019">yti</text:span><text:span text:style-name="T1020">, kai yra valdoma pasišalinimo iš laikino apgyvendinimo viet</text:span><text:span text:style-name="T1021">ų</text:span><text:span text:style-name="T1022"><text:s/>rizika</text:span><text:span text:style-name="T1023">.</text:span><text:span text:style-name="T1024"><text:s/></text:span></text:p>
      <text:p text:style-name="P1025"/>
      <text:list text:style-name="LFO6" text:continue-numbering="true">
        <text:list-item>
          <text:p text:style-name="P1026"><text:span text:style-name="T1027">Seimo nariai: V. Raskevičius, M. Ošmianskienė, K. Adomaitis, S. Lengvinienė, M.  Danielė, I. Pakarklytė, M. Matijošaitis, V. Mitalas, A. Žukauskas, A. Sysas J. Sabatauskas, O. Leiputė, D. Šakalienė, T. Tomilinas,</text:span><text:span text:style-name="T1028"><text:line-break/>2021-12-21:</text:span></text:p>
        </text:list-item>
      </text:list>
      <text:soft-page-break/>
      <text:p text:style-name="P1029"><text:span text:style-name="T1030">Pakeisti Įstatymo projekto 140</text:span><text:span text:style-name="T1031">8</text:span><text:span text:style-name="T1032"> straipsnio 3 dalį ir ją išdėstyti taip:</text:span></text:p>
      <text:p text:style-name="P1033"><text:span text:style-name="T1034">„3.<text:s/></text:span><text:span text:style-name="T1035">Prieglobsčio prašytojus, pateikusius prašymus suteikti prieglobstį pasienio kontrolės punktuose</text:span><text:span text:style-name="T1036">,</text:span><text:span text:style-name="T1037"> tranzito zonose</text:span><text:span text:style-name="T1038"> ar šio Įstatymo 140</text:span><text:span text:style-name="T1039">12 </text:span><text:span text:style-name="T1040">straipsnio 2 dalyje nurodytu atveju</text:span><text:span text:style-name="T1041">, iki  priimamas sprendimas įleisti juos į Lietuvos Respubliką, Valstybės sienos apsaugos tarnyba laikinai juos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text:span><text:span text:style-name="T1042">kurie </text:span><text:span text:style-name="T1043">neteisėtai kirt</text:span><text:span text:style-name="T1044">o</text:span><text:span text:style-name="T1045"> Lietuvos Respublikos valstybės sieną</text:span><text:span text:style-name="T1046"> ir kurie nėra prieglobsčio prašytojai</text:span><text:span text:style-name="T1047">,</text:span><text:span text:style-name="T1048"> ir užsieniečius, dėl kurių priimtas sprendimas nesuteikti prieglobsčio,</text:span><text:span text:style-name="T1049"> iki bus</text:span><text:span text:style-name="T1050"> </text:span><text:span text:style-name="T1051">įvykdytas galutinis sprendimas dėl užsieniečio grąžinimo ar išsiuntimo arba</text:span><text:span text:style-name="T1052"> išduotas užsieniečio registracijos pažymėjimas</text:span><text:span text:style-name="T1053">, Valstybės sienos apsaugos tarnyba laikinai apgyvendina </text:span><text:span text:style-name="T1054">šioje dalyje nurodytose apgyvendinimo vietose, </text:span><text:span text:style-name="T1055">nesuteikiant jiems teisės laisvai judėti Lietuvos Respublikos teritorijoje.</text:span><text:span text:style-name="T1056"> Pabėgėlių priėmimo centre pirmiausia apgyvendinami šioje dalyje nurodyti prieglobsčio prašytojai ir užsieniečiai, kurie yra pažeidžiami asmenys. </text:span><text:span text:style-name="T1057">Jeigu šioje dalyje nurodytiems </text:span><text:span text:style-name="T1058">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text:s/></text:span><text:span text:style-name="T1059">Teikiant nurodytas paslaugas nepilnamečiams, prioritetas teikiamas jų suteikimui už laikino apgyvendinimo vietos ribų, kai yra valdoma pasišalinimo iš laikino apgyvendinimo vietos rizika.</text:span><text:span text:style-name="T1060">“</text:span></text:p>
      <text:p text:style-name="P1061"><text:span text:style-name="T1062">Komiteto nuomonė -<text:s/></text:span><text:span text:style-name="T1063">Nepritarti</text:span><text:span text:style-name="T1064">.</text:span></text:p>
      <text:p text:style-name="P1065"><text:span text:style-name="T1066">Komiteto argumentai:<text:s/></text:span></text:p>
      <text:p text:style-name="P1067"><text:span text:style-name="T1068">Užsienio reikalų komitetas laikosi savo pozicijos suformuotos 2021 m. gruodžio 8 d. posėdyje. Taip pat pažymėtina, kad šiam pasiūlymui, kuris buvo teiktas kaip Žmogaus teisių komiteto pasiūlymas,<text:s/></text:span><text:span text:style-name="T1069">2021 m. gruodžio 21 d. svarstymo stadijoje nepritarė Lietuvos Respublikos Seimas.</text:span></text:p>
      <text:p text:style-name="P1070">Atkreiptinas dėmesys, kad atsižvelgiant į laikino apgyvendinimo vietų specifiškumą, o taip pat į skirtingas paslaugas teikiančių institucijų ar įstaigų galimybes, taip pat teikiamų paslaugų ar funkcijų reglamentavimą skirtinguose teisės aktuose, diskrecija spręsti, kaip turi būti organizuojamos ir teikiamos konkrečios paslaugos, turi būti palikta būtent šioms institucijoms ar įstaigoms.<text:s/></text:p>
      <text:p text:style-name="P1071">UTPĮ 71 straipsnio 2 dalyje nustatyta, kad nepilnamečiai prieglobsčio prašytojai turi teisę mokytis švietimo, mokslo ir sporto ministro nustatyta tvarka. Analogiškai nustatoma ir UTPĮ projekto 2 straipsnyje keičiamo 3 straipsnio 5 dalies 4 punkte ir 5 straipsnyje keičiamo 32 straipsnio 2 dalies 2 punkte. Taigi, UTPĮ nustatoma teisė švietimo, mokslo ir sporto ministrui nustatyti tvarką, kaip įgyvendinama teisė mokytis. Tas pats pasakytina ir apie kitas paslaugas teikiančias institucijas, nes jos paslaugas teikia vadovaudamosi teisės aktais, reguliuojančiais atitinkamų paslaugų teikimą. Taigi, kaip turi būti teikiamos paslaugos nėra šio įstatymo reguliavimo dalykas.<text:s/></text:p>
      <text:p text:style-name="P1072"><text:span text:style-name="T1073">Be to, UTPĮ projekto 140</text:span><text:span text:style-name="T1074">8<text:s/></text:span><text:span text:style-name="T1075">straipsnio 3 dalyje nustatoma, kad j</text:span><text:span text:style-name="T1076">eigu<text:s/></text:span><text:span text:style-name="T1077">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Būtent siekiant sudaryti galimybę gauti tam tikras paslaugas už apgyvendinimo vietos ribų ir nustatoma tokia nuostata.</text:span></text:p>
      <text:p text:style-name="P1078"><text:bookmark-start text:name="p_140_8s_3"/><text:bookmark-end text:name="p_140_8s_3"/></text:p>
      <text:p text:style-name="P1079"/>
      <text:p text:style-name="P1080"><text:span text:style-name="T1081">4</text:span><text:span text:style-name="T1082">. Šio straipsnio<text:s/></text:span><text:span text:style-name="T1083">3</text:span><text:span text:style-name="T1084"><text:s/>dalyje nurodytų prieglobsčio prašytojų ir užsieniečių</text:span><text:span text:style-name="T1085"><text:s/>laikino apgyvendinimo</text:span><text:span text:style-name="T1086"><text:s/></text:span><text:span text:style-name="T1087">3</text:span><text:span text:style-name="T1088"><text:s/>dalyje nurodytose laikino apgyvendinimo vietose</text:span><text:span text:style-name="T1089">, išskyrus Pabėgėlių priėmimo centrą,</text:span><text:span text:style-name="T1090"><text:s/>sąlygas<text:s/></text:span><text:span text:style-name="T1091">bei</text:span><text:span text:style-name="T1092"><text:s/>tvarką</text:span><text:span text:style-name="T1093"><text:s/>ir laikino išvykimo iš laikino apgyvendinimo viet</text:span><text:span text:style-name="T1094">ų</text:span><text:span text:style-name="T1095"><text:s/>tvark</text:span><text:span text:style-name="T1096">ą</text:span><text:span text:style-name="T1097"><text:s/>nustato</text:span><text:span text:style-name="T1098"><text:s/></text:span><text:span text:style-name="T1099">vidaus reikalų ministras</text:span><text:span text:style-name="T1100">.</text:span><text:span text:style-name="T1101"><text:s/>Šio straipsnio<text:s/></text:span><text:span text:style-name="T1102">3</text:span><text:span text:style-name="T1103"><text:s/>dalyje nurodytų prieglobsčio prašytojų ir užsieniečių laikino apgyvendinimo</text:span><text:span text:style-name="T1104"><text:s/></text:span><text:span text:style-name="T1105">Pabėgėlių priėmimo centre<text:s/></text:span><text:span text:style-name="T1106">sąlygas<text:s/></text:span><text:span text:style-name="T1107">bei</text:span><text:span text:style-name="T1108"><text:s/>tvarką</text:span><text:s/><text:span text:style-name="T1109">ir laikino išvykimo tvarką</text:span><text:span text:style-name="T1110"><text:s/>nustato socialinės apsaugos ir darbo ministras.</text:span></text:p>
      <text:p text:style-name="P1111"/>
      <text:list text:style-name="LFO6" text:continue-numbering="true">
        <text:list-item>
          <text:p text:style-name="P1112"><text:span text:style-name="T1113">Seimo kanceliarijos Teisės departamentas,</text:span><text:span text:style-name="T1114"><text:line-break/>2021-12-21:</text:span></text:p>
        </text:list-item>
      </text:list>
      <text:p text:style-name="P1115"><text:span text:style-name="T1116">5.</text:span><text:span text:style-name="T1117"><text:tab/></text:span><text:span text:style-name="T1118">Projekto 23 straipsnyje išdėstyto keičiamo įstatymo<text:s/></text:span><text:span text:style-name="T1119">140</text:span><text:span text:style-name="T1120">8</text:span><text:span text:style-name="T1121"><text:s/>straipsnio 4 dalyje prieš skaičių ir žodį ,,3 dalyje“ įrašytini žodžiai ,,šio straipsnio“.</text:span></text:p>
      <text:p text:style-name="P1122"><text:span text:style-name="T1123">Komiteto nuomonė -<text:s/></text:span><text:span text:style-name="T1124">Pritarti</text:span><text:span text:style-name="T1125">.</text:span></text:p>
      <text:p text:style-name="P1126"><text:span text:style-name="T1127">Komiteto pasiūlymas:<text:s/></text:span></text:p>
      <text:p text:style-name="P1128"><text:span text:style-name="T1129">Pakeisti<text:s/></text:span><text:span text:style-name="T1130">140</text:span><text:span text:style-name="T1131">8</text:span><text:span text:style-name="T1132"><text:s/></text:span><text:span text:style-name="T1133">straipsnio 4 dalį ir ją išdėstyti taip:</text:span></text:p>
      <text:p text:style-name="P1134"><text:span text:style-name="T1135">„</text:span><text:span text:style-name="T1136">4. Šio straipsnio 3 dalyje nurodytų prieglobsčio prašytojų ir užsieniečių laikino apgyvendinimo<text:s/></text:span><text:span text:style-name="T1137">šio straipsnio</text:span><text:span text:style-name="T1138"><text:s/>3 dalyje nurodytose laikino apgyvendinimo vietose, išskyrus Pabėgėlių priėmimo centrą, sąlygas bei tvarką ir laikino išvykimo iš laikino apgyvendinimo vietų tvarką nustato vidaus reikalų ministras. Šio straipsnio 3 dalyje nurodytų prieglobsčio prašytojų ir užsieniečių laikino apgyvendinimo Pabėgėlių priėmimo centre sąlygas bei tvarką</text:span><text:span text:style-name="T1139"><text:s/></text:span><text:span text:style-name="T1140">ir laikino išvykimo tvarką nustato socialinės apsaugos ir darbo ministras.</text:span><text:span text:style-name="T1141">“</text:span></text:p>
      <text:p text:style-name="P1142"><text:bookmark-start text:name="p_140_8s_4"/><text:bookmark-end text:name="p_140_8s_4"/></text:p>
      <text:p text:style-name="P1143"><text:span text:style-name="T1144">5</text:span><text:span text:style-name="T1145">. Jeigu per<text:s/></text:span><text:span text:style-name="T1146">įvestos<text:s/></text:span><text:span text:style-name="T1147">karo padėties, nepaprastosios padėties, taip pat<text:s/></text:span><text:span text:style-name="T1148">paskelbtos<text:s/></text:span><text:span text:style-name="T1149">ekstremaliosios situacijos dėl masinio užsieniečių antplūdžio laikotarpį ir 28 dienas</text:span><text:span text:style-name="T1150"><text:s/>po jo</text:span><text:span text:style-name="T1151"><text:s/>pabaigos</text:span><text:span text:style-name="T1152">, tačiau ne ilgiau kaip per 6 mėnesius</text:span><text:span text:style-name="T1153"><text:s/>nuo</text:span><text:s/>užsieniečio užregistravimo Lietuvos migracijos informacinėje sistemoje<text:span text:style-name="T1154"><text:s/>dienos,</text:span><text:span text:style-name="T1155"><text:s/></text:span><text:span text:style-name="T1156">nebuvo priimtas galutinis sprendimas dėl</text:span><text:span text:style-name="T1157"><text:s/>prieglobsčio prašytojo, laikinai apgyvendinto<text:s/></text:span><text:span text:style-name="T1158">šio straipsnio<text:s/></text:span><text:span text:style-name="T1159">3</text:span><text:span text:style-name="T1160"><text:s/></text:span><text:span text:style-name="T1161">dalyje nurodytose laikino apgyvendinimo vietose</text:span><text:span text:style-name="T1162">,<text:s/></text:span><text:span text:style-name="T1163">teisinės padėties,<text:s/></text:span><text:span text:style-name="T1164">Migracijos departamentas priima sprendimą įleisti tokį prieglobsčio prašytoją į Lietuvos Respubliką</text:span><text:span text:style-name="T1165"><text:s/>ir apgyvendinti jį šio straipsnio 3 dalyje nurodytose laikino apgyvendinimo vietose</text:span><text:span text:style-name="T1166">.<text:s/></text:span></text:p>
      <text:p text:style-name="P1167">6. Jeigu<text:s/>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text:s/>– kad yra šio Įstatymo 113 straipsnio 5 dalies 1, 6–11 punktuose nurodytų aplinkybių, Migracijos departamentas kartu priima sprendimą prieglobsčio prašytoją apgyvendinti<text:s/>šio straipsnio<text:s/>3<text:s/>dalyje nurodytose<text:s/>laikino apgyvendinimo vietose, nesuteikiant<text:s/>jam<text:s/>teisės laisvai judėti Lietuvos Respublikos teritorijoje. Užsieniečio teisės<text:s/>laisvai judėti Lietuvos Respublikos teritorijoje šio<text:s/>straipsnio<text:s/>2 dalyje nurodytu atveju<text:s/>ribojimas<text:s/>negali būti<text:s/>taikomas<text:s/>ilgiau<text:s/>kaip 2 mėnesius, o šio straipsnio<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p>
      <text:p text:style-name="P1168"/>
      <text:list text:style-name="LFO6" text:continue-numbering="true">
        <text:list-item>
          <text:p text:style-name="P1169"><text:span text:style-name="T1170">Seimo nariai: V. Raskevičius, M. Ošmianskienė, K. Adomaitis, S. Lengvinienė, M.  Danielė, I. Pakarklytė, M. Matijošaitis, V. Mitalas, A. Žukauskas, A. Sysas J. Sabatauskas, O. Leiputė, D. Šakalienė, T. Tomilinas,</text:span><text:span text:style-name="T1171"><text:line-break/>2021-12-21:</text:span></text:p>
        </text:list-item>
      </text:list>
      <text:p text:style-name="P1172"><text:span text:style-name="T1173">Pakeisti Įstatymo projekto 140</text:span><text:span text:style-name="T1174">8</text:span><text:span text:style-name="T1175"> straipsnio 6 dalį ir ją išdėstyti taip:</text:span></text:p>
      <text:p text:style-name="P1176"><text:span text:style-name="T1177">„6.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text:s/></text:span><text:span text:style-name="T1178">priima sprendimą prieglobsčio prašytoją apgyvendinti</text:span><text:span text:style-name="T1179"><text:s/></text:span><text:span text:style-name="T1180">kreipiasi į teismą su teikimu </text:span><text:span text:style-name="T1181">apgyvendinti prieglobsčio prašytoją</text:span><text:span text:style-name="T1182"><text:s/>šio straipsnio 3 dalyje nurodytose laikino apgyvendinimo vietose, nesuteikiant jam teisės laisvai judėti Lietuvos Respublikos teritorijoje.<text:s/></text:span><text:span text:style-name="T1183">Užsieniečio teisės laisvai judėti Lietuvos Respublikos teritorijoje šio straipsnio 2 dalyje nurodytu atveju ribojimas negali būti taikomas ilgiau kaip 2 mėnesius, o šio straipsnio 5 dalyje nurodytu atveju – ilgiau kaip 6 mėnesius nuo sprendimo priėmimo dienos.</text:span><text:span text:style-name="T1184"><text:s/></text:span><text:span text:style-name="T1185">Iki teismo sprendimo įsiteisėjimo dienos, prieglobsčio prašytojas yra apgyvendinamas  šio straipsnio 3 dalyje nurodytose laikino apgyvendinimo vietose, nesuteikiant teisės laisvai judėti Lietuvos Respublikos teritorijoje.<text:s/></text:span><text:span text:style-name="T1186">Jeigu yra šio Įstatymo 113 straipsnio 4 dalies 3, 4 ar 5 punkte nurodytas sulaikymo pagrindas, Valstybės sienos apsaugos tarnyba kreipiasi į teismą dėl prieglobsčio prašytojo sulaikymo ar alternatyvios sulaikymui priemonės taikymo.“</text:span></text:p>
      <text:p text:style-name="P1187"><text:span text:style-name="T1188">Komiteto nuomonė -<text:s/></text:span><text:span text:style-name="T1189">Nepritarti</text:span><text:span text:style-name="T1190">.</text:span></text:p>
      <text:p text:style-name="P1191"><text:span text:style-name="T1192">Komiteto argumentai:<text:s/></text:span></text:p>
      <text:p text:style-name="P1193"><text:span text:style-name="T1194">2021 m. gruodžio 21 d. Lietuvos Respublikos Seimas svarstymo metu nepritarė</text:span><text:span text:style-name="T1195"><text:s/>analogiškoms Seimo narių ir Žmogaus teisių komiteto teiktoms pataisoms, numatančioms institucijų pareigą<text:s/></text:span><text:span text:style-name="T1196">kreiptis į teismą</text:span><text:span text:style-name="T1197">, norint apgyvendinti prieglobsčio prašytoją ar užsienietį laikino apgyvendinimo vietose, nesuteikiant jiems teisės laisvai judėti Lietuvos Respublikos teritorijoje.<text:s/></text:span></text:p>
      <text:p text:style-name="P1198"><text:span text:style-name="T1199">Pirma, atkreiptinas Seimo dėmesys, kad Užsienio reikalų komitetas laikosi pozicijos, kad prieglobsčio prašytojų ar užsieniečių apgyvendinimas laikino apgyvendinimo vietose, nesuteikiant jiems teisės laisvai judėti Lietuvos Respublikoje,<text:s/></text:span><text:span text:style-name="T1200">nėra jų sulaikymas,<text:s/></text:span><text:span text:style-name="T1201">nes užsieniečiai nėra laikomi izoliuotai,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aip pat gavę leidimą gali išvykti iš laikino apgyvendinimo vietos su lydinčiais pareigūnais, jei laikino apgyvendinimo vietose neteikiamos medicinos, socialinės, švietimo, maitinimo ir (ar) kitos paslaugos, psichologinė pagalba ar netgi išvykti įsigyti maisto produktų.</text:span></text:p>
      <text:p text:style-name="P1202"><text:span text:style-name="T1203">Antra,<text:s/></text:span><text:span text:style-name="T1204">ES Direktyva 2013/33/ES leidžia</text:span><text:span text:style-name="T1205"><text:s/>valstybėms narėms perkelti jos normas, pasirenkant, kokios institucijos – teisminės ar administracinės – priima įsakymą sulaikyti prieglobsčio prašytoją. Per įvestos karo padėties, nepaprastosios padėties, taip pat paskelbtos ekstremaliosios situacijos dėl masinio užsieniečių antplūdžio laikotarpį Lietuva pasirinko taikyti minėtos direktyvos nuostatą, numatant galimybę<text:s/></text:span><text:span text:style-name="T1206">administracinėms institucijoms</text:span><text:span text:style-name="T1207"><text:s/>– Migracijos departamentui ir VSAT priimti sprendimus dėl užsieniečių ir prieglobsčio prašytojų laikino apgyvendinimo, kas netgi nėra traktuotina kaip sulaikymas, nesuteikiant teisės laisvai judėti LR teritorijoje. Įstatyme yra nustatyta, ko reikalaujama ir minėtoje direktyvoje, teisminis priimtų sprendimų teisėtumo peržiūrėjimas.<text:s/></text:span></text:p>
      <text:p text:style-name="P1208"><text:span text:style-name="T1209">Trečia,<text:s/></text:span><text:span text:style-name="T1210">komitetas pabrėžia 2021 m. gruodžio 8 d. komiteto posėdžio metu įgarsintą teismų poziciją, kad šių kategorijų bylose turi būti užtikrinta efektyvi teisminė kontrolė, nepriklausomai nuo to, kokiame etape ji vykdoma.<text:s/></text:span><text:span text:style-name="T1211">Todėl ir yra numatyta Įstatymo projekte Migracijos departamento ir VSAT sprendimų apgyvendinti laikino apgyvendinimo vietose nesuteikiant teisės laisvai judėti Lietuvos Respublikos teritorijoje<text:s/></text:span><text:span text:style-name="T1212">apskundimo</text:span><text:span text:style-name="T1213"><text:s/>teismui tvarka,</text:span><text:span text:style-name="T1214"><text:s/>siekiant įgyvendinti 2013 m. birželio 26 d. Europos Parlamento ir Tarybos direktyvos 2013/33/ES, kuria nustatomos normos dėl tarptautinės apsaugos prašytojų priėmimo, 9 straipsnio 3 dalies nuostatas ir Direktyvos 2008/115/EB 15 straipsnio 3 dalies nuostatas. Taigi, sprendžiant užsieniečių klausimą dėl apgyvendinimo, visos aplinkybės bus įvertintos individualiai, ypatingai atsižvelgiant į užsieniečių pažeidžiamumą, o jeigu užsienietis nesutiks su tokiu sprendimu, jis galės jį</text:span><text:span text:style-name="T1215"><text:s/>apskųsti teismui</text:span><text:span text:style-name="T1216">.</text:span></text:p>
      <text:p text:style-name="P1217">Pažymėtina, kad Seimo narių pasiūlyme siūloma kreiptis į teismą su teikimu apgyvendinti prieglobsčio prašytoją, tačiau apgyvendinimas nėra teismų funkcija, pagal UTPĮ apgyvendinimo sprendimus priima Migracijos departamentas, pagal UTPĮ projektą Migracijos departamentas ir VSAT. Teismai gali taikyti sulaikymą arba skirti alternatyvią sulaikymui priemonę.</text:p>
      <text:p text:style-name="P1218"><text:span text:style-name="T1219">Taip pat atkreiptinas dėmesys, kad pasienio procedūra negali trukti ilgiau nei 6 mėnesius, todėl UTPĮ projektu siūloma, kad Migracijos departamentas ir VSAT priimtų administracinius sprendimus dėl apgyvendinimo iškart pasibaigus pasienio procedūros terminui, o<text:s/></text:span><text:span text:style-name="T1220">Seimo narių pasiūlyme siūloma ir toliau laikyti užsieniečius apgyvendinimo vietose be jokio sprendimo, kol bus priimtas teismo sprendimas, o tai gali užtrukti.</text:span></text:p>
      <text:p text:style-name="P1221"><text:span text:style-name="T1222">Siekiant aiškaus reglamentavimo ir atsižvelgti į kiekvieno užsieniečio individualias aplinkybes,<text:s/></text:span><text:span text:style-name="T1223">siūlome Seimo narių pasiūlymui nepritarti</text:span><text:span text:style-name="T1224">.</text:span></text:p>
      <text:p text:style-name="Normal"/>
      <text:list text:style-name="LFO6" text:continue-numbering="true">
        <text:list-item>
          <text:p text:style-name="P1225"><text:span text:style-name="T1226">Seimo narys Vytautas Bakas,</text:span><text:span text:style-name="T1227"><text:line-break/>reg. 2021-12-22:</text:span></text:p>
        </text:list-item>
      </text:list>
      <text:p text:style-name="P1228"><text:span text:style-name="T1229">Pakeisti Įstatymo projekto 140</text:span><text:span text:style-name="T1230">8</text:span><text:span text:style-name="T1231"><text:s/>straipsnio 6 dalį ir ją išdėstyti taip:</text:span></text:p>
      <text:p text:style-name="P1232"><text:span text:style-name="T1233">6.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text:s/></text:span><text:span text:style-name="T1234">kartu priima sprendimą</text:span><text:span text:style-name="T1235"><text:s/></text:span><text:span text:style-name="T1236">kreipiasi į teismą su teikimu<text:s/></text:span><text:span text:style-name="T1237">prieglobsčio prašytoją apgyvendinti šio straipsnio 3 dalyje nurodytose laikino apgyvendinimo vietose, nesuteikiant jam teisės laisvai judėti Lietuvos Respublikos teritorijoje.<text:s/></text:span><text:span text:style-name="T1238">Užsieniečio teisės laisvai judėti Lietuvos Respublikos teritorijoje šio straipsnio 2 dalyje nurodytu atveju ribojimas negali būti taikomas ilgiau kaip 2 mėnesius, o šio straipsnio 5 dalyje nurodytu atveju – ilgiau kaip 6 mėnesius nuo sprendimo priėmimo dienos</text:span><text:span text:style-name="T1239">. Jeigu yra šio Įstatymo 113 straipsnio 4 dalies 3, 4 ar 5 punkte nurodytas sulaikymo pagrindas, Valstybės sienos apsaugos tarnyba kreipiasi į teismą dėl prieglobsčio prašytojo sulaikymo ar alternatyvios sulaikymui priemonės taikymo.“</text:span></text:p>
      <text:p text:style-name="P1240"><text:span text:style-name="T1241">Komiteto nuomonė -<text:s/></text:span><text:span text:style-name="T1242">Nepritarti</text:span><text:span text:style-name="T1243">.</text:span></text:p>
      <text:p text:style-name="P1244"><text:span text:style-name="T1245">Komiteto argumentai:<text:s/></text:span></text:p>
      <text:p text:style-name="P1246"><text:span text:style-name="T1247">2021 m. gruodžio 21 d. Lietuvos Respublikos Seimas svarstymo metu nepritarė</text:span><text:span text:style-name="T1248"><text:s/>analogiškoms Seimo narių ir Žmogaus teisių komiteto teiktoms pataisoms, numatančioms institucijų pareigą<text:s/></text:span><text:span text:style-name="T1249">kreiptis į teismą</text:span><text:span text:style-name="T1250">, norint apgyvendinti prieglobsčio prašytoją ar užsienietį laikino apgyvendinimo vietose, nesuteikiant jiems teisės laisvai judėti Lietuvos Respublikos teritorijoje.<text:s/></text:span></text:p>
      <text:p text:style-name="P1251"><text:span text:style-name="T1252">Pirma, atkreiptinas Seimo dėmesys, kad Užsienio reikalų komitetas laikosi pozicijos, kad prieglobsčio prašytojų ar užsieniečių apgyvendinimas laikino apgyvendinimo vietose, nesuteikiant jiems teisės laisvai judėti Lietuvos Respublikoje,<text:s/></text:span><text:span text:style-name="T1253">nėra jų sulaikymas,<text:s/></text:span><text:span text:style-name="T1254">nes užsieniečiai nėra laikomi izoliuotai,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aip pat gavę leidimą gali išvykti iš laikino apgyvendinimo vietos su lydinčiais pareigūnais, jei laikino apgyvendinimo vietose neteikiamos medicinos, socialinės, švietimo, maitinimo ir (ar) kitos paslaugos, psichologinė pagalba ar netgi išvykti įsigyti maisto produktų.</text:span></text:p>
      <text:p text:style-name="P1255"><text:span text:style-name="T1256">Antra,<text:s/></text:span><text:span text:style-name="T1257">ES Direktyva 2013/33/ES leidžia</text:span><text:span text:style-name="T1258"><text:s/>valstybėms narėms perkelti jos normas, pasirenkant, kokios institucijos – teisminės ar administracinės – priima įsakymą sulaikyti prieglobsčio prašytoją. Per įvestos karo padėties, nepaprastosios padėties, taip pat paskelbtos ekstremaliosios situacijos dėl masinio užsieniečių antplūdžio laikotarpį Lietuva pasirinko taikyti minėtos direktyvos nuostatą, numatant galimybę<text:s/></text:span><text:span text:style-name="T1259">administracinėms institucijoms</text:span><text:span text:style-name="T1260"><text:s/>– Migracijos departamentui ir VSAT priimti sprendimus dėl užsieniečių ir prieglobsčio prašytojų laikino apgyvendinimo, kas netgi nėra traktuotina kaip sulaikymas, nesuteikiant teisės laisvai judėti LR teritorijoje. Įstatyme yra nustatyta, ko reikalaujama ir minėtoje direktyvoje, teisminis priimtų sprendimų teisėtumo peržiūrėjimas.<text:s/></text:span></text:p>
      <text:p text:style-name="P1261"><text:span text:style-name="T1262">Trečia,<text:s/></text:span><text:span text:style-name="T1263">komitetas pabrėžia 2021 m. gruodžio 8 d. komiteto posėdžio metu įgarsintą teismų poziciją, kad šių kategorijų bylose turi būti užtikrinta efektyvi teisminė kontrolė, nepriklausomai nuo to, kokiame etape ji vykdoma.<text:s/></text:span><text:span text:style-name="T1264">Todėl ir yra numatyta Įstatymo projekte Migracijos departamento ir VSAT sprendimų apgyvendinti laikino apgyvendinimo vietose nesuteikiant teisės laisvai judėti Lietuvos Respublikos teritorijoje<text:s/></text:span><text:span text:style-name="T1265">apskundimo</text:span><text:span text:style-name="T1266"><text:s/>teismui tvarka,</text:span><text:span text:style-name="T1267"><text:s/>siekiant įgyvendinti 2013 m. birželio 26 d. Europos Parlamento ir Tarybos direktyvos 2013/33/ES, kuria nustatomos normos dėl tarptautinės apsaugos prašytojų priėmimo, 9 straipsnio 3 dalies nuostatas ir Direktyvos 2008/115/EB 15 straipsnio 3 dalies nuostatas. Taigi, sprendžiant užsieniečių klausimą dėl apgyvendinimo, visos aplinkybės bus įvertintos individualiai, ypatingai atsižvelgiant į užsieniečių pažeidžiamumą, o jeigu užsienietis nesutiks su tokiu sprendimu, jis galės jį</text:span><text:span text:style-name="T1268"><text:s/>apskųsti teismui</text:span><text:span text:style-name="T1269">.</text:span></text:p>
      <text:p text:style-name="P1270">Pažymėtina, kad Seimo narių pasiūlyme siūloma kreiptis į teismą su teikimu apgyvendinti prieglobsčio prašytoją, tačiau apgyvendinimas nėra teismų funkcija, pagal UTPĮ apgyvendinimo sprendimus priima Migracijos departamentas, pagal UTPĮ projektą Migracijos departamentas ir VSAT. Teismai gali taikyti sulaikymą arba skirti alternatyvią sulaikymui priemonę.</text:p>
      <text:p text:style-name="Normal"><text:bookmark-start text:name="p_140_8s_6"/><text:bookmark-end text:name="p_140_8s_6"/></text:p>
      <text:p text:style-name="P1271"/>
      <text:p text:style-name="P1272"/>
      <text:p text:style-name="P1273"><text:span text:style-name="T1274">7</text:span><text:span text:style-name="T1275">. Jeigu per įvestos<text:s/></text:span><text:span text:style-name="T1276">karo padėties, nepaprastosios padėties, taip pat paskelbtos ekstremaliosios situacijos dėl masinio užsieniečių antplūdžio laikotarpį ir 28 dienas po jo pabaigos, tačiau ne ilgiau kaip per 6 mėnesius</text:span><text:span text:style-name="T1277"><text:s/>nuo</text:span><text:s/><text:span text:style-name="T1278">u</text:span><text:span text:style-name="T1279">žsieniečio, kuris neteisėtai kirto Lietuvos Respublikos valstybės sieną ir<text:s/></text:span><text:span text:style-name="T1280">kuris<text:s/></text:span><text:span text:style-name="T1281">nėra prieglobsčio prašytojas, užregistravimo Lietuvos migracijos informacinėje sistemoje<text:s/></text:span><text:span text:style-name="T1282">dienos,</text:span><text:span text:style-name="T1283"><text:s/>neįvykdomas galutinis Migracijos departamento ar Valstybės sienos apsaugos tarnybos sprendimas dėl užsieniečio grąžinimo ar išsiuntimo, Valstybės sienos apsaugos tarnyba</text:span><text:span text:style-name="T1284">,</text:span><text:span text:style-name="T1285"><text:s/>nusta</text:span><text:span text:style-name="T1286">čiusi</text:span><text:span text:style-name="T1287">, kad yra</text:span><text:span text:style-name="T1288"><text:s/></text:span><text:span text:style-name="T1289">šio Įstatymo 113 straipsnio 5 dal</text:span><text:span text:style-name="T1290">yje</text:span><text:span text:style-name="T1291"><text:s/>nurodyt</text:span><text:span text:style-name="T1292">o</text:span><text:span text:style-name="T1293">s aplinkyb</text:span><text:span text:style-name="T1294">ės</text:span><text:span text:style-name="T1295">, priima sprendimą apgyvendinti jį<text:s/></text:span><text:bookmark-start text:name="_Hlk85540182"/><text:span text:style-name="T1296">šio straipsnio 3 dalyje nurodytose laikino apgyvendinimo vietose,<text:s/></text:span><text:span text:style-name="T1297">ne</text:span><text:span text:style-name="T1298">suteikiant<text:s/></text:span><text:span text:style-name="T1299">jam<text:s/></text:span><text:span text:style-name="T1300">teisės laisvai judėti Lietuvos Respublikos teritorijoje</text:span><text:bookmark-end text:name="_Hlk85540182"/><text:span text:style-name="T1301">,<text:s/></text:span><text:span text:style-name="T1302">ši</text:span><text:span text:style-name="T1303">s</text:span><text:span text:style-name="T1304"><text:s/>teisė</text:span><text:span text:style-name="T1305">s</text:span><text:span text:style-name="T1306"><text:s/>laisvai judėti Lietuvos Respublikos teritorijoje<text:s/></text:span><text:span text:style-name="T1307">ribojimas<text:s/></text:span><text:span text:style-name="T1308">negali būti<text:s/></text:span><text:span text:style-name="T1309">taikomas</text:span><text:span text:style-name="T1310"><text:s/>ilgiau kaip 6 mėnesius</text:span><text:span text:style-name="T1311"><text:s/>nuo<text:s/></text:span><text:span text:style-name="T1312">šio<text:s/></text:span><text:span text:style-name="T1313">sprendimo priėmimo dienos</text:span><text:span text:style-name="T1314">. Jeigu</text:span><text:span text:style-name="T1315"><text:s/>Valstybės sienos apsaugos tarnyba<text:s/></text:span><text:span text:style-name="T1316">nenustatė šio Įstatymo 113 straipsnio 5 dalyje nurodytų aplinkybių<text:s/></text:span><text:span text:style-name="T1317">ir</text:span><text:span text:style-name="T1318"><text:s/></text:span><text:span text:style-name="T1319">nepri</text:span><text:span text:style-name="T1320">ėmė</text:span><text:span text:style-name="T1321"><text:s/>sprendim</text:span><text:span text:style-name="T1322">o</text:span><text:span text:style-name="T1323"><text:s/>apgyvendinti užsienietį laikino apgyvendinimo vietose</text:span><text:span text:style-name="T1324">,</text:span><text:span text:style-name="T1325"><text:s/>nesuteikiant<text:s/></text:span><text:span text:style-name="T1326">jam<text:s/></text:span><text:span text:style-name="T1327">teisės<text:s/></text:span><text:span text:style-name="T1328">laisvai<text:s/></text:span><text:span text:style-name="T1329">judėti Lietuvos Respublikos teritorijoje</text:span><text:span text:style-name="T1330">, bet</text:span><text:span text:style-name="T1331"><text:s/></text:span><text:span text:style-name="T1332">yra</text:span><text:span text:style-name="T1333"><text:s/></text:span><text:span text:style-name="T1334">šio Įstatymo 113 straipsnio 1 dalyje nurodyti sulaikymo pagrindai, Valstybės sienos apsaugos tarnyba<text:s/></text:span><text:span text:style-name="T1335">kreipiasi į teismą dėl užsieniečio sulaikymo ar alternatyvios sulaikymui priemonės taikymo.</text:span></text:p>
      <text:p text:style-name="P1336"/>
      <text:list text:style-name="LFO6" text:continue-numbering="true">
        <text:list-item>
          <text:p text:style-name="P1337"><text:span text:style-name="T1338">Seimo nariai: V. Raskevičius, M. Ošmianskienė, K. Adomaitis, S. Lengvinienė, M.  Danielė, I. Pakarklytė, M. Matijošaitis, V. Mitalas, A. Žukauskas, A. Sysas J. Sabatauskas, O. Leiputė, D. Šakalienė, T. Tomilinas,</text:span><text:span text:style-name="T1339"><text:line-break/>2021-12-21:</text:span></text:p>
        </text:list-item>
      </text:list>
      <text:p text:style-name="P1340"><text:span text:style-name="T1341">Pakeisti Įstatymo projekto 140</text:span><text:span text:style-name="T1342">8</text:span><text:span text:style-name="T1343"> straipsnio 7 dalį ir ją išdėstyti taip:</text:span></text:p>
      <text:p text:style-name="P1344"><text:span text:style-name="T1345">„7. 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text:s/></text:span><text:span text:style-name="T1346">priima sprendimą</text:span><text:span text:style-name="T1347"> </text:span><text:span text:style-name="T1348">apgyvendinti jį</text:span><text:span text:style-name="T1349"> </text:span><text:span text:style-name="T1350">kreipiasi į teismą su teikimu </text:span><text:span text:style-name="T1351">apgyvendinti užsienietį<text:s/></text:span><text:span text:style-name="T1352">šio straipsnio 3 dalyje nurodytose laikino apgyvendinimo vietose, nesuteikiant jam teisės laisvai judėti Lietuvos Respublikos teritorijoje</text:span><text:span text:style-name="T1353">, šis teisės laisvai judėti Lietuvos Respublikos teritorijoje ribojimas negali būti taikomas ilgiau kaip 6 mėnesius nuo šio sprendimo priėmimo dienos</text:span><text:span text:style-name="T1354">. Iki teismo sprendimo įsiteisėjimo dienos, užsienietis yra apgyvendinamas  šio straipsnio 3 dalyje nurodytose laikino apgyvendinimo vietose, nesuteikiant teisės laisvai judėti Lietuvos Respublikos teritorijoje</text:span><text:span text:style-name="T1355">.</text:span><text:span text:style-name="T1356"><text:s/>Jeigu Valstybės sienos apsaugos tarnyba nenustatė šio Įstatymo 113 straipsnio 5 dalyje nurodytų aplinkybių ir<text:s/></text:span><text:span text:style-name="T1357">nepriėmė sprendimo apgyvendinti užsienietį</text:span><text:span text:style-name="T1358"><text:s/>nesikreipė į teismą dėl užsieniečio apgyvendinimo</text:span><text:span text:style-name="T1359"><text:s/>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360"><text:span text:style-name="T1361">Komiteto nuomonė -<text:s/></text:span><text:span text:style-name="T1362">Nepritarti</text:span><text:span text:style-name="T1363">.</text:span></text:p>
      <text:p text:style-name="P1364"><text:span text:style-name="T1365">Komiteto argumentai:<text:s/></text:span></text:p>
      <text:p text:style-name="P1366"><text:span text:style-name="T1367">2021 m. gruodžio 21 d. Lietuvos Respublikos Seimas svarstymo metu nepritarė</text:span><text:span text:style-name="T1368"><text:s/>analogiškoms Seimo narių ir Žmogaus teisių komiteto teiktoms pataisoms.</text:span></text:p>
      <text:p text:style-name="P1369">Šis pasiūlymas turi būti vertinamas kartu su pasiūlymu pateiktu šio straipsnio 6 daliai, kuriam nepritariama.</text:p>
      <text:p text:style-name="P1370"><text:span text:style-name="T1371">Argumentai tokie patys kaip ir dėl Seimo narių pasiūlymo šio straipsnio 6 daliai.</text:span></text:p>
      <text:p text:style-name="P1372"/>
      <text:list text:style-name="LFO6" text:continue-numbering="true">
        <text:list-item>
          <text:p text:style-name="P1373"><text:span text:style-name="T1374">Seimo narys Vytautas Bakas,</text:span><text:span text:style-name="T1375"><text:line-break/>reg. 2021-12-22:</text:span></text:p>
        </text:list-item>
      </text:list>
      <text:p text:style-name="P1376"><text:span text:style-name="T1377">Pakeisti Įstatymo projekto 140</text:span><text:span text:style-name="T1378">8</text:span><text:span text:style-name="T1379"><text:s/>straipsnio 7 dalį ir ją išdėstyti taip:</text:span></text:p>
      <text:p text:style-name="P1380"><text:span text:style-name="T1381">„7. 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text:s/></text:span><text:span text:style-name="T1382">priima sprendimą apgyvendinti jį</text:span><text:span text:style-name="T1383"><text:s/></text:span><text:span text:style-name="T1384">kreipiasi į teismą su teikimu<text:s/></text:span><text:span text:style-name="T1385">apgyvendinti užsienietį<text:s/></text:span><text:span text:style-name="T1386">šio straipsnio 3 dalyje nurodytose laikino apgyvendinimo vietose, nesuteikiant jam teisės laisvai judėti Lietuvos Respublikos teritorijoje</text:span><text:span text:style-name="T1387">, šis teisės laisvai judėti Lietuvos Respublikos teritorijoje ribojimas negali būti taikomas ilgiau kaip 6 mėnesius nuo šio sprendimo priėmimo dienos</text:span><text:span text:style-name="T1388">. Jeigu Valstybės sienos apsaugos tarnyba nenustatė šio Įstatymo 113 straipsnio 5 dalyje nurodytų aplinkybių ir<text:s/></text:span><text:span text:style-name="T1389">nepriėmė sprendimo apgyvendinti užsienietį</text:span><text:span text:style-name="T1390"><text:s/></text:span><text:span text:style-name="T1391">nesikreipė į teismą dėl užsieniečio apgyvendinimo</text:span><text:span text:style-name="T1392"><text:s/>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393"><text:span text:style-name="T1394">Komiteto nuomonė -<text:s/></text:span><text:span text:style-name="T1395">Nepritarti</text:span><text:span text:style-name="T1396">.</text:span></text:p>
      <text:p text:style-name="P1397"><text:span text:style-name="T1398">Komiteto argumentai:<text:s/></text:span></text:p>
      <text:p text:style-name="P1399"><text:span text:style-name="T1400">2021 m. gruodžio 21 d. Lietuvos Respublikos Seimas svarstymo metu nepritarė</text:span><text:span text:style-name="T1401"><text:s/>analogiškam Seimo narių V. Bako ir Seimo narių grupės pasiūlymui.</text:span></text:p>
      <text:p text:style-name="P1402">Šis pasiūlymas turi būti vertinamas kartu su pasiūlymu pateiktu šio straipsnio 6 daliai, kuriam nepritariama.</text:p>
      <text:p text:style-name="P1403"><text:span text:style-name="T1404">Argumentai tokie patys kaip ir dėl Seimo narių pasiūlymo šio straipsnio 6 daliai.</text:span></text:p>
      <text:p text:style-name="P1405"><text:bookmark-start text:name="p_140_8s_7"/><text:bookmark-end text:name="p_140_8s_7"/></text:p>
      <text:p text:style-name="P1406"><text:span text:style-name="T1407">8</text:span><text:span text:style-name="T1408">. Jeigu šio straipsnio<text:s/></text:span><text:span text:style-name="T1409">6</text:span><text:span text:style-name="T1410"><text:s/></text:span><text:span text:style-name="T1411">dalyje</text:span><text:span text:style-name="T1412"><text:s/></text:span><text:span text:style-name="T1413">nurodyti prieglobsčio prašytojai teismo nesulaikomi ar jiems alternatyvi sulaikymui priemonė</text:span><text:span text:style-name="T1414"><text:s/>neskiriama</text:span><text:span text:style-name="T1415">,<text:s/></text:span><text:span text:style-name="T1416">taip pat pasibaigus sulaikymui ar alternatyviai sulaikymui priemonei,<text:s/></text:span><text:span text:style-name="T1417">prieglobsčio prašytojai</text:span><text:span text:style-name="T1418"><text:s/>Migracijos departamento sprendimu apgyvendinami šio Įstatymo 79 ir 140</text:span><text:span text:style-name="T1419">1</text:span><text:span text:style-name="T1420">6</text:span><text:span text:style-name="T1421"><text:s/>straipsniuose nustatyta tvarka</text:span><text:span text:style-name="T1422">.</text:span></text:p>
      <text:p text:style-name="P1423"><text:span text:style-name="T1424">9</text:span><text:span text:style-name="T1425">. Skundas dėl šio straipsnio<text:s/></text:span><text:span text:style-name="T1426">6</text:span><text:span text:style-name="T1427"><text:s/>ir<text:s/></text:span><text:span text:style-name="T1428">7</text:span><text:span text:style-name="T1429"><text:s/>daly</text:span><text:span text:style-name="T1430">s</text:span><text:span text:style-name="T1431">e nurodytų sprendimų<text:s/></text:span><text:span text:style-name="T1432">apgyvendinti šio straipsnio 3 dalyje nurodytose laikino apgyvendinimo vietose, nesuteikiant teisės laisvai judėti Lietuvos Respublikos teritorijoje</text:span><text:span text:style-name="T1433">,</text:span><text:span text:style-name="T1434"><text:s/></text:span><text:span text:style-name="T1435">gali būti paduotas apylinkės teismui</text:span><text:s/><text:span text:style-name="T1436">pagal užsieniečio buvimo vietą arba kitam artimiausiam užsieniečio buvimo vietai apylinkės teismui per 14 dienų nuo sprendimo įteikimo dienos.<text:s/></text:span><text:span text:style-name="T1437">Priimtas apylinkės teismo sprendimas skundžiamas ir skundas nagrinėjamas šio Įstatymo 117 straipsnyje nustatyta tvarka.</text:span></text:p>
      <text:p text:style-name="P1438"/>
      <text:list text:style-name="LFO6" text:continue-numbering="true">
        <text:list-item>
          <text:p text:style-name="P1439"><text:span text:style-name="T1440">Seimo nariai: V. Raskevičius, M. Ošmianskienė, K. Adomaitis, S. Lengvinienė, M.  Danielė, I. Pakarklytė, M. Matijošaitis, V. Mitalas, A. Žukauskas, A. Sysas J. Sabatauskas, O. Leiputė, D. Šakalienė, T. Tomilinas,</text:span><text:span text:style-name="T1441"><text:line-break/>2021-12-21:</text:span></text:p>
        </text:list-item>
      </text:list>
      <text:p text:style-name="P1442"><text:span text:style-name="T1443">Pakeisti Įstatymo projekto 140</text:span><text:span text:style-name="T1444">8</text:span><text:span text:style-name="T1445"> straipsnio 9 dalį ir ją išdėstyti taip:</text:span></text:p>
      <text:p text:style-name="P1446"/>
      <text:p text:style-name="P1447"><text:span text:style-name="T1448">„9.<text:s/></text:span><text:span text:style-name="T1449">Skundas dėl šio straipsnio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450"><text:s/>Priimtas apylinkės teismo sprendimas<text:s/></text:span><text:span text:style-name="T1451">dėl šio straipsnio 6 ir 7 dalyse nurodytų sprendimų apgyvendinti šio straipsnio 3 dalyje nurodytose laikino apgyvendinimo vietose, nesuteikiant teisės laisvai judėti Lietuvos Respublikos teritorijoje,</text:span><text:span text:style-name="T1452"> skundžiamas ir skundas nagrinėjamas šio Įstatymo 117 straipsnyje nustatyta tvarka. skundžiamas ir skundas nagrinėjamas šio Įstatymo 117 straipsnyje nustatyta tvarka.“</text:span></text:p>
      <text:p text:style-name="P1453"><text:span text:style-name="T1454">Komiteto nuomonė -<text:s/></text:span><text:span text:style-name="T1455">Nepritarti</text:span><text:span text:style-name="T1456">.</text:span></text:p>
      <text:p text:style-name="P1457"><text:span text:style-name="T1458">Komiteto argumentai:<text:s/></text:span></text:p>
      <text:p text:style-name="P1459"><text:span text:style-name="T1460">2021 m. gruodžio 21 d. Lietuvos Respublikos Seimas svarstymo metu nepritarė</text:span><text:span text:style-name="T1461"><text:s/>analogiškoms Seimo narių ir Žmogaus teisių komiteto teiktoms pataisoms.</text:span></text:p>
      <text:p text:style-name="P1462">Šis pasiūlymas turi būti vertinamas kartu su pasiūlymais pateiktais šio straipsnio 6 ir 7 dalims, kuriems nepritariama.</text:p>
      <text:p text:style-name="P1463"><text:span text:style-name="T1464">Argumentai tokie patys kaip ir dėl Seimo narių pasiūlymo šio straipsnio 6 daliai.</text:span></text:p>
      <text:p text:style-name="P1465"/>
      <text:list text:style-name="LFO6" text:continue-numbering="true">
        <text:list-item>
          <text:p text:style-name="P1466"><text:span text:style-name="T1467">Seimo narys Vytautas Bakas,</text:span><text:span text:style-name="T1468"><text:line-break/>reg. 2021-12-22:</text:span></text:p>
        </text:list-item>
      </text:list>
      <text:p text:style-name="P1469"><text:span text:style-name="T1470">Pakeisti Įstatymo projekto 140</text:span><text:span text:style-name="T1471">8</text:span><text:span text:style-name="T1472"><text:s/>straipsnio 9 dalį ir ją išdėstyti taip:</text:span></text:p>
      <text:p text:style-name="P1473"><text:span text:style-name="T1474">„9.<text:s/></text:span><text:span text:style-name="T1475">Skundas dėl šio straipsnio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476">. Priimtas apylinkės teismo sprendimas</text:span><text:span text:style-name="T1477"><text:s/>dėl šio straipsnio 6 ir 7 dalyse nurodytų sprendimų apgyvendinti šio straipsnio 3 dalyje nurodytose laikino apgyvendinimo vietose, nesuteikiant teisės laisvai judėti Lietuvos Respublikos teritorijoje</text:span><text:span text:style-name="T1478"><text:s/>skundžiamas ir skundas nagrinėjamas šio Įstatymo 117 straipsnyje nustatyta tvarka.“</text:span></text:p>
      <text:p text:style-name="P1479"><text:span text:style-name="T1480">Komiteto nuomonė -<text:s/></text:span><text:span text:style-name="T1481">Nepritarti</text:span><text:span text:style-name="T1482">.</text:span></text:p>
      <text:p text:style-name="P1483"><text:span text:style-name="T1484">Komiteto argumentai:<text:s/></text:span></text:p>
      <text:p text:style-name="P1485"><text:span text:style-name="T1486">2021 m. gruodžio 21 d. Lietuvos Respublikos Seimas svarstymo metu nepritarė</text:span><text:span text:style-name="T1487"><text:s/>analogiškam Seimo narių V. Bako ir Seimo narių grupės pasiūlymui.</text:span></text:p>
      <text:p text:style-name="P1488">Šis pasiūlymas turi būti vertinamas kartu su pasiūlymais pateiktais šio straipsnio 6 ir 7 dalims, kuriems nepritariama.</text:p>
      <text:p text:style-name="P1489"><text:span text:style-name="T1490">Argumentai tokie patys kaip ir dėl Seimo narių pasiūlymo šio straipsnio 6 daliai.</text:span></text:p>
      <text:p text:style-name="P1491"><text:bookmark-start text:name="p_140_8s_9"/><text:bookmark-end text:name="p_140_8s_9"/></text:p>
      <text:p text:style-name="P1492">10.<text:s/>Šio Įstatymo 5 straipsnio 2, 3,<text:s/>4, 6, 7, 8<text:s/>ir<text:s/>9 dalių<text:s/>nuostatos<text:s/>užsieniečių atvykimui į Lietuvos Respubliką netaikomos.</text:p>
      <text:p text:style-name="P1493"/>
      <text:list text:style-name="LFO6" text:continue-numbering="true">
        <text:list-item>
          <text:p text:style-name="P1494"><text:span text:style-name="T1495">Seimo narys Vytautas Bakas,</text:span><text:span text:style-name="T1496"><text:line-break/>reg. 2021-12-22:</text:span></text:p>
        </text:list-item>
      </text:list>
      <text:p text:style-name="P1497"><text:span text:style-name="T1498">Papildyti įstatymo projekto<text:s/></text:span><text:span text:style-name="T1499">140</text:span><text:span text:style-name="T1500">8</text:span><text:span text:style-name="T1501"><text:s/>straipsnį naująja 11 dalimi ir ją išdėstyti taip:</text:span></text:p>
      <text:p text:style-name="P1502"><text:span text:style-name="T1503">10. Šio straipsnio 6 ir 7 dalyse numatytas teisės laisvai judėti Lietuvos Respublikos teritorijoje apribojimas netaikomos nepilnamečiams užsieniečiams.</text:span></text:p>
      <text:p text:style-name="P1504"><text:span text:style-name="T1505">Komiteto nuomonė -<text:s/></text:span><text:span text:style-name="T1506">Nepritarti</text:span><text:span text:style-name="T1507">.</text:span></text:p>
      <text:p text:style-name="P1508"><text:span text:style-name="T1509">Komiteto argumentai:<text:s/></text:span></text:p>
      <text:p text:style-name="P1510"><text:span text:style-name="T1511">Užsienio reikalų komitetas laikosi savo pozicijos suformuotos 2021 m. gruodžio 8 d. posėdyje. Taip pat pažymėtina, kad analogiškam Seimo nario V. Bako ir grupės Seimo narių pasiūlymui<text:s/></text:span><text:span text:style-name="T1512">2021 m. gruodžio 21 d. svarstymo stadijoje nepritarė Lietuvos Respublikos Seimas.</text:span></text:p>
      <text:p text:style-name="P1513">Nepilnamečiai, ypač jei jie yra užsieniečiai ir neturi dokumentų, pragyvenimo lėšų, yra pažeidžiamiausia visuomenės grupė, todėl laisvo judėjimo Lietuvos Respublikos teritorijoje apribojimas, visų pirma, atitinka paties nepilnamečio saugumo interesus. Jeigu užsieniečiai neturi asmens dokumentų ir nėra akivaizdu, kad jie nepilnamečiai, yra atliekamas amžiaus nustatymo tyrimas, kuris užtrunka. Valstybės sienos apsaugos tarnybos duomenimis, nuo 2021 m. birželio mėn. į Lietuvą atvykusių užsieniečių iš 202 amžiaus nustatymo tyrimų tik 29 atvejais patvirtinta, kad užsienietis yra nepilnametis.</text:p>
      <text:p text:style-name="P1514">Bet kuriuo ribojimu laisvai judėti Lietuvos Respublikos teritorijoje, siekiama užkirsti kelią užsieniečių antrinei neteisėtai migracijai, ir nėra pagrindo manyti, kad nepilnamečių užsieniečių antrinės neteisėtos migracijos rizika yra mažesnė nei kitų užsieniečių, todėl nėra pagrindo netaikyti nepilnamečiams užsieniečiams tokio ribojimo. Valstybės sienos apsaugos tarnybos duomenimis, nuo 2021 m. birželio 1 d. iš Lietuvos pasišalino 107 nelydimi nepilnamečiai, kurie buvo apgyvendinti be judėjimo ribojimo.</text:p>
      <text:p text:style-name="P1515">Be to, kol užsieniečiai yra pasienio procedūroje, jiems visiems taikoma vienoda procedūra, o po jos, siūloma, jau vertinti individualiai.</text:p>
      <text:p text:style-name="Normal"><text:bookmark-start text:name="p_140_8s_11"/><text:bookmark-end text:name="p_140_8s_11"/></text:p>
      <text:p text:style-name="P1516"/>
      <text:p text:style-name="P1517"/>
      <text:p text:style-name="P1518"><text:bookmark-start text:name="straipsnis140_9p"/><text:span text:style-name="T1519">140</text:span><text:span text:style-name="T1520">9</text:span><text:span text:style-name="T1521"><text:s/>straipsnis. Teisė likti Lietuvos Respublikos teritorijoje<text:s/></text:span></text:p>
      <text:p text:style-name="P1522"><text:bookmark-end text:name="straipsnis140_9p"/><text:span text:style-name="T1523">1.<text:s/></text:span><text:span text:style-name="T1524">P</text:span><text:span text:style-name="T1525">rieglobsčio prašytojai</text:span><text:span text:style-name="T1526">,<text:s/></text:span><text:span text:style-name="T1527">nelydimi nepilnamečiai užsieniečiai</text:span><text:span text:style-name="T1528"><text:s/>ir<text:s/></text:span><text:span text:style-name="T1529">užsieniečiai, kurie neteisėtai kirto Lietuvos Respublikos valstybės sieną ir<text:s/></text:span><text:span text:style-name="T1530">kurie<text:s/></text:span><text:span text:style-name="T1531">nėra prieglobsčio prašytojai,</text:span><text:span text:style-name="T1532"><text:s/>teisę likti Lietuvos Respublikos teritorijoje turi</text:span><text:span text:style-name="T1533">,</text:span><text:span text:style-name="T1534"><text:s/>iki</text:span><text:span text:style-name="T1535">,<text:s/></text:span><text:span text:style-name="T1536">vadovaujantis šiuo Įstatymu, bus priimtas sprendimas dėl jų teisinės padėties arba</text:span><text:span text:style-name="T1537"><text:s/></text:span><text:span text:style-name="T1538">įvykdytas</text:span><text:span text:style-name="T1539"><text:s/>Migracijos departamento ar Valstybės sienos apsaugos tarnybos sprendimas dėl užsieniečio grąžinimo ar išsiuntimo</text:span><text:span text:style-name="T1540">.</text:span><text:span text:style-name="T1541"><text:s/></text:span><text:span text:style-name="T1542">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543">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1544"><text:span text:style-name="T1545">3</text:span><text:span text:style-name="T1546">. Šio Įstatymo 22</text:span><text:span text:style-name="T1547">1</text:span><text:span text:style-name="T1548"><text:s/>straipsnio nuostatos dėl teisės likti Lietuvos Respublikos teritorijoje netaikomos.</text:span></text:p>
      <text:p text:style-name="P1549"/>
      <text:p text:style-name="P1550"><text:bookmark-start text:name="straipsnis140_10p"/><text:span text:style-name="T1551">140</text:span><text:span text:style-name="T1552">10</text:span><text:span text:style-name="T1553"><text:s/>straipsnis.<text:s/></text:span><text:span text:style-name="T1554">Užsieniečio registracijos pažymėjimas</text:span></text:p>
      <text:p text:style-name="P1555"><text:bookmark-end text:name="straipsnis140_10p"/>1.<text:s/>Užsieniečio registracijos pažymėjimą Migracijos departamentas išduoda:</text:p>
      <text:p text:style-name="P1556">1)<text:s/>prieglobsčio prašytojui, išskyrus prieglobsčio prašytojus, nurodytus šios dalies 2 punkte, ne vėliau kaip per 3 dienas nuo prašymo suteikti prieglobstį pateikimo dienos;</text:p>
      <text:p text:style-name="P1557"><text:span text:style-name="T1558">2) prieglobsčio prašytojui,</text:span><text:span text:style-name="T1559"><text:s/>kuris neteisėtai kirto Lietuvos Respublikos valstybės sieną,<text:s/></text:span><text:span text:style-name="T1560">ne vėliau kaip per 3 dienas</text:span><text:span text:style-name="T1561">, o nelydimam nepilnamečiui prieglobsčio prašytojui<text:s/></text:span><text:span text:style-name="T1562">ne vėliau kaip<text:s/></text:span><text:span text:style-name="T1563">per 2 </text:span><text:span text:style-name="T1564">dienas</text:span><text:span text:style-name="T1565"><text:s/>nuo<text:s/></text:span><text:span text:style-name="T1566">sprendimo įleisti<text:s/></text:span><text:span text:style-name="T1567">prieglobsčio prašytoją į Lietuvos Respubliką</text:span><text:span text:style-name="T1568"><text:s/>priėmimo dienos</text:span><text:span text:style-name="T1569">;</text:span></text:p>
      <text:p text:style-name="P1570"><text:span text:style-name="T1571">3</text:span><text:span text:style-name="T1572">)</text:span><text:span text:style-name="T1573"><text:s/></text:span><text:span text:style-name="T1574">užsieniečiui, kuris neteisėtai kirto Lietuvos Respublikos valstybės sieną ir</text:span><text:span text:style-name="T1575"><text:s/>kuris</text:span><text:span text:style-name="T1576"><text:s/>nėra prieglobsčio prašytojas,<text:s/></text:span><text:span text:style-name="T1577">praėjus 6 mėnesiams nuo<text:s/></text:span><text:span text:style-name="T1578">jo<text:s/></text:span><text:span text:style-name="T1579">užregistravimo Lietuvos migracijos informacinėje sistemoje dienos</text:span><text:span text:style-name="T1580"><text:s/></text:span><text:span text:style-name="T1581">ne vėliau kaip per 3 dienas</text:span><text:span text:style-name="T1582">, o nelydimam nepilnamečiui užsieniečiui<text:s/></text:span><text:span text:style-name="T1583">ne vėliau kaip<text:s/></text:span><text:span text:style-name="T1584">per 2 dienas</text:span><text:span text:style-name="T1585">.</text:span><text:span text:style-name="T1586"><text:s/></text:span></text:p>
      <text:p text:style-name="P1587">2.<text:s/>Užsieniečio registracijos pažymėjimo formą<text:s/>ir<text:s/>jo<text:s/>išdavimo<text:s/>tvarką<text:s/>nustato<text:s/>vidaus reikalų ministras.</text:p>
      <text:p text:style-name="P1588">3. Užsieniečio registracijos pažymėjimas išduodamas bet kokio amžiaus<text:s/>šio straipsnio 1 dalyje nurodytam užsieniečiui.</text:p>
      <text:p text:style-name="P1589">4. Užsieniečio registracijos pažymėjimas išduodamas arba pakeičiamas<text:s/>ne ilgiau kaip 6 mėnesiams.</text:p>
      <text:p text:style-name="P1590">5. Šio Įstatymo 78 straipsnio nuostatos dėl užsieniečio registracijos pažymėjimo netaikomos.</text:p>
      <text:p text:style-name="P1591"/>
      <text:p text:style-name="P1592"><text:bookmark-start text:name="straipsnis140_11p"/><text:span text:style-name="T1593">140</text:span><text:span text:style-name="T1594">11</text:span><text:span text:style-name="T1595"><text:s/>straipsnis. Užsieniečio teisė kreiptis ir gauti prieglobstį Lietuvos Respublikoje</text:span></text:p>
      <text:p text:style-name="P1596"><text:bookmark-end text:name="straipsnis140_11p"/>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1597">2. Šio Įstatymo 65 straipsnio nuostatos užsieniečių teisei kreiptis ir gauti prieglobstį Lietuvos Respublikoje netaikomos.</text:p>
      <text:p text:style-name="P1598"/>
      <text:p text:style-name="P1599"><text:bookmark-start text:name="straipsnis140_12p"/><text:span text:style-name="T1600">140</text:span><text:span text:style-name="T1601">1</text:span><text:span text:style-name="T1602">2</text:span><text:span text:style-name="T1603"><text:s/>straipsnis.<text:s/></text:span><text:span text:style-name="T1604">Prašymo suteikti prieglobstį pateikimas</text:span></text:p>
      <text:p text:style-name="P1605"><text:bookmark-end text:name="straipsnis140_12p"/>1.<text:s/>Užsieniečio prašymas suteikti prieglobstį gali būti pateiktas:</text:p>
      <text:p text:style-name="P1606">1) pasienio kontrolės punktuose ar tranzito zonose – Valstybės sienos apsaugos tarnybai;</text:p>
      <text:p text:style-name="P1607">2) Lietuvos Respublikos teritorijoje,<text:s/>kai į Lietuvos Respubliką užsienietis atvyko teisėtai, – Migracijos departamentui;</text:p>
      <text:p text:style-name="P1608">3) užsienio valstybėje – per užsienio reikalų ministro nurodytas Lietuvos Respublikos diplomatines atstovybes ar konsulines įstaigas.</text:p>
      <text:p text:style-name="P1609">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1610">3.<text:s/>Tvarką, reglamentuojančią užsieniečių prašymų suteikti prieglobstį pateikimą šio straipsnio 1 dalies 3 punkte nurodytu atveju, nustato užsienio reikalų ministras, suderinęs su vidaus reikalų ministru.</text:p>
      <text:p text:style-name="P1611">4. Šio Įstatymo 67 straipsnio 1 dalies nuostatos prašymo suteikti prieglobstį pateikimui netaikomos.</text:p>
      <text:p text:style-name="P1612"/>
      <text:p text:style-name="P1613"><text:bookmark-start text:name="straipsnis140_13p"/><text:span text:style-name="T1614">140</text:span><text:span text:style-name="T1615">1</text:span><text:span text:style-name="T1616">3</text:span><text:span text:style-name="T1617"><text:s/>straipsnis.<text:s/></text:span><text:span text:style-name="T1618">Užsieniečių<text:s/></text:span><text:span text:style-name="T1619">teisės</text:span></text:p>
      <text:p text:style-name="P1620"><text:bookmark-end text:name="straipsnis140_13p"/><text:span text:style-name="T1621">1.<text:s/></text:span><text:span text:style-name="T1622">Š</text:span><text:span text:style-name="T1623">io Įstatymo 140</text:span><text:span text:style-name="T1624">8</text:span><text:span text:style-name="T1625"><text:s/>straipsnio 3 dalyje<text:s/></text:span><text:span text:style-name="T1626">nurodyti prieglobsčio prašytojai turi</text:span><text:span text:style-name="T1627"><text:s/></text:span><text:span text:style-name="T1628">teises</text:span><text:span text:style-name="T1629">,</text:span><text:span text:style-name="T1630"><text:s/></text:span><text:span text:style-name="T1631">nurodytas šio Įstatymo 71 straipsnio 1</text:span><text:span text:style-name="T1632">–</text:span><text:span text:style-name="T1633">3</text:span><text:span text:style-name="T1634"><text:s/>dal</text:span><text:span text:style-name="T1635">yse</text:span><text:span text:style-name="T1636">,<text:s/></text:span><text:span text:style-name="T1637">išskyrus teisę gauti piniginę pašalpą</text:span><text:span text:style-name="T1638">.</text:span></text:p>
      <text:p text:style-name="P1639"/>
      <text:list text:style-name="LFO6" text:continue-numbering="true">
        <text:list-item>
          <text:p text:style-name="P1640"><text:span text:style-name="T1641">Seimo kanceliarijos Teisės departamentas,</text:span><text:span text:style-name="T1642"><text:line-break/>2021-12-21:</text:span></text:p>
        </text:list-item>
      </text:list>
      <text:p text:style-name="P1643"><text:span text:style-name="T1644">6.</text:span><text:span text:style-name="T1645"><text:tab/></text:span><text:span text:style-name="T1646">Atsižvelgiant į tai, kad keičiamo įstatymo 71 straipsnio 3 dalyje nustatyta vienintelė prieglobsčio prašytojo teisė – teisė gauti piniginę pašalpą,<text:s/></text:span><text:span text:style-name="T1647">o projekto 23 straipsnyje išdėstyto keičiamo įstatymo 140</text:span><text:span text:style-name="T1648">13</text:span><text:span text:style-name="T1649"><text:s/>straipsnio 1 dalyje jau nustatyta išimtis dėl teisės gauti piniginę pašalpą</text:span><text:span text:style-name="T1650">,<text:s/></text:span><text:span text:style-name="T1651">siūlytina patikslinti projekto 23 straipsnyje išdėstyto keičiamo įstatymo 140</text:span><text:span text:style-name="T1652">13</text:span><text:span text:style-name="T1653"><text:s/>straipsnio 1 dalį ir vietoj nuorodos į 71 straipsnio 1–3 dalis pateikti nuorodą į 71 straipsnio 1</text:span><text:span text:style-name="T1654">,</text:span><text:span text:style-name="T1655"><text:s/>2<text:s/></text:span><text:span text:style-name="T1656">ir 2</text:span><text:span text:style-name="T1657">1</text:span><text:span text:style-name="T1658"><text:s/>dalis.</text:span></text:p>
      <text:p text:style-name="P1659"><text:span text:style-name="T1660">Komiteto nuomonė -<text:s/></text:span><text:span text:style-name="T1661">Pritarti</text:span><text:span text:style-name="T1662">.</text:span></text:p>
      <text:p text:style-name="P1663"><text:span text:style-name="T1664">Komiteto pasiūlymas:<text:s/></text:span></text:p>
      <text:p text:style-name="P1665"><text:span text:style-name="T1666">Pakeisti<text:s/></text:span><text:span text:style-name="T1667">140</text:span><text:span text:style-name="T1668">13</text:span><text:span text:style-name="T1669"><text:s/></text:span><text:span text:style-name="T1670">straipsnio 1 dalį ir ją išdėstyti taip:</text:span></text:p>
      <text:p text:style-name="P1671"><text:span text:style-name="T1672">„1. Šio Įstatymo 140</text:span><text:span text:style-name="T1673">8</text:span><text:span text:style-name="T1674"><text:s/>straipsnio 3 dalyje<text:s/></text:span><text:span text:style-name="T1675">nurodyti prieglobsčio prašytojai turi</text:span><text:span text:style-name="T1676"><text:s/>teises, nurodytas šio Įstatymo 71 straipsnio<text:s/></text:span><text:span text:style-name="T1677">1–3</text:span><text:span text:style-name="T1678"><text:s/></text:span><text:span text:style-name="T1679">1, 2 ir 2</text:span><text:span text:style-name="T1680">1</text:span><text:span text:style-name="T1681"><text:s/></text:span><text:span text:style-name="T1682">dalyse,<text:s/></text:span><text:span text:style-name="T1683">išskyrus teisę gauti piniginę pašalpą.</text:span><text:span text:style-name="T1684">“</text:span></text:p>
      <text:p text:style-name="P1685"/>
      <text:p text:style-name="P1686">2.<text:s/>Šio<text:s/>Įstatymo 71<text:s/>straipsnio<text:s/>1–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3<text:s/>dalyse nurodytos prieglobsčio prašytojų teisės atkuriamos nedelsiant. Jeigu<text:s/>dėl pasikeitusių šiame straipsnyje nurodytų priežasčių visų šio<text:s/>Įstatymo 71<text:s/>straipsnio 1–3<text:s/>dalyse nurodytų prieglobsčio prašytojų teisių visiems prieglobsčio prašytojams nedelsiant atkurti neįmanoma, jos<text:s/>pirmiausia<text:s/>atkuriamos pažeidžiamiems asmenims.</text:p>
      <text:p text:style-name="P1687"/>
      <text:list text:style-name="LFO6" text:continue-numbering="true">
        <text:list-item>
          <text:p text:style-name="P1688"><text:span text:style-name="T1689">Seimo kanceliarijos Teisės departamentas,</text:span><text:span text:style-name="T1690"><text:line-break/>2021-12-21:</text:span></text:p>
        </text:list-item>
      </text:list>
      <text:p text:style-name="P1691"><text:span text:style-name="T1692">7.</text:span><text:span text:style-name="T1693"><text:tab/></text:span><text:span text:style-name="T1694">Projekto 23 straipsnyje išdėstyto keičiamo įstatymo<text:s/></text:span><text:span text:style-name="T1695">140</text:span><text:span text:style-name="T1696">13</text:span><text:span text:style-name="T1697"><text:s/>straipsnio 1 dalyje siūloma nustatyti, kad šio įstatymo 140</text:span><text:span text:style-name="T1698">8</text:span><text:span text:style-name="T1699"><text:s/>straipsnio 3 dalyje nurodyti prieglobsčio prašytojai turi teises, nurodytas šio įstatymo 71 straipsnio 1–3 dalyse, išskyrus teisę gauti piniginę pašalpą. Atkreiptinas dėmesys į tai, kad šio projekto 10 straipsnio 3 dalimi siūloma papildyti keičiamo įstatymo 71 straipsnį 2</text:span><text:span text:style-name="T1700">1</text:span><text:span text:style-name="T1701"><text:s/>dalimi ir nustatyti, kad prieglobsčio prašytojai, laikinai gyvendami Pabėgėlių priėmimo centre, socialinės apsaugos ir darbo ministro nustatyta tvarka turi teisę gauti 60 procentų valstybės remiamų pajamų dydžio pašalpą maistui, jeigu maitinimo paslauga nėra teikiama. Atsižvelgiant į tai, kad į įstatymo 71 straipsnio 1–3 dalių intervalą patenka ir 71 straipsnio 2</text:span><text:span text:style-name="T1702">1</text:span><text:span text:style-name="T1703"><text:s/>dalis, įvertintina, ar šio įstatymo 140</text:span><text:span text:style-name="T1704">8</text:span><text:span text:style-name="T1705"><text:s/>straipsnio 3 dalyje nurodytiems prieglobsčio prašytojams turi būti užtikrinama teisė gauti pašalpą maistui, o jeigu taip, tai ar ši teisė galėtų būti laikinai ir proporcingai ribojama, kaip yra siūloma įstatymo<text:s/></text:span><text:span text:style-name="T1706">projekto 23 straipsnyje išdėstyto keičiamo įstatymo<text:s/></text:span><text:span text:style-name="T1707">140</text:span><text:span text:style-name="T1708">13</text:span><text:span text:style-name="T1709"><text:s/>straipsnio 2 dalyje.</text:span></text:p>
      <text:p text:style-name="P1710"><text:span text:style-name="T1711">Komiteto nuomonė -<text:s/></text:span><text:span text:style-name="T1712">Pritarti</text:span><text:span text:style-name="T1713">.</text:span></text:p>
      <text:p text:style-name="P1714"><text:span text:style-name="T1715">Komiteto pasiūlymas:<text:s/></text:span></text:p>
      <text:p text:style-name="P1716"><text:span text:style-name="T1717">Užsienio reikalų komitetas, atsižvelgdamas<text:s/></text:span><text:span text:style-name="T1718">į Seimo kanceliarijos Teisės departamento pastabą, siūlo neriboti<text:s/></text:span><text:span text:style-name="T1719">prieglobsčio prašytojams teisės gauti pašalpą maistui, todėl siūlo<text:s/></text:span><text:span text:style-name="T1720"><text:s/>pakeisti<text:s/></text:span><text:span text:style-name="T1721">140</text:span><text:span text:style-name="T1722">13</text:span><text:span text:style-name="T1723"><text:s/></text:span><text:span text:style-name="T1724">straipsnio 2 dalį ir ją išdėstyti taip:</text:span></text:p>
      <text:p text:style-name="P1725"><text:span text:style-name="T1726">„</text:span><text:span text:style-name="T1727">2. Šio Įstatymo 71 straipsnio 1</text:span><text:span text:style-name="T1728">, 2</text:span><text:span text:style-name="T1729"><text:s/>–</text:span><text:span text:style-name="T1730"><text:s/></text:span><text:span text:style-name="T1731">ir</text:span><text:span text:style-name="T1732"><text:s/>3 dalyse 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Įstatymo 71 straipsnio 1</text:span><text:span text:style-name="T1733">, 2</text:span><text:span text:style-name="T1734"><text:s/>–</text:span><text:span text:style-name="T1735"><text:s/></text:span><text:span text:style-name="T1736">ir</text:span><text:span text:style-name="T1737"><text:s/>3 <text:s/>dalyse nurodytos prieglobsčio prašytojų teisės atkuriamos nedelsiant. Jeigu dėl pasikeitusių šiame straipsnyje nurodytų priežasčių visų šio Įstatymo 71 straipsnio 1</text:span><text:span text:style-name="T1738">, 2</text:span><text:span text:style-name="T1739"><text:s/>–</text:span><text:span text:style-name="T1740"><text:s/></text:span><text:span text:style-name="T1741">ir</text:span><text:span text:style-name="T1742"><text:s/>3 dalyse nurodytų prieglobsčio prašytojų teisių visiems prieglobsčio prašytojams nedelsiant atkurti neįmanoma, jos pirmiausia atkuriamos pažeidžiamiems asmenims.</text:span><text:span text:style-name="T1743">“</text:span></text:p>
      <text:p text:style-name="P1744"/>
      <text:p text:style-name="P1745"><text:span text:style-name="T1746">3</text:span><text:span text:style-name="T1747">. Šio Įstatymo 140</text:span><text:span text:style-name="T1748">8</text:span><text:span text:style-name="T1749"><text:s/>straipsnio 3 dalyje<text:s/></text:span><text:span text:style-name="T1750">nurodyti užsieniečiai, kurie</text:span><text:span text:style-name="T1751"><text:s/>neteisėtai kirto Lietuvos Respublikos valstybės sieną</text:span><text:span text:style-name="T1752"><text:s/>ir<text:s/></text:span><text:span text:style-name="T1753">kurie<text:s/></text:span><text:span text:style-name="T1754">nėra prieglobsčio prašytojai</text:span><text:span text:style-name="T1755">,</text:span><text:span text:style-name="T1756"><text:s/>turi t</text:span><text:span text:style-name="T1757">eises, nurodytas šio Įstatymo 3</text:span><text:span text:style-name="T1758"><text:s/></text:span><text:span text:style-name="T1759">straipsnio<text:s/></text:span><text:span text:style-name="T1760">5</text:span><text:span text:style-name="T1761"><text:s/>dalyje</text:span><text:span text:style-name="T1762">.</text:span></text:p>
      <text:p text:style-name="P1763"/>
      <text:p text:style-name="P1764"><text:bookmark-start text:name="straipsnis140_14p"/><text:span text:style-name="T1765">140</text:span><text:span text:style-name="T1766">1</text:span><text:span text:style-name="T1767">4</text:span><text:span text:style-name="T1768"><text:s/>straipsnis.<text:s/></text:span><text:span text:style-name="T1769">Prašymo suteikti prieglobstį nagrinėjimas</text:span></text:p>
      <text:p text:style-name="P1770"><text:bookmark-end text:name="straipsnis140_14p"/>1. Nagrinėjant prašymus suteikti prieglobstį,<text:span text:style-name="T1771"><text:s/>šio Įstatymo 76 straipsnio 5 dalies nuostata nėra taikoma</text:span>.<text:s/></text:p>
      <text:p text:style-name="P1772"><text:span text:style-name="T1773">2. Nelydimų nepilnamečių prieglobsčio prašytojų ir prieglobsčio prašytojų, kurie buvo kankinti, išprievartauti ar patyrė kitokį sunkų psichologinį, fizinį ar seksualinį smurtą prašymai suteikti prieglobstį nagrinėjami prioriteto tvarka, tačiau šio Įstatymo 76 straipsnio 6 dalies nuostata nėra taikoma.</text:span>“</text:p>
      <text:p text:style-name="P1774"/>
      <text:p text:style-name="P1775"><text:bookmark-start text:name="straipsnis140_15p"/><text:span text:style-name="T1776">140</text:span><text:span text:style-name="T1777">1</text:span><text:span text:style-name="T1778">5</text:span><text:span text:style-name="T1779"><text:s/>straipsnis. Aplinkybės, dėl kurių prašymas suteikti prieglobstį<text:s/></text:span><text:span text:style-name="T1780">pažeidžiamiems asmenims<text:s/></text:span><text:span text:style-name="T1781">nenagrinėjamas</text:span></text:p>
      <text:p text:style-name="P1782"><text:bookmark-end text:name="straipsnis140_15p"/>Vertinant<text:s/>aplinkybes, dėl kurių prašymas suteikti prieglobstį nenagrinėjamas,<text:s/>šio Įstatymo 77 straipsnio 1 dalies<text:s/>nuostatos<text:s/>taikomos<text:s/>ir pažeidžiamiems asmenims.</text:p>
      <text:p text:style-name="P1783"/>
      <text:p text:style-name="P1784"><text:bookmark-start text:name="straipsnis140_16p"/><text:span text:style-name="T1785">140</text:span><text:span text:style-name="T1786">1</text:span><text:span text:style-name="T1787">6</text:span><text:span text:style-name="T1788"><text:s/>straipsnis.<text:s/></text:span><text:span text:style-name="T1789">Nelydimo nepilnamečio<text:s/></text:span><text:span text:style-name="T1790">p</text:span><text:span text:style-name="T1791">rieglobsčio prašytojo apgyvendinimas Lietuvos Respublikoje</text:span></text:p>
      <text:p text:style-name="P1792"><text:bookmark-end text:name="straipsnis140_16p"/><text:span text:style-name="T1793">Nelydimas nepilnametis prieglobsčio prašytojas</text:span><text:span text:style-name="T1794"><text:s/>apgyvendinamas šio Įstatymo 79</text:span><text:span text:style-name="T1795"> </text:span><text:span text:style-name="T1796">straipsnio 4 dalyje nurodytose ar kitose<text:s/></text:span><text:span text:style-name="T1797">nepilnamečiams gyventi tinkamose<text:s/></text:span><text:span text:style-name="T1798">apgyvendinimo vietose</text:span>,<text:s/><text:span text:style-name="T1799">jeigu jo atstovas tam neprieštarauja</text:span><text:span text:style-name="T1800">.</text:span></text:p>
      <text:p text:style-name="P1801"/>
      <text:p text:style-name="P1802"><text:bookmark-start text:name="straipsnis140_17p"/><text:span text:style-name="T1803">140</text:span><text:span text:style-name="T1804">1</text:span><text:span text:style-name="T1805">7</text:span><text:span text:style-name="T1806"><text:s/>straipsnis. Prieglobsčio prašytojo sulaikymo pagrindai</text:span></text:p>
      <text:p text:style-name="P1807"><text:bookmark-end text:name="straipsnis140_17p"/>Prieglobsčio prašytojas gali būti sulaikytas:</text:p>
      <text:p text:style-name="P1808">1) šio Įstatymo 113 straipsnio 4 dalyje nurodytais atvejais;</text:p>
      <text:p text:style-name="P1809">2) kai jis į Lietuvos Respublikos teritoriją atvyko neteisėtai kirsdamas Lietuvos Respublikos valstybės sieną.</text:p>
      <text:p text:style-name="P1810"/>
      <text:p text:style-name="P1811"/>
      <text:p text:style-name="P1812"><text:bookmark-start text:name="straipsnis140_18p"/><text:span text:style-name="T1813">140</text:span><text:span text:style-name="T1814">1</text:span><text:span text:style-name="T1815">8</text:span><text:span text:style-name="T1816"><text:s/>straipsnis. Užsieniečio sulaikymas</text:span></text:p>
      <text:p text:style-name="P1817"><text:bookmark-end text:name="straipsnis140_18p"/><text:span text:style-name="T1818">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819">140</text:span><text:span text:style-name="T1820">21</text:span><text:span text:style-name="T1821"><text:s/>straipsnyje nustatytais atvejais bei nustatyta tvarka kreipiasi į teismą su prašymu pakartotinai svarstyti sprendimą sulaikyti užsienietį.</text:span></text:p>
      <text:p text:style-name="P1822">2. Šio Įstatymo 114 straipsnio 6 dalies<text:s/>nuostatos<text:s/>dėl užsieniečio sulaikymo netaikomos.</text:p>
      <text:p text:style-name="P1823"/>
      <text:p text:style-name="P1824"><text:bookmark-start text:name="straipsnis140_19p"/><text:span text:style-name="T1825">140</text:span><text:span text:style-name="T1826">1</text:span><text:span text:style-name="T1827">9</text:span><text:span text:style-name="T1828"><text:s/>straipsnis. Alternatyvios sulaikymui priemonės</text:span></text:p>
      <text:p text:style-name="P1829"><text:bookmark-end text:name="straipsnis140_19p"/>1.<text:s/>Alternatyvios sulaikymui priemonės yra:</text:p>
      <text:p text:style-name="P1830">1)<text:s/>nurodytos<text:s/>šio Įstatymo 115 straipsnio<text:s/>2 dalies<text:s/>1, 2 ir<text:s/>3 punktuose;</text:p>
      <text:p text:style-name="P1831">2)<text:s/>užsieniečio apgyvendinimas<text:s/>Valstybės sienos apsaugos tarnyboje ar kitoje tam pritaikytoje vietoje netaikant judėjimo laisvės apribojimų;</text:p>
      <text:p text:style-name="P1832">3)<text:s/>užsieniečio apgyvendinimas<text:s/>Valstybės sienos apsaugos tarnyboje ar kitoje tam pritaikytoje vietoje nustatant teisę judėti tik apgyvendinimo vietai priklausančioje teritorijoje.</text:p>
      <text:p text:style-name="P1833">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834">3. Šio Įstatymo 115 straipsnio 5 dalies nuostatos dėl alternatyvios sulaikymui priemonės skyrimo netaikomos.</text:p>
      <text:p text:style-name="P1835"/>
      <text:p text:style-name="P1836"><text:bookmark-start text:name="straipsnis140_20p"/><text:span text:style-name="T1837">140</text:span><text:span text:style-name="T1838">20</text:span><text:span text:style-name="T1839"><text:s/>straipsnis. Kreipimasis į teismą su teikimu sulaikyti užsienietį arba skirti jam alternatyvią sulaikymui priemonę</text:span></text:p>
      <text:p text:style-name="P1840"><text:bookmark-end text:name="straipsnis140_20p"/><text:span text:style-name="T1841">1. Jeigu yra šio Įstatymo nustatytas užsieniečio sulaikymo pagrindas, su teikimu sulaikyti užsienietį ilgiau negu 48 valandoms arba skirti jam alternatyvią sulaikymui priemonę į apylinkės teismą</text:span><text:s/><text:span text:style-name="T1842">pagal užsieniečio buvimo vietą arba į kitą artimiausią užsieniečio buvimo vietai apylinkės teismą</text:span><text:span text:style-name="T1843"><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p text:style-name="P1844"><text:span text:style-name="T1845">2.<text:s/></text:span><text:span text:style-name="T1846">Šio Įstatymo 116 straipsnio 1 dali</text:span><text:span text:style-name="T1847">e</text:span><text:span text:style-name="T1848">s</text:span><text:span text:style-name="T1849"><text:s/>nuostatos</text:span><text:span text:style-name="T1850"><text:s/>dėl kreipimosi į teismą su teikimu sulaikyti užsienietį arba skirti jam alternatyvią sulaikymui priemonę netaikom</text:span><text:span text:style-name="T1851">os</text:span><text:span text:style-name="T1852">.<text:s/></text:span></text:p>
      <text:p text:style-name="P1853"/>
      <text:p text:style-name="P1854"><text:bookmark-start text:name="straipsnis140_21p"/><text:span text:style-name="T1855">140</text:span><text:span text:style-name="T1856">21</text:span><text:span text:style-name="T1857"><text:s/>straipsnis. Sprendimo sulaikyti užsienietį pakartotinis svarstymas</text:span></text:p>
      <text:p text:style-name="P1858"><text:bookmark-end text:name="straipsnis140_21p"/><text:span text:style-name="T1859">1. Išnykus užsieniečio sulaikymo pagrindams, užsienietis turi teisę, o institucija, kurios žinioje yra sulaikytas užsienietis, nedelsdama privalo kreiptis į apylinkės teismą</text:span><text:s/><text:span text:style-name="T1860">pagal užsieniečio buvimo vietą arba į kitą artimiausią užsieniečio buvimo vietai apylinkės teismą</text:span><text:span text:style-name="T1861"><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1862">pagal užsieniečio buvimo vietą arba į kitą artimiausią užsieniečio buvimo vietai apylinkės teismą</text:span><text:span text:style-name="T1863"><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864"><text:s/>pagal užsieniečio buvimo vietą arba į kitą artimiausią užsieniečio buvimo vietai apylinkės teismą</text:span><text:span text:style-name="T1865"><text:s/>su prašymu pakartotinai svarstyti sprendimą sulaikyti prieglobsčio prašytoją.</text:span></text:p>
      <text:p text:style-name="P1866">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867"><text:span text:style-name="T1868">3. Šio Įstatymo 118 straipsnio 1 ir 1</text:span><text:span text:style-name="T1869">1</text:span><text:span text:style-name="T1870"><text:s/>dal</text:span><text:span text:style-name="T1871">ių nuostatos</text:span><text:span text:style-name="T1872"><text:s/>dėl sprendimo sulaikyti užsienietį pakartotin</text:span><text:span text:style-name="T1873">i</text:span><text:span text:style-name="T1874">o svarstymo netaikomos.<text:s/></text:span></text:p>
      <text:p text:style-name="P1875"/>
      <text:p text:style-name="P1876"><text:bookmark-start text:name="straipsnis140_22p"/><text:span text:style-name="T1877">140</text:span><text:span text:style-name="T1878">22</text:span><text:span text:style-name="T1879"><text:s/>straipsnis. Leidimo laikinai gyventi išdavimas užsieniečiui</text:span></text:p>
      <text:p text:style-name="P1880"><text:bookmark-end text:name="straipsnis140_22p"/>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p text:style-name="P1881">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1882"><text:span text:style-name="T1883">3.<text:s/></text:span><text:span text:style-name="T1884">Šio straipsnio 1 dalyje nurodytas terminas skaičiuojamas ir pasibaigus įvestai karo padėčiai, nepaprastajai padėčiai, taip pat paskelbtai ekstremaliajai situacijai dėl masinio užsieniečių antplūdžio.</text:span></text:p>
      <text:p text:style-name="P1885">4. Šio Įstatymo 132 straipsnio nuostatos dėl leidimo laikinai gyventi išdavimo užsieniečiui netaikomos.<text:s/></text:p>
      <text:p text:style-name="P1886"/>
      <text:p text:style-name="P1887"><text:bookmark-start text:name="straipsnis140_23p"/><text:span text:style-name="T1888">140</text:span><text:span text:style-name="T1889">23</text:span><text:span text:style-name="T1890"><text:s/></text:span><text:span text:style-name="T1891">straipsnis. Humanitarinės pagalbos teikimas</text:span></text:p>
      <text:p text:style-name="P1892"><text:bookmark-end text:name="straipsnis140_23p"/><text:span text:style-name="T1893">1.</text:span><text:s/><text:span text:style-name="T1894">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895">2. Lietuvos nevyriausybinėms organizacijoms, veikiančioms žmogaus teisių srityje, bei tarptautinėms organizacijoms 1 punkte nurodytais atvejais sudaromos galimybės<text:s/>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list text:style-name="LFO6" text:continue-numbering="true">
        <text:list-item>
          <text:p text:style-name="P1896"><text:span text:style-name="T1897">Seimo nariai: A. Lydeka, A. Ažubalis, L. Kasčiūnas, R. Tamašūnienė, P. Saudargas, A. Mazuronis, J. Pinskus, J. Jarutis, A. Bilotaitė,</text:span><text:span text:style-name="T1898"><text:line-break/>2021-12-21:</text:span></text:p>
        </text:list-item>
      </text:list>
      <text:p text:style-name="P1899"><text:span text:style-name="T1900">Pakeisti 140</text:span><text:span text:style-name="T1901">23</text:span><text:span text:style-name="T1902"><text:s/>straipsnį ir jį išdėstyti taip:</text:span></text:p>
      <text:p text:style-name="P1903"><text:span text:style-name="T1904">140</text:span><text:span text:style-name="T1905">23 </text:span><text:span text:style-name="T1906">straipsnis. Humanitarinės pagalbos teikimas</text:span></text:p>
      <text:p text:style-name="P1907"><text:span text:style-name="T1908">„1.</text:span><text:span text:style-name="T1909"> </text:span><text:span text:style-name="T1910">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911"><text:span text:style-name="T1912">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span></text:p>
      <text:p text:style-name="P1913"/>
      <text:p text:style-name="P1914"><text:span text:style-name="T1915">„</text:span><text:span text:style-name="T1916">140</text:span><text:span text:style-name="T1917">23 </text:span><text:span text:style-name="T1918">straipsnis. Humanitarinės pagalbos teikimas</text:span></text:p>
      <text:p text:style-name="P1919"><text:span text:style-name="T1920">1. Kai įvesta karo padėtis, nepaprastoji padėtis, taip pat paskelbta ekstremalioji situacija dėl masinio užsieniečių antplūdžio, humanitarinę pagalbą užsieniečiams Lietuvos Respublikos teritorijoje teikia Lietuvos Respublikos valstybės ir savivaldybių institucijos ir įstaigos, taip pat nevyriausybinės organizacijos, pagal</text:span><text:span text:style-name="T1921"><text:s/>su Vyriausybe arba jos įgaliota institucija sudarytą sutartį ar susitarimą dėl humanitarinės pagalbos teikimo,</text:span><text:span text:style-name="T1922"><text:s/>ir tarptautinės organizacijos. Sudarant<text:s/></text:span><text:span text:style-name="T1923">sutartis ar susitarimus su<text:s/></text:span><text:span text:style-name="T1924">nevyriausybinėmis organizacijomis</text:span><text:span text:style-name="T1925"><text:s/>dėl humanitarinės pagalbos teikimo, įvertinama<text:s/></text:span><text:span text:style-name="T1926">nevyriausybinės organizacijos patirtis teikiant humanitarinę pagalbą užsieniečiams ir Vyriausybės ar jos įgaliotos institucijos nustatytas humanitarinės pagalbos teikimo poreikis.</text:span><text:span text:style-name="T1927"><text:s/></text:span></text:p>
      <text:p text:style-name="P1928"><text:span text:style-name="T1929">2. N</text:span><text:span text:style-name="T1930">evyriausybinių organizacijų ir tarptautinių organizacijų h</text:span><text:span text:style-name="T1931">umanitarinės pagalbos užsieniečiams Lietuvos Respublikos teritorijoje teikimą, koordinuoja Socialinės apsaugos ir darbo ministerija.</text:span><text:span text:style-name="T1932">“</text:span></text:p>
      <text:p text:style-name="P1933"><text:span text:style-name="T1934">Komiteto nuomonė -<text:s/></text:span><text:span text:style-name="T1935">Pritarti</text:span><text:span text:style-name="T1936">.</text:span></text:p>
      <text:p text:style-name="P1937"/>
      <text:p text:style-name="P1938"/>
      <text:list text:style-name="LFO6" text:continue-numbering="true">
        <text:list-item>
          <text:p text:style-name="P1939"><text:span text:style-name="T1940">Seimo kanceliarijos Teisės departamentas,</text:span><text:span text:style-name="T1941"><text:line-break/>2021-12-21:</text:span></text:p>
        </text:list-item>
      </text:list>
      <text:p text:style-name="P1942"><text:span text:style-name="T1943">8.</text:span><text:span text:style-name="T1944"><text:tab/>Projekto 23 straipsnyje išdėstytame keičiamo įstatymo 140</text:span><text:span text:style-name="T1945">23</text:span><text:span text:style-name="T1946"><text:s/>straipsnyje siūloma nustatyti, kad, įvedus karo padėtį, nepaprastąją padėtį, taip pat paskelbus ekstremaliąją situaciją dėl masinio užsieniečių antplūdžio, Lietuvos nevyriausybinėms organizacijoms, veikiančioms žmogaus teisių srityje, bei tarptautinėms organizacijoms</text:span><text:span text:style-name="T1947"><text:s/></text:span><text:span text:style-name="T1948">būtų sudarytos galimybės</text:span><text:span text:style-name="T1949"><text:s/></text:span><text:span text:style-name="T1950">Lietuvos Respublikos teritorijoje, kurioje galioja pasienio teisinis režimas, teritorijose, kuriose įvesta nepaprastoji ar karo padėtis, teikti užsieniečiams skubią ir ilgalaikę humanitarinę pagalbą. Pažymėtina, kad pasienio teisinį režimą, pasienio ruože taikomas asmenų buvimo, veiklos ir elgesio taisykles nustato<text:s/></text:span><text:span text:style-name="T1951">Lietuvos Respublikos valstybės sienos ir jos apsaugos įstatymas, o įvedus<text:s/></text:span><text:span text:style-name="T1952">karo padėtį, nepaprastąją padėtį</text:span><text:span text:style-name="T1953">, paskelbus<text:s/></text:span><text:span text:style-name="T1954">ekstremaliąją situaciją</text:span><text:span text:style-name="T1955"><text:s/>dėl masinio užsieniečių antplūdžio, taikomi ir teisės aktai, kuriais reguliuojama atitinkama įvesta padėtis ar paskelbta ekstremalioji situacija. Atsižvelgiant į tai, kad keičiamas įstatymas nėra skirtas asmenų, įskaitant įvairias nevyriausybines ir tarptautines organizacijas, veiklai bei galimiems jos apribojimams pasienio ruože ir teritorijose, kuriose įvesta nepaprastoji ar karo padėtis, reguliuoti (tai nėra šio įstatymo reguliavimo dalykas), abejotina, ar keičiamame įstatyme gali būti besąlygiškai užtikrinama visų, niekaip konkrečiau neapibrėžtų, Lietuvos nevyriausybinių organizacijų, veikiančių žmogaus teisių srityje, ir tarptautinių organizacijų teisė veikti pasienio ruože ir teritorijose, kuriose įvesta nepaprastoji ar karo padėtis, neatsižvelgiant į valstybės interesus ir kitų teisės aktų reikalavimus. Atkreipiame dėmesį į tai, kad šiame straipsnyje terminas „tarptautinės organizacijos“ nėra apibrėžtas jokiais kriterijais, taigi apimtų bet kokio veiklos pobūdžio bet kurių šalių įsteigtas tarptautines organizacijas (pavyzdžiui, tarptautine organizacija galėtų būti laikoma NVS šalių karo veteranų globos sąjunga, jei tokia būtų įsteigta) ir suteiktų joms galimybę veikti<text:s/></text:span><text:span text:style-name="T1956">Lietuvos Respublikos teritorijoje, kurioje galioja pasienio teisinis režimas, teritorijose, kuriose įvesta nepaprastoji ar karo padėtis.</text:span></text:p>
      <text:p text:style-name="P1957"><text:span text:style-name="T1958">Komiteto nuomonė -<text:s/></text:span><text:span text:style-name="T1959">Pritarti</text:span><text:span text:style-name="T1960">.</text:span></text:p>
      <text:p text:style-name="P1961"><text:span text:style-name="T1962">Komiteto pasiūlymas:<text:s/></text:span></text:p>
      <text:p text:style-name="P1963"><text:span text:style-name="T1964">Užsienio reikalų komitetas siūlo pritarti Seimo narių A. Lydekos ir kitų pasiūlymui dėl Įstatymo<text:s/></text:span><text:span text:style-name="T1965">140</text:span><text:span text:style-name="T1966">23<text:s/></text:span><text:span text:style-name="T1967">straipsnio keitimo</text:span><text:span text:style-name="T1968">.</text:span></text:p>
      <text:p text:style-name="P1969"/>
      <text:list text:style-name="LFO6" text:continue-numbering="true">
        <text:list-item>
          <text:p text:style-name="P1970"><text:span text:style-name="T1971">Seimo kanceliarijos Teisės departamentas,</text:span><text:span text:style-name="T1972"><text:line-break/>2021-12-21:</text:span></text:p>
        </text:list-item>
      </text:list>
      <text:p text:style-name="P1973"><text:span text:style-name="T1974">9.</text:span><text:span text:style-name="T1975"><text:tab/></text:span><text:span text:style-name="T1976">Projekto 23 straipsnyje išdėstyto keičiamo įstatymo</text:span><text:span text:style-name="T1977"><text:s/>140</text:span><text:span text:style-name="T1978">23</text:span><text:span text:style-name="T1979"><text:s/>straipsnio 2 dalyje vietoj žodžių ,,1 punkte nurodytais atvejais“ įrašytini žodžiai ,,šio straipsnio 1 dalyje nurodytais atvejais“.</text:span><text:span text:style-name="T1980"><text:s/></text:span><text:span text:style-name="T1981">Be to, siekiant teisinio aiškumo ir teisinių sąvokų vartojimo vienodumo, siūlytina šioje dalyje vietoj sąvokos ,,pažeidžiamų migrantų grupė“, kurios apibrėžtis nei keičiamame įstatyme, nei projekte nėra pateikiama, vartoti keičiamo įstatymo 2 straipsnio 18</text:span><text:span text:style-name="T1982">2</text:span><text:span text:style-name="T1983"><text:s/>dalyje apibrėžtą sąvoką ,,pažeidžiamas asmuo“.</text:span></text:p>
      <text:p text:style-name="P1984"><text:span text:style-name="T1985">Komiteto nuomonė -<text:s/></text:span><text:span text:style-name="T1986">Pritarti</text:span><text:span text:style-name="T1987">.</text:span></text:p>
      <text:p text:style-name="P1988"><text:span text:style-name="T1989">Komiteto pasiūlymas:<text:s/></text:span></text:p>
      <text:p text:style-name="P1990"><text:span text:style-name="T1991">Užsienio reikalų komitetas siūlo pritarti Seimo narių A. Lydekos ir kitų Seimo narių grupės pasiūlymui dėl Įstatymo<text:s/></text:span><text:span text:style-name="T1992">140</text:span><text:span text:style-name="T1993">23<text:s/></text:span><text:span text:style-name="T1994">straipsnio keitimo</text:span><text:span text:style-name="T1995">.</text:span></text:p>
      <text:p text:style-name="P1996"/>
      <text:list text:style-name="LFO6" text:continue-numbering="true">
        <text:list-item>
          <text:p text:style-name="P1997"><text:span text:style-name="T1998">Seimo kanceliarijos Teisės departamentas,</text:span><text:span text:style-name="T1999"><text:line-break/>2021-12-21:</text:span></text:p>
        </text:list-item>
      </text:list>
      <text:p text:style-name="P2000"><text:span text:style-name="T2001">10.<text:s/></text:span><text:span text:style-name="T2002">Atsižvelgiant į tai, kad pagal projekto 23 straipsnyje išdėstyto keičiamo įstatymo</text:span><text:span text:style-name="T2003"><text:s/>140</text:span><text:span text:style-name="T2004">23</text:span><text:span text:style-name="T2005"> straipsnio 1 dalį Vyriausybė turės nustatyti humanitarinės pagalbos teikimo tvarką, atitinkamai tikslintina projekto<text:s/></text:span><text:span text:style-name="T2006">24 straipsnio 6 dalis, nustatant pavedimą ir Vyriausybei<text:s/></text:span><text:span text:style-name="T2007">iki įstatymo įsigaliojimo priimti reikalingus įstatymo įgyvendinamuosius teisės aktus.</text:span></text:p>
      <text:p text:style-name="P2008"><text:span text:style-name="T2009">Komiteto nuomonė -<text:s/></text:span><text:span text:style-name="T2010">Pritarti</text:span><text:span text:style-name="T2011">.</text:span></text:p>
      <text:p text:style-name="P2012"><text:span text:style-name="T2013">Komiteto pasiūlymas:<text:s/></text:span></text:p>
      <text:p text:style-name="P2014"><text:span text:style-name="T2015">Užsienio reikalų komitetas siūlo pritarti Seimo narių A. Lydekos ir kitų Seimo narių grupės pasiūlymui dėl Įstatymo<text:s/></text:span><text:span text:style-name="T2016">140</text:span><text:span text:style-name="T2017">23<text:s/></text:span><text:span text:style-name="T2018">straipsnio keitimo</text:span><text:span text:style-name="T2019">.</text:span></text:p>
      <text:p text:style-name="P2020"/>
      <text:p text:style-name="P2021"/>
      <text:p text:style-name="P2022"/>
      <text:p text:style-name="P2023"><text:bookmark-start text:name="skirsnis3"/>TREČIASIS<text:s/>SKIRSNIS</text:p>
      <text:p text:style-name="P2024"><text:bookmark-end text:name="skirsnis3"/>SPRENDIMŲ DĖL PRAŠYMO SUTEIKTI PRIEGLOBSTĮ, GRĄŽINIMO, IŠSIUNTIMO<text:s/>IR<text:s/>UŽDRAUDIMO ATVYKTI<text:s/>APSKUNDIMAS</text:p>
      <text:p text:style-name="P2025"/>
      <text:p text:style-name="P2026"><text:bookmark-start text:name="straipsnis140_24p"/><text:span text:style-name="T2027">140</text:span><text:span text:style-name="T2028">2</text:span><text:span text:style-name="T2029">4</text:span><text:span text:style-name="T2030"><text:s/>straipsnis.<text:s/></text:span><text:span text:style-name="T2031">Skundo padavimas</text:span><text:span text:style-name="T2032"><text:s/>ir skundo padavimo terminas</text:span><text:span text:style-name="T2033"><text:s/></text:span></text:p>
      <text:p text:style-name="P2034"><text:bookmark-end text:name="straipsnis140_24p"/>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2035"><text:span text:style-name="T2036">2.<text:s/></text:span><text:span text:style-name="T2037">Teismo sprendimas, priimtas dėl šio straipsnio 1 dalyje nurodyto sprendimo,</text:span><text:span text:style-name="T2038"><text:s/></text:span><text:span text:style-name="T2039">gali būti skundžiamas Lietuvos vyriausiajam administraciniam teismui per 14 dienų nuo sprendimo paskelbimo Administracinių bylų teisenos įstatym</text:span><text:span text:style-name="T2040">o</text:span><text:span text:style-name="T2041"><text:s/>nustatyta tvarka.</text:span></text:p>
      <text:p text:style-name="P2042"/>
      <text:p text:style-name="P2043"><text:bookmark-start text:name="straipsnis140_25p"/><text:span text:style-name="T2044">140</text:span><text:span text:style-name="T2045">2</text:span><text:span text:style-name="T2046">5</text:span><text:span text:style-name="T2047"><text:s/>straipsnis. Apskųsto sprendimo vykdymo sustabdymas</text:span></text:p>
      <text:p text:style-name="P2048"><text:bookmark-end text:name="straipsnis140_25p"/>1.<text:s/>Apskųsto sprendimo vykdymas sustabdomas<text:s/>šio Įstatymo 139 straipsnio 1 dalies 1,<text:s/>4<text:s/>ir 5<text:s/>punktuose nurodytais atvejais.</text:p>
      <text:p text:style-name="P2049">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2050"/>
      <text:p text:style-name="P2051"><text:bookmark-start text:name="straipsnis140_26p"/><text:span text:style-name="T2052">140</text:span><text:span text:style-name="T2053">2</text:span><text:span text:style-name="T2054">6</text:span><text:span text:style-name="T2055"><text:s/>straipsnis.<text:s/></text:span><text:span text:style-name="T2056">Skundų nagrinėjimas</text:span></text:p>
      <text:p text:style-name="P2057"><text:bookmark-end text:name="straipsnis140_26p"/>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2058"/>
      <text:p text:style-name="P2059"><text:bookmark-start text:name="straipsnis24"/>24<text:s/>straipsnis. Įstatymo<text:s/>įsigaliojimas,<text:s/>taikymas<text:s/>ir įgyvendinimas</text:p>
      <text:p text:style-name="P2060"><text:bookmark-end text:name="straipsnis24"/>1.<text:s/>Šis įstatymas, išskyrus<text:s/>šio straipsnio<text:s/>6<text:s/>dalį, įsigalioja 2022<text:s/>m.<text:s/>sausio<text:s/>1 d.</text:p>
      <text:p text:style-name="P2061">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p>
      <text:p text:style-name="P2062"><text:span text:style-name="T2063">3</text:span><text:span text:style-name="T2064">. Užsieniečių skundai, iki šio įstatymo įsigaliojimo</text:span><text:span text:style-name="T2065"><text:s/></text:span><text:span text:style-name="T2066">dienos paduoti<text:s/></text:span><text:span text:style-name="T2067">vidaus reikalų ministro nustatyta tvarka sudarytam kolegialiam organui</text:span><text:span text:style-name="T2068">,<text:s/></text:span><text:span text:style-name="T2069">šio kolegialaus organo<text:s/></text:span><text:span text:style-name="T2070">baigiami nagrinėti vadovaujantis iki šio įstatymo įsigaliojimo dienos galiojusio<text:s/></text:span><text:span text:style-name="T2071">Į</text:span><text:span text:style-name="T2072">statymo „Dėl užsieniečių teisinės padėties“ nuostatomis.</text:span><text:span text:style-name="T2073"><text:s/></text:span><text:span text:style-name="T2074">V</text:span><text:span text:style-name="T2075">idaus reikalų ministro nustatyta tvarka sudaryto kolegialaus organo sprendimai,<text:s/></text:span><text:span text:style-name="T2076">kurie<text:s/></text:span><text:span text:style-name="T2077">priimti<text:s/></text:span><text:span text:style-name="T2078">įsigaliojus</text:span><text:span text:style-name="T2079"><text:s/>ši</text:span><text:span text:style-name="T2080">am</text:span><text:span text:style-name="T2081"><text:s/>įstatym</text:span><text:span text:style-name="T2082">ui</text:span><text:span text:style-name="T2083"><text:s/>arba kurių apskundimo terminas baigiasi<text:s/></text:span><text:span text:style-name="T2084">įsigaliojus šiam</text:span><text:span text:style-name="T2085"><text:s/>įstatym</text:span><text:span text:style-name="T2086">ui</text:span><text:span text:style-name="T2087">, gali būti skundžiami apygardos administraciniam teismui per 7 dienas nuo sprendimo įteikimo dienos.</text:span><text:span text:style-name="T2088"><text:s/></text:span>Apygardų<text:span text:style-name="T2089"><text:s/></text:span><text:span text:style-name="T2090">administracinių teismų sprendimai dėl<text:s/></text:span><text:span text:style-name="T2091">vidaus<text:s/></text:span><text:span text:style-name="T2092">reikalų ministro nustatyta tvarka sudaryto kolegialaus organo sprendimų</text:span><text:span text:style-name="T2093">,</text:span><text:span text:style-name="T2094"><text:s/></text:span><text:span text:style-name="T2095">priimti</text:span><text:span text:style-name="T2096"><text:s/></text:span><text:span text:style-name="T2097">įsigaliojus</text:span><text:span text:style-name="T2098"><text:s/>ši</text:span><text:span text:style-name="T2099">am</text:span><text:span text:style-name="T2100"><text:s/>įstatym</text:span><text:span text:style-name="T2101">ui</text:span><text:span text:style-name="T2102">,<text:s/></text:span><text:span text:style-name="T2103">gali būti skundžiami vadovaujantis<text:s/></text:span><text:span text:style-name="T2104">šio<text:s/></text:span><text:span text:style-name="T2105">į</text:span><text:span text:style-name="T2106">statymo 2</text:span><text:span text:style-name="T2107">3</text:span><text:span text:style-name="T2108"><text:s/>straipsnyje</text:span><text:span text:style-name="T2109"><text:s/>išdėstyto Įstatymo „Dėl užsieniečių teisinės padėties“</text:span><text:span text:style-name="T2110"><text:s/>X</text:span><text:span text:style-name="T2111">2</text:span><text:span text:style-name="T2112"><text:s/>skyriaus</text:span><text:span text:style-name="T2113"><text:s/></text:span><text:span text:style-name="T2114">140</text:span><text:span text:style-name="T2115">24</text:span><text:span text:style-name="T2116"><text:s/></text:span><text:span text:style-name="T2117">straipsnio<text:s/></text:span><text:span text:style-name="T2118">2 dal</text:span><text:span text:style-name="T2119">ies</text:span><text:span text:style-name="T2120"><text:s/></text:span><text:span text:style-name="T2121">nuostatomis.</text:span></text:p>
      <text:p text:style-name="P2122"><text:span text:style-name="T2123">4.<text:s/></text:span><text:span text:style-name="T2124">Skundai dėl<text:s/></text:span><text:span text:style-name="T2125">Į</text:span><text:span text:style-name="T2126">statymo „Dėl užsieniečių teisinės padėties“ 125, 126 ir 133 straipsniuose nurodytų sprendimų, priimtų iki šio įstatymo įsigaliojimo</text:span><text:span text:style-name="T2127"><text:s/>dienos</text:span><text:span text:style-name="T2128">, gali būti paduodami vadovaujantis<text:s/></text:span><text:span text:style-name="T2129">Į</text:span><text:span text:style-name="T2130">statymo „Dėl užsieniečių teisinės padėties“ 138 straipsnio 1 dali</text:span><text:span text:style-name="T2131">es nuostatomis</text:span><text:span text:style-name="T2132">.</text:span></text:p>
      <text:p text:style-name="P2133"><text:span text:style-name="T2134">5</text:span><text:span text:style-name="T2135">.<text:s/></text:span><text:span text:style-name="T2136">S</text:span><text:span text:style-name="T2137">prendim</text:span><text:span text:style-name="T2138">ai</text:span><text:span text:style-name="T2139"><text:s/>dėl užsieniečių, neteisėtai kirtusių Lietuvos Respublikos valstybės sieną</text:span><text:span text:style-name="T2140"><text:s/>iki šio įstatymo įsigaliojimo</text:span><text:span text:style-name="T2141"><text:s/>dienos</text:span><text:span text:style-name="T2142">,<text:s/></text:span><text:span text:style-name="T2143">išskyrus<text:s/></text:span><text:span text:style-name="T2144">sprendimus</text:span><text:span text:style-name="T2145">,</text:span><text:span text:style-name="T2146"><text:s/></text:span><text:span text:style-name="T2147">nurodytus šio straipsnio 2 ir 3 dalyse, priimami<text:s/></text:span><text:span text:style-name="T2148">vadovauja</text:span><text:span text:style-name="T2149">ntis</text:span><text:span text:style-name="T2150"><text:s/></text:span>šio įstatymo nuostatomis.</text:p>
      <text:p text:style-name="P2151">6.<text:s/>Socialinės apsaugos ir darbo ministras, švietimo, mokslo ir sporto ministras, <text:s/>užsienio reikalų ministras ir vidaus reikalų ministras<text:s/>iki<text:s/>2021 m.<text:s/>gruodžio<text:s/>31<text:s/>d.<text:s/>priima šio įstatymo įgyvendinamuosius teisės aktus.</text:p>
      <text:p text:style-name="P2152"/>
      <text:p text:style-name="P2153">Skelbiu šį Lietuvos Respublikos Seimo priimtą įstatymą.</text:p>
      <text:p text:style-name="P2154"/>
      <text:p text:style-name="P2155">Respublikos Prezidentas</text:p>
      <text:p text:style-name="P2156"/>
      <text:p text:style-name="P2157"/>
      <text:p text:style-name="P2158"/>
      <text:p text:style-name="P2159">Teikia</text:p>
      <text:p text:style-name="P2160">Užsienio reikalų komiteto pirmininkas<text:tab/><text:tab/><text:tab/>Žygimantas Pavilionis</text:p>
      <text:p text:style-name="P2161"><text:bookmark-start text:name="p_end"/><text:bookmark-end text:name="p_end"/></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2-02-09T13:57:00Z</meta:creation-date>
    <dc:date>2022-02-09T13:57:00Z</dc:date>
    <meta:print-date>2021-12-10T09:37:00Z</meta:print-date>
    <meta:template xlink:href="Normal.dotm" xlink:type="simple"/>
    <meta:editing-cycles>2</meta:editing-cycles>
    <meta:editing-duration>PT0S</meta:editing-duration>
    <meta:document-statistic meta:page-count="24" meta:paragraph-count="1151" meta:word-count="12001" meta:character-count="92100" meta:row-count="2138" meta:non-whitespace-character-count="81250"/>
  </office:meta>
</office:document-meta>
</file>