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justify" fo:text-indent="4.72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 fo:text-indent="4.7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4.768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left="0.5in">
        <style:tab-stops/>
      </style:paragraph-properties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6.6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  <style:text-properties fo:color="#000000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/>
      <text:p text:style-name="P11"/>
      <text:p text:style-name="P12">LIETUVOS RESPUBLIKOS</text:p>
      <text:p text:style-name="P13">GAMTINIŲ DUJŲ ĮSTATYMO NR. VIII-1973 2 ir 46 STRAIPSNIų PAKEITIMO</text:p>
      <text:p text:style-name="P14"><text:span text:style-name="T15">ĮSTATYMAS</text:span><text:span text:style-name="T16"><text:s/></text:span></text:p>
      <text:p text:style-name="P17"/>
      <text:p text:style-name="P18">2022 <text:s/>m. <text:s text:c="22"/>d. Nr. <text:s text:c="3"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text:s/></text:span></text:p>
      <text:p text:style-name="P25"><text:span text:style-name="T26">Pakeisti 2 straipsnio 69<text:s/></text:span><text:span text:style-name="T27">dalį ir ją išdėstyti taip:</text:span></text:p>
      <text:p text:style-name="P28"><text:span text:style-name="T29">„</text:span><text:span text:style-name="T30">69</text:span><text:span text:style-name="T31">.<text:s/></text:span><text:span text:style-name="T32">Kitos šiame įstatyme vartojamos sąvokos suprantamos taip, kaip jos apibrėžtos Lietuvos Respublikos<text:s/></text:span><text:span text:style-name="T33">energetikos įstatym</text:span><text:span text:style-name="T34">e (toliau – Energetikos įstatymas),<text:s/></text:span><text:span text:style-name="T35">Lietuvos Respublikos suskystintų gamtinių dujų terminalo įstatyme,<text:s/></text:span><text:span text:style-name="T36">L</text:span><text:span text:style-name="T37">ietuvos Respublikos statybos įstatyme</text:span>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46 straipsnio pakeitimas</text:span></text:p>
      <text:p text:style-name="P44"><text:span text:style-name="T45">Papildyti 46 straipsnį 3</text:span><text:span text:style-name="T46">1</text:span><text:span text:style-name="T47"><text:s/>ir 3</text:span><text:span text:style-name="T48">2</text:span><text:span text:style-name="T49"><text:s/>dalimis:<text:s/></text:span></text:p>
      <text:p text:style-name="P50"><text:span text:style-name="T51">„</text:span><text:span text:style-name="T52">3</text:span><text:span text:style-name="T53">1</text:span><text:span text:style-name="T54">.</text:span><text:span text:style-name="T55"><text:s/></text:span><text:span text:style-name="T56">SGD terminalo operatorius negali SGD terminalo pajėgumų ar jų dalies paskirstyti ir (ar) naudoti suskystintoms<text:s/></text:span><text:span text:style-name="T57">gamtinėms dujoms tiekti iš valstybių, kurios pagal Nacionalinio saugumo strategiją kelia grėsmę Lietuvos Respublikos nacionaliniam saugumui ir nacionalinio saugumo interesų užtikrinimui, taip pat iš tiekimo įmonių, kurios kelia grėsmę<text:s/></text:span><text:soft-page-break/><text:span text:style-name="T58">Lietuvos Respublikos<text:s/></text:span><text:span text:style-name="T59">nacionaliniam saugumui.</text:span></text:p>
      <text:p text:style-name="P60"><text:span text:style-name="T61">3</text:span><text:span text:style-name="T62">2</text:span><text:span text:style-name="T63">. P</text:span><text:span text:style-name="T64">erdavimo sistemos operatorius negali šios sistemos naudotojams suteikti teisės naudotis perdavimo sistema tiekti gamtines dujas į (per) Lietuvos Respublikos teritoriją tiesiogiai iš valstybių, kurios pagal Nacionalinio saug</text:span><text:span text:style-name="T65">umo strategiją kelia grėsmę Lietuvos Respublikos nacionaliniam saugumui ir nacionalinio saugumo interesų užtikrinimui. Šis reikalavimas nėra taikomas gamtinių<text:s/></text:span><text:span text:style-name="T66">dujų tranzitui į Rusijos Federacijos Kaliningrado sritį.</text:span>“<text:s/></text:p>
      <text:p text:style-name="P67"/>
      <text:p text:style-name="P68"/>
      <text:p text:style-name="P69"/>
      <text:p text:style-name="P70"><text:span text:style-name="T71">Skelbiu šį Lietuvos Respubl</text:span><text:span text:style-name="T72">ikos Seimo priimtą įstatymą.</text:span></text:p>
      <text:p text:style-name="P73"/>
      <text:p text:style-name="P74"/>
      <text:p text:style-name="P75"/>
      <text:p text:style-name="P76">Respublikos Prezidentas <text:s text:c="2"/>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Danaitis</meta:initial-creator>
    <dc:creator>adlibuser</dc:creator>
    <meta:creation-date>2022-05-23T07:25:00Z</meta:creation-date>
    <dc:date>2022-05-23T07:25:00Z</dc:date>
    <meta:print-date>2022-04-25T12:47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4-11T09:15:13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cdac3840-4d15-4697-a08e-2aab5a2dadc3</meta:user-defined>
    <meta:user-defined meta:name="MSIP_Label_39c4488a-2382-4e02-93af-ef5dabf4b71d_ContentBits">11</meta:user-defined>
    <meta:document-statistic meta:page-count="2" meta:paragraph-count="7" meta:word-count="184" meta:character-count="1588" meta:row-count="32" meta:non-whitespace-character-count="1411"/>
  </office:meta>
</office:document-meta>
</file>