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Row36" style:family="table-row">
      <style:table-row-properties style:min-row-height="6.499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margin-top="0.0694in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top="0.0694in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9" style:parent-style-name="Normal" style:family="paragraph">
      <style:paragraph-properties fo:text-align="justify" fo:margin-top="0.0694in"/>
    </style:style>
    <style:style style:name="T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>DĖL LIETUVOS RESPUBLIKOS</text:p>
      <text:p text:style-name="P3">2023 METŲ VALSTYBĖS BIUDŽETO IR SAVIVALDYBIŲ BIUDŽETŲ</text:p>
      <text:p text:style-name="P4">FINANSINIŲ RODIKLIŲ PATVIRTINIMO</text:p>
      <text:p text:style-name="P5">ĮSTATYMO PROJEKTO</text:p>
      <text:p text:style-name="P6"><text:span text:style-name="T7">Nr. XIVP-2146</text:span></text:p>
      <text:p text:style-name="P8"/>
      <text:p text:style-name="P9"><text:span text:style-name="T10">2022-10-27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ext:soft-page-break/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/>
            <text:p text:style-name="P48">Šiuo metu valstybės centrinio biudžeto finansavimas mėgėjiško tradicinio liaudies meno kolektyvams yra labai kuklus.</text:p>
            <text:p text:style-name="P49"/>
            <text:p text:style-name="P50">Padidinus asignavimus šiai kultūros sričiai, būtų sudarytos galimybės pagerinti aprūpinimą tautiniais kostiumais ir instrumentais meno mėgėjų kolektyvus, ypač<text:s/>veikiančius regionuose. Didesni asignavimai leistų<text:s/>surengti daugiau ir geresnės kokybės kvalifikacijos kursų kultūros darbuotojams, padidinti premijas mėgėjų meno kolektyvams pagal kategorijas (šiuo metu jos siekia<text:s/>vos<text:s/>600-800<text:s/>eurų kolektyvui per metus).<text:s/></text:p>
            <text:p text:style-name="P51"/>
            <text:p text:style-name="P52">Geresnis finansavimas<text:s/>leistų užtikrinti veiklos tęstinumą ir aprūpinimą, padėtų padengti kelionių į festivalius, komunalinių mokesčių ir kitus kaštus, reikalingus šiems kolektyvams veikti visavertiškai.</text:p>
            <text:p text:style-name="P53"/>
            <text:p text:style-name="P54">Šiuo metu tokius kolektyvus kuruoja savivaldybių kultūros centrai, metodinę pagalbą, pagalbą įsigijant instrumentus ir kostiumus, premijas moka Nacionalinis kultūros centras, kuris yra pavaldus Kultūros ministerijai.</text:p>
            <text:p text:style-name="P55"><text:span text:style-name="T56">Pasiūlymas:</text:span></text:p>
            <text:p text:style-name="P57"><text:span text:style-name="T58">2023</text:span><text:span text:style-name="T59"><text:s/>metų biudžete<text:s/></text:span><text:span text:style-name="T60">900</text:span><text:span text:style-name="T61"><text:s/>tūkst.<text:s/></text:span><text:span text:style-name="T62">e</text:span><text:span text:style-name="T63">urų</text:span><text:span text:style-name="T64"><text:s/></text:span><text:span text:style-name="T65">padidinti asignavimus<text:s/></text:span><text:span text:style-name="T66">Kultūros ministerijai,<text:s/></text:span><text:span text:style-name="T67">kurie tiesiogine dotacija būtų skirti Lietuvos nacionaliniam kultūros centrui</text:span><text:span text:style-name="T68">.</text:span></text:p>
            <text:p text:style-name="P69"><text:span text:style-name="T70">Lėšų šaltinis: </text:span></text:p>
            <text:p text:style-name="P71"><text:span text:style-name="T72">Valstybės biudžeto įplaukos iš akcizo už alkoholinius gėrimus bei apdorotą tabaką, viršplaninės biudžeto pajamos iš konfiskuoto turto realizavimo ir baudų už administracinės teisės pažeidimus, Valstybės investicijų programos sutaupytos (nepanaudotos) lėšos.</text:span></text:p>
            <text:p text:style-name="P73"/>
          </table:table-cell>
        </table:table-row>
      </table:table>
      <text:section text:name="Sect1" text:style-name="S1">
        <text:p text:style-name="P74"/>
        <text:p text:style-name="P75">Teikia</text:p>
        <text:p text:style-name="P76"><text:span text:style-name="T77">Seimo na</text:span><text:span text:style-name="T78">ry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0"/>Gintautas<text:s/></text:span><text:span text:style-name="T88">Paluck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2-10-27T05:59:00Z</meta:creation-date>
    <dc:date>2022-10-27T05:59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9" meta:word-count="210" meta:character-count="1709" meta:row-count="75" meta:non-whitespace-character-count="1518"/>
  </office:meta>
</office:document-meta>
</file>