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50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fo:color="#FF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638in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0.2638in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638in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GEODEZIJOS IR KARTOGRAFIJOS ĮSTATYMO NR. IX-415 <text:s/>10</text:p>
      <text:p text:style-name="P14">STRAIPSNIO PAKEITIMO<text:s/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 straipsnio 3 dalies pirmąją pastraipą ir ją<text:s/></text:span><text:span text:style-name="T26">išdėstyti taip:</text:span></text:p>
      <text:p text:style-name="P27"><text:span text:style-name="T28">„</text:span><text:span text:style-name="T29">3</text:span><text:span text:style-name="T30">. Valstybės įmonė</text:span><text:span text:style-name="T31"><text:s/>Distancinių tyrimų ir geoinformatikos centras „GIS-Centras</text:span><text:span text:style-name="T32"><text:s/></text:span><text:span text:style-name="T33">Žemės informacijos centras</text:span><text:span text:style-name="T34">: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</text:span><text:span text:style-name="T44"><text:s/>2022 m. liepos 1 d.</text:span></text:p>
      <text:p text:style-name="P45"><text:span text:style-name="T46">2</text:span><text:span text:style-name="T47">. Lietuvos Respublikos žemės ūkio ministras<text:s/></text:span><text:span text:style-name="T48">iki 2022 m. birželio 30 d. priima šio įstatymo įgyvendinamuosius teisės aktus.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soft-page-break/>
      <text:p text:style-name="P53"><text:span text:style-name="T5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40:00Z</meta:creation-date>
    <dc:date>2021-11-29T07:40:00Z</dc:date>
    <meta:template xlink:href="Normal.dotm" xlink:type="simple"/>
    <meta:editing-cycles>2</meta:editing-cycles>
    <meta:editing-duration>PT0S</meta:editing-duration>
    <meta:document-statistic meta:page-count="2" meta:paragraph-count="20" meta:word-count="100" meta:character-count="731" meta:row-count="54" meta:non-whitespace-character-count="651"/>
  </office:meta>
</office:document-meta>
</file>