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end" fo:margin-bottom="0in" fo:line-height="100%" fo:margin-left="5.1958in" fo:text-indent="-0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style:text-autospace="none" fo:text-align="end" fo:margin-bottom="0in" fo:line-height="100%" fo:margin-left="5.1958in" fo:text-indent="-0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style:text-autospace="none" fo:text-align="end" fo:margin-bottom="0in" fo:line-height="100%" fo:margin-left="5.1958in" fo:text-indent="-0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style:text-autospace="none" fo:text-align="center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style:text-autospace="none" fo:text-align="justify" fo:margin-bottom="0in" fo:line-height="150%" fo:text-indent="0.5in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style:text-autospace="none" fo:text-align="justify" fo:margin-bottom="0in" fo:line-height="150%" fo:text-indent="0.5in"/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Projekto</text:p>
      <text:p text:style-name="P4">lyginamasis variantas</text:p>
      <text:p text:style-name="P5"><text:s/></text:p>
      <text:p text:style-name="P6"/>
      <text:p text:style-name="P7">LIETUVOS RESPUBLIKOS</text:p>
      <text:p text:style-name="P8">ŽEMĖS GELMIŲ ĮSTATYMO NR. I-1034 23 STRAIPSNIO PAKEITIMO<text:s/></text:p>
      <text:p text:style-name="P9">ĮSTATYMAS</text:p>
      <text:p text:style-name="P10"/>
      <text:p text:style-name="P11">2022 m. <text:s text:c="23"/>d. Nr.<text:s/></text:p>
      <text:p text:style-name="P12">Vilnius</text:p>
      <text:p text:style-name="P13"/>
      <text:p text:style-name="P14">1 straipsnis. 23 straipsnio pakeitimas</text:p>
      <text:p text:style-name="P15">1. Pakeisti 23 straipsnio 1 dalį ir ją išdėstyti taip:</text:p>
      <text:p text:style-name="P16"><text:span text:style-name="T17">„1. Savivaldybės administracija gali įrengti po vieną iki 1 hektaro ploto ir iki 3 metrų gylio smėlio ar žvyro mažąjį karjerą, o žemės savininkas – iki 0,5 hektaro ploto ir iki 3 metrų gylio smėlio ar žvyro mažąjį karjerą, kuris užimtų ne daugiau negu 1 proc. žemės savininko ar kito naudotojo savivaldybės teritorijoje turimos žemės ploto. Valstybinio parko žemės ūkio funkcinio prioriteto zonoje galima įrengti iki 0,2 hektaro ploto ir iki 3 metrų gylio smėlio ar žvyro mažąjį karjerą.<text:s/></text:span><text:span text:style-name="T18">Miškų urėdija gali įrengti Miškų urėdijos regioninio padalinio girininkijos teritorijoje iki 0,5 hektaro ploto ir iki 3 metrų gylio smėlio, žvyro, ar durpių mažąjį karjerą.</text:span><text:span text:style-name="T19">“</text:span></text:p>
      <text:soft-page-break/>
      <text:p text:style-name="P20">2. Pakeisti 23 straipsnio 2 dalį ir ją išdėstyti taip:</text:p>
      <text:p text:style-name="P21"><text:span text:style-name="T22">„2. Smėlio ar žvyro ištekliai, išgauti mažajame karjere, naudojami savivaldybės funkcijoms atlikti ir aplinkos ministro nustatyta tvarka asmeninėms žemės savininko reikmėms.<text:s/></text:span><text:span text:style-name="T23">Miškų urėdijos įrengtame mažajame karjere išgauti smėlio, žvyro ar durpių ištekliai naudojami aplinkos ministro nustatyta tvarka Miškų urėdijos ūkio reikmėms.</text:span><text:span text:style-name="T24">“</text:span></text:p>
      <text:p text:style-name="P25"/>
      <text:h text:style-name="P26" text:outline-level="1">2 straipsnis. Įstatymo įsigaliojimas ir įgyvendinimas<text:s/></text:h>
      <text:h text:style-name="P27" text:outline-level="1">1. Šis įstatymas, išskyrus šio straipsnio 2 dalį, įsigalioja 2022 m. spalio 1 d.<text:s/></text:h>
      <text:h text:style-name="P28" text:outline-level="1">2. Lietuvos Respublikos Vyriausybės įgaliota institucija iki 2022 m. spalio 1 d. priima šio įstatymo įgyvendinamuosius teisės aktus. <text:s/></text:h>
      <text:h text:style-name="P29" text:outline-level="1"/>
      <text:h text:style-name="P30" text:outline-level="1"/>
      <text:h text:style-name="P31" text:outline-level="1"/>
      <text:h text:style-name="P32" text:outline-level="1">Skelbiu šį Lietuvos Respublikos Seimo priimtą įstatymą.<text:s/></text:h>
      <text:h text:style-name="P33" text:outline-level="1"/>
      <text:h text:style-name="P34" text:outline-level="1"/>
      <text:h text:style-name="P35" text:outline-level="1">Respublikos Prezidentas<text:s/></text:h>
      <text:h text:style-name="P36" text:outline-level="1"/>
      <text:h text:style-name="P37" text:outline-level="1"/>
      <text:h text:style-name="P38" text:outline-level="1"/>
      <text:soft-page-break/>
      <text:h text:style-name="P39" text:outline-level="1">Teikia:<text:s/></text:h>
      <text:h text:style-name="P40" text:outline-level="1">Seimo narai:<text:tab/><text:s/><text:tab/><text:tab/><text:tab/><text:tab/></text:h>
      <text:h text:style-name="P41" text:outline-level="1">Kęstutis Vilkauskas</text:h>
      <text:h text:style-name="P42" text:outline-level="1">Jonas Pinskus</text:h>
      <text:h text:style-name="P43" text:outline-level="1">Andrius Mazuronis</text:h>
      <text:h text:style-name="P44" text:outline-level="1">Domas Griškevičius</text:h>
      <text:h text:style-name="P45" text:outline-level="1">Justinas Urbanavičius</text:h>
      <text:h text:style-name="P46" text:outline-level="1">Eugenijus Sabutis</text:h>
      <text:h text:style-name="P47" text:outline-level="1">Aidas Gedvilas</text:h>
      <text:h text:style-name="P48" text:outline-level="1">Ričardas Juška</text:h>
      <text:h text:style-name="P4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ROMSKIENĖ Giedrė</meta:initial-creator>
    <dc:creator>adlibuser</dc:creator>
    <meta:creation-date>2022-05-24T14:05:00Z</meta:creation-date>
    <dc:date>2022-05-24T14:05:00Z</dc:date>
    <meta:template xlink:href="Normal.dotm" xlink:type="simple"/>
    <meta:editing-cycles>2</meta:editing-cycles>
    <meta:editing-duration>PT0S</meta:editing-duration>
    <meta:document-statistic meta:page-count="3" meta:paragraph-count="35" meta:word-count="231" meta:character-count="1815" meta:row-count="55" meta:non-whitespace-character-count="1619"/>
  </office:meta>
</office:document-meta>
</file>