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text-properties fo:font-weight="bold" style:font-weight-asian="bold" style:font-weight-complex="bold"/>
    </style:style>
    <style:style style:name="P3" style:parent-style-name="Normal" style:family="paragraph">
      <style:paragraph-properties fo:text-align="center" fo:line-height="115%"/>
      <style:text-properties fo:font-weight="bold" style:font-weight-asian="bold" style:font-weight-complex="bold"/>
    </style:style>
    <style:style style:name="P4" style:parent-style-name="Normal" style:family="paragraph">
      <style:paragraph-properties fo:text-align="center" fo:line-height="115%"/>
      <style:text-properties style:font-size-complex="12pt"/>
    </style:style>
    <style:style style:name="P5" style:parent-style-name="Normal" style:family="paragraph">
      <style:paragraph-properties fo:text-align="center" fo:line-height="115%"/>
    </style:style>
    <style:style style:name="T6" style:parent-style-name="DefaultParagraphFont" style:family="text">
      <style:text-properties style:font-size-complex="12pt"/>
    </style:style>
    <style:style style:name="TableColumn8" style:family="table-column">
      <style:table-column-properties style:column-width="0.5062in" style:use-optimal-column-width="false"/>
    </style:style>
    <style:style style:name="TableColumn9" style:family="table-column">
      <style:table-column-properties style:column-width="0.4902in" style:use-optimal-column-width="false"/>
    </style:style>
    <style:style style:name="TableColumn10" style:family="table-column">
      <style:table-column-properties style:column-width="0.4902in" style:use-optimal-column-width="false"/>
    </style:style>
    <style:style style:name="TableColumn11" style:family="table-column">
      <style:table-column-properties style:column-width="4.5923in" style:use-optimal-column-width="false"/>
    </style:style>
    <style:style style:name="Table7" style:family="table">
      <style:table-properties style:width="6.0791in" fo:margin-left="0in" table:align="center"/>
    </style:style>
    <style:style style:name="TableRow12" style:family="table-row">
      <style:table-row-properties style:min-row-height="0.3173in" style:use-optimal-row-height="false" fo:keep-together="alway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text-align="center" fo:line-height="115%"/>
      <style:text-properties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fo:line-height="115%"/>
      <style:text-properties style:font-size-complex="12pt"/>
    </style:style>
    <style:style style:name="TableRow17" style:family="table-row">
      <style:table-row-properties style:min-row-height="0.2861in" style:use-optimal-row-height="false" fo:keep-together="always"/>
    </style:style>
    <style:style style:name="P18" style:parent-style-name="Normal" style:family="paragraph">
      <style:paragraph-properties fo:text-align="center" fo:line-height="115%"/>
      <style:text-properties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line-height="115%"/>
      <style:text-properties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line-height="115%"/>
      <style:text-properties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line-height="115%"/>
      <style:text-properties style:font-size-complex="12pt"/>
    </style:style>
    <style:style style:name="TableRow25" style:family="table-row">
      <style:table-row-properties style:min-row-height="3.6277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line-height="115%"/>
      <style:text-properties style:font-weight-complex="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line-height="115%"/>
    </style:style>
    <style:style style:name="T30" style:parent-style-name="DefaultParagraphFont" style:family="text">
      <style:text-properties fo:font-weight="bold" style:font-weight-asian="bold" style:font-weight-complex="bold"/>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text-autospace="none" fo:text-align="justify"/>
      <style:text-properties style:font-name-asian="Calibri" style:font-size-complex="12pt"/>
    </style:style>
    <style:style style:name="P44" style:parent-style-name="Normal" style:family="paragraph">
      <style:paragraph-properties style:text-autospace="none" fo:text-align="justify"/>
      <style:text-properties fo:color="#000000" style:font-size-complex="12pt" style:language-asian="lt" style:country-asian="LT"/>
    </style:style>
    <style:style style:name="P45" style:parent-style-name="Normal" style:family="paragraph">
      <style:paragraph-properties fo:text-align="justify" style:line-height-at-least="0.1916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text-properties style:font-name-complex="Arial" style:font-size-complex="12p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1916in"/>
      <style:text-properties fo:color="#000000" style:font-size-complex="12pt" style:language-asian="lt" style:country-asian="L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office:automatic-styles>
  <office:body>
    <office:text text:use-soft-page-breaks="true">
      <text:p text:style-name="P1">PASIŪLYMAS</text:p>
      <text:p text:style-name="P2">DĖL LIETUVOS RESPUBLIKOS</text:p>
      <text:p text:style-name="P3">GERIAMOJO VANDENS TIEKIMO IR NUOTEKŲ TVARKYMO<text:s/>ĮSTATYMO NR. X-764 PAKEITIMO ĮSTATYMAS<text:s/>PROJEKTO NR.<text:s/>XIVP-1805</text:p>
      <text:p text:style-name="P4">2022-09-28</text:p>
      <text:p text:style-name="P5"><text:span text:style-name="T6">Vilnius</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Eil. Nr.</text:p>
          </table:table-cell>
          <table:table-cell table:style-name="TableCell15" table:number-columns-spanned="3">
            <text:p text:style-name="P16">Pasiūlymo turinys</text:p>
          </table:table-cell>
          <table:covered-table-cell/>
          <table:covered-table-cell/>
        </table:table-row>
        <table:table-row table:style-name="TableRow17">
          <table:covered-table-cell>
            <text:p text:style-name="P18"/>
          </table:covered-table-cell>
          <table:table-cell table:style-name="TableCell19">
            <text:p text:style-name="P20">str.</text:p>
          </table:table-cell>
          <table:table-cell table:style-name="TableCell21">
            <text:p text:style-name="P22">str. d.</text:p>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text:span text:style-name="T30">15</text:span></text:p>
          </table:table-cell>
          <table:table-cell table:style-name="TableCell31">
            <text:p text:style-name="P32"><text:span text:style-name="T33">15</text:span></text:p>
          </table:table-cell>
          <table:table-cell table:style-name="TableCell34">
            <text:p text:style-name="P35"><text:span text:style-name="T36">Argumentai:</text:span></text:p>
            <text:p text:style-name="Normal"><text:span text:style-name="T37">Pateiktame įstatymo projekte neaišku, kodėl atskirai veikianti įmonė privalo mokėti regioninei įmonei mokestį, taip sumažindama galimybes investicijoms į savą ūkį, aplinkosaugos priemones ar uždirbti pelną. Kyla klausimas kokiu tikslu bus mokamas šis mokestis ir kur bus panaudojamas.<text:s/></text:span><text:span text:style-name="T38">Siekiant, kad vandens tiekėjai prisidėtų prie toje savivaldybėje, kurioje jie veikia</text:span><text:span text:style-name="T39">,</text:span><text:span text:style-name="T40"><text:s/>aplinkos kokybės gerinimo ir apsaugos priemonių, atliekų tvarkymo infrastruktūros plėtros priemonių, atliekų, kurių turėtojo nustatyti neįmanoma arba kuris nebeegzistuoja, tvarkymo priemonių, aplinkos monitoringo, prevencinėms, aplinkos atkūrimo priemonių įgyvendinimo, visuomenės švietimo ir mokymo aplinkosaugos klausimais siūloma, kad<text:s/></text:span><text:span text:style-name="T41">v</text:span><text:span text:style-name="T42">iešojo vandens tiekimo regione esantys viešieji vandens tiekėjai mokėtų 2 procentus nuo praėjusių metų geriamojo vandens tiekimo ir (arba) nuotekų tvarkymo veiklos pajamų į savivaldybių biudžetą, kuri turėtų panaudoti šias lėšas Savivaldybių aplinkos apsaugos rėmimo specialiajai programai finansuoti.</text:span></text:p>
            <text:p text:style-name="P43"><text:s/></text:p>
            <text:p text:style-name="P44"/>
            <text:p text:style-name="P45"><text:span text:style-name="T46"> </text:span><text:span text:style-name="T47">Pasiūlymas:</text:span></text:p>
            <text:soft-page-break/>
            <text:p text:style-name="P48">Pakeisti projekto 15 straipsnio 15 dalį ir išdėstyti ją taip:</text:p>
            <text:p text:style-name="Normal"><text:span text:style-name="T49"> </text:span><text:span text:style-name="T50">„</text:span><text:span text:style-name="T51">15.<text:s/></text:span><text:span text:style-name="T52">Viešojo vandens tiekimo<text:s/></text:span><text:span text:style-name="T53">regione esantys viešieji vandens tiekėjai<text:s/></text:span><text:span text:style-name="T54">Valstybinės energetikos reguliavimo tarybos paskirtam garantiniam vandens tiekėjui</text:span><text:span text:style-name="T55"><text:s/>kas ketvirtį,</text:span><text:span text:style-name="T56"><text:s text:c="2"/></text:span><text:span text:style-name="T57">per metus <text:s/>turi mokėti 2 procentus nuo<text:s/></text:span><text:span text:style-name="T58">praėjusių metų geriamojo vandens tiekimo ir (arba) nuotekų tvarkymo veiklos pajamų</text:span><text:span text:style-name="T59"><text:s/>į savivaldybės, kurios teritorijoje vykdoma vandens tiekimo veikla biudžetą ir teisės aktų nustatyta tvarka naudojama Savivaldybių aplinkos apsaugos rėmimo specialiajai programai finansuoti.</text:span><text:span text:style-name="T60"><text:s/></text:span><text:span text:style-name="T61">bet ne daugiau kaip garantiniam vandens tiekėjui suskaičiuotas investicijų grąžos dydis, lygus 0,5 procento vidutinės svertinės kapitalo kainos, geriamojo vandens tiekimo ir nuotekų tvarkymo<text:s/></text:span><text:span text:style-name="T62">paslaugoms užtikrinti</text:span><text:span text:style-name="T63">.</text:span><text:span text:style-name="T64">“</text:span></text:p>
            <text:p text:style-name="P65"/>
          </table:table-cell>
        </table:table-row>
      </table:table>
      <text:p text:style-name="P66"/>
      <text:p text:style-name="P67">Teikia</text:p>
      <text:p text:style-name="P68"/>
      <text:p text:style-name="Normal"><text:span text:style-name="T69">Seimo nar</text:span><text:span text:style-name="T70">ė<text:s/></text:span><text:span text:style-name="T71">Ligita Girskienė</text:span><text:span text:style-name="T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Bodytext2" style:display-name="Body text (2)"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9-28T09:57:00Z</meta:creation-date>
    <dc:date>2022-09-28T09:57:00Z</dc:date>
    <meta:template xlink:href="Normal.dotm" xlink:type="simple"/>
    <meta:editing-cycles>1</meta:editing-cycles>
    <meta:editing-duration>PT0S</meta:editing-duration>
    <meta:document-statistic meta:page-count="2" meta:paragraph-count="20" meta:word-count="253" meta:character-count="2034" meta:row-count="50" meta:non-whitespace-character-count="1801"/>
  </office:meta>
</office:document-meta>
</file>