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ab-stops>
          <style:tab-stop style:type="left" style:position="9.45in"/>
        </style:tab-stops>
      </style:paragraph-properties>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Normal" style:family="paragraph">
      <style:paragraph-properties fo:text-align="center">
        <style:tab-stops>
          <style:tab-stop style:type="left" style:position="9.45in"/>
        </style:tab-stops>
      </style:paragraph-properties>
    </style:style>
    <style:style style:name="P23" style:parent-style-name="Normal" style:family="paragraph">
      <style:paragraph-properties fo:text-indent="0.5in"/>
      <style:text-properties fo:font-weight="bold" style:font-weight-asian="bold" fo:font-size="11pt" style:font-size-asian="11pt" style:font-size-complex="11pt"/>
    </style:style>
    <style:style style:name="P24" style:parent-style-name="Dalyviai" style:family="paragraph">
      <style:paragraph-properties fo:margin-left="0in">
        <style:tab-stops/>
      </style:paragraph-properties>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4" style:parent-style-name="Normal" style:family="paragraph">
      <style:paragraph-properties fo:text-align="justify">
        <style:tab-stops>
          <style:tab-stop style:type="left" style:position="9.45in"/>
        </style:tab-stops>
      </style:paragraph-properties>
    </style:style>
    <style:style style:name="TableColumn36" style:family="table-column">
      <style:table-column-properties style:column-width="0.4083in" style:use-optimal-column-width="false"/>
    </style:style>
    <style:style style:name="TableColumn37" style:family="table-column">
      <style:table-column-properties style:column-width="1.065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576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3333in" style:use-optimal-column-width="false"/>
    </style:style>
    <style:style style:name="TableColumn42" style:family="table-column">
      <style:table-column-properties style:column-width="3.1381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2.7368in" style:use-optimal-column-width="false"/>
    </style:style>
    <style:style style:name="Table35" style:family="table">
      <style:table-properties style:width="10.2145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4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line-height="105%"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fo:line-height="106%"/>
      <style:text-properties fo:font-size="11pt" style:font-size-asian="11pt" style:font-size-complex="11pt"/>
    </style:style>
    <style:style style:name="P64" style:parent-style-name="Normal" style:family="paragraph">
      <style:paragraph-properties fo:line-height="106%"/>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5%">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05%">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5%">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fo:line-height="106%"/>
      <style:text-properties fo:font-size="11pt" style:font-size-asian="11pt" style:font-size-complex="11pt"/>
    </style:style>
    <style:style style:name="P75" style:parent-style-name="Normal" style:family="paragraph">
      <style:paragraph-properties fo:line-height="106%"/>
      <style:text-properties fo:font-size="11pt" style:font-size-asian="11pt" style:font-size-complex="11pt"/>
    </style:style>
    <style:style style:name="P76" style:parent-style-name="Normal" style:family="paragraph">
      <style:paragraph-properties fo:line-height="106%"/>
      <style:text-properties fo:font-size="11pt" style:font-size-asian="11pt" style:font-size-complex="11pt"/>
    </style:style>
    <style:style style:name="P77" style:parent-style-name="Normal" style:family="paragraph">
      <style:paragraph-properties fo:line-height="106%"/>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006in" fo:text-indent="0.5in"/>
      <style:text-properties fo:color="#000000" style:font-size-complex="12pt" style:language-asian="lt" style:country-asian="LT"/>
    </style:style>
    <style:style style:name="P125" style:parent-style-name="Normal" style:family="paragraph">
      <style:paragraph-properties fo:text-align="justify" fo:margin-right="-0.0006in" fo:text-indent="0.5in"/>
      <style:text-properties fo:color="#000000" style:font-size-complex="12pt" style:language-asian="lt" style:country-asian="LT"/>
    </style:style>
    <style:style style:name="P126" style:parent-style-name="Normal" style:family="paragraph">
      <style:paragraph-properties fo:text-align="justify" fo:margin-right="-0.0006in" fo:text-indent="0.5in"/>
      <style:text-properties fo:color="#000000" style:font-size-complex="12pt" style:language-asian="lt" style:country-asian="LT"/>
    </style:style>
    <style:style style:name="P127" style:parent-style-name="Normal" style:family="paragraph">
      <style:paragraph-properties fo:text-align="justify" fo:margin-right="-0.0006in" fo:text-indent="0.5in"/>
      <style:text-properties fo:color="#000000" style:font-size-complex="12pt" style:language-asian="lt" style:country-asian="LT"/>
    </style:style>
    <style:style style:name="P128" style:parent-style-name="Normal" style:family="paragraph">
      <style:paragraph-properties fo:text-align="justify" fo:margin-right="-0.0006in" fo:text-indent="0.5in"/>
      <style:text-properties fo:color="#000000" style:font-size-complex="12pt" style:language-asian="lt" style:country-asian="LT"/>
    </style:style>
    <style:style style:name="P129" style:parent-style-name="Normal" style:family="paragraph">
      <style:paragraph-properties fo:text-align="justify" fo:margin-right="-0.0006in" fo:text-indent="0.5in"/>
      <style:text-properties fo:color="#000000" style:font-size-complex="12pt" style:language-asian="lt" style:country-asian="LT"/>
    </style:style>
    <style:style style:name="P130" style:parent-style-name="Normal" style:family="paragraph">
      <style:paragraph-properties fo:text-align="justify" fo:margin-right="-0.0006in" fo:text-indent="0.5in"/>
      <style:text-properties fo:color="#000000" style:font-size-complex="12pt" style:language-asian="lt" style:country-asian="LT"/>
    </style:style>
    <style:style style:name="P131" style:parent-style-name="Normal" style:family="paragraph">
      <style:paragraph-properties fo:text-align="justify" fo:margin-right="-0.0006in" fo:text-indent="0.5in"/>
      <style:text-properties fo:color="#000000" style:font-size-complex="12pt" style:language-asian="lt" style:country-asian="LT"/>
    </style:style>
    <style:style style:name="P132" style:parent-style-name="Normal" style:family="paragraph">
      <style:paragraph-properties fo:text-align="justify" fo:line-height="105%"/>
      <style:text-properties style:font-weight-complex="bold"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5%">
        <style:tab-stops>
          <style:tab-stop style:type="left" style:position="9.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fo:background-color="#FFFFFF"/>
    </style:style>
    <style:style style:name="T144" style:parent-style-name="DefaultParagraphFont" style:family="text">
      <style:text-properties fo:color="#000000" fo:letter-spacing="0.0013in" fo:background-color="#FFFFFF"/>
    </style:style>
    <style:style style:name="T145" style:parent-style-name="DefaultParagraphFont" style:family="text">
      <style:text-properties fo:color="#000000" fo:letter-spacing="0.0013in" fo:background-color="#FFFFFF"/>
    </style:style>
    <style:style style:name="P146" style:parent-style-name="Normal" style:family="paragraph">
      <style:paragraph-properties fo:text-align="justify" fo:line-height="105%">
        <style:tab-stops>
          <style:tab-stop style:type="left" style:position="9.45in"/>
        </style:tab-stops>
      </style:paragraph-properties>
      <style:text-properties fo:color="#000000" fo:letter-spacing="0.0013in" fo:background-color="#FFFFFF"/>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05%">
        <style:tab-stops>
          <style:tab-stop style:type="left" style:position="9.45in"/>
        </style:tab-stops>
      </style:paragraph-properties>
      <style:text-properties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05%">
        <style:tab-stops>
          <style:tab-stop style:type="left" style:position="9.45in"/>
        </style:tab-stops>
      </style:paragraph-properties>
      <style:text-properties style:font-weight-complex="bold" style:font-size-complex="12pt"/>
    </style:style>
    <style:style style:name="P155" style:parent-style-name="Normal" style:family="paragraph">
      <style:paragraph-properties fo:text-align="justify" fo:line-height="105%">
        <style:tab-stops>
          <style:tab-stop style:type="left" style:position="9.45in"/>
        </style:tab-stops>
      </style:paragraph-properties>
      <style:text-properties fo:color="#000000" style:font-size-complex="12pt" fo:background-color="#FFFFFF"/>
    </style:style>
    <style:style style:name="P156" style:parent-style-name="Normal" style:family="paragraph">
      <style:paragraph-properties fo:text-align="justify" fo:line-height="105%">
        <style:tab-stops>
          <style:tab-stop style:type="left" style:position="9.45in"/>
        </style:tab-stops>
      </style:paragraph-properties>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05%">
        <style:tab-stops>
          <style:tab-stop style:type="left" style:position="9.45in"/>
        </style:tab-stops>
      </style:paragraph-properties>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background-color="#FFFFFF"/>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 style:parent-style-name="Normal" style:family="paragraph">
      <style:paragraph-properties fo:text-align="justify" fo:background-color="#FFFFFF"/>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 style:parent-style-name="Normal" style:family="paragraph">
      <style:paragraph-properties fo:text-align="justify" fo:background-color="#FFFFFF"/>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background-color="#FFFFFF"/>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 style:parent-style-name="Normal" style:family="paragraph">
      <style:paragraph-properties fo:text-align="justify" fo:background-color="#FFFFFF"/>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 style:parent-style-name="Normal" style:family="paragraph">
      <style:paragraph-properties fo:text-align="justify" fo:background-color="#FFFFFF"/>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fo:background-color="#FFFFFF"/>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4923in" fo:background-color="#FFFFFF"/>
      <style:text-properties fo:color="#000000"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fo:background-color="#FFFFFF"/>
      <style:text-properties fo:color="#000000" style:font-size-complex="12pt" style:language-asian="lt" style:country-asian="LT"/>
    </style:style>
    <style:style style:name="P199" style:parent-style-name="Normal" style:family="paragraph">
      <style:paragraph-properties fo:text-align="justify" fo:text-indent="0.4923in" fo:background-color="#FFFFFF"/>
      <style:text-properties fo:color="#000000" style:font-size-complex="12pt" style:language-asian="lt" style:country-asian="LT"/>
    </style:style>
    <style:style style:name="P200" style:parent-style-name="Normal" style:family="paragraph">
      <style:paragraph-properties fo:text-align="justify" fo:text-indent="0.4923in" fo:background-color="#FFFFFF"/>
      <style:text-properties fo:color="#000000" style:font-size-complex="12pt" style:language-asian="lt" style:country-asian="L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text-properties fo:color="#000000" style:font-size-complex="12pt" style:language-asian="lt" style:country-asian="LT"/>
    </style:style>
    <style:style style:name="P217" style:parent-style-name="Normal" style:family="paragraph">
      <style:paragraph-properties fo:text-align="justify" fo:text-indent="0.4923in" fo:background-color="#FFFFFF"/>
      <style:text-properties fo:color="#000000" style:font-size-complex="12pt" style:language-asian="lt" style:country-asian="LT"/>
    </style:style>
    <style:style style:name="P218" style:parent-style-name="Normal" style:family="paragraph">
      <style:paragraph-properties fo:text-align="justify" fo:text-indent="0.4923in" fo:background-color="#FFFFFF"/>
      <style:text-properties fo:color="#000000" style:font-size-complex="12pt" style:language-asian="lt" style:country-asian="LT"/>
    </style:style>
    <style:style style:name="P219" style:parent-style-name="Normal" style:family="paragraph">
      <style:paragraph-properties fo:text-align="justify" fo:text-indent="0.4923in" fo:background-color="#FFFFFF"/>
      <style:text-properties fo:color="#000000" style:font-size-complex="12pt" style:language-asian="lt" style:country-asian="LT"/>
    </style:style>
    <style:style style:name="P220" style:parent-style-name="Normal" style:family="paragraph">
      <style:paragraph-properties fo:text-align="justify" fo:text-indent="0.4923in" fo:background-color="#FFFFFF"/>
      <style:text-properties fo:color="#000000" style:font-size-complex="12pt" style:language-asian="lt" style:country-asian="LT"/>
    </style:style>
    <style:style style:name="P221" style:parent-style-name="Normal" style:family="paragraph">
      <style:paragraph-properties fo:text-align="justify" fo:text-indent="0.4923in" fo:background-color="#FFFFFF"/>
      <style:text-properties fo:color="#000000" style:font-size-complex="12pt" style:language-asian="lt" style:country-asian="LT"/>
    </style:style>
    <style:style style:name="P222" style:parent-style-name="Normal" style:family="paragraph">
      <style:paragraph-properties fo:text-align="justify" fo:text-indent="0.4923in" fo:background-color="#FFFFFF"/>
      <style:text-properties fo:color="#000000" style:font-size-complex="12pt"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line-height="105%" fo:text-indent="0.5909in"/>
      <style:text-properties fo:font-weight="bold" style:font-weight-asian="bold" style:font-weight-complex="bold" fo:color="#000000"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22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weight-complex="bold"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5%">
        <style:tab-stops>
          <style:tab-stop style:type="left" style:position="9.45in"/>
        </style:tab-stops>
      </style:paragraph-properties>
      <style:text-properties style:font-weight-complex="bold" style:font-size-complex="12pt"/>
    </style:style>
    <style:style style:name="P237" style:parent-style-name="Normal" style:family="paragraph">
      <style:paragraph-properties fo:text-align="justify" fo:line-height="105%">
        <style:tab-stops>
          <style:tab-stop style:type="left" style:position="9.45in"/>
        </style:tab-stops>
      </style:paragraph-properties>
      <style:text-properties style:font-weight-complex="bold" style:font-size-complex="12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7"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justify" fo:text-indent="0.1576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text-indent="0.1576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justify"/>
      <style:text-properties fo:color="#000000" style:font-size-complex="12pt" style:language-asian="lt" style:country-asian="LT"/>
    </style:style>
    <style:style style:name="P264" style:parent-style-name="Normal" style:family="paragraph">
      <style:paragraph-properties fo:text-align="justify" fo:text-indent="0.4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 (1)</text:span></text:p>
      <text:p text:style-name="P9"><text:span text:style-name="T10">DĖL GAUTŲ</text:span><text:span text:style-name="T11"><text:s/></text:span><text:span text:style-name="T12">NAUJŲ PASTABŲ IR PASIŪLYMŲ</text:span><text:span text:style-name="T13"><text:s/></text:span><text:span text:style-name="T14">DĖL</text:span><text:span text:style-name="T15"><text:s/></text:span></text:p>
      <text:p text:style-name="P16"><text:span text:style-name="T17">NEKILNOJAMOJO TURTO MOKESČIO ĮSTATYMO NR. X-233 PAKEITIMO ĮSTATYMO PROJEKTO XIVP-2932</text:span><text:span text:style-name="T18">(2)</text:span></text:p>
      <text:p text:style-name="P19"/>
      <text:p text:style-name="P20">2023-10-10 Nr. 109-P-<text:s/>34</text:p>
      <text:p text:style-name="P21">Vilnius</text:p>
      <text:p text:style-name="P22"/>
      <text:p text:style-name="P23"/>
      <text:p text:style-name="P24"><text:span text:style-name="T25"><text:s text:c="11"/></text:span><text:span text:style-name="T26">1. Komiteto posėdyje dalyvavo:</text:span><text:span text:style-name="T27"><text:s/></text:span><text:span text:style-name="T28">Dalia Asanavičiūtė (pavaduojanti Dainių Kreivį), Valius Ąžuolas,<text:s/></text:span><text:span text:style-name="T29"><text:s/></text:span><text:span text:style-name="T30">Antanas Čepononis, Algirdas Butkevičius, Vytautas Gapšys, Simonas Gentvilas, Mindaugas Lingė, Matas Maldeikis, Vyta</text:span><text:span text:style-name="T31">utas Mitalas, Radvilė Morkūnaitė – Mikulėnienė, Andrius Palionis.</text:span></text:p>
      <text:p text:style-name="P32">Biudžeto ir finansų komiteto biuras: patarėjai Alina Brazdilienė, Dalia Mudėnienė,<text:s/>Agnė Gedraitytė,<text:s/><text:s/>Mindaugas Pečiulis, <text:s/>Audronė Čekanavičienė, padėjėja Jolanta Matiliauskienė.</text:p>
      <text:p text:style-name="P33">2. Subjektų, turinčių įstatymų leidybos iniciatyvos teisę,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Seimo narys Vytautas<text:s/>Gapšys,<text:s/></text:p>
            <text:p text:style-name="P83">2023-10-09</text:p>
          </table:table-cell>
          <table:table-cell table:style-name="TableCell84">
            <text:p text:style-name="P85">(1)</text:p>
            <text:p text:style-name="P86">6</text:p>
          </table:table-cell>
          <table:table-cell table:style-name="TableCell87">
            <text:p text:style-name="P88"/>
            <text:p text:style-name="P89">2</text:p>
          </table:table-cell>
          <table:table-cell table:style-name="TableCell90">
            <text:p text:style-name="P91"/>
          </table:table-cell>
          <table:table-cell table:style-name="TableCell92">
            <text:p text:style-name="P93"/>
          </table:table-cell>
          <table:table-cell table:style-name="TableCell94">
            <text:p text:style-name="P95"><text:span text:style-name="T96">Argumentai:</text:span></text:p>
            <text:p text:style-name="P97"><text:span text:style-name="T98"> </text:span></text:p>
            <text:p text:style-name="P99">Pagal iniciatorių teikiamus siūlymus dalyje savivaldybių taikomas NT mokesčių tarifas vėjo<text:s/><text:soft-page-break/>elektrinėms būtų sumažintas, tai lemtų tų savivaldybių biudžetų netekimus. Siūloma išsaugoti dabartinio reglamentavimo nuostatas ir palikti galimybę savivaldybės nustatyti tarifus pačioms.</text:p>
            <text:p text:style-name="P100"><text:span text:style-name="T101"> </text:span></text:p>
            <text:p text:style-name="P102"><text:span text:style-name="T103">Pasiūlymas:</text:span></text:p>
            <text:p text:style-name="P104">Išbraukti 6 straipsnio 2 dalį, atitinkamai pakeisti dalių numeraciją ir straipsnį išdėstyti taip:</text:p>
            <text:p text:style-name="P105"> </text:p>
            <text:p text:style-name="P106"><text:bookmark-start text:name="part_186f5f8d20e94572bde92e31d5178a9f"/><text:bookmark-end text:name="part_186f5f8d20e94572bde92e31d5178a9f"/><text:span text:style-name="T107">„6 straipsnis. Mokesčio tarifai</text:span></text:p>
            <text:p text:style-name="P108"><text:bookmark-start text:name="part_28f8acbc07764366b8e0b6d29b6f6c59"/><text:bookmark-end text:name="part_28f8acbc07764366b8e0b6d29b6f6c59"/>1. Mokesčio tarifas – nuo 0,05 procento iki 4 procentų nekilnojamojo turto mokestinės vertės, jeigu šiame straipsnyje nenustatyta kitaip. Konkrečius mokesčio tarifus nustato savivaldybės taryba.</text:p>
            <text:p text:style-name="P109"><text:bookmark-start text:name="part_b13941ed3db743cc97098a2f5b1ce5f5"/><text:bookmark-end text:name="part_b13941ed3db743cc97098a2f5b1ce5f5"/><text:span text:style-name="T110">2. Inžinerinių statinių – vėjo elektrinių, išskyrus šio įstatymo 7 straipsnio 1 dalies 4 punkte ir 2 dalies 18 punkte nurodytas vėjo elektrines, mokestinė vertė iki 2031 m. gruodžio 31 d. apmokestinama taikant 0,5 procento mokesčio tarifą.</text:span></text:p>
            <text:p text:style-name="P111"><text:bookmark-start text:name="part_7cab6fd1bc79449c8c7134d1cd506f29"/><text:bookmark-end text:name="part_7cab6fd1bc79449c8c7134d1cd506f29"/><text:span text:style-name="T112">3</text:span><text:span text:style-name="T113">2</text:span><text:span text:style-name="T114">. Pagrindinio gyvenamojo būsto mokestinės vertės dalis, neviršijanti 1,5 savivaldybės, kurioje yra nekilnojamasis turtas, nekilnojamojo turto verčių medianos, apmokestinama taikant 0 procento mokesčio tarifą.</text:span></text:p>
            <text:p text:style-name="P115"><text:bookmark-start text:name="part_97dd12f9323f408ba26fec5730ec53db"/><text:bookmark-end text:name="part_97dd12f9323f408ba26fec5730ec53db"/><text:span text:style-name="T116">4</text:span><text:span text:style-name="T117">3</text:span><text:span text:style-name="T118">.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text:s/></text:span><text:soft-page-break/><text:span text:style-name="T119">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120"><text:bookmark-start text:name="part_3a7b9b7394c34b19a44a3391c530e9c3"/><text:bookmark-end text:name="part_3a7b9b7394c34b19a44a3391c530e9c3"/><text:span text:style-name="T121">5</text:span><text:span text:style-name="T122">4</text:span><text:span text:style-name="T123">. Savivaldybės taryba turi teisę nustatyti ir kelis konkrečius mokesčio tarifus, kurie diferencijuojami atsižvelgiant į vieną arba kelis iš šių kriterijų:</text:span></text:p>
            <text:p text:style-name="P124"><text:bookmark-start text:name="part_9f3ab640cea14bbc9d29164c54d388ac"/><text:bookmark-end text:name="part_9f3ab640cea14bbc9d29164c54d388ac"/>1) nekilnojamojo turto paskirtį;</text:p>
            <text:p text:style-name="P125"><text:bookmark-start text:name="part_378051eb4f5148ffa85697081cce06bc"/><text:bookmark-end text:name="part_378051eb4f5148ffa85697081cce06bc"/>2) nekilnojamojo turto naudojimą;</text:p>
            <text:p text:style-name="P126"><text:bookmark-start text:name="part_90c0edd973a840e1a1f0a97067a4779c"/><text:bookmark-end text:name="part_90c0edd973a840e1a1f0a97067a4779c"/>3) nekilnojamojo turto teisinį statusą;</text:p>
            <text:p text:style-name="P127"><text:bookmark-start text:name="part_f90df582e86e4a2998a67123964ad21d"/><text:bookmark-end text:name="part_f90df582e86e4a2998a67123964ad21d"/>4) nekilnojamojo turto mokestinę vertę;</text:p>
            <text:p text:style-name="P128"><text:bookmark-start text:name="part_86ae37b5b0de490c8f63ef2146d93335"/><text:bookmark-end text:name="part_86ae37b5b0de490c8f63ef2146d93335"/>5) nekilnojamojo turto priežiūros būklę, priskyrimą apleistam ar neprižiūrimam nekilnojamajam turtui;</text:p>
            <text:p text:style-name="P129"><text:bookmark-start text:name="part_6bc9daf789264a9cb28f1df258bb06e6"/><text:bookmark-end text:name="part_6bc9daf789264a9cb28f1df258bb06e6"/>6) nekilnojamojo turto technines savybes, įskaitant energinį naudingumą;</text:p>
            <text:p text:style-name="P130"><text:bookmark-start text:name="part_640470b80ee34967814f7718421abd6f"/><text:bookmark-end text:name="part_640470b80ee34967814f7718421abd6f"/>7) mokesčio mokėtojų kategorijas (juridinio asmens dydį (jo darbuotojų skaičių, apyvartą) ar teisinę formą arba fizinio asmens ekonominę (socialinę) padėtį;</text:p>
            <text:p text:style-name="P131"><text:bookmark-start text:name="part_34200afe383e4ff6be387b952a3782ed"/><text:bookmark-end text:name="part_34200afe383e4ff6be387b952a3782ed"/>8) nekilnojamojo turto buvimo savivaldybės teritorijoje vietą (pagal teritorijos teisinį statusą (ar statinio eksploatacijai suformuotas žemės sklypas, ar nesuformuotas) ar pagal strateginio planavimo ir teritorijų planavimo dokumentuose nustatytus prioritetus).“</text:p>
            <text:p text:style-name="P132"/>
          </table:table-cell>
          <table:table-cell table:style-name="TableCell133">
            <text:p text:style-name="P134">Nepritarti</text:p>
          </table:table-cell>
          <table:table-cell table:style-name="TableCell135">
            <text:p text:style-name="P136"><text:span text:style-name="T137">Atsižvelgiant į Lietuvos įsipareigojimus prisidėti prie Europos Sąjungos žaliojo kurso, siekiant plėtoti žaliąją energetiką, skatinant investuoti į atsinaujinančių<text:s/></text:span><text:soft-page-break/><text:span text:style-name="T138">išteklių energetikos, kuri nesukuria aplinkos taršos, CO2 išmetimo, plėtrą bei<text:s/></text:span><text:span text:style-name="T139">įvertinant, kad pajamos iš šio mokesčio įskaitomos į savivaldybių biudžetus, kartu atsižvelgiant į investicijų į vėjo parkus atsiperkamumo laikotarpį, siūlytina<text:s/></text:span><text:span text:style-name="T140">patobulintame įstatymo projekte</text:span><text:span text:style-name="T141"><text:s/>Nr. XIVP-2932(2)</text:span><text:span text:style-name="T142"><text:s/>palikti<text:s/></text:span><text:span text:style-name="T143">lengvatinio tarifo vėjo elektrinėms taikymą 7 met</text:span><text:span text:style-name="T144">ams</text:span><text:span text:style-name="T145">, t. y. iki 2031 m. gruodžio 31 d.<text:s/></text:span></text:p>
            <text:p text:style-name="P146"/>
            <text:p text:style-name="P147"><text:span text:style-name="T148">Balsavimo rezultatai:</text:span><text:s/>už – 4, prieš –5, susilaikė – 2.</text:p>
            <text:p text:style-name="Normal"/>
            <text:p text:style-name="P149"/>
          </table:table-cell>
        </table:table-row>
        <text:soft-page-break/>
        <table:table-row table:style-name="TableRow150">
          <table:table-cell table:style-name="TableCell151">
            <text:p text:style-name="P152">2.</text:p>
          </table:table-cell>
          <table:table-cell table:style-name="TableCell153">
            <text:p text:style-name="P154">Seimo nariai:</text:p>
            <text:p text:style-name="P155">Vytautas Gapšys, Vytautas,<text:s/>Ieva Kačinskaitė-Urbonienė, Valentinas Bukauskas, Andrius Mazuronis, Vaida Giraitytė-Juškevičienė, Viktoras Fiodorovas, Valdemaras Valkiūnas, Vigilijus Jukna<text:s/></text:p>
            <text:p text:style-name="P156"><text:span text:style-name="T157">2023-10-06</text:span></text:p>
            <text:p text:style-name="P158"/>
          </table:table-cell>
          <table:table-cell table:style-name="TableCell159">
            <text:p text:style-name="P160">1</text:p>
            <text:p text:style-name="P161">(6)</text:p>
          </table:table-cell>
          <table:table-cell table:style-name="TableCell162">
            <text:p text:style-name="P163"/>
            <text:p text:style-name="P164">2</text:p>
            <text:p text:style-name="P165"/>
          </table:table-cell>
          <table:table-cell table:style-name="TableCell166">
            <text:p text:style-name="P167"/>
            <text:p text:style-name="P168"/>
          </table:table-cell>
          <table:table-cell table:style-name="TableCell169">
            <text:p text:style-name="P170"/>
          </table:table-cell>
          <table:table-cell table:style-name="TableCell171">
            <text:p text:style-name="P172"><text:span text:style-name="T173">A</text:span><text:span text:style-name="T174">rgumentai:</text:span></text:p>
            <text:p text:style-name="P175"><text:span text:style-name="T176"> </text:span></text:p>
            <text:p text:style-name="P177"><text:span text:style-name="T178">Pagal iniciatorių teikiamus siūlymus dalyje savivaldybių taikomas NT mokesčių tarifas vėjo elektrinėms būtų sumažintas, tai lemtų tų savivaldybių biudžetų netekimus. Siūloma išsaugoti dabartinio reglamentavimo nuostatas ir palikti galimybę savivaldybės nustatyti tarifus pačioms.</text:span></text:p>
            <text:p text:style-name="P179"><text:span text:style-name="T180"> </text:span></text:p>
            <text:p text:style-name="P181"><text:span text:style-name="T182">Pasiūlymas:</text:span></text:p>
            <text:p text:style-name="P183"><text:span text:style-name="T184">Išbraukti 6 straipsnio 2 dalį, atitinkamai pakeisti dalių numeraciją ir straipsnį išdėstyti taip:</text:span></text:p>
            <text:p text:style-name="P185"><text:span text:style-name="T186"> </text:span></text:p>
            <text:p text:style-name="P187"><text:span text:style-name="T188">„</text:span><text:span text:style-name="T189">6 straipsnis. Mokesčio tarifai</text:span></text:p>
            <text:p text:style-name="P190"><text:bookmark-start text:name="part_162a7793e34740a283fa34b749638053"/><text:bookmark-end text:name="part_162a7793e34740a283fa34b749638053"/>1. Mokesčio tarifas – nuo 0,5 procento iki 3 procentų nekilnojamojo turto mokestinės vertės, jeigu šiame straipsnyje nenustatyta kitaip. Konkrečius mokesčio tarifus nustato savivaldybių tarybos.</text:p>
            <text:p text:style-name="P191"><text:bookmark-start text:name="part_1b656dbaa51e4b869b9cda88dc24be50"/><text:bookmark-end text:name="part_1b656dbaa51e4b869b9cda88dc24be50"/><text:span text:style-name="T192">2. Inžinerinių statinių – vėjo elektrinių, išskyrus šio įstatymo 7 straipsnio 1 dalies 4 punkte ir 2 dalies 18 punkte nurodytas vėjo elektrines, – mokestinė vertė apmokestinama taikant 0,5 procento mokesčio tarifą.</text:span></text:p>
            <text:p text:style-name="P193"><text:bookmark-start text:name="part_a07f0d774a1e444487d1a013e2e26f3c"/><text:bookmark-end text:name="part_a07f0d774a1e444487d1a013e2e26f3c"/><text:span text:style-name="T194">3.</text:span><text:span text:style-name="T195"> </text:span><text:span text:style-name="T196">2.</text:span><text:span text:style-name="T197"> Pagrindinio gyvenamojo būsto mokestinė vertė apmokestinama:</text:span></text:p>
            <text:p text:style-name="P198"><text:bookmark-start text:name="part_a827cb3381a34a90ad404ff145d18de1"/><text:bookmark-end text:name="part_a827cb3381a34a90ad404ff145d18de1"/>1) dalis, neviršijanti 1,5 savivaldybės, kurioje yra nekilnojamasis turtas, nekilnojamojo turto verčių medianos, taikant 0 procento mokesčio tarifą;</text:p>
            <text:p text:style-name="P199"><text:bookmark-start text:name="part_963aa76f00d141d8bd3ed7145d111266"/><text:bookmark-end text:name="part_963aa76f00d141d8bd3ed7145d111266"/>2) dalis, viršijanti 1,5, bet neviršijanti 2 savivaldybės, kurioje yra nekilnojamasis turtas, nekilnojamojo turto verčių medianų, taikant 0,06 procento mokesčio tarifą;</text:p>
            <text:p text:style-name="P200"><text:bookmark-start text:name="part_1e93b8abab194321b067610d72bcff36"/><text:bookmark-end text:name="part_1e93b8abab194321b067610d72bcff36"/>3) dalis, viršijanti 2 savivaldybės, kurioje yra nekilnojamasis turtas, nekilnojamojo turto verčių medianas, taikant 0,1 procento mokesčio tarifą.</text:p>
            <text:p text:style-name="P201"><text:bookmark-start text:name="part_7f585db788984bceb9b002ac0d9a16e9"/><text:bookmark-end text:name="part_7f585db788984bceb9b002ac0d9a16e9"/><text:span text:style-name="T202">4.</text:span><text:span text:style-name="T203">  </text:span><text:span text:style-name="T204">3.</text:span><text:span text:style-name="T205"> Fizinių asmenų gyvenamosios, kitos (sodų), kitos (fermų), kitos (šiltnamių), kitos (ūkio), garažų, pagalbinio ūkio, mokslo, religinės, poilsio paskirties statinių (patalpų) ir inžinerinių statinių, taip pat kito nekilnojamojo turto (arba jo dalies),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 </text:span></text:p>
            <text:p text:style-name="P206"><text:bookmark-start text:name="part_2f04e25d7dff4ffe950dac3d24e4d497"/><text:bookmark-end text:name="part_2f04e25d7dff4ffe950dac3d24e4d497"/><text:span text:style-name="T207">5.</text:span><text:span text:style-name="T208"> </text:span><text:span text:style-name="T209">4.</text:span><text:span text:style-name="T210">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211"><text:span text:style-name="T212">6.</text:span><text:span text:style-name="T213"> </text:span><text:span text:style-name="T214">5.</text:span><text:span text:style-name="T215"> Savivaldybės taryba turi teisę nustatyti ir kelis konkrečius mokesčio tarifus, kurie diferencijuojami atsižvelgiant į vieną arba kelis iš šių kriterijų: </text:span></text:p>
            <text:p text:style-name="P216"><text:bookmark-start text:name="part_69a88415a60d49d99fe282fcdd07e27b"/><text:bookmark-end text:name="part_69a88415a60d49d99fe282fcdd07e27b"/>1) nekilnojamojo turto paskirtį; </text:p>
            <text:p text:style-name="P217"><text:bookmark-start text:name="part_56fd8292b6334f63b7052a8034378449"/><text:bookmark-end text:name="part_56fd8292b6334f63b7052a8034378449"/>2) nekilnojamojo turto naudojimą; </text:p>
            <text:p text:style-name="P218"><text:bookmark-start text:name="part_35cf56ea21e3461c86831883ffa8d8ce"/><text:bookmark-end text:name="part_35cf56ea21e3461c86831883ffa8d8ce"/>3) nekilnojamojo turto teisinį statusą; </text:p>
            <text:p text:style-name="P219"><text:bookmark-start text:name="part_53a7f4458a3c4121ae6ef5f2feb4024b"/><text:bookmark-end text:name="part_53a7f4458a3c4121ae6ef5f2feb4024b"/>4) nekilnojamojo turto mokestinę vertę; </text:p>
            <text:p text:style-name="P220"><text:bookmark-start text:name="part_839efdee509545e2b69aab6cf108a5e6"/><text:bookmark-end text:name="part_839efdee509545e2b69aab6cf108a5e6"/>5) nekilnojamojo turto priežiūros būklę, priskyrimą apleistam ar neprižiūrimam nekilnojamajam turtui;</text:p>
            <text:p text:style-name="P221"><text:bookmark-start text:name="part_332de158d3d54ab9acd972d7ea11cdeb"/><text:bookmark-end text:name="part_332de158d3d54ab9acd972d7ea11cdeb"/>6) nekilnojamojo turto technines savybes, įskaitant energinį naudingumą;</text:p>
            <text:p text:style-name="P222"><text:bookmark-start text:name="part_11bef59d51f54d10bfbef537876c22b0"/><text:bookmark-end text:name="part_11bef59d51f54d10bfbef537876c22b0"/>7) mokesčio mokėtojų kategorijas (juridinio asmens dydį (darbuotojų skaičių, apyvartą) ar teisinę formą arba fizinio asmens ekonominę (socialinę) padėtį);</text:p>
            <text:p text:style-name="P223"><text:bookmark-start text:name="part_5b58dc427b08490491d2683ce9847db0"/><text:bookmark-end text:name="part_5b58dc427b08490491d2683ce9847db0"/><text:span text:style-name="T224">8) nekilnojamojo turto buvimo savivaldybės teritorijoje vietą (pagal strateginio planavimo ir teritorijų planavimo dokumentuose nustatytus prioritetus).</text:span><text:span text:style-name="T225">“</text:span></text:p>
            <text:p text:style-name="P226"/>
          </table:table-cell>
          <table:table-cell table:style-name="TableCell227">
            <text:p text:style-name="P228">Pasiūlymas registruotas į ankstesnę Projekto<text:s/></text:p>
            <text:p text:style-name="P229">XIVP-2932 redakciją</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Seimo nariai: Vytautas Mitalas, Algirdas Butkevičius, Vytautas Gapšys, Matas Maldeikis</text:p>
            <text:p text:style-name="P237">2023-10-09</text:p>
          </table:table-cell>
          <table:table-cell table:style-name="TableCell238">
            <text:p text:style-name="P239">1</text:p>
            <text:p text:style-name="P240">(7)</text:p>
          </table:table-cell>
          <table:table-cell table:style-name="TableCell241">
            <text:p text:style-name="P242"/>
            <text:p text:style-name="P243">2</text:p>
          </table:table-cell>
          <table:table-cell table:style-name="TableCell244">
            <text:p text:style-name="P245"/>
            <text:p text:style-name="P246">5</text:p>
            <text:p text:style-name="P247"/>
          </table:table-cell>
          <table:table-cell table:style-name="TableCell248">
            <text:p text:style-name="P249"/>
          </table:table-cell>
          <table:table-cell table:style-name="TableCell250">
            <text:p text:style-name="P251"><text:span text:style-name="T252">Argumentai:</text:span></text:p>
            <text:p text:style-name="P253">Pasiūlymu siekiama suvienodinti tradicinių ir netradicinių religinių bendruomenių lengvatas dėl Nekilnojamojo turto (NT) mokesčio, neapmokestinant tik nekomercinei veiklai arba kulto apeigų reikmenų gamybai naudojamą NT. Šiuo metu egzistuoja NT mokesčio lengvata visam tradicinių religinių bendruomenių turtui, o netradicinių – naudojamam, tik nekomercinei veiklai arba kulto apeigų reikmenų gamybai.</text:p>
            <text:p text:style-name="P254"> Pabrėžtina, kad Lietuvos Respublikos ir Šventojo Sosto sutartyje dėl santykių tarp Katalikų bažnyčios ir valstybės teisinių aspektų nurodoma, kad valstybiniais mokesčiais neapmokestinami tik statiniai, naudojami „sielovados, karitatyviniams, socialiniams, švietimo ir kultūros tikslams“, tačiau apie įsipareigojimą neapmokestinti komercinei veiklai naudojamą NT nėra kalbama.</text:p>
            <text:p text:style-name="P255"> </text:p>
            <text:p text:style-name="P256">Turimais duomenimis apie religinių bendruomenių valdomą NT, sulyginus tradicinių ir netradicinių religinių bendruomenių mokestinius įsipareigojimus, valstybės biudžete papildomai būtų surinkta ~4,5 mln. Eur.</text:p>
            <text:p text:style-name="P257"> </text:p>
            <text:p text:style-name="P258"><text:span text:style-name="T259">Pasiūlymas:</text:span></text:p>
            <text:p text:style-name="P260"><text:span text:style-name="T261"> </text:span></text:p>
            <text:p text:style-name="P262">Pakeisti Įstatymo projekto 7 straipsnį 2 dalies 5 punktą ir jį išdėstyti taip:</text:p>
            <text:p text:style-name="P263"> </text:p>
            <text:p text:style-name="P264"><text:span text:style-name="T265"> „5) tradicinių </text:span><text:span text:style-name="T266">ir netradicinių</text:span><text:span text:style-name="T267"> religinių bendruomenių, bendrijų ir centrų nekilnojamasis turtas, </text:span><text:span text:style-name="T268">o kitų religinių bendruomenių, bendrijų ir centrų nekilnojamasis turtas (arba jo dalis),</text:span><text:span text:style-name="T269"> naudojamas tik nekomercinei veiklai arba kulto apeigų reikmenų gamybai;“.</text:span></text:p>
            <text:p text:style-name="P270"/>
          </table:table-cell>
          <table:table-cell table:style-name="TableCell271">
            <text:p text:style-name="P272">Pritarti</text:p>
          </table:table-cell>
          <table:table-cell table:style-name="TableCell273">
            <text:p text:style-name="P274"><text:span text:style-name="T275">Balsavimo rezultatai:</text:span><text:s/>už – 6, prieš –3, susilaikė – 1.</text:p>
            <text:p text:style-name="P276"/>
          </table:table-cell>
        </table:table-row>
      </table:table>
      <text:p text:style-name="P277"/>
      <text:p text:style-name="P278"/>
      <text:p text:style-name="P279"/>
      <text:p text:style-name="P280"/>
      <text:p text:style-name="P281"/>
      <text:p text:style-name="P282">Komiteto pirmininkas<text:s/><text:tab/><text:tab/><text:tab/><text:tab/><text:tab/><text:tab/><text:tab/><text:tab/><text:s text:c="11"/>Mindaugas Lingė<text:tab/><text:tab/><text:tab/><text:tab/><text:tab/><text:tab/><text:tab/><text:tab/><text:tab/><text:tab/><text:tab/><text:tab/></text:p>
      <text:p text:style-name="Normal"/>
      <text:p text:style-name="Normal"/>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Komiteto biuro patarėjos<text:s/>Dalia Mudėnienė, Agnė Gedraitytė, Audronė Čekanavič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alyviai" style:display-name="Dalyviai" style:family="paragraph" style:parent-style-name="Normal">
      <style:paragraph-properties fo:text-align="justify"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10-10T06:43:00Z</meta:creation-date>
    <dc:date>2023-10-10T06:43:00Z</dc:date>
    <meta:print-date>2023-10-10T05:02:00Z</meta:print-date>
    <meta:template xlink:href="Normal.dotm" xlink:type="simple"/>
    <meta:editing-cycles>2</meta:editing-cycles>
    <meta:editing-duration>PT0S</meta:editing-duration>
    <meta:document-statistic meta:page-count="3" meta:paragraph-count="90" meta:word-count="1240" meta:character-count="10815" meta:row-count="247" meta:non-whitespace-character-count="9665"/>
  </office:meta>
</office:document-meta>
</file>