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roman"/>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text-transform="uppercase"/>
    </style:style>
    <style:style style:name="P11" style:parent-style-name="Normal" style:family="paragraph">
      <style:paragraph-properties fo:text-align="end"/>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Spacing" style:family="paragraph">
      <style:paragraph-properties fo:text-align="justify" fo:text-indent="0.5in"/>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fo:color="#FF0000"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P32" style:parent-style-name="Heading6" style:family="paragraph">
      <style:paragraph-properties fo:text-indent="0.5in"/>
      <style:text-properties style:font-name-asian="Times New Roman" fo:font-weight="normal" style:font-weight-asian="normal" style:font-weight-complex="normal" fo:font-size="11pt" style:font-size-asian="11pt" style:font-size-complex="11pt"/>
    </style:style>
    <style:style style:name="P33" style:parent-style-name="Dalyviai" style:family="paragraph">
      <style:paragraph-properties fo:keep-with-next="always" fo:line-height="150%"/>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P73" style:parent-style-name="Pasiūlymai2" style:family="paragraph">
      <style:paragraph-properties fo:text-align="center"/>
    </style:style>
    <style:style style:name="T74" style:parent-style-name="DefaultParagraphFont" style:family="text">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5909in"/>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909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style>
    <style:style style:name="P92" style:parent-style-name="Pasiūlymai2" style:family="paragraph"/>
    <style:style style:name="T93" style:parent-style-name="DefaultParagraphFont" style:family="text">
      <style:text-properties style:font-weight-complex="normal"/>
    </style:style>
    <style:style style:name="T94" style:parent-style-name="DefaultParagraphFont" style:family="text">
      <style:text-properties style:font-weight-complex="normal"/>
    </style:style>
    <style:style style:name="T95" style:parent-style-name="DefaultParagraphFont" style:family="text">
      <style:text-properties style:font-weight-complex="normal"/>
    </style:style>
    <style:style style:name="T96" style:parent-style-name="DefaultParagraphFont" style:family="text">
      <style:text-properties fo:font-weight="bold" style:font-weight-asian="bold" style:font-weight-complex="normal"/>
    </style:style>
    <style:style style:name="T97" style:parent-style-name="DefaultParagraphFont" style:family="text">
      <style:text-properties style:font-weight-complex="normal"/>
    </style:style>
    <style:style style:name="T98" style:parent-style-name="DefaultParagraphFont" style:family="text">
      <style:text-properties style:font-weight-complex="normal"/>
    </style:style>
    <style:style style:name="T99" style:parent-style-name="DefaultParagraphFont" style:family="text">
      <style:text-properties style:font-weight-complex="normal"/>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P105" style:parent-style-name="Pasiūlymai2" style:family="paragraph">
      <style:paragraph-properties fo:text-align="center"/>
    </style:style>
    <style:style style:name="T106" style:parent-style-name="DefaultParagraphFont" style:family="text">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5909in"/>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909in"/>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weight-complex="normal"/>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vertical-align="top" fo:text-indent="0.5118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909in"/>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indent="0.1576in"/>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keep-with-next="always" fo:text-align="justify"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Pasiūlymai3" style:family="paragraph">
      <style:text-properties fo:font-size="9pt" style:font-size-asian="9pt" style:font-size-complex="9pt"/>
    </style:style>
    <style:style style:name="P149" style:parent-style-name="Normal" style:family="paragraph">
      <style:paragraph-properties fo:keep-with-next="always" fo:text-align="justify" fo:text-indent="0.5in"/>
      <style:text-properties fo:font-weight="bold" style:font-weight-asian="bold" style:font-weight-complex="bold"/>
    </style:style>
    <style:style style:name="TableColumn151" style:family="table-column">
      <style:table-column-properties style:column-width="0.3958in" style:use-optimal-column-width="false"/>
    </style:style>
    <style:style style:name="TableColumn152" style:family="table-column">
      <style:table-column-properties style:column-width="1.5951in" style:use-optimal-column-width="false"/>
    </style:style>
    <style:style style:name="TableColumn153" style:family="table-column">
      <style:table-column-properties style:column-width="0.475in" style:use-optimal-column-width="false"/>
    </style:style>
    <style:style style:name="TableColumn154" style:family="table-column">
      <style:table-column-properties style:column-width="0.475in" style:use-optimal-column-width="false"/>
    </style:style>
    <style:style style:name="TableColumn155" style:family="table-column">
      <style:table-column-properties style:column-width="0.475in" style:use-optimal-column-width="false"/>
    </style:style>
    <style:style style:name="TableColumn156" style:family="table-column">
      <style:table-column-properties style:column-width="3.85in" style:use-optimal-column-width="false"/>
    </style:style>
    <style:style style:name="TableColumn157" style:family="table-column">
      <style:table-column-properties style:column-width="1.3062in" style:use-optimal-column-width="false"/>
    </style:style>
    <style:style style:name="TableColumn158" style:family="table-column">
      <style:table-column-properties style:column-width="1.9611in" style:use-optimal-column-width="false"/>
    </style:style>
    <style:style style:name="Table150" style:family="table">
      <style:table-properties style:width="10.5333in" fo:margin-left="0in" table:align="center"/>
    </style:style>
    <style:style style:name="TableRow159" style:family="table-row">
      <style:table-row-properties style:min-row-height="0.3277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2631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style>
    <style:style style:name="P188" style:parent-style-name="Pasiūlymai2" style:family="paragraph">
      <style:paragraph-properties fo:text-align="center"/>
    </style:style>
    <style:style style:name="T189" style:parent-style-name="DefaultParagraphFont" style:family="text">
      <style:text-properties style:font-name="TimesNewRomanPSMT" style:font-name-complex="TimesNewRomanPSM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ext-autospace="none" fo:text-align="justify"/>
      <style:text-properties fo:font-size="11pt" style:font-size-asian="11pt" style:font-size-complex="11pt"/>
    </style:style>
    <style:style style:name="P198" style:parent-style-name="Normal" style:family="paragraph">
      <style:paragraph-properties style:text-autospace="none" fo:text-align="justify"/>
      <style:text-properties fo:font-size="11pt" style:font-size-asian="11pt" style:font-size-complex="11pt"/>
    </style:style>
    <style:style style:name="P199" style:parent-style-name="Normal" style:family="paragraph">
      <style:paragraph-properties style:text-autospace="none" fo:text-align="justify"/>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tyle="italic" style:font-style-asian="italic" style:font-style-complex="italic"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style:text-autospace="none" fo:text-align="justify"/>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style:font-style-complex="italic"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style:text-autospace="none" fo:text-align="justify"/>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style>
    <style:style style:name="P226" style:parent-style-name="Pasiūlymai2"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indent="0.1576in"/>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style>
    <style:style style:name="P234" style:parent-style-name="Pasiūlymai2" style:family="paragraph">
      <style:paragraph-properties fo:text-align="center"/>
    </style:style>
    <style:style style:name="T235" style:parent-style-name="DefaultParagraphFont" style:family="text">
      <style:text-properties style:font-name="TimesNewRomanPSMT" style:font-name-complex="TimesNewRomanPSMT"/>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ext-autospace="none" fo:text-align="justify"/>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style>
    <style:style style:name="P246" style:parent-style-name="Pasiūlymai2"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indent="0.1576in"/>
    </style:style>
    <style:style style:name="P249" style:parent-style-name="Normal" style:family="paragraph">
      <style:paragraph-properties fo:keep-with-next="always" fo:text-align="justify" fo:text-indent="0.5in"/>
      <style:text-properties fo:font-weight="bold" style:font-weight-asian="bold" style:font-weight-complex="bold"/>
    </style:style>
    <style:style style:name="P250" style:parent-style-name="Normal" style:family="paragraph">
      <style:paragraph-properties fo:keep-with-next="always" fo:text-indent="0.5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keep-with-next="always" fo:text-indent="0.5in"/>
      <style:text-properties fo:font-weight="bold" style:font-weight-asian="bold" style:font-weight-complex="bold"/>
    </style:style>
    <style:style style:name="P255" style:parent-style-name="Normal" style:family="paragraph">
      <style:paragraph-properties fo:text-align="justify"/>
      <style:text-properties fo:font-size="10pt" style:font-size-asian="10pt"/>
    </style:style>
    <style:style style:name="TableColumn257" style:family="table-column">
      <style:table-column-properties style:column-width="0.4048in" style:use-optimal-column-width="false"/>
    </style:style>
    <style:style style:name="TableColumn258" style:family="table-column">
      <style:table-column-properties style:column-width="1.384in" style:use-optimal-column-width="false"/>
    </style:style>
    <style:style style:name="TableColumn259" style:family="table-column">
      <style:table-column-properties style:column-width="0.3881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0.4916in" style:use-optimal-column-width="false"/>
    </style:style>
    <style:style style:name="TableColumn262" style:family="table-column">
      <style:table-column-properties style:column-width="0.3937in" style:use-optimal-column-width="false"/>
    </style:style>
    <style:style style:name="TableColumn263" style:family="table-column">
      <style:table-column-properties style:column-width="3.7722in" style:use-optimal-column-width="false"/>
    </style:style>
    <style:style style:name="TableColumn264" style:family="table-column">
      <style:table-column-properties style:column-width="0.0069in" style:use-optimal-column-width="false"/>
    </style:style>
    <style:style style:name="TableColumn265" style:family="table-column">
      <style:table-column-properties style:column-width="1.2562in" style:use-optimal-column-width="false"/>
    </style:style>
    <style:style style:name="TableColumn266" style:family="table-column">
      <style:table-column-properties style:column-width="0.0048in" style:use-optimal-column-width="false"/>
    </style:style>
    <style:style style:name="TableColumn267" style:family="table-column">
      <style:table-column-properties style:column-width="1.9381in" style:use-optimal-column-width="false"/>
    </style:style>
    <style:style style:name="TableColumn268" style:family="table-column">
      <style:table-column-properties style:column-width="0.0111in" style:use-optimal-column-width="false"/>
    </style:style>
    <style:style style:name="Table256" style:family="table">
      <style:table-properties style:width="10.5444in" fo:margin-left="0in" table:align="center"/>
    </style:style>
    <style:style style:name="TableRow269" style:family="table-row">
      <style:table-row-properties style:min-row-height="0.3277in" style:use-optimal-row-height="false"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glyph-orientation-vertical="0" style:vertical-align="middle" fo:padding-top="0in" fo:padding-left="0.075in" fo:padding-bottom="0in" fo:padding-right="0.075in"/>
    </style:style>
    <style:style style:name="P2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4111in" style:use-optimal-row-height="false"/>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Pasiūlymai7"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Pasiūlymai7"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7"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7"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7"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Pasiūlymai7" style:family="paragraph">
      <style:paragraph-properties fo:text-indent="0.1576in"/>
    </style:style>
    <style:style style:name="TableCell313" style:family="table-cell">
      <style:table-cell-properties fo:border="0.0069in solid #000000" fo:padding-top="0in" fo:padding-left="0.075in" fo:padding-bottom="0in" fo:padding-right="0.075in"/>
    </style:style>
    <style:style style:name="P314" style:parent-style-name="Pasiūlymai7"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Pasiūlymai7" style:family="paragraph">
      <style:paragraph-properties fo:text-indent="0.1576in"/>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7"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P322" style:parent-style-name="Pasiūlymai7"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7"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7"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7"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Komitetosprendimas" style:family="paragraph">
      <style:paragraph-properties fo:line-height="100%"/>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Pasiūlymai7" style:family="paragraph">
      <style:paragraph-properties fo:text-indent="0.1576in"/>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Pasiūlymai7"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Pasiūlymai7" style:family="paragraph">
      <style:paragraph-properties fo:text-indent="0.1576in"/>
    </style:style>
    <style:style style:name="P339" style:parent-style-name="Normal" style:family="paragraph">
      <style:paragraph-properties fo:text-align="justify"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
      <text:p text:style-name="P12"><text:span text:style-name="T13">DĖL LIETUVOS RESPUBLIKOS ADMINISTRACINIŲ NUSIŽENGIMŲ KODEKSO 505 STRAIPSNIO PAKEITIMO ĮSTATYMO PROJEKTO<text:s/></text:span><text:span text:style-name="T14">Nr. X</text:span><text:span text:style-name="T15">I</text:span><text:span text:style-name="T16">IIP-</text:span><text:span text:style-name="T17">5</text:span><text:span text:style-name="T18">70</text:span></text:p>
      <text:p text:style-name="P19"/>
      <text:p text:style-name="P20">2017-05-31<text:s text:c="2"/>Nr.<text:s/>102-P-19</text:p>
      <text:p text:style-name="P21">Vilnius</text:p>
      <text:p text:style-name="P22"/>
      <text:p text:style-name="Dalyviai"><text:span text:style-name="T23">1. Komiteto posėdyje dalyvavo:</text:span><text:span text:style-name="T24"><text:s/>komiteto pirmininkas Julius Sabatauskas, komiteto pirmininko pavaduotojas Stasys Šedbaras, nariai:  Rimas Andrikis,<text:s/></text:span><text:span text:style-name="T25">Vitalijus Galius, Irena Degutienė</text:span><text:span text:style-name="T26">, Česlav Olševski, Lauras Stacevičius, Rimantė Šalaševičiūtė, Petras Valiūnas.</text:span></text:p>
      <text:p text:style-name="P27"><text:span text:style-name="T28">Komiteto biuro vedėja Dalia Komparskienė, patarėjos: Martyna Civilkienė, Jurgita Janušauskienė, Rita Karpavičiūtė, Dalia Latvelienė, Rita Varanauskienė, Loreta Zdanavičienė,</text:span><text:span text:style-name="T29"><text:s/></text:span><text:span text:style-name="T30">padėjėjos: Aide</text:span><text:span text:style-name="T31">na Bacevičienė, Modesta Banytė.</text:span></text:p>
      <text:h text:style-name="P32" text:outline-level="6">Vilma Mačerauskienė - Finansų ministerijos, direktoriaus pavaduotoja, Živilė Babičiūtė – Finansų ministerijos, vyr.specialistė, Ramunė Matijošiūtė – Lietuvos banko vyr. juriskonsultė.</text:h>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text:span text:style-name="T74">2017-04-24 </text:span></text:p>
          </table:table-cell>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galiojantiems įstatymams, teisėkūros principams ir teisės technikos taisyklėms, teikiame šias pastabas:</text:span></text:p>
            <text:p text:style-name="P84"><text:span text:style-name="T85">1. Teikiamu projektu papildžius keičiamo Administracinių nusižengimų kodekso (toliau – ANK) 505 straipsnio 1 dalies dispoziciją ir nustačius, jog atsakomybę šio straipsnio pagrindu galima taikyti ne tik dėl kolegialių institucijų, bet ir dėl pareigūnų sprendimų (nutarimų) nevykdymo ar netinkamo vykdymo, būtina koreguoti šio<text:s/></text:span><text:soft-page-break/><text:span text:style-name="T86">straipsnio pavadinimą, kad pakeitimas atsispindėtų ir jame.</text:span></text:p>
            <text:p text:style-name="P87"/>
          </table:table-cell>
          <table:table-cell table:style-name="TableCell88">
            <text:p text:style-name="P89">Pritarti</text:p>
          </table:table-cell>
          <table:table-cell table:style-name="TableCell90">
            <text:p text:style-name="P91">Pildytinas 1 straipsnis nauja 1 dalimi:</text:p>
            <text:list text:style-name="LFO14" text:continue-numbering="true">
              <text:list-item>
                <text:p text:style-name="P92">Pakeisti 505 straipsnio pavadinimą ir jį išdėstyti taip:</text:p>
              </text:list-item>
            </text:list>
            <text:p text:style-name="Pasiūlymai2"><text:span text:style-name="T93">„505 straipsnis. Kliudymas įstatymų įgaliotiems pareigūnams įgyvendinti jiems suteiktas teises ar<text:s/></text:span><text:soft-page-break/><text:span text:style-name="T94">atlikti pavestas pareigas, jų teisėtų reikalavimų ar nurodymų ir kolegialių institucijų</text:span><text:span text:style-name="T95"><text:s/></text:span><text:span text:style-name="T96">ar valstybės pareigūnų</text:span><text:span text:style-name="T97"><text:s/>sprendimų nevykdymas</text:span><text:span text:style-name="T98">“</text:span><text:span text:style-name="T99">.</text:span></text:p>
            <text:p text:style-name="Pasiūlymai2"/>
          </table:table-cell>
        </table:table-row>
        <text:soft-page-break/>
        <table:table-row table:style-name="TableRow100">
          <table:table-cell table:style-name="TableCell101">
            <text:p text:style-name="P102">2.</text:p>
          </table:table-cell>
          <table:table-cell table:style-name="TableCell103">
            <text:p text:style-name="P104">Seimo kanceliarijos Teisės departamentas</text:p>
            <text:p text:style-name="P105"><text:span text:style-name="T106">2017-04-24 </text:span></text:p>
          </table:table-cell>
          <table:table-cell table:style-name="TableCell107">
            <text:p text:style-name="P108">2</text:p>
          </table:table-cell>
          <table:table-cell table:style-name="TableCell109">
            <text:p text:style-name="P110"/>
          </table:table-cell>
          <table:table-cell table:style-name="TableCell111">
            <text:p text:style-name="P112"/>
          </table:table-cell>
          <table:table-cell table:style-name="TableCell113">
            <text:p text:style-name="P114"><text:span text:style-name="T115">2. Atkreiptinas dėmesys, kad vienai iš projekto aiškinamajame rašte minimų institucijų – Lietuvos Respublikos akademinės etikos ir procedūrų kontrolieriaus tarnybai, priešingai nei kitoms aiškinamajame rašte minimoms institucijoms, ANK 589 straipsnio 78 punkto pagrindu nėra suteikti įgaliojimai pradėti administracinių nusižengimų teiseną, atlikti administracinių nusižengimų tyrimą ir surašyti administracinių nusižengimų protokolus dėl ANK 505 straipsnyje numatytų administracinių nusižengimų.</text:span></text:p>
            <text:p text:style-name="P116"/>
          </table:table-cell>
          <table:table-cell table:style-name="TableCell117">
            <text:p text:style-name="P118">Pritarti</text:p>
          </table:table-cell>
          <table:table-cell table:style-name="TableCell119">
            <text:p text:style-name="Pasiūlymai2">Atsižvelgiant į Teisės departamento pastabą bei Teisingumo ministerijos pasiūlymą, pildytinas ANK 589 straipsnio 78 punktas nuoroda į 505 straipsnį.</text:p>
            <text:p text:style-name="Pasiūlymai2"><text:span text:style-name="T120">Taip pat atitinkamai koreguotinas ir įstatymo pavadinimas.</text:span></text:p>
          </table:table-cell>
        </table:table-row>
        <table:table-row table:style-name="TableRow121">
          <table:table-cell table:style-name="TableCell122">
            <text:p text:style-name="P123">3.</text:p>
          </table:table-cell>
          <table:table-cell table:style-name="TableCell124">
            <text:p text:style-name="P125">Europos teisės departamentas prie Teisingumo ministerijos</text:p>
            <text:p text:style-name="P126">2017-04-26</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Išnagrinėję Lietuvos Respublikos Seimo pateiktus derinti Lietuvos Respublikos Vyriausiosios tarnybinės etikos komisijos įstatymo Nr. X-1666 27 straipsnio pakeitimo įstatymo projektą Nr. XIIIP-565, Lietuvos Respublikos mokslo ir studijų įstatymo Nr. XI-242 17 straipsnio pakeitimo įstatymo projektą Nr. XIIIP-566, Lietuvos Respublikos Vaiko teisių apsaugos kontrolieriaus įstatymo Nr. VIII</text:span><text:span text:style-name="T136">­1708 14 straipsnio pakeitimo įstatymo projektą Nr. XIIIP-567, Lietuvos Respublikos Lygių galimybių įstatymo Nr. IX-1826 30 straipsnio pakeitimo įstatymo projektą Nr. XIIIP-568, Lietuvos Respublikos Seimo kontrolierių įstatymo Nr. VIII-950 20 straipsnio pakeitimo įstatymo projektą Nr. XIIIP-569, Lietuvos Respublikos administracinių nusižengimų kodekso<text:s/></text:span><text:soft-page-break/><text:span text:style-name="T137">505 straipsnio pakeitimo įstatymo projektą XIIIP-570, pažymime, kad pastabų ir pasiūlymų dėl šių projektų atitikties Europos Sąjungos teisei neturime. </text:span></text:p>
            <text:p text:style-name="P138"/>
          </table:table-cell>
          <table:table-cell table:style-name="TableCell139">
            <text:p text:style-name="P140">Atsižvelgti</text:p>
          </table:table-cell>
          <table:table-cell table:style-name="TableCell141">
            <text:p text:style-name="P142"/>
          </table:table-cell>
        </table:table-row>
      </table:table>
      <text:p text:style-name="P143"/>
      <text:p text:style-name="P144"><text:span text:style-name="T145">3. Piliečių, asociacijų, politinių partijų, lobistų ir kitų suinteresuotų asmenų pasiūlymai:</text:span><text:span text:style-name="T146"><text:s/></text:span><text:span text:style-name="T147">negauta.</text:span></text:p>
      <text:p text:style-name="P148"/>
      <text:p text:style-name="P149">4. Valstybės ir savivaldybių institucijų ir įstaigų pasiūlymai:<text:s/></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Eil.</text:p>
              <text:p text:style-name="P162">Nr.</text:p>
            </table:table-cell>
            <table:table-cell table:style-name="TableCell163" table:number-rows-spanned="2">
              <text:p text:style-name="P164">Pasiūlymo teikėjas, 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
              <text:p text:style-name="P169">Pasiūlymo turinys</text:p>
              <text:p text:style-name="P170"/>
            </table:table-cell>
            <table:table-cell table:style-name="TableCell171" table:number-rows-spanned="2">
              <text:p text:style-name="P172">Komiteto nuomonė</text:p>
            </table:table-cell>
            <table:table-cell table:style-name="TableCell173" table:number-rows-spanned="2">
              <text:p text:style-name="P174">Argumentai,<text:s/></text:p>
              <text:p text:style-name="P175">pagrindžiantys nuomonę</text:p>
            </table:table-cell>
          </table:table-row>
          <table:table-row table:style-name="TableRow176">
            <table:covered-table-cell>
              <text:p text:style-name="Normal"/>
            </table:covered-table-cell>
            <table:covered-table-cell>
              <text:p text:style-name="Normal"/>
            </table:covered-table-cell>
            <table:table-cell table:style-name="TableCell177">
              <text:p text:style-name="P178">str.</text:p>
            </table:table-cell>
            <table:table-cell table:style-name="TableCell179">
              <text:p text:style-name="P180">str. d.</text:p>
            </table:table-cell>
            <table:table-cell table:style-name="TableCell181">
              <text:p text:style-name="P1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3">
          <table:table-cell table:style-name="TableCell184">
            <text:p text:style-name="P185">1.</text:p>
          </table:table-cell>
          <table:table-cell table:style-name="TableCell186">
            <text:p text:style-name="P187">Teisingumo ministerija</text:p>
            <text:p text:style-name="P188"><text:span text:style-name="T189">2017-05-22</text:span></text:p>
          </table:table-cell>
          <table:table-cell table:style-name="TableCell190">
            <text:p text:style-name="P191">1, 2</text:p>
          </table:table-cell>
          <table:table-cell table:style-name="TableCell192">
            <text:p text:style-name="P193"/>
          </table:table-cell>
          <table:table-cell table:style-name="TableCell194">
            <text:p text:style-name="P195"/>
          </table:table-cell>
          <table:table-cell table:style-name="TableCell196">
            <text:p text:style-name="P197">Lietuvos Respublikos teisingumo ministerija, išnagrinėjusi Lietuvos Respublikos<text:s/>administracinių nusižengimų kodekso (toliau - ANK) 505 straipsnio pakeitimo įstatymo<text:s/>projektą Nr. XIIIP-570 (toliau - Įstatymo projektas), teikia šias pastabas ir pasiūlymus:</text:p>
            <text:p text:style-name="P198">1. Įstatymo projekto aiškinamajame rašte nurodomas jo tikslas - numatyti sankcijas už<text:s/>privalomų žurnalistų etikos inspektoriaus sprendimų nevykdymą. Tačiau teisės normoje</text:p>
            <text:p text:style-name="P199"><text:span text:style-name="T200">siūloma nustatyti administracinę atsakomybę už<text:s/></text:span><text:span text:style-name="T201">pareigūnų<text:s/></text:span><text:span text:style-name="T202">sprendimų (nutarimų) nevykdymą</text:span><text:span text:style-name="T203"><text:s/></text:span><text:span text:style-name="T204">ar netinkamą vykdymą apskritai. Tai reikštų, kad<text:s/></text:span><text:span text:style-name="T205">apsaugine teisės norma būtų užtikrinamas visų valstybės pareigūnų (ne tik žurnalistų etikos inspektoriaus) privalomojo pobūdžio sprendimų rūšių, - tiek šiuo metu, tiek ateityje nustatomų,- įgyvendinimas. Pvz., Mokslo<text:s/></text:span><text:span text:style-name="T206">ir</text:span><text:span text:style-name="T207"><text:s/></text:span><text:span text:style-name="T208">studijų įstatymo 17 straipsnio 11 dalies 2 punkte numatyta tokia Akademinės etikos ir</text:span><text:span text:style-name="T209"><text:s/></text:span><text:span text:style-name="T210">procedūrų kontrolieriaus privalomo pobūdžio sprendimų rūšis - įpareigoti aukštojo mokslo</text:span><text:span text:style-name="T211"><text:s/></text:span><text:span text:style-name="T212">kvalifikaciją suteikusią ir (arba) konkursą pareigoms eiti vykdžiusią instituciją atšaukti</text:span><text:span text:style-name="T213"><text:s/></text:span><text:span text:style-name="T214">sprendimą dėl aukštojo mokslo<text:s/></text:span><text:soft-page-break/><text:span text:style-name="T215">kvalifikacijos suteikimo ir (arba) konkurso laimėtojo, už kurio</text:span><text:span text:style-name="T216"><text:s/></text:span><text:span text:style-name="T217">nevykdymą kaltas asmuo galėtų būti traukiamas pagal siūlomą ANK 505 straipsnio redakciją.</text:span></text:p>
            <text:p text:style-name="P218"><text:span text:style-name="T219">Taigi iš aiškinamojo rašto ir siūlomo Įstatymo projekto teksto<text:s/></text:span><text:span text:style-name="T220">neaiškios pakeitimų iniciatorių intencijos. Taip pat pažymėtina, kad tuo atveju, jei būtų siūloma užtikrinti<text:s/></text:span><text:span text:style-name="T221">visų<text:s/></text:span><text:span text:style-name="T222">valstybės pareigūnų privalomojo pobūdžio sprendimų rūšių įgyvendinimą (kaip tai yra siūlomame Įstatymo projekto tekste), reikėtų spręsti klausimą dėl institucijos, kurios pareigūnai pradėtų administracinio nusižengimo tyrimą dėl šioje pastaboje paminėtų Akademinės etikos ir procedūrų kontrolieriaus privalomo pobūdžio sprendimų nevykdymą. Pagal ANK numatytą teisinį reguliavimą, tokio pobūdžio administracinių nusižengimų tyrimą atlieka ir protokolus surašo pačių institucijų, kurių sprendimai, reikalavimai, nurodymai ar pan., nevykdomi, pareigūnai, o bylos pagal ANK 614 straipsnio 1 dalies 2 punktą perduodamos nagrinėti teismui, t.y. reikėtų ANK 589 straipsnio 78 punktą papildyti nuoroda į 505 straipsnį.</text:span></text:p>
            <text:p text:style-name="P223"/>
          </table:table-cell>
          <table:table-cell table:style-name="TableCell224">
            <text:p text:style-name="P225"/>
            <text:p text:style-name="P226">Pritarti</text:p>
          </table:table-cell>
          <table:table-cell table:style-name="TableCell227">
            <text:p text:style-name="P228"/>
          </table:table-cell>
        </table:table-row>
        <text:soft-page-break/>
        <table:table-row table:style-name="TableRow229">
          <table:table-cell table:style-name="TableCell230">
            <text:p text:style-name="P231">2.</text:p>
          </table:table-cell>
          <table:table-cell table:style-name="TableCell232">
            <text:p text:style-name="P233">Teisingumo ministerija</text:p>
            <text:p text:style-name="P234"><text:span text:style-name="T235">2017-05-22</text:span></text:p>
          </table:table-cell>
          <table:table-cell table:style-name="TableCell236">
            <text:p text:style-name="P237">1</text:p>
          </table:table-cell>
          <table:table-cell table:style-name="TableCell238">
            <text:p text:style-name="P239"/>
          </table:table-cell>
          <table:table-cell table:style-name="TableCell240">
            <text:p text:style-name="P241"/>
          </table:table-cell>
          <table:table-cell table:style-name="TableCell242">
            <text:p text:style-name="P243">2. Atsižvelgiant į Lietuvos Respublikos teisės aktuose nusistovėjusią terminiją (pvz.<text:s/>Lietuvos Respublikos valstybės politikų ir valstybės pareigūnų darbo apmokėjimo įstatymo),<text:s/>Įstatymo projekte vietoj siūlomos pildyti sąvokos „pareigūnai“<text:s/>vartotina „valstybės pareigūnų“ sąvoka.</text:p>
          </table:table-cell>
          <table:table-cell table:style-name="TableCell244">
            <text:p text:style-name="P245"/>
            <text:p text:style-name="P246">Pritarti</text:p>
          </table:table-cell>
          <table:table-cell table:style-name="TableCell247">
            <text:p text:style-name="P248"/>
          </table:table-cell>
        </table:table-row>
      </table:table>
      <text:p text:style-name="P249"/>
      <text:p text:style-name="P250"><text:span text:style-name="T251">5. Subjektų, turinčių įstatymų leidybos iniciatyvos teisę, pasiūlymai</text:span><text:span text:style-name="T252">:</text:span><text:span text:style-name="T253"><text:s/>negauta.</text:span></text:p>
      <text:p text:style-name="P254">6. Seimo paskirtų papildomų komitetų<text:s/>/ komisijų<text:s/>pasiūlymai:</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Eil.</text:p>
              <text:soft-page-break/>
              <text:p text:style-name="P272">Nr.</text:p>
            </table:table-cell>
            <table:table-cell table:style-name="TableCell273" table:number-rows-spanned="2">
              <text:p text:style-name="P274">Pasiūlymo teikėjas,<text:s/><text:soft-page-break/>data</text:p>
            </table:table-cell>
            <table:table-cell table:style-name="TableCell275" table:number-columns-spanned="3">
              <text:p text:style-name="P276">Siūloma keisti</text:p>
            </table:table-cell>
            <table:covered-table-cell/>
            <table:covered-table-cell/>
            <table:table-cell table:style-name="TableCell277" table:number-rows-spanned="2">
              <text:p text:style-name="P278">Pastabos</text:p>
            </table:table-cell>
            <table:table-cell table:style-name="TableCell279" table:number-columns-spanned="2" table:number-rows-spanned="2">
              <text:p text:style-name="P280">Pasiūlymo turinys</text:p>
            </table:table-cell>
            <table:covered-table-cell/>
            <table:table-cell table:style-name="TableCell281" table:number-columns-spanned="2" table:number-rows-spanned="2">
              <text:p text:style-name="P282">Komiteto<text:s/><text:soft-page-break/>nuomonė</text:p>
            </table:table-cell>
            <table:covered-table-cell/>
            <table:table-cell table:style-name="TableCell283" table:number-rows-spanned="2">
              <text:p text:style-name="P284">Argumentai,<text:s/></text:p>
              <text:soft-page-break/>
              <text:p text:style-name="P285">pagrindžiantys nuomonę</text:p>
            </table:table-cell>
            <table:table-cell>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str.</text:p>
            </table:table-cell>
            <table:table-cell table:style-name="TableCell291">
              <text:p text:style-name="P292">str. d.</text:p>
            </table:table-cell>
            <table:table-cell table:style-name="TableCell293">
              <text:p text:style-name="P294">p.</text:p>
            </table:table-cell>
            <table:covered-table-cell>
              <text:p text:style-name="P295"/>
            </table:covered-table-cell>
            <table:covered-table-cell>
              <text:p text:style-name="P296"/>
            </table:covered-table-cell>
            <table:covered-table-cell/>
            <table:covered-table-cell>
              <text:p text:style-name="P297"/>
            </table:covered-table-cell>
            <table:covered-table-cell/>
            <table:covered-table-cell>
              <text:p text:style-name="P298"/>
            </table:covered-table-cell>
            <table:table-cell>
              <text:p text:style-name="P298"/>
            </table:table-cell>
          </table:table-row>
          <text:soft-page-break/>
        </table:table-header-rows>
        <table:table-row table:style-name="TableRow299">
          <table:table-cell table:style-name="TableCell300">
            <text:p text:style-name="P301">1.</text:p>
          </table:table-cell>
          <table:table-cell table:style-name="TableCell302">
            <text:p text:style-name="Pasiūlymai7">Žmogaus teisių komitetas</text:p>
            <text:p text:style-name="Pasiūlymai7">2017-05-10</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p>
          </table:table-cell>
          <table:table-cell table:style-name="TableCell311">
            <text:p text:style-name="P312">iš esmės pritarti Lietuvos Respublikos administracinių nusižengimų kodekso 505 straipsnio pakeitimo įstatymo projektui XIIIP-570 ir siūlyti pagrindiniam komitetui jį tobulinti atsižvelgiant į Teisės departamento pastabas, kurioms Komitetas pritarė.</text:p>
          </table:table-cell>
          <table:table-cell table:style-name="TableCell313" table:number-columns-spanned="2">
            <text:p text:style-name="P314">Pritarti</text:p>
          </table: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2.</text:p>
          </table:table-cell>
          <table:table-cell table:style-name="TableCell320">
            <text:p text:style-name="Pasiūlymai7">Valstybės ir savivaldybių komitetas</text:p>
            <text:p text:style-name="Pasiūlymai7">2017-05-31</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p>
          </table:table-cell>
          <table:table-cell table:style-name="TableCell329">
            <text:p text:style-name="P330"><text:span text:style-name="T331">iš esmės pritarti iniciatorių pateiktam įstatymo projektui Nr.<text:s/></text:span><text:span text:style-name="T332">XIIIP-570<text:s/></text:span><text:span text:style-name="T333">ir siūlyti pagrindiniam komitetui jį tobulinti atsižvelgiant į Seimo kanceliarijos Teisės departamento ir Teisingumo ministerijos pastabas.<text:s/></text:span></text:p>
            <text:p text:style-name="P334"/>
          </table:table-cell>
          <table:table-cell table:style-name="TableCell335" table:number-columns-spanned="2">
            <text:p text:style-name="P336">Pritarti</text:p>
          </table:table-cell>
          <table:covered-table-cell/>
          <table:table-cell table:style-name="TableCell337" table:number-columns-spanned="3">
            <text:p text:style-name="P338"/>
          </table:table-cell>
          <table:covered-table-cell/>
          <table:covered-table-cell/>
        </table:table-row>
      </table:table>
      <text:p text:style-name="P339"/>
      <text:p text:style-name="P340"><text:span text:style-name="T341">7. Komiteto sprendimas ir pasiūlymai:</text:span><text:span text:style-name="T342"><text:s/></text:span>pritarti komiteto patobulintam įstatymo projektui ir komiteto išvadai.</text:p>
      <text:p text:style-name="P343"><text:span text:style-name="T344">8. Balsavimo rezultatai:</text:span><text:s/>už –<text:s/>8<text:s/>, prieš –<text:s/>nėra<text:s/>, susilaikė –<text:s/>nėra.</text:p>
      <text:p text:style-name="Pranešėjas"><text:span text:style-name="T345">9. Komiteto paskirti pranešėjai:</text:span><text:s/>Stasys Šedbaras, Julius Sabatauskas.</text:p>
      <text:p text:style-name="P346"><text:span text:style-name="T347">PRIDEDAMA.<text:s/></text:span>Komiteto<text:s/>patobulintas<text:s/>įstatymo projektas, jo lyginamasis variantas.</text:p>
      <text:p text:style-name="P348"/>
      <text:p text:style-name="P349"/>
      <text:p text:style-name="P350">Komiteto<text:s/>pirmininkas<text:tab/><text:tab/><text:tab/><text:tab/><text:tab/><text:tab/><text:tab/><text:tab/><text:tab/><text:tab/><text:tab/><text:tab/><text:tab/><text:tab/>Julius Sabatauskas</text:p>
      <text:p text:style-name="P351"/>
      <text:p text:style-name="P352"/>
      <text:p text:style-name="P353"/>
      <text:p text:style-name="P354"/>
      <text:p text:style-name="P355"/>
      <text:p text:style-name="Normal"><text:span text:style-name="T356">Komiteto b</text:span><text:span text:style-name="T357">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default-outline-level="6">
      <style:paragraph-properties fo:keep-with-next="always" fo:text-align="justify"/>
      <style:text-properties style:font-name-asian="Calibri"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ypewriter" style:display-name="typewrit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eading6Char" style:display-name="Heading 6 Char" style:family="text" style:parent-style-name="DefaultParagraphFont">
      <style:text-properties style:font-name-asian="Calibri" fo:font-weight="bold" style:font-weight-asian="bold" style:font-weight-complex="bold"/>
    </style:style>
    <style:style style:name="NoSpacing" style:display-name="No Spacing" style:family="paragraph" style:parent-style-name="Normal">
      <style:text-properties style:font-name="Palemonas" style:font-name-asian="Calibri" fo:hyphenate="false"/>
    </style:style>
    <style:style style:name="apple-converted-space" style:display-name="apple-converted-space" style:family="text" style:parent-style-name="DefaultParagraphFont"/>
    <style:style style:name="CommentText" style:display-name="Comment Text" style:family="paragraph" style:parent-style-name="Normal">
      <style:text-properties style:font-name="Palemonas" fo:font-size="10pt" style:font-size-asian="10pt" style:font-size-complex="10pt" fo:hyphenate="false"/>
    </style:style>
    <style:style style:name="CommentTextChar" style:display-name="Comment Text Char" style:family="text" style:parent-style-name="DefaultParagraphFont">
      <style:text-properties style:font-name="Palemonas" fo:font-size="10pt" style:font-size-asian="10pt" style:font-size-complex="10pt"/>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Default" style:display-name="Default" style:family="paragraph">
      <style:paragraph-properties style:text-autospace="none"/>
      <style:text-properties style:font-name-asian="Calibri" fo:color="#000000"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17-06-01T05:53:00Z</meta:creation-date>
    <dc:date>2017-06-01T05:53:00Z</dc:date>
    <meta:print-date>2017-03-09T06: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142" meta:word-count="1072" meta:character-count="7818" meta:row-count="459" meta:non-whitespace-character-count="6888"/>
  </office:meta>
</office:document-meta>
</file>