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align="justify" style:vertical-align="middle" fo:margin-left="4.627in" fo:text-indent="0.0006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fo:margin-left="4.725in" fo:text-indent="-0.0979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tab-stops>
          <style:tab-stop style:type="left" style:position="4.7736in"/>
        </style:tab-stops>
      </style:paragraph-properties>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P29" style:parent-style-name="Normal" style:family="paragraph">
      <style:paragraph-properties fo:text-align="justify" fo:text-indent="0.4923in"/>
      <style:text-properties style:font-name-asian="Calibri"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ext-properties style:font-name-asian="Calibri"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font-weight="bold" style:font-weight-asian="bold"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margin-left="0.4923in">
        <style:tab-stops/>
      </style:paragraph-properties>
      <style:text-properties style:font-name-asian="Calibri" fo:color="#000000" style:font-size-complex="12pt"/>
    </style:style>
    <style:style style:name="P62" style:parent-style-name="Normal" style:family="paragraph">
      <style:paragraph-properties fo:text-align="justify" fo:margin-left="0.4923in">
        <style:tab-stops/>
      </style:paragraph-properties>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paragraph-properties fo:text-align="justify" fo:text-indent="0.4923in"/>
      <style:text-properties style:font-name-asian="Calibri"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70" style:parent-style-name="DefaultParagraphFont" style:family="text">
      <style:text-properties fo:font-weight="bold" style:font-weight-asian="bold"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style:tab-stops>
          <style:tab-stop style:type="left" style:position="4.7736in"/>
        </style:tab-stops>
      </style:paragraph-properties>
      <style:text-properties style:text-line-through-style="solid" style:text-line-through-width="auto" style:text-line-through-color="font-color" style:text-line-through-mode="continuous" style:text-line-through-type="single" fo:color="#000000"/>
    </style:style>
    <style:style style:name="P77"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78"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79"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80"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81"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82"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o</text:span></text:p>
      <text:p text:style-name="P10"><text:span text:style-name="T11">lyginamasis variantas</text:span><text:span text:style-name="T12"><text:s/>(2)</text:span></text:p>
      <text:p text:style-name="Normal"/>
      <text:p text:style-name="P13">LIETUVOS RESPUBLIKOS</text:p>
      <text:p text:style-name="P14"><text:span text:style-name="T15">SVEIKATOS DRAUDIMO ĮSTATYMO</text:span><text:span text:style-name="T16"><text:s/>NR</text:span><text:span text:style-name="T17">. I-1343</text:span><text:span text:style-name="T18"><text:s/>14 IR 17 STRAIPSNIŲ PAKEITIMO</text:span></text:p>
      <text:p text:style-name="P19"><text:span text:style-name="T20">ĮSTATYMAS</text:span></text:p>
      <text:p text:style-name="Normal"/>
      <text:p text:style-name="P21">2023 m. <text:s text:c="12"/>d. Nr.<text:s/></text:p>
      <text:p text:style-name="P22">Vilnius</text:p>
      <text:p text:style-name="P23"/>
      <text:p text:style-name="P24"><text:span text:style-name="T25">1 straipsnis. 1</text:span><text:span text:style-name="T26">4<text:s/></text:span><text:span text:style-name="T27">straipsnio pakeitimas</text:span><text:span text:style-name="T28"><text:tab/></text:span></text:p>
      <text:p text:style-name="P29">1. Pakeisti 14 straipsnio 1 dalį ir ją išdėstyti taip:</text:p>
      <text:p text:style-name="P30"><text:span text:style-name="T31">„</text:span><text:span text:style-name="T32">1. Privalomojo sveikatos draudimo fondo biudžetas sudaromas vieniems<text:s/></text:span><text:span text:style-name="T33">biudžetiniams<text:s/></text:span><text:span text:style-name="T34">metams – nuo sausio 1 dienos iki gruodžio 31 dienos įskaitytinai.<text:s/></text:span><text:span text:style-name="T35">Rengiant Privalomojo sveikatos draudimo fondo biudžeto projektą,<text:s/></text:span><text:span text:style-name="T36">atsižvelgiama</text:span><text:span text:style-name="T37"><text:s/></text:span><text:span text:style-name="T38">į<text:s/></text:span><text:span text:style-name="T39">Lietuvos Respublikos biudžeto sandaros įstatymu ir Lietuvos Respublikos tam tikrų metų biudžeto patvirtinimo įstatymo projektu siūlom</text:span><text:span text:style-name="T40">ą</text:span><text:span text:style-name="T41"><text:s/>patvirtinti Privalomojo sveikatos draudimo fondo biudžetui paskirstyt</text:span><text:span text:style-name="T42">ą</text:span><text:span text:style-name="T43"><text:s/>agreguoto asignavimų limito dal</text:span><text:span text:style-name="T44">į</text:span><text:span text:style-name="T45">.</text:span><text:span text:style-name="T46">“</text:span></text:p>
      <text:p text:style-name="P47">2. Pakeisti 14 straipsnio 2 dalį ir ją išdėstyti taip:</text:p>
      <text:p text:style-name="P48"><text:span text:style-name="T49">„2. Privalomojo sveikatos draudimo fondo biudžeto projektą 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text:s/></text:span><text:soft-page-break/><text:span text:style-name="T50">Privalomojo sveikatos draudimo fondo biudžeto ateinančių dvejų metų prognozuojamus rodiklius ir ne vėliau kaip likus 75 kalendorinėms dienoms iki biudžetinių metų pabaigos teikia Seimui svarstyti kartu su<text:s/></text:span><text:span text:style-name="T51">Lietuvos Respublikos atitinkamų</text:span><text:span text:style-name="T52"><text:s/></text:span><text:span text:style-name="T53">tam tikrų</text:span><text:span text:style-name="T54"><text:s/>metų<text:s/></text:span><text:span text:style-name="T55">valstybės<text:s/></text:span><text:span text:style-name="T56">biudžeto<text:s/></text:span><text:span text:style-name="T57">ir savivaldybių biudžetų finansinių rodiklių</text:span><text:span text:style-name="T58"><text:s/>patvirtinimo įstatymo projektu. Privalomojo sveikatos draudimo fondo biudžetas</text:span><text:span text:style-name="T59"><text:s/></text:span><text:span text:style-name="T60">tvirtinamas Lietuvos Respublikos įstatymu.“</text:span></text:p>
      <text:p text:style-name="P61"/>
      <text:p text:style-name="P62"><text:span text:style-name="T63">2 straipsnis. 1</text:span><text:span text:style-name="T64">7<text:s/></text:span><text:span text:style-name="T65">straipsnio pakeitimas</text:span></text:p>
      <text:p text:style-name="P66">Pakeisti 17 straipsnio 3 dalį ir ją išdėstyti taip:</text:p>
      <text:p text:style-name="P67"><text:span text:style-name="T68">„3. Asmenys, gaunantys pajamas pagal autorinę sutartį, pajamas iš sporto ar atlikėjo veiklos, išskyrus asmenis, kurie verčiasi atitinkama individualia veikla, taip pat asmenys, gaunantys tantjemas arba atlygį už veiklą stebėtojų taryboje ar valdyboje, paskolų komitete, mokamą vietoj tantjemų arba kartu su tantjemomis, moka 6,98 procento dydžio privalomojo sveikatos draudimo įmokas nuo pajamų, nuo kurių skaičiuojamos socialinio draudimo įmokos. Už meno kūrėjo statusą turinčius asmenis, negaunančius pajamų pagal autorinę sutartį ir nepriklausančius asmenims, nurodytiems šio Įstatymo 6 straipsnio 4 dalyje, šio straipsnio 2 ir 4–10 dalyse, privalomojo sveikatos draudimo įmokas sumoka<text:s/></text:span><text:span text:style-name="T69">Lietuvos Respublikos atitinkamų<text:s/></text:span><text:span text:style-name="T70">tam tikrų<text:s/></text:span><text:span text:style-name="T71">metų<text:s/></text:span><text:span text:style-name="T72">valstybės<text:s/></text:span><text:span text:style-name="T73">biudžeto<text:s/></text:span><text:span text:style-name="T74">ir savivaldybių biudžetų finansinių rodiklių</text:span><text:span text:style-name="T75"><text:s/>patvirtinimo įstatyme nurodytas draudėjas (valstybės biudžeto asignavimų valdytojas) iš Meno kūrėjų socialinės apsaugos programos lėšų Vyriausybės nustatyta tvarka. Už sportininkus, pagal Lietuvos Respublikos sporto įstatymą gaunančius valstybės stipendiją, neturinčius draudžiamųjų pajamų ir nepriklausančius asmenims, nurodytiems šio Įstatymo 6 straipsnio 4 dalyje, šio straipsnio 2 ir 4–10 dalyse, privalomojo sveikatos draudimo įmokas sumoka valstybės sporto politiką įgyvendinanti institucija iš atitinkamai programai skiriamų lėšų šios programos finansavimą reglamentuojančių teisės aktų nustatyta tvarka. Šių įmokų dydis – 6,98 procento minimaliosios mėnesinės algos, galiojančios mėnesio, už kurį mokama įmoka, paskutinę dieną.“</text:span></text:p>
      <text:p text:style-name="P76"/>
      <text:soft-page-break/>
      <text:p text:style-name="P77">3 straipsnis. Įstatymo įsigaliojimas ir taikymas</text:p>
      <text:p text:style-name="P78">1. Šis įstatymas įsigalioja 2024 m. kovo 1 d.</text:p>
      <text:p text:style-name="P79">2. Šis įstatymas taikomas rengiant 2025 ir vėlesnių metų Lietuvos Respublikos Privalomojo sveikatos draudimo fondo biudžeto rodiklių patvirtinimo įstatymo projektus.</text:p>
      <text:p text:style-name="P80"/>
      <text:p text:style-name="P81">Skelbiu šį Lietuvos Respublikos Seimo priimtą įstatymą.</text:p>
      <text:p text:style-name="P82"/>
      <text:p text:style-name="Normal">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šra Kolpakovienė</meta:initial-creator>
    <dc:creator>adlibuser</dc:creator>
    <meta:creation-date>2023-11-23T06:28:00Z</meta:creation-date>
    <dc:date>2023-11-23T06:28:00Z</dc:date>
    <meta:template xlink:href="Normal.dotm" xlink:type="simple"/>
    <meta:editing-cycles>2</meta:editing-cycles>
    <meta:editing-duration>PT0S</meta:editing-duration>
    <meta:document-statistic meta:page-count="3" meta:paragraph-count="23" meta:word-count="499" meta:character-count="3630" meta:row-count="70" meta:non-whitespace-character-count="3154"/>
  </office:meta>
</office:document-meta>
</file>