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system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style:style style:name="P1" style:parent-style-name="Normal" style:master-page-name="MPF0" style:family="paragraph">
      <style:paragraph-properties fo:text-align="justify"/>
      <style:text-properties style:font-weight-complex="bold" fo:font-style="italic" style:font-style-asian="italic" fo:color="#FF0000" style:font-size-complex="12pt" style:language-asian="en" style:country-asian="US"/>
    </style:style>
    <style:style style:name="P4" style:parent-style-name="Normal" style:family="paragraph">
      <style:paragraph-properties fo:text-align="end"/>
      <style:text-properties style:font-weight-complex="bold" fo:font-style="italic" style:font-style-asian="italic" fo:color="#FF0000" style:font-size-complex="12pt" style:language-asian="en" style:country-asian="US"/>
    </style:style>
    <style:style style:name="P5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 style:language-asian="en" style:country-asian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 style:text-position="super 62.5%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text-properties fo:font-weight="bold" style:font-weight-asian="bold" style:font-weight-complex="bold" style:font-style-complex="italic" fo:text-transform="uppercase" fo:language="lt" fo:country="LT" style:language-asian="en" style:country-asian="US"/>
    </style:style>
    <style:style style:name="P16" style:parent-style-name="Normal" style:family="paragraph">
      <style:paragraph-properties fo:text-align="center"/>
      <style:text-properties style:font-weight-complex="bold" fo:language="lt" fo:country="LT" style:language-asian="en" style:country-asian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lt" fo:country="LT" style:language-asian="en" style:country-asian="US"/>
    </style:style>
    <style:style style:name="P19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Row33" style:family="table-row">
      <style:table-row-properties style:min-row-height="0.4076in" style:use-optimal-row-height="false" fo:keep-together="always"/>
    </style:style>
    <style:style style:name="P34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P44" style:parent-style-name="Normal" style:family="paragraph">
      <style:text-properties fo:language="lt" fo:country="LT" style:language-asian="en" style:country-asian="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style:font-size-complex="12pt" fo:language="lt" fo:country="LT" style:language-asian="en" style:country-asian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weight-complex="bold" style:font-size-complex="12pt" fo:language="lt" fo:country="LT" style:language-asian="en" style:country-asian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56" style:parent-style-name="NoSpacing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84" style:parent-style-name="NoSpacing" style:family="paragraph">
      <style:paragraph-properties fo:text-align="justify"/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5" style:parent-style-name="Normal" style:family="paragraph">
      <style:paragraph-properties fo:text-align="justify" fo:text-indent="0.2715in"/>
    </style:style>
    <style:style style:name="T86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87" style:parent-style-name="DefaultParagraphFont" style:family="text">
      <style:text-properties style:font-weight-complex="bold" style:font-size-complex="12pt" fo:language="lt" fo:country="LT"/>
    </style:style>
    <style:style style:name="P88" style:parent-style-name="Normal" style:family="paragraph">
      <style:paragraph-properties fo:text-align="justify" fo:text-indent="0.2715in"/>
    </style:style>
    <style:style style:name="T89" style:parent-style-name="DefaultParagraphFont" style:family="text">
      <style:text-properties style:font-weight-complex="bold" style:font-size-complex="12pt" fo:language="lt" fo:country="LT"/>
    </style:style>
    <style:style style:name="T90" style:parent-style-name="DefaultParagraphFont" style:family="text">
      <style:text-properties style:font-weight-complex="bold" style:font-size-complex="12pt" fo:language="lt" fo:country="LT"/>
    </style:style>
    <style:style style:name="T91" style:parent-style-name="DefaultParagraphFont" style:family="text">
      <style:text-properties style:font-weight-complex="bold" style:font-size-complex="12pt" fo:language="lt" fo:country="LT"/>
    </style:style>
    <style:style style:name="T92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93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94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95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96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97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98" style:parent-style-name="DefaultParagraphFont" style:family="text">
      <style:text-properties style:font-weight-complex="bold" style:font-size-complex="12pt" fo:language="lt" fo:country="LT"/>
    </style:style>
    <style:style style:name="T99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100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101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102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103" style:parent-style-name="Normal" style:family="paragraph">
      <style:paragraph-properties fo:text-align="justify" fo:text-indent="0.2715in"/>
    </style:style>
    <style:style style:name="T104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105" style:parent-style-name="DefaultParagraphFont" style:family="text">
      <style:text-properties style:font-weight-complex="bold" style:font-size-complex="12pt" fo:language="lt" fo:country="LT"/>
    </style:style>
    <style:style style:name="T106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07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108" style:parent-style-name="DefaultParagraphFont" style:family="text">
      <style:text-properties style:font-size-complex="12pt" fo:language="lt" fo:country="LT"/>
    </style:style>
    <style:style style:name="T109" style:parent-style-name="DefaultParagraphFont" style:family="text">
      <style:text-properties style:text-position="super 62.5%" style:font-size-complex="12pt" fo:language="lt" fo:country="LT"/>
    </style:style>
    <style:style style:name="T110" style:parent-style-name="DefaultParagraphFont" style:family="text">
      <style:text-properties style:font-size-complex="12pt" fo:language="lt" fo:country="LT"/>
    </style:style>
    <style:style style:name="T111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114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115" style:parent-style-name="DefaultParagraphFont" style:family="text">
      <style:text-properties fo:color="#000000" style:font-size-complex="12pt" fo:language="lt" fo:country="LT"/>
    </style:style>
    <style:style style:name="T116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117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118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19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120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21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122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23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1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12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35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36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37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38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39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40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41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142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43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44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45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4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47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4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4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5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5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5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5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5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5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5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57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5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61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62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63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64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166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67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6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6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7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73" style:parent-style-name="DefaultParagraphFont" style:family="text">
      <style:text-properties fo:font-weight="bold" style:font-weight-asian="bold" fo:language="lt" fo:country="LT"/>
    </style:style>
    <style:style style:name="T174" style:parent-style-name="DefaultParagraphFont" style:family="text">
      <style:text-properties fo:font-weight="bold" style:font-weight-asian="bold" fo:language="lt" fo:country="LT"/>
    </style:style>
    <style:style style:name="T175" style:parent-style-name="DefaultParagraphFont" style:family="text">
      <style:text-properties fo:font-weight="bold" style:font-weight-asian="bold" fo:language="lt" fo:country="LT"/>
    </style:style>
    <style:style style:name="P176" style:parent-style-name="Normal" style:family="paragraph">
      <style:paragraph-properties fo:text-align="justify" fo:text-indent="0.5909in"/>
      <style:text-properties fo:font-weight="bold" style:font-weight-asian="bold" fo:language="lt" fo:country="LT"/>
    </style:style>
    <style:style style:name="P177" style:parent-style-name="Normal" style:family="paragraph">
      <style:paragraph-properties fo:text-align="justify" fo:text-indent="0.5909in"/>
      <style:text-properties fo:font-weight="bold" style:font-weight-asian="bold" fo:language="lt" fo:country="LT"/>
    </style:style>
    <style:style style:name="P178" style:parent-style-name="Normal" style:family="paragraph">
      <style:paragraph-properties fo:text-align="justify" fo:text-indent="0.5909in"/>
      <style:text-properties fo:font-weight="bold" style:font-weight-asian="bold" fo:language="lt" fo:country="LT"/>
    </style:style>
    <style:style style:name="P179" style:parent-style-name="Normal" style:family="paragraph">
      <style:paragraph-properties fo:text-align="justify" fo:text-indent="0.5909in"/>
      <style:text-properties fo:font-weight="bold" style:font-weight-asian="bold" fo:language="lt" fo:country="LT"/>
    </style:style>
    <style:style style:name="P18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8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8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8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8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8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8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87" style:parent-style-name="Normal" style:family="paragraph">
      <style:paragraph-properties fo:text-align="justify" fo:text-indent="0.5909in"/>
      <style:text-properties fo:font-weight="bold" style:font-weight-asian="bold" fo:language="lt" fo:country="LT"/>
    </style:style>
    <style:style style:name="P188" style:parent-style-name="Normal" style:family="paragraph">
      <style:paragraph-properties fo:text-align="justify" fo:text-indent="0.5909in"/>
      <style:text-properties fo:font-weight="bold" style:font-weight-asian="bold" fo:language="lt" fo:country="LT"/>
    </style:style>
    <style:style style:name="P189" style:parent-style-name="Normal" style:family="paragraph">
      <style:paragraph-properties fo:text-align="justify" fo:text-indent="0.5909in"/>
      <style:text-properties fo:font-weight="bold" style:font-weight-asian="bold" fo:language="lt" fo:country="LT"/>
    </style:style>
    <style:style style:name="P190" style:parent-style-name="Normal" style:family="paragraph">
      <style:paragraph-properties fo:text-align="justify" fo:text-indent="0.5909in"/>
      <style:text-properties fo:font-weight="bold" style:font-weight-asian="bold" fo:language="lt" fo:country="LT"/>
    </style:style>
    <style:style style:name="P191" style:parent-style-name="Normal" style:family="paragraph">
      <style:paragraph-properties fo:text-align="justify" fo:text-indent="0.5909in"/>
      <style:text-properties fo:font-weight="bold" style:font-weight-asian="bold" fo:language="lt" fo:country="LT"/>
    </style:style>
    <style:style style:name="P19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9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9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9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9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99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200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201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202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203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204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205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206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style:font-size-complex="12pt" fo:language="lt" fo:country="LT" style:language-asian="en" style:country-asian="U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style:font-size-complex="12pt" fo:language="lt" fo:country="LT" style:language-asian="en" style:country-asian="U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1576in"/>
    </style:style>
    <style:style style:name="T218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P219" style:parent-style-name="Normal" style:family="paragraph">
      <style:paragraph-properties fo:text-align="justify" fo:text-indent="0.1576in"/>
    </style:style>
    <style:style style:name="T220" style:parent-style-name="DefaultParagraphFont" style:family="text">
      <style:text-properties style:font-size-complex="12pt" fo:language="lt" fo:country="LT"/>
    </style:style>
    <style:style style:name="T221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222" style:parent-style-name="DefaultParagraphFont" style:family="text">
      <style:text-properties style:font-size-complex="12pt" fo:language="lt" fo:country="LT"/>
    </style:style>
    <style:style style:name="T223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224" style:parent-style-name="DefaultParagraphFont" style:family="text">
      <style:text-properties style:font-size-complex="12pt" fo:language="lt" fo:country="LT"/>
    </style:style>
    <style:style style:name="T225" style:parent-style-name="DefaultParagraphFont" style:family="text">
      <style:text-properties style:text-position="super 62.5%" style:font-size-complex="12pt" fo:language="lt" fo:country="LT"/>
    </style:style>
    <style:style style:name="T226" style:parent-style-name="DefaultParagraphFont" style:family="text">
      <style:text-properties style:font-size-complex="12pt" fo:language="lt" fo:country="LT"/>
    </style:style>
    <style:style style:name="P227" style:parent-style-name="Normal" style:family="paragraph">
      <style:paragraph-properties fo:text-align="justify" fo:text-indent="0.1576in"/>
    </style:style>
    <style:style style:name="T228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229" style:parent-style-name="DefaultParagraphFont" style:family="text">
      <style:text-properties style:font-size-complex="12pt" fo:language="lt" fo:country="LT"/>
    </style:style>
    <style:style style:name="T230" style:parent-style-name="DefaultParagraphFont" style:family="text">
      <style:text-properties style:text-position="super 62.5%" style:font-size-complex="12pt" fo:language="lt" fo:country="LT"/>
    </style:style>
    <style:style style:name="T231" style:parent-style-name="DefaultParagraphFont" style:family="text">
      <style:text-properties style:font-size-complex="12pt" fo:language="lt" fo:country="LT"/>
    </style:style>
    <style:style style:name="P232" style:parent-style-name="Normal" style:family="paragraph">
      <style:paragraph-properties fo:text-align="justify" fo:text-indent="0.1576in"/>
    </style:style>
    <style:style style:name="T233" style:parent-style-name="DefaultParagraphFont" style:family="text">
      <style:text-properties fo:color="#000000" style:font-size-complex="12pt" fo:language="lt" fo:country="LT"/>
    </style:style>
    <style:style style:name="T2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23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2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23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2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23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2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241" style:parent-style-name="DefaultParagraphFont" style:family="text">
      <style:text-properties fo:color="#000000" style:font-size-complex="12pt" fo:language="lt" fo:country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P252" style:parent-style-name="Normal" style:family="paragraph">
      <style:paragraph-properties fo:text-align="justify" fo:text-indent="0.1576in"/>
    </style:style>
    <style:style style:name="T253" style:parent-style-name="DefaultParagraphFont" style:family="text">
      <style:text-properties fo:color="#000000" style:font-size-complex="12pt" fo:language="lt" fo:country="LT"/>
    </style:style>
    <style:style style:name="T2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2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256" style:parent-style-name="DefaultParagraphFont" style:family="text">
      <style:text-properties fo:color="#000000" style:font-size-complex="12pt" fo:language="lt" fo:country="LT"/>
    </style:style>
    <style:style style:name="T2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258" style:parent-style-name="DefaultParagraphFont" style:family="text">
      <style:text-properties style:font-size-complex="12pt" fo:language="lt" fo:country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style:font-size-complex="12pt" fo:language="lt" fo:country="LT" style:language-asian="en" style:country-asian="U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style:font-size-complex="12pt" fo:language="lt" fo:country="LT" style:language-asian="en" style:country-asian="U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 fo:text-indent="0.1576in"/>
    </style:style>
    <style:style style:name="T270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P271" style:parent-style-name="Normal" style:family="paragraph">
      <style:paragraph-properties fo:text-align="justify" fo:text-indent="0.1576in"/>
    </style:style>
    <style:style style:name="T272" style:parent-style-name="DefaultParagraphFont" style:family="text">
      <style:text-properties style:font-size-complex="12pt" fo:language="lt" fo:country="LT"/>
    </style:style>
    <style:style style:name="T273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274" style:parent-style-name="DefaultParagraphFont" style:family="text">
      <style:text-properties style:font-size-complex="12pt" fo:language="lt" fo:country="LT"/>
    </style:style>
    <style:style style:name="T275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276" style:parent-style-name="DefaultParagraphFont" style:family="text">
      <style:text-properties style:font-size-complex="12pt" fo:language="lt" fo:country="LT"/>
    </style:style>
    <style:style style:name="T277" style:parent-style-name="DefaultParagraphFont" style:family="text">
      <style:text-properties style:font-size-complex="12pt" fo:language="lt" fo:country="LT"/>
    </style:style>
    <style:style style:name="T278" style:parent-style-name="DefaultParagraphFont" style:family="text">
      <style:text-properties style:font-size-complex="12pt" fo:language="lt" fo:country="L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 fo:language="lt" fo:country="L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fo:language="lt" fo:country="L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 fo:language="lt" fo:country="L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fo:language="lt" fo:country="LT"/>
    </style:style>
    <style:style style:name="T287" style:parent-style-name="DefaultParagraphFont" style:family="text">
      <style:text-properties style:font-size-complex="12pt" fo:language="lt" fo:country="LT"/>
    </style:style>
    <style:style style:name="T288" style:parent-style-name="DefaultParagraphFont" style:family="text">
      <style:text-properties style:font-size-complex="12pt" fo:language="lt" fo:country="L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fo:language="lt" fo:country="LT"/>
    </style:style>
    <style:style style:name="T291" style:parent-style-name="DefaultParagraphFont" style:family="text">
      <style:text-properties fo:font-weight="bold" style:font-weight-asian="bold" style:font-size-complex="12pt" fo:language="lt" fo:country="LT"/>
    </style:style>
    <style:style style:name="T292" style:parent-style-name="DefaultParagraphFont" style:family="text">
      <style:text-properties fo:font-weight="bold" style:font-weight-asian="bold" style:font-size-complex="12pt" fo:language="lt" fo:country="LT"/>
    </style:style>
    <style:style style:name="T293" style:parent-style-name="DefaultParagraphFont" style:family="text">
      <style:text-properties style:font-size-complex="12pt" fo:language="lt" fo:country="LT"/>
    </style:style>
    <style:style style:name="T294" style:parent-style-name="DefaultParagraphFont" style:family="text">
      <style:text-properties style:font-size-complex="12pt" fo:language="lt" fo:country="L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fo:language="lt" fo:country="LT"/>
    </style:style>
    <style:style style:name="P297" style:parent-style-name="Normal" style:family="paragraph">
      <style:paragraph-properties fo:text-align="justify" fo:text-indent="0.1576in"/>
      <style:text-properties style:font-size-complex="12pt" fo:language="lt" fo:country="LT"/>
    </style:style>
    <style:style style:name="P298" style:parent-style-name="Normal" style:family="paragraph">
      <style:paragraph-properties fo:text-align="justify" fo:text-indent="0.1576in"/>
    </style:style>
    <style:style style:name="T299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P300" style:parent-style-name="ListParagraph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01" style:parent-style-name="Normal" style:family="paragraph">
      <style:paragraph-properties fo:text-align="justify" fo:margin-left="0.1576in">
        <style:tab-stops/>
      </style:paragraph-properties>
      <style:text-properties fo:font-weight="bold" style:font-weight-asian="bold" style:font-size-complex="12pt" fo:language="lt" fo:country="LT"/>
    </style:style>
    <style:style style:name="P302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 fo:language="lt" fo:country="LT"/>
    </style:style>
    <style:style style:name="P30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04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05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06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07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08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TableColumn310" style:family="table-column">
      <style:table-column-properties style:column-width="0.7097in"/>
    </style:style>
    <style:style style:name="TableColumn311" style:family="table-column">
      <style:table-column-properties style:column-width="0.5395in"/>
    </style:style>
    <style:style style:name="TableColumn312" style:family="table-column">
      <style:table-column-properties style:column-width="0.5694in"/>
    </style:style>
    <style:style style:name="TableColumn313" style:family="table-column">
      <style:table-column-properties style:column-width="0.4645in"/>
    </style:style>
    <style:style style:name="TableColumn314" style:family="table-column">
      <style:table-column-properties style:column-width="0.4645in"/>
    </style:style>
    <style:style style:name="TableColumn315" style:family="table-column">
      <style:table-column-properties style:column-width="0.4645in"/>
    </style:style>
    <style:style style:name="TableColumn316" style:family="table-column">
      <style:table-column-properties style:column-width="0.5423in"/>
    </style:style>
    <style:style style:name="TableColumn317" style:family="table-column">
      <style:table-column-properties style:column-width="0.5694in"/>
    </style:style>
    <style:style style:name="TableColumn318" style:family="table-column">
      <style:table-column-properties style:column-width="0.5694in"/>
    </style:style>
    <style:style style:name="TableColumn319" style:family="table-column">
      <style:table-column-properties style:column-width="0.5687in"/>
    </style:style>
    <style:style style:name="TableColumn320" style:family="table-column">
      <style:table-column-properties style:column-width="0.5694in"/>
    </style:style>
    <style:style style:name="TableColumn321" style:family="table-column">
      <style:table-column-properties style:column-width="0.684in"/>
    </style:style>
    <style:style style:name="Table309" style:family="table">
      <style:table-properties style:width="6.7159in" fo:margin-left="0.0784in" table:align="left"/>
    </style:style>
    <style:style style:name="TableRow322" style:family="table-row">
      <style:table-row-properties style:min-row-height="0.6819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fo:language="lt" fo:country="LT" style:language-asian="en" style:country-asian="GB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 fo:language="lt" fo:country="LT" style:language-asian="en" style:country-asian="GB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 fo:language="lt" fo:country="LT" style:language-asian="en" style:country-asian="GB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 fo:language="lt" fo:country="LT" style:language-asian="en" style:country-asian="GB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 fo:language="lt" fo:country="LT" style:language-asian="en" style:country-asian="GB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 fo:language="lt" fo:country="LT" style:language-asian="en" style:country-asian="GB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 fo:language="lt" fo:country="LT" style:language-asian="en" style:country-asian="GB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 fo:language="lt" fo:country="LT" style:language-asian="en" style:country-asian="GB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 fo:language="lt" fo:country="LT" style:language-asian="en" style:country-asian="GB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 fo:language="lt" fo:country="LT" style:language-asian="en" style:country-asian="GB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 fo:language="lt" fo:country="LT" style:language-asian="en" style:country-asian="GB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 fo:language="lt" fo:country="LT" style:language-asian="en" style:country-asian="GB"/>
    </style:style>
    <style:style style:name="TableRow347" style:family="table-row">
      <style:table-row-properties style:min-row-height="0.2888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lt" fo:country="LT" style:language-asian="en" style:country-asian="GB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lt" fo:country="LT" style:language-asian="en" style:country-asian="GB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lt" fo:country="LT" style:language-asian="en" style:country-asian="GB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lt" fo:country="LT" style:language-asian="en" style:country-asian="GB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lt" fo:country="LT" style:language-asian="en" style:country-asian="GB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lt" fo:country="LT" style:language-asian="en" style:country-asian="GB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lt" fo:country="LT" style:language-asian="en" style:country-asian="GB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lt" fo:country="LT" style:language-asian="en" style:country-asian="GB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lt" fo:country="LT" style:language-asian="en" style:country-asian="GB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lt" fo:country="LT" style:language-asian="en" style:country-asian="GB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lt" fo:country="LT" style:language-asian="en" style:country-asian="GB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lt" fo:country="LT" style:language-asian="en" style:country-asian="GB"/>
    </style:style>
    <style:style style:name="TableRow372" style:family="table-row">
      <style:table-row-properties style:min-row-height="0.2888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lt" fo:country="LT" style:language-asian="en" style:country-asian="GB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lt" fo:country="LT" style:language-asian="en" style:country-asian="GB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lt" fo:country="LT" style:language-asian="en" style:country-asian="GB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lt" fo:country="LT" style:language-asian="en" style:country-asian="GB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lt" fo:country="LT" style:language-asian="en" style:country-asian="GB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lt" fo:country="LT" style:language-asian="en" style:country-asian="GB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lt" fo:country="LT" style:language-asian="en" style:country-asian="GB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lt" fo:country="LT" style:language-asian="en" style:country-asian="GB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lt" fo:country="LT" style:language-asian="en" style:country-asian="GB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lt" fo:country="LT" style:language-asian="en" style:country-asian="GB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lt" fo:country="LT" style:language-asian="en" style:country-asian="GB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lt" fo:country="LT" style:language-asian="en" style:country-asian="GB"/>
    </style:style>
    <style:style style:name="TableRow397" style:family="table-row">
      <style:table-row-properties style:min-row-height="0.702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fo:language="lt" fo:country="LT" style:language-asian="en" style:country-asian="GB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 fo:language="lt" fo:country="LT" style:language-asian="en" style:country-asian="GB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 fo:language="lt" fo:country="LT" style:language-asian="en" style:country-asian="GB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 fo:language="lt" fo:country="LT" style:language-asian="en" style:country-asian="GB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 fo:language="lt" fo:country="LT" style:language-asian="en" style:country-asian="GB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 fo:language="lt" fo:country="LT" style:language-asian="en" style:country-asian="GB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 fo:language="lt" fo:country="LT" style:language-asian="en" style:country-asian="GB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 fo:language="lt" fo:country="LT" style:language-asian="en" style:country-asian="GB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 fo:language="lt" fo:country="LT" style:language-asian="en" style:country-asian="GB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 fo:language="lt" fo:country="LT" style:language-asian="en" style:country-asian="GB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 fo:language="lt" fo:country="LT" style:language-asian="en" style:country-asian="GB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 fo:language="lt" fo:country="LT" style:language-asian="en" style:country-asian="GB"/>
    </style:style>
    <style:style style:name="TableRow422" style:family="table-row">
      <style:table-row-properties style:min-row-height="0.2888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lt" fo:country="LT" style:language-asian="en" style:country-asian="GB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lt" fo:country="LT" style:language-asian="en" style:country-asian="GB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lt" fo:country="LT" style:language-asian="en" style:country-asian="GB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lt" fo:country="LT" style:language-asian="en" style:country-asian="GB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lt" fo:country="LT" style:language-asian="en" style:country-asian="GB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lt" fo:country="LT" style:language-asian="en" style:country-asian="GB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lt" fo:country="LT" style:language-asian="en" style:country-asian="GB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lt" fo:country="LT" style:language-asian="en" style:country-asian="GB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lt" fo:country="LT" style:language-asian="en" style:country-asian="GB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lt" fo:country="LT" style:language-asian="en" style:country-asian="GB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lt" fo:country="LT" style:language-asian="en" style:country-asian="GB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fo:language="lt" fo:country="LT" style:language-asian="en" style:country-asian="GB"/>
    </style:style>
    <style:style style:name="TableRow447" style:family="table-row">
      <style:table-row-properties style:min-row-height="0.2888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lt" fo:country="LT" style:language-asian="en" style:country-asian="GB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lt" fo:country="LT" style:language-asian="en" style:country-asian="GB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lt" fo:country="LT" style:language-asian="en" style:country-asian="GB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lt" fo:country="LT" style:language-asian="en" style:country-asian="GB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lt" fo:country="LT" style:language-asian="en" style:country-asian="GB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lt" fo:country="LT" style:language-asian="en" style:country-asian="GB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lt" fo:country="LT" style:language-asian="en" style:country-asian="GB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lt" fo:country="LT" style:language-asian="en" style:country-asian="GB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lt" fo:country="LT" style:language-asian="en" style:country-asian="GB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lt" fo:country="LT" style:language-asian="en" style:country-asian="GB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lt" fo:country="LT" style:language-asian="en" style:country-asian="GB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lt" fo:country="LT" style:language-asian="en" style:country-asian="GB"/>
    </style:style>
    <style:style style:name="P47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7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74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75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76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77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78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79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80" style:parent-style-name="Normal" style:family="paragraph">
      <style:paragraph-properties fo:text-align="justify"/>
      <style:text-properties fo:language="lt" fo:country="LT" style:language-asian="en" style:country-asian="US"/>
    </style:style>
  </office:automatic-styles>
  <office:body>
    <office:text text:use-soft-page-breaks="true">
      <text:p text:style-name="P1"/>
      <text:p text:style-name="P4"><text:tab/><text:tab/>Atsiėmė 2018-11-14</text:p>
      <text:p text:style-name="P5"><text:tab/><text:tab/><text:tab/></text:p>
      <text:p text:style-name="P6">PASIŪLYMAS</text:p>
      <text:p text:style-name="P7"><text:s/></text:p>
      <text:p text:style-name="P8">DĖL LIETUVOS RESPUBLIKOS SVEIKATOS PRIEŽIŪROS ĮSTAIGŲ ĮSTATYMO<text:s/></text:p>
      <text:p text:style-name="P9"><text:span text:style-name="T10">NR. I-1367 15</text:span><text:span text:style-name="T11">1</text:span><text:span text:style-name="T12"><text:s/>STRAIPSNIO PAKEITIMO ĮSTATYMo PROJEKT</text:span><text:span text:style-name="T13">O</text:span><text:span text:style-name="T14"><text:s/>NR. XIIIP-1006</text:span></text:p>
      <text:p text:style-name="P15"/>
      <text:p text:style-name="P16">2018-11-13</text:p>
      <text:p text:style-name="P17"><text:span text:style-name="T18">Vilnius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>Argumentai:</text:p>
            <text:p text:style-name="P56"><text:span text:style-name="T57"><text:s text:c="7"/></text:span><text:span text:style-name="T58">Nustatant LNSS viešųjų įstaigų vadovaujančių <text:s/>darbuotojų darbo <text:s/>užmokesčio pastoviąją dalį</text:span><text:span text:style-name="T59">, turėtų būti įvertinti <text:s/>LNSS viešųjų <text:s/>įstaigų praėjusia</text:span><text:span text:style-name="T60">is kalendoriniais metais gautų</text:span><text:span text:style-name="T61"><text:s/>pajamų dydžiai iš P</text:span><text:span text:style-name="T62">rivalomojo sveikatos draudimo</text:span><text:span text:style-name="T63"><text:s/></text:span><text:span text:style-name="T64">fondo<text:s/></text:span><text:span text:style-name="T65">(toliau – PSDF)<text:s/></text:span><text:span text:style-name="T66">biudžeto, gydyt</text:span><text:span text:style-name="T67">ojų ir slaugytojų etatų</text:span><text:span text:style-name="T68"><text:s/>skaičius bei gydytojų ir slaugytojų vieno mėnesio darbo užmokesčio <text:s/>svertinis vidurkis, kuris leis įvertinti gydytojų<text:s/></text:span><text:span text:style-name="T69">(įskaitant gydytojus odontol</text:span><text:span text:style-name="T70">o</text:span><text:span text:style-name="T71">gus)</text:span><text:span text:style-name="T72"><text:s/>ir slaugytojų<text:s/></text:span><text:span text:style-name="T73">(įskaitant akušerius)</text:span><text:span text:style-name="T74"><text:s/>skirtingą etatų skaičiaus santykį ir atspindės <text:s/>realų</text:span><text:span text:style-name="T75"><text:s/></text:span><text:span text:style-name="T76">vieno <text:s/>mėnesio <text:s/>darbo užmokesčio vidurkį.</text:span><text:span text:style-name="T77"><text:s/></text:span><text:span text:style-name="T78">Nurodyti kriterijai objektyviai atspindi įstaigos veiklos sudėtingumą,<text:s/></text:span><text:span text:style-name="T79">atsakomybę ir<text:s/></text:span><text:span text:style-name="T80">mąstą užtikrinant paslaugų organizavimą</text:span><text:span text:style-name="T81">, finansinių ir žmogiškųjų išteklių valdymą</text:span><text:span text:style-name="T82">.</text:span><text:span text:style-name="T83"><text:s/></text:span></text:p>
            <text:p text:style-name="P84"><text:s text:c="6"/>Pažymėtina<text:s/>tai, kad siūlomi koeficientų dydžiai yra nustatomi ir atsižvelgiant į LNSS šakos kolektyvinę sutartį, pagal kurią sveikatos priežiūros specialistams nustačius didesnius darbo užmokesčio dydžius, proporcingai turėtų būti didesnis ir vadovaujančių darbuotojų darbo užmokesčio dydis.<text:s/></text:p>
            <text:p text:style-name="P85"><text:span text:style-name="T86">Praėjusių kalendorinių metų įstaigos gautų iš PSDF biudžeto pajamų koeficientas (kPSDF) ir įstaigos gydytojų ir <text:s/>slaugytojų užimtų etatų skaičiaus koeficientas (kE ) yra nustatomas atsižvelgiant į kiekvienos gydymo įstaigos individualius atitinkamų metų duomenis, t. y.<text:s/></text:span><text:span text:style-name="T87">PSDF biudžeto pajamas, gydytojų ir slaugytojų etatų skaičių bei gydytojų ir slaugytojų vieno mėnesio darbo užmokesčio <text:s/>svertinį vidurkį.</text:span></text:p>
            <text:p text:style-name="P88"><text:span text:style-name="T89">Atsižvelgiant į įstatymo projekte numatytus</text:span><text:span text:style-name="T90"><text:s/>įstaigų</text:span><text:span text:style-name="T91"><text:s/>PSDF<text:s/></text:span><text:span text:style-name="T92">biudžeto pajamų ir praėjusių kalendorinių metų įstaigos gydytojų ir slaugytojų užimtų etatų skaičiaus<text:s/></text:span><text:span text:style-name="T93">skirtingo dydžio</text:span><text:span text:style-name="T94"><text:s/>intervalus</text:span><text:span text:style-name="T95">,<text:s/></text:span><text:span text:style-name="T96">siūlytina<text:s/></text:span><text:span text:style-name="T97">patobulinti<text:s/></text:span><text:span text:style-name="T98">įstatymo projekte numatytus<text:s/></text:span><text:span text:style-name="T99">koeficientus keturiose pozicijose</text:span><text:span text:style-name="T100">, išlaikant tolygesnį koeficientų taikymą</text:span><text:span text:style-name="T101"><text:s/>(pridedama lentelė).</text:span><text:span text:style-name="T102"><text:s/></text:span></text:p>
            <text:p text:style-name="P103"><text:span text:style-name="T104"><text:s/></text:span><text:span text:style-name="T105"><text:s/></text:span><text:span text:style-name="T106">Pasiūlymas:</text:span><text:span text:style-name="T107"><text:s/>Pakeisti įstatymo projekto 1 straipsniu keičiamo<text:s/></text:span><text:span text:style-name="T108">Sveikatos priežiūros įstaigų įstatymo Nr. I-1367 15</text:span><text:span text:style-name="T109">1<text:s/></text:span><text:span text:style-name="T110">straipsnio 2</text:span><text:span text:style-name="T111"><text:s/>dalį ir ją išdėstyti taip:</text:span></text:p>
            <text:p text:style-name="P112"><text:span text:style-name="T113"><text:s text:c="8"/></text:span><text:span text:style-name="T114">„2.</text:span><text:span text:style-name="T115"><text:s/></text:span><text:span text:style-name="T116">LNSS viešųjų įstaigų, teikiančių Privalomojo sveikatos draudimo fondo lėšomis apmokamas asmens sveikatos priežiūros paslaugas, vadovų mėnesinio darbo užmokesčio<text:s/></text:span><text:soft-page-break/><text:span text:style-name="T117">pastoviosios dalies dydis nustatomas praėjusių kalendorinių metų jų vadovaujamos įstaigos vieno etato gydytojų ir slaugytojų vidutinio darbo užmokesčio svertinį vidurkį dauginant iš koeficiento, kuris yra apskaičiuotas vadovaujantis šiais kriterijais:<text:s/></text:span><text:span text:style-name="T118">LNSS viešųjų įstaigų praėjusiais kalendoriniais metais gautų pajamų dydžiu iš Privalomojo sveikatos draudimo fondo biudžeto, gydytojų<text:s/></text:span><text:span text:style-name="T119">(įskaitant gydytojus odontologus)<text:s/></text:span><text:span text:style-name="T120">ir slaugytojų<text:s/></text:span><text:span text:style-name="T121">(įskaitant akušerius)</text:span><text:span text:style-name="T122"><text:s/>faktiškai užimtų etatų <text:s/>skaičiumi <text:s/>bei gydytojų ir slaugytojų vieno mėnesio <text:s text:c="2"/>darbo užmokesčio <text:s/>svertiniu vidurkiu</text:span><text:span text:style-name="T123">.<text:s/></text:span><text:span text:style-name="T124">LNSS stacionarinių viešųjų įstaigų, teikiančių asmens sveikatos priežiūros paslaugas, kurių išlaidos yra apmokamos (kompensuojamos) iš Privalomojo sveikatos draudimo fondo biudžeto lėšų, vadovų mėnesinės algos pastoviosios dalies dydis nustatomas atsižvelgiant į jų vadovaujamos</text:span><text:span text:style-name="T125"><text:s/></text:span><text:span text:style-name="T126">įstaigos lygmenį ir apskaičiuojamas praėjusių kalendorinių metų jų vadovaujamos įstaigos vieno etato gydytojų ir slaugytojų vidutinio darbo užmokesčio vidurkį dauginant iš koeficiento:</text:span></text:p>
            <text:p text:style-name="P127"><text:bookmark-start text:name="part_25c3289380e64b62b70ff6132d5e95ac"/><text:bookmark-end text:name="part_25c3289380e64b62b70ff6132d5e95ac"/><text:span text:style-name="T128">1) LNSS rajono lygmens viešųjų įstaigų vadovų – 1,9;</text:span></text:p>
            <text:p text:style-name="P129"><text:bookmark-start text:name="part_27f5d97336244521b76bd29d3817602e"/><text:bookmark-end text:name="part_27f5d97336244521b76bd29d3817602e"/><text:span text:style-name="T130">2) LNSS regiono lygmens viešųjų įstaigų vadovų – 2,0;</text:span></text:p>
            <text:p text:style-name="P131"><text:bookmark-start text:name="part_8c2345a1654e4759a44cbb98d2e400cc"/><text:bookmark-end text:name="part_8c2345a1654e4759a44cbb98d2e400cc"/><text:span text:style-name="T132">3) LNSS respublikos lygmens viešųjų įstaigų (išskyrus universiteto ligonines) vadovų – 2,1; LNSS respublikos lygmens universiteto ligoninių vadovų – 2,2.</text:span></text:p>
            <text:p text:style-name="P133"><text:span text:style-name="T134">LNSS</text:span><text:span text:style-name="T135"><text:s/></text:span><text:span text:style-name="T136">viešųjų <text:s text:c="2"/>įstaigų <text:s/>vadovau</text:span><text:span text:style-name="T137">jančių <text:s/>darbuotojų <text:s/>mėnesinio</text:span><text:span text:style-name="T138"><text:s/>darbo</text:span><text:span text:style-name="T139"><text:s/></text:span><text:span text:style-name="T140">užmokesčio pastoviosios dalies dydis (pDU)</text:span><text:span text:style-name="T141"><text:s/></text:span><text:span text:style-name="T142">nustatomas <text:s/>pagal</text:span><text:span text:style-name="T143"><text:s/></text:span><text:span text:style-name="T144">šią</text:span><text:span text:style-name="T145"><text:s/>formulę:</text:span></text:p>
            <text:p text:style-name="P146"><text:s text:c="4"/></text:p>
            <text:p text:style-name="P147"><text:s text:c="4"/>pDU = SvVDU x k,<text:s/></text:p>
            <text:p text:style-name="P148"><text:s text:c="4"/></text:p>
            <text:p text:style-name="P149"><text:s text:c="4"/>čia:</text:p>
            <text:p text:style-name="P150"><text:s text:c="4"/>1) pDU<text:s/>–<text:s/>pastovioji darbo užmokesčio dalis;</text:p>
            <text:p text:style-name="P151"><text:s text:c="4"/>2) <text:s/>SvVDU<text:s/>–<text:s/>LNSS viešosios įstaigos vieno etato gydytojų <text:s text:c="2"/>ir<text:s/>slaugytojų vidutinio darbo užmokesčio svertinis vidurkis;</text:p>
            <text:p text:style-name="P152"><text:s text:c="4"/>3) k<text:s/>–<text:s/>koeficientas.</text:p>
            <text:p text:style-name="P153"><text:s text:c="4"/></text:p>
            <text:p text:style-name="P154">Koeficientas (k) būtų apskaičiuojamas pagal formulę<text:s/><text:s text:c="3"/>k = 50 %<text:s/>kPSDF + 50 % kE, čia:</text:p>
            <text:p text:style-name="P155"><text:s text:c="4"/>1) <text:s/>kPSDF <text:s/>–<text:s/>praėjusių kalendorinių metų įstaigos <text:s/>gautų iš<text:s/>Privalomojo <text:s text:c="2"/>sveikatos <text:s text:c="2"/>draudimo <text:s text:c="2"/>fondo <text:s text:c="2"/>biudžeto <text:s text:c="5"/>pajamų<text:s/>koeficientas;</text:p>
            <text:p text:style-name="P156"><text:s text:c="4"/>2) <text:s/>kE <text:s/>–<text:s text:c="2"/>įstaigos <text:s/>gydytojų <text:s/>ir <text:s/>slaugytojų <text:s/>užimtų <text:s text:c="2"/>etatų<text:s/>skaičiaus koeficientas.</text:p>
            <text:p text:style-name="P157"><text:s text:c="4"/>Praėjusių <text:s/>kalendorinių <text:s/>metų įstaigos gautų iš <text:s text:c="2"/>Privalomojo<text:s/>sveikatos <text:s/>draudimo <text:s/>fondo biudžeto pajamų koeficientai<text:s text:c="3"/>(kPSDF)<text:s/>yra:</text:p>
            <text:p text:style-name="P158"><text:s text:c="4"/>1) <text:s/>LNSS viešųjų įstaigų, kurių pajamos iki 0,1 mln. Eur, <text:s text:c="2"/>–<text:s/>1;</text:p>
            <text:p text:style-name="P159"><text:span text:style-name="T160"><text:s text:c="4"/>2) LNSS viešųjų įstaigų, kurių pajamos didesnės kaip 0,1 mln.</text:span><text:span text:style-name="T161"><text:s/></text:span><text:span text:style-name="T162">Eur, bet neviršija 1 mln. Eur,<text:s/></text:span><text:span text:style-name="T163">–</text:span><text:span text:style-name="T164"><text:s/>1,</text:span><text:span text:style-name="T165">3</text:span><text:span text:style-name="T166">;</text:span></text:p>
            <text:p text:style-name="P167"><text:s text:c="4"/>3) <text:s/>LNSS viešųjų įstaigų, kurių pajamos didesnės kaip 1 <text:s/>mln.<text:s/>Eur, bet neviršija 3 mln. Eur,<text:s/>–<text:s/>1,7;</text:p>
            <text:soft-page-break/>
            <text:p text:style-name="P168"><text:s text:c="4"/>4) <text:s/>LNSS viešųjų įstaigų, kurių pajamos didesnės kaip 3 <text:s/>mln.<text:s/>Eur, bet neviršija 5 mln. Eur,<text:s/>–<text:s/>1,9;</text:p>
            <text:p text:style-name="P169"><text:s text:c="4"/>5) <text:s/>LNSS viešųjų įstaigų, kurių pajamos didesnės kaip 5 <text:s/>mln.<text:s/>Eur, bet neviršija 6 mln. Eur,<text:s/>–<text:s/>2,1;</text:p>
            <text:p text:style-name="P170"><text:s text:c="4"/>6) <text:s/>LNSS viešųjų įstaigų, kurių pajamos didesnės kaip 6 <text:s/>mln.<text:s/>Eur, bet neviršija 7 mln. Eur,<text:s/>–<text:s/>2,2;</text:p>
            <text:p text:style-name="P171"><text:span text:style-name="T172"><text:s/></text:span><text:span text:style-name="T173">7) LNSS viešųjų įstaigų, kurių pajamos didesnės kaip 7 mln. Eur,<text:s/></text:span><text:span text:style-name="T174">bet neviršija 10 mln. Eur, – 2,3</text:span><text:span text:style-name="T175">;</text:span></text:p>
            <text:p text:style-name="P176"><text:s/>8) LNSS viešųjų įstaigų, kurių pajamos didesnės kaip 10 mln. Eur,<text:s/>bet neviršija 30 mln. Eur, – 2,7;</text:p>
            <text:p text:style-name="P177"><text:s/>9) LNSS viešųjų įstaigų, kurių pajamos didesnės kaip 30 mln. Eur, bet neviršija 50 mln. Eur, – 2,9;</text:p>
            <text:p text:style-name="P178">10) LNSS viešųjų įstaigų, kurių pajamos didesnės kaip 50 mln. Eur,<text:s/>bet neviršija 100 mln. Eur, – 3,1;</text:p>
            <text:p text:style-name="P179">11) LNSS viešųjų įstaigų, kurių pajamos didesnės kaip 100 mln. Eur, – 3,5.</text:p>
            <text:p text:style-name="P180"><text:s text:c="4"/>Praėjusių <text:s/>kalendorinių metų įstaigos gydytojų ir <text:s/>slaugytojų<text:s/>užimtų etatų skaičiaus koeficientai<text:s/>(kE)<text:s/>yra:</text:p>
            <text:p text:style-name="P181"><text:s text:c="4"/>1) <text:s/>LNSS viešųjų įstaigų, kuriose dirba iki 10 darbuotojų, <text:s/>–<text:s/><text:s/>1;</text:p>
            <text:p text:style-name="P182"><text:s text:c="4"/>2) <text:s/>LNSS <text:s/>viešųjų <text:s/>įstaigų, <text:s/>kuriose dirba <text:s/>nuo <text:s/>11 <text:s/>iki <text:s text:c="2"/>50<text:s/>darbuotojų,<text:s/>–<text:s/><text:s/>1,3;</text:p>
            <text:p text:style-name="P183"><text:s text:c="4"/>3) <text:s/>LNSS <text:s/>viešųjų <text:s/>įstaigų, <text:s/>kuriose dirba nuo <text:s/>51 <text:s/>iki <text:s text:c="2"/>100<text:s/>darbuotojų,<text:s/>–<text:s/><text:s/>1,7;</text:p>
            <text:p text:style-name="P184"><text:s text:c="4"/>4) <text:s/>LNSS <text:s/>viešųjų <text:s/>įstaigų, kuriose dirba nuo <text:s/>101 <text:s/>iki <text:s text:c="2"/>150<text:s/>darbuotojų,<text:s/>–<text:s/><text:s/>1,9;</text:p>
            <text:p text:style-name="P185"><text:s text:c="4"/>5) <text:s/>LNSS <text:s/>viešųjų <text:s/>įstaigų, kuriose dirba nuo <text:s/>151 <text:s/>iki <text:s text:c="2"/>200<text:s/>darbuotojų,<text:s/>–<text:s/><text:s/>2,1;</text:p>
            <text:p text:style-name="P186"><text:s text:c="4"/>6) <text:s/>LNSS <text:s/>viešųjų <text:s/>įstaigų, kuriose dirba nuo <text:s/>201 <text:s/>iki <text:s text:c="2"/>250<text:s/>darbuotojų, - 2,2</text:p>
            <text:p text:style-name="P187"><text:s text:c="2"/>7) LNSS viešųjų įstaigų, kuriose dirba nuo 251 iki 300 darbuotojų ,– 2,3;</text:p>
            <text:p text:style-name="P188"><text:s text:c="2"/>8) LNSS viešųjų įstaigų, kuriose dirba nuo 301 iki 500 darbuotojų, – 2,7;</text:p>
            <text:p text:style-name="P189"><text:s text:c="3"/>9) LNSS viešųjų įstaigų, kuriose dirba nuo 501 iki<text:s/><text:s text:c="3"/>1 000 darbuotojų, – 2,9;</text:p>
            <text:p text:style-name="P190"><text:s/>10) LNSS viešųjų įstaigų, kuriose dirba nuo 1 001 iki 3 000 darbuotojų, – 3,1;</text:p>
            <text:p text:style-name="P191"><text:s/>11) LNSS viešųjų įstaigų, kuriose dirba daugiau kaip 3 000 darbuotojų, – 3,5.</text:p>
            <text:p text:style-name="P192"><text:s text:c="4"/></text:p>
            <text:p text:style-name="P193"><text:s text:c="3"/>LNSS <text:s/>viešosios įstaigos vieno etato gydytojų ir <text:s text:c="2"/>slaugytojų<text:s/>vidutinio <text:s text:c="2"/>darbo <text:s text:c="2"/>užmokesčio <text:s text:c="2"/>svertinis <text:s text:c="2"/>vidurkis <text:s text:c="4"/>(SvVDU)<text:s/>apskaičiuojamas pagal formulę SvVDU = (gVDU x GES + sVDU x SES) /<text:s/>(GES + SES), čia:</text:p>
            <text:p text:style-name="P194"><text:s text:c="4"/>1) <text:s/>gVDU <text:s/>–<text:s text:c="2"/>LNSS <text:s/>viešosios <text:s/>įstaigos <text:s/>vidutinis <text:s text:c="2"/>mėnesinis<text:s/>gydytojų darbo užmokestis;</text:p>
            <text:p text:style-name="P195"><text:s text:c="4"/>2) <text:s/>sVDU <text:s/>–<text:s text:c="2"/>LNSS <text:s/>viešosios <text:s/>įstaigos <text:s/>vidutinis <text:s text:c="2"/>mėnesinis<text:s/>slaugytojų darbo užmokestis;</text:p>
            <text:p text:style-name="P196"><text:s text:c="4"/>3) <text:s/>GES <text:s/>–<text:s text:c="2"/>LNSS viešosios įstaigos <text:s/>užimtų <text:s/>gydytojų <text:s text:c="2"/>etatų<text:s/>skaičius;</text:p>
            <text:p text:style-name="P197"><text:span text:style-name="T198"><text:s text:c="4"/></text:span><text:span text:style-name="T199"><text:s text:c="12"/></text:span><text:span text:style-name="T200">4) <text:s/>SES <text:s/></text:span><text:span text:style-name="T201">–</text:span><text:span text:style-name="T202"><text:s/>LNSS viešosios įstaigos užimtų <text:s/>slaugytojų <text:s text:c="2"/></text:span><text:soft-page-break/><text:span text:style-name="T203">etatų</text:span><text:span text:style-name="T204"><text:s/></text:span><text:span text:style-name="T205">skaičius.</text:span><text:span text:style-name="T206">“</text:span></text:p>
          </table:table-cell>
        </table:table-row>
        <text:soft-page-break/>
        <table:table-row table:style-name="TableRow207">
          <table:table-cell table:style-name="TableCell208">
            <text:p text:style-name="P209">2.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Argumentai:<text:s/></text:span></text:p>
            <text:p text:style-name="P219"><text:span text:style-name="T220">Kadangi įstatymo</text:span><text:span text:style-name="T221"><text:s/></text:span><text:span text:style-name="T222">projekto</text:span><text:span text:style-name="T223"><text:s/></text:span><text:span text:style-name="T224">1 straipsniu keičiamo Sveikatos priežiūros įstaigų įstatymo Nr. I-1367 15</text:span><text:span text:style-name="T225">1<text:s/></text:span><text:span text:style-name="T226">straipsnio 2 dalyje siūlomas iš esmės naujas darbo užmokesčio pastoviosios dalies skaičiavimo metodas, 3 dalis tampa nebeaktuali.</text:span></text:p>
            <text:p text:style-name="P227"><text:span text:style-name="T228">Pasiūlymas:<text:s/></text:span><text:span text:style-name="T229">Pripažinti netekusia galios įstatymo projekto 1 straipsniu keičiamo Sveikatos priežiūros įstaigų įstatymo Nr. I-1367 15</text:span><text:span text:style-name="T230">1<text:s/></text:span><text:span text:style-name="T231">straipsnio 3 dalį:</text:span></text:p>
            <text:p text:style-name="P232"><text:span text:style-name="T233"> “</text:span><text:span text:style-name="T234">3. LNSS viešųjų įstaigų, kurios neskirstomos į Sveikatos sistemos įstatymo 12 straipsnio 3 dalyje nurodytus lygmenis, tačiau nurodytos šio įstatymo 39 straipsnyje, vadovų mėnesinės algos pastoviosios dalies dydis nustatomas atsižvelgiant į praėjusių kalendorinių metų jų vadovaujamos</text:span><text:span text:style-name="T235"><text:s/></text:span><text:span text:style-name="T236">įstaigos vidutinį darbuotojų skaičių ir apskaičiuojamas praėjusių kalendorinių metų jų vadovaujamos įstaigos vieno etato gydytojų ir slaugytojų</text:span><text:span text:style-name="T237"><text:s/></text:span><text:span text:style-name="T238">vidutinio</text:span><text:span text:style-name="T239"><text:s/></text:span><text:span text:style-name="T240">darbo užmokesčio vidurkį dauginant iš koeficiento:</text:span><text:span text:style-name="T241"><text:s/></text:span></text:p>
            <text:p text:style-name="P242"><text:span text:style-name="T243">1) LNSS viešųjų įstaigų, kuriose dirba iki 10 darbuotojų, vadovų –1,6;</text:span></text:p>
            <text:p text:style-name="P244"><text:span text:style-name="T245">2) LNSS viešųjų įstaigų, kuriose dirba nuo 11 iki 100 darbuotojų, vadovų – 1,7;</text:span></text:p>
            <text:p text:style-name="P246"><text:span text:style-name="T247">3) LNSS viešųjų įstaigų, kuriose dirba nuo 101 iki 200 darbuotojų, vadovų –  1,8;</text:span></text:p>
            <text:p text:style-name="P248"><text:span text:style-name="T249">4) LNSS viešųjų įstaigų, kuriose dirba nuo 201 iki 300 darbuotojų, vadovų –  1,9;</text:span></text:p>
            <text:p text:style-name="P250"><text:span text:style-name="T251">5) LNSS viešųjų įstaigų, kuriose dirba nuo 301 iki 500 darbuotojų, vadovų –  2,0;</text:span></text:p>
            <text:p text:style-name="P252"><text:span text:style-name="T253"><text:s text:c="8"/></text:span><text:span text:style-name="T254"><text:s/></text:span><text:span text:style-name="T255">6) LNSS viešųjų įstaigų, kuriose dirba daugiau negu 500</text:span><text:span text:style-name="T256"><text:s/></text:span><text:span text:style-name="T257">darbuotojų, vadovų –  2,1.</text:span><text:span text:style-name="T258">“</text:span></text:p>
          </table:table-cell>
        </table:table-row>
        <table:table-row table:style-name="TableRow259">
          <table:table-cell table:style-name="TableCell260">
            <text:p text:style-name="P261">3.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Argumentai:<text:s/></text:span></text:p>
            <text:p text:style-name="P271"><text:span text:style-name="T272">Kadangi įstatymo</text:span><text:span text:style-name="T273"><text:s/></text:span><text:span text:style-name="T274">projekto</text:span><text:span text:style-name="T275"><text:s/></text:span><text:span text:style-name="T276">2</text:span><text:span text:style-name="T277"><text:s/>straipsniu keičiamo Sveikatos priežiūros įstaigų įstatymo Nr. I-1367<text:s/></text:span><text:span text:style-name="T278">įsigaliojimo data numatyta<text:s/></text:span><text:span text:style-name="T279">2019 m.<text:s/></text:span><text:span text:style-name="T280">sausio<text:s/></text:span><text:span text:style-name="T281">1 d. a)<text:s/></text:span><text:span text:style-name="T282">tuo metu asmens sveikatos priežiūros įstaigos dar nėra pasirašiusios sutarčių su Teritorinėmis ligonių kasomis ir joms - ypač mažoms t. y. turinčios iki<text:s/></text:span><text:span text:style-name="T283">50<text:s/></text:span><text:span text:style-name="T284">darbuotojų ir kurių pajamos iš PSDF nesiekia<text:s/></text:span><text:span text:style-name="T285">1<text:s/></text:span><text:span text:style-name="T286">mln.</text:span><text:span text:style-name="T287"><text:s/>Eur</text:span><text:span text:style-name="T288"><text:s/>- gali būti sunku užtikrinti vadovų atlyginimų padidėjimą, kuris vidutiniškai didės beveik<text:s/></text:span><text:span text:style-name="T289">40 proc., b)<text:s/></text:span><text:span text:style-name="T290">taip pat tai suponuos didesnes<text:s/></text:span><text:span text:style-name="T291">papildomas</text:span><text:span text:style-name="T292"><text:s/>įstaigų</text:span><text:span text:style-name="T293"><text:s/>PSDF išlaidas įstaigų Darbo užmokesčio fonde. Todėl</text:span><text:span text:style-name="T294"><text:s/>siūlomas<text:s/></text:span><text:span text:style-name="T295">2<text:s/></text:span><text:span text:style-name="T296">straipsnio vėlesnis įsigaliojimas, nukeliant įsigaliojimą 9 mėnesiams.</text:span></text:p>
            <text:p text:style-name="P297"/>
            <text:p text:style-name="P298"><text:span text:style-name="T299">Pasiūlymas:<text:s/></text:span></text:p>
            <text:list text:style-name="LFO10" text:continue-numbering="true">
              <text:list-item>
                <text:p text:style-name="P300">Šis įstatymas, išskyrus šio straipsnio 2 dalį, įsigalioja 2019 m. sausio 1 d.</text:p>
              </text:list-item>
            </text:list>
            <text:p text:style-name="P301">1.<text:tab/>Šis įstatymas, išskyrus šio straipsnio 2<text:s/>dalį, įsigalioja 2019 m. rugsėjo<text:s/>1 d.</text:p>
            <text:p text:style-name="P302"/>
          </table:table-cell>
        </table:table-row>
      </table:table>
      <text:p text:style-name="P303"/>
      <text:p text:style-name="P304"/>
      <text:p text:style-name="P305"/>
      <text:p text:style-name="P306"/>
      <text:p text:style-name="P307"/>
      <text:p text:style-name="P308">Siūlomų koeficientų lentelė.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Įstaigų<text:s/>PSDF biudžeto<text:s/>pajamos</text:p>
          </table:table-cell>
          <table:table-cell table:style-name="TableCell325">
            <text:p text:style-name="P326">iki 0,1 mln. €</text:p>
          </table:table-cell>
          <table:table-cell table:style-name="TableCell327">
            <text:p text:style-name="P328">0,1-1 mln. €</text:p>
          </table:table-cell>
          <table:table-cell table:style-name="TableCell329">
            <text:p text:style-name="P330">1-3 mln. €</text:p>
          </table:table-cell>
          <table:table-cell table:style-name="TableCell331">
            <text:p text:style-name="P332">3-5 mln. €</text:p>
          </table:table-cell>
          <table:table-cell table:style-name="TableCell333">
            <text:p text:style-name="P334">5-6 mln. €</text:p>
          </table:table-cell>
          <table:table-cell table:style-name="TableCell335">
            <text:p text:style-name="P336">6-7 mln. €</text:p>
          </table:table-cell>
          <table:table-cell table:style-name="TableCell337">
            <text:p text:style-name="P338">7-10 mln. €</text:p>
          </table:table-cell>
          <table:table-cell table:style-name="TableCell339">
            <text:p text:style-name="P340">10-30 ml6isn. €</text:p>
          </table:table-cell>
          <table:table-cell table:style-name="TableCell341">
            <text:p text:style-name="P342">30-50 mln. €</text:p>
          </table:table-cell>
          <table:table-cell table:style-name="TableCell343">
            <text:p text:style-name="P344">50-100 mln. €</text:p>
          </table:table-cell>
          <table:table-cell table:style-name="TableCell345">
            <text:p text:style-name="P346">daugiau kaip 100 mln. €</text:p>
          </table:table-cell>
        </table:table-row>
        <table:table-row table:style-name="TableRow347">
          <table:table-cell table:style-name="TableCell348">
            <text:p text:style-name="P349">kPSDF</text:p>
          </table:table-cell>
          <table:table-cell table:style-name="TableCell350">
            <text:p text:style-name="P351">1,7</text:p>
          </table:table-cell>
          <table:table-cell table:style-name="TableCell352">
            <text:p text:style-name="P353">1,8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2,1</text:p>
          </table:table-cell>
          <table:table-cell table:style-name="TableCell358">
            <text:p text:style-name="P359">2,2</text:p>
          </table:table-cell>
          <table:table-cell table:style-name="TableCell360">
            <text:p text:style-name="P361">2,3</text:p>
          </table:table-cell>
          <table:table-cell table:style-name="TableCell362">
            <text:p text:style-name="P363">2,5</text:p>
          </table:table-cell>
          <table:table-cell table:style-name="TableCell364">
            <text:p text:style-name="P365">2,6</text:p>
          </table:table-cell>
          <table:table-cell table:style-name="TableCell366">
            <text:p text:style-name="P367">2,7</text:p>
          </table:table-cell>
          <table:table-cell table:style-name="TableCell368">
            <text:p text:style-name="P369">2,8</text:p>
          </table:table-cell>
          <table:table-cell table:style-name="TableCell370">
            <text:p text:style-name="P371">2,9</text:p>
          </table:table-cell>
        </table:table-row>
        <table:table-row table:style-name="TableRow372">
          <table:table-cell table:style-name="TableCell373">
            <text:p text:style-name="P374"> </text:p>
          </table:table-cell>
          <table:table-cell table:style-name="TableCell375">
            <text:p text:style-name="P376">1 </text:p>
          </table:table-cell>
          <table:table-cell table:style-name="TableCell377">
            <text:p text:style-name="P378"> 1,3</text:p>
          </table:table-cell>
          <table:table-cell table:style-name="TableCell379">
            <text:p text:style-name="P380"> 1,5</text:p>
          </table:table-cell>
          <table:table-cell table:style-name="TableCell381">
            <text:p text:style-name="P382"> 1,9</text:p>
          </table:table-cell>
          <table:table-cell table:style-name="TableCell383">
            <text:p text:style-name="P384"> 2,1</text:p>
          </table:table-cell>
          <table:table-cell table:style-name="TableCell385">
            <text:p text:style-name="P386">2,2 </text:p>
          </table:table-cell>
          <table:table-cell table:style-name="TableCell387">
            <text:p text:style-name="P388">2,3</text:p>
          </table:table-cell>
          <table:table-cell table:style-name="TableCell389">
            <text:p text:style-name="P390"> 2.7</text:p>
          </table:table-cell>
          <table:table-cell table:style-name="TableCell391">
            <text:p text:style-name="P392">2,9</text:p>
          </table:table-cell>
          <table:table-cell table:style-name="TableCell393">
            <text:p text:style-name="P394">3,1</text:p>
          </table:table-cell>
          <table:table-cell table:style-name="TableCell395">
            <text:p text:style-name="P396">3,5</text:p>
          </table:table-cell>
        </table:table-row>
        <table:table-row table:style-name="TableRow397">
          <table:table-cell table:style-name="TableCell398">
            <text:p text:style-name="P399">Užimtų etatų skaičius</text:p>
          </table:table-cell>
          <table:table-cell table:style-name="TableCell400">
            <text:p text:style-name="P401"><text:s/>iki 10<text:s/></text:p>
          </table:table-cell>
          <table:table-cell table:style-name="TableCell402">
            <text:p text:style-name="P403">nuo 11 iki 50</text:p>
          </table:table-cell>
          <table:table-cell table:style-name="TableCell404">
            <text:p text:style-name="P405">nuo 51 iki 100</text:p>
          </table:table-cell>
          <table:table-cell table:style-name="TableCell406">
            <text:p text:style-name="P407">nuo 101 iki 150</text:p>
          </table:table-cell>
          <table:table-cell table:style-name="TableCell408">
            <text:p text:style-name="P409">nuo 151 iki 200</text:p>
          </table:table-cell>
          <table:table-cell table:style-name="TableCell410">
            <text:p text:style-name="P411">nuo 201 iki 250</text:p>
          </table:table-cell>
          <table:table-cell table:style-name="TableCell412">
            <text:p text:style-name="P413">nuo 251 iki 300</text:p>
          </table:table-cell>
          <table:table-cell table:style-name="TableCell414">
            <text:p text:style-name="P415">nuo 301 iki 500</text:p>
          </table:table-cell>
          <table:table-cell table:style-name="TableCell416">
            <text:p text:style-name="P417">nuo 501 iki 1000</text:p>
          </table:table-cell>
          <table:table-cell table:style-name="TableCell418">
            <text:p text:style-name="P419">nuo 1001 iki 3000</text:p>
          </table:table-cell>
          <table:table-cell table:style-name="TableCell420">
            <text:p text:style-name="P421">daugiau kaip 3000</text:p>
          </table:table-cell>
        </table:table-row>
        <table:table-row table:style-name="TableRow422">
          <table:table-cell table:style-name="TableCell423">
            <text:p text:style-name="P424">kE</text:p>
          </table:table-cell>
          <table:table-cell table:style-name="TableCell425">
            <text:p text:style-name="P426">1,7</text:p>
          </table:table-cell>
          <table:table-cell table:style-name="TableCell427">
            <text:p text:style-name="P428">1,8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2,1</text:p>
          </table:table-cell>
          <table:table-cell table:style-name="TableCell433">
            <text:p text:style-name="P434">2,2</text:p>
          </table:table-cell>
          <table:table-cell table:style-name="TableCell435">
            <text:p text:style-name="P436">2,3</text:p>
          </table:table-cell>
          <table:table-cell table:style-name="TableCell437">
            <text:p text:style-name="P438">2,5</text:p>
          </table:table-cell>
          <table:table-cell table:style-name="TableCell439">
            <text:p text:style-name="P440">2,6</text:p>
          </table:table-cell>
          <table:table-cell table:style-name="TableCell441">
            <text:p text:style-name="P442">2,7</text:p>
          </table:table-cell>
          <table:table-cell table:style-name="TableCell443">
            <text:p text:style-name="P444">2,8</text:p>
          </table:table-cell>
          <table:table-cell table:style-name="TableCell445">
            <text:p text:style-name="P446">2,9</text:p>
          </table:table-cell>
        </table:table-row>
        <table:table-row table:style-name="TableRow447">
          <table:table-cell table:style-name="TableCell448">
            <text:p text:style-name="P449"> </text:p>
          </table:table-cell>
          <table:table-cell table:style-name="TableCell450">
            <text:p text:style-name="P451"> 1</text:p>
          </table:table-cell>
          <table:table-cell table:style-name="TableCell452">
            <text:p text:style-name="P453">1,3 </text:p>
          </table:table-cell>
          <table:table-cell table:style-name="TableCell454">
            <text:p text:style-name="P455"> 1,5</text:p>
          </table:table-cell>
          <table:table-cell table:style-name="TableCell456">
            <text:p text:style-name="P457"> 1,9</text:p>
          </table:table-cell>
          <table:table-cell table:style-name="TableCell458">
            <text:p text:style-name="P459"> 2,1</text:p>
          </table:table-cell>
          <table:table-cell table:style-name="TableCell460">
            <text:p text:style-name="P461"> 2,2</text:p>
          </table:table-cell>
          <table:table-cell table:style-name="TableCell462">
            <text:p text:style-name="P463">2,3</text:p>
          </table:table-cell>
          <table:table-cell table:style-name="TableCell464">
            <text:p text:style-name="P465"> 2,7</text:p>
          </table:table-cell>
          <table:table-cell table:style-name="TableCell466">
            <text:p text:style-name="P467">2,9</text:p>
          </table:table-cell>
          <table:table-cell table:style-name="TableCell468">
            <text:p text:style-name="P469">3,1</text:p>
          </table:table-cell>
          <table:table-cell table:style-name="TableCell470">
            <text:p text:style-name="P471">3,5</text:p>
          </table:table-cell>
        </table:table-row>
      </table:table>
      <text:p text:style-name="P472"/>
      <text:p text:style-name="P473"/>
      <text:p text:style-name="P474"/>
      <text:p text:style-name="P475">Teikia Seimo nariai<text:tab/><text:s text:c="59"/><text:s text:c="29"/>Rimantė Šalaševičiūtė</text:p>
      <text:p text:style-name="P476"><text:s text:c="124"/>Aurelijus Veryga</text:p>
      <text:p text:style-name="P477"><text:tab/><text:tab/><text:tab/><text:tab/><text:tab/><text:tab/><text:tab/><text:s text:c="35"/></text:p>
      <text:p text:style-name="P478"/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system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4pt" style:font-size-asian="14pt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default-outline-level="5">
      <style:paragraph-properties fo:text-align="center" fo:margin-top="0.0694in" fo:margin-bottom="0.0694in"/>
      <style:text-properties style:font-name="Tahoma" style:font-name-asian="Arial Unicode MS" fo:font-weight="bold" style:font-weight-asian="bold" fo:font-variant="small-caps" fo:font-size="8pt" style:font-size-asian="8pt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Normal" style:display-name="Normal" style:family="paragraph">
      <style:text-properties fo:font-size="12pt" style:font-size-asian="12pt" fo:language="en" fo:country="US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x" style:display-name="x" style:family="paragraph">
      <style:text-properties style:font-name="Arial" style:font-name-asian="Arial Unicode MS" fo:language="en" fo:country="GB" style:language-asian="en" style:country-asian="US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statymonr" style:display-name="statymonr" style:family="text" style:parent-style-name="DefaultParagraphFont"/>
    <style:style style:name="Title" style:display-name="Title" style:family="paragraph" style:parent-style-name="Normal">
      <style:paragraph-properties fo:text-align="center" fo:margin-right="-0.7319in"/>
      <style:text-properties fo:font-weight="bold" style:font-weight-asian="bold" style:font-weight-complex="bold" style:font-size-complex="12pt" style:language-asian="en" style:country-asian="US" fo:hyphenate="false"/>
    </style:style>
    <style:style style:name="Hyperlink1" style:display-name="Hyperlink1" style:family="paragraph" style:parent-style-name="Heading3" style:default-outline-level="3">
      <style:paragraph-properties fo:keep-with-next="auto" fo:margin-top="0in" fo:margin-bottom="0in" fo:line-height="150%" fo:margin-left="1.4847in" fo:text-indent="-0.9847in">
        <style:tab-stops/>
      </style:paragraph-properties>
      <style:text-properties style:font-name="TimesLT" style:font-name-complex="Times New Roman" fo:font-size="12pt" style:font-size-asian="12pt" style:font-size-complex="12pt" fo:language="lt" fo:country="LT" style:language-asian="en" style:country-asian="US" fo:hyphenate="false"/>
    </style:style>
    <style:style style:name="HyperlinkDiagramaDiagrama" style:display-name="Hyperlink Diagrama Diagrama" style:family="text">
      <style:text-properties style:font-name="TimesLT"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Įprastasistinklapis" style:display-name="Įprastasis (tinklapis)" style:family="paragraph" style:parent-style-name="Normal">
      <style:paragraph-properties fo:margin-bottom="0.1388in" fo:line-height="115%"/>
      <style:text-properties style:font-name-asian="Calibri" style:font-size-complex="12pt" fo:language="lt" fo:country="L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Israsas_konsoliduotai_versijai2" style:display-name="Israsas_konsoliduotai_versijai2" style:family="paragraph" style:parent-style-name="Normal" style:default-outline-level="6">
      <style:paragraph-properties fo:keep-with-next="always" fo:text-indent="0.5in"/>
      <style:text-properties fo:font-weight="bold" style:font-weight-asian="bold" style:font-weight-complex="bold" fo:language="lt" fo:country="LT"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style:language-asian="en" style:country-asian="US" fo:hyphenate="false"/>
    </style:style>
    <style:style style:name="Pasiulymai3" style:display-name="Pasiulymai3" style:family="paragraph" style:parent-style-name="Pasiulymai">
      <style:text-properties style:language-asian="en" style:country-asian="US" fo:hyphenate="false"/>
    </style:style>
    <style:style style:name="Pasiulymai4" style:display-name="Pasiulymai4" style:family="paragraph" style:parent-style-name="Pasiulymai">
      <style:text-properties style:language-asian="en" style:country-asian="US" fo:hyphenate="false"/>
    </style:style>
    <style:style style:name="Pasiulymai6" style:display-name="Pasiulymai6" style:family="paragraph" style:parent-style-name="Pasiulymai">
      <style:text-properties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fo:font-size="8pt" style:font-size-asian="8pt" style:font-size-complex="8pt" fo:language="lt" fo:country="LT" style:language-asian="en" style:country-asian="US" fo:hyphenate="false"/>
    </style:style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fo:language="lt" fo:country="LT" style:language-asian="en" style:country-asian="US" fo:hyphenate="false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fo:language="en" fo:country="US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typewriter" style:display-name="typewriter" style:family="text"/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en" fo:country="US"/>
    </style:style>
    <style:style style:name="Revision" style:display-name="Revision" style:family="paragraph">
      <style:text-properties fo:font-size="12pt" style:font-size-asian="12pt" fo:language="en" fo:country="US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Times New Roman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gjank</meta:initial-creator>
    <dc:creator>adlibuser</dc:creator>
    <meta:creation-date>2018-11-14T06:49:00Z</meta:creation-date>
    <dc:date>2018-11-14T06:49:00Z</dc:date>
    <meta:print-date>2018-04-17T16:10:00Z</meta:print-date>
    <meta:template xlink:href="Normal.dotm" xlink:type="simple"/>
    <meta:editing-cycles>2</meta:editing-cycles>
    <meta:editing-duration>PT0S</meta:editing-duration>
    <meta:document-statistic meta:page-count="5" meta:paragraph-count="224" meta:word-count="1323" meta:character-count="10112" meta:row-count="360" meta:non-whitespace-character-count="9013"/>
  </office:meta>
</office:document-meta>
</file>