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fr" fo:country="FR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ETUVOS KULTŪROS TARYBOS ĮSTATYMO NR. XI-2218 6, 7, 10 IR 11 STRAIPSNIŲ PAKEITIMO</text:span></text:p>
      <text:p text:style-name="P14"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23-05-15<text:s/>Nr.<text:s/>XIVP-2077(4)</text:p>
      <text:p text:style-name="P21">Vilnius</text:p>
      <text:p text:style-name="P22"/>
      <text:p text:style-name="P23">Įvertinę projekto atitiktį Konstitucijai, įstatymams, teisėkūros principams ir<text:s/>teisės<text:s/>technikos taisyklėms,<text:s/>pastabų neturime.</text:p>
      <text:p text:style-name="P24"><text:tab/></text:p>
      <text:p text:style-name="P25"/>
      <text:p text:style-name="P26"/>
      <text:p text:style-name="P27"><text:span text:style-name="T28">Departamento direktorius <text:s text:c="93"/></text:span><text:span text:style-name="T29"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Ožiūnienė, tel. (8 5) 239 6168, el. p.<text:s/></text:span><text:a xlink:href="mailto:audrone.oziuniene@lrs.lt" office:target-frame-name="_top" xlink:show="replace"><text:span text:style-name="T44">audrone.oziuniene@lrs.lt</text:span></text:a><text:span text:style-name="T45"><text:s/></text:span></text:p>
      <text:soft-page-break/>
      <text:p text:style-name="P46"><text:span text:style-name="T47">I</text:span><text:span text:style-name="T48">.<text:s/></text:span><text:span text:style-name="T49">Šambaraitė</text:span><text:span text:style-name="T50">, tel. (8 5) 239 6</text:span><text:span text:style-name="T51">850</text:span><text:span text:style-name="T52">, el. p.</text:span><text:span text:style-name="T53"><text:s/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06-12T06:22:00Z</meta:creation-date>
    <dc:date>2023-06-12T06:2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87" meta:character-count="691" meta:row-count="19" meta:non-whitespace-character-count="612"/>
  </office:meta>
</office:document-meta>
</file>