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Roman" style:family="paragraph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253" style:parent-style-name="DefaultParagraphFont" style:family="text">
      <style:text-properties style:font-weight-complex="bold" fo:font-style="italic" style:font-style-asian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T394" style:parent-style-name="DefaultParagraphFont" style:family="text">
      <style:text-properties style:font-weight-complex="bold" fo:letter-spacing="-0.0013in"/>
    </style:style>
    <style:style style:name="T395" style:parent-style-name="DefaultParagraphFont" style:family="text">
      <style:text-properties style:font-weight-complex="bold"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 fo:letter-spacing="-0.0013in"/>
    </style:style>
    <style:style style:name="T399" style:parent-style-name="DefaultParagraphFont" style:family="text">
      <style:text-properties style:font-weight-complex="bold" fo:letter-spacing="-0.0013in"/>
    </style:style>
    <style:style style:name="T400" style:parent-style-name="DefaultParagraphFont" style:family="text">
      <style:text-properties style:font-weight-complex="bold" fo:letter-spacing="-0.0013in"/>
    </style:style>
    <style:style style:name="T401" style:parent-style-name="DefaultParagraphFont" style:family="text">
      <style:text-properties style:font-weight-complex="bold" fo:letter-spacing="-0.0013in"/>
    </style:style>
    <style:style style:name="T402" style:parent-style-name="DefaultParagraphFont" style:family="text">
      <style:text-properties style:font-weight-complex="bold" fo:letter-spacing="-0.0013in"/>
    </style:style>
    <style:style style:name="T403" style:parent-style-name="DefaultParagraphFont" style:family="text">
      <style:text-properties style:font-weight-complex="bold" fo:letter-spacing="-0.0013in"/>
    </style:style>
    <style:style style:name="T404" style:parent-style-name="DefaultParagraphFont" style:family="text">
      <style:text-properties style:font-weight-complex="bold" fo:letter-spacing="-0.0013in"/>
    </style:style>
    <style:style style:name="T405" style:parent-style-name="DefaultParagraphFont" style:family="text">
      <style:text-properties style:font-weight-complex="bold" fo:letter-spacing="-0.0013in"/>
    </style:style>
    <style:style style:name="T406" style:parent-style-name="DefaultParagraphFont" style:family="text">
      <style:text-properties style:font-weight-complex="bold" fo:letter-spacing="-0.0013in"/>
    </style:style>
    <style:style style:name="T407" style:parent-style-name="DefaultParagraphFont" style:family="text">
      <style:text-properties style:font-weight-complex="bold" fo:letter-spacing="-0.0013in"/>
    </style:style>
    <style:style style:name="T408" style:parent-style-name="DefaultParagraphFont" style:family="text">
      <style:text-properties style:font-weight-complex="bold" fo:letter-spacing="-0.0013in"/>
    </style:style>
    <style:style style:name="T409" style:parent-style-name="DefaultParagraphFont" style:family="text">
      <style:text-properties style:font-weight-complex="bold" fo:letter-spacing="-0.0013in"/>
    </style:style>
    <style:style style:name="T410" style:parent-style-name="DefaultParagraphFont" style:family="text">
      <style:text-properties style:font-weight-complex="bold" fo:letter-spacing="-0.0013in"/>
    </style:style>
    <style:style style:name="T411" style:parent-style-name="DefaultParagraphFont" style:family="text">
      <style:text-properties style:font-weight-complex="bold" fo:letter-spacing="-0.0013in"/>
    </style:style>
    <style:style style:name="T412" style:parent-style-name="DefaultParagraphFont" style:family="text">
      <style:text-properties style:font-weight-complex="bold" fo:letter-spacing="-0.0013in"/>
    </style:style>
    <style:style style:name="T413" style:parent-style-name="DefaultParagraphFont" style:family="text">
      <style:text-properties style:font-weight-complex="bold" fo:letter-spacing="-0.0013in"/>
    </style:style>
    <style:style style:name="T414" style:parent-style-name="DefaultParagraphFont" style:family="text">
      <style:text-properties style:font-weight-complex="bold" fo:letter-spacing="-0.0013in"/>
    </style:style>
    <style:style style:name="T415" style:parent-style-name="DefaultParagraphFont" style:family="text">
      <style:text-properties style:font-weight-complex="bold" fo:letter-spacing="-0.0013in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style:font-weight-complex="bold"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P598" style:parent-style-name="Roman" style:family="paragraph">
      <style:text-properties fo:letter-spacing="0.0013in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P706" style:parent-style-name="Roman" style:family="paragraph">
      <style:paragraph-properties fo:keep-with-next="always" fo:keep-together="always"/>
    </style:style>
    <style:style style:name="P707" style:parent-style-name="Roman" style:family="paragraph">
      <style:paragraph-properties fo:keep-with-next="always" fo:keep-together="always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P781" style:parent-style-name="Roman12" style:family="paragraph">
      <style:paragraph-properties fo:text-align="center" fo:text-indent="0in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P861" style:parent-style-name="Roman" style:family="paragraph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P1168" style:parent-style-name="Roman" style:family="paragraph">
      <style:text-properties style:font-weight-complex="bold"/>
    </style:style>
    <style:style style:name="P1169" style:parent-style-name="Roman" style:family="paragraph">
      <style:text-properties style:font-weight-complex="bold"/>
    </style:style>
    <style:style style:name="P1170" style:parent-style-name="Roman" style:family="paragraph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font-style="italic" style:font-style-asian="italic"/>
    </style:style>
    <style:style style:name="T1266" style:parent-style-name="DefaultParagraphFont" style:family="text">
      <style:text-properties style:font-weight-complex="bold" fo:font-style="italic" style:font-style-asian="italic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text-position="sub 60%"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Roman" style:family="paragraph">
      <style:paragraph-properties fo:keep-with-next="always" fo:keep-together="always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P1446" style:parent-style-name="Roman" style:family="paragraph">
      <style:paragraph-properties fo:keep-with-next="always" fo:keep-together="always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 fo:font-size="10pt" style:font-size-asian="10pt"/>
    </style:style>
    <style:style style:name="T145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456" style:parent-style-name="DefaultParagraphFont" style:family="text">
      <style:text-properties fo:letter-spacing="-0.0027in" fo:font-size="10pt" style:font-size-asian="10pt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P1491" style:parent-style-name="Roman12" style:family="paragraph">
      <style:paragraph-properties fo:keep-with-next="always" fo:keep-together="always" fo:text-align="center" fo:text-indent="0in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P1495" style:parent-style-name="Roman" style:family="paragraph">
      <style:paragraph-properties fo:keep-with-next="always" fo:keep-together="always"/>
    </style:style>
    <style:style style:name="P1496" style:parent-style-name="Laikas" style:family="paragraph">
      <style:paragraph-properties fo:keep-together="always"/>
    </style:style>
    <style:style style:name="P1497" style:parent-style-name="Roman12" style:family="paragraph">
      <style:paragraph-properties fo:keep-with-next="always" fo:keep-together="always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P1504" style:parent-style-name="Roman" style:family="paragraph">
      <style:paragraph-properties fo:keep-with-next="always" fo:keep-together="always"/>
    </style:style>
    <style:style style:name="P1505" style:parent-style-name="Roman" style:family="paragraph">
      <style:paragraph-properties fo:keep-with-next="always" fo:keep-together="always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Roman" style:family="paragraph">
      <style:paragraph-properties fo:keep-with-next="always" fo:keep-together="always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P1560" style:parent-style-name="Roman" style:family="paragraph">
      <style:paragraph-properties fo:keep-with-next="always" fo:keep-together="always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P1619" style:parent-style-name="Roman" style:family="paragraph">
      <style:paragraph-properties fo:keep-with-next="always" fo:keep-together="always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P1621" style:parent-style-name="Roman" style:family="paragraph">
      <style:paragraph-properties fo:keep-with-next="always" fo:keep-together="always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P1960" style:parent-style-name="Roman" style:family="paragraph">
      <style:text-properties style:font-weight-complex="bold"/>
    </style:style>
    <style:style style:name="P1961" style:parent-style-name="Roman" style:family="paragraph">
      <style:text-properties style:font-weight-complex="bold"/>
    </style:style>
    <style:style style:name="P1962" style:parent-style-name="Roman" style:family="paragraph">
      <style:text-properties style:font-weight-complex="bold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2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4" style:parent-style-name="DefaultParagraphFont" style:family="text">
      <style:text-properties style:font-weight-complex="bold" fo:font-size="10pt" style:font-size-asian="10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7" style:parent-style-name="DefaultParagraphFont" style:family="text">
      <style:text-properties style:font-weight-complex="bold" fo:font-size="10pt" style:font-size-asian="10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tyle="italic" style:font-style-asian="italic"/>
    </style:style>
    <style:style style:name="T2226" style:parent-style-name="DefaultParagraphFont" style:family="text">
      <style:text-properties style:font-weight-complex="bold" fo:font-style="italic" style:font-style-asian="italic"/>
    </style:style>
    <style:style style:name="T2227" style:parent-style-name="DefaultParagraphFont" style:family="text">
      <style:text-properties style:font-weight-complex="bold" fo:font-style="italic" style:font-style-asian="italic"/>
    </style:style>
    <style:style style:name="T2228" style:parent-style-name="DefaultParagraphFont" style:family="text">
      <style:text-properties style:font-weight-complex="bold" fo:font-style="italic" style:font-style-asian="italic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P2522" style:parent-style-name="Roman" style:family="paragraph">
      <style:text-properties style:font-weight-complex="bol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2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 fo:font-style="italic" style:font-style-asian="italic"/>
    </style:style>
    <style:style style:name="T2825" style:parent-style-name="DefaultParagraphFont" style:family="text">
      <style:text-properties style:font-weight-complex="bold" fo:font-style="italic" style:font-style-asian="italic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P2894" style:parent-style-name="Roman" style:family="paragraph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tyle="italic" style:font-style-asian="italic"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color="#000000" fo:background-color="#FFFFFF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P3042" style:parent-style-name="Roman" style:family="paragraph">
      <style:text-properties style:font-weight-complex="bold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P3181" style:parent-style-name="Roman" style:family="paragraph">
      <style:text-properties style:font-weight-complex="bold"/>
    </style:style>
    <style:style style:name="P3182" style:parent-style-name="Roman" style:family="paragraph">
      <style:text-properties style:font-weight-complex="bold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P3216" style:parent-style-name="Roman" style:family="paragraph">
      <style:text-properties style:font-weight-complex="bold"/>
    </style:style>
    <style:style style:name="P3217" style:parent-style-name="Roman" style:family="paragraph">
      <style:text-properties style:font-weight-complex="bold"/>
    </style:style>
    <style:style style:name="P3218" style:parent-style-name="Roman" style:family="paragraph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 fo:font-style="italic" style:font-style-asian="italic"/>
    </style:style>
    <style:style style:name="T3231" style:parent-style-name="DefaultParagraphFont" style:family="text">
      <style:text-properties style:font-weight-complex="bold" fo:font-style="italic" style:font-style-asian="italic"/>
    </style:style>
    <style:style style:name="T3232" style:parent-style-name="DefaultParagraphFont" style:family="text">
      <style:text-properties style:font-weight-complex="bold" fo:font-style="italic" style:font-style-asian="italic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P3241" style:parent-style-name="Roman" style:family="paragraph">
      <style:text-properties style:font-weight-complex="bold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3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weight="bold" style:font-weight-asian="bold" fo:font-size="11pt" style:font-size-asian="11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tyle="italic" style:font-style-asian="italic"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3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tyle="italic" style:font-style-asian="italic" style:font-style-complex="italic"/>
    </style:style>
    <style:style style:name="T3415" style:parent-style-name="DefaultParagraphFont" style:family="text">
      <style:text-properties fo:font-style="italic" style:font-style-asian="italic" style:font-style-complex="italic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NEEILINĖS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18</text:span></text:p>
      <text:p text:style-name="P34">STENOGRAMA</text:p>
      <text:p text:style-name="P35"/>
      <text:p text:style-name="P36">2019 m.<text:s/>rugpjūčio<text:s/>20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 ko­le­gos, pra­de­da­me Lie­tu­vos Res­pub­li­kos Sei­mo ne­ei­li­nę se­si­ją. (<text:span text:style-name="T43">Gon</text:span><text:span text:style-name="T44">­gas</text:span>)</text:p>
        <text:p text:style-name="Roman"/>
        <text:p text:style-name="P45">Gie­da­mas Lie­tu­vos vals­ty­bės him­nas</text:p>
        <text:p text:style-name="Roman"/>
        <text:p text:style-name="Roman">Pra­de­da­me rug­pjū­čio 20 die­nos ry­ti­nį po­sė­dį. Re­gist­ruo­ja­mės. Už­si­re­gist­ra­vo 100 Sei­mo na­rių.<text:s/></text:p>
        <text:p text:style-name="Roman"/>
        <text:p text:style-name="Laikas">10.02 val.</text:p>
        <text:p text:style-name="Roman12">Se­niū­nų su­ei­gos pa­tiks­lin­tos 2019 m. rug­pjū­čio 20 d. (ant­ra­die­nio) po­sė­džių darbotvarkės tiks­li­ni­mas ir tvir­ti­ni­mas</text:p>
        <text:p text:style-name="Roman"/>
        <text:p text:style-name="Roman">Ger­bia­mi ko­le­gos, dar­bo­tvarkės tvir­ti­ni­mas. Dar­bo­tvarkė pa­gal ini­cia­to­rių siū­ly­mą yra pa­tvir­tin­ta val­dy­bos. Ar tu­ri­te klau­si­mų dėl dar­bo­tvarkės? Nė­ra. Ačiū. Ga­li­me ma­ny­ti, kad dar­bo­tvarkė pa­tvir­tin­ta ben­dru su­ta­ri­mu.<text:s/></text:p>
        <text:p text:style-name="Roman">Ger­bia­mi ko­le­gos, prieš pra­de­dant dar­bą no­rė­čiau pa­skelb­ti ke­le­tą ma­lo­nių ži­nių. Pir­mo­ji, tu­rė­tu­me pa­mi­nė­ti, pa­gerb­ti ir pa­svei­kin­ti Es­ti­jos žmo­nes su jų Ne­pri­klau­so­my­bės die­na. (<text:span text:style-name="T46">Plo</text:span><text:span text:style-name="T47">­ji</text:span><text:span text:style-name="T48">­mai</text:span>) Ačiū. Ir dar dvi ma­lo­nios da­tos. Rei­kia pa­mi­nė­ti, kad V. Krav­čio­nok šven­tė gra­žų ju­bi­lie­jų ir E. Pu­pi­nis. (<text:span text:style-name="T49">Bal</text:span><text:span text:style-name="T50">­sai sa</text:span><text:span text:style-name="T51">­lė</text:span><text:span text:style-name="T52">­je</text:span>) Svei­ki­na­me. (<text:span text:style-name="T53">Plo</text:span><text:span text:style-name="T54">­ji</text:span><text:span text:style-name="T55">­mai</text:span>)<text:s/></text:p>
        <text:p text:style-name="Roman"/>
        <text:p text:style-name="Laikas">10.04 val.</text:p>
        <text:p text:style-name="Roman12">Sei­mo nu­ta­ri­mo „Dėl Lie­tu­vos Res­pub­li­kos Sei­mo ne­ei­li­nės se­si­jos dar­bų programos“ pro­jek­tas Nr. XIIIP-3770(2) (<text:span text:style-name="T56">pa</text:span><text:span text:style-name="T57">­tei</text:span><text:span text:style-name="T58">­ki</text:span><text:span text:style-name="T59">­mas, svars</text:span><text:span text:style-name="T60">­ty</text:span><text:span text:style-name="T61">­mas ir pri</text:span><text:span text:style-name="T62">­ėmi</text:span><text:span text:style-name="T63">­mas</text:span>)</text:p>
        <text:p text:style-name="Roman"/>
        <text:p text:style-name="Roman"><text:span text:style-name="T64">PIRMININKĖ (R. BAŠKIENĖ</text:span><text:span text:style-name="T65">,<text:s/></text:span><text:span text:style-name="T66">LVŽS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LLRA-KŠSF</text:span><text:span text:style-name="T71"><text:s/>– Lietuvos lenkų rinkimų akcijos-Krikščioniškų šeimų sąjungos frakcija;</text:span><text:span text:style-name="T72"><text:s/></text:span><text:span text:style-name="T73">LSD</text:span><text:span text:style-name="T74">D</text:span><text:span text:style-name="T75">F</text:span><text:span text:style-name="T76"><text:s/>– Lietuvos socialdemokratų<text:s/></text:span><text:span text:style-name="T77">darbo</text:span><text:span text:style-name="T78"><text:s/>frakcija;<text:s/></text:span><text:span text:style-name="T79">LSD</text:span><text:span text:style-name="T80">P</text:span><text:span text:style-name="T81">F</text:span><text:span text:style-name="T82"><text:s/>– Lietuvos socialdemokratų<text:s/></text:span><text:span text:style-name="T83">partijos</text:span><text:span text:style-name="T84"><text:s/>frakcija;<text:s/></text:span><text:span text:style-name="T85">LSF</text:span><text:span text:style-name="T86"><text:s/>– Liberalų sąjūdžio frakcija;</text:span><text:span text:style-name="T87"><text:s/></text:span><text:span text:style-name="T88">LVŽS</text:span><text:span text:style-name="T89">F</text:span><text:span text:style-name="T90"><text:s/>–<text:s/></text:span><text:span text:style-name="T91">Lietuvos valstiečių ir žaliųjų sąjungos</text:span><text:span text:style-name="T92"><text:s/>frak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;<text:s/></text:span><text:span text:style-name="T99">TT</text:span><text:span text:style-name="T100">SL</text:span><text:span text:style-name="T101">F</text:span><text:span text:style-name="T102"><text:s/>– frakcija „Tvarka ir teisingumas</text:span><text:span text:style-name="T103"><text:s/>(Suvereni Lietuva)</text:span><text:span text:style-name="T104">“.</text:span></text:p></text:note-body></text:note></text:span><text:span text:style-name="T105">).</text:span><text:span text:style-name="T106"><text:s/>Mie</text:span><text:span text:style-name="T107">­lie</text:span><text:span text:style-name="T108">­ji ko</text:span><text:span text:style-name="T109">­le</text:span><text:span text:style-name="T110">­gos, dar</text:span><text:span text:style-name="T111">­bo</text:span><text:span text:style-name="T112">­tvarkės 1-2 klau</text:span><text:span text:style-name="T113">­si</text:span><text:span text:style-name="T114">­mas –<text:s/></text:span>Sei­mo nu­ta­ri­mo „Dėl Lie­tu­vos Res­pub­li­kos Sei­mo ne­ei­li­nės se­si­jos dar­bų pro­gra­mos“ pro­jek­tas Nr. XIIIP-3770(2). Kvie­čiu ger­bia­mą­jį Sei­mo Pir­mi­nin­ką V. Pranc­kie­tį. Pa­tei­ki­mas.<text:s/></text:p>
        <text:p text:style-name="Roman"><text:span text:style-name="T115">V. PRANCKIETIS.</text:span><text:s/>Ger­bia­mi ko­le­gos, kaip jau mi­nė­jau, tai yra ini­cia­to­rių pa­siū­ly­ta dar­bo­tvarkė, ji yra to­kia, ko­kia yra pa­teik­ta. Se­niū­nų su­ei­ga ją svars­tė. Pra­šy­čiau ją pa­tvir­tin­ti to­kią, ko­kia ji yra ir nu­ro­dy­ta, pa­skelb­ta iš anks­to.</text:p>
        <text:p text:style-name="Roman"><text:span text:style-name="T116">PIRMININKĖ.</text:span><text:s/>Dė­ko­ju. Ger­bia­mas Pir­mi­nin­ke, jū­sų no­ri pa­klaus­ti<text:s/>nemažai<text:s/>Sei­mo na­rių. Pir­ma­sis klau­sia M. Ma­jaus­kas. Ruo­šia­si K. Gla­vec­kas.</text:p>
        <text:soft-page-break/>
        <text:p text:style-name="Roman"><text:span text:style-name="T117">M. MAJAUSKAS</text:span><text:s/><text:span text:style-name="T118">(</text:span><text:span text:style-name="T119">TS-LKDF</text:span><text:span text:style-name="T120">)</text:span>. Ačiū, ger­bia­ma pir­mi­nin­ke. Ger­bia­mas Sei­mo Pir­mi­nin­ke, Kon­sti­tu­ci­jos 92 straips­nis sa­ko, kad nau­ja Vy­riau­sy­bė gau­na įga­lio­ji­mus veik­ti, kai Sei­mas po­sė­dy­je da­ly­vau­jan­čių Sei­mo na­rių bal­sų dau­gu­ma pri­ta­ria jos pro­gra­mai. Čia jū­sų pa­teik­to­je dar­bo­tvarkėje ma­to­me, kad nė­ra bal­sa­vi­mo ir siū­ly­mo, ir dis­ku­si­jos dėl pro­gra­mos. Na, to­kiu siū­ly­mu mes vaikš­to­me la­bai plo­nu kon­sti­tu­ci­niu le­du. Ar ne­ma­no­te, kad iš tik­rų­jų rei­kė­tų pa­tvir­tin­ti Vy­riau­sy­bės pro­gra­mą ir taip iš­veng­ti bet ko­kių abe­jo­nių, jog nau­ja Vy­riau­sy­bė dirbs pa­žeis­da­ma Kon­sti­tu­ci­ją?</text:p>
        <text:p text:style-name="Roman"><text:span text:style-name="T121">V. PRANCKIETIS.</text:span><text:s/>Tas klau­si­mas jau bu­vo ke­lia­mas ir jūs ne pir­ma­sis, ku­ris jį ke­lia­te, tei­si­nin­kai daug apie tai dis­ku­ta­vo. Sta­tu­to 198 straips­nis lei­džia taip da­ry­ti ir mes tą no­rė­tu­me pa­da­ry­ti. Yra už­re­gist­ruo­tas ant­ra­sis nu­ta­ri­mo va­rian­tas dėl įga­lio­ji­mų Vy­riau­sy­bei su­tei­ki­mo ir ta­me nu­ta­ri­me yra pa­mi­nė­ta, kad pa­gal Vy­riau­sy­bės pro­gra­mą, ku­ri yra pa­tvir­tin­ta. Tai­gi tas at­spin­dys taip pat at­si­ras ki­ta­me Sei­mo nu­ta­ri­mo va­rian­te.<text:s/></text:p>
        <text:p text:style-name="Roman"><text:span text:style-name="T122">PIRMININKĖ.</text:span><text:s/>Klau­sia K. Gla­vec­kas. Ruo­šia­si A. Sa­la­ma­ki­nas.</text:p>
        <text:p text:style-name="Roman"><text:span text:style-name="T123">K. GLAVECKAS</text:span><text:span text:style-name="T124"><text:s/></text:span><text:span text:style-name="T125">(</text:span><text:span text:style-name="T126">LSF</text:span><text:span text:style-name="T127">)</text:span><text:span text:style-name="T128">.<text:s/></text:span>Ger­bia­mas Pir­mi­nin­ke, čia My­ko­las jau klau­sė, aš gal tik pa­pil­dy­siu dar klau­si­mą. Jei­gu įvyk­tų tas pir­mas va­rian­tas, tai ar jūs pri­tar­tu­mė­te ir pa­lai­ky­tu­mė­te ini­cia­ty­vą krei­pi­mo­si į Kon­sti­tu­ci­nį Teis­mą dėl iš­aiš­ki­ni­mo, nes iš tik­ro su­si­klos­to to­kia la­bai pa­ra­dok­sa­li si­tu­a­ci­ja. Tai ko­kia jū­sų po­zi­ci­ja?<text:s/></text:p>
        <text:p text:style-name="Roman"><text:span text:style-name="T129">V. PRANCKIETIS.</text:span><text:s/>Ma­nau, kad jei­gu toks krei­pi­ma­sis at­si­ras­tų, ta­da tur­būt bū­tų pats ge­riau­sias va­rian­tas, jei Sei­mas sa­vo ben­dru nu­ta­ri­mu kreip­tų­si į Kon­sti­tu­ci­nį Teis­mą, gau­tu­me pa­tį grei­čiau­sią iš­aiš­ki­ni­mą.<text:s/></text:p>
        <text:p text:style-name="Roman"><text:span text:style-name="T130">PIRMININKĖ.</text:span><text:s/>Dė­ko­ju. Klau­sia A. Sa­la­ma­ki­nas. Ruo­šia­si A. Sy­sas.</text:p>
        <text:p text:style-name="Roman"><text:span text:style-name="T131">A. SALAMAKINAS</text:span><text:span text:style-name="T132"><text:s/></text:span><text:span text:style-name="T133">(</text:span><text:span text:style-name="T134">LSDPF</text:span><text:span text:style-name="T135">)</text:span><text:span text:style-name="T136">. Ačiū, ger</text:span><text:span text:style-name="T137">­bia</text:span><text:span text:style-name="T138">­ma pir</text:span><text:span text:style-name="T139">­mi</text:span><text:span text:style-name="T140">­nin</text:span><text:span text:style-name="T141">­ke. Ger</text:span><text:span text:style-name="T142">­bia</text:span><text:span text:style-name="T143">­mas Sei</text:span><text:span text:style-name="T144">­mo Pir</text:span><text:span text:style-name="T145">­mi</text:span><text:span text:style-name="T146">­nin</text:span><text:span text:style-name="T147">­ke, aš dėl re</text:span><text:span text:style-name="T148">­zo</text:span><text:span text:style-name="T149">­liu</text:span><text:span text:style-name="T150">­ci</text:span><text:span text:style-name="T151">­jos dėl 45 pa</text:span><text:span text:style-name="T152">­bal</text:span><text:span text:style-name="T153">­tie</text:span><text:span text:style-name="T154">­čių me</text:span><text:span text:style-name="T155">­mo</text:span><text:span text:style-name="T156">­ran</text:span><text:span text:style-name="T157">­du</text:span><text:span text:style-name="T158">­mo. Ko</text:span><text:span text:style-name="T159">­dėl ji taip iš</text:span><text:span text:style-name="T160">­skir</text:span><text:span text:style-name="T161">­ta? Ket</text:span><text:span text:style-name="T162">­vir</text:span><text:span text:style-name="T163">­ta</text:span><text:span text:style-name="T164">­die</text:span><text:span text:style-name="T165">­nį po</text:span><text:span text:style-name="T166">­pie</text:span><text:span text:style-name="T167">­ti</text:span><text:span text:style-name="T168">­nia</text:span><text:span text:style-name="T169">­me po</text:span><text:span text:style-name="T170">­sė</text:span><text:span text:style-name="T171">­dy</text:span><text:span text:style-name="T172">­je vie</text:span><text:span text:style-name="T173">­nin</text:span><text:span text:style-name="T174">­te</text:span><text:span text:style-name="T175">­lis klau</text:span><text:span text:style-name="T176">­si</text:span><text:span text:style-name="T177">­mas. Ar ne</text:span><text:span text:style-name="T178">­ga</text:span><text:span text:style-name="T179">­li</text:span><text:span text:style-name="T180">­me jos pri</text:span><text:span text:style-name="T181">­im</text:span><text:span text:style-name="T182">­ti šian</text:span><text:span text:style-name="T183">­dien, nes tai lai</text:span><text:span text:style-name="T184">­ko daug ne</text:span><text:span text:style-name="T185">­užims. Ga</text:span><text:span text:style-name="T186">­li</text:span><text:span text:style-name="T187">­ma ir ket</text:span><text:span text:style-name="T188">­vir</text:span><text:span text:style-name="T189">­ta</text:span><text:span text:style-name="T190">­die</text:span><text:span text:style-name="T191">­nį ry</text:span><text:span text:style-name="T192">­ti</text:span><text:span text:style-name="T193">­nia</text:span><text:span text:style-name="T194">­me pri</text:span><text:span text:style-name="T195">­im</text:span><text:span text:style-name="T196">­ti. Da</text:span><text:span text:style-name="T197">­bar dir</text:span><text:span text:style-name="T198">­bam dir</text:span><text:span text:style-name="T199">­bam, va</text:span><text:span text:style-name="T200">­lan</text:span><text:span text:style-name="T201">­dą per</text:span><text:span text:style-name="T202">­trau</text:span><text:span text:style-name="T203">­ka ir vie</text:span><text:span text:style-name="T204">­na re</text:span><text:span text:style-name="T205">­zo</text:span><text:span text:style-name="T206">­liu</text:span><text:span text:style-name="T207">­ci</text:span><text:span text:style-name="T208">­ja pa</text:span><text:span text:style-name="T209">­ka</text:span><text:span text:style-name="T210">­bin</text:span><text:span text:style-name="T211">­ta kaž</text:span><text:span text:style-name="T212">­kur po</text:span><text:span text:style-name="T213">­pie</text:span><text:span text:style-name="T214">­ti</text:span><text:span text:style-name="T215">­nia</text:span><text:span text:style-name="T216">­me. Kam tą da</text:span><text:span text:style-name="T217">­ro</text:span><text:span text:style-name="T218">­te, aš ne</text:span><text:span text:style-name="T219">­su</text:span><text:span text:style-name="T220">­pran</text:span><text:span text:style-name="T221">­tu?</text:span></text:p>
        <text:p text:style-name="Roman"><text:span text:style-name="T222">V. PRANCKIETIS.</text:span><text:span text:style-name="T223"><text:s/>Re</text:span><text:span text:style-name="T224">­zo</text:span><text:span text:style-name="T225">­liu</text:span><text:span text:style-name="T226">­ci</text:span><text:span text:style-name="T227">­ja yra pri</text:span><text:span text:style-name="T228">­ima</text:span><text:span text:style-name="T229">­ma ne dėl tech</text:span><text:span text:style-name="T230">­ni</text:span><text:span text:style-name="T231">­nių spren</text:span><text:span text:style-name="T232">­di</text:span><text:span text:style-name="T233">­mų, o dėl po</text:span><text:span text:style-name="T234">­li</text:span><text:span text:style-name="T235">­ti</text:span><text:span text:style-name="T236">­nių. Tai yra prieš mū</text:span><text:span text:style-name="T237">­sų Juo</text:span><text:span text:style-name="T238">­do</text:span><text:span text:style-name="T239">­jo<text:s/></text:span><text:span text:style-name="T240">k</text:span><text:span text:style-name="T241">as</text:span><text:span text:style-name="T242">­pi</text:span><text:span text:style-name="T243">­no die</text:span><text:span text:style-name="T244">­ną, tai yra prieš 23 die</text:span><text:span text:style-name="T245">­ną, kad kuo ar</text:span><text:span text:style-name="T246">­čiau bū</text:span><text:span text:style-name="T247">­tų pri</text:span><text:span text:style-name="T248">­im</text:span><text:span text:style-name="T249">­ta. (</text:span><text:span text:style-name="T250">Bal</text:span><text:span text:style-name="T251">­sai sa</text:span><text:span text:style-name="T252">­lė</text:span><text:span text:style-name="T253">­je</text:span><text:span text:style-name="T254">) Jei</text:span><text:span text:style-name="T255">­gu bus pa</text:span><text:span text:style-name="T256">­siū</text:span><text:span text:style-name="T257">­ly</text:span><text:span text:style-name="T258">­mų ją svars</text:span><text:span text:style-name="T259">­ty</text:span><text:span text:style-name="T260">­ti ry</text:span><text:span text:style-name="T261">­te, tai ma</text:span><text:span text:style-name="T262">­nau, kad toks pa</text:span><text:span text:style-name="T263">­siū</text:span><text:span text:style-name="T264">­ly</text:span><text:span text:style-name="T265">­mas yra pri</text:span><text:span text:style-name="T266">­im</text:span><text:span text:style-name="T267">­ti</text:span><text:span text:style-name="T268">­nas.<text:s/></text:span></text:p>
        <text:p text:style-name="Roman"><text:span text:style-name="T269">PIRMININKĖ.</text:span><text:span text:style-name="T270"><text:s/>Dė</text:span><text:span text:style-name="T271">­ko</text:span><text:span text:style-name="T272">­ju. Klau</text:span><text:span text:style-name="T273">­sia A. Sy</text:span><text:span text:style-name="T274">­sas. Ruo</text:span><text:span text:style-name="T275">­šia</text:span><text:span text:style-name="T276">­si J. Sa</text:span><text:span text:style-name="T277">­ba</text:span><text:span text:style-name="T278">­taus</text:span><text:span text:style-name="T279">­kas.</text:span></text:p>
        <text:p text:style-name="Roman"><text:span text:style-name="T280">A. SYSAS</text:span><text:span text:style-name="T281"><text:s/></text:span><text:span text:style-name="T282">(</text:span><text:span text:style-name="T283">LSDPF</text:span><text:span text:style-name="T284">)</text:span><text:span text:style-name="T285">. Ačiū, pir</text:span><text:span text:style-name="T286">­mi</text:span><text:span text:style-name="T287">­nin</text:span><text:span text:style-name="T288">­ke. Ger</text:span><text:span text:style-name="T289">­bia</text:span><text:span text:style-name="T290">­mas Pir</text:span><text:span text:style-name="T291">­mi</text:span><text:span text:style-name="T292">­nin</text:span><text:span text:style-name="T293">­ke, da</text:span><text:span text:style-name="T294">­bar to</text:span><text:span text:style-name="T295">­kią su</text:span><text:span text:style-name="T296">­maiš</text:span><text:span text:style-name="T297">­tį pa</text:span><text:span text:style-name="T298">­da</text:span><text:span text:style-name="T299">­ro</text:span><text:span text:style-name="T300">­te, nes kai žiū</text:span><text:span text:style-name="T301">­ri</text:span><text:span text:style-name="T302">­me į vie</text:span><text:span text:style-name="T303">­ną pro</text:span><text:span text:style-name="T304">­gra</text:span><text:span text:style-name="T305">­mą, bu</text:span><text:span text:style-name="T306">­vo, kad šian</text:span><text:span text:style-name="T307">­dien mes tik gau</text:span><text:span text:style-name="T308">­na</text:span><text:span text:style-name="T309">­me Sei</text:span><text:span text:style-name="T310">­mo pro</text:span><text:span text:style-name="T311">­to</text:span><text:span text:style-name="T312">­ko</text:span><text:span text:style-name="T313">­li</text:span><text:span text:style-name="T314">­nio nu</text:span><text:span text:style-name="T315">­ta</text:span><text:span text:style-name="T316">­ri</text:span><text:span text:style-name="T317">­mo pa</text:span><text:span text:style-name="T318">­tei</text:span><text:span text:style-name="T319">­ki</text:span><text:span text:style-name="T320">­mą, dis</text:span><text:span text:style-name="T321">­ku</text:span><text:span text:style-name="T322">­si</text:span><text:span text:style-name="T323">­ja, ket</text:span><text:span text:style-name="T324">­vir</text:span><text:span text:style-name="T325">­ta</text:span><text:span text:style-name="T326">­die</text:span><text:span text:style-name="T327">­nį bu</text:span><text:span text:style-name="T328">­vo bent bal</text:span><text:span text:style-name="T329">­sa</text:span><text:span text:style-name="T330">­vi</text:span><text:span text:style-name="T331">­mas. Šian</text:span><text:span text:style-name="T332">­dien aš ma</text:span><text:span text:style-name="T333">­tau, kad ir svars</text:span><text:span text:style-name="T334">­ty</text:span><text:span text:style-name="T335">­mas, ir pri</text:span><text:span text:style-name="T336">­ėmi</text:span><text:span text:style-name="T337">­mas šian</text:span><text:span text:style-name="T338">­dien. Jūs re</text:span><text:span text:style-name="T339">­gist</text:span><text:span text:style-name="T340">­ruo</text:span><text:span text:style-name="T341">­ja</text:span><text:span text:style-name="T342">­te nau</text:span><text:span text:style-name="T343">­ją pa</text:span><text:span text:style-name="T344">­tai</text:span><text:span text:style-name="T345">­są. Ma</text:span><text:span text:style-name="T346">­no klau</text:span><text:span text:style-name="T347">­si</text:span><text:span text:style-name="T348">­mas. Ar jūs esa</text:span><text:span text:style-name="T349">­te ne</text:span><text:span text:style-name="T350">­ei</text:span><text:span text:style-name="T351">­li</text:span><text:span text:style-name="T352">­nės se</text:span><text:span text:style-name="T353">­si</text:span><text:span text:style-name="T354">­jos ini</text:span><text:span text:style-name="T355">­cia</text:span><text:span text:style-name="T356">­to</text:span><text:span text:style-name="T357">­rius, kad jūs ga</text:span><text:span text:style-name="T358">­li</text:span><text:span text:style-name="T359">­te teik</text:span><text:span text:style-name="T360">­ti pa</text:span><text:span text:style-name="T361">­siū</text:span><text:span text:style-name="T362">­ly</text:span><text:span text:style-name="T363">­mus, nes tik ini</text:span><text:span text:style-name="T364">­cia</text:span><text:span text:style-name="T365">­to</text:span><text:span text:style-name="T366">­riai ga</text:span><text:span text:style-name="T367">­li teik</text:span><text:span text:style-name="T368">­ti pa</text:span><text:span text:style-name="T369">­pil</text:span><text:span text:style-name="T370">­dy</text:span><text:span text:style-name="T371">­mus į dar</text:span><text:span text:style-name="T372">­bo</text:span><text:span text:style-name="T373">­tvarkę. Tai kaip su jū</text:span><text:span text:style-name="T374">­sų nau</text:span><text:span text:style-name="T375">­ju pa</text:span><text:span text:style-name="T376">­siū</text:span><text:span text:style-name="T377">­ly</text:span><text:span text:style-name="T378">­mu, jūs su</text:span><text:span text:style-name="T379">­rin</text:span><text:span text:style-name="T380">­ko</text:span><text:span text:style-name="T381">­te vi</text:span><text:span text:style-name="T382">­sų pa</text:span><text:span text:style-name="T383">­ra</text:span><text:span text:style-name="T384">­šus?</text:span></text:p>
        <text:p text:style-name="Roman"><text:span text:style-name="T385">V. PRANCKIETIS.</text:span><text:span text:style-name="T386"><text:s/></text:span><text:span text:style-name="T387">Taip, aš esu ini</text:span><text:span text:style-name="T388">­cia</text:span><text:span text:style-name="T389">­to</text:span><text:span text:style-name="T390">­rius. O dėl pro</text:span><text:span text:style-name="T391">­to</text:span><text:span text:style-name="T392">­ko</text:span><text:span text:style-name="T393">­li</text:span><text:span text:style-name="T394">­nio nu</text:span><text:span text:style-name="T395">­ta</text:span><text:span text:style-name="T396">­ri</text:span><text:span text:style-name="T397">­mo, jis ne</text:span><text:span text:style-name="T398">­tu</text:span><text:span text:style-name="T399">­ri pri</text:span><text:span text:style-name="T400">­ėmi</text:span><text:span text:style-name="T401">­mo sta</text:span><text:span text:style-name="T402">­di</text:span><text:span text:style-name="T403">­jos, tu</text:span><text:span text:style-name="T404">­ri bū</text:span><text:span text:style-name="T405">­ti tik koks nors tech</text:span><text:span text:style-name="T406">­ni</text:span><text:span text:style-name="T407">­nis spren</text:span><text:span text:style-name="T408">­di</text:span><text:span text:style-name="T409">­mas, kad bū</text:span><text:span text:style-name="T410">­tų ga</text:span><text:span text:style-name="T411">­li</text:span><text:span text:style-name="T412">­ma įtrauk</text:span><text:span text:style-name="T413">­ti į sis</text:span><text:span text:style-name="T414">­te</text:span><text:span text:style-name="T415">­mą.</text:span></text:p>
        <text:p text:style-name="Roman"><text:span text:style-name="T416">PIRMININKĖ.</text:span><text:span text:style-name="T417"><text:s/>Ir iš</text:span><text:span text:style-name="T418">­ties čia nė</text:span><text:span text:style-name="T419">­ra pa</text:span><text:span text:style-name="T420">­pil</text:span><text:span text:style-name="T421">­dy</text:span><text:span text:style-name="T422">­mas, čia yra tas pats dar</text:span><text:span text:style-name="T423">­bo</text:span><text:span text:style-name="T424">­tvarkės klau</text:span><text:span text:style-name="T425">­si</text:span><text:span text:style-name="T426">­mas, ku</text:span><text:span text:style-name="T427">­rio ir sie</text:span><text:span text:style-name="T428">­kė ini</text:span><text:span text:style-name="T429">­cia</text:span><text:span text:style-name="T430">­to</text:span><text:span text:style-name="T431">­riai. Klau</text:span><text:span text:style-name="T432">­sia J. Sa</text:span><text:span text:style-name="T433">­ba</text:span><text:span text:style-name="T434">­taus</text:span><text:span text:style-name="T435">­kas. Ruo</text:span><text:span text:style-name="T436">­šia</text:span><text:span text:style-name="T437">­si S. Gent</text:span><text:span text:style-name="T438">­vi</text:span><text:span text:style-name="T439">­las.</text:span></text:p>
        <text:p text:style-name="Roman"><text:span text:style-name="T440">J. SABATAUSKAS</text:span><text:span text:style-name="T441"><text:s/></text:span><text:span text:style-name="T442">(</text:span><text:span text:style-name="T443">LSDPF</text:span><text:span text:style-name="T444">)</text:span><text:span text:style-name="T445">. Ačiū, ger</text:span><text:span text:style-name="T446">­bia</text:span><text:span text:style-name="T447">­ma pir</text:span><text:span text:style-name="T448">­mi</text:span><text:span text:style-name="T449">­nin</text:span><text:span text:style-name="T450">­ke. Ger</text:span><text:span text:style-name="T451">­bia</text:span><text:span text:style-name="T452">­mas Pir</text:span><text:span text:style-name="T453">­mi</text:span><text:span text:style-name="T454">­nin</text:span><text:span text:style-name="T455">­ke, jūs pri</text:span><text:span text:style-name="T456">­sta</text:span><text:span text:style-name="T457">­to</text:span><text:span text:style-name="T458">­te pro</text:span><text:span text:style-name="T459">­gra</text:span><text:span text:style-name="T460">­mą ir vis tiek kar</text:span><text:span text:style-name="T461">­tu mes svars</text:span><text:span text:style-name="T462">­to</text:span><text:span text:style-name="T463">­me ir dvie</text:span><text:span text:style-name="T464">­jų die</text:span><text:span text:style-name="T465">­nų dar</text:span><text:span text:style-name="T466">­bo</text:span><text:span text:style-name="T467">­tvarkę, nes jie vi</text:span><text:span text:style-name="T468">­si su</text:span><text:span text:style-name="T469">­gu</text:span><text:span text:style-name="T470">­la į tos dar</text:span><text:span text:style-name="T471">­bo</text:span><text:span text:style-name="T472">­tvarkės klau</text:span><text:span text:style-name="T473">­si</text:span><text:span text:style-name="T474">­mus. Ne</text:span><text:span text:style-name="T475">­ma</text:span><text:span text:style-name="T476">­tau mi</text:span><text:span text:style-name="T477">­nist</text:span><text:span text:style-name="T478">­rų prie</text:span><text:span text:style-name="T479">­sai</text:span><text:span text:style-name="T480">­kos. Ar tai reiš</text:span><text:span text:style-name="T481">­kia, kad mes jiems ne</text:span><text:span text:style-name="T482">­nu</text:span><text:span text:style-name="T483">­ma</text:span><text:span text:style-name="T484">­ty</text:span><text:span text:style-name="T485">­si</text:span><text:span text:style-name="T486">­me… Ar da</text:span><text:span text:style-name="T487">­ry</text:span><text:span text:style-name="T488">­si</text:span><text:span text:style-name="T489">­me ne</text:span><text:span text:style-name="T490">­ei</text:span><text:span text:style-name="T491">­li</text:span><text:span text:style-name="T492">­nę se</text:span><text:span text:style-name="T493">­si</text:span><text:span text:style-name="T494">­ją vėl, ar tai nu</text:span><text:span text:style-name="T495">­kel</text:span><text:span text:style-name="T496">­si</text:span><text:span text:style-name="T497">­me iki rug</text:span><text:span text:style-name="T498">­sė</text:span><text:span text:style-name="T499">­jo 10 die</text:span><text:span text:style-name="T500">­nos?</text:span></text:p>
        <text:p text:style-name="Roman"><text:span text:style-name="T501">V. PRANCKIETIS.</text:span><text:span text:style-name="T502"><text:s/>Ne</text:span><text:span text:style-name="T503">­ei</text:span><text:span text:style-name="T504">­li</text:span><text:span text:style-name="T505">­nės se</text:span><text:span text:style-name="T506">­si</text:span><text:span text:style-name="T507">­jos dar</text:span><text:span text:style-name="T508">­bų pro</text:span><text:span text:style-name="T509">­gra</text:span><text:span text:style-name="T510">­mo</text:span><text:span text:style-name="T511">­je 11 punk</text:span><text:span text:style-name="T512">­tu mi</text:span><text:span text:style-name="T513">­nist</text:span><text:span text:style-name="T514">­rų prie</text:span><text:span text:style-name="T515">­sai</text:span><text:span text:style-name="T516">­kos įra</text:span><text:span text:style-name="T517">­šy</text:span><text:span text:style-name="T518">­tos. O pa</text:span><text:span text:style-name="T519">­gal tai, kaip pa</text:span><text:span text:style-name="T520">­si</text:span><text:span text:style-name="T521">­baigs pro</text:span><text:span text:style-name="T522">­ce</text:span><text:span text:style-name="T523">­dū</text:span><text:span text:style-name="T524">­ros…</text:span></text:p>
        <text:p text:style-name="Roman"><text:span text:style-name="T525">J. SABATAUSKAS</text:span><text:span text:style-name="T526"><text:s/></text:span><text:span text:style-name="T527">(</text:span><text:span text:style-name="T528">LSDPF</text:span><text:span text:style-name="T529">)</text:span><text:span text:style-name="T530">. Aš dar</text:span><text:span text:style-name="T531">­bo</text:span><text:span text:style-name="T532">­tvarkę tu</text:span><text:span text:style-name="T533">­riu ome</text:span><text:span text:style-name="T534">­ny.</text:span></text:p>
        <text:p text:style-name="Roman"><text:span text:style-name="T535">V. PRANCKIETIS.</text:span><text:span text:style-name="T536"><text:s/>…ta</text:span><text:span text:style-name="T537">­da nu</text:span><text:span text:style-name="T538">­ma</text:span><text:span text:style-name="T539">­ty</text:span><text:span text:style-name="T540">­si</text:span><text:span text:style-name="T541">­me dar</text:span><text:span text:style-name="T542">­bo</text:span><text:span text:style-name="T543">­tvarkėje pa</text:span><text:span text:style-name="T544">­gal tą lai</text:span><text:span text:style-name="T545">­ką, kai jis bus tin</text:span><text:span text:style-name="T546">­ka</text:span><text:span text:style-name="T547">­mas<text:s/></text:span>mi­nist­rams.<text:s/></text:p>
        <text:soft-page-break/>
        <text:p text:style-name="Roman"><text:span text:style-name="T548">PIRMININKĖ.</text:span><text:span text:style-name="T549"><text:s/></text:span>Mes da­bar svars­to­me pro­gra­mą, o pro­gra­mo­je Pir­mi­nin­kas at­krei­pė dė­me­sį, kad ši nuo­sta­ta – prie­sai­ka yra.</text:p>
        <text:p text:style-name="Roman">Klau­sia S. Gent­vi­las. Ruo­šia­si J. Raz­ma.</text:p>
        <text:p text:style-name="Roman"><text:span text:style-name="T550">S. GENTVILAS</text:span><text:span text:style-name="T551"><text:s/></text:span><text:span text:style-name="T552">(</text:span><text:span text:style-name="T553">LSF</text:span><text:span text:style-name="T554">)</text:span><text:span text:style-name="T555">.</text:span><text:s/>Dė­ko­ju. Ger­bia­mas Sei­mo Pir­mi­nin­ke, vis­gi no­rė­čiau jus as­me­niš­kai pa­svei­kin­ti, ka­dan­gi li­ko­te Sei­mo Pir­mi­nin­ku, nors ko­a­li­ci­jos de­ry­bų me­tu at­ro­dė, kad<text:s/>jus bu­vo no­ri­ma pa­ša­lin­ti iš ši­tos po­zi­ci­jos, ir aki­vaiz­du, kad lik­si­te iki ka­den­ci­jos. Tad klau­si­mas iš ti­k­rų­jų dėl Vy­riau­sy­bės pro­gra­mos nė­ra tik­tai tei­si­nis, bet ir po­li­ti­nis. Ką mes nu­veik­si­me ši­to­je ka­den­ci­jo­je ir ar jūs jau­čia­tės kaip Sei­mo Pir­mi­nin­kas, kaip par­la­men­to Pir­mi­nin­kas nuo­šir­dus sa­ky­da­mas, kad dirb­si­me pa­gal esa­mą prieš tre­jus me­tus pa­tvir­tin­tą Vy­riau­sy­bės pro­gra­mą, ne­pai­sant to, kad pa­si­kei­tė pu­sė mi­nist­rų, su­si­for­ma­vo nau­ja ko­a­li­ci­ja? Ar jums at­ro­do, kad ji­nai yra ne bu­ta­fo­ri­nė, o iš tik­rų­jų tik­ra ir nuo­šir­di, kad tie dar­bai, ku­rie yra, ir bus pa­tvir­tin­ti, nes jūs, ma­tau, ne­ini­ci­juo­ja­te? Jūs re­mia­tės tik­tai tei­si­nin­kų pa­sa­ky­mu, kad Kon­sti­tu­ci­jai tik­riau­siai ne­pri­eš­ta­rau­ja ir ga­li­me tęs­ti pa­gal bu­vu­sią Vy­riau­sy­bės pro­gra­mą. Ačiū už at­sa­ky­mą.</text:p>
        <text:p text:style-name="Roman"><text:span text:style-name="T556">V. PRANCKIETIS.</text:span><text:s/>Sten­giuo­si nuo­šir­džiai ir ta­da bal­sa­vau už Vy­riau­sy­bės pro­gra­mą, ir pri­ta­riu jai šian­dien. Nuo­šir­džiai ti­kiu, kad ta pro­gra­ma yra ta, dėl ku­rios mes dirb­si­me ir at­ei­ty­je per šį li­ku­sį lai­ko­tar­pį. Sei­mas, ku­ris bal­sa­vo už pro­gra­mą, ne­pa­si­kei­tė. Mi­nist­rai pa­si­kei­tė, jūs tei­sus, ir mi­nist­rai tu­ri pri­si­im­ti įsi­pa­rei­go­ji­mą tęs­ti tos pro­gra­mos įgy­ven­di­ni­mą.</text:p>
        <text:p text:style-name="Roman"><text:span text:style-name="T557">PIRMININKĖ.</text:span><text:span text:style-name="T558"><text:s/></text:span>Dė­ko­ju. Klau­sia J. Raz­ma. Pra­šau.</text:p>
        <text:p text:style-name="Roman"><text:span text:style-name="T559">J. RAZMA</text:span><text:span text:style-name="T560"><text:s/></text:span><text:span text:style-name="T561">(</text:span><text:span text:style-name="T562">TS-LKDF</text:span><text:span text:style-name="T563">)</text:span><text:span text:style-name="T564">.<text:s/></text:span>Ger­bia­mas Pir­mi­nin­ke, ar jūs pri­si­i­ma­te as­me­ni­nę po­li­ti­nę at­sa­ko­my­bę, jei­gu iš­aiš­kė­tų krei­pu­sis į Kon­sti­tu­ci­nį Teis­mą, kad Vy­riau­sy­bei įga­lio­ji­mų su­tei­ki­mas pro­to­ko­li­niu nu­ta­ri­mu vis dėl­to ne­ati­tin­ka Kon­sti­tu­ci­jos, o Vy­riau­sy­bė bū­tų dir­bu­si tam tik­rą lai­ką, kil­tų klau­si­mas dėl jos nu­ta­ri­mų le­gi­ti­mu­mo? Ar pri­si­i­ma­te to­kiu at­ve­ju as­me­ni­nę po­li­ti­nę at­sa­ko­my­bę už pa­sek­mes? Ir kas dar iš Sei­mo va­do­vų pri­si­i­ma to­kią at­sa­ko­my­bę, kad ne­gir­di­ma tei­sės eks­per­tų pa­sta­bų, jog rei­kė­tų vis dėl­to tvir­tin­ti Vy­riau­sy­bės pro­gra­mą Sei­mo nu­ta­ri­mu?</text:p>
        <text:p text:style-name="Roman"><text:span text:style-name="T565">V. PRANCKIETIS.</text:span><text:s/>Tei­sės eks­per­tų bu­vo įvai­rių nuo­mo­nių, taip pat iš tei­sės eks­per­tų nuo­mo­nių yra su­for­mu­luo­tas ir da­bar­ti­nis pro­to­ko­li­nis nu­ta­ri­mas. Tai­gi aš jam ir­gi taip pat pri­ta­riu.<text:s/></text:p>
        <text:p text:style-name="Roman">Dėl at­sa­ko­my­bės. Tai vi­sas Sei­mas pri­si­ims at­sa­ko­my­bę dėl Vy­riau­sy­bės le­gi­ti­mi­za­vi­mo.<text:s/></text:p>
        <text:p text:style-name="Roman"><text:span text:style-name="T566">PIRMININKĖ.</text:span><text:span text:style-name="T567"><text:s/></text:span><text:span text:style-name="T568">Dė</text:span><text:span text:style-name="T569">­ko</text:span><text:span text:style-name="T570">­ju, ger</text:span><text:span text:style-name="T571">­bia</text:span><text:span text:style-name="T572">­mas Pir</text:span><text:span text:style-name="T573">­mi</text:span><text:span text:style-name="T574">­nin</text:span><text:span text:style-name="T575">­ke, už at</text:span><text:span text:style-name="T576">­sa</text:span><text:span text:style-name="T577">­ky</text:span><text:span text:style-name="T578">­tus klau</text:span><text:span text:style-name="T579">­si</text:span><text:span text:style-name="T580">­mus, pa</text:span><text:span text:style-name="T581">­teik</text:span><text:span text:style-name="T582">­tą pro</text:span><text:span text:style-name="T583">­gra</text:span><text:span text:style-name="T584">­mą.<text:s/></text:span></text:p>
        <text:p text:style-name="Roman">Mo­ty­vai. M. Ma­jaus­kas – mo­ty­vai prieš.</text:p>
        <text:p text:style-name="Roman"><text:span text:style-name="T585">M. MAJAUSKAS</text:span><text:s/><text:span text:style-name="T586">(</text:span><text:span text:style-name="T587">TS-LKDF</text:span><text:span text:style-name="T588">)</text:span>. Aš tik dar kar­tą pa­kar­to­siu, kad Kon­sti­tu­ci­ja la­bai aiš­kiai sa­ko, kad nau­ja Vy­riau­sy­bė gau­na įga­lio­ji­mus veik­ti, kai yra pa­tvir­ti­na­ma jos pro­gra­ma. Čia­gi val­dan­tie­ji ven­gia kon­sti­tu­ci­nių pro­ce­dū­rų ir, dar dau­giau, kal­ba apie Sei­mo sta­tu­tą, ku­ris aki­vaiz­džiai yra že­mes­nio ran­go tei­sės ak­tas. Jei­gu Kon­sti­tu­ci­ja sa­ko, kad tu­ri­me tvir­tin­ti pro­gra­mą, mes tu­ri­me tvir­tin­ti pro­gra­mą. Šian­dien ky­la vie­nin­te­lis klau­si­mas, ko­dėl val­dan­tie­ji taip sku­ba. Jei­gu jūs tu­ri­te tvir­tą dau­gu­mą, ma­no pa­aiš­ki­ni­mas yra vie­nin­te­lis – tai sku­ba­te atos­to­gau­ti, nes iš tik­rų­jų, jei­gu rei­kė­tų pa­tvir­tin­ti pro­gra­mą, rei­kė­tų dar vie­nos pa­pil­do­mos Sei­mo dar­bo die­nos. Tai ne­gi sun­ku at­si­sės­ti ir at­lik­ti vi­sas pro­ce­dū­ras taip, kaip rei­ka­lau­ja Kon­sti­tu­ci­ja, ir atos­to­gos gal vie­ną die­ną pa­lauks? To­dėl aš bal­suo­siu prieš.<text:s/></text:p>
        <text:p text:style-name="Roman"><text:span text:style-name="T589">PIRMININKĖ.</text:span><text:span text:style-name="T590"><text:s/></text:span>Dė­ko­ju. Dau­giau no­rin­čių kal­bė­ti ir sa­ky­ti mo­ty­vus nė­ra.<text:s/></text:p>
        <text:p text:style-name="Roman">Bal­suo­ja­me po pa­tei­ki­mo dėl Sei­mo nu­ta­ri­mo dėl Sei­mo ne­ei­li­nės se­si­jos dar­bų pro­gramos.<text:s/></text:p>
        <text:p text:style-name="Roman">Bal­sa­vo 105 Sei­mo na­riai: už – 76, prieš – 8, su­si­lai­kė 21. Po pa­tei­ki­mo pri­tar­ta.<text:s/></text:p>
        <text:p text:style-name="Roman">Svars­ty­mas. Dis­ku­si­ja. K. Gla­vec­kas. Pra­šom. K. Gla­vec­ko ne­ma­tau sa­lė­je. A. Sy­sas. Ruo­šia­si J. Raz­ma. At­si­sa­ko. J. Raz­ma – dis­ku­si­ja.<text:s/></text:p>
        <text:p text:style-name="Roman"><text:span text:style-name="T591">J. RAZMA</text:span><text:span text:style-name="T592"><text:s/></text:span><text:span text:style-name="T593">(</text:span><text:span text:style-name="T594">TS-LKDF</text:span><text:span text:style-name="T595">)</text:span><text:span text:style-name="T596">.<text:s/></text:span>Ger­bia­mi ko­le­gos, esa­me tu­rė­ję pre­ce­den­tų, kai ne­ei­li­nės Sei­mo se­si­jos dar­bų pro­gra­ma ne­pa­tvir­ti­na­ma, ir tai bū­da­vo pa­da­ro­ma be ypa­tin­gų ar­gu­men­tų. Šiuo at­ve­ju, aš ma­nau, tų ar­gu­men­tų taip pa­si­elg­ti yra la­bai daug, nes aš ne­pri­si­me­nu nė vie­nos ki­tos ei­li­nės ar ne­ei­li­nės se­si­jos, į ku­rią bū­tų įra­šy­tas toks pro­cen­tas pro­jek­tų, ku­rie kel­tų kon­sti­<text:soft-page-break/>tu­ci­nių abe­jo­nių. Pir­miau­sia daug kon­sti­tu­ci­nių abe­jo­nių ke­lia siū­ly­mas Vy­riau­sy­bei įga­lio­ji­mus su­teik­ti Sei­mo pro­to­ko­li­niu nu­ta­ri­mu.<text:s/></text:p>
        <text:p text:style-name="Roman">Ma­nau, vi­si skai­tė­me vie­šai skel­bia­mą bu­vu­sio Kon­sti­tu­ci­nio Teis­mo tei­sė­jo V. Sin­ke­vi­čiaus nuo­mo­nę. Jis la­bai mo­ty­vuo­tai pa­aiš­ki­na, kad pir­miau­sia rei­kė­tų skai­ty­ti pa­čią Kon­sti­tuci­ją, o tik po to žiū­rė­ti Sei­mo sta­tu­tą. Taip el­gian­tis rei­kė­tų pri­ei­ti prie iš­va­dos, kad to­kio­je si­tu­a­ci­jo­je, ko­kia su­si­klos­tė da­bar, kai po Pre­zi­den­to rin­ki­mų iš nau­jo tvir­ti­nant Vy­riau­sy­bę pa­si­kei­čia dau­giau kaip pu­sė mi­nist­rų, skai­čiuo­jant nuo ka­den­ci­jos pra­džios, vis dėl­to rei­kė­tų ei­ti Vy­riau­sy­bės pro­gra­mos tvir­ti­ni­mo ke­liu Sei­mo nu­ta­ri­mu. Ir ne­ma­tau, ko­dėl da­bar­ti­nei val­dan­čia­jai ko­a­li­ci­jai tai bū­tų ko­kia nors ypa­tin­ga pro­ble­ma, tuo la­biau kad gir­džiu – Vy­riau­sy­bės pro­gra­ma ne­bus kei­čia­ma. Tie­siog ją pa­tvir­tin­tu­me Sei­mo nu­ta­ri­mu ir nie­kas ne­kel­tų abe­jo­nių, ar Vy­riau­sy­bė yra le­gi­ti­mi.<text:s/></text:p>
        <text:p text:style-name="Roman">Da­bar, kai mes Se­niū­nų su­ei­go­je iš­kė­lė­me tą klau­si­mą, net Sei­mo va­do­vai svars­to, gal iš tik­rų­jų ga­lė­tų Sei­mas ei­li­nė­je se­si­jo­je kreip­tis į Kon­sti­tu­ci­nį Teis­mą ir klaus­ti, ar ge­rai čia mes pa­si­el­gė­me, ar pa­gal Kon­sti­tu­ci­ją su­tei­kė­me įga­lio­ji­mus. Va­di­na­si, pa­tys Sei­mo va­do­vai tų abe­jo­nių tu­ri, jei­gu taip kal­ba, bet ma­ne ste­bi­na toks leng­va­bū­diš­kas po­žiū­ris. Va­di­na­si, pa­tvir­tin­ki­me da­bar Vy­riau­sy­bę, su­tei­ki­me įga­lio­ji­mus abe­jo­ti­nu bū­du, te­gu ji čia ke­lias sa­vai­tes ar mė­ne­sius dir­ba. Pas­kui krei­pia­mės į Kon­sti­tu­ci­nį Teis­mą ir pa­aiš­kė­ja, kad blo­gai pa­si­el­gė­me, vi­si skės­te­li­me ran­ko­mis, na, ką pa­da­ry­si, taip iš­ėjo, ir ne­ži­nia, ką da­ry­ti su tais nu­ta­ri­mais, ku­riuos ta Vy­riau­sy­bė pri­ėmė dir­ba­ma abe­jo­ti­nu bū­du. Bet taip leng­va­bū­diš­kai – tu­ri­me bal­sų dau­gu­mą, pro­to­ko­li­niu nu­ta­ri­mu pa­pras­čiau, vie­nas, du tą pa­čią die­ną pa­tvir­ti­na­me ir lai­min­gi gy­ve­na­me. Aš ma­nau, kad tai yra ne­at­sa­kin­gas po­žiū­ris, tuo la­biau, kaip mi­nė­jau, ne­ma­tau jo­kių pro­ble­mų aiš­kiai ko­a­li­ci­jai, tu­rin­čiai kie­ky­bi­nę per­sva­rą, pa­tvir­tin­ti Vy­riau­sy­bės pro­gra­mą.<text:s/></text:p>
        <text:p text:style-name="Roman">Taip pat abe­jo­nių ke­lia ir pa­siū­ly­tas vie­nin­te­lis ke­lias spręs­ti dėl tei­sė­jų at­sa­ko­my­bės. Aš ma­nau, bū­tų nau­din­ga ir de­mo­kra­tiška, jei­gu į dar­bų pro­gra­mą bū­tų įtrauk­ta ir ap­kal­tos ini­cia­ty­va dėl tei­sė­jų. Mes tu­rė­tu­me ga­li­my­bę iš­si­aiš­kin­ti, ku­ris ke­lias tei­siš­kai, kon­sti­tu­ciš­kai yra tei­sin­gas, ar iš tie­sų yra ga­li­my­bė at­leis­ti tei­sė­jus, ku­rių tvir­ti­ni­mui yra pri­ta­ręs Sei­mas, Pre­zi­den­tui pa­tei­kus dek­re­tą dėl ne­pa­si­ti­kė­ji­mo jais, ar vis dėl­to yra vie­nin­te­lis ke­lias – ap­kal­tos ke­lias su vi­so­mis ga­li­my­bė­mis jiems įro­di­nė­ti sa­vo tei­sy­bę, su tuo sau­gik­liu – Kon­sti­tu­ci­niu Teis­mu, ku­ris ne po­li­tiš­kai pri­ima spren­di­mą, o tei­siš­kai. Da­bar ta ga­li­my­bė yra eli­mi­nuo­ta.<text:s/></text:p>
        <text:p text:style-name="Roman">Tai čia yra pro­jek­tas, ku­ris ke­lia kon­sti­tu­ci­nių abe­jo­nių, ir ma­nau, kad bus la­bai su­dė­tin­ga ap­si­spręs­ti, esant to­kioms abe­jo­nėms. La­bai gai­la, kad taip su­for­muo­ta dar­bo­tvarkė, to­dėl aš kvie­čiu jai tie­siog ne­pri­tar­ti.<text:s/></text:p>
        <text:p text:style-name="Roman"><text:span text:style-name="T597">PIRMININKĖ.</text:span><text:s/>Taip, dis­ku­si­ją bai­gė­me. No­rin­čių kal­bė­ti dau­giau nė­ra. No­riu at­kreip­ti dė­me­sį, kad Sei­mo va­do­vai abe­jo­nių ne­tu­ri ir ši­tas 98 straips­nis Kon­sti­tu­ci­nio Teis­mo nė­ra ap­skųs­tas, jis ga­lio­jan­tis ir vei­kian­tis.</text:p>
        <text:p text:style-name="P598">Apie tai, kaip mes svars­ty­si­me šį dar­bo­tvarkės klau­si­mą. Mo­ty­vai. K. Ma­siu­lis – mo­ty­vai prieš.</text:p>
        <text:p text:style-name="Roman"><text:span text:style-name="T599">K. MASIULIS</text:span><text:span text:style-name="T600"><text:s/></text:span><text:span text:style-name="T601">(</text:span><text:span text:style-name="T602">TS-LKDF</text:span><text:span text:style-name="T603">)</text:span><text:span text:style-name="T604">.<text:s/></text:span>Ir vis dėl­to ge­riau­sia bū­tų siū­ly­ti to­kius klau­si­mus ir taip juos įtrauk­ti į dar­bo­tvarkę, kad ne­kil­tų jo­kių abe­jo­nių. Da­bar vi­siš­kai įma­no­ma, kad dėl Vy­riau­sy­bės su­da­ry­mo bus kreip­ta­si į Kon­sti­tu­ci­nį Teis­mą, tai yra Vy­riau­sy­bės tei­sė­tu­mas ky­bos ore dar il­gai. Aš ne­su­pran­tu, ko­dėl rei­kė­tų elg­tis prie­šin­gai. To­dėl aš siū­lau ne­tvir­tin­ti to­kios dar­bo­tvarkės, o pa­da­ry­ti taip, kaip rei­kia, tvar­kin­gai.</text:p>
        <text:p text:style-name="Roman"><text:span text:style-name="T605">PIRMININKĖ.</text:span><text:s/>Dė­ko­ju. Dau­giau no­rin­čių iš­sa­ky­ti mo­ty­vus nė­ra. Bal­suo­ja­me po svar­stymo.<text:s/></text:p>
        <text:p text:style-name="Roman">Bal­sa­vo 112 Sei­mo na­rių: už – 74, prieš – 10, su­si­lai­kė 28. Po svars­ty­mo pri­tar­ta.</text:p>
        <text:p text:style-name="Roman">Pri­ėmi­mas. Mo­ty­vai. M. Ma­jaus­kai, jūs no­ri­te kal­bė­ti? Pra­šau.</text:p>
        <text:p text:style-name="Roman"><text:span text:style-name="T606">M. MAJAUSKAS</text:span><text:s/><text:span text:style-name="T607">(</text:span><text:span text:style-name="T608">TS-LKDF</text:span><text:span text:style-name="T609">)</text:span>. Ačiū, ger­bia­ma pir­mi­nin­ke. Pra­dė­siu nuo jū­sų pa­ste­bė­ji­mo, jog Sei­mo va­do­vy­bė ne­tu­ri abe­jo­nių dėl to­kio spren­di­mo kon­sti­tu­cin­gu­mo, nors pats Sei­mo Pir­mi­nin­kas iš tri­bū­nos sa­kė, kad jis pri­tar­tų krei­pi­mui­si į Kon­sti­tu­ci­nį Teis­mą to­kiu bū­du iš­reikš­da­mas abe­jo­nę dėl to­kio spren­di­mo, ku­rį mes čia ne­tru­kus pla­nuo­ja­me pri­im­ti, tei­sė­tu­mo.<text:s/><text:soft-page-break/>Man at­ro­do, bū­tų ge­rai, kad iš tik­rų­jų Sei­mo va­do­vy­bė pa­sa­ky­tų, ar ji tu­ri abe­jo­nių ar ne­tu­ri abe­jo­nių, nes at­ro­do, kad jūs ne­tu­ri­te, bet Sei­mo Pir­mi­nin­kas, už ku­rį ką tik kal­bė­jo­te, at­ro­do, lyg ir tu­ri tų abe­jo­nių. Aš tų abe­jo­nių taip pat tu­riu ir, ma­nau, kad jei yra bent ma­žiau­sia abe­jo­nė, kad Lie­tu­vos Res­pub­li­kos Vy­riau­sy­bė veiks pa­žeis­da­ma Kon­sti­tu­ci­ją, tu­ri­me da­ry­ti vis­ką, kad ta abe­jo­nė bū­tų iš­sklai­dy­ta. Man at­ro­do, jūs su tuo su­tik­tu­mė­te. Tik pa­ban­dy­ki­te įsi­vaiz­duo­ti, jei kils teis­mi­nių<text:s/>gin­čų<text:s/>dėl tos ne­kons­ti­tu­ciš­kai vei­kian­čios Vy­riau­sy­bės pri­im­tų tei­sės ak­tų. Kas pri­si­ims at­sa­ko­my­bę už po­li­ti­nę kri­zę ir, na, aš sa­ky­čiau, ga­na rim­tą cha­o­są vals­ty­bė­je? Kvies­čiau tik­rai su­si­mąs­ty­ti, su­si­im­ti ir pra­tęs­ti ne­ei­li­nę se­si­ją dar vie­ną die­ną ir pa­si­tvir­tin­ti vi­sas pro­ce­dū­ras taip, kad ne­kil­tų ab­so­liu­čiai jo­kių abe­jo­nių. Ar­ba vi­siems su­tar­ti, jog krei­pia­mės į Kon­sti­tu­ci­nį Teis­mą, jog iš­aiš­ki­ni­mas bū­tų ga­na grei­tas. Nors, man at­ro­do, kad daug pa­pras­tes­nis dar­bas bū­tų tie­siog pa­tvir­tin­ti pro­gra­mą.<text:s/></text:p>
        <text:p text:style-name="Roman"><text:span text:style-name="T610">PIRMININKĖ.</text:span><text:s/>Dė­ko­ju. Sei­mo ir Sei­mo na­rių va­lio­je kreip­tis į Kon­sti­tu­ci­nį Teis­mą, o dėl ne­ei­li­nės se­si­jos pra­tę­si­mo, jūs ži­no­te,<text:s/>Sta­tu­to straips­nis, kad tik po 10 die­nų. K. Gla­vec­kas – mo­ty­vai prieš.</text:p>
        <text:p text:style-name="Roman"><text:span text:style-name="T611">K. GLAVECKAS</text:span><text:span text:style-name="T612"><text:s/></text:span><text:span text:style-name="T613">(</text:span><text:span text:style-name="T614">LSF</text:span><text:span text:style-name="T615">)</text:span><text:span text:style-name="T616">.<text:s/></text:span>Ger­bia­mi ko­le­gos, pri­tar­da­mas tam, ką sa­kė My­ko­las, aš ke­liais žo­džiais ban­dy­čiau api­ben­drin­ti.<text:span text:style-name="T617"><text:s/>Čia man san</text:span><text:span text:style-name="T618">­ty</text:span><text:span text:style-name="T619">­ki</text:span><text:span text:style-name="T620">­nai pri</text:span><text:span text:style-name="T621">­me</text:span><text:span text:style-name="T622">­na to</text:span><text:span text:style-name="T623">­kį ban</text:span><text:span text:style-name="T624">­dy</text:span><text:span text:style-name="T625">­mą le</text:span><text:span text:style-name="T626">­ga</text:span><text:span text:style-name="T627">­li</text:span><text:span text:style-name="T628">­zuo</text:span><text:span text:style-name="T629">­ti jo</text:span><text:span text:style-name="T630">­va</text:span><text:span text:style-name="T631">­lą.<text:s/></text:span>Ki­taip sa­kant, tai, ką mes da­ro­me, dau­ge­liu<text:s/>atvejų pra­si­len­kia su Kon­sti­tu­ci­ja, ne­aiš­ku, ko­kie yra san­ty­kiai nau­jos Vy­riau­sy­bės, nau­jos ko­a­li­ci­jos, nau­jos pro­gra­mos ir ki­tų da­ly­kų. Ma­no su­­pra­ti­mu, iš tik­ro tą rei­kė­tų iš nau­jo per­gal­vo­ti ir pa­si­rink­ti vis dėl­to kon­sti­tu­ci­nį ke­lią, kaip spręs­ti tą pro­ble­mą ir įgy­ven­din­ti Vy­riau­sy­bės ga­li­my­bę pra­dė­ti dirb­ti le­ga­liai, o ne ne­le­ga­liai. Ačiū.</text:p>
        <text:p text:style-name="Roman"><text:span text:style-name="T632">PIRMININKĖ.</text:span><text:s/>J. Raz­ma – mo­ty­vai prieš.<text:s/></text:p>
        <text:p text:style-name="Roman"><text:span text:style-name="T633">J. RAZMA</text:span><text:span text:style-name="T634"><text:s/></text:span><text:span text:style-name="T635">(</text:span><text:span text:style-name="T636">TS-LKDF</text:span><text:span text:style-name="T637">)</text:span><text:span text:style-name="T638">.</text:span><text:s/>Ger­bia­mi ko­le­gos, aš dar kar­tą ban­dau at­kreip­ti dė­me­sį, kad, ma­no ma­ny­mu, Sei­mo va­do­vy­bė ga­na leng­va­bū­diš­kai žiū­ri į įga­lio­ji­mų Vy­riau­sy­bei su­tei­ki­mą. Dar kar­tą no­riu ak­cen­tuo­ti, kad aš tik­rai gir­džiu, kas sa­ko­ma ir Se­niū­nų su­ei­go­je.<text:s/>Sei­mo va­do­vai tik­rai pa­sa­kė, kad ei­li­nė­je se­si­jo­je ga­li­ma svars­ty­ti krei­pi­mą­si į Kon­sti­tu­ci­nį Teis­mą dėl to­kio pro­to­ko­li­nio nu­ta­ri­mo ir ati­tin­ka­mų Sei­mo sta­tu­to straips­nių. Kur aš ma­tau leng­va­bū­diš­ku­mą? Ne­bu­vo net pa­pra­šy­ta Sei­mo Tei­sės de­par­ta­men­to iš­va­dų, kad ofi­cia­liai bū­tų pa­sa­ky­ta, koks ke­lias tei­siš­kai, kon­sti­tu­ciš­kai yra pa­grįs­tas. Dėl to vien dėl šio klau­si­mo ne­ga­li­ma pri­tar­ti to­kiai se­si­jos dar­bų pro­gra­mai, nes tik­rai jo­je yra vie­nas pro­jek­tas, ku­ris ke­lia di­de­lių kon­sti­tu­ci­nių abe­jo­nių. Tai, ma­nau, ir­gi yra ne­nor­ma­lu, kad štai, kaip mi­nė­jo Sei­mo Pir­mi­nin­kas, da­bar<text:s/><text:span text:style-name="T639">ant grei</text:span><text:span text:style-name="T640">­tų</text:span><text:span text:style-name="T641">­jų</text:span><text:s/>re­da­guo­ja pa­tį tą pro­to­ko­li­nį nu­ta­ri­mą. Štai ant­ras va­rian­tas, gal bus iki pri­ėmi­mo tre­čias,<text:s/>ir taip mes spren­džia­me vie­ną es­mi­nių kon­sti­tu­ci­nių vals­ty­bės klau­si­mų – įga­lio­ji­mų Vy­riau­sy­bei su­tei­ki­mą. Tik­rai taip ne­tin­ka elg­tis. Kaip pa­ste­bė­jo­te, kai aš iš­kė­liau klau­si­mą Sei­mo Pir­mi­nin­kui dėl as­me­ni­nės po­li­ti­nės at­sa­ko­my­bės, jei­gu iš­aiš­kė­tų Kon­sti­tu­ci­jos pa­žei­di­mai, Sei­mo Pir­mi­nin­kas pa­sa­kė, kad at­sa­ko­my­bę pri­si­ims ne jis, o vi­sas Sei­mas, nes jis bal­suos. Tai­gi šiuo at­ve­ju aš tik­rai kvie­čiu Sei­mo na­rius bal­suo­ti at­sa­kin­gai ir ver­tin­ti tą Sei­mo Pir­mi­nin­ko jums pa­siū­ly­tą at­sa­ko­my­bę.</text:p>
        <text:p text:style-name="Roman"><text:span text:style-name="T642">PIRMININKĖ.</text:span><text:span text:style-name="T643"><text:s/></text:span>Dė­ko­ju. Už – P. Gra­žu­lis.</text:p>
        <text:p text:style-name="Roman"><text:span text:style-name="T644">P. GRAŽULIS</text:span><text:span text:style-name="T645"><text:s/></text:span><text:span text:style-name="T646">(</text:span><text:span text:style-name="T647">MSNG</text:span><text:span text:style-name="T648">)</text:span><text:span text:style-name="T649">.<text:s/></text:span>Ger­bia­mi Sei­mo na­riai, po­nai kon­ser­va­to­riai, jūs taip pat skai­ty­ki­te Kon­sti­tu­ci­nio Teis­mo spren­di­mą, kur aiš­kiai pa­sa­ky­ta, kad Vy­riau­sy­bės pro­gra­mą Sei­mas tvir­ti­na vi­sai ka­den­ci­jai. Ir­gi toks va­rian­tas yra. Man at­ro­do, kad ne­rei­kė­tų čia ka­bi­nė­tis prie kaž­ko­kių tech­ni­nių de­ta­lių ir vėl da­ry­ti tuš­čio­je vie­to­je kaž­ko­kį triukš­mą. Pa­tvir­tin­ki­me įga­lio­ji­mus ir leis­ki­me Vy­riau­sy­bei dirb­ti pro­to­ko­li­niu nu­ta­ri­mu. Koks di­de­lis skir­tu­mas, ar Sei­mo nu­ta­ri­mu, ar pro­to­ko­li­niu spren­di­mu? Aš ne­ma­tau čia di­de­lės pro­ble­mos, skir­tu­mo.</text:p>
        <text:p text:style-name="Roman"><text:span text:style-name="T650">PIRMININKĖ.</text:span><text:span text:style-name="T651"><text:s/></text:span>Dė­ko­ju. Kvie­čiu kal­bė­ti V. Čmi­ly­tę-Niel­sen – mo­ty­vai prieš.</text:p>
        <text:p text:style-name="Roman"><text:span text:style-name="T652">V. ČMILYTĖ-NIELSEN</text:span><text:span text:style-name="T653"><text:s/></text:span><text:span text:style-name="T654">(</text:span><text:span text:style-name="T655">LSF</text:span><text:span text:style-name="T656">)</text:span><text:span text:style-name="T657">.</text:span><text:s/>Ačiū, ger­bia­ma po­sė­džio pir­mi­nin­ke. Ger­bia­mi ko­le­gos, man at­ro­do, vi­siš­kai ne­pri­im­ti­nas tas ke­lias, ku­ris yra šian­dien pa­si­rink­tas. Po to, kai pas­ta­ruo­sius mė­ne­sius bu­vo nuo­lat kal­ba­ma apie tai, kad ši val­dan­čio­ji ko­a­li­ci­ja tu­ri dvi al­ter­na­ty­vas, kad kai kei­sis tik vie­nas mi­nist­ras, tuo­met ne­rei­kės vėl svars­ty­ti Vy­riau­sy­bės pro­gra­mos,<text:s/>ir kai<text:s/><text:soft-page-break/>kei­sis dau­giau nei vie­nas mi­nist­ras, tuo­met bus ei­na­ma il­guo­ju ke­liu, šian­dien at­si­ra­do tre­čias ke­lias – kei­čia­si dau­giau nei vie­nas mi­nist­ras, ta­čiau vis tiek pa­si­ren­ka­mas trum­pa­sis ke­lias.<text:s/></text:p>
        <text:p text:style-name="Roman">Tie­są pa­sa­kius, ra­cio­na­laus pa­aiš­ki­ni­mo dėl to­kio spren­di­mo aš ne­ran­du. Ko­dėl val­dan­tie­ji, ku­rie šian­dien tu­ri su­bū­rę dau­gu­mą, tai­gi tu­ri rei­ka­lin­gus bal­sus, ri­zi­kuo­ja, kad ši Vy­riau­sy­bė bus ne­li­gi­ti­mi? Ko­dėl to­kia ri­zi­ka rei­ka­lin­ga? Ar vie­nin­te­lė prie­žas­tis yra ta, kad šian­dien ne­no­ri­ma grįž­ti prie svars­ty­mų apie Vy­riau­sy­bės 2016 me­tų pro­gra­mą, ku­rio­je bu­vo la­bai daug pa­ža­dų, to­kių pa­ža­dų, ku­rie ir ne­pa­ma­tuo­ti, ir ne­ra­cio­na­lūs, ir,<text:s/>svar­biau­sia,<text:s/>ne­įvyk­dy­ti? Gal­būt dėl to, kad Vy­riau­sy­bės veiks­mų pro­gra­mos dau­ge­lis dar­bų yra ati­dė­ti, da­lis dar­bų yra ati­dė­ti iki pas­ku­ti­nio 2020 me­tų ket­vir­čio. Tik­rai tai vie­nin­te­lis pa­aiš­ki­ni­mas, ku­rį aš ran­du šian­die­nos veiks­mams. Jei val­dan­čio­ji dau­gu­ma nu­spręs ne­si­kreip­ti dėl iš­aiš­ki­ni­mo, ma­nau, kad tą da­rys opo­zi­ci­ja, nes mes tik­rai ne­ga­li­me ri­zi­kuo­ti dirb­ti su Vy­riau­sy­be, ku­ri ga­li­mai yra ne­li­gi­ti­mi.</text:p>
        <text:p text:style-name="Roman"><text:span text:style-name="T658">PIRMININKĖ.</text:span><text:span text:style-name="T659"><text:s/></text:span>Dė­ko­ju. Kvie­čiu kal­bė­ti J. Ber­na­to­nį – mo­ty­vai už.</text:p>
        <text:p text:style-name="Roman"><text:span text:style-name="T660">J. BERNATONIS</text:span><text:span text:style-name="T661"><text:s/></text:span><text:span text:style-name="T662">(</text:span><text:span text:style-name="T663">LSDDF</text:span><text:span text:style-name="T664">)</text:span><text:span text:style-name="T665">.<text:s/></text:span>Mie­li ko­le­gos, aš ma­tau, ka­dan­gi ko­le­ga Gab­rie­lius ne­spė­jo su­grįž­ti iš ne­nu­ma­ty­tų atos­to­gų, tai yra tam tik­ras su­tri­ki­mas de­ši­nia­ja­me spar­ne. Vy­riau­sy­bė bus le­gi­ti­mi. Pro­gra­mos svars­ty­ti ne­rei­kia ne to­dėl, kad ji­nai ge­ra ar blo­ga, bet dėl to, kad Vy­riau­sy­bė ją yra pa­tvir­ti­nu­si. Ta pro­gra­ma ga­lio­ja, Sei­mas ją pa­tvir­ti­no. Vy­riau­sy­bė ne­pa­tei­kė jo­kių pa­tai­sų. Tai­gi Sta­tu­tas ne­nu­ma­to svars­ty­ti jau pri­im­tos<text:s/>pro­gra­mos, bet rem­da­mie­si šia pro­gra­ma mes ga­li­me iš nau­jo su­teik­ti įga­lio­ji­mus Vy­riau­sy­bei ir, pa­ti­kė­ki­te, ji­nai tik­rai bus le­gi­ti­mi. Vie­no eks­per­to nuo­mo­nė tai ne­bū­ti­nai ji­nai… tai yra nuo­mo­nė. Ki­ti eks­per­tai tu­rės ki­tas nuo­mo­nes ir apie tai bus ga­li­ma dis­ku­tuo­ti, kai grįš Gab­rie­lius. (<text:span text:style-name="T666">Bal</text:span><text:span text:style-name="T667">­sai sa</text:span><text:span text:style-name="T668">­lė</text:span><text:span text:style-name="T669">­je</text:span>)<text:s/></text:p>
        <text:p text:style-name="Roman"><text:span text:style-name="T670">PIRMININKĖ.</text:span><text:span text:style-name="T671"><text:s/>Dė</text:span><text:span text:style-name="T672">­ko</text:span><text:span text:style-name="T673">­ju. Ger</text:span><text:span text:style-name="T674">­bia</text:span><text:span text:style-name="T675">­mie</text:span><text:span text:style-name="T676">­ji ko</text:span><text:span text:style-name="T677">­le</text:span><text:span text:style-name="T678">­gos, bal</text:span><text:span text:style-name="T679">­suo</text:span><text:span text:style-name="T680">­ja</text:span><text:span text:style-name="T681">­me (mo</text:span><text:span text:style-name="T682">­ty</text:span><text:span text:style-name="T683">­vai iš</text:span><text:span text:style-name="T684">­sa</text:span><text:span text:style-name="T685">­ky</text:span><text:span text:style-name="T686">­ti) dėl Sei</text:span><text:span text:style-name="T687">­mo nu</text:span><text:span text:style-name="T688">­ta</text:span><text:span text:style-name="T689">­ri</text:span><text:span text:style-name="T690">­mo „Dėl Lie</text:span><text:span text:style-name="T691">­tu</text:span><text:span text:style-name="T692">­vos Res</text:span><text:span text:style-name="T693">­pub</text:span><text:span text:style-name="T694">­li</text:span><text:span text:style-name="T695">­kos<text:s/></text:span>Sei­mo ne­ei­li­nės se­si­jos dar­bų pro­gra­mos“ pro­jek­to. Bal­suo­ja­me. Pri­ėmi­mas.<text:s/></text:p>
        <text:p text:style-name="Roman"/>
        <text:p text:style-name="Priemimas">Šio nu­ta­ri­mo pri­ėmi­mas</text:p>
        <text:p text:style-name="Roman"/>
        <text:p text:style-name="Roman">Bal­sa­vo 110 Sei­mo na­rių: už – 71, prieš – 11, su­si­lai­kė 28. Sei­mo nu­ta­ri­mas „Dėl Lie­tu­vos Res­pub­li­kos Sei­mo ne­ei­li­nės se­si­jos dar­bų pro­gra­mos“ pri­im­tas. (<text:span text:style-name="T696">Gon</text:span><text:span text:style-name="T697">­gas</text:span>)<text:s/></text:p>
        <text:p text:style-name="Roman">Re­pli­ka po bal­sa­vi­mo – I. De­gu­tie­nė. Pra­šau.</text:p>
        <text:p text:style-name="Roman"><text:span text:style-name="T698">I. DEGUTIENĖ</text:span><text:span text:style-name="T699"><text:s/></text:span><text:span text:style-name="T700">(</text:span><text:span text:style-name="T701">TS-LKDF</text:span><text:span text:style-name="T702">)</text:span><text:span text:style-name="T703">.<text:s/></text:span>No­riu kreip­tis į Sei­mo vi­ce­pir­mi­nin­kę. Jūs vis sa­kė­te to­kį sa­ki­nį, kad Sei­mo va­do­vy­bė ne­abe­jo­ja šio spren­di­mo, tai yra Vy­riau­sy­bės for­ma­vi­mo, kon­sti­tu­cin­gu­mu. Pa­gal Sei­mo sta­tu­to 24 straips­nį Sei­mo va­do­vy­bė yra Sei­mo Pir­mi­nin­kas ir pa­va­duo­to­jai. Aš, kaip Sei­mo Pir­mi­nin­ko pa­va­duo­to­ja, ka­te­go­riš­kai su tuo ne­su­tin­ku ir ne­ži­nau, ko­dėl jūs taip in­ter­pre­tuo­ja­te, ne­ži­nau, gal bu­vo val­dy­bos po­sė­dis, apie ku­rį aš ne­ži­no­jau, bet tik­rai taip ne­ga­li­ma kal­bė­ti.</text:p>
        <text:p text:style-name="Roman">Re­a­guo­siu į po­no J. Ber­na­to­nio pa­si­sa­ky­mą. Tur­būt jūs pats kaip tei­si­nin­kas pui­kiai ži­no­te, kad Kon­sti­tu­ci­ja yra svar­biau­sias, pa­grin­di­nis vals­ty­bės do­ku­men­tas. Ki­tas da­ly­kas, kad to­kio­je si­tu­a­ci­jo­je mes ne­sa­me bu­vę ir ne­pa­ste­bė­jo­me, kad yra Sta­tu­to<text:s/>ir<text:s/>šian­dien ga­lio­jan­čios<text:s/>Kon­sti­tu­ci­jos<text:s/>ne­ati­ti­ki­mas. Dėl ra­my­bės ir kad iš tik­rų­jų bū­tų tei­sė­tai dir­ban­ti Vy­riau­sy­bė, ge­riau mes gal­būt il­giau pa­dir­bė­ki­me, pra­tęs­ki­me tą ne­nu­ma­ty­tą ne­ei­li­nę se­si­ją, kad tik­rai vis­kas bū­tų tvar­kin­gai ir Vy­riau­sy­bė bū­tų tei­sė­ta.<text:s/></text:p>
        <text:p text:style-name="Roman">Ne vi­sai su­pran­tu jū­sų pa­­sa­ky­mą, kad vie­nas tei­si­nin­kas, ku­ris ko­men­tuo­ja Kon­sti­tu­ci­ją… Tai dar ne­reiš­kia, kad ta nuo­mo­nė yra ne­kves­tio­nuo­ja­ma, ta­čiau ta­da Sei­mui rei­kia iš kar­to kreip­tis į Kon­sti­tu­ci­nį Teis­mą, kad bū­tų iš­aiš­kin­ta, ar mū­sų pri­im­ti spren­di­mai yra tei­sin­gi, ar mū­sų šian­dien ga­lio­jan­tis Sta­tu­tas ati­tin­ka Kon­sti­tu­ci­ją.<text:s/></text:p>
        <text:p text:style-name="Roman"><text:span text:style-name="T704">PIRMININKĖ.</text:span><text:span text:style-name="T705"><text:s/></text:span>Dė­ko­ju ger­bia­mai ko­le­gei. No­riu tie­siog at­kreip­ti dė­me­sį, kad po­kal­bio me­tu bu­vo tu­ri­ma ome­ny­je ir ma­no iš­raiš­ka bu­vo bū­tent to­kia – iš tų va­do­vų, ku­rie da­ly­va­vo Se­niū­nų su­ei­go­je, nes mes kal­bė­jo­me apie Se­niū­nų su­ei­go­je pa­sa­ky­tus žo­džius.<text:s/></text:p>
        <text:soft-page-break/>
        <text:p text:style-name="P706">Re­pli­ka po bal­sa­vi­mo – E. Gent­vi­las. Pra­šau.</text:p>
        <text:p text:style-name="P707"><text:span text:style-name="T708">E. GENTVILAS</text:span><text:span text:style-name="T709"><text:s/></text:span><text:span text:style-name="T710">(</text:span><text:span text:style-name="T711">LSF</text:span><text:span text:style-name="T712">)</text:span><text:span text:style-name="T713">.<text:s/></text:span>Ger­bia­mie­ji, mes šiais me­tais esa­me pa­ban­dę to­kį da­ly­ką da­ry­ti, tai yra pri­ėmė­me Sei­mo spren­di­mą dėl Re­fe­ren­du­mo įsta­ty­mo ir ne­bu­vo­me tik­ri dėl kon­sti­tu­cin­gu­mo. Iš kar­to vi­sas Sei­mas krei­pė­si į Kon­sti­tu­ci­nį Teis­mą, ir Kon­sti­tu­ci­nis Teis­mas pa­sa­kė: Sei­mas tu­ri keis­ti, nes pri­ėmė ne­kons­ti­tu­cin­gą įsta­ty­mą. Ta­da mes su­abe­jo­jo­me sa­vi­mi, ir man ta­da at­ro­dė pro­tin­gas žings­nis, abe­jo­ti – va­di­na­si, gal­vo­ti kaž­ką. Šian­dien val­dan­tie­ji tu­ri bal­sų dau­gu­mą ir ne­abe­jo­ja, kad vis­ką da­ro ge­rai. Aš ne­drįs­tu teig­ti, ar mes tik­rai vis­ką da­ro­me blo­gai, aš abe­jo­ju, bet jū­sų aky­se, veiks­muo­se, myg­tu­kų spau­dy­muo­se jo­kios abe­jo­nės nė­ra. Ar jūs esa­te to­kie tik­ri, kai Kon­sti­tu­ci­nis Teis­mas jau ne vie­ną ši­to Sei­mo pri­im­tą įsta­ty­mą pri­pa­ži­no kaip ne­kons­ti­tu­ci­nį? Ko­dėl da­bar jūs ne­abe­jo­ja­te? Man keis­ta. Vi­sų pir­ma tai ma­žiau­siai ne­at­sar­gu, o blo­giau­sia<text:s/>–<text:s/>ga­li pa­aiš­kė­ti, kad tai yra nu­si­kals­ta­mas abe­jin­gu­mas.<text:s/></text:p>
        <text:p text:style-name="Roman"><text:span text:style-name="T714">PIRMININKĖ.</text:span><text:span text:style-name="T715"><text:s/></text:span>Dė­ko­ju už jū­sų re­pli­ką. Yra dar no­rin­čių re­pli­kuo­ti. J. Ber­na­to­nis.<text:s/></text:p>
        <text:p text:style-name="Roman"><text:span text:style-name="T716">J. BERNATONIS</text:span><text:span text:style-name="T717"><text:s/></text:span><text:span text:style-name="T718">(</text:span><text:span text:style-name="T719">LSDDF</text:span><text:span text:style-name="T720">)</text:span><text:span text:style-name="T721">. Aš la</text:span><text:span text:style-name="T722">­bai trum</text:span><text:span text:style-name="T723">­pai. Ka</text:span><text:span text:style-name="T724">­dan</text:span><text:span text:style-name="T725">­gi su</text:span><text:span text:style-name="T726">­pra</text:span><text:span text:style-name="T727">­tau iš ko</text:span><text:span text:style-name="T728">­le</text:span><text:span text:style-name="T729">­gės, kad ne</text:span><text:span text:style-name="T730">­vi</text:span><text:span text:style-name="T731">­siš</text:span><text:span text:style-name="T732">­kai bu</text:span><text:span text:style-name="T733">­vau su</text:span><text:span text:style-name="T734">­pras</text:span><text:span text:style-name="T735">­tas, ką sa</text:span><text:span text:style-name="T736">­kiau dėl bal</text:span><text:span text:style-name="T737">­sa</text:span><text:span text:style-name="T738">­vi</text:span><text:span text:style-name="T739">­mo mo</text:span><text:span text:style-name="T740">­ty</text:span><text:span text:style-name="T741">­vų, tai no</text:span><text:span text:style-name="T742">­rė</text:span><text:span text:style-name="T743">­čiau pa</text:span><text:span text:style-name="T744">­sa</text:span><text:span text:style-name="T745">­ky</text:span><text:span text:style-name="T746">­ti, kad, ma</text:span><text:span text:style-name="T747">­no su</text:span><text:span text:style-name="T748">­pra</text:span><text:span text:style-name="T749">­ti</text:span><text:span text:style-name="T750">­mu, Sei</text:span><text:span text:style-name="T751">­mo sta</text:span><text:span text:style-name="T752">­tu</text:span><text:span text:style-name="T753">­to 198 straips</text:span><text:span text:style-name="T754">­nis Kon</text:span><text:span text:style-name="T755">­sti</text:span><text:span text:style-name="T756">­tu</text:span><text:span text:style-name="T757">­ci</text:span><text:span text:style-name="T758">­jai ne</text:span><text:span text:style-name="T759">­pri</text:span><text:span text:style-name="T760">­eš</text:span><text:span text:style-name="T761">­ta</text:span><text:span text:style-name="T762">­rau</text:span><text:span text:style-name="T763">­ja. Kon</text:span><text:span text:style-name="T764">­sti</text:span><text:span text:style-name="T765">­tu</text:span><text:span text:style-name="T766">­ci</text:span><text:span text:style-name="T767">­ja, ži</text:span><text:span text:style-name="T768">­no</text:span><text:span text:style-name="T769">­ma, yra aukš</text:span><text:span text:style-name="T770">­čiau</text:span><text:span text:style-name="T771">­sias ak</text:span><text:span text:style-name="T772">­tas. Kon</text:span><text:span text:style-name="T773">­sti</text:span><text:span text:style-name="T774">­tu</text:span><text:span text:style-name="T775">­ci</text:span><text:span text:style-name="T776">­nio Teis</text:span><text:span text:style-name="T777">­mo spren</text:span><text:span text:style-name="T778">­di</text:span><text:span text:style-name="T779">­mai, ku</text:span><text:span text:style-name="T780">­rie<text:s/></text:span>su­for­ma­vo ofi­cia­lią kon­sti­tu­ci­nę dok­tri­ną, bu­vo pri­im­ti vė­liau ne­gu Sta­tu­tas. Gal­būt šia­me Sta­tu­to straips­ny­je kai ko trūks­ta, bet tai, kas yra, tik­rai ne­pri­eš­ta­rau­ja, ir ga­li­ma dis­ku­tuo­ti. O dėl tei­si­nin­kų, tei­si­nin­kų nuo­mo­nių<text:s/>iš tie­sų yra įvai­rių,<text:s/>ir aš esu pa­si­ren­gęs, kai grįš jū­sų se­niū­nas, jam pla­čiai pa­pa­sa­ko­ti apie įvai­rias nuo­mo­nes.</text:p>
        <text:p text:style-name="Roman"/>
        <text:p text:style-name="P781">Įga­lio­ji­mų Lie­tu­vos Res­pub­li­kos Vy­riau­sy­bei su­tei­ki­mo iš nau­jo pro­ce­dū­ra</text:p>
        <text:p text:style-name="Roman"/>
        <text:p text:style-name="Laikas">10.36 val.</text:p>
        <text:p text:style-name="Roman12">Sei­mo pro­to­ko­li­nio nu­ta­ri­mo „Dėl įga­lio­ji­mų Lie­tu­vos Res­pub­li­kos Vy­riau­sy­bei sutei­ki­mo iš nau­jo<text:s/><text:span text:style-name="T782">(pa</text:span><text:span text:style-name="T783">­gal Sei</text:span><text:span text:style-name="T784">­mo sta</text:span><text:span text:style-name="T785">­tu</text:span><text:span text:style-name="T786">­to 198 straips</text:span><text:span text:style-name="T787">­nį)</text:span>“ pro­jek­tas Nr. XIIIP-3773(2)</text:p>
        <text:p text:style-name="Roman"/>
        <text:p text:style-name="Roman"><text:span text:style-name="T788">PIRMININKĖ.</text:span><text:s/>Dė­ko­ju. Ger­bia­mi ko­le­gos, re­pli­kos iš­sa­ky­tos. Pra­dė­si­me pro­ce­dū­rą dėl įga­lio­ji­mų Lie­tu­vos Res­pub­li­kos Vy­riau­sy­bei su­tei­ki­mo iš nau­jo. J. Ja­ru­tis. Kvie­čiu S. Skver­ne­lį. J. Ja­ru­tis dėl ve­di­mo tvar­kos?</text:p>
        <text:p text:style-name="Roman"><text:span text:style-name="T789">J. JARUTIS</text:span><text:s/><text:span text:style-name="T790">(</text:span><text:span text:style-name="T791">LVŽSF</text:span><text:span text:style-name="T792">)</text:span>. Taip. Ger­bia­mo­ji po­sė­džio pir­mi­nin­ke, ka­dan­gi bu­vo už­re­gist­ruo­tos šiek tiek ki­to­kios for­mu­luo­tės ši­to pro­to­ko­li­nio nu­ta­ri­mo, šian­dien ry­te yra ant­ras va­rian­tas, frak­ci­jos var­du pra­šy­čiau pu­sės va­lan­dos per­trau­kos dėl šio klau­si­mo.<text:s/></text:p>
        <text:p text:style-name="Roman"><text:span text:style-name="T793">PIRMININKĖ.</text:span><text:s/>Ger­bia­mi ko­le­gos,<text:s/>Vals­tie­čių ir ža­lių­jų są­jun­gos frak­ci­ja pra­šo pu­sės va­lan­dos per­trau­kos. Ga­li­me tam pri­tar­ti ben­dru su­ta­ri­mu? Pri­ta­ria­me ben­dru su­ta­ri­mu. Dė­ko­ju. Ir po­sė­džio pir­mi­nin­ka­vi­mą per­duo­du Sei­mo Pir­mi­nin­kui V. Pranc­kie­čiui.</text:p>
        <text:p text:style-name="Roman"/>
        <text:p text:style-name="Laikas">10.36 val.</text:p>
        <text:p text:style-name="Roman12">Sei­mo pro­to­ko­li­nio nu­ta­ri­mo „Dėl pri­ta­ri­mo Vir­gi­ni­jaus Sin­ke­vi­čiaus kan­di­da­tū­ros siū­ly­mui į Eu­ro­pos Ko­mi­si­jos na­rius“ pro­jek­tas Nr. XIIIP-3761 (<text:span text:style-name="T794">pa</text:span><text:span text:style-name="T795">­tei</text:span><text:span text:style-name="T796">­ki</text:span><text:span text:style-name="T797">­mas</text:span>)</text:p>
        <text:p text:style-name="Roman"><text:s/></text:p>
        <text:p text:style-name="Roman"><text:span text:style-name="T798">PIRMININKAS (V. PRANCKIETIS).</text:span><text:span text:style-name="T799"><text:s/>Dar</text:span><text:span text:style-name="T800">­bo</text:span><text:span text:style-name="T801">­tvarkės 1-4 klau</text:span><text:span text:style-name="T802">­si</text:span><text:span text:style-name="T803">­mas –<text:s/></text:span>Sei­mo pro­to­ko­li­nio nu­ta­ri­mo „Dėl pri­ta­ri­mo Vir­gi­ni­jaus Sin­ke­vi­čiaus kan­di­da­tū­ros siū­ly­mui į Eu­ro­pos Ko­mi­si­jos na­rius“ pro­jek­tas<text:s/><text:span text:style-name="T804">Nr. XIIIP-3761. Pra</text:span><text:span text:style-name="T805">­ne</text:span><text:span text:style-name="T806">­šė</text:span><text:span text:style-name="T807">­jas – Mi</text:span><text:span text:style-name="T808">­nist</text:span><text:span text:style-name="T809">­ras Pir</text:span><text:span text:style-name="T810">­mi</text:span><text:span text:style-name="T811">­nin</text:span><text:span text:style-name="T812">­kas S. Skver</text:span><text:span text:style-name="T813">­ne</text:span><text:span text:style-name="T814">­lis.<text:s/></text:span></text:p>
        <text:p text:style-name="Roman"><text:span text:style-name="T815">S. SKVERNELIS</text:span><text:span text:style-name="T816"><text:s/></text:span><text:span text:style-name="T817">(</text:span><text:span text:style-name="T818">LVŽSF</text:span><text:span text:style-name="T819">)</text:span><text:span text:style-name="T820">. Ger</text:span><text:span text:style-name="T821">­bia</text:span><text:span text:style-name="T822">­mas Sei</text:span><text:span text:style-name="T823">­mo Pir</text:span><text:span text:style-name="T824">­mi</text:span><text:span text:style-name="T825">­nin</text:span><text:span text:style-name="T826">­ke, ger</text:span><text:span text:style-name="T827">­bia</text:span><text:span text:style-name="T828">­mi ko</text:span><text:span text:style-name="T829">­le</text:span><text:span text:style-name="T830">­gos Sei</text:span><text:span text:style-name="T831">­mo na</text:span><text:span text:style-name="T832">­riai, kaip jūs ži</text:span><text:span text:style-name="T833">­no</text:span><text:span text:style-name="T834">­te, da</text:span><text:span text:style-name="T835">­bar</text:span><text:span text:style-name="T836">­ti</text:span><text:span text:style-name="T837">­nės Eu</text:span><text:span text:style-name="T838">­ro</text:span><text:span text:style-name="T839">­pos Ko</text:span><text:span text:style-name="T840">­mi</text:span><text:span text:style-name="T841">­si</text:span><text:span text:style-name="T842">­jos įga</text:span><text:span text:style-name="T843">­lio</text:span><text:span text:style-name="T844">­ji</text:span><text:span text:style-name="T845">­mai baig</text:span><text:span text:style-name="T846">­sis šių me</text:span><text:span text:style-name="T847">­tų spa</text:span><text:span text:style-name="T848">­lio 31 die</text:span><text:span text:style-name="T849">­ną ir nuo lap</text:span><text:span text:style-name="T850">­kri</text:span><text:span text:style-name="T851">­čio 1 die</text:span><text:span text:style-name="T852">­nos dar</text:span><text:span text:style-name="T853">­bą pra</text:span><text:span text:style-name="T854">­dės nau</text:span><text:span text:style-name="T855">­ja Eu</text:span><text:span text:style-name="T856">­ro</text:span><text:span text:style-name="T857">­pos Ko</text:span><text:span text:style-name="T858">­mi</text:span><text:span text:style-name="T859">­si</text:span><text:span text:style-name="T860">­ja.<text:s/></text:span></text:p>
        <text:p text:style-name="P861">Šių me­tų lie­pos 16 die­ną Eu­ro­pos Par­la­men­tas Eu­ro­pos Ko­mi­si­jos pir­mi­nin­ke iš­rin­ko U. fon der Le­jen. Sa­vo svei­ki­ni­me iš­reiš­kiu jai tvir­tą Lie­tu­vos Res­pub­li­kos Vy­riau­sy­bės pa­ra­mą, kad to­liau bū­tų stip­ri­na­mas Eu­ro­pos pro­jek­tas, Eu­ro­pos tau­tų tar­pu­sa­vio so­li­da­ru­mas ir vie­ny­bė. Ne­del­siant po Ko­mi­si­jos pir­mi­nin­kės iš­rin­ki­mo su ja bu­vo pra­dė­tos kon­sul­ta­ci­jos dėl<text:s/><text:soft-page-break/>Lie­tu­vos at­sto­vo kan­di­da­tū­ros Eu­ro­pos Ko­mi­si­jo­je. Vy­riau­sy­bė kon­sul­ta­ci­jo­se su Ko­mi­si­jos pir­mi­nin­ke nu­ro­dė, kad yra pa­si­ren­gu­si pa­teik­ti kan­di­da­tą to­se sri­ty­se, ku­rio­se Lie­tu­va tu­ri di­džiau­sią įdir­bį ir kom­pe­ten­ci­ją, pri­ori­te­tą teik­da­ma su eko­no­mi­kos vys­ty­mu, ener­ge­ti­ka ir Eu­ro­pos Są­jun­gos iš­orės sie­nų ap­sau­ga su­si­ju­sio­ms sri­ti­ms. Prieš teik­da­mas Lie­tu­vos kan­di­da­tą Vy­riau­sy­bei tvir­tin­ti, sie­kiau už­si­tik­rin­ti, kad jis tu­rė­tų rei­ka­lin­gą kom­pe­ten­ci­ją Vy­riau­sy­bės įvar­din­to­se pri­ori­te­ti­nė­se sri­ty­se ir su­lauk­tų bū­ti­no po­li­ti­nio pa­lai­ky­mo iš Res­pub­li­kos Pre­zi­den­to ir Sei­mo. Šių me­tų rug­pjū­čio 7 die­ną Vy­riau­sy­bė, va­do­vau­da­ma­si Lie­tu­vos Res­pub­li­kos Vy­riau­sy­bės įsta­ty­mo 58 straips­nio 2 da­li­mi ir Lie­tu­vos Res­pub­li­kos Sei­mo sta­tu­to 180 strai­ps­niu,<text:s/>krei­pė­si į Res­pub­li­kos Pre­zi­den­tą ir Sei­mą pri­ta­ri­mo dėl V. Sin­ke­vi­čiaus kan­di­da­tū­ros siū­ly­mo į Eu­ro­pos Ko­mi­si­jos na­rius.</text:p>
        <text:p text:style-name="Roman"><text:span text:style-name="T862">V. Sin</text:span><text:span text:style-name="T863">­ke</text:span><text:span text:style-name="T864">­vi</text:span><text:span text:style-name="T865">­čius yra per</text:span><text:span text:style-name="T866">­spek</text:span><text:span text:style-name="T867">­ty</text:span><text:span text:style-name="T868">­vus nau</text:span><text:span text:style-name="T869">­jos kar</text:span><text:span text:style-name="T870">­tos po</text:span><text:span text:style-name="T871">­li</text:span><text:span text:style-name="T872">­ti</text:span><text:span text:style-name="T873">­kas, įgi</text:span><text:span text:style-name="T874">­jęs iš</text:span><text:span text:style-name="T875">­si</text:span><text:span text:style-name="T876">­la</text:span><text:span text:style-name="T877">­vi</text:span><text:span text:style-name="T878">­ni</text:span><text:span text:style-name="T879">­mą Va</text:span><text:span text:style-name="T880">­ka</text:span><text:span text:style-name="T881">­rų Eu</text:span><text:span text:style-name="T882">­ro</text:span><text:span text:style-name="T883">­pos uni</text:span><text:span text:style-name="T884">­ver</text:span><text:span text:style-name="T885">­si</text:span><text:span text:style-name="T886">­te</text:span><text:span text:style-name="T887">­tuo</text:span><text:span text:style-name="T888">­se, at</text:span><text:span text:style-name="T889">­li</text:span><text:span text:style-name="T890">­kęs prak</text:span><text:span text:style-name="T891">­ti</text:span><text:span text:style-name="T892">­ką ir dir</text:span><text:span text:style-name="T893">­bęs ne vie</text:span><text:span text:style-name="T894">­no</text:span><text:span text:style-name="T895">­je vals</text:span><text:span text:style-name="T896">­ty</text:span><text:span text:style-name="T897">­bė</text:span><text:span text:style-name="T898">­je. Jis sa</text:span><text:span text:style-name="T899">­vo veik</text:span><text:span text:style-name="T900">­lo</text:span><text:span text:style-name="T901">­je pa</text:span><text:span text:style-name="T902">­si</text:span><text:span text:style-name="T903">­žy</text:span><text:span text:style-name="T904">­mė</text:span><text:span text:style-name="T905">­jo ge</text:span><text:span text:style-name="T906">­rin</text:span><text:span text:style-name="T907">­da</text:span><text:span text:style-name="T908">­mas ap</text:span><text:span text:style-name="T909">­lin</text:span><text:span text:style-name="T910">­ką ino</text:span><text:span text:style-name="T911">­va</text:span><text:span text:style-name="T912">­ci</text:span><text:span text:style-name="T913">­joms Lie</text:span><text:span text:style-name="T914">­tu</text:span><text:span text:style-name="T915">­vo</text:span><text:span text:style-name="T916">­je, tu</text:span><text:span text:style-name="T917">­ri svar</text:span><text:span text:style-name="T918">­bių pa</text:span><text:span text:style-name="T919">­siū</text:span><text:span text:style-name="T920">­ly</text:span><text:span text:style-name="T921">­mų ir dėl Eu</text:span><text:span text:style-name="T922">­ro</text:span><text:span text:style-name="T923">­pos Są</text:span><text:span text:style-name="T924">­jun</text:span><text:span text:style-name="T925">­gos lau</text:span><text:span text:style-name="T926">­kian</text:span><text:span text:style-name="T927">­čių skait</text:span><text:span text:style-name="T928">­me</text:span><text:span text:style-name="T929">­ni</text:span><text:span text:style-name="T930">­za</text:span><text:span text:style-name="T931">­vi</text:span><text:span text:style-name="T932">­mo ir kli</text:span><text:span text:style-name="T933">­ma</text:span><text:span text:style-name="T934">­tui neut</text:span><text:span text:style-name="T935">­ra</text:span><text:span text:style-name="T936">­lios eko</text:span><text:span text:style-name="T937">­no</text:span><text:span text:style-name="T938">­mi</text:span><text:span text:style-name="T939">­kos kū</text:span><text:span text:style-name="T940">­ri</text:span><text:span text:style-name="T941">­mo iš</text:span><text:span text:style-name="T942">­šū</text:span><text:span text:style-name="T943">­kių. Tai ne</text:span><text:span text:style-name="T944">­pri</text:span><text:span text:style-name="T945">­klau</text:span><text:span text:style-name="T946">­so</text:span><text:span text:style-name="T947">­mo</text:span><text:span text:style-name="T948">­je Lie</text:span><text:span text:style-name="T949">­tu</text:span><text:span text:style-name="T950">­vo</text:span><text:span text:style-name="T951">­je gi</text:span><text:span text:style-name="T952">­męs ir už</text:span><text:span text:style-name="T953">­au</text:span><text:span text:style-name="T954">­gęs pi</text:span><text:span text:style-name="T955">­lie</text:span><text:span text:style-name="T956">­tis, tu</text:span><text:span text:style-name="T957">­rin</text:span><text:span text:style-name="T958">­tis pla</text:span><text:span text:style-name="T959">­tų aki</text:span><text:span text:style-name="T960">­ra</text:span><text:span text:style-name="T961">­tį ir ne vie</text:span><text:span text:style-name="T962">­ną kar</text:span><text:span text:style-name="T963">­tą įro</text:span><text:span text:style-name="T964">­dęs sa</text:span><text:span text:style-name="T965">­vo ge</text:span><text:span text:style-name="T966">­bė</text:span><text:span text:style-name="T967">­ji</text:span><text:span text:style-name="T968">­mus ir kaip Sei</text:span><text:span text:style-name="T969">­mo na</text:span><text:span text:style-name="T970">­rys, ir kaip Sei</text:span><text:span text:style-name="T971">­mo Eko</text:span><text:span text:style-name="T972">­no</text:span><text:span text:style-name="T973">­mi</text:span><text:span text:style-name="T974">­kos ko</text:span><text:span text:style-name="T975">­mi</text:span><text:span text:style-name="T976">­te</text:span><text:span text:style-name="T977">­to pir</text:span><text:span text:style-name="T978">­mi</text:span><text:span text:style-name="T979">­nin</text:span><text:span text:style-name="T980">­kas, ir kaip eko</text:span><text:span text:style-name="T981">­no</text:span><text:span text:style-name="T982">­mi</text:span><text:span text:style-name="T983">­kos ir ino</text:span><text:span text:style-name="T984">­va</text:span><text:span text:style-name="T985">­ci</text:span><text:span text:style-name="T986">­jų mi</text:span><text:span text:style-name="T987">­nist</text:span><text:span text:style-name="T988">­ras. Pa</text:span><text:span text:style-name="T989">­me</text:span><text:span text:style-name="T990">­nu spren</text:span><text:span text:style-name="T991">­di</text:span><text:span text:style-name="T992">­mą teik</text:span><text:span text:style-name="T993">­ti V. Sin</text:span><text:span text:style-name="T994">­ke</text:span><text:span text:style-name="T995">­vi</text:span><text:span text:style-name="T996">­čių tuo</text:span><text:span text:style-name="T997">­me</text:span><text:span text:style-name="T998">­ti</text:span><text:span text:style-name="T999">­niu ūkio mi</text:span><text:span text:style-name="T1000">­nist</text:span><text:span text:style-name="T1001">­ru. Bū</text:span><text:span text:style-name="T1002">­ta dis</text:span><text:span text:style-name="T1003">­ku</text:span><text:span text:style-name="T1004">­si</text:span><text:span text:style-name="T1005">­jų dėl am</text:span><text:span text:style-name="T1006">­žiaus ir pa</text:span><text:span text:style-name="T1007">­tir</text:span><text:span text:style-name="T1008">­ties sto</text:span><text:span text:style-name="T1009">­kos. Da</text:span><text:span text:style-name="T1010">­bar jau aiš</text:span><text:span text:style-name="T1011">­ku, kad bai</text:span><text:span text:style-name="T1012">­mės bu</text:span><text:span text:style-name="T1013">­vo be pa</text:span><text:span text:style-name="T1014">­grin</text:span><text:span text:style-name="T1015">­do. V. Sin</text:span><text:span text:style-name="T1016">­ke</text:span><text:span text:style-name="T1017">­vi</text:span><text:span text:style-name="T1018">­čius pui</text:span><text:span text:style-name="T1019">­kiai su</text:span><text:span text:style-name="T1020">­si</text:span><text:span text:style-name="T1021">­tvar</text:span><text:span text:style-name="T1022">­kė su pa</text:span><text:span text:style-name="T1023">­rei</text:span><text:span text:style-name="T1024">­go</text:span><text:span text:style-name="T1025">­mis, jo dar</text:span><text:span text:style-name="T1026">­bą ge</text:span><text:span text:style-name="T1027">­rai ver</text:span><text:span text:style-name="T1028">­ti</text:span><text:span text:style-name="T1029">­na ir po</text:span><text:span text:style-name="T1030">­zi</text:span><text:span text:style-name="T1031">­ci</text:span><text:span text:style-name="T1032">­ja, ir opo</text:span><text:span text:style-name="T1033">­zi</text:span><text:span text:style-name="T1034">­ci</text:span><text:span text:style-name="T1035">­ja. V. Sin</text:span><text:span text:style-name="T1036">­ke</text:span><text:span text:style-name="T1037">­vi</text:span><text:span text:style-name="T1038">­čiaus kan</text:span><text:span text:style-name="T1039">­di</text:span><text:span text:style-name="T1040">­da</text:span><text:span text:style-name="T1041">­tū</text:span><text:span text:style-name="T1042">­ra yra su</text:span><text:span text:style-name="T1043">­de</text:span><text:span text:style-name="T1044">­rin</text:span><text:span text:style-name="T1045">­ta su Res</text:span><text:span text:style-name="T1046">­pub</text:span><text:span text:style-name="T1047">­li</text:span><text:span text:style-name="T1048">­kos Pre</text:span><text:span text:style-name="T1049">­zi</text:span><text:span text:style-name="T1050">­den</text:span><text:span text:style-name="T1051">­tu ir Eu</text:span><text:span text:style-name="T1052">­ro</text:span><text:span text:style-name="T1053">­pos Ko</text:span><text:span text:style-name="T1054">­mi</text:span><text:span text:style-name="T1055">­si</text:span><text:span text:style-name="T1056">­jos pir</text:span><text:span text:style-name="T1057">­mi</text:span><text:span text:style-name="T1058">­nin</text:span><text:span text:style-name="T1059">­ke.<text:s/></text:span>Ne­abe­jo­ju, kad Sei­mo na­riai pui­kiai pa­žįs­ta ir ver­ti­na. Tad kvie­čiu pa­lai­ky­ti šią, ma­no ma­ny­mu, ge­riau­sią kan­di­da­tū­rą. O Vir­gi­ni­jui lin­kiu sėk­mės Eu­ro­pos Ko­mi­si­jo­je ir Par­la­men­te.</text:p>
        <text:p text:style-name="Roman"><text:span text:style-name="T1060">PIRMININKAS.</text:span><text:span text:style-name="T1061"><text:s/>Dė</text:span><text:span text:style-name="T1062">­ko</text:span><text:span text:style-name="T1063">­ja</text:span><text:span text:style-name="T1064">­me Mi</text:span><text:span text:style-name="T1065">­nist</text:span><text:span text:style-name="T1066">­rui Pir</text:span><text:span text:style-name="T1067">­mi</text:span><text:span text:style-name="T1068">­nin</text:span><text:span text:style-name="T1069">­kui. Kvie</text:span><text:span text:style-name="T1070">­čia</text:span><text:span text:style-name="T1071">­me pre</text:span><text:span text:style-name="T1072">­ten</text:span><text:span text:style-name="T1073">­den</text:span><text:span text:style-name="T1074">­tą V. Sin</text:span><text:span text:style-name="T1075">­ke</text:span><text:span text:style-name="T1076">­vi</text:span><text:span text:style-name="T1077">­čių. Jums ski</text:span><text:span text:style-name="T1078">­ria</text:span><text:span text:style-name="T1079">­ma iki 15 mi</text:span><text:span text:style-name="T1080">­nu</text:span><text:span text:style-name="T1081">­čių. At</text:span><text:span text:style-name="T1082">­si</text:span><text:span text:style-name="T1083">­pra</text:span><text:span text:style-name="T1084">­šau, iki 10 mi</text:span><text:span text:style-name="T1085">­nu</text:span><text:span text:style-name="T1086">­čių pri</text:span><text:span text:style-name="T1087">­sis</text:span><text:span text:style-name="T1088">­ta</text:span><text:span text:style-name="T1089">­t</text:span><text:span text:style-name="T1090">y</text:span><text:span text:style-name="T1091">­ti, o po to 15 mi</text:span><text:span text:style-name="T1092">­nu</text:span><text:span text:style-name="T1093">­čių klau</text:span><text:span text:style-name="T1094">si</text:span><text:span text:style-name="T1095">­mai.</text:span></text:p>
        <text:p text:style-name="Roman"><text:span text:style-name="T1096">V. SINKEVIČIUS</text:span><text:span text:style-name="T1097"><text:s/></text:span><text:span text:style-name="T1098">(</text:span><text:span text:style-name="T1099">LVŽSF</text:span><text:span text:style-name="T1100">)</text:span><text:span text:style-name="T1101">. Ger</text:span><text:span text:style-name="T1102">­bia</text:span><text:span text:style-name="T1103">­mi ko</text:span><text:span text:style-name="T1104">­le</text:span><text:span text:style-name="T1105">­gos Sei</text:span><text:span text:style-name="T1106">­mo na</text:span><text:span text:style-name="T1107">­riai, vi</text:span><text:span text:style-name="T1108">­sų Lie</text:span><text:span text:style-name="T1109">­tu</text:span><text:span text:style-name="T1110">­vos žmo</text:span><text:span text:style-name="T1111">­nių at</text:span><text:span text:style-name="T1112">­sto</text:span><text:span text:style-name="T1113">­vai, dė</text:span><text:span text:style-name="T1114">­ko</text:span><text:span text:style-name="T1115">­ju už man su</text:span><text:span text:style-name="T1116">­teik</text:span><text:span text:style-name="T1117">­tą ga</text:span><text:span text:style-name="T1118">­li</text:span><text:span text:style-name="T1119">­my</text:span><text:span text:style-name="T1120">­bę šian</text:span><text:span text:style-name="T1121">­dien kreip</text:span><text:span text:style-name="T1122">­tis į jus šią vi</text:span><text:span text:style-name="T1123">­sai Lie</text:span><text:span text:style-name="T1124">­tu</text:span><text:span text:style-name="T1125">­vai svar</text:span><text:span text:style-name="T1126">­bią aki</text:span><text:span text:style-name="T1127">­mir</text:span><text:span text:style-name="T1128">­ką. Jū</text:span><text:span text:style-name="T1129">­sų aki</text:span><text:span text:style-name="T1130">­vaiz</text:span><text:span text:style-name="T1131">­do</text:span><text:span text:style-name="T1132">­je pir</text:span><text:span text:style-name="T1133">­miau</text:span><text:span text:style-name="T1134">­sia no</text:span><text:span text:style-name="T1135">­riu iš</text:span><text:span text:style-name="T1136">­reikš</text:span><text:span text:style-name="T1137">­ti pa</text:span><text:span text:style-name="T1138">­dė</text:span><text:span text:style-name="T1139">­ką Lie</text:span><text:span text:style-name="T1140">­tu</text:span><text:span text:style-name="T1141">­vos žmo</text:span><text:span text:style-name="T1142">­nėms, ku</text:span><text:span text:style-name="T1143">­rie man su</text:span><text:span text:style-name="T1144">­tei</text:span><text:span text:style-name="T1145">­kė ga</text:span><text:span text:style-name="T1146">­li</text:span><text:span text:style-name="T1147">­my</text:span><text:span text:style-name="T1148">­bę kar</text:span><text:span text:style-name="T1149">­tu su ju</text:span><text:span text:style-name="T1150">­mis at</text:span><text:span text:style-name="T1151">­sto</text:span><text:span text:style-name="T1152">­vau</text:span><text:span text:style-name="T1153">­ti jų va</text:span><text:span text:style-name="T1154">­liai Lie</text:span><text:span text:style-name="T1155">­tu</text:span><text:span text:style-name="T1156">­vos Res</text:span><text:span text:style-name="T1157">­pub</text:span><text:span text:style-name="T1158">­li</text:span><text:span text:style-name="T1159">­kos Sei</text:span><text:span text:style-name="T1160">­me. Jų pa</text:span><text:span text:style-name="T1161">­si</text:span><text:span text:style-name="T1162">­ti</text:span><text:span text:style-name="T1163">­kė</text:span><text:span text:style-name="T1164">­ji</text:span><text:span text:style-name="T1165">­mas yra tai, dėl ko dir</text:span><text:span text:style-name="T1166">­bau ir dėl ko dirb</text:span><text:span text:style-name="T1167">­siu.<text:s/></text:span></text:p>
        <text:p text:style-name="P1168">Taip pat no­riu iš­reikš­ti pa­dė­ką Lie­tu­vos Res­pub­li­kos Pre­zi­den­tui ir Mi­nist­rui Pir­mi­nin­kui už iš­reikš­tą pa­si­ti­kė­ji­mą ma­no kan­di­da­tū­ra į Eu­ro­pos Ko­mi­si­jos ko­mi­sa­ro pos­tą. Be­lau­kiant 30-ųjų Bal­ti­jos ke­lio me­ti­nių, man tai sim­bo­li­zuo­ja ti­kė­ji­mą Lie­tu­vos ne­pri­klau­so­my­bės kar­ta ir Eu­ro­pos at­si­nau­ji­ni­mu. Įkve­pian­ti nau­jo­sios Eu­ro­pos Ko­mi­si­jos pre­zi­den­tės U. fon der Le­jen vi­zi­ja, kad Eu­ro­pa yra ly­gi vi­siems ne­pri­klau­so­mai nuo ly­ties, am­žiaus, kil­mės ar re­gio­no, yra Eu­ro­pos idė­jos įpras­mi­ni­mas. Šian­dien Lie­tu­va siun­čia sig­na­lą Eu­ro­pai, kad yra at­vi­ra ir pa­de­dan­ti aug­ti. Sa­vo bu­vi­mą čia lai­kau ne sa­vo, o Lie­tu­vos nuo­pel­nu. Ši ša­lis ir jos žmo­nės su­kū­rė ap­lin­ką, ku­rio­je jau­nas žmo­gus ga­li įgy­ven­din­ti sa­vo idė­jas po­li­ti­ko­je, ver­sle ar ne­vy­riau­sy­bi­nė­se or­ga­ni­za­ci­jo­se. Eu­ro­pa ir vi­sas pa­sau­lis šian­dien iš­gy­ve­na es­mi­nius lū­žius. Tai, apie ką ke­le­tą de­šimt­me­čių kal­bė­jo moks­lo ben­druo­me­nė, šian­dien ta­po mū­sų kas­die­ni­nio gy­ve­ni­mo pa­tir­ti­mi, iš­šū­kiais ir ga­li­my­bė­mis. Vis dėl­to tik­rą­sias mū­sų nū­die­nos spren­di­mų pa­sek­mes jaus kar­tos po mū­sų.<text:s/></text:p>
        <text:p text:style-name="P1169">At­ei­nan­čios ka­den­ci­jos Eu­ro­pos Ko­mi­si­jos už­duo­tis, ku­rią su­for­ma­vo iš­rink­to­ji Eu­ro­pos Ko­mi­si­jos pre­zi­den­tė,<text:s/>–<text:s/>siek­ti, kad Eu­ro­pa tap­tų pa­vyz­džiu iš­sau­gant svei­ką pla­ne­tą mums ir atei­ties kar­toms bei spren­džiant skait­me­ni­nės eko­no­mi­kos ir vi­suo­me­nės iš­šū­kius. Tai dėl kiek­vie­no eu­ro­pie­čio so­cia­li­nės ir eko­no­mi­nės ge­ro­vės. Ti­kiu, kad Lie­tu­va, bū­da­ma tvir­čiau­sia ti­kė­to­ja Eu­ro­pos Są­jun­gos idė­ja, ne tik seks šiuo ke­liu, bet ak­ty­viai pri­si­dės prie idė­jos įgy­ven­di­ni­mo.<text:s/></text:p>
        <text:p text:style-name="P1170">Eko­no­mi­kos ir ino­va­ci­jų mi­nis­te­ri­ja pas­ta­ruo­sius dve­jus me­tus dė­jo tam pa­ma­tus. Vie­nas iš svar­biau­sių Eu­ro­pos dar­bų, sie­kiant tap­ti pir­muo­ju kli­ma­tui neut­ra­liu že­my­nu, yra pra­mo­<text:soft-page-break/>nės trans­for­ma­ci­ja. Mi­nis­te­ri­jos pa­reng­tas ša­lies pra­mo­nės skait­me­ni­ni­mo kel­ro­dis pui­kiai įver­tin­tas ne tik ša­lies pra­mo­nės, bet ir Eu­ro­pos Ko­mi­si­jos. Eu­ro­pos Ko­mi­si­jos va­do­vės pri­sta­ty­tos veik­los gai­rės orien­tuo­tos į pir­muo­sius žings­nius. Ar­ti­miau­sias Eu­ro­pos Są­jun­gos dar­bas – su­tar­ti dėl fi­nan­si­nių me­cha­niz­mų, kad ža­lia­sis po­ky­tis ei­tų kar­tu su kiek­vie­nos Eu­ro­pos ša­lies žmo­nių ge­ro­ve. Lie­tu­va pas­ta­ruo­sius me­tus spar­čiais žings­niais žen­gė kur­da­ma ne gam­ti­niais iš­tek­liais, o ži­nio­mis grįs­tą eko­no­mi­ką.<text:s/></text:p>
        <text:p text:style-name="Roman"><text:span text:style-name="T1171">Ne</text:span><text:span text:style-name="T1172">­ga</text:span><text:span text:style-name="T1173">­liu ne</text:span><text:span text:style-name="T1174">­pa</text:span><text:span text:style-name="T1175">­mi</text:span><text:span text:style-name="T1176">­nė</text:span><text:span text:style-name="T1177">­ti ir ino</text:span><text:span text:style-name="T1178">­va</text:span><text:span text:style-name="T1179">­ci</text:span><text:span text:style-name="T1180">­jų re</text:span><text:span text:style-name="T1181">­for</text:span><text:span text:style-name="T1182">­mos, ku</text:span><text:span text:style-name="T1183">­ri, nors ir be</text:span><text:span text:style-name="T1184">­si</text:span><text:span text:style-name="T1185">­tę</text:span><text:span text:style-name="T1186">­sian</text:span><text:span text:style-name="T1187">­ti, bet jau su</text:span><text:span text:style-name="T1188">­so</text:span><text:span text:style-name="T1189">­di</text:span><text:span text:style-name="T1190">­na ver</text:span><text:span text:style-name="T1191">­slo ir moks</text:span><text:span text:style-name="T1192">­lo ben</text:span><text:span text:style-name="T1193">­druo</text:span><text:span text:style-name="T1194">­me</text:span><text:span text:style-name="T1195">­nes kur</text:span><text:span text:style-name="T1196">­ti ge</text:span><text:span text:style-name="T1197">­ro</text:span><text:span text:style-name="T1198">­vę ša</text:span><text:span text:style-name="T1199">­lies gy</text:span><text:span text:style-name="T1200">­ven</text:span><text:span text:style-name="T1201">­to</text:span><text:span text:style-name="T1202">­jams. Sei</text:span><text:span text:style-name="T1203">­mas</text:span><text:span text:style-name="T1204">,</text:span><text:span text:style-name="T1205"><text:s/>tai yra jūs</text:span><text:span text:style-name="T1206">,</text:span><text:span text:style-name="T1207"><text:s/>šią re</text:span><text:span text:style-name="T1208">­for</text:span><text:span text:style-name="T1209">­mą pa</text:span><text:span text:style-name="T1210">­lai</text:span><text:span text:style-name="T1211">­kė</text:span><text:span text:style-name="T1212">­te vien</text:span><text:span text:style-name="T1213">­bal</text:span><text:span text:style-name="T1214">­siai. Ge</text:span><text:span text:style-name="T1215">­rė</text:span><text:span text:style-name="T1216">­jan</text:span><text:span text:style-name="T1217">­ti si</text:span><text:span text:style-name="T1218">­tu</text:span><text:span text:style-name="T1219">­a</text:span><text:span text:style-name="T1220">­ci</text:span><text:span text:style-name="T1221">­ja ver</text:span><text:span text:style-name="T1222">­slo ir moks</text:span><text:span text:style-name="T1223">­lo ben</text:span><text:span text:style-name="T1224">­dra</text:span><text:span text:style-name="T1225">­dar</text:span><text:span text:style-name="T1226">­bia</text:span><text:span text:style-name="T1227">­vi</text:span><text:span text:style-name="T1228">­mo sri</text:span><text:span text:style-name="T1229">­ty</text:span><text:span text:style-name="T1230">­je yra ir di</text:span><text:span text:style-name="T1231">­de</text:span><text:span text:style-name="T1232">­lis jū</text:span><text:span text:style-name="T1233">­sų nuo</text:span><text:span text:style-name="T1234">­pel</text:span><text:span text:style-name="T1235">­nas. Star</text:span><text:span text:style-name="T1236">­tuo</text:span><text:span text:style-name="T1237">­lių eko</text:span><text:span text:style-name="T1238">­sis</text:span><text:span text:style-name="T1239">­te</text:span><text:span text:style-name="T1240">­mos ge</text:span><text:span text:style-name="T1241">­ri</text:span><text:span text:style-name="T1242">­ni</text:span><text:span text:style-name="T1243">­mo pa</text:span><text:span text:style-name="T1244">­ke</text:span><text:span text:style-name="T1245">­tas, vie</text:span><text:span text:style-name="T1246">­na pir</text:span><text:span text:style-name="T1247">­mų</text:span><text:span text:style-name="T1248">­jų Eu</text:span><text:span text:style-name="T1249">­ro</text:span><text:span text:style-name="T1250">­pos Są</text:span><text:span text:style-name="T1251">­jun</text:span><text:span text:style-name="T1252">­gos na</text:span><text:span text:style-name="T1253">­cio</text:span><text:span text:style-name="T1254">­na</text:span><text:span text:style-name="T1255">­li</text:span><text:span text:style-name="T1256">­nė dirb</text:span><text:span text:style-name="T1257">­ti</text:span><text:span text:style-name="T1258">­nio in</text:span><text:span text:style-name="T1259">­te</text:span><text:span text:style-name="T1260">­lek</text:span><text:span text:style-name="T1261">­to stra</text:span><text:span text:style-name="T1262">­te</text:span><text:span text:style-name="T1263">­gi</text:span><text:span text:style-name="T1264">­ja, (…) bei<text:s/></text:span><text:span text:style-name="T1265">bloc</text:span><text:span text:style-name="T1266">­kchain</text:span><text:span text:style-name="T1267"><text:s/>ini</text:span><text:span text:style-name="T1268">­cia</text:span><text:span text:style-name="T1269">­ty</text:span><text:span text:style-name="T1270">­vos ne tik pri</text:span><text:span text:style-name="T1271">­ar</text:span><text:span text:style-name="T1272">­ti</text:span><text:span text:style-name="T1273">­no Lie</text:span><text:span text:style-name="T1274">­tu</text:span><text:span text:style-name="T1275">­vą prie glo</text:span><text:span text:style-name="T1276">­ba</text:span><text:span text:style-name="T1277">­lių tech</text:span><text:span text:style-name="T1278">­no</text:span><text:span text:style-name="T1279">­lo</text:span><text:span text:style-name="T1280">­gi</text:span><text:span text:style-name="T1281">­</text:span><text:span text:style-name="T1282">j</text:span><text:span text:style-name="T1283">ų ten</text:span><text:span text:style-name="T1284">­den</text:span><text:span text:style-name="T1285">­ci</text:span><text:span text:style-name="T1286">­jų rai</text:span><text:span text:style-name="T1287">­dos, tai lei</text:span><text:span text:style-name="T1288">­do Kon</text:span><text:span text:style-name="T1289">­ku</text:span><text:span text:style-name="T1290">­ren</text:span><text:span text:style-name="T1291">­cin</text:span><text:span text:style-name="T1292">­gu</text:span><text:span text:style-name="T1293">­mo ta</text:span><text:span text:style-name="T1294">­ry</text:span><text:span text:style-name="T1295">­bo</text:span><text:span text:style-name="T1296">­je ir per ki</text:span><text:span text:style-name="T1297">­tus eu</text:span><text:span text:style-name="T1298">­ro</text:span><text:span text:style-name="T1299">­pi</text:span><text:span text:style-name="T1300">­nius for</text:span><text:span text:style-name="T1301">­ma</text:span><text:span text:style-name="T1302">­tus bent ne</text:span><text:span text:style-name="T1303">­di</text:span><text:span text:style-name="T1304">­de</text:span><text:span text:style-name="T1305">­le da</text:span><text:span text:style-name="T1306">­li</text:span><text:span text:style-name="T1307">­mi pri</text:span><text:span text:style-name="T1308">­si</text:span><text:span text:style-name="T1309">­dė</text:span><text:span text:style-name="T1310">­ti prie to, kaip šios tech</text:span><text:span text:style-name="T1311">­no</text:span><text:span text:style-name="T1312">­lo</text:span><text:span text:style-name="T1313">­gi</text:span><text:span text:style-name="T1314">­jos<text:s/></text:span>ar skait­me­ni­nė eko­no­mi­ka su­vo­kia­ma Eu­ro­pos mas­tu.<text:s/></text:p>
        <text:p text:style-name="Roman">Lie­tu­va yra vie­na iš vals­ty­bių, pa­dė­ju­sių iš­gry­nin­ti at­ei­nan­čios Eu­ro­pos Ko­mi­si­jos iš­šū­kius skait­me­ni­nės eko­no­mi­kos sri­ty­je. Be­si­bai­gian­čios Eu­ro­pos Ko­mi­si­jos svar­biau­siu dar­bu skait­me­ni­nės eko­no­mi­kos sri­ty­je yra lai­ko­mas Eu­ro­pos Są­jun­gos ben­dra­sis duo­me­nų ap­sau­gos reg­la­men­tas. Šian­dien pa­sau­lis žvel­gia į Eu­ro­pos Są­jun­gą lauk­da­mas po­zi­ci­jos dėl 5G ir daik­tų in­ter­ne­to stan­dar­tų, jau ne­kal­bant apie dirb­ti­nio in­te­lek­to ir ki­tų tech­no­lo­gi­jų ke­lia­mus iš­šū­kius.<text:s/></text:p>
        <text:p text:style-name="Roman">Lie­tu­va yra vie­na iš vals­ty­bių, ku­rios ko­vo­ja su so­cia­li­ne at­skir­ti­mi, bet skait­me­ni­nė at­skir­tis, de­ja, šian­dien tam­pa iš­si­vys­čiu­sio pa­sau­lio pro­ble­ma, taip pat di­di­nan­ti so­cia­li­nę at­skir­tį. Mo­ky­mo­si vi­są gy­ve­ni­mą ini­cia­ty­vos, mo­te­rų ir mer­gi­nų įtrau­ki­mas į in­for­ma­ci­nių tech­no­lo­gi­jų ir in­ži­ne­ri­nius dar­bus bei pa­na­šios ini­cia­ty­vos tu­rė­tų at­si­ras­ti Eu­ro­pos Ko­mi­si­jos dar­bo­tvarkėje.<text:s/></text:p>
        <text:p text:style-name="Roman">Eu­ro­pos idė­ja ne­ga­li leis­ti kur­ti skait­me­ni­nės dis­kri­mi­na­ci­jos am­žiaus, ly­ties ar gy­ve­na­mo­sios vie­tos pa­grin­du. Tai ne tik eti­kos, bet ir so­cia­li­nės ge­ro­vės klau­si­mas. Juo­lab Eu­ro­pos ža­lių­jų par­ti­jos 2019 me­tų ma­ni­fes­te ra­šo­ma, kad kiek­vie­nas eu­ro­pie­tis be jo­kių iš­ly­gų pri­va­lo tu­rė­ti pri­ėji­mą prie šva­raus oro, van­dens, in­ter­ne­to ir ži­nių.</text:p>
        <text:p text:style-name="Roman">Kol kas ne­drįs­tu sa­ky­ti, ko­kį port­fe­lį man skir­tų Eu­ro­pos Ko­mi­si­jos<text:s/>pre­zi­den­tė, tai jos pre­ro­ga­ty­va, ta­čiau aki­vaiz­du, kad stra­te­gi­niai tiks­lai, ku­riuos sa­vo pro­gra­mo­je ji iš­dės­tė, pa­lies kiek­vie­ną sek­to­rių. Ma­nau, kad iš­rink­to­sios Eu­ro­pos Ko­mi­si­jos<text:s/>pre­zi­den­tės U. fon der Lej­en vi­zi­ja ir ma­no įgy­ven­din­tos ini­cia­ty­vos ir idė­jos at­ei­čiai yra ak­tu­a­lios ir Lie­tu­vai, ir kiek­vie­nam eu­ro­pie­čiui. Sie­kiu tap­ti Lie­tu­vos kan­di­da­tu į Eu­ro­pos ko­mi­sa­rus, to­dėl kiek­vie­no iš jū­sų pa­lai­ky­mas man yra la­bai svar­bus. Dė­ko­ju.</text:p>
        <text:p text:style-name="Roman"><text:span text:style-name="T1315">PIRMININKAS.</text:span><text:s/>Ger­bia­mi ko­le­gos, pa­brė­žiu, kad pa­gal Sta­tu­tą klaus­ti yra ski­ria­ma 15 mi­nu­čių. Pir­ma­sis klau­sia Sei­mo na­rys M. Ma­jaus­kas. Ruo­šia­si Ž. Pa­vi­lio­nis.</text:p>
        <text:p text:style-name="Roman"><text:span text:style-name="T1316">M. MAJAUSKAS</text:span><text:s/><text:span text:style-name="T1317">(</text:span><text:span text:style-name="T1318">TS-LKDF</text:span><text:span text:style-name="T1319">)</text:span>. Ačiū, Sei­mo Pir­mi­nin­ke. Ger­bia­ma­sis kan­di­da­te, tu­riu at­vi­rai pa­sa­ky­ti, kad dau­ge­lis žmo­nių jums jau­čia bal­tą pa­vy­dą dėl jū­sų svai­gi­na­mos kar­je­ros: per tre­jus me­tus – Sei­mo na­rys, ko­mi­te­to pir­mi­nin­kas, mi­nist­ras, o da­bar ir Eu­ro­pos ko­mi­sa­ras. Taip pat tu­riu at­vi­rai pa­sa­ky­ti, kad jau­čiu bal­tą pa­vy­dą ir aš, ta­čiau lin­kiu jums sėk­mės, nes ma­nau, kad pui­kiai at­sto­vau­si­te Lie­tu­vai. Jū­sų stip­ry­bė yra jū­sų am­žius, jū­sų sil­pny­bė, ma­no su­pra­ti­mu, yra jū­sų po­li­tiš­ku­mas ar­ba, tiks­liau, apo­li­tiš­ku­mas. Lie­tu­vos vals­tie­čiai ir<text:s/>ža­lie­ji švies­me­čiais ski­ria­si nuo Eu­ro­pos ža­lių­jų, ku­rių kan­di­da­tu bū­tu­mė­te nau­jo­je Ko­mi­si­jo­je taip pat. Ir tie skir­tu­mai yra dėl LGBT tei­sių, tar­šos mo­kes­čio, abor­tų, emb­rio­nų, ka­na­pių le­ga­li­za­vi­mo ir dau­ge­lio ki­tų da­ly­kų.<text:s/></text:p>
        <text:p text:style-name="Roman">No­rė­čiau pa­klaus­ti jū­sų ci­tuo­da­mas Eu­ro­pos ža­lių­jų vi­ce­pir­mi­nin­kę S. Ke­ler, ku­ri la­bai aiš­kiai pa­si­sa­ko už ka­na­pių le­ga­li­za­vi­mą ir taip pat rei­ka­lau­ja…</text:p>
        <text:p text:style-name="Roman"><text:span text:style-name="T1320">PIRMININKAS.</text:span><text:s/>Lai­kas!</text:p>
        <text:p text:style-name="Roman"><text:span text:style-name="T1321">M. MAJAUSKAS</text:span><text:s/><text:span text:style-name="T1322">(</text:span><text:span text:style-name="T1323">TS-LKDF</text:span><text:span text:style-name="T1324">)</text:span>. …kad vi­sos Eu­ro­pos Są­jun­gos ša­lys na­rės pa­tvir­tin­tų Stam­bu­lo kon­ven­ci­ją. No­riu pa­klaus­ti, ko­kia jū­sų po­zi­ci­ja kon­kre­čiai šiais dviem klau­si­mais?</text:p>
        <text:soft-page-break/>
        <text:p text:style-name="Roman"><text:span text:style-name="T1325">V. SINKEVIČIUS</text:span><text:s/><text:span text:style-name="T1326">(</text:span><text:span text:style-name="T1327">LVŽSF</text:span><text:span text:style-name="T1328">)</text:span>. Dė­ko­ju. Pir­miau­sia mes gy­ve­na­me XXI am­žiu­je, ir Vi­suo­ti­nė žmo­gaus tei­sių de­kla­ra­ci­ja bei ki­ti tei­sės ak­tai, už­tik­ri­nan­tys žmo­gaus tei­ses, ga­lio­ja jau se­niai. Ne­pai­sant to, mes vis dar ma­to­me ho­mo­fo­bi­jos ir dis­kri­mi­na­vi­mo ap­raiš­kų LGBT žmo­nių at­žvil­giu ir tu­ri­me ieš­ko­ti spren­di­mų, kaip jas su­ma­žin­ti. Žmo­gaus tei­sės ga­lio­ja vi­siems vie­no­dai. Eu­ro­pos Ko­mi­si­ja kiek­vie­nais me­tais ko­voti<text:s/>su LGBT dis­kri­mi­na­ci­ja, su ho­mo­fo­bi­ja ren­gia veiks­mų są­ra­šą. Eu­ro­pos Par­la­men­tas taip pat yra ak­ty­vus šio­je sri­ty­je, pa­tvir­ti­nan­tis bū­tent tuos veiks­mus prieš.<text:s/></text:p>
        <text:p text:style-name="Roman">Aš ma­nau, kad šie veiks­mai ly­giai taip pat sėk­min­gai tu­ri bū­ti tę­sia­mi ir Lie­tu­vo­je. Ma­nau, pas­ku­ti­nis ren­gi­nys pa­ro­dė, kad Lie­tu­va yra pa­žen­gu­si la­bai to­li,<text:s/>ir to­le­ran­ci­ja, ir žmo­gaus tei­sių už­tik­ri­ni­mas Lie­tu­vo­je jau da­bar yra daug ma­žes­nis iš­šū­kis.<text:s/></text:p>
        <text:p text:style-name="Roman"><text:span text:style-name="T1329">PIRMININKAS.</text:span><text:s/>Klau­sia Sei­mo na­rys Ž. Pa­vi­lio­nis. Ruo­šia­si E. Pu­pi­nis.</text:p>
        <text:p text:style-name="Roman"><text:span text:style-name="T1330">Ž. PAVILIONIS</text:span><text:s/><text:span text:style-name="T1331">(</text:span><text:span text:style-name="T1332">TS-LKDF</text:span><text:span text:style-name="T1333">)</text:span>. La­bai ačiū. Eu­ro­pa pa­pras­tai mus vie­ni­ja, vi­sas spal­vas, vi­sas ša­lis. Ger­bia­mas pre­ten­den­te, kaip jūs ma­no­te, ar par­tiš­ku­mo ak­cen­ta­vi­mas bu­vo tei­sin­gas ban­dant pri­sta­ty­ti jū­sų kan­di­da­tū­rą, nes man pa­si­ro­dė, kad vis dėl­to kom­pe­ten­ci­ja bu­vo lyg ir ant­ri­nis ar­gu­men­tas. Svar­biau­sia bu­vo pri­klau­sy­mas di­džiau­siai frak­ci­jai, ku­ri tie­siog ga­na gru­biu bū­du ban­do sa­vo kan­di­da­tą pri­sta­ty­ti Briu­se­ly­je. Ar jūs ne­ma­no­te, kad Briu­se­ly­je, kur tų spal­vų yra kur kas dau­giau, ir ži­nant, kad jū­sų spal­va nė­ra to­kia, kaip jūs sa­ko­te, ar tai jums ne­su­truk­dys ga­lu­ti­nia­me bal­sa­vi­me?</text:p>
        <text:p text:style-name="Roman"><text:span text:style-name="T1334">V. SINKEVIČIUS</text:span><text:span text:style-name="T1335"><text:s/></text:span><text:span text:style-name="T1336">(</text:span><text:span text:style-name="T1337">LVŽSF</text:span><text:span text:style-name="T1338">)</text:span><text:span text:style-name="T1339">.</text:span><text:s/>Dė­ko­ju už klau­si­mą. Pas­ta­ruo­sius tre­jus me­tus esu Lie­tu­vos vals­tie­čių ir ža­lių­jų są­jun­gos na­rys, di­džiuo­juo­si bū­da­mas šio­je par­ti­jo­je ir ne­tu­riu ki­to­kių ke­ti­ni­mų. Kal­bant apie pri­sta­ty­mus, kom­pe­ten­ci­ją, man as­me­niš­kai at­ro­do, kad ta, sa­ky­ki­me, Eu­ro­pos ko­mi­sa­ro sky­ri­mo tra­di­ci­ja yra su­for­muo­ta ir nė­ra Lie­tu­vos vals­tie­čių ir ža­lių­jų są­jun­gos nau­ja­da­ras. No­rė­čiau pri­min­ti, kad kiek­vie­nas Lie­tu­vos no­mi­nuo­tas Eu­ro­pos ko­mi­sa­ras bū­tent ir bu­vo di­džiau­sios val­dan­čio­sios par­ti­jos pa­si­rin­ki­mas. Lie­tu­vos vals­tie­čiai ir ža­lie­ji šiuo at­ve­ju tik­tai pai­sė tų tra­di­ci­jų, ku­rios bu­vo su­for­muo­tos, pa­si­nau­do­da­mi sa­vo tei­se iš­sa­ky­ti pa­ra­mą vie­nam iš ga­li­mų kan­di­da­tų.</text:p>
        <text:p text:style-name="Roman"><text:span text:style-name="T1340">PIRMININKAS.</text:span><text:s/>Klau­sia Sei­mo na­rys E. Pu­pi­nis. Ruo­šia­si A. Ma­zu­ro­nis.</text:p>
        <text:p text:style-name="Roman"><text:span text:style-name="T1341">E. PUPINIS</text:span><text:s/><text:span text:style-name="T1342">(</text:span><text:span text:style-name="T1343">TS-LKDF</text:span><text:span text:style-name="T1344">)</text:span>. Ačiū. Ger­bia­mas kan­di­da­te, jūs at­sa­kė­te tik­rai į ne­ma­žai klau­si­mų, ku­riuos už­da­vė vie­na frak­ci­ja, ta­čiau tik už­si­mi­nė­te apie ga­li­my­bę gau­ti<text:s/>kurį<text:s/>nors<text:s/>port­fe­lį. Iš tik­rų­jų tur­būt po­li­ti­ko­je la­bai svar­bu ir sri­tis, ku­rią ku­ruo­si. No­rė­čiau su­ži­no­ti apie jū­sų lū­kes­čius. Sa­vai­me su­pran­ta­me, tur­būt ga­li­my­bes pa­dik­tuos Eu­ro­pos Par­la­men­tas, Ko­mi­si­ja, bet jū­sų lū­kes­čiai, ko jūs ti­ki­tės, kurį port­fe­lį gau­ti? Ir ant­ras da­ly­kas. Ar tik­rai, jei­gu tas port­fe­lis bus šiek tiek ne pa­gal jū­sų sri­tį, ar jūs rink­tu­mė­tės vis tiek Ko­mi­si­jos vie­tą, ar ban­dy­tu­mė­te da­ry­ti ką nors ki­tą?<text:s/></text:p>
        <text:p text:style-name="Roman"><text:span text:style-name="T1345">V. SINKEVIČIUS</text:span><text:span text:style-name="T1346"><text:s/></text:span><text:span text:style-name="T1347">(</text:span><text:span text:style-name="T1348">LVŽSF</text:span><text:span text:style-name="T1349">)</text:span><text:span text:style-name="T1350">.</text:span><text:s/>Dė­ko­ju už klau­si­mą. Vėl­gi pa­kar­to­siu, kad port­fe­lis yra Ko­mi­si­jos pir­mi­nin­kės pre­ro­ga­ty­va. Įvy­ko tik vie­nas mū­sų ne­for­ma­lus su­si­ti­ki­mas, ku­rio me­tu mes dau­giau­sia kal­bė­jo­me apie lau­kian­čius iš­šū­kius, ar­ti­miau­sius ga­li­mus rei­ka­lin­gus spren­di­mus, ta­čiau jo­kiu bū­du ne apie kon­kre­tų port­fe­lį. Ko­mi­si­jos pir­mi­nin­kė tik da­bar, pas­ta­rą­sias dvi sa­vai­tes, pra­dė­jo ne­for­ma­lius su­si­ti­ki­mus su ga­li­mais vals­ty­bių kan­di­da­tais. Aš ma­nau, ji tu­rė­da­ma ben­drą vaiz­dą nu­spręs, ku­ris iš no­mi­nuo­tų vals­ty­bių kan­di­da­tų tin­ka ge­riau­siai ei­ti bū­tent tas pa­rei­gas, bū­tų tin­ka­miau­sias kan­di­da­tas dirb­ti bū­tent Eu­ro­pos ko­mi­sa­ru ties vie­nu ar ki­tu klau­si­mu. Ma­nau, kad mes tą su­ži­no­si­me apie rug­sė­jo pra­džią.<text:s/></text:p>
        <text:p text:style-name="Roman"><text:span text:style-name="T1351">PIRMININKAS.</text:span><text:s/>Klau­sia Sei­mo na­rys A. Ma­zu­ro­nis. Ruo­šia­si A. Ar­mo­nai­tė.</text:p>
        <text:p text:style-name="Roman"><text:span text:style-name="T1352">A. MAZURONIS</text:span><text:span text:style-name="T1353"><text:s/></text:span><text:span text:style-name="T1354">(</text:span><text:span text:style-name="T1355">MSNG</text:span><text:span text:style-name="T1356">)</text:span><text:span text:style-name="T1357">. La</text:span><text:span text:style-name="T1358">­bai dė</text:span><text:span text:style-name="T1359">­kui.</text:span><text:s/>Ger­bia­mas kan­di­da­te, tik­rai nuo­šir­džiai svei­ki­nu su no­mi­na­vi­mu<text:s/>į<text:s/>to­kią<text:s/>tik­rai svar­bią<text:s/>ir Lie­tu­vai la­bai reikš­min­gą<text:s/>po­zi­ci­ją. Tik­rai džiau­giuo­si už jus, ta­čiau di­džiau­sia ko­va, ma­tyt, vyks ne čia, ne mū­sų par­la­men­te, kur kaip ir vis­kas aiš­ku, bet Eu­ro­pos Par­la­men­te ir Eu­ro­pos Par­la­men­to ko­mi­te­tų klau­sy­muo­se. Ne pa­slap­tis, kad vie­šu­mo­je jau gir­di­me da­bar nau­jai rink­tų bent ke­le­to Lie­tu­vos Eu­ro­pos par­la­men­ta­rų nuo­mo­nes jū­sų at­žvil­giu. Tai ir po­no S. Ja­ke­liū­no, po­no P. Aušt­re­vi­čiaus, ki­tų, ku­rie, jei­gu taip ga­li­ma pa­sa­ky­ti, švel­niai ta­riant, ne­la­bai džiau­gia­si jū­sų no­mi­na­vi­mu ar­ba net­gi ver­ti­na skep­tiš­kai jū­sų kan­di­da­ta­vi­mą ir, aš net ne­abe­jo­ju, jau vei­kia Eu­ro­pos Par­la­men­to van­de­ny­se. Kaip jūs<text:s/><text:soft-page-break/>ver­tin­tu­mė­te sa­vo san­ty­kį su nau­jai rink­tais Lie­tu­vos Eu­ro­pos par­la­men­ta­rais ir kaip ver­ti­na­te po­no S. Ja­ke­liū­no pa­si­sa­ky­mus. Jis iš prin­ci­po iš­ėjęs iš jū­sų frak­ci­jos ir at­sto­vau­ja jū­sų frak­ci­jai, Ža­lių­jų frak­ci­jai, Eu­ro­pos Par­la­men­te. To­kius pa­si­sa­ky­mus, ko­kius šian­dien gir­di­me?</text:p>
        <text:p text:style-name="Roman"><text:span text:style-name="T1360">V. SINKEVIČIUS</text:span><text:span text:style-name="T1361"><text:s/></text:span><text:span text:style-name="T1362">(</text:span><text:span text:style-name="T1363">LVŽSF</text:span><text:span text:style-name="T1364">)</text:span><text:span text:style-name="T1365">.</text:span><text:s/>Dė­ko­ju. Kiek­vie­nas yra lais­vas tu­rė­ti sa­vo nuo­mo­nę, ir tai yra jo nuo­mo­nė. Kal­bant apie ki­tus eu­ro­par­la­men­ta­rus, aš tik­rai ne­sku­bė­jau už­bėg­ti įvy­kiams už akių, aš su­pran­tu, kad tie, sa­ky­ki­me, svars­ty­mai iki ga­lu­ti­nės no­mi­na­ci­jos tru­ko<text:s/>gana<text:s/>il­gai ir par­la­men­ta­rai tu­rė­jo ga­li­my­bę iš­sa­ky­ti sa­vo po­zi­ci­ją, bet aš ti­kiuo­si su­si­tik­ti su kiek­vie­nu jų ir pa­si­kal­bė­ti. Aš ti­kiuo­si, kad aš bū­siu no­mi­nuo­tas Lie­tu­vos, ir mū­sų vi­sų bus in­te­re­sas, kad, sa­ky­ki­me, Lie­tu­va gau­tų tiek sa­vęs ver­tą port­fe­lį, tiek ati­tin­ka­mai stip­riai pa­si­ro­dy­tų bū­tent Eu­ro­pos Par­la­men­to ko­mi­te­to klau­sy­muo­se. Ti­kiuo­si, kad jie pa­dės.</text:p>
        <text:p text:style-name="Roman"><text:span text:style-name="T1366">PIRMININKAS.</text:span><text:s/>Klau­sia Sei­mo na­rė A. Ar­mo­nai­tė. Ruo­šia­si K. Gla­vec­kas.</text:p>
        <text:p text:style-name="Roman"><text:span text:style-name="T1367">A. ARMONAITĖ</text:span><text:s/><text:span text:style-name="T1368">(</text:span><text:span text:style-name="T1369">MSNG</text:span><text:span text:style-name="T1370">)</text:span>. Dė­ko­ju. Ger­bia­mas pre­ten­den­te, jei­gu bū­si­te pa­tvir­tin­tas Eu­ro­pos Ko­mi­si­jos na­riu, jums teks at­sto­vau­ti ne tik Lie­tu­vai, bet ir Eu­ro­pos Są­jun­gos eu­ro­pi­niams in­te­re­sams tarp­tau­ti­nė­je are­no­je.</text:p>
        <text:p text:style-name="Roman">Aš jums tu­riu klau­si­mą apie Ki­ni­ją ir man įdo­mi jū­sų po­zi­ci­ja bū­tent jos eko­no­mi­nės ir po­li­ti­nės veik­los glo­ba­lio­je are­no­je at­žvil­giu.<text:s/><text:span text:style-name="T1371">Mes ži</text:span><text:span text:style-name="T1372">­no</text:span><text:span text:style-name="T1373">­me, kad ki</text:span><text:span text:style-name="T1374">­nai me</text:span><text:span text:style-name="T1375">­ta di</text:span><text:span text:style-name="T1376">­de</text:span><text:span text:style-name="T1377">­lius re</text:span><text:span text:style-name="T1378">­sur</text:span><text:span text:style-name="T1379">­sus į in</text:span><text:span text:style-name="T1380">­ves</text:span><text:span text:style-name="T1381">­ti</text:span><text:span text:style-name="T1382">­ci</text:span><text:span text:style-name="T1383">­jas Eu</text:span><text:span text:style-name="T1384">­ro</text:span><text:span text:style-name="T1385">­po</text:span><text:span text:style-name="T1386">­je, net</text:span><text:span text:style-name="T1387">­gi ir čia, Lie</text:span><text:span text:style-name="T1388">­tu</text:span><text:span text:style-name="T1389">­vo</text:span><text:span text:style-name="T1390">­je, to ma</text:span><text:span text:style-name="T1391">­to</text:span><text:span text:style-name="T1392">­me, ta</text:span><text:span text:style-name="T1393">­čiau ne</text:span><text:span text:style-name="T1394">­ga</text:span><text:span text:style-name="T1395">­li</text:span><text:span text:style-name="T1396">­me už</text:span><text:span text:style-name="T1397">­si</text:span><text:span text:style-name="T1398">­merk</text:span><text:span text:style-name="T1399">­ti ir prieš tas pro</text:span><text:span text:style-name="T1400">­ble</text:span><text:span text:style-name="T1401">­mas, pir</text:span><text:span text:style-name="T1402">­miau</text:span><text:span text:style-name="T1403">­sia žmo</text:span><text:span text:style-name="T1404">­gaus tei</text:span><text:span text:style-name="T1405">­sių pro</text:span><text:span text:style-name="T1406">­ble</text:span><text:span text:style-name="T1407">­mas, ku</text:span><text:span text:style-name="T1408">­rios yra to</text:span><text:span text:style-name="T1409">­je ša</text:span><text:span text:style-name="T1410">­ly</text:span><text:span text:style-name="T1411">­je, kas vyks</text:span><text:span text:style-name="T1412">­ta Hon</text:span><text:span text:style-name="T1413">­kon</text:span><text:span text:style-name="T1414">­ge, kas vyks</text:span><text:span text:style-name="T1415">­ta Tai</text:span><text:span text:style-name="T1416">­va</text:span><text:span text:style-name="T1417">­ne.</text:span><text:s/>Mes, ma­tyt, ne­ga­li­me lik­ti abe­jin­gi. Ko­kia bus jū­sų po­zi­ci­ja ben­d­ra­dar­bia­vi­mo ir ben­dra­vi­mo su Ki­ni­ja at­žvil­giu – la­biau prag­ma­ti­nė ar la­biau ver­ty­bi­nė? Dė­ko­ju.</text:p>
        <text:p text:style-name="Roman"><text:span text:style-name="T1418">V. SINKEVIČIUS</text:span><text:s/><text:span text:style-name="T1419">(</text:span><text:span text:style-name="T1420">LVŽSF</text:span><text:span text:style-name="T1421">)</text:span>. Dė­ko­ju. Ma­no po­zi­ci­ja nie­kuo­met ne­bu­vo ki­to­kia nei Eu­ro­pos Są­jun­gos po­zi­ci­ja. Pir­miau­sia tai vie­nos Ki­ni­jos po­li­ti­ka.</text:p>
        <text:p text:style-name="Roman">An­tra. Mes ma­tė­me, kad ir Eu­ro­pos Są­jun­ga iš­reiš­kė ofi­cia­lią po­zi­ci­ją dėl įvy­kių Hon­kon­ge kvies­da­ma dia­lo­go tarp abie­jų pu­sių.<text:s/></text:p>
        <text:p text:style-name="Roman">Kal­bant apie Eu­ro­pos Są­jun­gą ap­skri­tai ir jos kon­ku­ren­cin­gu­mą, yra la­bai svar­bu su­pras­ti, kad lai­kas nu­sto­ti bū­ti nai­viems. Eu­ro­pos Są­jun­gos kon­ku­ren­cin­gu­mas yra vie­nas iš svar­biau­sių fak­to­rių no­rint iš tie­sų įgy­ven­din­ti am­bi­cin­gą ža­li­ą­ją dar­bo­tvarkę, ak­ty­viai ma­žin­ti CO<text:span text:style-name="T1422">2</text:span><text:s/>emi­si­ją. La­bai svar­bu, kad tai da­ry­tų ne tik Eu­ro­pos Są­jun­ga, bet ir ki­ti glo­ba­lūs žai­dė­jai, to­dėl Eu­ro­pos Są­jun­ga čia pri­va­lės im­tis ly­de­rys­tės už­tik­rin­da­ma bū­tent, sa­ky­kim, tą šva­rią pla­ne­tą mū­sų at­ei­ties kar­toms, bet ly­giai taip pat Eu­ro­pos Są­jun­ga yra tas uni­ka­lus že­my­nas, kur ne tik dėl kli­ma­to kai­tos, bet ir žmo­gaus tei­sių čia dis­ku­si­jų yra daug ma­žiau.</text:p>
        <text:p text:style-name="Roman"><text:span text:style-name="T1423">PIRMININKAS.</text:span><text:s/>Klau­sia Sei­mo na­rys K. Gla­vec­kas. Ruo­šia­si S. Tu­mė­nas.</text:p>
        <text:p text:style-name="Roman"><text:span text:style-name="T1424">K. GLAVECKAS</text:span><text:span text:style-name="T1425"><text:s/></text:span><text:span text:style-name="T1426">(</text:span><text:span text:style-name="T1427">LSF</text:span><text:span text:style-name="T1428">)</text:span><text:span text:style-name="T1429">.<text:s/></text:span>Ger­bia­mas pre­ten­den­te, tik­rai ne­abe­jo­ju jū­sų ge­bė­ji­mais ir per­spek­ty­vu­mu, bet tuo pa­čiu me­tu dar tu­riu dvi to­kias pa­sta­bas.<text:s/></text:p>
        <text:p text:style-name="Roman">Pir­ma pa­sta­ba. Jūs iš tik­ro bu­vo­te mi­nist­ras, ku­ris su­si­jęs su ino­va­ci­jo­mis, su pa­čiais nau­jau­siais<text:s/><text:span text:style-name="T1430">fin</text:span><text:span text:style-name="T1431">­te</text:span><text:span text:style-name="T1432">­chais.</text:span><text:s/>Ki­taip sa­kant, Lie­tu­vo­je pra­dė­jote<text:s/>nau­ją, bent jau at­si­sto­jo­te į nau­ją, ke­lią, ku­ris mū­sų eko­no­mi­kai la­bai svar­bus. Dai­gai dar tik pra­dė­jo ro­dy­tis ir jūs, at­si­ra­dus pro­gai, ku­ri pa­grįs­ta ne tik­tai no­rė­ji­mu iš­ei­ti į pla­tes­nius van­de­nis, bet ir fi­nan­si­niais mo­ty­vais, jūs no­ri­te iš­ei­ti iš mi­nist­ro pa­rei­gų ir pa­lik­ti Lie­tu­vą, ki­taip sa­kant, mus be jū­sų ži­nių ir ži­no­ji­mo. Aš ma­nau, kad jū­sų iš­va­žia­vi­mas į Briu­se­lį iš tik­ro bū­tų pra­ra­di­mas Lie­tu­vai ir bū­tų žy­miai ge­riau, jei­gu jūs lik­tu­mė­te čia, Lie­tu­vo­je…</text:p>
        <text:p text:style-name="Roman"><text:span text:style-name="T1433">PIRMININKAS.</text:span><text:s/>Klaus­ki­te.</text:p>
        <text:p text:style-name="Roman"><text:span text:style-name="T1434">K. GLAVECKAS</text:span><text:span text:style-name="T1435"><text:s/></text:span><text:span text:style-name="T1436">(</text:span><text:span text:style-name="T1437">LSF</text:span><text:span text:style-name="T1438">)</text:span><text:span text:style-name="T1439">.<text:s/></text:span>…ir pra­dė­tus dar­bus tęs­tu­mė­te. Ačiū.</text:p>
        <text:p text:style-name="Roman"><text:span text:style-name="T1440">V. SINKEVIČIUS</text:span><text:s/><text:span text:style-name="T1441">(</text:span><text:span text:style-name="T1442">LVŽSF</text:span><text:span text:style-name="T1443">)</text:span>. Dė­ko­ju. Pir­miau­sia, ger­bia­mas pro­fe­so­riau, aš dė­ko­ju už ma­no ko­man­dos, mi­nis­te­ri­jos įgy­ven­din­tus dar­bus ir tą ge­rą įver­ti­ni­mą. Aš net ne­abe­jo­ju, kad tie žings­niai, ku­rie ženg­ti, bū­tų tę­sia­mi pir­miau­sia to­dėl, kad ta ma­no įvar­din­ta ino­va­ci­jų re­for­ma čia, Sei­me, bu­vo pri­im­ta vien­bal­siai. To­dėl bū­tent skir­tu­mo, kaip tu­rė­tų vys­ty­tis ša­lies ino­va­ci­jų po­li­ti­ka, skait­me­ni­nės eko­no­mi­kos po­li­ti­ka, nė­ra. Svar­biau­sia yra įgy­ven­din­ti tuos dar­bus.</text:p>
        <text:soft-page-break/>
        <text:p text:style-name="P1444"><text:span text:style-name="T1445">PIRMININKAS.</text:span><text:s/>Klau­sia Sei­mo na­rys S. Tu­mė­nas. Ruo­šia­si S. Jo­vai­ša.</text:p>
        <text:p text:style-name="P1446"><text:span text:style-name="T1447">S. TUMĖNAS</text:span><text:s/><text:span text:style-name="T1448">(</text:span><text:span text:style-name="T1449">LVŽSF</text:span><text:span text:style-name="T1450">)</text:span>. Ger­bia­mas jau­na­sis kan­di­da­te, aš ti­kiu, kad jūs bū­si­te pui­kus, ati­tin­kan­tis šių die­nų pa­sau­lio ten­den­ci­jas ko­mi­sa­ras. Mes, mū­sų frak­ci­ja,<text:s/>ju­mis ti­ki­me ir tai at­vi­rai sa­ko­me, o opo­nen­tai vi­si, ma­to­te, ir­gi ju­mis ti­ki, bent dau­gu­ma, ki­ti pa­vy­di, bet ne­no­ri ar­ba ven­gia tai da­ry­ti, nes jūs de­le­guo­tas ne jų žmo­gus. Aš, kaip pe­da­go­gas, no­riu pa­sa­ky­ti, kad karš­tai ne­re­a­guo­ki­te, nes jau­nys­tė yra pra­ei­nan­tis, iš­gy­do­mas da­ly­kas.<text:s/></text:p>
        <text:p text:style-name="Roman">Ir no­riu pra­tęs­ti pro­fe­so­riaus min­tį. Jūs bu­vo­te mi­nist­ras, ku­ris pa­kei­tė pa­va­di­ni­mą iš so­vie­ti­nės Ūkio mi­nis­te­ri­jos į Eko­no­mi­kos ir ino­va­ci­jų mi­nis­te­ri­ją. Ar jums pa­čio­je mi­nis­te­ri­jo­je va­dy­biš­kai tai pa­vy­ko sun­kiai, su­dė­tin­gai, ar bu­vo daug to so­vie­ti­nio ūkio re­lik­tų?<text:s/></text:p>
        <text:p text:style-name="Roman">Ir, an­tra, kai tap­si­te ko­mi­sa­ru, ar pa­dė­si­te sa­vo jau bu­vu­siai mi­nis­te­ri­jai, kad ji bū­tų ino­va­ci­jų po­li­ti­kos for­muo­to­ja Lie­tu­vo­je, kad ji bū­tų skait­me­ni­nės eko­no­mi­kos for­muo­to­ja…</text:p>
        <text:p text:style-name="Roman"><text:span text:style-name="T1451">PIRMININKAS.</text:span><text:s/>Lai­kas!</text:p>
        <text:p text:style-name="Roman"><text:span text:style-name="T1452">S. TUMĖNAS</text:span><text:span text:style-name="T1453"><text:s/></text:span><text:span text:style-name="T1454">(</text:span><text:span text:style-name="T1455">LVŽSF</text:span><text:span text:style-name="T1456">)</text:span><text:span text:style-name="T1457">. …ir ša</text:span><text:span text:style-name="T1458">­lies ino</text:span><text:span text:style-name="T1459">­va</text:span><text:span text:style-name="T1460">­ci</text:span><text:span text:style-name="T1461">­nių iš</text:span><text:span text:style-name="T1462">­tek</text:span><text:span text:style-name="T1463">­lių for</text:span><text:span text:style-name="T1464">­muo</text:span><text:span text:style-name="T1465">­to</text:span><text:span text:style-name="T1466">­ja? Ar apie tai jau pa</text:span><text:span text:style-name="T1467">­mąs</text:span><text:span text:style-name="T1468">­tė</text:span><text:span text:style-name="T1469">­te?<text:s/></text:span></text:p>
        <text:p text:style-name="Roman"><text:span text:style-name="T1470">V. SINKEVIČIUS</text:span><text:s/><text:span text:style-name="T1471">(</text:span><text:span text:style-name="T1472">LVŽSF</text:span><text:span text:style-name="T1473">)</text:span>. Dė­ko­ju, ko­le­ga, už klau­si­mą. Pir­miau­sia Eko­no­mi­kos ir ino­va­ci­jų mi­nis­te­ri­jo­je po­ky­čiai įvy­ko struk­tū­ri­niai. Aš la­bai džiau­giuo­si, kad Vy­riau­sy­bei at­si­ra­do ryž­tas frag­men­tuo­tą ša­lies ino­va­ci­jų po­li­ti­ką su­telk­ti vie­no­je mi­nis­te­ri­jo­je, la­bai smar­kiai iš­mė­ty­tą in­for­ma­ci­nių tech­no­lo­gi­jų, skait­me­ni­nės eko­no­mi­kos po­li­ti­ką, ku­ri bu­vo iš­mė­ty­ta tarp ke­tu­rių mi­nis­te­ri­jų, su­telk­ti vie­no­je mi­nis­te­ri­jo­je. Dėl to ir bu­vo rei­ka­lin­gi tie po­ky­čiai. Ir tas pa­va­di­ni­mas da­bar la­biau ati­tin­ka tas funk­ci­jas, ku­rias at­lie­ka mi­nis­te­ri­ja. Da­bar kal­bė­ti apie kaž­ko­kią pra­ei­tį…<text:s/></text:p>
        <text:p text:style-name="Roman">Aš ma­nau, kad mi­nis­te­ri­jo­je dir­ba dau­gy­bė nuo­sta­bių žmo­nių, la­bai stip­rių, at­si­da­vu­sių vals­ty­bei vals­ty­bės tar­nau­to­jų. Ir tai bu­vo vie­na iš tų de­da­mų­jų, ko­dėl aš kaip mi­nist­ras bu­vau ga­na sėk­min­gas, ko­dėl man pa­vy­ko įgy­ven­din­ti tuos po­ky­čius. Bū­tent tų žmo­nių dė­ka. Ir aš kiek­vie­nam jų esu la­bai dė­kin­gas.<text:s/></text:p>
        <text:p text:style-name="Roman"><text:span text:style-name="T1474">PIRMININKAS.</text:span><text:s/>Ir klau­sia Sei­mo na­rys S. Jo­vai­ša.</text:p>
        <text:p text:style-name="Roman"><text:span text:style-name="T1475">S. JOVAIŠA</text:span><text:span text:style-name="T1476"><text:s/></text:span><text:span text:style-name="T1477">(</text:span><text:span text:style-name="T1478">TS-LKDF</text:span><text:span text:style-name="T1479">)</text:span><text:span text:style-name="T1480">.<text:s/></text:span>Ačiū. Mi­nist­re, tik­rai ga­li­me pri­pa­žin­ti, kad esa­te vie­nas iš sėk­min­giau­sių šios Vy­riau­sy­bės mi­nist­rų, to­dėl ma­no klau­si­mas bū­tų, ar ne­ki­lo abe­jo­nių ei­nant į tarp­tau­ti­nius van­de­nis, ar ne­gal­vo­jo­te at­si­sa­ky­ti to­kio pa­siū­ly­mo? Sei­me te­ko ma­ty­ti ne vie­ną kan­di­da­tų sky­ri­mo, ne­pa­va­din­čiau to pro­ce­su, pro­ce­si­ja<text:s/>tie­siog, kai pra­ei­tą ka­den­ci­ją čia vie­nas iš bu­vu­sių mi­nist­rų ver­kė džiaugs­mo aša­ro­mis dėl to, kad iš­si­va­duo­ja iš ši­to liū­no ir gau­na ke­lia­la­pį į Eu­ro­pą. Na, ma­to­me, ki­tų at­si­kra­to, nes jie yra gal ne­adek­va­tūs, ki­ti gal ne­pa­ran­kūs frak­ci­jos ar par­ti­jos na­riams. Ko­kiai ka­te­go­ri­jai jūs pri­skir­tu­mė­te sa­ve?<text:s/></text:p>
        <text:p text:style-name="Roman"><text:span text:style-name="T1481">V. SINKEVIČIUS</text:span><text:s/><text:span text:style-name="T1482">(</text:span><text:span text:style-name="T1483">LVŽSF</text:span><text:span text:style-name="T1484">)</text:span>. Aš ti­kiuo­si, kad šian­dien esu no­mi­nuo­tas dėl sa­vo įgy­ven­din­tų dar­bų, dėl to, ką pa­vy­ko įgy­ven­din­ti, dėl to, ką pa­vy­ko pra­dė­ti ir ga­lų ga­le dėl kom­pe­ten­ci­jų, ku­rios ati­tin­ka ir Eu­ro­pos idė­ją, ir Eu­ro­pos vi­zi­ją.<text:s/></text:p>
        <text:p text:style-name="Roman"><text:span text:style-name="T1485">PIRMININKAS.</text:span><text:s/>Dė­ko­ju. At­sa­kė­te tiek, kiek spė­jo pa­klaus­ti per 15 mi­nu­čių.<text:s/></text:p>
        <text:p text:style-name="Roman"><text:span text:style-name="T1486">V. SINKEVIČIUS</text:span><text:s/><text:span text:style-name="T1487">(</text:span><text:span text:style-name="T1488">LVŽSF</text:span><text:span text:style-name="T1489">)</text:span>. Ačiū.</text:p>
        <text:p text:style-name="Roman"><text:span text:style-name="T1490">PIRMININKAS.</text:span><text:s/>Ger­bia­mi ko­le­gos, po pa­tei­ki­mo ne­bal­suo­ja­ma. Tu­ri­me nu­spręs­ti dėl ko­mi­te­to. Siū­lo­mas Eu­ro­pos rei­ka­lų ko­mi­te­tas. Ga­li­me pri­tar­ti ben­dru su­ta­ri­mu? Pri­ta­ria­me. Ir siū­lo­ma svars­ty­ti ket­vir­ta­die­nį, tai yra rug­pjū­čio 22 die­ną. Pri­ta­ria­me ben­dru su­ta­ri­mu.<text:s/></text:p>
        <text:p text:style-name="Roman">Frak­ci­jos pa­gei­dau­ja su­si­tik­ti. Miš­ri Sei­mo na­rių gru­pė su­si­tiks rug­pjū­čio 21 die­ną, tai yra ry­toj, 11 va­lan­dą, III rū­mų 528 ka­bi­ne­te. Ir Lie­tu­vos so­cial­de­mok­ra­tų par­ti­jos frak­ci­ja – rug­pjū­čio 21 die­ną, taip pat ry­toj, 14 va­lan­dą II rū­mų 412 ka­bi­ne­te.<text:s/></text:p>
        <text:p text:style-name="Roman"/>
        <text:soft-page-break/>
        <text:p text:style-name="P1491">Įga­lio­ji­mų Lie­tu­vos Res­pub­li­kos Vy­riau­sy­bei su­tei­ki­mo iš nau­jo pro­ce­dū­ra (<text:span text:style-name="T1492">tę</text:span><text:span text:style-name="T1493">­si</text:span><text:span text:style-name="T1494">­nys</text:span>)</text:p>
        <text:p text:style-name="P1495"/>
        <text:p text:style-name="P1496">11.04 val.</text:p>
        <text:p text:style-name="P1497">Sei­mo pro­to­ko­li­nio nu­ta­ri­mo „Dėl įga­lio­ji­mų Lie­tu­vos Res­pub­li­kos Vy­riau­sy­bei sutei­ki­mo iš nau­jo<text:s/><text:span text:style-name="T1498">(pa</text:span><text:span text:style-name="T1499">­gal Sei</text:span><text:span text:style-name="T1500">­mo sta</text:span><text:span text:style-name="T1501">­tu</text:span><text:span text:style-name="T1502">­to 198 straips</text:span><text:span text:style-name="T1503">­nį)</text:span>“ pro­jek­tas Nr. XIIIP-3773(2)</text:p>
        <text:p text:style-name="P1504"/>
        <text:p text:style-name="P1505">Pra­ėjo pu­sė va­lan­dos, tę­sia­me dar­bo­tvarkės 1-3 klau­si­mo pro­ce­dū­rą, tai yra Sei­mo pro­to­ko­li­nio nu­ta­ri­mo „Dėl įga­lio­ji­mų Lie­tu­vos Res­pub­li­kos Vy­riau­sy­bei su­tei­ki­mo iš nau­jo<text:s/><text:span text:style-name="T1506">(pa</text:span><text:span text:style-name="T1507">­gal Sei</text:span><text:span text:style-name="T1508">­mo sta</text:span><text:span text:style-name="T1509">­tu</text:span><text:span text:style-name="T1510">­to 198 straips</text:span><text:span text:style-name="T1511">­nį)</text:span>“ pro­jek­tas Nr. XIIIP-3773.</text:p>
        <text:p text:style-name="Roman">Kvie­čia­me Mi­nist­rą Pir­mi­nin­ką S. Skver­ne­lį.<text:s/></text:p>
        <text:p text:style-name="Roman"><text:span text:style-name="T1512">S. SKVERNELIS</text:span><text:s/><text:span text:style-name="T1513">(</text:span><text:span text:style-name="T1514">LVŽSF</text:span><text:span text:style-name="T1515">)</text:span>. Ger­bia­mie­ji ko­le­gos Sei­mo na­riai, prieš 28 die­nas šio­je sa­lė­je ga­vau jū­sų pri­ta­ri­mą ir stip­rų pa­lai­ky­mą tęs­ti pra­dė­tus dar­bus. Lie­tu­vos Res­pub­li­kos Pre­zi­den­tas šių me­tų rug­pjū­čio 7 die­ną dek­re­tu pa­tvir­ti­no ma­no pa­teik­tą per­so­na­li­nę XVII Vy­riau­sy­bės su­dė­tį. No­riu pa­brėž­ti, kad XVII Vy­riau­sy­bės įga­lio­ji­mai ne­si­bai­gė, jie ga­li baig­tis tik Vy­riau­sy­bei at­si­staty­di­nus ar­ba ją at­sta­ty­di­nus. To­dėl mes ne­kal­ba­me apie nau­jos Vy­riau­sy­bės for­ma­vi­mą, mes kal­ba­me apie XVII Vy­riau­sy­bės įga­lio­ji­mų su­tei­ki­mą iš nau­jo. Čia yra es­mi­nis da­ly­kas.<text:s/></text:p>
        <text:p text:style-name="Roman">Va­do­vau­da­ma­sis Lie­tu­vos Res­pub­li­kos Kon­sti­tu­ci­jos 101 straips­nio 2 da­li­mi, Vy­riau­sy­bės įsta­ty­mo 8 straips­nio 4 da­li­mi ir Sei­mo sta­tu­to 198 straips­niu<text:s/>–<text:s/>ga­lio­jan­čio tei­sės ak­to, tu­rin­čio įsta­ty­mo ga­lią;<text:s/>lai­kan­tis ben­drų­jų tei­sės prin­ci­pų, kol nė­ra pa­neig­ta, vi­si Lie­tu­vos Res­pub­li­kos įsta­ty­mai ir po­įsta­ty­mi­niai ak­tai tu­ri tei­si­nę ga­lią,<text:s/>–<text:s/>taip pat pa­žy­mė­da­mas Kon­sti­tu­ci­jo­je įtvir­tin­tą vals­ty­bės val­džių pa­da­li­ji­mo ir jų pu­siau­svy­ros prin­ci­po svar­bą, pa­si­kei­tus dau­giau nei pu­sei da­bar­ti­nės<text:s/>XVII Vy­riau­sy­bės<text:s/>mi­nist­rų, no­riu jums pri­sta­ty­ti nau­jus Vy­riau­sy­bės na­rius ir pa­pra­šy­ti iš nau­jo su­teik­ti šiai Vy­riau­sy­bei įga­lio­ji­mus dirb­ti to­liau.<text:s/></text:p>
        <text:p text:style-name="Roman">No­riu pa­brėž­ti, kad ši Vy­riau­sy­bė yra pa­si­ry­žu­si ir to­liau vyk­dy­ti duo­tus pa­ža­dus žmo­nėms ir dirb­ti ša­lies la­bui. Sėk­min­ga Vy­riau­sy­bės veik­la grin­džia­ma tri­jų val­džių ben­dra­dar­bia­vi­mu ir pa­si­ti­kė­ji­mu, to­dėl šian­dien jū­sų bal­sa­vi­mas dėl įga­lio­ji­mų su­tei­ki­mo iš nau­jo yra la­bai svar­bus mo­men­tas, nu­lem­sian­tis, ar pra­dė­ti dar­bai ju­dės į prie­kį ir ar bus iš­te­sė­ti pa­ža­dai žmo­nės, ar bus grįž­ta į po­li­ti­nių žai­di­mų are­ną.</text:p>
        <text:p text:style-name="Roman">Ger­bia­mie­ji Sei­mo na­riai, nau­jie­ji Vy­riau­sy­bės na­riai yra di­de­lę pa­tir­tį su­kau­pę po­li­ti­kai. Aš kal­bu apie tris mū­sų nau­jus ko­le­gas. Ne­tu­riu nė ma­žiau­sios abe­jo­nės, kad jie sa­vo ži­nias ga­lės pri­tai­ky­ti vals­ty­bės la­bui, vi­si trys nau­jie­ji mi­nist­rai ne pir­mą ka­den­ci­ją dir­ba Sei­me, du iš jų yra frak­ci­jų se­niū­nai, vie­nas iš jų tu­ri Sei­mo Pir­mi­nin­ko pa­va­duo­to­jo dar­bo pa­tir­ties. Dirb­da­mi Sei­me jie su­si­dū­rė su ga­na pla­čiu klau­si­mų spek­tru, ži­no, kaip funk­cio­nuo­ja vals­ty­bė, kaip vei­kia ad­mi­nist­ra­ci­nis apa­ra­tas. Esu tik­ras, kad vi­sa tai pa­dės jiems tin­ka­mai vyk­dy­ti mi­nist­rų pa­rei­gas.</text:p>
        <text:p text:style-name="Roman">Kaip jau mi­nė­jau, la­bai svar­bus veiks­nys yra Vy­riau­sy­bės ir Sei­mo ben­dra­dar­bia­vi­mas. Jei­gu nė­ra pa­lai­ky­mo par­la­men­te, net ir ge­riau­si spren­di­mai lie­ka tik stal­čiuo­se. Ži­nau, kad tei­kia­mi mi­nist­rai tu­ri juos de­le­ga­vu­sių po­li­ti­nių jė­gų pa­ra­mą, o tai lei­džia ti­kė­tis, kad spren­di­mai bus pri­ima­mi sklan­džiai.<text:s/></text:p>
        <text:p text:style-name="Roman">Džiau­giuo­si, kad vėl XVII Vy­riau­sy­bė­je yra mo­te­rų. Svei­ki­nu R. Ta­ma­šu­nie­nę ta­pus pir­mą­ja vi­daus rei­ka­lų mi­nist­re mo­te­ri­mi. Tai la­bai at­sa­kin­ga ir svar­bi sri­tis. Ne­abe­jo­ju, kad dar­bo pa­tir­tis ir sa­vi­val­do­je, ir Sei­me leis sėk­min­gai vyk­dy­ti Vy­riau­sy­bės pro­gra­mą.<text:s/></text:p>
        <text:p text:style-name="Roman">Dar la­bai svar­bi vie­na sri­tis – Su­si­sie­ki­mo mi­nis­te­ri­ja ir jai pa­val­džios vals­ty­bės įmo­nės. Ti­kiu, kad J. Nar­ke­vi­čiui ne­pri­trūks ryž­to ir va­lios tęs­ti pra­dė­tus dar­bus, o kai ku­rio­se sri­ty­se pa­da­ry­ti pro­ver­žį ir ge­ro­kai juos pa­spar­tin­ti.<text:s/></text:p>
        <text:p text:style-name="Roman">Ne­ma­ži iš­šū­kiai lau­kia ir ko­le­gos A. Pa­lio­nio, ku­ris tu­rė­tų tap­ti nau­juo­ju že­mės ūkio mi­nist­ru. Tai ir mi­nis­te­ri­jos per­kė­li­mo pro­ce­sas, ir efek­ty­vus ben­dra­vi­mas su žem­dir­biais, jiems opiau­sių pro­ble­mų spren­di­mas. Tai nė­ra pa­pras­ta sri­tis, ta­čiau ti­kiu, kad pro­ce­sai ne­su­stos, o kaip tik prie­šin­gai – spar­tės ir duos no­ri­mą re­zul­ta­tą. Lie­tu­vo­je ne­ma­žai kal­ba­ma apie mo­ky­to­jo pro­fe­si­jos pres­ti­žą. Džiau­giuo­si, kad net du iš tri­jų mi­nist­rų yra bu­vę mo­ky­to­jai.<text:s/></text:p>
        <text:soft-page-break/>
        <text:p text:style-name="Roman">Baig­da­mas nau­jų ko­le­gų pri­sta­ty­mą, no­riu dar kar­tą pa­brėž­ti, kad ir to­liau pri­va­lo­me vyk­dy­ti per rin­ki­mus pri­si­im­tus įsi­pa­rei­go­ji­mus ir te­sė­ti duo­tus pa­ža­dus, kaip tą da­rė­me iki šiol. No­riu ti­kė­ti, kad ar­tė­jan­tys rin­ki­mai ne­tu­rės nei­gia­mos įta­kos nei Vy­riau­sy­bės, nei Sei­mo dar­bo pro­duk­ty­vu­mui. Kvie­čiu pa­lai­ky­ti nau­juo­sius mi­nist­rus ir pri­tar­ti įga­lio­ji­mų XVII Lie­tu­vos Res­pub­li­kos Vy­riau­sy­bei su­tei­ki­mui iš nau­jo.<text:s/></text:p>
        <text:p text:style-name="Roman"><text:span text:style-name="T1516">PIRMININKAS.</text:span><text:s/>Dė­ko­ju Mi­nist­rui Pir­mi­nin­kui. Kvie­čiu ir pa­skir­tuo­sius mi­nist­rus už­im­ti čia vie­tas ir pa­si­ruoš­ti at­sa­ky­ti į klau­si­mus. Sta­tu­to 128 straips­nio 3 punk­tas sa­ko: „Pri­sta­ty­mo me­tu Sei­mo na­riai ga­li už­duo­ti klau­si­mų Mi­nist­rui Pir­mi­nin­kui ir nau­jai pa­skir­tam mi­nist­rui.“ Iš vi­so 30 mi­nu­čių šiuo at­ve­ju trims mi­nist­rams. Dė­ko­ju Vy­riau­sy­bės na­riams, ji vi­sa da­lyvau­ja.<text:s/></text:p>
        <text:p text:style-name="Roman">Pra­de­da­me at­sa­ky­mus į klau­si­mus. Pir­ma­sis klau­sia Sei­mo na­rys M. Ma­jaus­kas. Ruo­šia­si A. Ged­vi­lie­nė. Pa­sa­ky­ki­te, kam už­duo­da­te klau­si­mą.<text:s/></text:p>
        <text:p text:style-name="Roman">Dėl ve­di­mo tvar­kos – K. Gla­vec­kas. Pra­šau.</text:p>
        <text:p text:style-name="Roman"><text:span text:style-name="T1517">K. GLAVECKAS</text:span><text:span text:style-name="T1518"><text:s/></text:span><text:span text:style-name="T1519">(</text:span><text:span text:style-name="T1520">LSF</text:span><text:span text:style-name="T1521">)</text:span><text:span text:style-name="T1522">.<text:s/></text:span>Ger­bia­mas Pir­mi­nin­ke, jūs pa­reiš­kė­te, kad klau­si­mus ga­li­ma už­duo­ti tik­tai trims mi­nist­rams, o ten sė­di be­veik vi­si. Tai ko ten ki­ti sė­di? Te­gul nu­ei­na nuo ten, jei­gu ne­ga­li­ma jų klaus­ti.<text:s/></text:p>
        <text:p text:style-name="Roman"><text:span text:style-name="T1523">PIRMININKAS.</text:span><text:s/>Gerb­da­mi Sei­mą, sė­di vi­si mi­nist­rai čia, bet klau­si­mai…</text:p>
        <text:p text:style-name="Roman"><text:span text:style-name="T1524">K. GLAVECKAS</text:span><text:span text:style-name="T1525"><text:s/></text:span><text:span text:style-name="T1526">(</text:span><text:span text:style-name="T1527">LSF</text:span><text:span text:style-name="T1528">)</text:span><text:span text:style-name="T1529">.<text:s/></text:span>Bet klaus­ti ga­li­ma tik tri­jų?</text:p>
        <text:p text:style-name="Roman"><text:span text:style-name="T1530">PIRMININKAS.</text:span><text:s/>Jei bus pa­gei­da­vi­mų, ga­lė­si­te už­duo­ti ir ki­tiems, bet šiaip pa­gal Sta­tu­tą yra nu­ma­ty­ta už­duo­ti klau­si­mus tik­tai nau­jai pa­skir­tiems.<text:s/></text:p>
        <text:p text:style-name="Roman"><text:span text:style-name="T1531">K. GLAVECKAS</text:span><text:span text:style-name="T1532"><text:s/></text:span><text:span text:style-name="T1533">(</text:span><text:span text:style-name="T1534">LSF</text:span><text:span text:style-name="T1535">)</text:span><text:span text:style-name="T1536">.<text:s/></text:span>Koks čia toks įdo­mus žan­ras?</text:p>
        <text:p text:style-name="Roman"><text:span text:style-name="T1537">PIRMININKAS.</text:span><text:s/>Toks Sta­tu­tas.</text:p>
        <text:p text:style-name="Roman"><text:span text:style-name="T1538">K. GLAVECKAS</text:span><text:span text:style-name="T1539"><text:s/></text:span><text:span text:style-name="T1540">(</text:span><text:span text:style-name="T1541">LSF</text:span><text:span text:style-name="T1542">)</text:span><text:span text:style-name="T1543">.<text:s/></text:span>Nė­ra pa­ra­šy­ta, kad tik tris.</text:p>
        <text:p text:style-name="Roman"><text:span text:style-name="T1544">PIRMININKAS.</text:span><text:s/>Mi­nist­ras Pir­mi­nin­kas no­ri pa­pil­dy­ti.</text:p>
        <text:p text:style-name="Roman"><text:span text:style-name="T1545">S. SKVERNELIS</text:span><text:s/><text:span text:style-name="T1546">(</text:span><text:span text:style-name="T1547">LVŽSF</text:span><text:span text:style-name="T1548">)</text:span>. Mie­li ko­le­gos, no­riu pri­min­ti, kad Lie­tu­vos Res­pub­li­kos Vy­riau­sy­bės mi­nist­rai tu­ri tei­sę da­ly­vau­ti Sei­mo po­sė­džiuo­se, ko­mi­te­tuo­se, frak­ci­jo­se. Džiau­giuo­si, kad jie tai ir da­ro.<text:s/></text:p>
        <text:p text:style-name="Roman"><text:span text:style-name="T1549">PIRMININKAS.</text:span><text:s/>Klau­sia Sei­mo na­rys M. Ma­jaus­kas. Ruo­šia­si A. Ged­vi­lie­nė.</text:p>
        <text:p text:style-name="Roman"><text:span text:style-name="T1550">M. MAJAUSKAS</text:span><text:s/><text:span text:style-name="T1551">(</text:span><text:span text:style-name="T1552">TS-LKDF</text:span><text:span text:style-name="T1553">)</text:span>. Ačiū, Pir­mi­nin­ke. Ger­bia­mas prem­je­re, prieš ke­lias sa­vai­tes iš tri­bū­nos čia taip la­bai sal­džiai kal­bė­jo­te, kad me­dus iš au­sų te­kė­jo. Ga­vęs įga­lio­ji­mus grį­žo­te jau prie jums įpras­to griež­tes­nio to­no.<text:s/></text:p>
        <text:p text:style-name="Roman">O pa­klaus­ti no­rė­čiau apie pla­nuo­ja­mus mo­kes­ti­nius pa­kei­ti­mus. Pre­zi­den­tas G. Nau­sė­da kal­ba apie vi­siš­kai ne­pa­grįs­tas mo­kes­čių leng­va­tas, kai tai­ko­mi skir­tin­gi ta­ri­fai pa­ja­moms, gau­na­moms iš skir­tin­gų šal­ti­nių, pa­vyz­džiui, pa­ja­mos, gau­tos iš ne­kil­no­ja­mo­jo tur­to nuo­mos,<text:s/>ap­mo­kes­ti­na­mos maž­daug<text:s/>perpus<text:s/>ma­žes­niu ta­ri­fu nei pa­ja­mos, gau­tos iš dar­bo san­ty­kių. Ar pla­nuo­ja­te at­si­žvelg­ti į Pre­zi­den­to pa­sta­bas ir ar ne­pla­nuo­ja­te su­ly­gin­ti ap­mo­kes­ti­ni­mo iš skir­tin­gų pa­ja­mų? Ačiū.</text:p>
        <text:p text:style-name="Roman"><text:span text:style-name="T1554">S. SKVERNELIS</text:span><text:s/><text:span text:style-name="T1555">(</text:span><text:span text:style-name="T1556">LVŽSF</text:span><text:span text:style-name="T1557">)</text:span>. Ačiū, mie­las ko­le­ga, už klau­si­mą. Aš tik­rai ma­nau, kad me­dus ir to­liau te­kės, nie­kas ne­pa­si­kei­tė.<text:s/></text:p>
        <text:p text:style-name="Roman">Kal­bant apie mo­kes­ti­nius po­ky­čius, tai aš jau šiek tiek kal­bė­jau ir per sa­vo kan­di­da­tū­ros tvir­ti­ni­mą, ga­liu tik­tai pa­kar­to­ti, kad, tu­rė­da­mi iš­šū­kį ir am­bi­ci­ją tik­rai spręs­ti ypač so­cia­li­nės reikš­mės klau­si­mus, mes ne­iš­ven­gia­mai tu­rė­si­me per­žiū­rė­ti ir re­vi­zuo­ti gal­būt ir esa­mą mo­kes­ti­nę sis­te­mą. Kal­ba­me, dis­ku­si­jos vyks­ta ir dėl nau­jų mo­kes­čių, kaip tar­šos mo­kes­čio at­si­ra­di­mą. Teik­da­mi Lie­tu­vos Res­pub­li­kos vals­ty­bės biu­dže­tą, pa­teik­da­mi šiuos įsta­ty­mų pro­jek­tus, su­si­ju­sius su biu­dže­tu, be jo­kios abe­jo­nės, mes ir įver­tin­si­me įvai­rių mo­kes­ti­nių va­di­na­mų­jų leng­va­tų po­vei­kį mū­sų fi­nan­sų sis­te­mai, fi­nan­sų tva­ru­mui, biu­dže­tui ir tie spren­di­mai bus pri­im­ti. Ko­kie jie bū­tų šian­dien, ar jū­sų pa­mi­nė­ta vien ap­mo­kes­ti­ni­mo for­ma, su­si­ju­si su ne­kil­no­ja­mo­jo tur­to, sa­ky­kim, nu­oma, ar ki­to­kia bus, aš šian­dien dar jums ne­ga­liu pa­sa­ky­ti, bet fak­tas, kad pa­pil­do­mų pa­ja­mų biu­dže­tui rei­kės no­rint įgy­ven­din­ti tas am­bi­ci­jas, ku­rios yra sie­kia­mos ir lau­kia­mos, ir yra lū­kes­čiai nau­jo­jo vals­ty­bės biu­dže­to.</text:p>
        <text:soft-page-break/>
        <text:p text:style-name="P1558"><text:span text:style-name="T1559">PIRMININKAS.</text:span><text:s/>Klau­sia Sei­mo na­rė A. Ged­vi­lie­nė. Ruo­šia­si A. Anu­šaus­kas.</text:p>
        <text:p text:style-name="P1560"><text:span text:style-name="T1561">A. GEDVILIENĖ</text:span><text:s/><text:span text:style-name="T1562">(</text:span><text:span text:style-name="T1563">TS-LKDF</text:span><text:span text:style-name="T1564">)</text:span>. Ačiū. Klau­si­mas bus Mi­nist­rui Pir­mi­nin­kui. Vi­daus rei­ka­lų ir Su­si­sie­ki­mo mi­nis­te­ri­jos yra stra­te­gi­nės mi­nis­te­ri­jos, ku­rių val­dy­mo sri­ty­se yra pa­sie­nio kon­tro­lė, mig­ra­ci­ja, po­li­ci­ja, FNTT, to­kios stra­te­gi­nės įmo­nės kaip Lie­tu­vos paš­tas,<text:s/>„Ge­le­žin­ke­liai“, oro uos­tai, Ry­šių re­gu­lia­vi­mo tar­ny­ba, ki­tos. Šias sri­tis jūs ati­duo­da­te par­ti­jai, ku­rios va­do­vas net daž­nai da­bi­na­si Ge­or­gi­jaus juos­te­le.<text:s/>Anksčiau<text:s/>yra pa­si­sa­kęs ne­vie­na­reikš­miš­kai apie Uk­rai­nos Mai­da­ną. Da­bar vi­sai ne­se­niai va­sa­ros nau­jo­ji is­to­ri­ja – po­nios I. Ro­zo­vos at­ve­jis, ku­ris ga­liau­siai ga­li baig­tis M. Bas­čio li­ki­mu. Sa­ky­ki­te, Mi­nist­re Pir­mi­nin­ke, ar rink­da­ma­sis kan­di­da­tus bū­tent iš šios par­ti­jos jūs ne­gal­vo­jo­te, kad vis dėl­to ri­zi­kuo­ja­te Lie­tu­vos na­cio­na­li­niu sau­gu­mu? Ačiū.</text:p>
        <text:p text:style-name="Roman"><text:span text:style-name="T1565">S. SKVERNELIS</text:span><text:s/><text:span text:style-name="T1566">(</text:span><text:span text:style-name="T1567">LVŽSF</text:span><text:span text:style-name="T1568">)</text:span>. Mie­la ko­le­ge, ačiū už klau­si­mą, la­bai es­mi­nį. Ne­no­rė­čiau šian­dien ver­tin­ti at­ski­rų po­li­ti­kų vie­no­kio ar ki­to­kio anks­tes­nio po­el­gio. Aš šian­dien kal­bu ir pri­sta­tau jums mi­nist­rus, pa­skir­tus Lie­tu­vos Res­pub­li­kos Pre­zi­den­to dek­re­tu, va­di­na­si, per­ėju­sius vi­są rei­ka­lin­gą pro­ce­dū­rą, tai yra tu­rin­čius ma­no pa­si­ti­kė­ji­mą, tu­rin­čius Res­pub­li­kos Pre­zi­den­to pa­si­ti­kė­ji­mą ir vi­siš­kai ati­tin­kan­čius ne­pri­ekaiš­tin­gos re­pu­ta­ci­jos rei­ka­la­vi­mus, nes yra pa­tik­rin­ti, ir ati­tin­kan­čius rei­ka­la­vi­mus na­cio­na­li­nio sau­gu­mo po­žiū­riu.<text:s/></text:p>
        <text:p text:style-name="Roman">Šie abu mi­nist­rai yra Vy­riau­sy­bės na­riai. Vi­sus spren­di­mus Vy­riau­sy­bė pri­ima ko­le­gia­liai. Ne­tu­riu jo­kios abe­jo­nės nė dėl vie­no iš sa­vo ko­le­gų lo­ja­lu­mo klau­si­mu, kom­pe­ten­ci­jos klau­si­mu ar pa­do­ru­mo klau­si­mu, to­dėl tik­rai drą­siai ren­kuo­si tuos žmo­nes, ku­rie yra šian­dien ša­lia, ku­rie dirbs Vy­riau­sy­bė­je. Ir to prin­ci­po, ku­rį aš įvar­di­jau pra­džio­je, vi­są lai­ką lai­kau­si ir lai­ky­siuo­si.<text:s/></text:p>
        <text:p text:style-name="Roman"><text:span text:style-name="T1569">PIRMININKAS.</text:span><text:s/>Klau­sia Sei­mo na­rys A. Anu­šaus­kas. Ruo­šia­si E. Pu­pi­nis.</text:p>
        <text:p text:style-name="Roman"><text:span text:style-name="T1570">A. ANUŠAUSKAS</text:span><text:span text:style-name="T1571"><text:s/></text:span><text:span text:style-name="T1572">(</text:span><text:span text:style-name="T1573">TS-LKDF</text:span><text:span text:style-name="T1574">)</text:span><text:span text:style-name="T1575">.<text:s/></text:span>Aš no­rė­čiau už­duo­ti klau­si­mą kan­di­da­tui į že­mės ūkio mi­nist­rus. La­bai man pa­tin­ka že­mės ūkio klau­si­mai. Šiuo at­ve­ju jums klau­si­mas bū­tų toks. Ka­dan­gi Vy­riau­sy­bė vis dėl­to vals­tie­čių<text:s/>ir<text:s/>ža­lių­jų, jūs so­cial­de­mok­ra­tas… 2017 me­tų ga­le Že­mės ūkio mi­nis­te­ri­ja iš­sa­ko Lie­tu­vos po­zi­ci­ją dėl to­kio her­bi­ci­do su gli­fo­sa­tu nau­do­ji­mo že­mės ūky­je. Jums tik­rai ne pa­slap­tis, bet vi­sa­me pa­sau­ly­je, Jung­ti­nė­se Ame­ri­kos Vals­ti­jo­se kal­ba­ma kaip apie vė­žio su­kė­lė­ją. Kai Vy­riau­sy­bės pro­gra­mo­je daug kal­ba­ma apie dar­ną su gam­ta, svei­ka­tos ap­sau­gą, štai jū­sų po­zi­ci­ja šiuo at­ve­ju. Ar jūs pa­anks­tin­tu­mė­te šio pre­pa­ra­to nau­do­ji­mo už­drau­di­mą Lie­tu­vo­je?<text:s/></text:p>
        <text:p text:style-name="Roman"><text:span text:style-name="T1576">A. PALIONIS</text:span><text:span text:style-name="T1577"><text:s/></text:span><text:span text:style-name="T1578">(</text:span><text:span text:style-name="T1579">LSDDF</text:span><text:span text:style-name="T1580">)</text:span><text:span text:style-name="T1581">.<text:s/></text:span>Ačiū už klau­si­mą. Aš su­pran­tu, kad yra Eu­ro­pos Ko­mi­si­jos spren­di­mas 2024 me­tais baig­ti, bent jau yra ati­dė­tas šian­dien, nau­do­ti gli­fo­sa­tą, bet aš nie­ko blo­go ne­ma­tau, jei­gu tai yra nau­do­ja­ma ne grū­di­nėms kul­tū­roms. Di­džiau­sia pro­ble­ma nau­do­jant ši­tą pre­pa­ra­tą, kai yra purš­kia­mi pa­tys ja­vai. Pri­tar­čiau tam, kad ja­vai ne­bū­tų purš­kia­mi prieš bran­di­ni­mą, tik tu­rė­tu­me su­ras­ti al­ter­na­ty­vą, nes dėl ki­tų her­bi­ci­dų, ku­rie yra ga­li­mi nau­do­ti grū­dams, ta­da ne­ga­li­ma nau­do­ti šiau­dų. Jei­gu tos al­ter­na­ty­vos at­si­ras­tų grei­čiau, tai ta­da su­tik­čiau, kad nu­trauk­tu­me, už­draus­tu­me grū­dų purš­ki­mą šiuo her­bi­ci­du anks­čiau.</text:p>
        <text:p text:style-name="Roman"><text:span text:style-name="T1582">PIRMININKAS.</text:span><text:s/>Klau­sia Sei­mo na­rys E. Pu­pi­nis. Ruo­šia­si A. Ar­mo­nai­tė.</text:p>
        <text:p text:style-name="Roman"><text:span text:style-name="T1583">E. PUPINIS</text:span><text:s/><text:span text:style-name="T1584">(</text:span><text:span text:style-name="T1585">TS-LKDF</text:span><text:span text:style-name="T1586">)</text:span>. Ačiū. No­rė­čiau klau­si­mą už­duo­ti taip pat že­mės ūkio mi­nist­rui.<text:s/>Buvęs mi­nist­ras, ku­ris dir­bo mi­nis­te­ri­jo­je, la­bai daug už­si­ė­mė mi­nis­te­ri­jos per­kė­li­mu į Kau­ną. Jūs spau­do­je pa­si­sa­kė­te ne vi­sai pri­ta­rian­tis tam spren­di­mui. No­rė­tų­si su­ži­no­ti jū­sų ga­lu­ti­nį spren­di­mą, ar šio­je sri­ty­je tę­si­te ak­ty­viai veik­lą, ar vis dėl­to įsi­klau­sy­si­te į kai ku­rių aso­cia­ci­jų nuo­sta­tas ir nuo­mo­nes, kad mi­nis­te­ri­jos per­kė­li­mas į Kau­ną yra tam tik­ra klai­da, nes ap­sun­kins ben­dra­vi­mą su par­la­men­tu ir<text:s/>­truk­dys šiek tiek veik­lą.<text:span text:style-name="T1587"><text:s/>O jei</text:span><text:span text:style-name="T1588">­gu dar per</text:span><text:span text:style-name="T1589">­kel</text:span><text:span text:style-name="T1590">­si</text:span><text:span text:style-name="T1591">­me ir Na</text:span><text:span text:style-name="T1592">­cio</text:span><text:span text:style-name="T1593">­na</text:span><text:span text:style-name="T1594">­li</text:span><text:span text:style-name="T1595">­nę mo</text:span><text:span text:style-name="T1596">­kė</text:span><text:span text:style-name="T1597">­ji</text:span><text:span text:style-name="T1598">­mo agen</text:span><text:span text:style-name="T1599">­tū</text:span><text:span text:style-name="T1600">­rą, iš tik</text:span><text:span text:style-name="T1601">­rų</text:span><text:span text:style-name="T1602">­jų ta veik</text:span><text:span text:style-name="T1603">­la ga</text:span><text:span text:style-name="T1604">­li su</text:span><text:span text:style-name="T1605">­trik</text:span><text:span text:style-name="T1606">­ti. Koks jū</text:span><text:span text:style-name="T1607">­sų ga</text:span><text:span text:style-name="T1608">­lu</text:span><text:span text:style-name="T1609">­ti</text:span><text:span text:style-name="T1610">­nis spren</text:span><text:span text:style-name="T1611">­di</text:span><text:span text:style-name="T1612">­mas? Ačiū.<text:s/></text:span></text:p>
        <text:p text:style-name="Roman"><text:span text:style-name="T1613">A. PALIONIS</text:span><text:span text:style-name="T1614"><text:s/></text:span><text:span text:style-name="T1615">(</text:span><text:span text:style-name="T1616">LSDDF</text:span><text:span text:style-name="T1617">)</text:span><text:span text:style-name="T1618">.<text:s/></text:span>Aš ga­liu pri­si­pa­žin­ti, dar ne­su mi­nist­ras ir ne­su­si­pa­ži­nęs su vi­sa pro­ce­dū­ra, ku­ri įvy­ko, bet, na­tū­ra­lu, mes tu­ri­me su­pras­ti la­bai pa­pras­tą da­ly­ką, kad at­ei­nan­tys me­tai – de­ry­bų me­tai – nu­lems nau­jo fi­nan­si­nio lai­ko­tar­pio mū­sų ge­ro­vę, ką mes iš­si­de­rė­si­me sep­ty­ne­riems me­tams į prie­kį. Aš ma­nau, kai už­im­siu mi­nist­ro kė­dę, ta­da ir pri­im­siu ga­lu­ti­nį spren­di­mą.</text:p>
        <text:soft-page-break/>
        <text:p text:style-name="P1619"><text:span text:style-name="T1620">PIRMININKAS.</text:span><text:s/>Klau­sia Sei­mo na­rė A. Ar­mo­nai­tė. Ruo­šia­si K. Gla­vec­kas.</text:p>
        <text:p text:style-name="P1621"><text:span text:style-name="T1622">A. ARMONAITĖ</text:span><text:s/><text:span text:style-name="T1623">(</text:span><text:span text:style-name="T1624">MSNG</text:span><text:span text:style-name="T1625">)</text:span>. Dė­ko­ju. Ma­no klau­si­mas pre­ten­den­tui į že­mės ūkio mi­nist­rus. Vi­sai ne­se­niai Eu­ro­pos rei­ka­lų ko­mi­te­te lan­kė­si Eu­ro­pos au­di­to rū­mų va­do­vas. Jis kal­bė­da­mas apie Eu­ro­pos že­mės ūkio ben­drą­ją po­li­ti­ką įvar­di­jo ga­na kri­tiš­ką ir, sa­ky­čiau, gal net ir skan­da­lin­gą da­ly­ką, jog eu­ro­pi­nė pa­ra­ma, užuot ke­lia­vu­si pa­dė­ti smul­kie­siems ūki­nin­kams, iš es­mės sub­si­di­juo­ja stam­bius di­de­lius ūkius, ku­rie kaip tik yra su­in­te­re­suo­ti smul­kių­jų smau­gi­mu. Taip yra Eu­ro­po­je, taip yra Lie­tu­vo­je. Kaip jūs ma­no­te, ar ne­ver­tė­tų mums per­žiū­rė­ti sa­vo že­mės ūkio sub­si­di­ja­vi­mo pri­ori­te­tus, ar ne­ver­tė­tų mums juos ra­cio­na­liau vis dėl­to pa­skirs­ty­ti? Aš iš tik­rų­jų re­miuo­si ne tik Au­di­to rū­mų va­do­vo, bet ir smul­kių­jų ūki­nin­kų Lie­tu­vo­je nuo­mo­ne…<text:s/></text:p>
        <text:p text:style-name="Roman"><text:span text:style-name="T1626">PIRMININKAS.</text:span><text:s/>Lai­kas.</text:p>
        <text:p text:style-name="Roman"><text:span text:style-name="T1627">A. ARMONAITĖ</text:span><text:s/><text:span text:style-name="T1628">(</text:span><text:span text:style-name="T1629">MSNG</text:span><text:span text:style-name="T1630">)</text:span>. …nes jie vis dėl­to jau­čia, jog yra dis­kri­mi­nuo­ja­mi. Dė­ko­ju.</text:p>
        <text:p text:style-name="Roman"><text:span text:style-name="T1631">A. PALIONIS</text:span><text:span text:style-name="T1632"><text:s/></text:span><text:span text:style-name="T1633">(</text:span><text:span text:style-name="T1634">LSDDF</text:span><text:span text:style-name="T1635">)</text:span><text:span text:style-name="T1636">.</text:span><text:s/>Ačiū už klau­si­mą. Tik­rai opi pro­ble­ma, ir aš dar ne­bū­da­mas mi­nist­ru bu­vau su­si­ti­kęs su Že­mės ūkio mi­nis­te­ri­jo­je dir­ban­čiais dar­buo­to­jais, su Tarp­tau­ti­niu san­ty­kių sky­riu­mi ir Eu­ro­pos sky­riu­mi. Gvil­de­no­me to­kią idė­ją iš­skir­ti smul­kius, vi­du­ti­nius ir stam­bius ūkius, kad bū­tų trys vo­kai pa­siū­ly­mų, o ne kad bū­tų ben­dras, kad ta kon­ku­ren­ci­ja bū­tų tarp ūki­nin­kų, ku­rie yra smul­kūs, la­biau tei­sin­ges­nė, o vi­sos pa­ra­mos ne­pa­si­im­tų tik stam­būs ūkiai.</text:p>
        <text:p text:style-name="Roman"><text:span text:style-name="T1637">PIRMININKAS.</text:span><text:s/>Klau­sia Sei­mo na­rys K. Gla­vec­kas. Ruo­šia­si A. Dumb­ra­va.</text:p>
        <text:p text:style-name="Roman"><text:span text:style-name="T1638">K. GLAVECKAS</text:span><text:span text:style-name="T1639"><text:s/></text:span><text:span text:style-name="T1640">(</text:span><text:span text:style-name="T1641">LSF</text:span><text:span text:style-name="T1642">)</text:span><text:span text:style-name="T1643">.<text:s/></text:span>Aš tu­riu du, bet la­bai trum­pus klau­si­mus. Pir­mas Mi­nist­rui Pir­mi­nin­kui. Ger­bia­mas Mi­nist­re Pir­mi­nin­ke, sa­ky­ki­te, ką jūs da­ry­si­te, jei­gu nau­jai pa­skir­ti mi­nist­rai ar­ba kai ku­rie mi­nist­rai ne­klau­sys jū­sų ir da­rys taip, kaip sa­ko jų par­ti­jos ly­de­riai? Ar jūs juos bar­si­te ar ki­taip, nes ant vie­no ar­klio dviem la­bai sun­ku sė­dė­ti. Ir bū­si­mam, esa­mam su­si­sie­ki­mo mi­nist­rui. Sa­ky­ki­te, ger­bia­mas mi­nist­re, kiek Lie­tu­vo­je da­bar yra as­fal­tuo­tų ke­lių ir kiek ne­as­fal­tuo­tų ke­lių? Toks pra­di­nis klau­si­mas. La­bai ačiū.</text:p>
        <text:p text:style-name="Roman"><text:span text:style-name="T1644">S. SKVERNELIS</text:span><text:s/><text:span text:style-name="T1645">(</text:span><text:span text:style-name="T1646">LVŽSF</text:span><text:span text:style-name="T1647">)</text:span>. Vy­riau­sy­bės na­riai pa­gal Kon­sti­tu­ci­ją ir Vy­riau­sy­bės įsta­ty­mą yra tie­sio­giai pa­val­dūs Mi­nist­rui Pir­mi­nin­kui. Tuo vis­kas ir yra pa­sa­ky­ta. Tai yra ko­le­gia­li ins­ti­tu­ci­ja, vei­kian­ti to­kiu prin­ci­pu, ko­kį nu­ma­to mū­sų tei­sės ak­tai. Tai to­kio prin­ci­po lai­ky­si­mės. Man ne­rei­kia, nie­ka­da ne­rei­kė­jo ir, ti­kiuo­si, nie­ka­da ne­rei­kės nė vie­no mi­nist­ro bar­ti, tai ne tie me­to­dai, gal­būt kam nors at­ro­do ki­taip, bet taip nė­ra. Mes vi­są lai­ką ran­da­me rei­ka­lin­gus spren­di­mus dis­ku­si­jo­se, kom­pro­mi­suo­se, bet, aiš­ku, yra nu­sta­ty­ta kon­sti­tu­ci­nė hie­rar­chi­ja, vi­si mi­nist­rai ži­no ir tą pui­kiai ži­no nau­ji part­ne­riai, ku­rie įsi­jun­gė į ko­a­li­ci­ją.<text:s/></text:p>
        <text:p text:style-name="Roman"><text:span text:style-name="T1648">J. NARKEVIČ</text:span><text:span text:style-name="T1649"><text:s/></text:span><text:span text:style-name="T1650">(</text:span><text:span text:style-name="T1651">LLRA-KŠSF</text:span><text:span text:style-name="T1652">)</text:span><text:span text:style-name="T1653">.</text:span><text:s/>La­bai ačiū už klau­si­mą. Jis bū­tų ana­lo­giš­kas. Kiek yra, sa­ky­ki­me, ne­as­fal­tuo­tų ke­lių Tau­ra­gės ra­jo­ne ar Pa­kruo­jo ra­jo­ne. Steng­si­mės, kad jų bū­tų kuo ma­žiau ir kad tas dar­bas bū­tų la­bai efek­ty­vus. Ačiū jums.</text:p>
        <text:p text:style-name="Roman"><text:span text:style-name="T1654">PIRMININKAS.</text:span><text:s/>Klau­sia Sei­mo na­rys A. Dumb­ra­va. Ruo­šia­si A. Ma­zu­ro­nis.</text:p>
        <text:p text:style-name="Roman"><text:span text:style-name="T1655">A. DUMBRAVA</text:span><text:span text:style-name="T1656"><text:s/></text:span><text:span text:style-name="T1657">(</text:span><text:span text:style-name="T1658">TTSLF</text:span><text:span text:style-name="T1659">)</text:span><text:span text:style-name="T1660">.</text:span><text:s/>La­bai ačiū, ger­bia­mas pir­mi­nin­ke. Klau­si­mas gal­būt bū­tų prem­je­rui ir taip pat su­si­sie­ki­mo mi­nist­rui. Ger­bia­mas prem­je­re, ne­ty­la tos kal­bos dėl elek­tros ener­gi­jos pir­ki­mo iš Ast­ra­vo ato­mi­nės elek­tri­nės, ypač tas tok­sai… šio­kia to­kia kon­fron­ta­ci­ja su Lat­vi­jos pu­se. Pa­šom pa­sa­ky­ti, ar nė­ra to­kių bai­mių, ar ne­ma­to­te to­kių bai­mių, kad tik­rai su­si­tars Bal­ta­ru­si­ja su Lat­vi­ja, su­ma­žės kro­va per Klai­pė­dą, pra­ra­si­me daug lė­šų. Ką gal­vo­ja­te apie tai jūs ir ką gal­vo­ja, įdo­mu, su­si­sie­ki­mo mi­nist­ras? La­bai ačiū.</text:p>
        <text:p text:style-name="Roman"><text:span text:style-name="T1661">S. SKVERNELIS</text:span><text:s/><text:span text:style-name="T1662">(</text:span><text:span text:style-name="T1663">LVŽSF</text:span><text:span text:style-name="T1664">)</text:span>. Pir­miau­sia dėl elek­tros ener­gi­jos ne­pir­ki­mo, tai Lat­vi­jos Res­pub­li­ka pa­na­šios to­kios neut­ra­lios po­li­ti­kos lai­kė­si vi­suo­met. Kiek aš ži­nau, tai nė­ra Vy­riau­sy­bės pri­im­tas spren­di­mas, ku­ris čia Lie­tu­vo­je yra da­bar ap­ta­ri­nė­ja­mas. Penk­ta­die­nį ma­ty­siuo­si su Lat­vi­jos Mi­nist­ru Pir­mi­nin­ku ir tu­rė­siu ga­li­my­bę kon­kre­čiai pa­si­do­mė­ti, ko­kia vis dėl­to yra Vy­riau­sy­bės nuo­mo­nė, o ne eko­no­mi­kos ar ener­ge­ti­kos, da­bar tiks­liai ne­pa­sa­ky­siu, mi­nist­rų. Fak­tas yra tas, kad mes esa­me įsta­ty­mo įpa­rei­go­ti ir griež­tai lai­ky­si­mės.<text:s/>Fak­tas yra tas, kad mes su Lat­vi­ja esa­me to­je pa­čio­je kai­nų, ta­ri­fų ar­ba kai­nų zo­nų sri­ty­je, ir ne­ži­nau, ar bus eko­no­miš­kai nau­din­gas spren­di­mas, jei­gu lat­viai ap­si­spręs­tų tą da­ry­ti ir įsi­leis­tų ši­tą elek­tros ener­gi­ją, pa­ga­min­tą ne­sau­gio­je bran­duo­li­nė­je jė­gai­nė­je, tie­sio­giai ar ban­dy­tų gau­ti per ap­lin­<text:soft-page-break/>kui. Ne­ma­nau, kad šian­dien ši­tas klau­si­mas, kaip jau mi­nė­jau, yra kaž­kaip pa­ki­tęs nuo anks­tes­nio. Lie­tu­vos Res­pub­li­kos Vy­riau­sy­bės po­zi­ci­ja yra ne­kin­tan­ti.</text:p>
        <text:p text:style-name="Roman">Da­bar dėl ga­li­mo po­vei­kio. Jei­gu vėl­gi ver­ti­na­me eko­no­mi­ką ir eko­no­mi­nę nau­dą (aš kal­bu ir apie kai­my­nę vals­ty­bę Bal­ta­ru­si­ją), tai ge­res­nių są­ly­gų, ge­res­nės in­fra­struk­tū­ros, ge­res­nių ta­ri­fų, ge­res­nės ko­ky­bės, ge­res­nės eko­no­mi­nės nau­dos ne­gu per Lie­tu­vą, „Lie­tu­vos ge­le­žin­ke­lius“, Lie­tu­vos Klai­pė­dos jū­rų uos­tą ne­tu­rės. Jei­gu bus pri­im­tas po­li­ti­nis spren­di­mas da­ry­ti ki­tu ke­liu ir kenk­ti sa­vo vals­ty­bei, prieš to­kius po­li­ti­nius spren­di­mus, aiš­ku, ar­gu­men­tus su­ras­ti bus sun­ku. Kol kas to­kios re­a­lios grės­mės mes ne­ma­to­me.<text:s/></text:p>
        <text:p text:style-name="Roman"><text:span text:style-name="T1665">J. NARKEVIČ</text:span><text:span text:style-name="T1666"><text:s/></text:span><text:span text:style-name="T1667">(</text:span><text:span text:style-name="T1668">LLRA-KŠSF</text:span><text:span text:style-name="T1669">)</text:span><text:span text:style-name="T1670">.</text:span><text:s/>La­bai ačiū už klau­si­mą. Aš gal­būt tik pa­mi­nė­siu, kad ne­pir­ki­mas ener­gi­jos iš Ast­ra­vo elek­tri­nės bu­vo po­li­ti­nis spren­di­mas. Mes vi­si jį pri­ėmė­me. Tai yra na­cio­na­li­nio sau­gu­mo as­pek­tas ir, be abe­jo, tas as­pek­tas bus iš­sau­go­tas ir plė­to­ja­mas. Ačiū.</text:p>
        <text:p text:style-name="Roman"><text:span text:style-name="T1671">PIRMININKAS.</text:span><text:s/>Klau­sia Sei­mo na­rys A. Ma­zu­ro­nis. Ruo­šia­si S. Tu­mė­nas.</text:p>
        <text:p text:style-name="Roman"><text:span text:style-name="T1672">A. MAZURONIS</text:span><text:s/><text:span text:style-name="T1673">(</text:span><text:span text:style-name="T1674">MSNG</text:span><text:span text:style-name="T1675">)</text:span>. La­bai dė­kui. No­rė­čiau kan­di­da­to į su­si­sie­ki­mo mi­nist­rus po­no J. Ne­ve­ro­vi­čiaus. Ger­bia­mas kan­di­da­te į mi­nist­rus ar mi­nist­re, iš tie­sų pe­ri­ma­te… J. Nar­ke­vi­čiaus. At­si­pra­šau. Pe­ri­ma­te ga­na su­dė­tin­gą mi­nis­te­ri­ją. Ga­na su­dė­tin­gą ta pras­me, kad iš tie­sų jo­je bu­vo pa­kan­ka­mai il­gą lai­ko tar­pą la­bai daug vie­šų­jų ry­šių ir, ma­no nuo­mo­ne, vi­siš­kai ne­pa­kan­ka­mai re­a­laus dar­bo. Pe­ri­ma­te mi­nis­te­ri­ją, ku­rio­je, anot bu­vu­sio mi­nist­ro, vo­gė vi­si, vo­gė daug, vo­gė di­de­lėm su­mom, tik ne­aiš­ku, nei kas vo­gė, nei kiek, nei iš ko, nei ką, nei kaip, nei ko­dėl. Kaž­kas kaž­ką vo­gė, bet vo­gė ma­siš­kai. Ar jūs tę­si­te tą bu­vu­sio mi­nist­ro po­zi­ci­ją va­gint vi­sus ap­lin­kui ne­pa­tei­kiant kon­kre­čių įro­dy­mų, skai­čių, įmo­nių pa­va­di­ni­mų ant sta­lo? Kaip jūs elg­si­tės, jei­gu mi­nė­tų fak­tų, apie ką la­bai il­gai šne­kė­jo bu­vęs su­si­sie­ki­mo mi­nist­ras…</text:p>
        <text:p text:style-name="Roman"><text:span text:style-name="T1676">PIRMININKAS.</text:span><text:s/>Lai­kas.</text:p>
        <text:p text:style-name="Roman"><text:span text:style-name="T1677">A. MAZURONIS</text:span><text:s/><text:span text:style-name="T1678">(</text:span><text:span text:style-name="T1679">MSNG</text:span><text:span text:style-name="T1680">)</text:span>. …jūs pa­pras­čiau­siai ne­ra­si­te?</text:p>
        <text:p text:style-name="Roman"><text:span text:style-name="T1681">PIRMININKAS.</text:span><text:span text:style-name="T1682"><text:s/>At</text:span><text:span text:style-name="T1683">­sa</text:span><text:span text:style-name="T1684">­ko mi</text:span><text:span text:style-name="T1685">­nist</text:span><text:span text:style-name="T1686">­ras J. Nar</text:span><text:span text:style-name="T1687">­ke</text:span><text:span text:style-name="T1688">­vi</text:span><text:span text:style-name="T1689">­čius.</text:span></text:p>
        <text:p text:style-name="Roman"><text:span text:style-name="T1690">J. NARKEVIČ</text:span><text:span text:style-name="T1691"><text:s/></text:span><text:span text:style-name="T1692">(</text:span><text:span text:style-name="T1693">LLRA-KŠSF</text:span><text:span text:style-name="T1694">)</text:span><text:span text:style-name="T1695">.</text:span><text:s/>La­bai ačiū už klau­si­mą. Ge­rai, kad var­dai su­tam­pa, tai leng­viau ko­le­gai. Mū­sų ne tik­tai par­ti­jos, bet ir Vy­riau­sy­bės pri­ori­te­tas yra an­ti­ko­rup­ci­nė veik­la. Čia yra bū­ti­no­ji są­ly­ga, ku­ri tu­rė­tų bū­ti vyk­do­ma vi­so­se sri­ty­se, vi­so­se veik­lo­se.<text:s/></text:p>
        <text:p text:style-name="Roman">Ki­tas da­ly­kas, kad tu­ri bū­ti ir dar­bai at­lie­ka­mi, ir prie to dirb­si­me. Ačiū.</text:p>
        <text:p text:style-name="Roman"><text:span text:style-name="T1696">PIRMININKAS.</text:span><text:s/>Klau­sia Sei­mo na­rys S. Tu­mė­nas. Ruo­šia­si V. Alek­nai­tė-Ab­ra­mi­kie­nė.</text:p>
        <text:p text:style-name="Roman"><text:span text:style-name="T1697">S. TUMĖNAS</text:span><text:s/><text:span text:style-name="T1698">(</text:span><text:span text:style-name="T1699">LVŽSF</text:span><text:span text:style-name="T1700">)</text:span>. Ger­bia­mas prem­je­re, ka­dan­gi gy­ve­na­me Pa­sau­lio lie­tu­vių me­tais, tai no­riu iš tos sri­ties pa­si­tei­rau­ti. Pir­miau­sia kom­pli­men­tai da­bar­ti­nei Vy­riau­sy­bei, mi­nist­rui L. Lin­ke­vi­čiui, kad tiek daug nu­vei­kė stip­rin­da­mi ry­šius su pa­sau­lio lie­tu­viais. Nė vie­na Vy­riau­sy­bė per ket­vir­tį am­žiaus ne­si­ry­žo pa­da­ry­ti to, ką jūs pa­da­rė­te. Tai yra re­fe­ren­du­mas, ku­ria­me iš­sa­kė­me ga­li­my­bę apie Lie­tu­vos pi­lie­ty­bės iš­sau­go­ji­mą. Da­bar pa­tvir­tin­si­me, ko ge­ro, at­ski­rą lie­tu­vių apy­gar­dą. Tų dar­bų ga­liu var­din­ti de­šim­tis.</text:p>
        <text:p text:style-name="Roman">Ger­bia­mas prem­je­re, ar XVII Vy­riau­sy­bė jau tu­ri kon­kre­čių veiks­mų, kaip dar dau­giau bus stip­ri­na­mi ry­šiai su pa­sau­lio lie­tu­viais? Ar bus tę­sia­ma re­fe­ren­du­mo idė­ja ir pa­na­šūs da­ly­kai? Ačiū.</text:p>
        <text:p text:style-name="Roman"><text:span text:style-name="T1701">S. SKVERNELIS</text:span><text:s/><text:span text:style-name="T1702">(</text:span><text:span text:style-name="T1703">LVŽSF</text:span><text:span text:style-name="T1704">)</text:span>. Aš no­riu pri­min­ti, kad bus tę­sia­ma ir vyk­do­ma pa­tvir­tin­ta Vy­riau­sy­bės pro­gra­ma.</text:p>
        <text:p text:style-name="Roman">Dėl ben­dra­dar­bia­vi­mo su pa­sau­lio lie­tu­viais ir gal­būt ar­ti­miau­sių<text:s/>per­spek­ty­vų<text:s/>ir pla­nų, tai mes tu­ri­me da­bar ieš­ko­ti nau­jų spren­di­mų, jei kal­bė­tu­me apie re­zul­ta­tus, ku­riuos mes ga­vo­me re­fe­ren­du­me dėl Lie­tu­vos pi­lie­ty­bės iš­sau­go­ji­mo. Aiš­ku, kaip ir la­bai aiš­ki, su­pran­ta­ma va­lia yra iš­sa­ky­ta, ne­už­te­ko per­ženg­ti tą<text:s/>kar­te­lę, ta­čiau pa­sa­ky­ti, kad tai jau vis­kas, pa­dė­ti taš­ką – tik­rai ne. To­dėl tik­rai mes tu­ri­me min­čių, idė­jų, kaip bū­tų ga­li­ma ban­dy­ti ki­tu bū­du tą glau­dų ry­šį su mū­sų iš­ei­viais iš­lai­ky­ti ir ko­kią tei­si­nę for­mą su­ras­ti, kad tuos spren­di­mus kaž­ko­kiu bū­du ga­lė­tu­me įpras­min­ti. Taip, be jo­kios abe­jo­nės, jei­gu pri­im­si­me spren­di­mą dėl jų at­sto­va­vi­mo, jų žmo­gaus ga­li­my­bės at­sto­vau­ti to­je apy­gar­do­je ir iš­rin­ki­mo į Sei­mą, taip pat, ma­nau, bus di­de­lis žings­nis. Ir vi­si ki­ti pro­ce­sai, ku­rie yra su­si­ję su ben­dra­dar­bia­vi­mu, pa­nau­do­ji­mu tų žmo­nių, iš­ei­vių, po­ten­cia­lo, ži­nių, ry­šių tų, ku­rie gy­ve­na, dir­ba už­sie­ny­je ir ga­na sėk­min­gai tą da­ro,<text:s/>tai<text:s/>mes tik­rai tę­si­me, be jo­kios abe­jo­nės, kryp­tį, ku­ri yra už­si­brėž­ta, dėl ku­<text:soft-page-break/>rios tik­rai bu­vo įvai­rių skep­sių, ver­ti­ni­mų, kaip mums pa­vyks su­stab­dy­ti emig­ra­ci­ją ar­ba grą­žin­ti iš­va­žia­vu­sius žmo­nes, ro­do (aiš­ku, no­ri­si bels­ti į me­dį), kad gal­būt lū­žio taš­kas yra įvy­kęs, bet nu­si­ra­min­ti ne­ga­li­me.<text:s/>Tu­ri­me da­ry­ti vis­ką, kad kuo dau­giau iš­va­žia­vu­sių mū­sų žmo­nių grįž­tų su šei­mo­mis ir ga­lė­tų dirb­ti ir kur­tis Lie­tu­vo­je.<text:s/></text:p>
        <text:p text:style-name="Roman"><text:span text:style-name="T1705">PIRMININKAS.</text:span><text:s/>Klau­sia Sei­mo na­rė V. Alek­nai­tė-Ab­ra­mi­kie­nė. Ruo­šia­si A. Ma­tu­las.</text:p>
        <text:p text:style-name="Roman"><text:span text:style-name="T1706">V. ALEKNAITĖ-ABRAMIKIENĖ</text:span><text:s/><text:span text:style-name="T1707">(</text:span><text:span text:style-name="T1708">TS-LKDF</text:span><text:span text:style-name="T1709">)</text:span><text:span text:style-name="T1710">. Ačiū. Ma</text:span><text:span text:style-name="T1711">­no klau</text:span><text:span text:style-name="T1712">­si</text:span><text:span text:style-name="T1713">­mas ger</text:span><text:span text:style-name="T1714">­bia</text:span><text:span text:style-name="T1715">­mam prem</text:span><text:span text:style-name="T1716">­je</text:span><text:span text:style-name="T1717">­rui. Prem</text:span><text:span text:style-name="T1718">­je</text:span><text:span text:style-name="T1719">­re, ne</text:span><text:span text:style-name="T1720">­su</text:span><text:span text:style-name="T1721">­kly</text:span><text:span text:style-name="T1722">­siu tur</text:span><text:span text:style-name="T1723">­būt pa</text:span><text:span text:style-name="T1724">­sa</text:span><text:span text:style-name="T1725">­kiu</text:span><text:span text:style-name="T1726">­si, kad kai ku</text:span><text:span text:style-name="T1727">­rie po</text:span><text:span text:style-name="T1728">­ky</text:span><text:span text:style-name="T1729">­čiai jū</text:span><text:span text:style-name="T1730">­sų nau</text:span><text:span text:style-name="T1731">­jai tei</text:span><text:span text:style-name="T1732">­kia</text:span><text:span text:style-name="T1733">­mo</text:span><text:span text:style-name="T1734">­je Vy</text:span><text:span text:style-name="T1735">­riau</text:span><text:span text:style-name="T1736">­sy</text:span><text:span text:style-name="T1737">­bė</text:span><text:span text:style-name="T1738">­je iš anks</text:span><text:span text:style-name="T1739">­to jau nu</text:span><text:span text:style-name="T1740">­vy</text:span><text:span text:style-name="T1741">­lė vi</text:span><text:span text:style-name="T1742">­suo</text:span><text:span text:style-name="T1743">­me</text:span><text:span text:style-name="T1744">­nę. Aukš</text:span><text:span text:style-name="T1745">­čiau</text:span><text:span text:style-name="T1746">­siai ver</text:span><text:span text:style-name="T1747">­ti</text:span><text:span text:style-name="T1748">­na</text:span><text:span text:style-name="T1749">­mas vi</text:span><text:span text:style-name="T1750">­suo</text:span><text:span text:style-name="T1751">­me</text:span><text:span text:style-name="T1752">­nė</text:span><text:span text:style-name="T1753">­je mi</text:span><text:span text:style-name="T1754">­nist</text:span><text:span text:style-name="T1755">­ras bu</text:span><text:span text:style-name="T1756">­vo ir yra R. Ma</text:span><text:span text:style-name="T1757">­siu</text:span><text:span text:style-name="T1758">­lis. Jo dė</text:span><text:span text:style-name="T1759">­ka įvy</text:span><text:span text:style-name="T1760">­ko la</text:span><text:span text:style-name="T1761">­bai reikš</text:span><text:span text:style-name="T1762">­min</text:span><text:span text:style-name="T1763">­g</text:span><text:span text:style-name="T1764">ų</text:span><text:span text:style-name="T1765"><text:s/>po</text:span><text:span text:style-name="T1766">­ky</text:span><text:span text:style-name="T1767">­či</text:span><text:span text:style-name="T1768">ų</text:span><text:span text:style-name="T1769"><text:s/>to</text:span><text:span text:style-name="T1770">­kio</text:span><text:span text:style-name="T1771">­se įmo</text:span><text:span text:style-name="T1772">­nė</text:span><text:span text:style-name="T1773">­se kaip „Lie</text:span><text:span text:style-name="T1774">­tu</text:span><text:span text:style-name="T1775">­vos ge</text:span><text:span text:style-name="T1776">­le</text:span><text:span text:style-name="T1777">­žin</text:span><text:span text:style-name="T1778">­ke</text:span><text:span text:style-name="T1779">­liai“. Jo at</text:span><text:span text:style-name="T1780">­kak</text:span><text:span text:style-name="T1781">­lu</text:span><text:span text:style-name="T1782">­mas ko</text:span><text:span text:style-name="T1783">­vo</text:span><text:span text:style-name="T1784">­jant su ko</text:span><text:span text:style-name="T1785">­rup</text:span><text:span text:style-name="T1786">­ci</text:span><text:span text:style-name="T1787">­ja taip pat bu</text:span><text:span text:style-name="T1788">­vo įver</text:span><text:span text:style-name="T1789">­tin</text:span><text:span text:style-name="T1790">­tas lie</text:span><text:span text:style-name="T1791">­tu</text:span><text:span text:style-name="T1792">­vių tau</text:span><text:span text:style-name="T1793">­tos, na, o Lie</text:span><text:span text:style-name="T1794">­tu</text:span><text:span text:style-name="T1795">­vos sau</text:span><text:span text:style-name="T1796">­gu</text:span><text:span text:style-name="T1797">­mo eks</text:span><text:span text:style-name="T1798">­per</text:span><text:span text:style-name="T1799">­tai yra per</text:span><text:span text:style-name="T1800">­s</text:span><text:span text:style-name="T1801">p</text:span><text:span text:style-name="T1802">ė</text:span><text:span text:style-name="T1803">­ję, pa</text:span><text:span text:style-name="T1804">­ren</text:span><text:span text:style-name="T1805">­gę ana</text:span><text:span text:style-name="T1806">­li</text:span><text:span text:style-name="T1807">­ti</text:span><text:span text:style-name="T1808">­nius dar</text:span><text:span text:style-name="T1809">­bus dėl Ru</text:span><text:span text:style-name="T1810">­si</text:span><text:span text:style-name="T1811">­jos ir su ja su</text:span><text:span text:style-name="T1812">­si</text:span><text:span text:style-name="T1813">­ju</text:span><text:span text:style-name="T1814">­sių ben</text:span><text:span text:style-name="T1815">­dro</text:span><text:span text:style-name="T1816">­vių įta</text:span><text:span text:style-name="T1817">­kos bū</text:span><text:span text:style-name="T1818">­tent „Lie</text:span><text:span text:style-name="T1819">­tu</text:span><text:span text:style-name="T1820">­vos ge</text:span><text:span text:style-name="T1821">­le</text:span><text:span text:style-name="T1822">­žin</text:span><text:span text:style-name="T1823">­ke</text:span><text:span text:style-name="T1824">­liams“. Ir ši</text:span><text:span text:style-name="T1825">­ta įta</text:span><text:span text:style-name="T1826">­ka to</text:span><text:span text:style-name="T1827">­li gra</text:span><text:span text:style-name="T1828">­žu nė</text:span><text:span text:style-name="T1829">­ra įveik</text:span><text:span text:style-name="T1830">­ta. Yra ra</text:span><text:span text:style-name="T1831">­gi</text:span><text:span text:style-name="T1832">­na</text:span><text:span text:style-name="T1833">­ma, kad Vy</text:span><text:span text:style-name="T1834">­riau</text:span><text:span text:style-name="T1835">­sy</text:span><text:span text:style-name="T1836">­bė pa</text:span><text:span text:style-name="T1837">­reng</text:span><text:span text:style-name="T1838">­tų Ru</text:span><text:span text:style-name="T1839">­si</text:span><text:span text:style-name="T1840">­jos įta</text:span><text:span text:style-name="T1841">­kos ge</text:span><text:span text:style-name="T1842">­le</text:span><text:span text:style-name="T1843">­žin</text:span><text:span text:style-name="T1844">­ke</text:span><text:span text:style-name="T1845">­lių sek</text:span><text:span text:style-name="T1846">­to</text:span><text:span text:style-name="T1847">­riu</text:span><text:span text:style-name="T1848">­je…</text:span></text:p>
        <text:p text:style-name="Roman"><text:span text:style-name="T1849">PIRMININKAS.</text:span><text:span text:style-name="T1850"><text:s/>Klaus</text:span><text:span text:style-name="T1851">­ki</text:span><text:span text:style-name="T1852">­te!</text:span></text:p>
        <text:p text:style-name="Roman"><text:span text:style-name="T1853">V. ALEKNAITĖ-ABRAMIKIENĖ</text:span><text:span text:style-name="T1854"><text:s/></text:span><text:span text:style-name="T1855">(</text:span><text:span text:style-name="T1856">TS-LKDF</text:span><text:span text:style-name="T1857">)</text:span><text:span text:style-name="T1858">. …už</text:span><text:span text:style-name="T1859">­kar</text:span><text:span text:style-name="T1860">­dy</text:span><text:span text:style-name="T1861">­mo stra</text:span><text:span text:style-name="T1862">­te</text:span><text:span text:style-name="T1863">­gi</text:span><text:span text:style-name="T1864">­ją. Ar jūs ne</text:span><text:span text:style-name="T1865">­si</text:span><text:span text:style-name="T1866">­jau</text:span><text:span text:style-name="T1867">­čia</text:span><text:span text:style-name="T1868">­te šiek tiek keis</text:span><text:span text:style-name="T1869">­tai, pats pa</text:span><text:span text:style-name="T1870">­trau</text:span><text:span text:style-name="T1871">­kęs iš sa</text:span><text:span text:style-name="T1872">­vo Vy</text:span><text:span text:style-name="T1873">­riau</text:span><text:span text:style-name="T1874">­sy</text:span><text:span text:style-name="T1875">­bės ge</text:span><text:span text:style-name="T1876">­riau</text:span><text:span text:style-name="T1877">­siai ver</text:span><text:span text:style-name="T1878">­ti</text:span><text:span text:style-name="T1879">­na</text:span><text:span text:style-name="T1880">­mą mi</text:span><text:span text:style-name="T1881">­nist</text:span><text:span text:style-name="T1882">­rą, ku</text:span><text:span text:style-name="T1883">­rio dė</text:span><text:span text:style-name="T1884">­ka ir jū</text:span><text:span text:style-name="T1885">­sų pa</text:span><text:span text:style-name="T1886">­ties dar</text:span><text:span text:style-name="T1887">­bas at</text:span><text:span text:style-name="T1888">­ro</text:span><text:span text:style-name="T1889">­dė ge</text:span><text:span text:style-name="T1890">­riau, ne</text:span><text:span text:style-name="T1891">­gu gal</text:span><text:span text:style-name="T1892">­būt ga</text:span><text:span text:style-name="T1893">­lė</text:span><text:span text:style-name="T1894">­tų ki</text:span><text:span text:style-name="T1895">­tu at</text:span><text:span text:style-name="T1896">­ve</text:span><text:span text:style-name="T1897">­ju?<text:s/></text:span></text:p>
        <text:p text:style-name="Roman"><text:span text:style-name="T1898">S. SKVERNELIS</text:span><text:span text:style-name="T1899"><text:s/></text:span><text:span text:style-name="T1900">(</text:span><text:span text:style-name="T1901">LVŽSF</text:span><text:span text:style-name="T1902">)</text:span><text:span text:style-name="T1903">. Mie</text:span><text:span text:style-name="T1904">­la ko</text:span><text:span text:style-name="T1905">­le</text:span><text:span text:style-name="T1906">­ge, ačiū už klau</text:span><text:span text:style-name="T1907">­si</text:span><text:span text:style-name="T1908">­mą. Jūs ir pra</text:span><text:span text:style-name="T1909">­dė</text:span><text:span text:style-name="T1910">­jo</text:span><text:span text:style-name="T1911">­te, ir pa</text:span><text:span text:style-name="T1912">­bai</text:span><text:span text:style-name="T1913">­gė</text:span><text:span text:style-name="T1914">­te to</text:span><text:span text:style-name="T1915">­kia la</text:span><text:span text:style-name="T1916">­bai es</text:span><text:span text:style-name="T1917">­mi</text:span><text:span text:style-name="T1918">­ne min</text:span><text:span text:style-name="T1919">­ti</text:span><text:span text:style-name="T1920">­mi. Vy</text:span><text:span text:style-name="T1921">­riau</text:span><text:span text:style-name="T1922">­sy</text:span><text:span text:style-name="T1923">­bė yra ko</text:span><text:span text:style-name="T1924">­le</text:span><text:span text:style-name="T1925">­gia</text:span><text:span text:style-name="T1926">­li, ir jei</text:span><text:span text:style-name="T1927">­gu kas nors yra pa</text:span><text:span text:style-name="T1928">­da</text:span><text:span text:style-name="T1929">­ry</text:span><text:span text:style-name="T1930">­ta vie</text:span><text:span text:style-name="T1931">­no</text:span><text:span text:style-name="T1932">­je ar ki</text:span><text:span text:style-name="T1933">­to</text:span><text:span text:style-name="T1934">­je sri</text:span><text:span text:style-name="T1935">­ty</text:span><text:span text:style-name="T1936">­je, tai yra Vy</text:span><text:span text:style-name="T1937">­riau</text:span><text:span text:style-name="T1938">­sy</text:span><text:span text:style-name="T1939">­bės spren</text:span><text:span text:style-name="T1940">­di</text:span><text:span text:style-name="T1941">­mai. Vie</text:span><text:span text:style-name="T1942">­nas žmo</text:span><text:span text:style-name="T1943">­gus, vie</text:span><text:span text:style-name="T1944">­nas mi</text:span><text:span text:style-name="T1945">­nist</text:span><text:span text:style-name="T1946">­ras (su vi</text:span><text:span text:style-name="T1947">­sa pa</text:span><text:span text:style-name="T1948">­gar</text:span><text:span text:style-name="T1949">­ba) tik</text:span><text:span text:style-name="T1950">­rai ne</text:span><text:span text:style-name="T1951">­ga</text:span><text:span text:style-name="T1952">­li nu</text:span><text:span text:style-name="T1953">­vers</text:span><text:span text:style-name="T1954">­ti tų kal</text:span><text:span text:style-name="T1955">­nų, ku</text:span><text:span text:style-name="T1956">­riuos kar</text:span><text:span text:style-name="T1957">­tais gal</text:span><text:span text:style-name="T1958">­būt ir no</text:span><text:span text:style-name="T1959">­ri.<text:s/></text:span></text:p>
        <text:p text:style-name="P1960">Taip, daug yra pa­da­ry­ta, ypač tuo<text:s/>eta­pu, ku­ris su­si­jęs su vals­ty­bės įmo­nių per­tvar­ky­mu, jų skaid­ri­ni­mu, jų veik­los efek­ty­vu­mu, ta­čiau rei­kia ne­pa­mirš­ti, kad vals­ty­bės įmo­nės at­lie­ka ne vien tik­tai pel­no sie­ki­mo funk­ci­ją.<text:s/>Jos yra vals­ty­bės įmo­nės, ku­rios tu­ri ir ne­ma­žai so­cia­li­nių funk­ci­jų, kal­bant ir apie „Ge­le­žin­ke­lius“, ir „Lie­tu­vos paš­tą“. Vie­ną funk­ci­ją stip­ri­nant ki­tų pa­mirš­ti taip pat ne­ga­li­ma.<text:s/></text:p>
        <text:p text:style-name="P1961">To­liau, ti­kiuo­si, vi­si tie au­di­tai ir ty­ri­mai, kal­ti­ni­mai, ku­rie bu­vo iš­reikš­ti, abe­jo­nės pa­si­baigs tei­si­nė­je vals­ty­bė­je lo­giš­ka pa­bai­ga, vie­no­kiu ar ki­to­kiu pro­ce­si­niu spren­di­mu. Ta­da bus ga­li­ma pa­dė­ti taš­ką, ką ir ko­le­ga An­drius kal­bė­jo, nes tu­ri bū­ti fak­tai, tu­ri bū­ti kon­kre­tu­mas.<text:s/></text:p>
        <text:p text:style-name="P1962">Dėl mi­nist­rų. De­ja, yra taip, kad per­si­for­ma­vus ko­a­li­ci­jai ar­ba ko­a­li­ci­jo­je at­si­ra­dus nau­jų part­ne­rių ki­taip pa­si­skirs­tė at­sa­ko­my­bės sri­tys. Jei­gu mes va­do­vau­tu­mės ta pa­čia lo­gi­ka, kad vi­si mi­nist­rai ar­ba kai ku­rie iš jų ge­riau ar­ba blo­giau, bet dir­ba pui­kiai, tai po Sei­mo rin­ki­mų taip pat tu­rė­tu­me svars­ty­ti tą pa­tį, dėl ko mes šian­dien dis­ku­tuo­ja­me: pa­li­ki­me Vy­riau­sy­bė­je tuos mi­nist­rus, ku­rie ge­rai dir­ba, to­liau dirb­ti ir neat­si­žvel­ki­me į po­li­ti­nę si­tu­a­ci­ją ir po­li­ti­nę dau­gu­mą ar­ba po­li­ti­nes par­ti­jas, ku­rios for­muo­ja ko­a­li­ci­ją. Po­li­ti­ko­je, de­ja, toks gy­ve­ni­mas yra. Šian­dien, ką jūs pa­sa­kė­te, pre­ziu­muo­ti, kad J. Nar­ke­vi­čius bus blo­ges­nis mi­nist­ras ne­gu R. Ma­siu­lis, tik­rai ne­ma­nau, kad bū­tų tei­sin­ga. Duo­ki­me, leis­ki­me pra­dė­ti žmo­gui dirb­ti. Pra­eis lai­ko tar­pas, pa­ly­gin­si­me ir įver­tin­si­me. Aš lin­kiu, kad bū­tų dar sėk­min­ges­nis mi­nist­ras, ne­gu bu­vo R. Ma­siu­lis, bū­tų pa­siek­ti ge­res­ni re­zul­ta­tai ir ge­res­nis vi­suo­me­nės ver­ti­ni­mas.<text:s/></text:p>
        <text:p text:style-name="Roman"><text:span text:style-name="T1963">PIRMININKAS.</text:span><text:span text:style-name="T1964"><text:s/>Klau</text:span><text:span text:style-name="T1965">­sia Sei</text:span><text:span text:style-name="T1966">­mo na</text:span><text:span text:style-name="T1967">­rys A. Ma</text:span><text:span text:style-name="T1968">­tu</text:span><text:span text:style-name="T1969">­las. Ne</text:span><text:span text:style-name="T1970">­ma</text:span><text:span text:style-name="T1971">­tau. Klau</text:span><text:span text:style-name="T1972">­sia Sei</text:span><text:span text:style-name="T1973">­mo na</text:span><text:span text:style-name="T1974">­rys T. To</text:span><text:span text:style-name="T1975">­mi</text:span><text:span text:style-name="T1976">­li</text:span><text:span text:style-name="T1977">­nas. Ruo</text:span><text:span text:style-name="T1978">­šia</text:span><text:span text:style-name="T1979">­si A. Sy</text:span><text:span text:style-name="T1980">­sas.</text:span></text:p>
        <text:p text:style-name="Roman"><text:span text:style-name="T1981">T. TOMILINAS</text:span><text:span text:style-name="T1982"><text:s/></text:span><text:span text:style-name="T1983">(</text:span><text:span text:style-name="T1984">LVŽSF</text:span><text:span text:style-name="T1985">)</text:span><text:span text:style-name="T1986">. Ger</text:span><text:span text:style-name="T1987">­bia</text:span><text:span text:style-name="T1988">­mas prem</text:span><text:span text:style-name="T1989">­je</text:span><text:span text:style-name="T1990">­re,<text:s/></text:span>skir­tin­gai nuo do­mi­nuo­jan­čio kon­ser­va­to­rių ste­re­o­ti­po, kad čia pa­blo­gė­ja ko­kia nors ko­ky­bė, ma­no gal­va, šie trys žmo­nės – trys nau­ji mi­nist­rai žen­kliai su­stip­rins šią Vy­riau­sy­bę. Aš pa­sa­ky­siu ko­dėl ir kar­tu už­duo­siu klau­si­mą. Ma­no gal­va, žmo­nės, ku­rie va­do­va­vo frak­ci­jai, ku­rie bu­vo vie­ni ak­ty­ves­nių Sei­mo na­rių ir tei­kian­tys kon­cep­tu­a­lius pa­siū­ly­mus sa­vo po­li­ti­nių par­ti­jų, ir yra Vy­riau­sy­bės nau­jos ko­ky­bės klau­si­mas ar­ba prie­lai­da.</text:p>
        <text:p text:style-name="Roman">Ma­no klau­si­mas. Ar iš tik­rų­jų, prem­je­re, jūs su­teik­si­te ga­li­my­bę trims mi­nist­rams, sė­din­tiems iš kai­rės nuo po­no V. Ša­po­kos, dau­giau ga­li­my­bių da­ly­vau­ti spren­džiant so­cia­li­nės eko­no­mi­nės po­li­ti­kos for­ma­vi­mo klau­si­mus, ne­bū­ti­nai siau­rai jų sri­ty­se, bet ap­skri­tai kal­bant apie fi­nan­sų ir biu­dže­to po­li­ti­ką,<text:s/>ir kar­tu…</text:p>
        <text:soft-page-break/>
        <text:p text:style-name="Roman"><text:span text:style-name="T1991">PIRMININKAS.</text:span><text:s/>Klaus­ki­te!</text:p>
        <text:p text:style-name="Roman"><text:span text:style-name="T1992">T. TOMILINAS</text:span><text:s/><text:span text:style-name="T1993">(</text:span><text:span text:style-name="T1994">LVŽSF</text:span><text:span text:style-name="T1995">)</text:span>.<text:span text:style-name="T1996"><text:s/>…gal</text:span><text:span text:style-name="T1997">­būt pa</text:span><text:span text:style-name="T1998">­ko</text:span><text:span text:style-name="T1999">­re</text:span><text:span text:style-name="T2000">­guo</text:span><text:span text:style-name="T2001">­jant kai ku</text:span><text:span text:style-name="T2002">­rias mū</text:span><text:span text:style-name="T2003">­sų prieš tai da</text:span><text:span text:style-name="T2004">­ry</text:span><text:span text:style-name="T2005">­tas klai</text:span><text:span text:style-name="T2006">­das?<text:s/></text:span></text:p>
        <text:p text:style-name="Roman"><text:span text:style-name="T2007">S. SKVERNELIS</text:span><text:s/><text:span text:style-name="T2008">(</text:span><text:span text:style-name="T2009">LVŽSF</text:span><text:span text:style-name="T2010">)</text:span>. Ačiū, ger­bia­mas ko­le­ga, už klau­si­mą. Ir­gi at­sa­ky­mas la­bai pa­pras­tas ir trum­pas. Aš ne kar­tą šian­dien kar­to­jau. Vi­si Vy­riau­sy­bė­je pri­ima­mi spren­di­mai pri­ima­mi ko­le­gia­liai. Mes daž­niau­siai tur­būt 90 % spren­di­mų pri­ima­me ben­dru su­ta­ri­mu. Bū­na, kad yra ir rei­ka­lin­gas bal­sa­vi­mas. To­kiu de­mo­kra­tiniu bū­du spren­džia­me, ir vi­si 14 mi­nist­rų, aš džiau­giuo­si, kad taip ir yra, tu­ri ga­li­my­bę ir ak­ty­viai da­ly­vau­ja spren­džiant ne vien tik siau­ros at­sa­ko­my­bės sri­ties klau­si­mus, nes nu­ta­ri­mai pri­ima­mi Lie­tu­vos Res­pub­li­kos Vy­riau­sy­bės var­du. Įsta­ty­mų pro­jek­tai tei­kia­mi Vy­riau­sy­bės taip pat Lie­tu­vos Res­pub­li­kos Vy­riau­sy­bės var­du. Va­di­na­si, jiems pri­ta­rė 14 mi­nist­rų ir pen­kio­lik­tas prem­je­ras. Ir tai yra mū­sų vi­sų ben­d­ri ko­le­gia­lūs spren­di­mai su vi­siš­ku įsi­trau­ki­mu ne į vie­ną ar ki­tą sri­tį, o į vi­sos Vy­riau­sy­bės at­sa­ko­my­bės sri­tis. Taip bus ir at­ei­ty­je.<text:s/></text:p>
        <text:p text:style-name="Roman"><text:span text:style-name="T2011">PIRMININKAS.</text:span><text:s/>Klau­sia Sei­mo na­rys A. Sy­sas. Ruo­šia­si A. Ši­mas.</text:p>
        <text:p text:style-name="Roman"><text:span text:style-name="T2012">A. SYSAS</text:span><text:span text:style-name="T2013"><text:s/></text:span><text:span text:style-name="T2014">(</text:span><text:span text:style-name="T2015">LSDPF</text:span><text:span text:style-name="T2016">)</text:span><text:span text:style-name="T2017">.<text:s/></text:span>Ačiū, Pir­mi­nin­ke. Aš no­rė­čiau pa­klaus­ti vi­sų tri­jų nau­jų bū­si­mų­jų mi­nist­rų, kaip jie ruo­šia­si vyk­dy­ti Vy­riau­sy­bės pro­gra­mos nuo­sta­tą, ku­ri kal­ba apie tai, kad per ket­ve­rius me­tus (lie­ka me­tai) bus grą­žin­tas dar­bo už­mo­kes­čio ba­zi­nis dy­dis į prieš­kri­zi­nį ly­gį? Kiek su­pran­tu iš pro­jek­tų, ruo­šia­ma­si ne­vyk­dy­ti. Ma­no klau­si­mas vi­siems trims. Jūs ruo­šia­tės vyk­dy­ti pro­gra­mą, ku­ri ne­bus jau vyk­do­ma? Štai ką aš gir­džiu kol kas pre­li­mi­na­riai. Ko­kią po­zi­ci­ją už­im­si­te? La­bai ačiū. Dėl ba­zi­nio dy­džio.</text:p>
        <text:p text:style-name="Roman"><text:span text:style-name="T2018">A. PALIONIS</text:span><text:span text:style-name="T2019"><text:s/></text:span><text:span text:style-name="T2020">(</text:span><text:span text:style-name="T2021">LSDDF</text:span><text:span text:style-name="T2022">)</text:span><text:span text:style-name="T2023">.<text:s/></text:span>Ačiū už klau­si­mą. Kaip ir prem­je­ras mi­nė­jo, Vy­riau­sy­bė pri­ima spren­di­mus ko­le­gia­liai. Mes trys mi­nist­rai at­ski­rai ga­li­me no­rė­ti ir at­sta­ty­ti, bet to tik­rai ne­ga­li­me pa­da­ry­ti. O kiek iš at­ei­nan­čių me­tų biu­dže­to, tai Vy­riau­sy­bės siū­ly­mas yra jį di­din­ti ke­tu­riais eu­rais. Kiek aš at­si­me­nu pro­jek­tą.</text:p>
        <text:p text:style-name="Roman"><text:span text:style-name="T2024">R. TAMAŠUNIENĖ</text:span><text:span text:style-name="T2025"><text:s/></text:span><text:span text:style-name="T2026">(</text:span><text:span text:style-name="T2027">LLRA-KŠSF</text:span><text:span text:style-name="T2028">)</text:span><text:span text:style-name="T2029">.</text:span><text:s/>Be abe­jo, tas sie­kis, ku­rio mes vi­si po­li­ti­kai ir vi­sa Vy­riau­sy­bė kar­tu tu­rė­tu­me siek­ti, ir yra pa­si­rink­tas ke­lias to siek­ti pa­laips­niui. Tai yra vyk­do­ma. Vi­sų gy­ven­to­jų lū­kes­čiai, ne tik dir­ban­čių­jų, bet ir pen­si­nin­kų… tų tar­nau­to­jų, ku­riems per kri­zę bu­vo su­ma­žin­tas at­ly­gi­ni­mas, yra tei­sė­ti. Vis tiek Vy­riau­sy­bei, ar šiai, ar at­ei­nan­čiai, tuos pi­ni­gus rei­kės grą­žin­ti, bet mes taip pat kal­ba­me ir apie di­di­ni­mą, apie tai, kad žmo­nių pa­ja­mos ati­tik­tų jų po­rei­kius ir šiuo­lai­ki­nes ga­li­my­bes.</text:p>
        <text:p text:style-name="Roman"><text:span text:style-name="T2030">J. NARKEVIČ</text:span><text:span text:style-name="T2031"><text:s/></text:span><text:span text:style-name="T2032">(</text:span><text:span text:style-name="T2033">LLRA-KŠSF</text:span><text:span text:style-name="T2034">)</text:span><text:span text:style-name="T2035">.</text:span><text:s/>Vy­riau­sy­bės pro­gra­mo­je yra daug sie­kių. Kad jie bū­tų šim­tu pro­cen­tų įgy­ven­din­ti, rei­kia steng­tis. Ši­tai ir­gi. Dirb­si­me, steng­si­mės. Ačiū. (<text:span text:style-name="T2036">Plo</text:span><text:span text:style-name="T2037">­ji</text:span><text:span text:style-name="T2038">­mai</text:span>)<text:s/></text:p>
        <text:p text:style-name="Roman"><text:span text:style-name="T2039">PIRMININKAS.</text:span><text:s/>Klau­sia Sei­mo na­rys A. Ši­mas. Ruo­šia­si A. Sa­la­ma­ki­nas.</text:p>
        <text:p text:style-name="Roman"><text:span text:style-name="T2040">A. ŠIMAS</text:span><text:span text:style-name="T2041"><text:s/></text:span><text:span text:style-name="T2042">(</text:span><text:span text:style-name="T2043">LVŽSF</text:span><text:span text:style-name="T2044">)</text:span><text:span text:style-name="T2045">.</text:span><text:s/>Ačiū. Klau­si­mas bū­tų bū­si­mai vi­daus rei­ka­lų mi­nist­rei. Ant jū­sų mo­te­riš­kų…</text:p>
        <text:p text:style-name="Roman"><text:span text:style-name="T2046">PIRMININKAS.</text:span><text:span text:style-name="T2047"><text:s/>Pra</text:span><text:span text:style-name="T2048">­šau kal</text:span><text:span text:style-name="T2049">­bė</text:span><text:span text:style-name="T2050">­ti į mik</text:span><text:span text:style-name="T2051">­ro</text:span><text:span text:style-name="T2052">­fo</text:span><text:span text:style-name="T2053">­ną.<text:s/></text:span></text:p>
        <text:p text:style-name="Roman"><text:span text:style-name="T2054">A. ŠIMAS</text:span><text:span text:style-name="T2055"><text:s/></text:span><text:span text:style-name="T2056">(</text:span><text:span text:style-name="T2057">LVŽSF</text:span><text:span text:style-name="T2058">)</text:span><text:span text:style-name="T2059">. Ant jū</text:span><text:span text:style-name="T2060">­sų mo</text:span><text:span text:style-name="T2061">­te</text:span><text:span text:style-name="T2062">­riš</text:span><text:span text:style-name="T2063">­kų pe</text:span><text:span text:style-name="T2064">­čių už</text:span><text:span text:style-name="T2065">­gu</text:span><text:span text:style-name="T2066">­la to</text:span><text:span text:style-name="T2067">­kia, sa</text:span><text:span text:style-name="T2068">­ky</text:span><text:span text:style-name="T2069">­čiau, ga</text:span><text:span text:style-name="T2070">­na vy</text:span><text:span text:style-name="T2071">­riš</text:span><text:span text:style-name="T2072">­ka vy</text:span><text:span text:style-name="T2073">­rų tram</text:span><text:span text:style-name="T2074">­dy</text:span><text:span text:style-name="T2075">­mo naš</text:span><text:span text:style-name="T2076">­ta, nes, sa</text:span><text:span text:style-name="T2077">­ky</text:span><text:span text:style-name="T2078">­kim, to</text:span><text:span text:style-name="T2079">­kioms mi</text:span><text:span text:style-name="T2080">­nis</text:span><text:span text:style-name="T2081">­te</text:span><text:span text:style-name="T2082">­ri</text:span><text:span text:style-name="T2083">­joms kaip Vi</text:span><text:span text:style-name="T2084">­daus rei</text:span><text:span text:style-name="T2085">­ka</text:span><text:span text:style-name="T2086">­lų mi</text:span><text:span text:style-name="T2087">­nis</text:span><text:span text:style-name="T2088">­te</text:span><text:span text:style-name="T2089">­ri</text:span><text:span text:style-name="T2090">­ja, Prieš</text:span><text:span text:style-name="T2091">­gais</text:span><text:span text:style-name="T2092">­ri</text:span><text:span text:style-name="T2093">­nės ap</text:span><text:span text:style-name="T2094">­sau</text:span><text:span text:style-name="T2095">­gos de</text:span><text:span text:style-name="T2096">­par</text:span><text:span text:style-name="T2097">­ta</text:span><text:span text:style-name="T2098">­men</text:span><text:span text:style-name="T2099">­tas va</text:span><text:span text:style-name="T2100">­do</text:span><text:span text:style-name="T2101">­vau</text:span><text:span text:style-name="T2102">­ja dau</text:span><text:span text:style-name="T2103">­giau</text:span><text:span text:style-name="T2104">­sia vy</text:span><text:span text:style-name="T2105">­rai, ir tik</text:span><text:span text:style-name="T2106">­rai jums, ma</text:span><text:span text:style-name="T2107">­nau, iš</text:span><text:span text:style-name="T2108">­kels to</text:span><text:span text:style-name="T2109">­kį<text:s/></text:span>iš­šū­kį. Ar jums jau te­ko su­si­pa­žin­ti su Prieš­gais­ri­nės ap­sau­gos ir gel­bė­ji­mo de­par­ta­men­to veik­la ir ar jums ži­no­ma, kad jau nuo va­sa­rio mė­ne­sio ši­tas de­par­ta­men­tas ne­tu­ri va­do­vo?<text:s/>Ar jau esa­te nu­ma­tę kan­di­da­tū­rą į tą va­do­vo pos­tą, kas jis bus, ar esa­te pa­si­ruo­šę skir­ti ko­kį nors žmo­gų? Dar vie­nas prie to pa­ties klau­si­mas. Prie sa­vi­val­dy­bių yra prieš­gais­ri­nės…</text:p>
        <text:p text:style-name="Roman"><text:span text:style-name="T2110">PIRMININKAS.</text:span><text:s/>Lai­kas.</text:p>
        <text:p text:style-name="Roman"><text:span text:style-name="T2111">A. ŠIMAS</text:span><text:s/><text:span text:style-name="T2112">(</text:span><text:span text:style-name="T2113">LVŽSF</text:span><text:span text:style-name="T2114">)</text:span><text:s/>…gel­bė­ji­mo tar­ny­bos, ku­rios ne­be­ga­vo fi­nan­sa­vi­mo iš<text:s/>buvusio mi­nist­ro, la­bai sun­kiai bu­vo fi­nan­suo­ja­mas dar­bo už­mo­kes­tis. Ar jums te­ko su­si­pa­žin­ti ir ko­kių gal­vo­ja­te im­tis prie­mo­nių?<text:s/></text:p>
        <text:p text:style-name="Roman"><text:span text:style-name="T2115">R. TAMAŠUNIENĖ</text:span><text:span text:style-name="T2116"><text:s/></text:span><text:span text:style-name="T2117">(</text:span><text:span text:style-name="T2118">LLRA-KŠSF</text:span><text:span text:style-name="T2119">)</text:span><text:span text:style-name="T2120">.</text:span><text:s/>Ačiū už klau­si­mą. Iš tie­sų ir vy­riš­ki, ir mo­te­riš­ki pe­čiai po­li­ti­ko­je vie­no­dai<text:s/>pakelia svo­rį ir at­sa­ko­my­bę, ku­rią jie pa­si­ryž­ta im­tis. Į pir­mą­ją klau­si­mo da­lį no­rė­čiau at­sa­ky­ti taip.<text:s/></text:p>
        <text:p text:style-name="Roman">Aš su­si­pa­ži­nu­si su prieš­gais­ri­nės ap­sau­gos ir gel­bė­to­jų pro­ble­mo­mis, tos pro­ble­mos ke­lia­mos il­gus me­tus. Po anks­tes­nės re­for­mos vei­kia ko­man­dos sa­vi­val­dy­bių te­ri­to­ri­jo­se, jos su­<text:soft-page-break/>si­du­ria su fi­nan­si­niais sun­ku­mais. Tos sa­vi­val­dy­bės, ku­rios su­pran­ta, kaip svar­bu yra to­kią ko­man­dą tu­rė­ti sa­vo sa­vi­val­dy­bė­je, ski­ria pa­pil­do­mą fi­nan­sa­vi­mą. De­ja, ne vi­sais at­ve­jais taip yra. Taip pat man ži­no­ma, kad jau pu­sę me­tų nė­ra Prieš­gais­ri­nės ap­sau­gos ir gel­bė­ji­mo<text:s/>tar­nybos va­do­vo. Į to­kias at­sa­kin­gas pa­rei­gas, be abe­jo, bus ieš­ko­ma, ta­ria­ma­si ir su so­cia­li­niais par­t­ne­riais, ir Vy­riau­sy­be, ir prem­je­ru, ku­riam, sa­ky­ki­me, šios mi­nis­te­ri­jos val­dy­mo sri­tis yra pui­kiai ži­no­ma, jis pats at­ėjęs iš tos mi­nis­te­ri­jos, su­si­pa­ži­nęs su<text:s/>vi­so­mis pro­ble­mo­mis ir ka­drus tur­būt ži­no ge­riau. Man at­ro­do, ne­tru­kus tą in­for­ma­ci­ją ga­li­ma su­rink­ti, su­si­pa­žin­ti su vado­vais.<text:s/></text:p>
        <text:p text:style-name="Roman">Pro­ble­mų kaip ir ki­tuo­se de­par­ta­men­tuo­se, taip ir šia­me yra tik­rai daug: tai ir ap­rū­pi­ni­mas, tai ir at­ly­gi­ni­mų klau­si­mas, tai ir sta­tu­ti­nių pa­rei­gū­nų pen­si­jų klau­si­mas. Vi­si tie klau­si­mai man yra ži­no­mi ir, ma­nau, ben­dro­mis jė­go­mis per tuos me­tus, nes me­tai ir ma­žai, ir la­bai daug, bus ga­li­ma ieš­ko­ti spren­di­mų ir ge­rin­ti šių tar­ny­bų veik­lą ir pa­rei­gū­nų pa­si­ten­ki­ni­mą at­lie­ka­mo­mis pa­rei­go­mis, ir kel­ti pres­ti­žą. Rei­kia pa­brėž­ti ir no­riu pa­si­džiaug­ti, kad vis dėl­to vi­suo­me­nės pa­si­ti­kė­ji­mas bū­tent Prieš­gais­ri­nės ap­sau­gos ir gel­bė­ji­mo tar­ny­ba, ug­nia­ge­sių dar­bu yra ge­riau­siai ver­ti­na­mas, vi­suo­me­nės pa­si­ti­kė­ji­mas šia tar­ny­ba yra tik­rai pui­kiai ver­ti­na­mas ir tai, ma­nau, daug ką pa­sa­ko apie šios tar­ny­bos dar­bo ko­ky­bę.<text:s/></text:p>
        <text:p text:style-name="Roman"><text:span text:style-name="T2121">PIRMININKAS.</text:span><text:s/>S. Gent­vi­las dėl ve­di­mo tvar­kos?<text:s/></text:p>
        <text:p text:style-name="Roman"><text:span text:style-name="T2122">S. GENTVILAS</text:span><text:span text:style-name="T2123"><text:s/></text:span><text:span text:style-name="T2124">(</text:span><text:span text:style-name="T2125">LSF</text:span><text:span text:style-name="T2126">)</text:span><text:span text:style-name="T2127">. Ger</text:span><text:span text:style-name="T2128">­bia</text:span><text:span text:style-name="T2129">­mas Pir</text:span><text:span text:style-name="T2130">­mi</text:span><text:span text:style-name="T2131">­nin</text:span><text:span text:style-name="T2132">­ke, aš ne</text:span><text:span text:style-name="T2133">­ži</text:span><text:span text:style-name="T2134">­nau, kas tu</text:span><text:span text:style-name="T2135">­rė</text:span><text:span text:style-name="T2136">­tų už</text:span><text:span text:style-name="T2137">­kirs</text:span><text:span text:style-name="T2138">­ti, bet kaž</text:span><text:span text:style-name="T2139">­kas tu</text:span><text:span text:style-name="T2140">­rė</text:span><text:span text:style-name="T2141">­tų pa</text:span><text:span text:style-name="T2142">­sa</text:span><text:span text:style-name="T2143">­ky</text:span><text:span text:style-name="T2144">­ti to</text:span><text:span text:style-name="T2145">­kią te</text:span><text:span text:style-name="T2146">­zę, kad ne</text:span><text:span text:style-name="T2147">­ga</text:span><text:span text:style-name="T2148">­li</text:span><text:span text:style-name="T2149">­ma kan</text:span><text:span text:style-name="T2150">­di</text:span><text:span text:style-name="T2151">­da</text:span><text:span text:style-name="T2152">­tų į mi</text:span><text:span text:style-name="T2153">­nist</text:span><text:span text:style-name="T2154">­rus kves</text:span><text:span text:style-name="T2155">­tio</text:span><text:span text:style-name="T2156">­nuo</text:span><text:span text:style-name="T2157">­ti ly</text:span><text:span text:style-name="T2158">­ties pa</text:span><text:span text:style-name="T2159">­grin</text:span><text:span text:style-name="T2160">­du, ar ji mo</text:span><text:span text:style-name="T2161">­te</text:span><text:span text:style-name="T2162">­ris, ar vy</text:span><text:span text:style-name="T2163">­ras. Rei</text:span><text:span text:style-name="T2164">­kia klaus</text:span><text:span text:style-name="T2165">­ti apie kom</text:span><text:span text:style-name="T2166">­pe</text:span><text:span text:style-name="T2167">­ten</text:span><text:span text:style-name="T2168">­ci</text:span><text:span text:style-name="T2169">­ją, bet ne apie ly</text:span><text:span text:style-name="T2170">­tį. Pra</text:span><text:span text:style-name="T2171">­šau ko</text:span><text:span text:style-name="T2172">­le</text:span><text:span text:style-name="T2173">­gas par</text:span><text:span text:style-name="T2174">­la</text:span><text:span text:style-name="T2175">­men</text:span><text:span text:style-name="T2176">­ta</text:span><text:span text:style-name="T2177">­rus su</text:span><text:span text:style-name="T2178">­si</text:span><text:span text:style-name="T2179">­lai</text:span><text:span text:style-name="T2180">­ky</text:span><text:span text:style-name="T2181">­ti nuo to</text:span><text:span text:style-name="T2182">­kių klau</text:span><text:span text:style-name="T2183">­si</text:span><text:span text:style-name="T2184">­mų. Ačiū.</text:span></text:p>
        <text:p text:style-name="Roman"><text:span text:style-name="T2185">PIRMININKAS.</text:span><text:span text:style-name="T2186"><text:s/>Klau</text:span><text:span text:style-name="T2187">­sia Sei</text:span><text:span text:style-name="T2188">­mo na</text:span><text:span text:style-name="T2189">­rys A. Sa</text:span><text:span text:style-name="T2190">­la</text:span><text:span text:style-name="T2191">­ma</text:span><text:span text:style-name="T2192">­ki</text:span><text:span text:style-name="T2193">­nas. Ruo</text:span><text:span text:style-name="T2194">­šia</text:span><text:span text:style-name="T2195">­si K. </text:span>Star­ke­vi­čius.</text:p>
        <text:p text:style-name="Roman"><text:span text:style-name="T2196">A. SALAMAKINAS</text:span><text:s/><text:span text:style-name="T2197">(</text:span><text:span text:style-name="T2198">LSDPF</text:span><text:span text:style-name="T2199">)</text:span>. Ačiū, ger­bia­mas Pir­mi­nin­ke. Klau­si­mas pa­skir­ta­jam že­mės ūkio mi­nist­rui. Pir­miau­sia lin­kė­ji­mas įti­kin­ti prem­je­rą dėl Že­mės ūkio mi­nis­te­ri­jos ne­kė­li­mo į Kau­ną. Žem­dir­bių aso­cia­ci­jos jums tik­rai bus la­bai dė­kin­gos, nes man dir­bant dve­jus me­tus Kai­mo rei­ka­lų ko­mi­te­te ši nuo­mo­nė, vie­na­reikš­mė nuo­mo­nė, ži­no­ma.<text:s/></text:p>
        <text:p text:style-name="Roman">Dar vie­nas pa­li­ki­mas, ką jūs ra­si­te, va­di­na­mie­ji mais­to ta­lo­nai ar­ba toks ne­lie­tu­viš­kas pa­va­di­ni­mas<text:s/><text:span text:style-name="T2200">vau</text:span><text:span text:style-name="T2201">­če</text:span><text:span text:style-name="T2202">­riai</text:span>, kai vai­kui per mė­ne­sį bus duo­da­mas 2 eu­rų ta­lo­nas, o par­duo­tu­vei įsteig­ti iš eu­ro­pi­nių lė­šų bus ski­ria­ma 100 tūkst. Ką su to­mis par­duo­tu­vė­mis da­rys,<text:s/>bu­vęs že­mės ūkio mi­nist­ras taip ir ne­pa­aiš­ki­no. Jū­sų nuo­mo­ne, kaip su tuo pa­li­ki­mu jūs elg­si­tės? Ar ir­gi to­liau jį stum­si­te į prie­kį, ar vis dėl­to nai­kin­si­te, už ką jums žem­dir­biai taip pat bus dė­kin­gi.<text:s/></text:p>
        <text:p text:style-name="Roman"><text:span text:style-name="T2203">A. PALIONIS</text:span><text:span text:style-name="T2204"><text:s/></text:span><text:span text:style-name="T2205">(</text:span><text:span text:style-name="T2206">LSDDF</text:span><text:span text:style-name="T2207">)</text:span><text:span text:style-name="T2208">.</text:span><text:s/>Ačiū. Aš taip su­pra­tau, kad pir­ma da­lis yra ne klau­si­mas, o pa­lin­kė­ji­mas, kad tai pa­vyk­tų. O dėl ant­ros da­lies, dėl<text:s/><text:span text:style-name="T2209">vau</text:span><text:span text:style-name="T2210">­če</text:span><text:span text:style-name="T2211">­rių</text:span>, aš jau esu iš­sa­kęs sa­vo po­zi­ci­ją, kad Kai­mo plėt­ros pro­gra­mos pi­ni­gus mes ga­li­me pa­nau­do­ti daug efek­ty­viau ir pa­siek­ti re­zul­ta­tą, ku­rio<text:s/>no­ri­me, kad že­mės ūkio pro­duk­tai, ku­rie iš­au­gin­ti Lie­tu­vo­je, pa­siek­tų var­to­to­jus ir švie­ži, ir ge­res­nė­mis kai­no­mis.<text:s/>Tik­rai ga­li­ma daug ma­žes­nė­mis fi­nan­si­nė­mis iš­lai­do­mis, tuo la­biau kad jau ir ku­ria­si pa­vyz­džių. Kau­no mies­te yra pa­vyz­dys, įsi­kū­ręs prieš po­rą sa­vai­čių, kad ga­li­ma be pa­ra­mos įgy­ven­din­ti už­si­brėž­tus tiks­lus. Aš ne­pri­ta­riu to­kiems dar­bams, ku­rie nau­do­ja Kai­mo plėt­ros pro­gra­mos pi­ni­gus ne­ra­cio­na­liai.<text:s/></text:p>
        <text:p text:style-name="Roman"><text:span text:style-name="T2212">PIRMININKAS.</text:span><text:span text:style-name="T2213"><text:s/>Klau</text:span><text:span text:style-name="T2214">­sia Sei</text:span><text:span text:style-name="T2215">­mo na</text:span><text:span text:style-name="T2216">­rys K. Star</text:span><text:span text:style-name="T2217">­ke</text:span><text:span text:style-name="T2218">­vi</text:span><text:span text:style-name="T2219">­čius. Ruo</text:span><text:span text:style-name="T2220">­šia</text:span><text:span text:style-name="T2221">­si J. Sa</text:span><text:span text:style-name="T2222">­ba</text:span><text:span text:style-name="T2223">­taus</text:span><text:span text:style-name="T2224">­kas. (</text:span><text:span text:style-name="T2225">Bal</text:span><text:span text:style-name="T2226">­sai sa</text:span><text:span text:style-name="T2227">­lė</text:span><text:span text:style-name="T2228">­je</text:span><text:span text:style-name="T2229">) K. Star</text:span><text:span text:style-name="T2230">­ke</text:span><text:span text:style-name="T2231">­vi</text:span><text:span text:style-name="T2232">­čiaus nė</text:span><text:span text:style-name="T2233">­ra. J. Sa</text:span><text:span text:style-name="T2234">­ba</text:span><text:span text:style-name="T2235">­taus</text:span><text:span text:style-name="T2236">­kas.</text:span></text:p>
        <text:p text:style-name="Roman"><text:span text:style-name="T2237">J. SABATAUSKAS</text:span><text:span text:style-name="T2238"><text:s/></text:span><text:span text:style-name="T2239">(</text:span><text:span text:style-name="T2240">LSDPF</text:span><text:span text:style-name="T2241">)</text:span><text:span text:style-name="T2242">. Ačiū, ger</text:span><text:span text:style-name="T2243">­bia</text:span><text:span text:style-name="T2244">­mas Pir</text:span><text:span text:style-name="T2245">­mi</text:span><text:span text:style-name="T2246">­nin</text:span><text:span text:style-name="T2247">­ke. Ma</text:span><text:span text:style-name="T2248">­no klau</text:span><text:span text:style-name="T2249">­si</text:span><text:span text:style-name="T2250">­mas pa</text:span><text:span text:style-name="T2251">­skir</text:span><text:span text:style-name="T2252">­tai vi</text:span><text:span text:style-name="T2253">­daus rei</text:span><text:span text:style-name="T2254">­ka</text:span><text:span text:style-name="T2255">­lų mi</text:span><text:span text:style-name="T2256">­nist</text:span><text:span text:style-name="T2257">­rei. Ka</text:span><text:span text:style-name="T2258">­dan</text:span><text:span text:style-name="T2259">­gi jū</text:span><text:span text:style-name="T2260">­sų kom</text:span><text:span text:style-name="T2261">­pe</text:span><text:span text:style-name="T2262">­ten</text:span><text:span text:style-name="T2263">­ci</text:span><text:span text:style-name="T2264">­j</text:span><text:span text:style-name="T2265">a</text:span><text:span text:style-name="T2266"><text:s/>yra ir vals</text:span><text:span text:style-name="T2267">­ty</text:span><text:span text:style-name="T2268">­bės tar</text:span><text:span text:style-name="T2269">­ny</text:span><text:span text:style-name="T2270">­bos klau</text:span><text:span text:style-name="T2271">­si</text:span><text:span text:style-name="T2272">­mai, tai šios Vy</text:span><text:span text:style-name="T2273">­riau</text:span><text:span text:style-name="T2274">­sy</text:span><text:span text:style-name="T2275">­bės vie</text:span><text:span text:style-name="T2276">­nas iš rū</text:span><text:span text:style-name="T2277">­pes</text:span><text:span text:style-name="T2278">­čių bu</text:span><text:span text:style-name="T2279">­vo vie</text:span><text:span text:style-name="T2280">­šo</text:span><text:span text:style-name="T2281">­jo sek</text:span><text:span text:style-name="T2282">­to</text:span><text:span text:style-name="T2283">­riaus būk</text:span><text:span text:style-name="T2284">­lė, tai yra per</text:span><text:span text:style-name="T2285">­ka</text:span><text:span text:style-name="T2286">­mo</text:span><text:span text:style-name="T2287">­ji ga</text:span><text:span text:style-name="T2288">­lia, tai yra ne</text:span><text:span text:style-name="T2289">­adek</text:span><text:span text:style-name="T2290">­va</text:span><text:span text:style-name="T2291">­tus at</text:span><text:span text:style-name="T2292">­ly</text:span><text:span text:style-name="T2293">­gi</text:span><text:span text:style-name="T2294">­ni</text:span><text:span text:style-name="T2295">­mas. Nuo kri</text:span><text:span text:style-name="T2296">­zės kaip su</text:span><text:span text:style-name="T2297">­ma</text:span><text:span text:style-name="T2298">­žė</text:span><text:span text:style-name="T2299">­jo, iš es</text:span><text:span text:style-name="T2300">­mės yra ne</text:span><text:span text:style-name="T2301">­pa</text:span><text:span text:style-name="T2302">­di</text:span><text:span text:style-name="T2303">­din</text:span><text:span text:style-name="T2304">­tas ne tik per ba</text:span><text:span text:style-name="T2305">­zi</text:span><text:span text:style-name="T2306">­nį dy</text:span><text:span text:style-name="T2307">­dį, bet ir ki</text:span><text:span text:style-name="T2308">­taip, dėl jų at</text:span><text:span text:style-name="T2309">­ly</text:span><text:span text:style-name="T2310">­gi</text:span><text:span text:style-name="T2311">­ni</text:span><text:span text:style-name="T2312">­mų. Bu</text:span><text:span text:style-name="T2313">­vo su</text:span><text:span text:style-name="T2314">­da</text:span><text:span text:style-name="T2315">­ry</text:span><text:span text:style-name="T2316">­ta Vy</text:span><text:span text:style-name="T2317">­riau</text:span><text:span text:style-name="T2318">­sy</text:span><text:span text:style-name="T2319">­bės ko</text:span><text:span text:style-name="T2320">­mi</text:span><text:span text:style-name="T2321">­si</text:span><text:span text:style-name="T2322">­ja, ku</text:span><text:span text:style-name="T2323">­ri nu</text:span><text:span text:style-name="T2324">­ma</text:span><text:span text:style-name="T2325">­tė vi</text:span><text:span text:style-name="T2326">­sas prie</text:span><text:span text:style-name="T2327">­mo</text:span><text:span text:style-name="T2328">­nes iki 2025 me</text:span><text:span text:style-name="T2329">­tų, o tai net</text:span><text:span text:style-name="T2330">­gi ne ki</text:span><text:span text:style-name="T2331">­tos Vy</text:span><text:span text:style-name="T2332">­riau</text:span><text:span text:style-name="T2333">­sy</text:span><text:span text:style-name="T2334">­bės, su</text:span><text:span text:style-name="T2335">­da</text:span><text:span text:style-name="T2336">­ry</text:span><text:span text:style-name="T2337">­tos po ki</text:span><text:span text:style-name="T2338">­tų Sei</text:span><text:span text:style-name="T2339">­mo rin</text:span><text:span text:style-name="T2340">­ki</text:span><text:span text:style-name="T2341">­mų, o dar ki</text:span><text:span text:style-name="T2342">­tos, va</text:span><text:span text:style-name="T2343">­di</text:span><text:span text:style-name="T2344">­na</text:span><text:span text:style-name="T2345">­si, įvyk</text:span><text:span text:style-name="T2346">­dy</text:span><text:span text:style-name="T2347">­mas.</text:span></text:p>
        <text:p text:style-name="Roman"><text:span text:style-name="T2348">PIRMININKAS.</text:span><text:span text:style-name="T2349"><text:s/>Klaus</text:span><text:span text:style-name="T2350">­ki</text:span><text:span text:style-name="T2351">­te!</text:span></text:p>
        <text:p text:style-name="Roman"><text:span text:style-name="T2352">J. SABATAUSKAS</text:span><text:span text:style-name="T2353"><text:s/></text:span><text:span text:style-name="T2354">(</text:span><text:span text:style-name="T2355">LSDPF</text:span><text:span text:style-name="T2356">)</text:span><text:span text:style-name="T2357">. Tai reiš</text:span><text:span text:style-name="T2358">­kia nu</text:span><text:span text:style-name="T2359">­stū</text:span><text:span text:style-name="T2360">­mi</text:span><text:span text:style-name="T2361">­mą nuo sa</text:span><text:span text:style-name="T2362">­vo pe</text:span><text:span text:style-name="T2363">­čių. Ar jūs dirb</text:span><text:span text:style-name="T2364">­si</text:span><text:span text:style-name="T2365">­te taip, kad nie</text:span><text:span text:style-name="T2366">­ko ne</text:span><text:span text:style-name="T2367">­veik</text:span><text:span text:style-name="T2368">­si</text:span><text:span text:style-name="T2369">­te ši</text:span><text:span text:style-name="T2370">­to</text:span><text:span text:style-name="T2371">­je sri</text:span><text:span text:style-name="T2372">­ty</text:span><text:span text:style-name="T2373">­je, kaip ir iki šiol Vy</text:span><text:span text:style-name="T2374">­riau</text:span><text:span text:style-name="T2375">­sy</text:span><text:span text:style-name="T2376">­bė da</text:span><text:span text:style-name="T2377">­rė?</text:span></text:p>
        <text:soft-page-break/>
        <text:p text:style-name="Roman"><text:span text:style-name="T2378">R. TAMAŠUNIENĖ</text:span><text:span text:style-name="T2379"><text:s/></text:span><text:span text:style-name="T2380">(</text:span><text:span text:style-name="T2381">LLRA-KŠSF</text:span><text:span text:style-name="T2382">)</text:span><text:span text:style-name="T2383">. Ačiū už klau</text:span><text:span text:style-name="T2384">­si</text:span><text:span text:style-name="T2385">­mą. Iš tie</text:span><text:span text:style-name="T2386">­sų no</text:span><text:span text:style-name="T2387">­riu pa</text:span><text:span text:style-name="T2388">­prieš</text:span><text:span text:style-name="T2389">­ta</text:span><text:span text:style-name="T2390">­rau</text:span><text:span text:style-name="T2391">­ti, ko</text:span><text:span text:style-name="T2392">­le</text:span><text:span text:style-name="T2393">­ga, jums, kad šio</text:span><text:span text:style-name="T2394">­je sri</text:span><text:span text:style-name="T2395">­ty</text:span><text:span text:style-name="T2396">­je nie</text:span><text:span text:style-name="T2397">­ko ne</text:span><text:span text:style-name="T2398">­bu</text:span><text:span text:style-name="T2399">­vo pa</text:span><text:span text:style-name="T2400">­da</text:span><text:span text:style-name="T2401">­ry</text:span><text:span text:style-name="T2402">­ta. Nuo šių me</text:span><text:span text:style-name="T2403">­tų įsi</text:span><text:span text:style-name="T2404">­ga</text:span><text:span text:style-name="T2405">­lio</text:span><text:span text:style-name="T2406">­jo nau</text:span><text:span text:style-name="T2407">­ja</text:span><text:span text:style-name="T2408">­sis Vals</text:span><text:span text:style-name="T2409">­ty</text:span><text:span text:style-name="T2410">­bės tar</text:span><text:span text:style-name="T2411">­ny</text:span><text:span text:style-name="T2412">­bos įsta</text:span><text:span text:style-name="T2413">­ty</text:span><text:span text:style-name="T2414">­mas, ku</text:span><text:span text:style-name="T2415">­ris pa</text:span><text:span text:style-name="T2416">­kei</text:span><text:span text:style-name="T2417">­tė dau</text:span><text:span text:style-name="T2418">­gy</text:span><text:span text:style-name="T2419">­bę da</text:span><text:span text:style-name="T2420">­ly</text:span><text:span text:style-name="T2421">­kų. Taip pat įvy</text:span><text:span text:style-name="T2422">­ko op</text:span><text:span text:style-name="T2423">­ti</text:span><text:span text:style-name="T2424">­mi</text:span><text:span text:style-name="T2425">­za</text:span><text:span text:style-name="T2426">­vi</text:span><text:span text:style-name="T2427">­mo pro</text:span><text:span text:style-name="T2428">­ce</text:span><text:span text:style-name="T2429">­sai vie</text:span><text:span text:style-name="T2430">­ša</text:span><text:span text:style-name="T2431">­ja</text:span><text:span text:style-name="T2432">­me sek</text:span><text:span text:style-name="T2433">­to</text:span><text:span text:style-name="T2434">­riu</text:span><text:span text:style-name="T2435">­je tiek mi</text:span><text:span text:style-name="T2436">­nis</text:span><text:span text:style-name="T2437">­te</text:span><text:span text:style-name="T2438">­ri</text:span><text:span text:style-name="T2439">­jų, tiek sa</text:span><text:span text:style-name="T2440">­vi</text:span><text:span text:style-name="T2441">­val</text:span><text:span text:style-name="T2442">­dy</text:span><text:span text:style-name="T2443">­bių lyg</text:span><text:span text:style-name="T2444">­me</text:span><text:span text:style-name="T2445">­niu. Nau</text:span><text:span text:style-name="T2446">­ja</text:span><text:span text:style-name="T2447">­sis įsta</text:span><text:span text:style-name="T2448">­ty</text:span><text:span text:style-name="T2449">­mas taip pat su</text:span><text:span text:style-name="T2450">­da</text:span><text:span text:style-name="T2451">­ro prie</text:span><text:span text:style-name="T2452">­lai</text:span><text:span text:style-name="T2453">­das darb</text:span><text:span text:style-name="T2454">­da</text:span><text:span text:style-name="T2455">­viams skir</text:span><text:span text:style-name="T2456">­ti at</text:span><text:span text:style-name="T2457">­ly</text:span><text:span text:style-name="T2458">­gi</text:span><text:span text:style-name="T2459">­ni</text:span><text:span text:style-name="T2460">­mą vals</text:span><text:span text:style-name="T2461">­ty</text:span><text:span text:style-name="T2462">­bės tar</text:span><text:span text:style-name="T2463">­nau</text:span><text:span text:style-name="T2464">­to</text:span><text:span text:style-name="T2465">­jams pa</text:span><text:span text:style-name="T2466">­gal jų at</text:span><text:span text:style-name="T2467">­lie</text:span><text:span text:style-name="T2468">­ka</text:span><text:span text:style-name="T2469">­mas funk</text:span><text:span text:style-name="T2470">­ci</text:span><text:span text:style-name="T2471">­jas, pa</text:span><text:span text:style-name="T2472">­gal ski</text:span><text:span text:style-name="T2473">­ria</text:span><text:span text:style-name="T2474">­mas jiems už</text:span><text:span text:style-name="T2475">­duo</text:span><text:span text:style-name="T2476">­tis. Be abe</text:span><text:span text:style-name="T2477">­jo, tas di</text:span><text:span text:style-name="T2478">­dė</text:span><text:span text:style-name="T2479">­ji</text:span><text:span text:style-name="T2480">­mas nė</text:span><text:span text:style-name="T2481">­ra toks, kad ten</text:span><text:span text:style-name="T2482">­kin</text:span><text:span text:style-name="T2483">­tų vals</text:span><text:span text:style-name="T2484">­ty</text:span><text:span text:style-name="T2485">­bės tar</text:span><text:span text:style-name="T2486">­ny</text:span><text:span text:style-name="T2487">­bą ir iš kar</text:span><text:span text:style-name="T2488">­to pa</text:span><text:span text:style-name="T2489">­kel</text:span><text:span text:style-name="T2490">­tų šios sri</text:span><text:span text:style-name="T2491">­ties dar</text:span><text:span text:style-name="T2492">­buo</text:span><text:span text:style-name="T2493">­to</text:span><text:span text:style-name="T2494">­jų dar</text:span><text:span text:style-name="T2495">­bo pres</text:span><text:span text:style-name="T2496">­ti</text:span><text:span text:style-name="T2497">­žą, bet iš tik</text:span><text:span text:style-name="T2498">­rų</text:span><text:span text:style-name="T2499">­jų ke</text:span><text:span text:style-name="T2500">­lias pa</text:span><text:span text:style-name="T2501">­si</text:span><text:span text:style-name="T2502">­rink</text:span><text:span text:style-name="T2503">­tas tin</text:span><text:span text:style-name="T2504">­ka</text:span><text:span text:style-name="T2505">­mas. Ir da</text:span><text:span text:style-name="T2506">­bar sa</text:span><text:span text:style-name="T2507">­ky</text:span><text:span text:style-name="T2508">­ti, kad nie</text:span><text:span text:style-name="T2509">­kas ne</text:span><text:span text:style-name="T2510">­įvy</text:span><text:span text:style-name="T2511">­ko ir mes iki 2025 me</text:span><text:span text:style-name="T2512">­tų</text:span><text:span text:style-name="T2513"><text:s/>sė</text:span><text:span text:style-name="T2514">­dė</text:span><text:span text:style-name="T2515">­si</text:span><text:span text:style-name="T2516">­me ir nie</text:span><text:span text:style-name="T2517">­ko ne</text:span><text:span text:style-name="T2518">­da</text:span><text:span text:style-name="T2519">­ry</text:span><text:span text:style-name="T2520">si</text:span><text:span text:style-name="T2521">­me…<text:s/></text:span></text:p>
        <text:p text:style-name="P2522">Aš sa­vo už­duo­tį ma­tau taip: įver­tin­ti nau­jo įsta­ty­mo pa­sek­mes. Jas ga­lė­si­me ma­tuo­ti fi­nan­si­nių me­tų pa­bai­go­je, kai tu­rė­si­me taip pat sta­tis­ti­nius duo­me­nis, kaip au­go at­ly­gi­ni­mas vie­ša­ja­me sek­to­riu­je. Ir dar yra vi­si me­tai, kad mes ga­lė­tu­me kar­tu su ju­mis, ko­le­gos, to­bu­lin­ti įsta­ty­mą ir vi­siems dar­buo­to­jams, dir­ban­tiems vie­ša­ja­me sek­to­riu­je, kel­ti at­ly­gi­ni­mą. Tai ne tik Vi­daus rei­ka­lų mi­nis­te­ri­jos už­duo­tis, tai ho­ri­zon­ta­lus vi­sos vals­ty­bės pri­ori­te­tas. Čia yra ir fi­nan­sų mi­nist­ras, ir tik­rai dir­ba­ma, ir Vy­riau­sy­bės pro­gra­mo­je yra nu­ma­ty­tas tas da­ly­kas, ir at­lie­ka­ma tai, kas įsi­pa­rei­go­ta.</text:p>
        <text:p text:style-name="Roman"><text:span text:style-name="T2523">PIRMININKAS.</text:span><text:span text:style-name="T2524"><text:s/>Klau</text:span><text:span text:style-name="T2525">­sia Sei</text:span><text:span text:style-name="T2526">­mo na</text:span><text:span text:style-name="T2527">­rė I. Ha</text:span><text:span text:style-name="T2528">­a</text:span><text:span text:style-name="T2529">­se. Ruo</text:span><text:span text:style-name="T2530">­šia</text:span><text:span text:style-name="T2531">­si S. Gent</text:span><text:span text:style-name="T2532">­vi</text:span><text:span text:style-name="T2533">­las.</text:span></text:p>
        <text:p text:style-name="Roman"><text:span text:style-name="T2534">I. HAASE</text:span><text:span text:style-name="T2535"><text:s/></text:span><text:span text:style-name="T2536">(</text:span><text:span text:style-name="T2537">TS-LKDF</text:span><text:span text:style-name="T2538">)</text:span><text:span text:style-name="T2539">. Dė</text:span><text:span text:style-name="T2540">­ko</text:span><text:span text:style-name="T2541">­ju, ger</text:span><text:span text:style-name="T2542">­bia</text:span><text:span text:style-name="T2543">­mas Pir</text:span><text:span text:style-name="T2544">­mi</text:span><text:span text:style-name="T2545">­nin</text:span><text:span text:style-name="T2546">­ke. Klau</text:span><text:span text:style-name="T2547">­si</text:span><text:span text:style-name="T2548">­mas bū</text:span><text:span text:style-name="T2549">­tų ger</text:span><text:span text:style-name="T2550">­bia</text:span><text:span text:style-name="T2551">­mam prem</text:span><text:span text:style-name="T2552">­je</text:span><text:span text:style-name="T2553">­rui. La</text:span><text:span text:style-name="T2554">­bai džiu</text:span><text:span text:style-name="T2555">­gu, kad jūs pri</text:span><text:span text:style-name="T2556">­si</text:span><text:span text:style-name="T2557">­i</text:span><text:span text:style-name="T2558">­ma</text:span><text:span text:style-name="T2559">­te vi</text:span><text:span text:style-name="T2560">­są at</text:span><text:span text:style-name="T2561">­sa</text:span><text:span text:style-name="T2562">­ko</text:span><text:span text:style-name="T2563">­my</text:span><text:span text:style-name="T2564">­bę as</text:span><text:span text:style-name="T2565">­me</text:span><text:span text:style-name="T2566">­niš</text:span><text:span text:style-name="T2567">­kai už vi</text:span><text:span text:style-name="T2568">­sos Vy</text:span><text:span text:style-name="T2569">­riau</text:span><text:span text:style-name="T2570">­sy</text:span><text:span text:style-name="T2571">­bės veik</text:span><text:span text:style-name="T2572">­lą, taip pat ir už kiek</text:span><text:span text:style-name="T2573">­vie</text:span><text:span text:style-name="T2574">­no mi</text:span><text:span text:style-name="T2575">­nist</text:span><text:span text:style-name="T2576">­ro veik</text:span><text:span text:style-name="T2577">­lą. Klau</text:span><text:span text:style-name="T2578">­si</text:span><text:span text:style-name="T2579">­mas bū</text:span><text:span text:style-name="T2580">­tų su</text:span><text:span text:style-name="T2581">­si</text:span><text:span text:style-name="T2582">­jęs su svei</text:span><text:span text:style-name="T2583">­ka</text:span><text:span text:style-name="T2584">­tos ap</text:span><text:span text:style-name="T2585">­sau</text:span><text:span text:style-name="T2586">­gos sis</text:span><text:span text:style-name="T2587">­te</text:span><text:span text:style-name="T2588">­ma, tai yra su svei</text:span><text:span text:style-name="T2589">­ka</text:span><text:span text:style-name="T2590">­tos ap</text:span><text:span text:style-name="T2591">­sau</text:span><text:span text:style-name="T2592">­gos mi</text:span><text:span text:style-name="T2593">­nist</text:span><text:span text:style-name="T2594">­ro veik</text:span><text:span text:style-name="T2595">­la. Ma</text:span><text:span text:style-name="T2596">­nau, kad jūs pui</text:span><text:span text:style-name="T2597">­kiai su</text:span><text:span text:style-name="T2598">­pran</text:span><text:span text:style-name="T2599">­ta</text:span><text:span text:style-name="T2600">­te ir su</text:span><text:span text:style-name="T2601">­vo</text:span><text:span text:style-name="T2602">­kia</text:span><text:span text:style-name="T2603">­te, kad svei</text:span><text:span text:style-name="T2604">­ka</text:span><text:span text:style-name="T2605">­tos ap</text:span><text:span text:style-name="T2606">­sau</text:span><text:span text:style-name="T2607">­gos mi</text:span><text:span text:style-name="T2608">­nist</text:span><text:span text:style-name="T2609">­ro su</text:span><text:span text:style-name="T2610">­kur</text:span><text:span text:style-name="T2611">­ta vais</text:span><text:span text:style-name="T2612">­tų ir me</text:span><text:span text:style-name="T2613">­di</text:span><text:span text:style-name="T2614">­ci</text:span><text:span text:style-name="T2615">­n</text:span><text:span text:style-name="T2616">os</text:span><text:span text:style-name="T2617"><text:s/>prie</text:span><text:span text:style-name="T2618">­mo</text:span><text:span text:style-name="T2619">­nių kom</text:span><text:span text:style-name="T2620">­pen</text:span><text:span text:style-name="T2621">­sa</text:span><text:span text:style-name="T2622">­vi</text:span><text:span text:style-name="T2623">­mo tvar</text:span><text:span text:style-name="T2624">­ka yra ydin</text:span><text:span text:style-name="T2625">­ga<text:s/></text:span>ir da­ro ža­lą žmo­nių svei­ka­tai. No­riu pri­min­ti Kon­sti­tu­ci­jos 53 straips­nio nuo­sta­tą, kad vals­ty­bė rū­pi­na­si žmo­nių svei­ka­ta, o su­kur­ta vais­tų ir me­di­ci­nos prie­mo­nių kom­pen­sa­vi­mo tvar­ka ap­ri­bo­ja li­go­nių ga­li­my­bę pa­si­rink­ti me­di­ka­men­tus, tei­sę į ko­ky­biš­ką ir efek­ty­vų gy­dy­mą. Iki da­bar ky­la nei­gia­mų re­ak­ci­jų ir pa­cien­tų, ir li­go­nių, ir me­di­kų or­ga­ni­za­ci­jų bū­tent dėl ši­tos ydin­gos tvar­kos. Tai ky­la klau­si­mas, ar svei­ka­tos ap­sau­gos mi­nist­ras nu­si­pel­nė lik­ti mi­nist­ro kė­dė­je ir ar tai jū­sų tei­sin­gas…</text:p>
        <text:p text:style-name="Roman"><text:span text:style-name="T2626">PIRMININKAS.</text:span><text:s/>Lai­kas.</text:p>
        <text:p text:style-name="Roman"><text:span text:style-name="T2627">I. HAASE</text:span><text:s/><text:span text:style-name="T2628">(</text:span><text:span text:style-name="T2629">TS-LKDF</text:span><text:span text:style-name="T2630">)</text:span>.<text:span text:style-name="T2631"><text:s/>…žings</text:span><text:span text:style-name="T2632">­nis jį pa</text:span><text:span text:style-name="T2633">­lie</text:span><text:span text:style-name="T2634">­kant at</text:span><text:span text:style-name="T2635">­si</text:span><text:span text:style-name="T2636">­žvel</text:span><text:span text:style-name="T2637">­giant į jo pri</text:span><text:span text:style-name="T2638">­im</text:span><text:span text:style-name="T2639">­tus ydin</text:span><text:span text:style-name="T2640">­gus spren</text:span><text:span text:style-name="T2641">­di</text:span><text:span text:style-name="T2642">­mus?<text:s/></text:span></text:p>
        <text:p text:style-name="Roman"><text:span text:style-name="T2643">S. SKVERNELIS</text:span><text:s/><text:span text:style-name="T2644">(</text:span><text:span text:style-name="T2645">LVŽSF</text:span><text:span text:style-name="T2646">)</text:span>. Lie­tu­vos Res­pub­li­kos Pre­zi­den­tas dek­re­tu pa­tvir­ti­no XVII Vy­riau­sy­bės su­dė­tį, ku­rio­je yra svei­ka­tos ap­sau­gos mi­nist­ras A. Ve­ry­ga. Aš ga­liu tiek ir pa­sa­ky­ti. Šian­dien klau­si­mas apie svei­ka­tos mi­nist­rą tie­siog ne­be­svars­to­mas, nes jis yra jau pa­skir­tas.</text:p>
        <text:p text:style-name="Roman"><text:span text:style-name="T2647">PIRMININKAS.</text:span><text:s/>Klau­sia Sei­mo na­rys S. Gent­vi­las. Ger­bia­mi ko­le­gos, iki 12 va­lan­dos klau­si­me, po to dis­ku­si­ja.</text:p>
        <text:p text:style-name="Roman"><text:span text:style-name="T2648">S. GENTVILAS</text:span><text:span text:style-name="T2649"><text:s/></text:span><text:span text:style-name="T2650">(</text:span><text:span text:style-name="T2651">LSF</text:span><text:span text:style-name="T2652">)</text:span><text:span text:style-name="T2653">.</text:span><text:s/>Dė­ko­ju už ga­li­my­bę pa­klaus­ti. Klau­si­mą no­rė­čiau ad­re­suo­ti bū­si­mam grei­čiau­siai su­si­sie­ki­mo mi­nist­rui ir ger­bia­mam prem­je­rui. Jau da­bar Vy­riau­sy­bė­je ruo­šia­mas nu­ta­ri­mas dėl uos­to ben­dro­jo pla­no pa­tvir­ti­ni­mo, taip pat iš­ori­nio uos­to įtei­si­ni­mo ar­ba tei­si­nių pa­grin­dų su­kū­ri­mo iš­ori­nio uos­to sta­ty­bai. Klau­si­mas jums, nes tiek vien­man­da­ti­nin­kams D. Ke­pe­niui, A. Kir­ku­čiui ir ki­tiems klai­pė­die­čiams jū­sų at­sa­ky­mas la­bai rū­pi. Prieš<text:s/>pus­an­trų me­tų bu­vo įkur­ta prem­je­ro dar­bo gru­pė dėl uos­to ben­dro­jo pla­no klau­si­mų. Ke­tu­ri įvy­kę dar­bo gru­pės po­sė­džiai dėl ga­li­mų kom­pen­sa­ci­jų Klai­pė­dos mies­tui, ra­jo­nui ir Ne­rin­gai. Gal ga­li­te at­sa­ky­ti, nes spa­lio mė­ne­sį grei­čiau­siai jau bus pri­im­tas Vy­riau­sy­bės nu­ta­ri­mas dėl uos­to ben­dro­jo pla­no pa­tvir­ti­ni­mo, ką kon­kre­čiai nu­ta­rė­te gru­pė­je ir ką pla­nuo­ja­te, ko­kias kom­pen­sa­ci­jas Klai­pė­dos mies­tui ir gy­ven­to­jams? Ačiū.</text:p>
        <text:p text:style-name="Roman"><text:span text:style-name="T2654">S. SKVERNELIS</text:span><text:s/><text:span text:style-name="T2655">(</text:span><text:span text:style-name="T2656">LVŽSF</text:span><text:span text:style-name="T2657">)</text:span>. Tik­rai šian­dien, kol nė­ra pri­im­ti ga­lu­ti­niai spren­di­mai, aš ne­no­rė­čiau vie­šai ko­men­tuo­ti. Ga­liu tik pa­tvir­tin­ti tai, kas ir bu­vo de­kla­ruo­ta nuo pat pra­džios ir su­si­ti­ki­muo­se su ben­druo­me­ne, ir su sa­vi­val­dy­bės ta­ry­bos na­riais, ir ta­ry­bos po­sė­džiuo­se. Tie kom­pen­sa­vi­mo me­cha­niz­mai, ku­rie tuo me­tu bu­vo ap­tar­ti, ap­svars­ty­ti, iš tik­rų­jų mes jų ne­at­si­sa­ko­me ir ma­no­me, kad vi­sais at­ve­jais, tiek kal­bant apie gy­ven­to­jus, jei­gu bū­tų<text:s/>to­kių, ku­riems rei­kė­tų pa­tir­ti tam tik­rų ne­pa­to­gu­mų dėl uos­to plėt­ros, tiek pa­čiam mies­tui, ben­druo­me­nei tie<text:s/><text:soft-page-break/>kom­pen­sa­ci­niai me­cha­niz­mai yra ap­ta­ria­mi. Kai mes pri­im­si­me ga­lu­ti­nį spren­di­mą, prieš pri­im­da­mi spren­di­mą dar, ma­tyt, ir dis­ku­tuo­si­me, ga­lė­si­me dar ir pri­sta­ty­ti, kad Vy­riau­sy­bės pri­im­tas nu­ta­ri­mas tik­rai at­liep­tų tuos lū­kes­čius, ku­rių, na­tū­ra­lu, tu­ri<text:s/>Klai­pė­dos uos­tas, Lie­tu­vos vals­ty­bė ir ta ben­druo­me­nė, klai­pė­diš­kiai, ku­rie gy­ve­na ten, kad jų in­te­re­sams<text:s/>bū­tų mak­si­ma­liai at­sto­vau­ta<text:s/>ir<text:s/>jie būtų<text:s/>ap­gin­ti, kiek tai yra įma­no­ma de­ri­nant šiuos in­te­re­sus.<text:s/></text:p>
        <text:p text:style-name="Roman"><text:span text:style-name="T2658">PIRMININKAS.</text:span><text:s/>Klau­sia Sei­mo na­rys R. J. Da­gys. Ruo­šia­si J. Raz­ma. Klau­sia J. Raz­ma.</text:p>
        <text:p text:style-name="Roman"><text:span text:style-name="T2659">J. RAZMA</text:span><text:span text:style-name="T2660"><text:s/></text:span><text:span text:style-name="T2661">(</text:span><text:span text:style-name="T2662">TS-LKDF</text:span><text:span text:style-name="T2663">)</text:span><text:span text:style-name="T2664">.</text:span><text:s/>Ma­no prak­tiš­kas for­ma­lus klau­si­mas bū­tų Len­kų rin­ki­mų ak­ci­jos-<text:s/>Krikš­čio­niš­kų šei­mų są­jun­gos de­le­guo­tiems mi­nist­rams. No­rė­čiau tei­rau­tis, kaip jūs sprę­si­te dėl vi­ce­mi­nist­rų. Ar tu­ri­te ko­kių nors įsi­pa­rei­go­ji­mų ir pa­ža­dų, pa­vyz­džiui, prem­je­ro pra­šy­mų pa­lik­ti kai ku­riuos ge­rai dir­ban­čius vi­ce­mi­nist­rus? Ar tu­ri­te lais­vas ran­kas, kaip sa­ko­ma, for­muo­ti vi­ce­mi­nist­rų kor­pu­są ir ar jų ieš­ko­si­te sa­vo par­ti­jos gre­to­se?</text:p>
        <text:p text:style-name="Roman"><text:span text:style-name="T2665">R. TAMAŠUNIENĖ</text:span><text:span text:style-name="T2666"><text:s/></text:span><text:span text:style-name="T2667">(</text:span><text:span text:style-name="T2668">LLRA-KŠSF</text:span><text:span text:style-name="T2669">)</text:span><text:span text:style-name="T2670">.</text:span><text:s/>Dė­ko­ju už klau­si­mą. Iš tie­sų ver­ti­nant lai­ką, kiek Vy­riau­sy­bei li­ko dirb­ti, bus at­si­žvelg­ta į tas sri­tis, ku­rios svar­bios, kur įvy­ko es­mi­nės re­for­mos. Ne­ma­ny­čiau, kad rei­kė­tų mi­nist­ro ka­bi­ne­tą keis­ti ir vi­sus po­li­ti­nio pa­si­ti­kė­ji­mo tar­nau­to­jus. Be abe­jo, bus po­ky­čių, kad at­eis žmo­nių, ku­rie jau ži­no dar­bo sti­lių ir grei­čiau įsi­lies į tą ko­man­dą, ku­ri jau yra po vi­sų op­ti­mi­za­vi­mų, po vi­sų re­struk­tū­ri­za­vi­mų. Ma­nau, kad iš tik­rų­jų pa­vyks su­bur­ti ge­rą ko­man­dą, pa­vyks ras­ti ben­drą kal­bą su jau dir­ban­čiais ir vals­ty­bės tar­nau­to­jais, ir po­li­ti­nio pa­si­ti­kė­ji­mo vals­ty­bės tar­nau­to­jais ir at­lik­ti tas už­duo­tis ir tiks­lus, ku­rie yra ke­lia­mi man kaip mi­nist­rei.</text:p>
        <text:p text:style-name="Roman"><text:span text:style-name="T2671">PIRMININKAS.</text:span><text:s/>Klau­sia Sei­mo na­rė V. Čmi­ly­tė-Niel­sen. At­si­pra­šau, dar mi­nist­ras J. Nar­ke­vi­čius.<text:s/></text:p>
        <text:p text:style-name="Roman"><text:span text:style-name="T2672">J. NARKEVIČ</text:span><text:span text:style-name="T2673"><text:s/></text:span><text:span text:style-name="T2674">(</text:span><text:span text:style-name="T2675">LLRA-KŠSF</text:span><text:span text:style-name="T2676">)</text:span><text:span text:style-name="T2677">.</text:span><text:s/>La­bai ačiū. Aš gal pa­pil­dy­siu, kad da­bar vyks­ta bū­tent ana­li­za­vi­mo ir spren­di­mų pri­ėmi­mo pro­ce­sas. Kom­pe­ten­ci­ja ir po­li­ti­nis pa­si­ti­kė­ji­mas yra vie­na iš są­ly­gų. Ačiū.</text:p>
        <text:p text:style-name="Roman"><text:span text:style-name="T2678">PIRMININKAS.</text:span><text:s/>Klau­sia Sei­mo na­rė V. Čmi­ly­tė-Niel­sen.<text:s/></text:p>
        <text:p text:style-name="Roman"><text:span text:style-name="T2679">V. ČMILYTĖ-NIELSEN</text:span><text:span text:style-name="T2680"><text:s/></text:span><text:span text:style-name="T2681">(</text:span><text:span text:style-name="T2682">LSF</text:span><text:span text:style-name="T2683">)</text:span><text:span text:style-name="T2684">.</text:span><text:s/>Ačiū, ger­bia­mas po­sė­džio pir­mi­nin­ke. Ger­bia­mas prem­je­re, „svar­biau­sia bet ko­kios tei­sės są­ly­ga yra jos aiš­ku­mas, vie­na­reikš­miš­ku­mas ir vien­ti­su­mas. De­ja, net ir šian­dien, pra­ėjus 26 Ne­pri­klau­so­my­bės me­tams, na­cio­na­li­nės tei­sės kū­ri­mo pro­ce­sas ne­re­tai vyks­ta cha­o­tiš­kai, ne­ski­ria­ma pa­kan­ka­mai dė­me­sio tei­si­nės sis­te­mos vien­ti­su­mui, pri­ima­mų spren­di­mų po­vei­kio ver­ti­ni­mui“. Tai yra iš­trau­ka iš Vy­riau­sy­bės pro­gra­mos.<text:s/></text:p>
        <text:p text:style-name="Roman">Aš no­rė­čiau jū­sų pa­klaus­ti, ar šian­dien vyks­tan­tis pro­ce­sas, kai pa­ti Vy­riau­sy­bės pro­gra­ma nė­ra iš nau­jo svars­to­ma Sei­me, ati­tin­ka šiuos jū­sų Vy­riau­sy­bės pro­gra­mo­je 2016 me­tais įtvir­tin­tus aiš­ku­mo, vie­na­reikš­miš­ku­mo ir tei­si­nės sis­te­mos vien­ti­su­mo prin­ci­pus?</text:p>
        <text:p text:style-name="Roman"><text:span text:style-name="T2685">S. SKVERNELIS</text:span><text:s/><text:span text:style-name="T2686">(</text:span><text:span text:style-name="T2687">LVŽSF</text:span><text:span text:style-name="T2688">)</text:span>. Ačiū už klau­si­mą. Man ne­ky­la jo­kių abe­jo­nių nei kaip Mi­nist­rui Pir­mi­nin­kui, nei kaip tei­si­nin­kui. Dis­ku­si­jos, be abe­jo, yra įma­no­mos, jos rei­ka­lin­gos, bet lai­kau­si pa­grin­di­nio prin­ci­po, ką aš ir tri­bū­no­je pa­sa­kiau,<text:s/>– šian­dien, kol nė­ra ki­to­kių spren­di­mų, aš ma­nau, kad tiek Sei­mo sta­tu­to pro­ce­dū­ra, ku­ri reg­la­men­tuo­ja šią si­tu­a­ci­ją, ku­rią mes tu­ri­me pir­mą kar­tą ne­pri­klau­so­mos Lie­tu­vos is­to­ri­jo­je, tiek ir Kon­sti­tu­ci­nio Teis­mo nu­ta­ri­mai, bent du, ku­rie pa­si­sa­kė ne ta pa­čia si­tu­a­ci­ja, man jo­kių abe­jo­nių ne­su­ke­lia.<text:s/></text:p>
        <text:p text:style-name="Roman">Vy­riau­sy­bės įga­lio­ji­mų pa­bai­ga yra Vy­riau­sy­bės at­si­sta­ty­di­ni­mas ar­ba at­sta­ty­di­ni­mas. Mū­sų Kon­sti­tu­ci­ja nu­ma­to dvi ga­li­my­bes grą­žin­ti ar­ba pa­rei­gą Vy­riau­sy­bei grą­žin­ti įga­lio­ji­mus. Kal­bant apie ši­tą pro­ce­dū­rą, iš­rin­kus Res­pub­li­kos Pre­zi­den­tą, tuo­met įga­lio­ji­mai įgau­na­mi Vy­riau­sy­bei to­liau veik­ti pri­ta­rus Sei­mui<text:s/>Mi­nist­ro Pir­mi­nin­ko kan­di­da­tū­rai ir pa­tvir­ti­nus per­so­na­li­nę Vy­riau­sy­bės su­dė­tį Pre­zi­den­to dek­re­tu. Įga­lio­ji­mai lai­ko­mi su­teik­ti veik­ti to­liau. Ne­kal­ba­ma apie jo­kią pro­gra­mą.<text:s/></text:p>
        <text:p text:style-name="Roman">An­tra si­tu­a­ci­ja, ku­rią mes tu­ri­me šiuo at­ve­ju, ide­a­lią su­tap­tį, nes bu­vo ir Pre­zi­den­to rin­ki­mai, ir pa­si­kei­tė dau­giau ne­gu pu­sė Vy­riau­sy­bės na­rių, taip pat nu­sa­ko aiš­kią si­tu­a­ci­ją. Įga­lio­ji­mų grą­ži­ni­mo tvar­ka nie­kur ne­kal­ba apie nau­jos Vy­riau­sy­bės, pa­brė­žiu, su­for­ma­vi­mą. Ši Vy­riau­sy­bė įga­vo įga­lio­ji­mus veik­ti vi­sai ka­den­ci­jai, iš­sky­rus tą mo­men­tą, kai<text:s/>ji­nai yra at­sta­ty­di­na­ma ar­ba at­si­sta­ty­di­na. Mi­nist­rų pa­si­kei­ti­mo pro­ce­dū­ra vyk­do­ma dau­giau ne­gu pu­sės pa­gal Sta­tu­to 189 straips­nį ir jei­gu… Sei­mas šian­dien tu­rės ap­si­spręs­ti, mes Vy­riau­sy­bės pro­gra­<text:soft-page-break/>mos pa­kei­ti­mų ne­da­ro­me. Jei­gu jie bū­tų da­ro­mi, ta­da bū­tų tai­ko­ma pro­ce­dū­ra, kas la­bai aiš­kiai pa­sa­ky­ta, ana­lo­giš­ka kaip nau­jos Vy­riau­sy­bės for­ma­vi­mo prin­ci­pas.</text:p>
        <text:p text:style-name="Roman">Dar ši­tas straips­nis tu­ri iš­im­tį dėl pa­čios pro­ce­dū­ros, dėl ku­rios ga­li Sei­mas ir­gi ap­si­spręs­ti, jei­gu ma­no, kad rei­kia, per­kel­ti dis­ku­si­jas į ko­mi­te­tus ir frak­ci­jas. Bet šian­dien aš ne­abe­jo­ju, nors, aiš­ku, rei­kia vi­są lai­ką abe­jo­ti,<text:s/><text:span text:style-name="T2689">bet kaip tei</text:span><text:span text:style-name="T2690">­si</text:span><text:span text:style-name="T2691">­nin</text:span><text:span text:style-name="T2692">­kas ma</text:span><text:span text:style-name="T2693">­nau, kad pro</text:span><text:span text:style-name="T2694">­ce</text:span><text:span text:style-name="T2695">­dū</text:span><text:span text:style-name="T2696">­ra ati</text:span><text:span text:style-name="T2697">­tin</text:span><text:span text:style-name="T2698">­ka<text:s/></text:span>Lie­tu­vos Res­pub­li­kos Kon­sti­tu­ci­ją, įsta­ty­mus ir dis­ku­si­jos apie ga­li­mą ne­li­gi­ti­mu­mą, ma­nau, kad yra anks­ty­vos. Kon­sul­tuo­ja­mės su įvai­riais tei­sės eks­per­tais, jie taip pat tu­ri skir­tin­gas nuo­mo­nes. Aš ne­no­riu kar­to­ti tos to­kios fra­zės – kiek tei­si­nin­kų, tiek nuo­mo­nių, ta­čiau jei­gu bus Sei­mo na­rių va­lia ar­ba kaž­kas iš Sei­mo na­rių abe­jos dėl kon­sti­tu­cin­gu­mo, yra nu­ma­ty­ta pro­ce­dū­ra kreip­tis į Kon­sti­tu­ci­nį Teis­mą. Anks­čiau ar vė­liau ši­tas straips­nis vis tiek tu­rė­jo bū­ti prak­ti­ko­je pri­tai­ko­mas.<text:s/>Tei­sės ak­to ar­ba ak­to tai­ky­mo prak­ti­ka bus šian­dien su­for­muo­ta vie­no­kia ar ki­to­kia for­ma. Jei­gu kils abe­jo­nių, pa­si­sa­kys Kon­sti­tu­ci­nis Teis­mas.<text:s/></text:p>
        <text:p text:style-name="Roman">Pa­sek­mės, apie ku­rias čia ban­do kaž­kas pa­sa­ky­ti, kad jau bus kaž­ko­kios ypa­tin­gos, pa­žiū­rė­ki­me, Kon­sti­tu­ci­nio Teis­mo spren­di­mai su­for­muo­ja, jei­gu ir vie­nas ar ki­tas tei­sės ak­tas pri­pa­žįs­ta­mas ne­ati­tin­kan­tis Kon­sti­tu­ci­jos, šian­dien mes kal­ba­me apie Sei­mo sta­tu­tą, tai yra nu­sta­to, ko­kių<text:s/>tei­si­nių<text:s/>pa­sek­mių<text:s/>dėl to ga­lė­jo kil­ti, bet apie pri­im­tų spren­di­mų ne­le­gi­ti­mu­mą ne­ga­li bū­ti jo­kios kal­bos. To­kia ma­no nuo­mo­nė, aš ja tvir­tai ti­kiu, ne­sa­kau, kad aš šim­tu pro­cen­tų tei­sus, gy­ve­ni­me tei­sių žmo­nių nė­ra, bet kol ne­pa­sa­kė Kon­sti­tu­ci­nis Teis­mas ki­taip, tol aš tuo tvir­tai ti­kiu ir ti­kė­siu.</text:p>
        <text:p text:style-name="Roman"><text:span text:style-name="T2699">PIRMININKAS.</text:span><text:span text:style-name="T2700"><text:s/>Dė</text:span><text:span text:style-name="T2701">­ko</text:span><text:span text:style-name="T2702">­ju už to</text:span><text:span text:style-name="T2703">­kį iš</text:span><text:span text:style-name="T2704">­sa</text:span><text:span text:style-name="T2705">­mų at</text:span><text:span text:style-name="T2706">­sa</text:span><text:span text:style-name="T2707">­ky</text:span><text:span text:style-name="T2708">­mą. Ger</text:span><text:span text:style-name="T2709">­bia</text:span><text:span text:style-name="T2710">­mi ko</text:span><text:span text:style-name="T2711">­le</text:span><text:span text:style-name="T2712">­gos, lai</text:span><text:span text:style-name="T2713">­kas klaus</text:span><text:span text:style-name="T2714">­ti bai</text:span><text:span text:style-name="T2715">­gė</text:span><text:span text:style-name="T2716">­si.<text:s/></text:span></text:p>
        <text:p text:style-name="Roman">To­liau. Pa­gal Sta­tu­to 198 straips­nio 5 da­lį, jei­gu Lie­tu­vos Res­pub­li­kos Vy­riau­sy­bės pro­g­ra­ma ne­kei­čia­ma, iš kar­to po Mi­nist­ro Pir­mi­nin­ko pri­sta­ty­mo ren­gia­ma dis­ku­si­ja, po ku­rios Sei­mas ga­li bal­suo­ti dėl įga­lio­ji­mų Vy­riau­sy­bei su­tei­ki­mo.<text:s/></text:p>
        <text:p text:style-name="Roman">Tai­gi, dis­ku­si­ja. Dis­ku­si­jai ski­ria­me pu­sę va­lan­dos. Už­si­ra­šė kal­bė­ti. Pir­miau­sia su­teik­si­me ga­li­my­bę kal­bė­ti frak­ci­jų var­du. J. Sa­ba­taus­kas. Pra­šo­me.<text:s/></text:p>
        <text:p text:style-name="Roman"><text:span text:style-name="T2717">J. SABATAUSKAS</text:span><text:span text:style-name="T2718"><text:s/></text:span><text:span text:style-name="T2719">(</text:span><text:span text:style-name="T2720">LSDPF</text:span><text:span text:style-name="T2721">)</text:span><text:span text:style-name="T2722">. Ačiū, ger</text:span><text:span text:style-name="T2723">­bia</text:span><text:span text:style-name="T2724">­ma</text:span><text:span text:style-name="T2725">­sis Pir</text:span><text:span text:style-name="T2726">­mi</text:span><text:span text:style-name="T2727">­nin</text:span><text:span text:style-name="T2728">­ke. Ger</text:span><text:span text:style-name="T2729">­bia</text:span><text:span text:style-name="T2730">­mi ko</text:span><text:span text:style-name="T2731">­le</text:span><text:span text:style-name="T2732">­gos, iš tie</text:span><text:span text:style-name="T2733">­sų įdo</text:span><text:span text:style-name="T2734">­mus šian</text:span><text:span text:style-name="T2735">­dien po</text:span><text:span text:style-name="T2736">­sė</text:span><text:span text:style-name="T2737">­dis. Svars</text:span><text:span text:style-name="T2738">­to</text:span><text:span text:style-name="T2739">­me Vy</text:span><text:span text:style-name="T2740">­riau</text:span><text:span text:style-name="T2741">­sy</text:span><text:span text:style-name="T2742">­bės įga</text:span><text:span text:style-name="T2743">­lio</text:span><text:span text:style-name="T2744">­ji</text:span><text:span text:style-name="T2745">­mų pra</text:span><text:span text:style-name="T2746">­tę</text:span><text:span text:style-name="T2747">­si</text:span><text:span text:style-name="T2748">­mą, pri</text:span><text:span text:style-name="T2749">­pa</text:span><text:span text:style-name="T2750">­ži</text:span><text:span text:style-name="T2751">­ni</text:span><text:span text:style-name="T2752">­mą. Pa</text:span><text:span text:style-name="T2753">­si</text:span><text:span text:style-name="T2754">­žiū</text:span><text:span text:style-name="T2755">­rė</text:span><text:span text:style-name="T2756">­jus at</text:span><text:span text:style-name="T2757">­gal, iš es</text:span><text:span text:style-name="T2758">­mės po Pre</text:span><text:span text:style-name="T2759">­zi</text:span><text:span text:style-name="T2760">­den</text:span><text:span text:style-name="T2761">­to rin</text:span><text:span text:style-name="T2762">­ki</text:span><text:span text:style-name="T2763">­mų, po pra</text:span><text:span text:style-name="T2764">­lai</text:span><text:span text:style-name="T2765">­mė</text:span><text:span text:style-name="T2766">­tų Eu</text:span><text:span text:style-name="T2767">­ro</text:span><text:span text:style-name="T2768">­pos Par</text:span><text:span text:style-name="T2769">­la</text:span><text:span text:style-name="T2770">­men</text:span><text:span text:style-name="T2771">­to rin</text:span><text:span text:style-name="T2772">­ki</text:span><text:span text:style-name="T2773">­mų</text:span><text:span text:style-name="T2774">,</text:span><text:span text:style-name="T2775"><text:s/>val</text:span><text:span text:style-name="T2776">­dan</text:span><text:span text:style-name="T2777">­čio</text:span><text:span text:style-name="T2778">­ji dau</text:span><text:span text:style-name="T2779">­gu</text:span><text:span text:style-name="T2780">­ma be</text:span><text:span text:style-name="T2781">­veik tris mė</text:span><text:span text:style-name="T2782">­ne</text:span><text:span text:style-name="T2783">­sius, ga</text:span><text:span text:style-name="T2784">­li</text:span><text:span text:style-name="T2785">­ma sa</text:span><text:span text:style-name="T2786">­ky</text:span><text:span text:style-name="T2787">­ti, de</text:span><text:span text:style-name="T2788">­rė</text:span><text:span text:style-name="T2789">­jo</text:span><text:span text:style-name="T2790">­si dėl Vy</text:span><text:span text:style-name="T2791">­riau</text:span><text:span text:style-name="T2792">­sy</text:span><text:span text:style-name="T2793">­bės su</text:span><text:span text:style-name="T2794">­dė</text:span><text:span text:style-name="T2795">­ties, kai nau</text:span><text:span text:style-name="T2796">­jų part</text:span><text:span text:style-name="T2797">­ne</text:span><text:span text:style-name="T2798">­rių re</text:span><text:span text:style-name="T2799">­a</text:span><text:span text:style-name="T2800">­liai ne</text:span><text:span text:style-name="T2801">­at</text:span><text:span text:style-name="T2802">­si</text:span><text:span text:style-name="T2803">­ra</text:span><text:span text:style-name="T2804">­do. For</text:span><text:span text:style-name="T2805">­ma</text:span><text:span text:style-name="T2806">­liai ne</text:span><text:span text:style-name="T2807">­bu</text:span><text:span text:style-name="T2808">­vo dau</text:span><text:span text:style-name="T2809">­gu</text:span><text:span text:style-name="T2810">­mo</text:span><text:span text:style-name="T2811">­je, ko</text:span><text:span text:style-name="T2812">­a</text:span><text:span text:style-name="T2813">­li</text:span><text:span text:style-name="T2814">­ci</text:span><text:span text:style-name="T2815">­jo</text:span><text:span text:style-name="T2816">­je Len</text:span><text:span text:style-name="T2817">­kų rin</text:span><text:span text:style-name="T2818">­ki</text:span><text:span text:style-name="T2819">­mų ak</text:span><text:span text:style-name="T2820">­ci</text:span><text:span text:style-name="T2821">­jos at</text:span><text:span text:style-name="T2822">­sto</text:span><text:span text:style-name="T2823">­vų, bet<text:s/></text:span><text:span text:style-name="T2824">de fac</text:span><text:span text:style-name="T2825">­to</text:span><text:span text:style-name="T2826"><text:s/>jie vis tiek da</text:span><text:span text:style-name="T2827">­ly</text:span><text:span text:style-name="T2828">­va</text:span><text:span text:style-name="T2829">­vo. Ga</text:span><text:span text:style-name="T2830">­li</text:span><text:span text:style-name="T2831">­ma pa</text:span><text:span text:style-name="T2832">­si</text:span><text:span text:style-name="T2833">­žiū</text:span><text:span text:style-name="T2834">­rė</text:span><text:span text:style-name="T2835">­ti bal</text:span><text:span text:style-name="T2836">­sa</text:span><text:span text:style-name="T2837">­vi</text:span><text:span text:style-name="T2838">­mo re</text:span><text:span text:style-name="T2839">­zul</text:span><text:span text:style-name="T2840">­ta</text:span><text:span text:style-name="T2841">­tus, kaip bu</text:span><text:span text:style-name="T2842">­vo bal</text:span><text:span text:style-name="T2843">­suo</text:span><text:span text:style-name="T2844">­ja</text:span><text:span text:style-name="T2845">­ma, ir pa</text:span><text:span text:style-name="T2846">­ma</text:span><text:span text:style-name="T2847">­ty</text:span><text:span text:style-name="T2848">­si</text:span><text:span text:style-name="T2849">­me, kad<text:s/></text:span><text:span text:style-name="T2850">de fac</text:span><text:span text:style-name="T2851">­to</text:span><text:span text:style-name="T2852"><text:s/>tai ta pa</text:span><text:span text:style-name="T2853">­ti ko</text:span><text:span text:style-name="T2854">­a</text:span><text:span text:style-name="T2855">­li</text:span><text:span text:style-name="T2856">­ci</text:span><text:span text:style-name="T2857">­ja. Tri</text:span><text:span text:style-name="T2858">s mė</text:span><text:span text:style-name="T2859">­ne</text:span><text:span text:style-name="T2860">­sius… At</text:span><text:span text:style-name="T2861">­si</text:span><text:span text:style-name="T2862">­ra</text:span><text:span text:style-name="T2863">­do trys pa</text:span><text:span text:style-name="T2864">­si</text:span><text:span text:style-name="T2865">­kei</text:span><text:span text:style-name="T2866">­ti</text:span><text:span text:style-name="T2867">­mai. Vie</text:span><text:span text:style-name="T2868">­nas part</text:span><text:span text:style-name="T2869">­ne</text:span><text:span text:style-name="T2870">­ris li</text:span><text:span text:style-name="T2871">­ko su no</text:span><text:span text:style-name="T2872">­si</text:span><text:span text:style-name="T2873">­mi, nie</text:span><text:span text:style-name="T2874">­ko ne</text:span><text:span text:style-name="T2875">­ga</text:span><text:span text:style-name="T2876">­vo. Vien tas tą</text:span><text:span text:style-name="T2877">­sy</text:span><text:span text:style-name="T2878">­ma</text:span><text:span text:style-name="T2879">­sis dėl Vy</text:span><text:span text:style-name="T2880">­riau</text:span><text:span text:style-name="T2881">­sy</text:span><text:span text:style-name="T2882">­bės nau</text:span><text:span text:style-name="T2883">­jos su</text:span><text:span text:style-name="T2884">­dė</text:span><text:span text:style-name="T2885">­ties for</text:span><text:span text:style-name="T2886">­ma</text:span><text:span text:style-name="T2887">­vi</text:span><text:span text:style-name="T2888">­mo at</text:span><text:span text:style-name="T2889">­ro</text:span><text:span text:style-name="T2890">­dė iš da</text:span><text:span text:style-name="T2891">­lies ko</text:span><text:span text:style-name="T2892">­miš</text:span><text:span text:style-name="T2893">­kai.<text:s/></text:span></text:p>
        <text:p text:style-name="P2894">Ko mes ga­li­me ti­kė­tis iš ši­tos Vy­riau­sy­bės? Vien pa­si­žiū­rė­jus dėl Vy­riau­sy­bės for­ma­vi­mo, tur­būt ne­la­bai, ir jie pa­tys pri­pa­žįs­ta iš da­lies – per me­tus ne ka­žin ką pa­kei­si. Ta­čiau jau at­kreip­tas dė­me­sys per klau­si­mus Vy­riau­sy­bės nau­jie­siems na­riams, kad, pa­vyz­džiui, vie­nas iš Vy­riau­sy­bės pro­gra­mo­je nu­ma­ty­tų punk­tų dėl ba­zi­nio at­ly­gi­ni­mų dy­džio grą­ži­ni­mo į anks­tes­nę būk­lę, ku­ri bu­vo 2008 me­tais, ne­pla­nuo­ja­ma. Ki­taip sa­kant, ki­tiems me­tams kar­tu su biu­dže­tu, o biu­dže­to svars­ty­mas jau ant no­sies, jau da­bar vi­su tem­pu rei­kia svars­ty­ti biu­dže­tą, bent jau Vy­riau­sy­bės lyg­me­niu, pla­nuo­ja­ma tik 3–4 var­ga­nus eu­rus. Va­di­na­si, vie­šo­jo sek­to­riaus pro­ble­mos, ku­rios yra šian­dien, kai bu­vo nu­rėž­ta 2009 me­tais jų, žmo­nių, dir­ban­čių vie­ša­ja­me sek­to­riu­je, o tai yra ir vals­ty­bės tar­nau­to­jai, ir vi­si sta­tu­ti­niai tar­nau­to­jai, kai po­li­ci­ja iš­kė­lu­si sau tiks­lą, pro­gra­mą 1 tūkst., ir da­ry­ki­te, kaip no­ri­te, iš sa­vo vi­di­nių re­sur­sų, iš Vy­riau­sy­bės jo­kios pa­gal­bos nė­ra re­a­liai.<text:s/></text:p>
        <text:p text:style-name="Roman"><text:span text:style-name="T2895">Sa</text:span><text:span text:style-name="T2896">­ky</text:span><text:span text:style-name="T2897">­si</text:span><text:span text:style-name="T2898">­te, aš kal</text:span><text:span text:style-name="T2899">­bu ne</text:span><text:span text:style-name="T2900">­tie</text:span><text:span text:style-name="T2901">­są? Pa</text:span><text:span text:style-name="T2902">­si</text:span><text:span text:style-name="T2903">­žiū</text:span><text:span text:style-name="T2904">­rė</text:span><text:span text:style-name="T2905">­ki</text:span><text:span text:style-name="T2906">­te biu</text:span><text:span text:style-name="T2907">­dže</text:span><text:span text:style-name="T2908">­to skai</text:span><text:span text:style-name="T2909">­čius. 2008 me</text:span><text:span text:style-name="T2910">­tais tų tar</text:span><text:span text:style-name="T2911">­ny</text:span><text:span text:style-name="T2912">­bų biu</text:span><text:span text:style-name="T2913">­dže</text:span><text:span text:style-name="T2914">­tas bu</text:span><text:span text:style-name="T2915">­vo daug di</text:span><text:span text:style-name="T2916">­des</text:span><text:span text:style-name="T2917">­nis nei da</text:span><text:span text:style-name="T2918">­bar, 2019<text:s/></text:span>me­tais, net­gi iš­ver­tus pa­gal ofi­cia­lų kur­są į eu­rus. Tai­gi vie­ša­ja­me sek­to­riu­je, kaip su­pran­tu, nie­ko nau­jo. Taip, mi­nist­rė at­sa­ky­da­ma į ma­no klau­si­mą pa­sa­kė, kad ne, ne, ne, pri­im­tas nau­jas Vals­ty­bės tar­ny­bos įsta­ty­mas, ten nu­ma­ty­ta daug re­for­mų. Ten nu­ma­ty­ti to­kie da­ly­kai, kur, pa­vyz­džiui, dėl vals­ty­bės tar­nau­to­jo įver­ti­ni­mo, iš es­mės pa­lik­ta tie­sio­gi­nio va­do­vo su­si­do­ro­ji­mui. Tos sis­te­mos, ku­ri anks­čiau bu­vo ga­na<text:s/><text:soft-page-break/>de­mo­kra­tinė sis­te­ma, kai po tie­sio­gi­nio va­do­vo ver­ti­ni­mo ver­tin­da­vo ko­mi­si­ja, ne­bė­ra. Tai reiš­kia: dė­kis, kur no­ri, ne­pa­tin­ka – eik lauk. Va­di­na­si, tas vals­ty­bės tar­nau­to­jas, ku­ris ma­no, kad ant jo, liau­diš­kai sa­kant, už­si­sė­do jo va­do­vas, nie­ko ir ne­be­ga­li ti­kė­tis. Iš tie­sų šian­dien mes ma­to­me ki­tą ten­den­ci­ją ne tik Že­mės ūkio mi­nis­te­ri­jo­je, ne­ži­nau, kam va­do­vaus nau­ja­sis mi­nist­ras, jau ten yra di­džiu­lis bė­gi­mas iš tos struk­tū­ros, bet ap­skri­tai iš vals­ty­bės tar­ny­bos žmo­nės ei­na lauk, nes už to­kį at­ly­gi­ni­mą tik­rai ne ka­ži ką jau­nai šei­mai ga­li pa­ža­dė­ti, jau­nam, per­spek­ty­viam dar­buo­to­jui, ku­ris bū­tų ir mū­sų vals­ty­bės at­ra­ma, nes kai vyks­ta po­li­ti­nės per­tur­ba­ci­jos, rin­ki­mai, vy­riau­sy­bių kei­ti­mai­si, tai ne­la­bai tie po­li­ti­kai ga­li tuo me­tu ką nors da­ry­ti, bet vis­kas re­mia­si vals­ty­bės tar­nau­to­jais. Mes ban­do­me tik at­ski­ro­se sis­te­mo­se. Pa­bruz­dė­jo mo­ky­to­jai, mes jiems pa­ža­dė­jo­me, pa­bruz­dė­jo ki­ti, mes vėl jiems pa­ža­dė­jo­me, šiek tiek pa­kė­lė­me ten, šiek tiek pa­kė­lė­me ten, o sis­te­mos tai nė­ra. Sis­te­ma nu­ma­ty­ta 2025 me­tais, tai net­gi ne ki­ta Vy­riau­sy­bė, ku­ri at­eis po 2020 me­tų Sei­mo rin­ki­mų.<text:s/></text:p>
        <text:p text:style-name="Roman">Skur­das ir so­cia­li­nė at­skir­tis. Kaip šio­je sri­ty­je tvar­ky­si­tės per tuos me­tus iki Sei­mo rin­kimų? Ne­ma­nau, kad jūs ką nors per­ver­si­te, nes ta mo­kes­čių per­tvar­ka, ku­ri pa­da­ry­ta nuo 2019 me­tų pra­džios, nau­din­ga tik tam, ku­ris tu­ri di­de­les pa­ja­mas ir tu­ri di­de­lį tur­tą. Tai nė kiek ne­ma­ži­na so­cia­li­nės at­skir­ties, o ki­ta mo­kes­čių per­tvar­ka ne­nu­ma­ty­ta. Kaž­ką pra­dė­jo kal­bė­ti apie ne­kil­no­ja­mo­jo tur­to mo­kes­tį, kaž­kas<text:s/>–<text:s/>apie au­to­mo­bi­lių mo­kes­tį, ku­ris ga­li at­si­suk­ti prieš tuos pa­čius var­ga­nus, ma­žas pa­ja­mas tu­rin­čius žmo­nes, nes jie ne­įper­ka nau­jo au­to­mo­bi­lio, ką tik iš­rie­dė­ju­sio iš ga­myk­los, bet pri­vers­ti va­ži­nė­ti se­nais, o bū­tent jie dau­giau­sia ir ter­šia, jiems nu­ma­to­mi mo­kes­čiai.</text:p>
        <text:p text:style-name="Roman"><text:span text:style-name="T2919">PIRMININKAS.</text:span><text:s/>Lai­kas.<text:s/></text:p>
        <text:p text:style-name="Roman"><text:span text:style-name="T2920">J. SABATAUSKAS</text:span><text:span text:style-name="T2921">(</text:span><text:span text:style-name="T2922">LSDPF</text:span><text:span text:style-name="T2923">)</text:span><text:span text:style-name="T2924">.</text:span><text:s/>Tai­gi skur­das, so­cia­li­nė at­skir­tis taip pat ne­ma­žės, ir Vy­riau­sy­bė nie­ko ne­nu­ma­to da­ry­ti. Tai­gi ne­ma­nau, kad ko nors ga­li­ma ti­kė­tis iš ši­tos Vy­riau­sy­bės, ir mū­sų frak­ci­ja jos ne­pa­lai­kys.<text:s/></text:p>
        <text:p text:style-name="Roman"><text:span text:style-name="T2925">PIRMININKAS.</text:span><text:s/>Kal­bės Sei­mo na­rys J. Raz­ma taip pat frak­ci­jos var­du.</text:p>
        <text:p text:style-name="Roman"><text:span text:style-name="T2926">J. RAZMA</text:span><text:span text:style-name="T2927"><text:s/></text:span><text:span text:style-name="T2928">(</text:span><text:span text:style-name="T2929">TS-LKDF</text:span><text:span text:style-name="T2930">)</text:span><text:span text:style-name="T2931">.</text:span><text:s/>Ger­bia­mi ko­le­gos, Tė­vy­nės są­jun­gos-Lie­tu­vos krikš­čio­nių de­mok­ra­tų frak­ci­ja ne­bal­suos už įga­lio­ji­mų su­tei­ki­mą Vy­riau­sy­bei. Tai bū­tų ga­li­ma da­ry­ti jau vien tu­rint abe­jo­nių dėl pa­si­rink­to ke­lio kon­sti­tu­cin­gu­mo, kai užuot pa­tvir­ti­nus iš nau­jo Vy­riau­sy­bės pro­gra­mą Sei­mo nu­ta­ri­mu, aiš­ku, su ati­tin­ka­mo­mis dis­ku­si­jo­mis ir su­si­ti­ki­mais frak­ci­jo­se, ei­na­ma pro­to­ko­li­nio nu­ta­ri­mo ke­liu. Ne­su­pran­ta­ma, ko­dėl prem­je­ras taip bi­jo kal­bė­ti apie Vy­riau­sy­bės pro­gra­mą, gal iš tik­rų­jų jam pa­čiam ne­pa­to­gu kai ku­riuos da­ly­kus da­bar aiš­kin­tis, kas ten pa­ra­šy­ta. Bet vis dėl­to rei­kė­tų tai da­ry­ti, ir ne­ma­tau pro­ble­mų tu­rint Sei­mo kie­ky­biš­kai sva­rią dau­gu­mą pa­tvir­tin­ti tą Vy­riau­sy­bės pro­gra­mą iš nau­jo.<text:s/></text:p>
        <text:p text:style-name="Roman">Na, o da­bar kal­bant apie tai, kas mums čia siū­lo­ma tuo pro­to­ko­li­niu nu­ta­ri­mu, tai yra šiek tiek pa­ko­re­guo­ta Vy­riau­sy­bės su­dė­tis.<text:s/></text:p>
        <text:p text:style-name="Roman">Aš pir­miau­sia at­kreip­siu dė­me­sį, kad kei­čiant Vy­riau­sy­bės su­dė­tį vi­siš­kai pa­sy­vus bu­vo prem­je­ras S. Skver­ne­lis. Dėl to tas su­dė­ties pa­kei­ti­mas, ga­li­ma sa­ky­ti, yra dau­giau­sia R. Kar­baus­kio pro­duk­tas.<text:s/>Jis čia, Sei­me, ve­dė ko­a­li­ci­nes de­ry­bas, pa­rin­ki­nė­jo nau­jų mi­nist­rų kan­di­da­tū­ras, o prem­je­ras kaip pra­ša­lai­tis kaž­kur šo­ne sto­vė­jo ir lau­kė, ką jis ga­lų ga­le ten gaus. Gai­la, kad prem­je­ras ne­iš­nau­do­jo ga­li­my­bių, ku­rių<text:s/>tik­rai tu­rė­jo rei­ka­lau­ti iš kan­di­da­tų ir aukš­to pro­fe­sio­na­lu­mo, ir kom­pe­ten­ci­jos, ir ne­nu­leis­ti tos kar­te­lės, ko­kią bu­vo skel­bęs ka­den­ci­jos pra­džio­je. Aiš­ku, kai mes ne­bal­sa­vo­me už tą pir­mi­nę va­di­na­mą­ją pro­fe­sio­na­lų Vy­riau­sy­bę, tai bū­tų tik­rai ab­sur­das, jei­gu da­bar frak­ci­ja bent iš da­lies bal­suo­tų už pa­keis­tą Vy­riau­sy­bę, apie ku­rios po­ky­čius tik­rai nie­ko po­zi­ty­vaus ne­įma­no­ma pa­sa­ky­ti.<text:s/></text:p>
        <text:p text:style-name="Roman">Pir­miau­sia aš pa­brėž­čiau, kad vi­siš­kai yra ne­pai­so­ma Lie­tu­vos žmo­nių nuo­mo­nės ir po­žiū­rio į mi­nist­rus. Pui­kiai ži­no­me, ku­riuos mi­nist­rus Lie­tu­vos žmo­nės ver­ti­na nei­gia­miau­siai. Be abe­jo, pir­miau­siai skan­da­lin­ga veik­la pa­gar­sė­jęs svei­ka­tos ap­sau­gos mi­nist­ras, bet jis tu­ri, aiš­ku, di­džiu­lį po­li­ti­nį už­nu­ga­rį ir yra ne­pa­ju­di­na­mas. Štai ir prem­je­ras ne­drįs­ta jam nie­ko pa­sa­ky­ti, kai mi­nist­ras stai­ga pa­sa­ko, kad svei­ka­tos sis­te­mos re­for­mos jis ne­be­vyk­dys, nors tur­būt yra ta re­for­ma nu­ma­ty­ta Vy­riau­sy­bės pro­gra­mo­je. Čia jau mes ne­ma­to­me to reik­lu­mo, ku­ris de­monst­ruo­ja­mas, kai štai nau­ja­sis že­mės ūkio mi­nist­ras pa­sa­ko ne­no­rįs Že­mės ūkio mi­nis­<text:soft-page-break/>te­ri­jos kel­ti į Kau­ną. Anam mi­nist­rui, ma­tyt, to­liau ža­lia gat­vė siau­tė­ti ir trik­dy­ti sa­vo sek­to­rių. Ne­po­pu­lia­riau­sias mi­nist­ras pa­lie­ka­mas ir glo­bo­ja­mas, o po­pu­lia­riau­sias ir žmo­nių la­biau­siai ver­ti­na­mas su­si­sie­ki­mo mi­nist­ras iš­me­ta­mas iš Vy­riau­sy­bės pa­skel­bus ne­va ne­tu­ri Sei­mo pa­lai­ky­mo. Bet pažymė­siu, kad dėl Sei­mo pa­lai­ky­mo jo­kio pa­tik­ri­ni­mo čia, Sei­me, ne­bu­vo at­lik­ta. Mes ne­bal­sa­vo­me dėl pa­si­ti­kė­ji­mo ar ne­pa­si­ti­kė­ji­mo šiuo mi­nist­ru.<text:s/></text:p>
        <text:p text:style-name="Roman">At­ei­na trys nau­ji mi­nist­rai. Dėl že­mės ūkio mi­nist­ro, tai aš pir­miau­siai ak­cen­tuo­siu, kad ne­su­pran­ta­ma, kaip vals­tie­čiai ir ža­lie­ji, at­ro­do, jiems rū­pi­miau­sią sri­tį – že­mės ūkio sek­to­rių ati­duo­da ki­tai par­ti­jai. Tai yra vi­siš­kas pri­pa­ži­ni­mas, kad ne­tu­ri ką pa­siū­ly­ti ši­to­je sri­ty­je, kad vi­si pa­ža­dai žlu­go. Ta­da ati­duo­di ki­tiems ir sa­ky­si, štai jie bu­vo at­sa­kin­gi, kad kai­mo žmo­nės nie­ko ge­ro ne­pa­ju­to per šią ka­den­ci­ją.<text:s/></text:p>
        <text:p text:style-name="Roman">Da­bar į su­si­sie­ki­mo mi­nist­rus ir vi­daus rei­ka­lų mi­nist­rus at­ei­na Len­kų rin­ki­mų ak­ci­jos-Krikš­čio­niš­kų šei­mų są­jun­gos at­sto­vai. Kaip apie as­me­nis aš tik­rai ga­liu pa­sa­ky­ti ir daug ge­rų žo­džių, bet vis dėl­to, kai mi­nist­rai, at­ei­da­mi į šias svar­bias pa­rei­gas, iš es­mės sa­ko, kad at­ei­na mo­ki­nių sta­tu­su, aš ma­nau, kad vis dėl­to per di­de­lė pra­ban­ga jau tuoj tris­de­šimt­me­tį švę­sian­čiai mū­sų vals­ty­bei. Ži­nant, kad li­ko ne­daug lai­ko šiai ka­den­ci­jai, ne­gi ne­bu­vo ga­li­ma ras­ti pro­fe­sio­na­lių žmo­nių, tu­rin­čių idė­jų to­se sri­ty­se,<text:s/>kad<text:s/>vi­sa jė­ga nuo pir­mų die­nų im­tų­si mi­nist­ro ly­gio dar­bų?<text:s/></text:p>
        <text:p text:style-name="Roman">Ki­ta ver­tus, dar rei­kia at­kreip­ti dė­me­sį, kad tai yra at­sto­vai po­li­ti­nės jė­gos, ku­rios ly­de­ris vi­siems yra ge­rai įsi­dė­mė­tas su Ge­or­gi­jaus juos­te­le ir dėl kai ku­rių abe­jo­ti­nų pa­si­sa­ky­mų dėl san­ty­kių su Ru­si­ja ir taip to­liau.<text:s/></text:p>
        <text:p text:style-name="Roman">Ži­no­da­mi, kad šio­je par­ti­jo­je yra ga­na griež­tas vie­nas­me­nis val­dy­mas, taip pat mes tu­ri­me tu­rė­ti abe­jo­nių, kaip ir ko­kius nu­ro­dy­mus ga­li gau­ti ši­tie nau­jie­ji mi­nist­rai iš sa­vo par­ti­jos va­do­vo, tu­rint ome­ny, kad mi­nist­rai ei­na į stra­te­giš­kai jaut­rias sri­tis. Pri­si­min­ti­na, kad ši­tos frak­ci­jos at­sto­vės I. Ro­zo­vos klau­si­mas kaip tik da­bar svars­to­mas Na­cio­na­li­nio sau­gu­mo ir gy­ny­bos ko­mi­te­te. Tai taip pat tik su­stip­ri­na šias abe­jo­nes. Ma­nau, kad Vy­riau­sy­bė ga­lė­jo ap­si­ei­ti ir be šios par­ti­jos at­sto­vų mi­nist­rų, kaip ir be tei­sia­mos par­ti­jos at­sto­vų, ku­rie, ma­tyt, ne­tru­kus pre­ten­duos į at­si­lais­vi­nu­sias eko­no­mi­kos ir ino­va­ci­jų mi­nist­ro pa­rei­gas.</text:p>
        <text:p text:style-name="Roman"><text:span text:style-name="T2932">PIRMININKAS.</text:span><text:s/>Lai­kas!<text:s/></text:p>
        <text:p text:style-name="Roman"><text:span text:style-name="T2933">J. RAZMA</text:span><text:span text:style-name="T2934"><text:s/></text:span><text:span text:style-name="T2935">(</text:span><text:span text:style-name="T2936">TS-LKDF</text:span><text:span text:style-name="T2937">)</text:span><text:span text:style-name="T2938">.<text:s/></text:span>Bai­giu.<text:s/></text:p>
        <text:p text:style-name="Roman"><text:span text:style-name="T2939">PIRMININKAS.</text:span><text:s/>Dė­ko­ju. Frak­ci­jos var­du kal­bės V. Čmi­ly­tė-Niel­sen.<text:s/></text:p>
        <text:p text:style-name="Roman"><text:span text:style-name="T2940">V. ČMILYTĖ-NIELSEN</text:span><text:span text:style-name="T2941"><text:s/></text:span><text:span text:style-name="T2942">(</text:span><text:span text:style-name="T2943">LSF</text:span><text:span text:style-name="T2944">)</text:span><text:span text:style-name="T2945">.<text:s/></text:span>Ačiū, ger­bia­ma­sis po­sė­džio pir­mi­nin­ke. Ger­bia­mi ko­le­gos, šian­dien pri­sta­tant nau­juo­sius mi­nist­rus ir per­for­muo­tą Vy­riau­sy­bę pa­si­gen­du aiš­ku­mo, kon­kre­tu­mo ir pa­si­gen­du dis­ku­si­jos apie nau­jų­jų mi­nist­rų vi­zi­jas.<text:s/></text:p>
        <text:p text:style-name="Roman">Šį­ryt Se­niū­nų su­ei­go­je ir čia, Sei­mo po­sė­džių sa­lė­je, už­vi­rė dis­ku­si­ja dėl tei­si­nių jū­sų pa­si­rink­to va­rian­to as­pek­tų. Man at­ro­do, kad pa­si­rink­tas ke­lias yra ri­zi­kin­gas, nes po­ten­cia­liai ga­li bū­ti la­bai ža­lin­gas mū­sų vals­ty­bei. Pa­mąs­ty­ki­te apie tai, kaip at­ro­dy­si­me, jei­gu pa­aiš­kės, kad ne­tei­kiant at­nau­jin­tos Vy­riau­sy­bės pro­gra­mos bu­vo pa­žeis­tos pro­ce­dū­ros. Kas pri­si­ims po­li­ti­nę at­sa­ko­my­bę už tai?<text:s/></text:p>
        <text:p text:style-name="Roman">Val­dan­čių­jų po­žiū­ris į Sei­mo ma­žu­mą bu­vo de­monst­ruo­tas ne vie­ną kar­tą. Opo­zi­ci­jos bal­sas yra ne­svar­bus, nes bal­sų dau­gu­ma šian­dien yra jū­sų pu­sė­je. Ta­čiau šian­dien jūs ne­pa­lie­ka­te ga­li­my­bės pa­si­kvies­ti nau­jų­jų mi­nist­rų į frak­ci­jas ir už­duo­ti jiems klau­si­mų. Jūs iš es­mės nau­do­ja­te jė­gos me­to­dą, ir šia­me kon­teks­te jū­sų, prem­je­re, kal­bos apie ben­dra­dar­bia­vi­mą su opo­zi­ci­ja, apie di­des­nį įsi­klau­sy­mą į opo­zi­ci­jos bal­są at­ro­do ypa­tin­gai ne­nu­ošir­džios.<text:s/></text:p>
        <text:p text:style-name="Roman">No­riu kreip­tis į val­dan­čiuo­sius ir pa­klaus­ti jū­sų, ar pri­dė­ję ran­ką prie šir­dies tik­rai ti­ki­te, kad at­lei­dę ke­lis tik­rai ne blo­giau­siai dir­bu­sius mi­nist­rus ir pa­kei­tę juos nau­jai­siais pa­ge­rin­si­te šios Vy­riau­sy­bės efek­ty­vu­mą?<text:s/></text:p>
        <text:p text:style-name="Roman">Džiau­giuo­si už jus, ra­du­sius bent vie­ną mo­te­rį mi­nist­rę šiai XXI am­žiaus Eu­ro­pos Są­jun­gos vals­ty­bės Vy­riau­sy­bei, ta­čiau ma­ne ap­ima di­džiu­lis gė­dos jaus­mas, kai aš gir­džiu nuo­la­ti­nius ko­men­ta­rus apie jos pe­čius už­gu­lan­čią naš­tą, apie mo­te­riš­ką jaut­ru­mą, ku­rio iš jos ti­ki­ma­si. Man at­ro­do, kad tuo tik pa­tvir­ti­na­te sa­vo iš es­mės šo­vi­nis­tiš­ką po­žiū­rį į mo­te­ris ir dėl to iš tie­sų la­bai la­bai ap­mau­du.<text:s/></text:p>
        <text:soft-page-break/>
        <text:p text:style-name="Roman">Taip ir knie­ti vi­sam mi­nist­rų ka­bi­ne­tui pa­lin­kė­ti vy­riš­ko jaut­ru­mo ir mo­te­riš­ko ryž­to, nes tai yra ben­dras mū­sų vals­ty­bės in­te­re­sas. Ta­čiau aš bal­suo­siu prieš, nes šian­dien Sei­me vyks­tan­tis pro­ce­sas dar kar­tą pa­ro­do, kad jū­sų pri­ori­te­tas yra kuo grei­čiau pa­siek­ti no­ri­mą re­zul­ta­tą, neat­si­žvel­giant į pa­sek­mes ir į ki­tą nuo­mo­nę.</text:p>
        <text:p text:style-name="Roman">Šį kar­tą val­dan­tie­ji ne­pa­si­var­gi­no net for­ma­liai at­nau­jin­ti Vy­riau­sy­bės pro­gra­mą. Ant­rus me­tus Vy­riau­sy­bės pla­ne nu­ma­ty­ti dar­bai yra ati­dė­lio­ja­mi ar­ba iš­brau­kia­mi. Da­lis jų per­kel­ta į pa­čią Sei­mo ka­den­ci­jos pa­bai­gą, o tai iš es­mės reiš­kia pri­pa­ži­ni­mą, kad jie ne­bus vyk­do­mi, ir pri­pa­ži­ni­mą, kad šios Vy­riau­sy­bės tiks­las yra iš­bū­ti iki ka­den­ci­jos pa­bai­gos. Tam Li­be­ra­lų są­jū­dis ne­pri­ta­ria, to­dėl ne­pa­lai­ky­si­me bal­suo­da­mi. Ačiū.<text:s/></text:p>
        <text:p text:style-name="Roman"><text:span text:style-name="T2946">PIRMININKAS.</text:span><text:s/>Frak­ci­jos var­du kvie­čiu S. Tu­mė­ną.</text:p>
        <text:p text:style-name="Roman"><text:span text:style-name="T2947">S. TUMĖNAS</text:span><text:s/><text:span text:style-name="T2948">(</text:span><text:span text:style-name="T2949">LVŽSF</text:span><text:span text:style-name="T2950">)</text:span>. Ger­bia­ma­sis po­sė­džio pir­mi­nin­ke, ger­bia­mi ko­le­gos, no­rė­čiau pra­tęs­ti sa­vo min­tis, ku­rias šian­dien jau bu­vau šiek tiek ap­ta­ręs. Aš ne­ži­nau mū­sų prem­je­ro po­zi­ci­jos, kad jis tiek ma­žai kal­bė­jo ir pri­sta­tė tuos di­džiu­lius dar­bus, ku­rie ši­tos XVII Vy­riau­sy­bės yra nu­veik­ti dir­bant su Pa­sau­lio lie­tu­vių ben­druo­me­ne. Tik­rai tų dar­bų nu­veik­ta daug dau­giau, ne­gu bu­vo nu­ma­ty­ta Vy­riau­sy­bės pro­gra­mo­je, tuo­se nu­ma­ty­tuo­se kuk­liuo­se tri­juo­se punk­tuo­se apie li­tu­a­nis­ti­nį švie­ti­mą, apie ry­šių stip­ri­ni­mą su iš­ei­vi­ja. Iš tik­rų­jų tos Vy­riau­sy­bės yra nu­veik­ta daug. Šie me­tai čia, Res­pub­li­kos Sei­me, pa­skelb­ti Pa­sau­lio lie­tu­vių me­tais, pri­si­min­ta Lie­tu­vių Char­ta, ar­ba Lie­tu­vių char­ti­ja, ku­rios 70-me­tį mi­nė­jo­me. Vy­riau­sy­bė su­da­rė di­džiu­lę Pa­sau­lio lie­tu­vių me­tams skir­tą pro­gra­mą iš 69 pa­grin­di­nių punk­tų, ku­rie sėk­min­gai vyk­do­mi ir vyks­ta vi­so­je Lie­tu­vo­je ir iš­ei­vi­jo­je. Vie­nas iš pliu­sų – pa­gir­ti­na, kad šiais Pa­sau­lio lie­tu­vių me­tais ne­bu­vo pa­nai­kin­ta, už­da­ry­ta Pa­sau­lio lie­tu­vių ko­or­di­na­ci­nė ko­mi­si­ja, o tų ke­ti­ni­mų bu­vo daug. Čia pa­gar­ba ir ačiū už tai, ypač kanc­le­rio pa­va­duo­to­jui D. Ma­tu­lio­niui ir Už­sie­nio rei­ka­lų mi­nis­te­ri­jai.<text:s/></text:p>
        <text:p text:style-name="Roman">Di­džiu­lis dar­bas ir kom­pli­men­tas Vy­riau­sy­bei, kad per ket­vir­tį am­žiaus nė vie­na Vy­riau­sy­bė ne­si­ry­žo or­ga­ni­zuo­ti ir su­reng­ti re­fe­ren­du­mo, ku­ria­me pa­ga­liau bū­tų iš­sa­ky­ta… vi­sų ga­li­my­bė iš­sa­ky­ti, ar no­ri­ma iš­sau­go­ti Lie­tu­vos pi­lie­ty­bę. Čia yra to­kių pe­si­mis­tų, ku­rie sa­ko, kad re­fe­ren­du­mas ne­pa­vy­ko. Aš ma­nau, kad re­fe­ren­du­mas pa­vy­ko, nes net 927 tūkst. žmo­nių iš­sa­kė sa­vo po­zi­ci­ją iš 1 mln. 291 tūkst. da­ly­va­vu­sių. 73,38 % bu­vo už tai, kad ga­li­my­bė iš­sau­go­ti Lie­tu­vos pi­lie­ty­bę yra. Aš ti­kiu, kad XVII Vy­riau­sy­bė tęs tuos pra­dė­tus dar­bus ir šio­je sri­ty­je.<text:s/></text:p>
        <text:p text:style-name="Roman">Po ke­le­rių me­tų per­trau­kos Vy­riau­sy­bė ir mi­nis­te­ri­jos vis dėl­to ry­žo­si at­gai­vin­ti Pa­sau­lio lie­tu­vių moks­lo ir kū­ry­bos sim­po­ziu­mą. Jis šį ru­de­nį vyks Vy­tau­to Di­džio­je uni­ver­si­te­te ir jau ir­gi bu­vo nu­ma­rin­tas. Tai ir­gi yra kom­pli­men­tas.<text:s/></text:p>
        <text:p text:style-name="Roman">Di­džiu­lis dar­bas ir įdir­bis šio­je sri­ty­je, kad, re­gis, pa­ga­liau at­si­ras at­ski­ra rin­ki­mų apy­gar­da pa­sau­lio lie­tu­viams. Tai bus eu­ro­pi­nė prak­ti­ka, mes čia ne­sa­me iš­skir­ti­niai. Pa­vyz­džiui, taip yra Pran­cū­zi­jo­je, Ita­li­jo­je, to­se vals­ty­bė­se, kur yra ypač daug iš­ei­vių. Ai­ri­ja ren­gia­si reng­ti re­fe­ren­du­mą, kad iš­sa­ky­tų po­zi­ci­ją. Ta­čiau aki­vaiz­du, kad mes ei­na­me Eu­ro­po­je pra­min­tu ke­liu, ir pa­sau­lio lie­tu­vių mi­li­jo­nas, šiuo me­tu iš­si­bars­tęs pa­sau­ly­je, ver­tas, kad tu­rė­tų bent vie­ną sa­vo apy­gar­dą.<text:s/></text:p>
        <text:p text:style-name="Roman"><text:span text:style-name="T2951">Dar kar</text:span><text:span text:style-name="T2952">­tą no</text:span><text:span text:style-name="T2953">­riu pa</text:span><text:span text:style-name="T2954">­dė</text:span><text:span text:style-name="T2955">­ko</text:span><text:span text:style-name="T2956">­ti Lie</text:span><text:span text:style-name="T2957">­tu</text:span><text:span text:style-name="T2958">­vos Vy</text:span><text:span text:style-name="T2959">­riau</text:span><text:span text:style-name="T2960">­sy</text:span><text:span text:style-name="T2961">­bei, ypač mi</text:span><text:span text:style-name="T2962">­nist</text:span><text:span text:style-name="T2963">­rui L. Lin</text:span><text:span text:style-name="T2964">­ke</text:span><text:span text:style-name="T2965">­vi</text:span><text:span text:style-name="T2966">­čiui ir jo ko</text:span><text:span text:style-name="T2967">­man</text:span><text:span text:style-name="T2968">­dai, tai yra M. Gu</text:span><text:span text:style-name="T2969">­dy</text:span><text:span text:style-name="T2970">­nui, L. Žu</text:span><text:span text:style-name="T2971">­kaus</text:span><text:span text:style-name="T2972">­kai</text:span><text:span text:style-name="T2973">­tei, ku</text:span><text:span text:style-name="T2974">­rie ypač daug pa</text:span><text:span text:style-name="T2975">­si</text:span><text:span text:style-name="T2976">­dar</text:span><text:span text:style-name="T2977">­ba</text:span><text:span text:style-name="T2978">­vo, kad tie ma</text:span><text:span text:style-name="T2979">­no pa</text:span><text:span text:style-name="T2980">­mi</text:span><text:span text:style-name="T2981">­nė</text:span><text:span text:style-name="T2982">­ti dar</text:span><text:span text:style-name="T2983">­bai ir pro</text:span><text:span text:style-name="T2984">­ce</text:span><text:span text:style-name="T2985">­sai vyk</text:span><text:span text:style-name="T2986">­tų.<text:s/></text:span>Na, ir yra pro­ga pa­sa­ky­ti ačiū mū­sų pa­triar­chui A. Vin­kui, ku­ris yra Lie­tu­vos Res­pub­li­kos Sei­mo ir Pa­sau­lio lie­tu­vių ben­druo­me­nės ko­mi­si­jos pir­mi­nin­kas. Jis yra pui­kus ry­ši­nin­kas tarp Vy­riau­sy­bės ir tarp Sei­mo, ir tarp Pa­sau­lio lie­tu­vių ben­druo­me­nės.<text:s/></text:p>
        <text:p text:style-name="Roman">Ko­le­ga Si­mo­nas čia re­pli­ka­vo, kad ne­rei­kia skir­ti vy­rų ir mo­te­rų, ir V. Čmi­ly­tė už­si­mi­nė apie tai. Taip, bet nie­ka­da ne­bū­si ge­ras. Jei­gu bus vien vy­rai – bus ne­ge­rai, jei­gu bus vien mo­te­rys – ne­ge­rai. Jei­gu R. Ta­ma­šu­nie­nė bū­tų pa­skir­ta ko­kio me­ni­nio skai­ty­mo mi­nis­te­ri­jos mi­nist­re, tai taip, aš su­tin­ku, bet sim­bo­liš­ka, kad ji yra pa­skir­ta jė­gos struk­tū­ros mi­nist­re. Tai tik pa­liu­di­ja, kad ir vy­rai, ir mo­te­rys vie­no­dai yra ver­ti­na­mi ir vi­si yra ly­gūs. Kvie­čiu pri­tar­ti, pa­tvir­tin­ti XVII Vy­riau­sy­bės įga­lio­ji­mus, nes XVII Vy­riau­sy­bė ga­li ir ne tik ga­li, bet ir tu­ri tęs­ti<text:s/><text:soft-page-break/>pra­dė­tus dar­bus, nes dar ne vi­si ge­ri nu­ma­ty­ti dar­bai yra pa­da­ry­ti. Lin­kiu XVII Vy­riau­sy­bei sėk­mės ir ypač nau­jie­siems mi­nist­rams, ku­rie su­si­durs su nau­jais gy­ve­ni­mo iš­šū­kiais. Ačiū.</text:p>
        <text:p text:style-name="Roman"><text:span text:style-name="T2987">PIRMININKAS.</text:span><text:s/>Dė­ko­ju. Dar šiek tiek li­ko lai­ko, kvie­čiu P. Urb­šį dis­ku­tuo­ti.<text:s/></text:p>
        <text:p text:style-name="Roman"><text:span text:style-name="T2988">P. URBŠYS</text:span><text:span text:style-name="T2989"><text:s/></text:span><text:span text:style-name="T2990">(</text:span><text:span text:style-name="T2991">MSNG</text:span><text:span text:style-name="T2992">)</text:span><text:span text:style-name="T2993">.</text:span><text:s/>Ger­bia­mi Sei­mo na­riai, ži­no­ma, kai kas pa­sa­kys, kad nuo­mo­nių įvai­ro­vė dėl įga­lio­ji­mų Lie­tu­vos Res­pub­li­kos Vy­riau­sy­bei su­tei­ki­mo<text:s/>iš nau­jo yra de­mo­kra­tijos įpras­mi­ni­mas mū­sų vals­ty­bė­je. Bet ar šis de­mo­kra­tijos vyks­mas pa­ro­do, kad ga­lų ga­le par­la­men­tas tam­pa lais­va nuo mū­sų as­me­ni­nių po­li­ti­nių su­ve­di­nė­ji­mų vie­ta, ar vis dėl­to tam­pa ta Tau­tos at­sto­vy­be? As­me­niš­kai aš abe­jo­ju. Vien tik pri­si­mi­nus, ko­kio as­me­ni­nio kerš­to ve­da­mas bu­vo vie­nas iš pa­grin­di­nių nau­jos se­nos ko­a­li­ci­jos su­da­ry­to­jų ir ko­kiu<text:s/>mo­ty­vu ji­sai su­dari­nė­jo tą ko­a­li­ci­ją pa­vers­da­mas sa­vo as­me­ni­nių są­skai­tų su­ve­di­mu su Sei­mo Pir­mi­nin­ku V. Pranc­kie­čiu ir su­si­sie­ki­mo mi­nist­ru R. Ma­siu­liu. Esu su tais, ku­riems tai at­ro­do at­gra­su ir ne­pri­im­ti­na.</text:p>
        <text:p text:style-name="Roman">Bet jei mes kal­ba­me ne apie as­me­nį, o apie vals­ty­bę, tai tu­ri­me pri­pa­žin­ti, kad ši at­nau­jin­ta Vy­riau­sy­bė yra mū­sų po­li­ti­nė re­a­ly­bė, ku­ri šian­dien ne­tu­ri ki­tos al­ter­na­ty­vos. No­ri­me ar ne­no­ri­me, bet tu­ri­me pri­pa­žin­ti, kad tai vie­nin­te­lė ga­li­my­bė vals­ty­bei už­tik­rin­ti sta­bi­lu­mą. Ne­bent opo­zi­ci­ja yra pa­si­ren­gu­si rem­ti ma­žu­mos Vy­riau­sy­bę ar net yra pa­si­ry­žu­si su­kel­ti prieš­lai­ki­nius rin­ki­mus. Ta­da su­pras­čiau, ko­dėl ne­rei­kia pri­tar­ti Sei­mo nu­ta­ri­mui ir su­ke­liant vals­ty­bės kri­zę pa­sa­ky­ti žmo­nėms, kad tai vie­nin­te­lis ke­lias į jų ge­ro­vę. Jei ei­na­me ki­tu ke­liu, tai siū­lau ne­nu­si­leis­ti iki ly­gio tų po­li­ti­kų, ku­rie Sei­mą pa­ver­tė per sa­vo ga­lių žai­di­mus smė­lio dė­že, ir pri­si­im­ti at­sa­ko­my­bę už vals­ty­bę, už tuos žmo­nes ir pa­lai­ky­ti ši­tą nu­ta­ri­mą, pa­lai­ky­ti šią at­si­nau­ji­nu­sią Vy­riau­sy­bę.</text:p>
        <text:p text:style-name="Roman"><text:span text:style-name="T2994">PIRMININKAS.</text:span><text:s/>Dė­ko­ju. Dis­ku­si­ją bai­gė­me. Pa­gal Sei­mo sta­tu­to 198 straips­nio 5 da­lį da­bar tu­rė­tu­me nu­tar­ti, ar per­duo­ti klau­si­mą svars­ty­ti ko­mi­te­tams ir frak­ci­joms, ar bal­suo­ti šian­dien dėl įga­lio­ji­mų su­tei­ki­mo Vy­riau­sy­bei? Bal­suo­si­me al­ter­na­ty­viai. Tie, ku­rie ma­no, kad ga­li­ma bū­tų šian­dien bal­suo­ti dėl įga­lio­ji­mų su­tei­ki­mo Vy­riau­sy­bei, bal­suo­ja už, tie, ku­rie ma­no, kad rei­kia svars­ty­ti ko­mi­te­tuo­se ir frak­ci­jo­se, bal­suo­ja prieš. Kvie­čiu bal­suo­ti.</text:p>
        <text:p text:style-name="Roman">Bal­sa­vo 94 Sei­mo na­riai: už – 68, prieš – 26. Nu­ta­rė­me, kad bal­suo­si­me dėl įga­lio­ji­mų su­tei­ki­mo šian­dien.<text:s/></text:p>
        <text:p text:style-name="Roman">Ger­bia­mi ko­le­gos, tu­riu per­skai­ty­ti, dėl ko bal­suo­si­me, dėl pro­to­ko­li­nio nu­ta­ri­mo „Dėl įga­lio­ji­mų Lie­tu­vos Res­pub­li­kos Vy­riau­sy­bei su­tei­ki­mo iš nau­jo“. „Lie­tu­vos Res­pub­li­kos Sei­mas, va­do­vau­da­ma­sis Lie­tu­vos Res­pub­li­kos<text:s/><text:span text:style-name="T2995">Sei</text:span><text:span text:style-name="T2996">­mo sta</text:span><text:span text:style-name="T2997">­tu</text:span><text:span text:style-name="T2998">­to 198 straips</text:span><text:span text:style-name="T2999">­niu, nu</text:span><text:span text:style-name="T3000">­ta</text:span><text:span text:style-name="T3001">­ria Lie</text:span><text:span text:style-name="T3002">­tu</text:span><text:span text:style-name="T3003">­vos Res</text:span><text:span text:style-name="T3004">­pub</text:span><text:span text:style-name="T3005">­li</text:span><text:span text:style-name="T3006">­kos Vy</text:span><text:span text:style-name="T3007">­riau</text:span><text:span text:style-name="T3008">­sy</text:span><text:span text:style-name="T3009">­bei su</text:span><text:span text:style-name="T3010">­teik</text:span><text:span text:style-name="T3011">­ti įga</text:span><text:span text:style-name="T3012">­lio</text:span><text:span text:style-name="T3013">­ji</text:span><text:span text:style-name="T3014">­mus iš nau</text:span><text:span text:style-name="T3015">­jo, pa</text:span><text:span text:style-name="T3016">­gal 2016 m. gruo</text:span><text:span text:style-name="T3017">­džio 13 d. Sei</text:span><text:span text:style-name="T3018">­mo nu</text:span><text:span text:style-name="T3019">­ta</text:span><text:span text:style-name="T3020">­ri</text:span><text:span text:style-name="T3021">­mu<text:s/></text:span><text:span text:style-name="T3022">Nr. XIII-82<text:s/></text:span><text:span text:style-name="T3023">„Dėl Lie</text:span><text:span text:style-name="T3024">­tu</text:span><text:span text:style-name="T3025">­vos Res</text:span><text:span text:style-name="T3026">­pub</text:span><text:span text:style-name="T3027">­li</text:span><text:span text:style-name="T3028">­kos Vy</text:span><text:span text:style-name="T3029">­riau</text:span><text:span text:style-name="T3030">­sy</text:span><text:span text:style-name="T3031">­bės pro</text:span><text:span text:style-name="T3032">­gra</text:span><text:span text:style-name="T3033">­mos“ pa</text:span><text:span text:style-name="T3034">­tvir</text:span><text:span text:style-name="T3035">­tin</text:span><text:span text:style-name="T3036">­tą Vy</text:span><text:span text:style-name="T3037">­riau</text:span><text:span text:style-name="T3038">­sy</text:span><text:span text:style-name="T3039">­bės pro</text:span><text:span text:style-name="T3040">­gra</text:span><text:span text:style-name="T3041">­mą.“<text:s/></text:span></text:p>
        <text:p text:style-name="P3042">Mo­ty­vai. Mo­ty­vai už – Sei­mo na­rys S. Tu­mė­nas.</text:p>
        <text:p text:style-name="Roman"><text:span text:style-name="T3043">S. TUMĖNAS</text:span><text:span text:style-name="T3044"><text:s/></text:span><text:span text:style-name="T3045">(</text:span><text:span text:style-name="T3046">LVŽSF</text:span><text:span text:style-name="T3047">)</text:span><text:span text:style-name="T3048">. Ger</text:span><text:span text:style-name="T3049">­bia</text:span><text:span text:style-name="T3050">­mi ko</text:span><text:span text:style-name="T3051">­le</text:span><text:span text:style-name="T3052">­gos, aš trum</text:span><text:span text:style-name="T3053">­pai. Iš</text:span><text:span text:style-name="T3054">­min</text:span><text:span text:style-name="T3055">­tis sa</text:span><text:span text:style-name="T3056">­ko, kad pra</text:span><text:span text:style-name="T3057">­dė</text:span><text:span text:style-name="T3058">­tus dar</text:span><text:span text:style-name="T3059">­bus rei</text:span><text:span text:style-name="T3060">­kia tęs</text:span><text:span text:style-name="T3061">­ti. Yra ne tik ga</text:span><text:span text:style-name="T3062">­li</text:span><text:span text:style-name="T3063">­my</text:span><text:span text:style-name="T3064">­bė, bet ir bū</text:span><text:span text:style-name="T3065">­ti</text:span><text:span text:style-name="T3066">­ny</text:span><text:span text:style-name="T3067">­bė tai da</text:span><text:span text:style-name="T3068">­ry</text:span><text:span text:style-name="T3069">­ti. Lin</text:span><text:span text:style-name="T3070">­kiu pri</text:span><text:span text:style-name="T3071">­tar</text:span><text:span text:style-name="T3072">­ti, nes mū</text:span><text:span text:style-name="T3073">­sų XVII Vy</text:span><text:span text:style-name="T3074">­riau</text:span><text:span text:style-name="T3075">­sy</text:span><text:span text:style-name="T3076">­bė tu</text:span><text:span text:style-name="T3077">­ri pui</text:span><text:span text:style-name="T3078">­kų ved</text:span><text:span text:style-name="T3079">­lį prem</text:span><text:span text:style-name="T3080">­je</text:span><text:span text:style-name="T3081">­rą, ku</text:span><text:span text:style-name="T3082">­riuo pa</text:span><text:span text:style-name="T3083">­si</text:span><text:span text:style-name="T3084">­ti</text:span><text:span text:style-name="T3085">­ki dau</text:span><text:span text:style-name="T3086">­gu</text:span><text:span text:style-name="T3087">­ma po</text:span><text:span text:style-name="T3088">­li</text:span><text:span text:style-name="T3089">­ti</text:span><text:span text:style-name="T3090">­nių par</text:span><text:span text:style-name="T3091">­ti</text:span><text:span text:style-name="T3092">­jų. Kvie</text:span><text:span text:style-name="T3093">­čiu ne</text:span><text:span text:style-name="T3094">­be</text:span><text:span text:style-name="T3095">­dis</text:span><text:span text:style-name="T3096">­ku</text:span><text:span text:style-name="T3097">­tuo</text:span><text:span text:style-name="T3098">­ti, o pri</text:span><text:span text:style-name="T3099">­tar</text:span><text:span text:style-name="T3100">­ti.</text:span></text:p>
        <text:p text:style-name="Roman"><text:span text:style-name="T3101">PIRMININKAS.</text:span><text:span text:style-name="T3102"><text:s/>Ir mo</text:span><text:span text:style-name="T3103">­ty</text:span><text:span text:style-name="T3104">­vai prieš – A. Ar</text:span><text:span text:style-name="T3105">­mo</text:span><text:span text:style-name="T3106">­nai</text:span><text:span text:style-name="T3107">­tė.</text:span></text:p>
        <text:p text:style-name="Roman"><text:span text:style-name="T3108">A. ARMONAITĖ</text:span><text:span text:style-name="T3109"><text:s/></text:span><text:span text:style-name="T3110">(</text:span><text:span text:style-name="T3111">MSNG</text:span><text:span text:style-name="T3112">)</text:span><text:span text:style-name="T3113">. Šian</text:span><text:span text:style-name="T3114">­dien at</text:span><text:span text:style-name="T3115">­ėjo skam</text:span><text:span text:style-name="T3116">­biai iš</text:span><text:span text:style-name="T3117">­ko</text:span><text:span text:style-name="T3118">­mu</text:span><text:span text:style-name="T3119">­ni</text:span><text:span text:style-name="T3120">­kuo</text:span><text:span text:style-name="T3121">­tos pro</text:span><text:span text:style-name="T3122">­fe</text:span><text:span text:style-name="T3123">­sio</text:span><text:span text:style-name="T3124">­na</text:span><text:span text:style-name="T3125">­lų Vy</text:span><text:span text:style-name="T3126">­riau</text:span><text:span text:style-name="T3127">­sy</text:span><text:span text:style-name="T3128">­bės pa</text:span><text:span text:style-name="T3129">­bai</text:span><text:span text:style-name="T3130">­ga. Pro</text:span><text:span text:style-name="T3131">­fe</text:span><text:span text:style-name="T3132">­sio</text:span><text:span text:style-name="T3133">­na</text:span><text:span text:style-name="T3134">­lus kei</text:span><text:span text:style-name="T3135">­čia po</text:span><text:span text:style-name="T3136">­li</text:span><text:span text:style-name="T3137">­ti</text:span><text:span text:style-name="T3138">­kai. Tai, kad po</text:span><text:span text:style-name="T3139">­li</text:span><text:span text:style-name="T3140">­ti</text:span><text:span text:style-name="T3141">­kai at</text:span><text:span text:style-name="T3142">­ei</text:span><text:span text:style-name="T3143">­na į Vy</text:span><text:span text:style-name="T3144">­riau</text:span><text:span text:style-name="T3145">­sy</text:span><text:span text:style-name="T3146">­bę, nė</text:span><text:span text:style-name="T3147">­ra blo</text:span><text:span text:style-name="T3148">­gai, prie</text:span><text:span text:style-name="T3149">­šin</text:span><text:span text:style-name="T3150">­gai, taip tu</text:span><text:span text:style-name="T3151">­rė</text:span><text:span text:style-name="T3152">­jo bū</text:span><text:span text:style-name="T3153">­ti, ko ge</text:span><text:span text:style-name="T3154">­ro, nuo pat pra</text:span><text:span text:style-name="T3155">­džių, nes va</text:span><text:span text:style-name="T3156">­di</text:span><text:span text:style-name="T3157">­na</text:span><text:span text:style-name="T3158">­mie</text:span><text:span text:style-name="T3159">­ji pro</text:span><text:span text:style-name="T3160">­fe</text:span><text:span text:style-name="T3161">­sio</text:span><text:span text:style-name="T3162">­na</text:span><text:span text:style-name="T3163">­lai, kai ku</text:span><text:span text:style-name="T3164">­rie bent jau iš jų, net ne</text:span><text:span text:style-name="T3165">­ieš</text:span><text:span text:style-name="T3166">­ko</text:span><text:span text:style-name="T3167">­jo pa</text:span><text:span text:style-name="T3168">­lai</text:span><text:span text:style-name="T3169">­ky</text:span><text:span text:style-name="T3170">­mo Sei</text:span><text:span text:style-name="T3171">­me ir mes tu</text:span><text:span text:style-name="T3172">­rė</text:span><text:span text:style-name="T3173">­jo</text:span><text:span text:style-name="T3174">­me pra</text:span><text:span text:style-name="T3175">­ra</text:span><text:span text:style-name="T3176">­ją tarp Vy</text:span><text:span text:style-name="T3177">­riau</text:span><text:span text:style-name="T3178">­sy</text:span><text:span text:style-name="T3179">­bės ir Sei</text:span><text:span text:style-name="T3180">­mo.<text:s/></text:span></text:p>
        <text:p text:style-name="P3181">Blo­giau­sia, kad tai, ką mes ma­to­me šian­dien, tai, dėl ko su­si­rin­ko Sei­mas šią sa­vai­tę, yra tik­tai ko­a­li­ci­jos pos­tų da­ly­bų tą­sa. Šian­dien mes tvir­ti­na­me tie­siog pos­tų da­ly­bas tarp ko­a­li­ci­jos part­ne­rių. Nie­kas ne­kal­ba apie po­li­ti­nius po­ky­čius, ab­so­liu­čiai ne­gir­di­me apie tai, kaip kei­sis dar­bai. O po­ky­čių, ma­tyt, rei­kė­tų, nes ši Vy­riau­sy­bė yra nu­vy­lu­si la­bai daug žmo­nių – nuo jau­ni­mo iki sen­jo­rų, nuo me­di­kų iki mo­ky­to­jų, nuo smul­kių ver­sli­nin­kų iki smul­kių ūki­nin­kų. Ne­ma­to­me, kad ši Vy­riau­sy­bė pla­nuo­ja ką nors keis­ti, to mes tik­riau­siai ne­be­su­lauk­si­me, ne­<text:soft-page-break/>be­su­lauk­si­me po­ky­čių dar­buo­se, ne­su­lauk­si­me ir val­dy­mo sti­liaus po­ky­čių, nors man at­ro­do, kad sti­lius ir­gi tu­rė­tų keis­tis.<text:s/></text:p>
        <text:p text:style-name="P3182">Tai­gi, po­li­ti­nių po­ky­čių ne­bus ir dėl to aš pla­nuo­ju ne­pa­lai­ky­ti šios nau­jos Vy­riau­sy­bės su­dė­ties.<text:s/></text:p>
        <text:p text:style-name="Roman"><text:span text:style-name="T3183">PIRMININKAS.</text:span><text:span text:style-name="T3184"><text:s/>Ger</text:span><text:span text:style-name="T3185">­bia</text:span><text:span text:style-name="T3186">­mi ko</text:span><text:span text:style-name="T3187">­le</text:span><text:span text:style-name="T3188">­gos, čia yra daug už</text:span><text:span text:style-name="T3189">­si</text:span><text:span text:style-name="T3190">­ra</text:span><text:span text:style-name="T3191">­šiu</text:span><text:span text:style-name="T3192">­sių, bet dėl pro</text:span><text:span text:style-name="T3193">­to</text:span><text:span text:style-name="T3194">­ko</text:span><text:span text:style-name="T3195">­li</text:span><text:span text:style-name="T3196">­nio nu</text:span><text:span text:style-name="T3197">­ta</text:span><text:span text:style-name="T3198">­ri</text:span><text:span text:style-name="T3199">­mo dėl mo</text:span><text:span text:style-name="T3200">­ty</text:span><text:span text:style-name="T3201">­vų kal</text:span><text:span text:style-name="T3202">­ba po vie</text:span><text:span text:style-name="T3203">­ną. Bal</text:span><text:span text:style-name="T3204">­suo</text:span><text:span text:style-name="T3205">­ja</text:span><text:span text:style-name="T3206">­me dėl įga</text:span><text:span text:style-name="T3207">­lio</text:span><text:span text:style-name="T3208">­ji</text:span><text:span text:style-name="T3209">­mų su</text:span><text:span text:style-name="T3210">­tei</text:span><text:span text:style-name="T3211">­ki</text:span><text:span text:style-name="T3212">­mo Vy</text:span><text:span text:style-name="T3213">­riau</text:span><text:span text:style-name="T3214">­sy</text:span><text:span text:style-name="T3215">­bei.<text:s/></text:span></text:p>
        <text:p text:style-name="P3216"><text:s/></text:p>
        <text:p text:style-name="Priemimas">Šio<text:s/>protokolinio<text:s/>nu­ta­ri­mo pri­ėmi­mas</text:p>
        <text:p text:style-name="P3217"/>
        <text:p text:style-name="P3218">Bal­sa­vo 111 Sei­mo na­rių: už – 75, prieš – 27, su­si­lai­kė 9 Sei­mo na­riai. Pro­to­ko­li­nis nu­ta­ri­mas pri­im­tas.<text:s/></text:p>
        <text:p text:style-name="Roman"><text:span text:style-name="T3219">Ger</text:span><text:span text:style-name="T3220">­bia</text:span><text:span text:style-name="T3221">­mi ko</text:span><text:span text:style-name="T3222">­le</text:span><text:span text:style-name="T3223">­gos, svei</text:span><text:span text:style-name="T3224">­ki</text:span><text:span text:style-name="T3225">­na</text:span><text:span text:style-name="T3226">­me Vy</text:span><text:span text:style-name="T3227">­riau</text:span><text:span text:style-name="T3228">­sy</text:span><text:span text:style-name="T3229">­bę. (</text:span><text:span text:style-name="T3230">Plo</text:span><text:span text:style-name="T3231">­ji</text:span><text:span text:style-name="T3232">­mai</text:span><text:span text:style-name="T3233">) Kvie</text:span><text:span text:style-name="T3234">­čia</text:span><text:span text:style-name="T3235">­me pri</text:span><text:span text:style-name="T3236">­s</text:span><text:span text:style-name="T3237">iekti</text:span><text:span text:style-name="T3238"><text:s/>14 va</text:span><text:span text:style-name="T3239">­lan</text:span><text:span text:style-name="T3240">­dą.<text:s/></text:span></text:p>
        <text:p text:style-name="P3241">E. Gent­vi­las. Re­pli­ka po bal­sa­vi­mo.</text:p>
        <text:p text:style-name="Roman"><text:span text:style-name="T3242">E. GENTVILAS</text:span><text:span text:style-name="T3243"><text:s/></text:span><text:span text:style-name="T3244">(</text:span><text:span text:style-name="T3245">LSF</text:span><text:span text:style-name="T3246">)</text:span><text:span text:style-name="T3247">. Ir</text:span><text:span text:style-name="T3248">­gi pri</text:span><text:span text:style-name="T3249">­si</text:span><text:span text:style-name="T3250">­de</text:span><text:span text:style-name="T3251">­du prie svei</text:span><text:span text:style-name="T3252">­ki</text:span><text:span text:style-name="T3253">­ni</text:span><text:span text:style-name="T3254">­mų at</text:span><text:span text:style-name="T3255">­nau</text:span><text:span text:style-name="T3256">­ji</text:span><text:span text:style-name="T3257">­n</text:span><text:span text:style-name="T3258">t</text:span><text:span text:style-name="T3259">ai Vy</text:span><text:span text:style-name="T3260">­riau</text:span><text:span text:style-name="T3261">­sy</text:span><text:span text:style-name="T3262">­bei. Kaip ma</text:span><text:span text:style-name="T3263">­to</text:span><text:span text:style-name="T3264">­me, pa</text:span><text:span text:style-name="T3265">­da</text:span><text:span text:style-name="T3266">­ry</text:span><text:span text:style-name="T3267">­ta taip, kad tai nė</text:span><text:span text:style-name="T3268">­ra at</text:span><text:span text:style-name="T3269">­nau</text:span><text:span text:style-name="T3270">­jin</text:span><text:span text:style-name="T3271">­ta Vy</text:span><text:span text:style-name="T3272">­riau</text:span><text:span text:style-name="T3273">­sy</text:span><text:span text:style-name="T3274">­bė. Ko</text:span><text:span text:style-name="T3275">­le</text:span><text:span text:style-name="T3276">­gos, lie</text:span><text:span text:style-name="T3277">­ka nuo</text:span><text:span text:style-name="T3278">­sė</text:span><text:span text:style-name="T3279">­dos jaus</text:span><text:span text:style-name="T3280">­mas, ką ir Sei</text:span><text:span text:style-name="T3281">­mo Pir</text:span><text:span text:style-name="T3282">­mi</text:span><text:span text:style-name="T3283">­nin</text:span><text:span text:style-name="T3284">­kas pa</text:span><text:span text:style-name="T3285">­bai</text:span><text:span text:style-name="T3286">­go</text:span><text:span text:style-name="T3287">­je pa</text:span><text:span text:style-name="T3288">­sa</text:span><text:span text:style-name="T3289">­kė: „Na, čia juk pro</text:span><text:span text:style-name="T3290">­to</text:span><text:span text:style-name="T3291">­ko</text:span><text:span text:style-name="T3292">­li</text:span><text:span text:style-name="T3293">­nis nu</text:span><text:span text:style-name="T3294">­ta</text:span><text:span text:style-name="T3295">­ri</text:span><text:span text:style-name="T3296">­mas, tai vie</text:span><text:span text:style-name="T3297">­nas – už, vie</text:span><text:span text:style-name="T3298">­nas – prieš“. At</text:span><text:span text:style-name="T3299">­ro</text:span><text:span text:style-name="T3300">­do, at</text:span><text:span text:style-name="T3301">­nau</text:span><text:span text:style-name="T3302">­ji</text:span><text:span text:style-name="T3303">­na</text:span><text:span text:style-name="T3304">­me Vy</text:span><text:span text:style-name="T3305">­riau</text:span><text:span text:style-name="T3306">­sy</text:span><text:span text:style-name="T3307">­bę. Gal bu</text:span><text:span text:style-name="T3308">­vo ga</text:span><text:span text:style-name="T3309">­li</text:span><text:span text:style-name="T3310">­ma leis</text:span><text:span text:style-name="T3311">­ti iš</text:span><text:span text:style-name="T3312">­sa</text:span><text:span text:style-name="T3313">­ky</text:span><text:span text:style-name="T3314">­ti nuo</text:span><text:span text:style-name="T3315">­mo</text:span><text:span text:style-name="T3316">­nes? Ar mes čia taip for</text:span><text:span text:style-name="T3317">­ma</text:span><text:span text:style-name="T3318">­lis</text:span><text:span text:style-name="T3319">­tiš</text:span><text:span text:style-name="T3320">­kai – čia, ko</text:span><text:span text:style-name="T3321">­le</text:span><text:span text:style-name="T3322">­gos, gi pro</text:span><text:span text:style-name="T3323">­to</text:span><text:span text:style-name="T3324">­ko</text:span><text:span text:style-name="T3325">­li</text:span><text:span text:style-name="T3326">­nis. Pa</text:span><text:span text:style-name="T3327">­gal</text:span><text:span text:style-name="T3328">­vo</text:span><text:span text:style-name="T3329">­ki</text:span><text:span text:style-name="T3330">­me, ką mes čia pa</text:span><text:span text:style-name="T3331">­da</text:span><text:span text:style-name="T3332">­rė</text:span><text:span text:style-name="T3333">­me – že</text:span><text:span text:style-name="T3334">­miau</text:span><text:span text:style-name="T3335">­sio ran</text:span><text:span text:style-name="T3336">­go do</text:span><text:span text:style-name="T3337">­ku</text:span><text:span text:style-name="T3338">­men</text:span><text:span text:style-name="T3339">­tė</text:span><text:span text:style-name="T3340">­lį pa</text:span><text:span text:style-name="T3341">­tvir</text:span><text:span text:style-name="T3342">­ti</text:span><text:span text:style-name="T3343">­no</text:span><text:span text:style-name="T3344">­me, ar ne? O kiek aist</text:span><text:span text:style-name="T3345">­rų, kiek pla</text:span><text:span text:style-name="T3346">­nų, pa</text:span><text:span text:style-name="T3347">­ža</text:span><text:span text:style-name="T3348">­dų pa</text:span><text:span text:style-name="T3349">­bėg</text:span><text:span text:style-name="T3350">­ti iš pos</text:span><text:span text:style-name="T3351">­tų, at</text:span><text:span text:style-name="T3352">­si</text:span><text:span text:style-name="T3353">­sta</text:span><text:span text:style-name="T3354">­ty</text:span><text:span text:style-name="T3355">­din</text:span><text:span text:style-name="T3356">­ti ir taip to</text:span><text:span text:style-name="T3357">­liau. Ir vis</text:span><text:span text:style-name="T3358">­kas bai</text:span><text:span text:style-name="T3359">­gė</text:span><text:span text:style-name="T3360">­si to</text:span><text:span text:style-name="T3361">­kiu turkš</text:span><text:span text:style-name="T3362">­te</text:span><text:span text:style-name="T3363">­lė</text:span><text:span text:style-name="T3364">­ji</text:span><text:span text:style-name="T3365">­mu į van</text:span><text:span text:style-name="T3366">­de</text:span><text:span text:style-name="T3367">­nį.<text:s/></text:span></text:p>
        <text:p text:style-name="Roman"><text:span text:style-name="T3368">PIRMININKAS.</text:span><text:span text:style-name="T3369"><text:s/>Pra</text:span><text:span text:style-name="T3370">­šau, A. Sy</text:span><text:span text:style-name="T3371">­sas.</text:span></text:p>
        <text:p text:style-name="Roman"><text:span text:style-name="T3372">A. SYSAS</text:span><text:span text:style-name="T3373"><text:s/></text:span><text:span text:style-name="T3374">(</text:span><text:span text:style-name="T3375">LSDPF</text:span><text:span text:style-name="T3376">)</text:span><text:span text:style-name="T3377">. Ačiū, Pir</text:span><text:span text:style-name="T3378">­mi</text:span><text:span text:style-name="T3379">­nin</text:span><text:span text:style-name="T3380">­ke. Aš pra</text:span><text:span text:style-name="T3381">­tę</text:span><text:span text:style-name="T3382">­siu, ką sa</text:span><text:span text:style-name="T3383">­kė ma</text:span><text:span text:style-name="T3384">­no ko</text:span><text:span text:style-name="T3385">­le</text:span><text:span text:style-name="T3386">­ga. Di</text:span><text:span text:style-name="T3387">­džio</text:span><text:span text:style-name="T3388">­ji dra</text:span><text:span text:style-name="T3389">­ma bai</text:span><text:span text:style-name="T3390">­gė</text:span><text:span text:style-name="T3391">­si šnypš</text:span><text:span text:style-name="T3392">­tu, nes dar to</text:span><text:span text:style-name="T3393">­kios<text:s/></text:span>Vy­riau­sy­bės, ku­ri yra pa­tvir­tin­ta pro­to­ko­li­niu nu­ta­ri­mu, Lie­tu­vo­je per 28 me­tus ne­bu­vo.<text:s/></text:p>
        <text:p text:style-name="Roman"><text:span text:style-name="T3394">PIRMININKAS.</text:span><text:s/>M. Ma­jaus­kas. Pra­šau.</text:p>
        <text:p text:style-name="Roman"><text:span text:style-name="T3395">M. MAJAUSKAS</text:span><text:s/><text:span text:style-name="T3396">(</text:span><text:span text:style-name="T3397">TS-LKDF</text:span><text:span text:style-name="T3398">)</text:span>. Ačiū, ger­bia­mas Pir­mi­nin­ke. No­rė­čiau kreip­tis į val­dan­či­ą­ją dau­gu­mą ir pa­kvies­ti su­si­telk­ti rim­tiems, so­cia­liai at­sa­kin­giems dar­bams pas­ku­ti­niais me­tais. Iš tie­sų per pir­muo­sius tre­jus sa­vo dar­bo me­tus iš­krai­pė­te so­cia­li­nę at­sa­ko­my­bę Lie­tu­vo­je su­ma­žin­da­mi mo­kes­čius dau­giau­sia už­dir­ban­tiems. Taip pat iš­krai­pė­te so­cia­li­nę at­sa­ko­my­bę da­bar kal­bė­da­mi apie mo­kes­čius ma­žiau­siai už­dir­ban­tiems, tiems, ku­rie ne­su­ge­ba įpirk­ti elek­tro­mo­bi­lio ar pra­ban­gių au­to­mo­bi­lių, ku­rie ter­šia ma­žiau, ir ne­kal­ba­te apie jo­kią so­cia­li­nę ly­gy­bę mo­kes­ti­niu po­žiū­riu tiems, ku­rie tu­ri daug ne­kil­no­ja­mo­jo tur­to, gau­na pa­ja­mas, nuo­mos pa­ja­mas, ir už jas mo­ka<text:s/>perpus ma­žiau mo­kes­čių ne­gu tie, ku­rie dir­ba sun­kų dar­bą nuo 8 iki 17 va­lan­dos. Tai­gi kvie­čiu su­si­im­ti, rim­tai ap­svars­ty­ti, ar jūs esa­te cen­tro kai­rio­ji, ar vis dėl­to de­ši­nio­ji Vy­riau­sy­bė, o gal tie­siog ne­ži­no­te, kas esa­te.</text:p>
        <text:p text:style-name="Roman"><text:span text:style-name="T3399">PIRMININKAS.</text:span><text:s/>A. Ma­tu­las – re­pli­ka po bal­sa­vi­mo.</text:p>
        <text:p text:style-name="Roman"><text:span text:style-name="T3400">A. MATULAS</text:span><text:span text:style-name="T3401"><text:s/></text:span><text:span text:style-name="T3402">(</text:span><text:span text:style-name="T3403">TS-LKDF</text:span><text:span text:style-name="T3404">)</text:span><text:span text:style-name="T3405">.</text:span><text:s/>Ger­bia­mi ko­le­gos, iš­ties rei­kė­tų svei­kin­ti ir pa­lin­kė­ti Vy­riau­sy­bei ge­rų dar­bų. Bet par­la­men­te dir­bu pen­kias ka­den­ci­jas ir ga­liu pa­ly­gin­ti, pa­vyz­džiui, ko­kią po­li­ti­ką vyk­do Vy­riau­sy­bė re­gio­nų at­žvil­giu. Tai iš­ties ga­liu at­sa­kin­gai pa­reikš­ti, kad per pas­ku­ti­nius dve­jus tre­jus me­tus si­tu­a­ci­ja re­gio­nuo­se žen­kliai blo­gė­ja dėl to, kad nai­ki­na­mos, op­ti­mi­zuo­ja­mos įstai­gos, dar­bo vie­tų ma­žė­ja, in­ves­ti­ci­jos nu­brauk­tos.<text:s/></text:p>
        <text:p text:style-name="Roman">Na, o pir­mą kar­tą no­riu vie­šai pa­sa­ky­ti, kad pri­ta­riu R. Kar­baus­kiui dėl ke­lių būk­lės. Va­kar su me­ru ir ke­lių tar­ny­bų va­do­vais va­žia­vo­me pa­si­žiū­rė­ti si­tu­a­ci­jos pa­gal tris skun­dus, tai iš­ties ke­lių būk­lė ra­jo­nuo­se yra tra­giš­ka. Pa­sva­lio ir gre­ti­mų ra­jo­nų ke­lių tar­ny­bų va­do­vai pa­tvir­ti­no, kad dve­ji me­tai ne­ski­ria­ma nė vie­no eu­ro ke­lių, žvyr­ke­lių prie­žiū­rai, nė vie­no eu­ro. Jo­kios kon­tro­lės nė­ra, ke­liai iš es­mės už­aria­mi. Pa­vyz­džiui, vie­na­me ke­ly­je mes žiū­rė­jo­me sche­mą: 18 met­rų plo­čio ke­lio, plius po 4 met­rus į šo­ną vals­ty­bės zo­ną ūki­nin­kai už­arę. Ben­dro­vės už­arę vi­są zo­ną. Ap­sė­ta, ke­liai že­miau ne­gu dir­va, nes vi­są lai­ką va­gos at­me­ti­mą da­ro į ke­lią, ir nie­kas ši­to ne­kon­tro­liuo­ja. Ke­liai, ku­rie tu­rė­jo bū­ti iš­as­fal­tuo­ti, net ne­pra­dė­ti tvar­ky­ti. Tik­rai no­ri­si pa­lin­kė­ti šiai Vy­riau­sy­bei, kad vis dėl­to at­kreip­tų dė­me­sį ir to­liau ne­žlug­dy­tų regio­nų.<text:s/></text:p>
        <text:soft-page-break/>
        <text:p text:style-name="Roman">Na, apie svei­ka­tos ap­sau­gą neš­ne­kė­siu, čia jau nė­ra ką šne­kė­ti, čia yra tra­ge­di­ja.<text:s/></text:p>
        <text:p text:style-name="Roman"><text:span text:style-name="T3406">PIRMININKAS.</text:span><text:s/>S. Gent­vi­las.</text:p>
        <text:p text:style-name="Roman"><text:span text:style-name="T3407">S. GENTVILAS</text:span><text:span text:style-name="T3408"><text:s/></text:span><text:span text:style-name="T3409">(</text:span><text:span text:style-name="T3410">LSF</text:span><text:span text:style-name="T3411">)</text:span><text:span text:style-name="T3412">.</text:span><text:s/>Ger­bia­mi ko­le­gos, ypač nau­jie­ji mi­nist­rai, pri­si­de­du prie svei­ki­ni­mų, bet kar­tu no­riu už­jaus­ti tris ins­ti­tu­ci­jas, ku­rios, man at­ro­do, daug pra­lai­mė­jo ne­pa­tvir­tin­da­mos nau­jos Vy­riau­sy­bės pro­gra­mos. Vi­sų pir­ma Pre­zi­den­to ins­ti­tu­ci­ją, ku­ri leng­vai pra­lei­do ši­tą Vy­riau­sy­bę ir sa­vo po­li­ti­nių pa­ža­dų Vy­riau­sy­bės at­nau­jin­to­je pro­gra­mo­je ne­įtai­kė. Be­lie­ka tik se­lek­ty­viai ini­ci­juo­ti įsta­ty­mų pro­jek­tus ne­pa­si­tel­kus ga­li­my­bės ini­ci­juo­ti po­ky­čius Vy­riau­sy­bės pro­gra­mo­je. Kar­tu už­jau­čiu Len­kų rin­ki­mų ak­ci­ją ir vi­są frak­ci­ją, nes jie ne­da­ly­va­vo prieš tre­je­tą me­tų kei­čiant ši­tos Vy­riau­sy­bės pro­gra­mą. Man, kaip opo­zi­cio­nie­riui, lie­ka klau­si­mas, tai koks vis dėl­to bus tas vai­ko pi­ni­gų krep­še­lis, ku­ris bu­vo vie­nas pa­grin­di­nių ko­a­li­ci­jos su­da­ry­mo ele­men­tų? Ar jis bus 70, ar jis bus 120? Koks ji­sai, kaip jis kei­sis? Ir tre­čio­ji ins­ti­tu­ci­ja yra „Tvar­ka ir tei­sin­gu­mas“, nes jų aš ne­ma­tau. Aš ma­tau tik jų pa­ra­šus, bet ne­ma­tau nei idė­jų, nei pos­tų, nei at­sa­ko­my­bės. Ga­na įpras­ta opo­zi­ci­jai jaus­tis nuo­ša­ly, bet, man at­ro­do, trys ins­ti­tu­ci­jos, pa­tvir­tin­da­mos ši­tą ne­pa­keis­tą pro­gra­mą, stip­riai pra­lai­mė­jo.</text:p>
        <text:p text:style-name="Roman"><text:span text:style-name="T3413">PIRMININKAS.</text:span><text:s/>Ger­bia­mi ko­le­gos, pri­ėmė­me la­bai svar­bų do­ku­men­tą, jam pa­tvir­tin­ti – gon­gas. (<text:span text:style-name="T3414">Gon</text:span><text:span text:style-name="T3415">­gas</text:span>)</text:p>
        <text:p text:style-name="Roman">E. Zin­ge­ris no­ri kal­bė­ti dėl ve­di­mo tvar­kos.</text:p>
        <text:p text:style-name="Roman"><text:span text:style-name="T3416">E. ZINGERIS</text:span><text:span text:style-name="T3417"><text:s/></text:span><text:span text:style-name="T3418">(</text:span><text:span text:style-name="T3419">TS-LKDF</text:span><text:span text:style-name="T3420">)</text:span><text:span text:style-name="T3421">.</text:span><text:s/>Ačiū. Ger­bia­mas Sei­mo Pir­mi­nin­ke, tą lai­ką pa­nau­do­jau ir ki­tam nau­din­gam dar­bui. Po­ryt jau mes esa­me Bal­ti­jos ke­lio iš­va­ka­rė­se. La­bai dė­kin­gas vi­siems įvai­rių frak­ci­jų ko­le­goms, ku­rie pa­si­ra­šė, tik­rai jums dė­kui, la­bai reikš­min­gą do­ku­men­tą, įver­ti­nan­tį Bal­ti­jos ke­lio reikš­mę, tarp­tau­ti­nę reikš­mę. Jei­gu leis­tu­mė­te, aš jau kai ką iš Sei­mo va­do­vy­bės in­for­ma­vau, mes jį įre­gist­ruo­si­me ir ket­vir­ta­die­nį gal pa­skir­si­me – su jū­sų pri­ta­ri­mu, jei­gu bus taip nu­tar­ta, – šio reikš­min­go do­ku­men­to pri­ėmi­mui. Bal­ti­jos ke­lio reikš­mė. Ačiū. (<text:span text:style-name="T3422">Bal</text:span><text:span text:style-name="T3423">­sai sa</text:span><text:span text:style-name="T3424">­lė</text:span><text:span text:style-name="T3425">­je</text:span>)<text:s/></text:p>
        <text:p text:style-name="Roman"><text:span text:style-name="T3426">PIRMININKAS.</text:span><text:s/>Taip, jums jau ko­le­gos at­sa­ko. Ka­dan­gi ne­ei­li­nė se­si­ja, yra ini­cia­to­rių pa­teik­ta dar­bo­tvarkė, ji yra ne­kei­čia­ma. Ap­gai­les­tau­ja­me, bet jo įtrauk­ti į ket­vir­ta­die­nio dar­bo­tvarkę ne­tu­ri­me ga­li­my­bės. (<text:span text:style-name="T3427">Bal</text:span><text:span text:style-name="T3428">­sai sa</text:span><text:span text:style-name="T3429">­lė</text:span><text:span text:style-name="T3430">­je</text:span>)<text:s/></text:p>
        <text:p text:style-name="Roman">Ger­bia­mi ko­le­gos, dar kar­tą pri­me­nu, kad mi­nist­rų prie­sai­ka 14 va­lan­dą, o ry­ti­nį po­sė­dį bai­gė­me. (<text:span text:style-name="T3431">Gon</text:span><text:span text:style-name="T343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18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rugpjūčio</text:span><text:span text:style-name="T16"><text:s/></text:span><text:span text:style-name="T17">20</text:span><text:span text:style-name="T18"><text:s/>d.<text:s/></text:span><text:span text:style-name="T19"><text:tab/></text:span><text:span text:style-name="T20"><text:tab/></text:span><text:span text:style-name="T21"><text:page-number text:fixed="false">28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6T05:59:00Z</meta:creation-date>
    <dc:date>2019-09-06T05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1838" meta:word-count="17691" meta:character-count="134208" meta:row-count="4081" meta:non-whitespace-character-count="118355"/>
  </office:meta>
</office:document-meta>
</file>