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50%" fo:text-indent="0in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line-height="150%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/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Pasiūlymai7" style:family="paragraph"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FFFFFF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Akcizų įstatymo Nr. IX-569 35 ir 37 straipsnių pakeitimo įstatymo<text:s/></text:span><text:span text:style-name="T18">projekto nr.<text:s/></text:span><text:span text:style-name="T19">XIVP-</text:span><text:span text:style-name="T20">10</text:span><text:span text:style-name="T21">53</text:span></text:p>
      <text:p text:style-name="P22"/>
      <text:p text:style-name="P23">2021-11-17<text:s/>Nr.<text:s/>110-P-40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 Viktoras Pranckietis, Komiteto pirmininko pavaduotojas Vidmantas Kanopa, Komiteto nariai: Juozas Baublys, Jonas Gudauskas, Vigilijus Jukna,<text:s/>Kęstutis Mažeika,<text:s/>Andrius Vyšniauskas.</text:p>
      <text:p text:style-name="P31"/>
      <text:soft-page-break/>
      <text:p text:style-name="P32"><text:span text:style-name="T33">2. Ekspertų, konsultantų, specialistų išvados, pasiūlymai, pataisos, pastabos<text:s/></text:span>(toliau – pasiūlymai)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asiūlymai2">Seimo kanceliarijos Teisės departamentas, 2021-11-08.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atkreipiame dėmesį, kad vienintelė projekto 2 straipsnio dalis nenumeruotina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. Piliečių, asociacijų, politinių partijų, lobistų ir kitų suinteresuotų asmenų pasiūlymai:</text:span><text:span text:style-name="T88"><text:s/>negauta.</text:span></text:p>
      <text:p text:style-name="P89"/>
      <text:p text:style-name="P90"><text:span text:style-name="T91">4. Valstybės ir savivaldybių institucijų ir įstaigų pasiūlymai:</text:span><text:span text:style-name="T92"><text:s/>negauta.</text:span></text:p>
      <text:p text:style-name="Normal"/>
      <text:p text:style-name="P93"><text:span text:style-name="T94">5. Subjektų, turinčių įstatymų leidybos iniciatyvos teisę, pasiūlymai:</text:span><text:span text:style-name="T95"><text:s/>negauta.</text:span></text:p>
      <text:p text:style-name="P96"/>
      <text:p text:style-name="P97"><text:span text:style-name="T98">6</text:span><text:span text:style-name="T99">. Komiteto sprendimas ir pasiūlymai:</text:span></text:p>
      <text:p text:style-name="Komitetosprendimas"><text:span text:style-name="T100">6</text:span><text:span text:style-name="T101">.1. Sprendimas:</text:span><text:s/>pritarti<text:s/>Lietuvos Respublikos<text:s/>Vyriausybės<text:s/>pateiktam<text:s/>Akcizų įstatymo Nr. IX-569 35 ir 37 straipsnių pakeitimo įstatymo<text:s/>projektui Nr. XIVP-1053<text:s/>ir komiteto<text:s/>išvadai.</text:p>
      <text:p text:style-name="P102"><text:span text:style-name="T103">6</text:span><text:span text:style-name="T104">.2. Pasiūlymai:</text:span><text:s/>nėra.</text:p>
      <text:p text:style-name="P105"/>
      <text:p text:style-name="P106"><text:span text:style-name="T107">7</text:span><text:span text:style-name="T108">. Balsavimo rezultatai:</text:span><text:s/>už –<text:s/>7, prieš –<text:s/>0, susilaikė –<text:s/>0.</text:p>
      <text:p text:style-name="P109"/>
      <text:soft-page-break/>
      <text:p text:style-name="Pranešėjas"><text:span text:style-name="T110">8</text:span><text:span text:style-name="T111">. Komiteto paskirti pranešėjai:</text:span><text:s/>Vidmantas Kanopa.</text:p>
      <text:p text:style-name="P112"/>
      <text:p text:style-name="P113"/>
      <text:p text:style-name="P114">Komiteto<text:s/>pirmininkas<text:tab/><text:tab/><text:tab/><text:tab/><text:tab/><text:tab/><text:tab/><text:tab/><text:tab/><text:span text:style-name="T115"><text:tab/></text:span><text:tab/><text:tab/><text:tab/><text:tab/><text:tab/><text:tab/>Viktoras Pranckietis</text:p>
      <text:p text:style-name="P116"/>
      <text:p text:style-name="P117"/>
      <text:p text:style-name="Normal"><text:span text:style-name="T118">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1-11-18T06:20:00Z</meta:creation-date>
    <dc:date>2021-11-18T06:2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3" meta:word-count="206" meta:character-count="1666" meta:row-count="44" meta:non-whitespace-character-count="1473"/>
  </office:meta>
</office:document-meta>
</file>