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tab-stops>
          <style:tab-stop style:type="left" style:position="0.4923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language-asian="lt" style:country-asian="LT"/>
    </style:style>
    <style:style style:name="P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justify" fo:margin-bottom="0in" fo:line-height="100%" fo:text-indent="0.5in"/>
    </style:style>
    <style:style style:name="T12" style:parent-style-name="DefaultParagraphFont" style:family="text">
      <style:text-properties style:font-name="Times New Roman" style:font-name-complex="Times New Roman" fo:color="#000000" fo:font-size="12pt" style:font-size-asian="12pt" style:font-size-complex="12pt"/>
    </style:style>
    <style:style style:name="T13" style:parent-style-name="DefaultParagraphFont" style:family="text">
      <style:text-properties style:font-name="Times New Roman" style:font-name-complex="Times New Roman" fo:color="#000000" fo:font-size="12pt" style:font-size-asian="12pt" style:font-size-complex="12pt"/>
    </style:style>
    <style:style style:name="T14" style:parent-style-name="DefaultParagraphFont" style:family="text">
      <style:text-properties style:font-name="Times New Roman" style:font-name-complex="Times New Roman" fo:color="#000000"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color="#000000" fo:font-size="12pt" style:font-size-asian="12pt" style:font-size-complex="12pt"/>
    </style:style>
    <style:style style:name="T21" style:parent-style-name="DefaultParagraphFont" style:family="text">
      <style:text-properties style:font-name="Times New Roman" style:font-name-complex="Times New Roman" fo:color="#000000" fo:font-size="12pt" style:font-size-asian="12pt" style:font-size-complex="12pt"/>
    </style:style>
    <style:style style:name="T22" style:parent-style-name="DefaultParagraphFont" style:family="text">
      <style:text-properties style:font-name="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T25" style:parent-style-name="DefaultParagraphFont" style:family="text">
      <style:text-properties style:font-name="Times New Roman" style:font-name-complex="Times New Roman" fo:color="#000000" fo:font-size="12pt" style:font-size-asian="12pt" style:font-size-complex="12pt" fo:language="en" fo:country="US"/>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P42" style:parent-style-name="Normal"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43" style:parent-style-name="Normal" style:family="paragraph">
      <style:paragraph-properties fo:text-align="justify" fo:margin-bottom="0in" fo:line-height="100%" fo:text-indent="0.5in">
        <style:tab-stops>
          <style:tab-stop style:type="left" style:position="0.4923in"/>
        </style:tab-stops>
      </style:paragraph-properties>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7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00%" fo:text-indent="0.4923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fo:language="en" fo:country="US"/>
    </style:style>
    <style:style style:name="T51"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P53" style:parent-style-name="Normal" style:family="paragraph">
      <style:paragraph-properties fo:text-align="justify" fo:margin-bottom="0in" fo:line-height="100%" fo:text-indent="0.4923in"/>
      <style:text-properties style:font-name="Times New Roman" style:font-name-asian="Times New Roman" style:font-name-complex="Times New Roman" fo:font-size="8pt" style:font-size-asian="8pt" style:font-size-complex="8pt"/>
    </style:style>
    <style:style style:name="P5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7pt"/>
    </style:style>
    <style:style style:name="T57"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fo:text-indent="0.4923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P6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7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4923in"/>
    </style:style>
    <style:style style:name="T72"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color="#0D0D0D" fo:font-size="12pt" style:font-size-asian="12pt" style:font-size-complex="12pt"/>
    </style:style>
    <style:style style:name="T75" style:parent-style-name="DefaultParagraphFont" style:family="text">
      <style:text-properties style:font-name="Times New Roman" style:font-name-complex="Times New Roman" fo:color="#0D0D0D" fo:font-size="12pt" style:font-size-asian="12pt" style:font-size-complex="12pt"/>
    </style:style>
    <style:style style:name="T76" style:parent-style-name="DefaultParagraphFont" style:family="text">
      <style:text-properties style:font-name="Times New Roman" style:font-name-complex="Times New Roman" fo:color="#0D0D0D" fo:font-size="12pt" style:font-size-asian="12pt" style:font-size-complex="12pt"/>
    </style:style>
    <style:style style:name="T77" style:parent-style-name="DefaultParagraphFont" style:family="text">
      <style:text-properties style:font-name="Times New Roman" style:font-name-complex="Times New Roman" fo:color="#0D0D0D"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name-complex="Times New Roman" fo:color="#0D0D0D" fo:font-size="12pt" style:font-size-asian="12pt" style:font-size-complex="12pt"/>
    </style:style>
    <style:style style:name="T86" style:parent-style-name="DefaultParagraphFont" style:family="text">
      <style:text-properties style:font-name="Times New Roman" style:font-name-complex="Times New Roman" fo:color="#0D0D0D" fo:font-size="12pt" style:font-size-asian="12pt" style:font-size-complex="12pt"/>
    </style:style>
    <style:style style:name="T87" style:parent-style-name="DefaultParagraphFont" style:family="text">
      <style:text-properties style:font-name="Times New Roman" style:font-name-asian="Arial Unicode MS"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size="8pt" style:font-size-asian="8pt" style:font-size-complex="8pt"/>
    </style:style>
    <style:style style:name="P92"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7pt"/>
    </style:style>
    <style:style style:name="T94"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Times New Roman" style:font-name-asian="Arial Unicode MS" style:font-name-complex="Times New Roman" fo:font-size="12pt" style:font-size-asian="12pt" style:font-size-complex="12pt"/>
    </style:style>
    <style:style style:name="P97"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weight="bold" style:font-weight-asian="bold" style:font-weight-complex="bold" fo:font-size="8pt" style:font-size-asian="8pt" style:font-size-complex="8pt"/>
    </style:style>
    <style:style style:name="P9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7pt"/>
    </style:style>
    <style:style style:name="T101"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02" style:parent-style-name="Normal" style:family="paragraph">
      <style:paragraph-properties fo:margin-bottom="0in" fo:line-height="100%" fo:text-indent="0.4923in">
        <style:tab-stops>
          <style:tab-stop style:type="left" style:position="0.4923in"/>
          <style:tab-stop style:type="left" style:position="0.75in"/>
        </style:tab-stops>
      </style:paragraph-properties>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7pt"/>
    </style:style>
    <style:style style:name="T107"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style:tab-stops>
          <style:tab-stop style:type="left" style:position="0.4923in"/>
          <style:tab-stop style:type="left" style:position="0.75in"/>
        </style:tab-stops>
      </style:paragraph-properties>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10"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Arial Unicode MS" style:font-name-complex="Times New Roman" fo:font-size="12pt" style:font-size-asian="12pt" style:font-size-complex="12pt"/>
    </style:style>
    <style:style style:name="P11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size="8pt" style:font-size-asian="8pt" style:font-size-complex="8pt"/>
    </style:style>
    <style:style style:name="P115"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7pt"/>
    </style:style>
    <style:style style:name="T118"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00%" fo:text-indent="0.4923in">
        <style:tab-stops>
          <style:tab-stop style:type="left" style:position="0.4923in"/>
          <style:tab-stop style:type="left" style:position="0.75in"/>
        </style:tab-stops>
      </style:paragraph-properties>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00%" fo:text-indent="0.4923in">
        <style:tab-stops>
          <style:tab-stop style:type="left" style:position="0.4923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fo:language="en" fo:country="GB"/>
    </style:style>
    <style:style style:name="P122"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fo:text-indent="0.4923in">
        <style:tab-stops>
          <style:tab-stop style:type="left" style:position="0.4923in"/>
          <style:tab-stop style:type="left" style:position="0.75in"/>
        </style:tab-stops>
      </style:paragraph-properties>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style:font-weight-complex="bold" fo:font-size="8pt" style:font-size-asian="8pt" style:font-size-complex="8pt"/>
    </style:style>
    <style:style style:name="P125"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00%" fo:text-indent="0.4923in">
        <style:tab-stops>
          <style:tab-stop style:type="left" style:position="0.4923in"/>
          <style:tab-stop style:type="left" style:position="0.75in"/>
        </style:tab-stops>
      </style:paragraph-properties>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28"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Times New Roman" style:font-name-asian="Times New Roman" style:font-name-complex="Times New Roman" fo:font-weight="bold" style:font-weight-asian="bold" fo:letter-spacing="-0.0055i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Times New Roman" style:font-name-asian="Arial Unicode MS"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asian="Arial Unicode MS" style:font-name-complex="Times New Roman" style:font-weight-complex="bold" fo:font-size="12pt" style:font-size-asian="12pt" style:font-size-complex="12pt"/>
    </style:style>
    <style:style style:name="P13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style:font-weight-complex="bold" fo:font-size="8pt" style:font-size-asian="8pt" style:font-size-complex="8pt"/>
    </style:style>
    <style:style style:name="P135"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3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size="12pt" style:font-size-asian="12pt" style:font-size-complex="12pt"/>
    </style:style>
    <style:style style:name="P137"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size="8pt" style:font-size-asian="8pt" style:font-size-complex="8pt"/>
    </style:style>
    <style:style style:name="P13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size="8pt" style:font-size-asian="8pt" style:font-size-complex="8pt"/>
    </style:style>
    <style:style style:name="P139"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0"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8pt" style:font-size-asian="8pt" style:font-size-complex="8pt"/>
    </style:style>
    <style:style style:name="P14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7pt"/>
    </style:style>
    <style:style style:name="T146"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fo:text-indent="0.4923in"/>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size="8pt" style:font-size-asian="8pt" style:font-size-complex="8pt"/>
    </style:style>
    <style:style style:name="P152"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font-name-complex="Times New Roman" fo:font-weight="bold" style:font-weight-asian="bold" fo:font-size="12pt" style:font-size-asian="12pt" style:font-size-complex="7.5pt"/>
    </style:style>
    <style:style style:name="P153" style:parent-style-name="Normal" style:family="paragraph">
      <style:paragraph-properties fo:widows="0" fo:orphans="0"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Times New Roman" style:font-name-complex="Times New Roman" style:font-style-complex="italic" fo:font-size="12pt" style:font-size-asian="12pt" style:font-size-complex="12pt"/>
    </style:style>
    <style:style style:name="T156" style:parent-style-name="DefaultParagraphFont" style:family="text">
      <style:text-properties style:font-name="Times New Roman" style:font-name-complex="Times New Roman" style:font-style-complex="italic" fo:font-size="12pt" style:font-size-asian="12pt" style:font-size-complex="12pt"/>
    </style:style>
    <style:style style:name="T157" style:parent-style-name="DefaultParagraphFont" style:family="text">
      <style:text-properties style:font-name="Times New Roman" style:font-name-complex="Times New Roman" style:font-style-complex="italic" fo:font-size="12pt" style:font-size-asian="12pt" style:font-size-complex="12pt"/>
    </style:style>
    <style:style style:name="T158" style:parent-style-name="DefaultParagraphFont" style:family="text">
      <style:text-properties style:font-name="Times New Roman" style:font-name-complex="Times New Roman" style:font-style-complex="italic" fo:font-size="12pt" style:font-size-asian="12pt" style:font-size-complex="12pt"/>
    </style:style>
    <style:style style:name="P159" style:parent-style-name="Normal" style:family="paragraph">
      <style:paragraph-properties fo:text-align="justify" fo:line-height="150%" fo:margin-left="0.5in">
        <style:tab-stops/>
      </style:paragraph-properties>
      <style:text-properties style:font-size-complex="12pt" fo:language="en" fo:country="US" style:language-asian="lt" style:country-asian="LT"/>
    </style:style>
  </office:automatic-styles>
  <office:body>
    <office:text text:use-soft-page-breaks="true">
      <text:p text:style-name="P1"><text:bookmark-start text:name="_Hlk70068528"/><text:span text:style-name="T3">LIETUVOS RESPUBLIKOS<text:s/></text:span><text:bookmark-end text:name="_Hlk70068528"/><text:span text:style-name="T4">PRIDĖTINĖS VERTĖS MOKESČIO ĮSTATYMO NR. IX-751<text:s/></text:span><text:span text:style-name="T5">19 STRAIPSNIO</text:span><text:span text:style-name="T6"><text:s/>PAKEITIMO<text:s/></text:span><text:span text:style-name="T7">ĮSTATYMO PROJEKTO<text:s/></text:span><text:span text:style-name="T8">AIŠKINAMASIS RAŠTAS</text:span></text:p>
      <text:p text:style-name="P9"/>
      <text:p text:style-name="P10">1. Įstatymo projekto rengimą paskatinusios priežastys, parengto projekto tikslai ir uždaviniai.<text:s/></text:p>
      <text:p text:style-name="P11"><text:span text:style-name="T12">Lietuvos Respublikos pridėtinės vertės mokesčio įstatymo</text:span><text:span text:style-name="T13"><text:s/>(toliau – PVM įstatymas)</text:span><text:span text:style-name="T14"><text:s/>19 straipsnio 4 dalies 1 punkte nustatyta, kad lengvatinis 5 procentų pridėtinės vertės mokesčio (toliau – PVM) tarifas taikomas vaistams ir medicinos pagalbos priemonėms, kai šių prekių įsigijimo išlaidos visiškai ar iš dalies kompensuojamos Sveikatos draudimo įstatymo nustatyta tvarka, taip pat nekompensuojamiesiems receptiniams vaistams, išskyrus Pridėtinės vertės mokesčio įstatymo 19 straipsnio 5 dalyje nustatytus atvejus.<text:s/></text:span><text:span text:style-name="T15">Lietuvos Respublikos sveikatos draudimo įstatymo<text:s/></text:span><text:span text:style-name="T16">Nr. I-1343 2, 6, 9 ir 10 straipsnių pakeitimo įstatymo</text:span><text:span text:style-name="T17"><text:s/></text:span><text:span text:style-name="T18">projektą (toliau – Įstatymo projektas) parengti paskatino nepakankamas specialiosios medicininės paskirties maisto produktų kompensavimo teisinis reguliavimas</text:span><text:span text:style-name="T19">, tačiau keičiant minėtą reguliavimą dėl<text:s/></text:span><text:span text:style-name="T20">specialiosios medicininės paskirties maisto produkt</text:span><text:span text:style-name="T21">ų</text:span><text:span text:style-name="T22"><text:s/>turi būti keičiamas ir<text:s/></text:span><text:span text:style-name="T23"><text:s/></text:span><text:span text:style-name="T24">PVM įstatymo<text:s/></text:span><text:span text:style-name="T25">1</text:span><text:span text:style-name="T26">9 straipsnis dėl lengvatinio PVM nustatymo šiems produktams.</text:span><text:span text:style-name="T27"><text:s/></text:span><text:span text:style-name="T28"><text:s/></text:span><text:span text:style-name="T29">S</text:span><text:span text:style-name="T30">pecialiosios medicininės paskirties maisto produktus atskyrus nuo medicinos pagalbos priemonių (toliau – MPP) ir nustačius, kad šie produktai kompensuojami tokia pat tvarka kaip ir MPP, specialiosios medicininės paskirties maisto produktams<text:s/></text:span><text:span text:style-name="T31">nepakeitus PVM įstatymo nebebūtų taikomas</text:span><text:span text:style-name="T32"><text:s/>lengvatinis 5 procentų PVM tarifas. Atsižvelgiant į tai ir siekiant, kad specialiosios medicininės paskirties maisto produktai pacientams nebrangtų ir taip nesumažėtų jų prieinamumas, kartu su</text:span><text:span text:style-name="T33"><text:s/>Įstatymo<text:s/></text:span><text:span text:style-name="T34">p</text:span><text:span text:style-name="T35">rojektu turėtų būti priimamas<text:s/></text:span><text:span text:style-name="T36">PVM</text:span><text:span text:style-name="T37"><text:s/>įstatymo pakeitimo įstatymo projektas</text:span><text:span text:style-name="T38"><text:s/>(toliau – Projektas)</text:span><text:span text:style-name="T39"><text:s/>ir į jo 19 straipsnio 4 dalies 1 punktą<text:s/></text:span><text:span text:style-name="T40">turi</text:span><text:span text:style-name="T41"><text:s/>būti įrašyti ir specialiosios medicininės paskirties maisto produktai.</text:span></text:p>
      <text:p text:style-name="P42"/>
      <text:p text:style-name="P43"><text:span text:style-name="T44">2.<text:s/></text:span><text:span text:style-name="T45">Įstatymo projekto iniciatoriai (institucija, asmenys ar piliečių įgalioti atstovai) ir rengėjai.</text:span><text:span text:style-name="T46"><text:s/></text:span></text:p>
      <text:soft-page-break/>
      <text:p text:style-name="P47"><text:span text:style-name="T48">Įstatymo</text:span><text:span text:style-name="T49"><text:s/>projekt</text:span><text:span text:style-name="T50">ą</text:span><text:span text:style-name="T51"><text:s/>teikia<text:s/></text:span><text:span text:style-name="T52">Lietuvos Respublikos Seimo narė Jurgita Sejonienė.</text:span></text:p>
      <text:p text:style-name="P53"/>
      <text:p text:style-name="P54"><text:span text:style-name="T55">3.</text:span><text:span text:style-name="T56"><text:s/></text:span><text:span text:style-name="T57">Kaip šiuo metu yra reguliuojami Įstatymo projekte aptarti teisiniai santykiai.</text:span></text:p>
      <text:p text:style-name="P58"><text:span text:style-name="T59">PVM</text:span><text:span text:style-name="T60"><text:s/>įstatyme šiuo metu nėra<text:s/></text:span><text:span text:style-name="T61">nustatyta, kad lengvatinį PVM galima būtų taikyti specialiosios medicininės paskirties maisto produktams. PVM įstatymo<text:s/></text:span><text:span text:style-name="T62">19 straipsnio 4 dalies 1 punkte nustatyta, kad lengvatinis 5 procentų<text:s/></text:span><text:span text:style-name="T63">PVM</text:span><text:span text:style-name="T64"><text:s/>tarifas taikomas vaistams ir medicinos pagalbos priemonėms, kai šių prekių įsigijimo išlaidos visiškai ar iš dalies kompensuojamos Sveikatos draudimo įstatymo nustatyta tvarka, taip pat nekompensuojamiesiems receptiniams vaistams, išskyrus Pridėtinės vertės mokesčio įstatymo 19 straipsnio 5 dalyje nustatytus atvejus.</text:span><text:span text:style-name="T65"><text:s/></text:span></text:p>
      <text:p text:style-name="P66"/>
      <text:p text:style-name="P67"><text:span text:style-name="T68">4.</text:span><text:span text:style-name="T69"> Kokios siūlomos naujos teisinio reguliavimo nuostatos ir kokių teigiamų rezultatų laukiama.</text:span><text:span text:style-name="T70"><text:s/></text:span></text:p>
      <text:p text:style-name="P71"><text:span text:style-name="T72">Šiuo<text:s/></text:span><text:span text:style-name="T73">metu PVM įstatymas nenumato lengvatinio PVM<text:s/></text:span><text:span text:style-name="T74">specialiosios<text:s/></text:span><text:span text:style-name="T75">medicininės<text:s/></text:span><text:span text:style-name="T76">paskirties maisto produkt</text:span><text:span text:style-name="T77">ams.</text:span><text:span text:style-name="T78"><text:s/></text:span><text:span text:style-name="T79">Projektu siūloma nustatyti, kad lengvatinis<text:s/></text:span><text:span text:style-name="T80">5 procentų<text:s/></text:span><text:span text:style-name="T81">PVM</text:span><text:span text:style-name="T82"><text:s/>tarifas<text:s/></text:span><text:span text:style-name="T83">būtų taikomas ir specialiosios medicininės paskirties maisto produktams.</text:span></text:p>
      <text:p text:style-name="P84"><text:span text:style-name="T85"><text:s/></text:span><text:span text:style-name="T86">Priėmus Projektą</text:span><text:span text:style-name="T87">, apdraustiesiems būtų kompensuojami<text:s/></text:span><text:span text:style-name="T88">specialiosios medicininės paskirties maisto produktai</text:span><text:span text:style-name="T89"><text:s/>su lengvatiniu PVM, taip šie produktai nepabrangtų ir nesumažėtų jų prieinamumas</text:span><text:span text:style-name="T90">.<text:s/></text:span></text:p>
      <text:p text:style-name="P91"/>
      <text:p text:style-name="P92"><text:span text:style-name="T93">5. Numatomo teisinio reguliavimo poveikio vertinimo rezultatai (jeigu rengiant Įstatymo projektą toks vertinimas turi būti atliktas ir jo rezultatai nepateikiami atskiru dokumentu), galimos</text:span><text:span text:style-name="T94"><text:s/>neigiamos priimto įstatymo pasekmės ir kokių priemonių reikėtų imtis, kad tokių pasekmių būtų išvengta.</text:span></text:p>
      <text:p text:style-name="P95"><text:span text:style-name="T96">Neigiamų pasekmių nenumatoma.<text:s/></text:span></text:p>
      <text:p text:style-name="P97"/>
      <text:p text:style-name="P98"><text:span text:style-name="T99">6.</text:span><text:span text:style-name="T100"> </text:span><text:span text:style-name="T101">Kokią įtaką įstatymas turės kriminogeninei situacijai, korupcijai.</text:span></text:p>
      <text:soft-page-break/>
      <text:p text:style-name="P102">Įstatymo projektas nesusijęs su įtaka kriminogeninei situacijai, korupcijai.</text:p>
      <text:p text:style-name="P103"/>
      <text:p text:style-name="P104"><text:span text:style-name="T105">7.</text:span><text:span text:style-name="T106"> </text:span><text:span text:style-name="T107">Kaip įstatymo įgyvendinimas atsilieps verslo sąlygoms ir jo plėtrai.</text:span></text:p>
      <text:p text:style-name="P108"><text:tab/>Įstatymo projekto priėmimas įtakos verslo sąlygoms neturės.</text:p>
      <text:p text:style-name="P109"/>
      <text:p text:style-name="P110">8. Ar Įstatymo projektas neprieštarauja strateginio lygmens planavimo dokumentams?</text:p>
      <text:p text:style-name="P111"><text:span text:style-name="T112">Įstatymo</text:span><text:span text:style-name="T113"><text:s/>projektas neprieštarauja strateginio lygmens planavimo dokumentams.</text:span></text:p>
      <text:p text:style-name="P114"/>
      <text:p text:style-name="P115"><text:span text:style-name="T116">9.</text:span><text:span text:style-name="T117"> </text:span><text:span text:style-name="T118">Įstatymo inkorporavimas į teisinę sistemą, kokius teisės aktus būtina priimti, kokius galiojančius teisės aktus reikia pakeisti ar pripažinti netekusiais galios.<text:s/></text:span></text:p>
      <text:p text:style-name="P119"><text:span text:style-name="T120">Priėmus Įstatymo projektą, kitų įstatymų priimti, pakeisti ar pripažinti netekusiais galios nereikės.</text:span></text:p>
      <text:p text:style-name="P121"/>
      <text:p text:style-name="P12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p>
      <text:p text:style-name="P123">Įstatymo projektas parengtas laikantis Lietuvos Respublikos valstybinės kalbos įstatymo, Lietuvos Respublikos teisėkūros pagrindų įstatymo reikalavimų ir atitinka bendrinės lietuvių kalbos normas.<text:s/></text:p>
      <text:p text:style-name="P124"/>
      <text:p text:style-name="P125">11. Ar Įstatymo projektas atitinka Žmogaus teisių ir pagrindinių laisvių<text:line-break/>apsaugos konvencijos nuostatas bei Europos Sąjungos dokumentus.</text:p>
      <text:p text:style-name="P126">Įstatymo projektas neprieštarauja Žmogaus teisių ir pagrindinių laisvių apsaugos konvencijos nuostatoms ir Europos Sąjungos dokumentams.<text:s/></text:p>
      <text:p text:style-name="P127"/>
      <text:p text:style-name="P128"><text:span text:style-name="T129">12.</text:span><text:span text:style-name="T130"><text:s/>Jeigu įstatymui įgyvendinti reikia įstatymo lydimųjų aktų, – kas ir kada juos turėtų parengti, šių aktų metmenys.</text:span></text:p>
      <text:soft-page-break/>
      <text:p text:style-name="P131"><text:span text:style-name="T132">Įstatymui įgyvendinti<text:s/></text:span><text:span text:style-name="T133">lydimųjų teisės aktų parengti nereikės.</text:span></text:p>
      <text:p text:style-name="P134"/>
      <text:p text:style-name="P135">13. Kiek valstybės, savivaldybių biudžetų ir kitų valstybės įsteigtų fondų lėšų prireiks įstatymui įgyvendinti, ar bus galima sutaupyti (pateikiami prognozuojami rodikliai einamaisiais ir artimiausiais 3 biudžetiniais metais).</text:p>
      <text:p text:style-name="P136">Papildomų<text:s/>lėšų įstatymo įgyvendinimui nereikės.</text:p>
      <text:p text:style-name="P137"/>
      <text:p text:style-name="P138"/>
      <text:p text:style-name="P139">14. Įstatymo projekto rengimo metu gauti specialistų vertinimai ir išvados.</text:p>
      <text:p text:style-name="P140"><text:span text:style-name="T141"><text:tab/>Įstatymo projekto rengimo metu specialistų vertinimų ir išvadų nebuvo gauta.</text:span></text:p>
      <text:p text:style-name="P142"/>
      <text:p text:style-name="P143"><text:span text:style-name="T144">15.</text:span><text:span text:style-name="T145"> </text:span><text:span text:style-name="T146">Reikšminiai žodžiai, kurių reikia šiam projektui įtraukti į kompiuterinę paieškos sistemą, įskaitant Europos žodyno „Eurovoc“ terminus, temas bei sritis.<text:s/></text:span></text:p>
      <text:p text:style-name="P147"><text:span text:style-name="T148">Reikšminiai projektų žodžiai: „</text:span><text:span text:style-name="T149">specialiosios medicininės paskirties maisto produktai</text:span><text:span text:style-name="T150">“.</text:span></text:p>
      <text:p text:style-name="P151"/>
      <text:p text:style-name="P152">16. Kiti, iniciatorių nuomone, reikalingi pagrindimai ir paaiškinimai.</text:p>
      <text:p text:style-name="P153">Nėra.</text:p>
      <text:p text:style-name="Normal"/>
      <text:p text:style-name="P154"><text:span text:style-name="T155">Seimo narė<text:s/></text:span><text:span text:style-name="T156"><text:tab/></text:span><text:span text:style-name="T157"><text:tab/></text:span><text:span text:style-name="T158"><text:tab/>Jurgita Sejonienė</text:span></text:p>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a Rimkutė</meta:initial-creator>
    <dc:creator>adlibuser</dc:creator>
    <meta:creation-date>2022-01-19T07:29:00Z</meta:creation-date>
    <dc:date>2022-01-19T07:29:00Z</dc:date>
    <meta:template xlink:href="Normal.dotm" xlink:type="simple"/>
    <meta:editing-cycles>2</meta:editing-cycles>
    <meta:editing-duration>PT0S</meta:editing-duration>
    <meta:document-statistic meta:page-count="4" meta:paragraph-count="37" meta:word-count="774" meta:character-count="5948" meta:row-count="173" meta:non-whitespace-character-count="5211"/>
  </office:meta>
</office:document-meta>
</file>