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10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  <style:text-properties fo:font-size="8pt" style:font-size-asian="8pt" style:font-size-complex="8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="Times New (W1)" style:font-size-complex="12pt" style:language-asian="lt" style:country-asian="LT"/>
    </style:style>
    <style:style style:name="T68" style:parent-style-name="DefaultParagraphFont" style:family="text">
      <style:text-properties style:font-name="Times New (W1)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 New (W1)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3347in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right="-0.0201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right="-0.0201in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margin-right="-0.0201in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Times New (W1)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9" style:parent-style-name="DefaultParagraphFont" style:family="text">
      <style:text-properties style:font-name="Times New (W1)" style:font-size-complex="12pt" style:language-asian="lt" style:country-asian="LT"/>
    </style:style>
    <style:style style:name="T120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name="Times New (W1)" style:font-size-complex="12pt" style:language-asian="lt" style:country-asian="LT"/>
    </style:style>
    <style:style style:name="T12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3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right="-0.0201in" fo:text-indent="0.4923in">
        <style:tab-stops>
          <style:tab-stop style:type="left" style:position="5.512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="Times New (W1)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right="0.3347in"/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right="0.3347in" fo:text-indent="0.4923in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3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style-complex="italic" style:font-size-complex="12pt"/>
    </style:style>
    <style:style style:name="P143" style:parent-style-name="Normal" style:family="paragraph">
      <style:paragraph-properties fo:line-height="150%"/>
      <style:text-properties style:font-size-complex="12pt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P145" style:parent-style-name="Normal" style:family="paragraph">
      <style:paragraph-properties fo:line-height="150%"/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<text:span text:style-name="T10">lyginamasis variantas</text:span></text:p>
      <text:p text:style-name="P11"/>
      <text:p text:style-name="P12">LIETUVOS RESPUBLIKOS</text:p>
      <text:p text:style-name="P13"><text:span text:style-name="T14">LOTERIJŲ IR LOŠIMŲ MOKESČIO ĮSTATYMO NR. IX-326 4 IR 5 STRAIPSNIŲ PAKEITIMO</text:span><text:span text:style-name="T15"><text:s/></text:span><text:span text:style-name="T16">ĮSTATYMAS</text:span></text:p>
      <text:p text:style-name="P17"/>
      <text:p text:style-name="P18"><text:span text:style-name="T19">2017</text:span><text:span text:style-name="T20"><text:s/>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<text:span text:style-name="T36">Vilnius</text:span></text:p>
      <text:p text:style-name="P37"/>
      <text:p text:style-name="P38"/>
      <text:p text:style-name="P39"><text:span text:style-name="T40">1 straipsnis.<text:s/></text:span><text:span text:style-name="T41">4</text:span><text:span text:style-name="T42"><text:s/>straipsnio pakeitimas</text:span></text:p>
      <text:p text:style-name="P43"><text:bookmark-start text:name="straipsnis47"/><text:span text:style-name="T44">Pakeisti 4 straipsnio 3 punktą ir jį išdėstyti taip:</text:span><text:bookmark-end text:name="straipsnis47"/></text:p>
      <text:p text:style-name="P45"><text:span text:style-name="T46">„3)</text:span><text:span text:style-name="T47"><text:s/></text:span><text:span text:style-name="T48">o</text:span><text:span text:style-name="T49">rganizuojant lošimus<text:s/></text:span><text:span text:style-name="T50">lošimo</text:span><text:span text:style-name="T51"><text:s/>automatais ir stalo lošimus<text:s/></text:span><text:span text:style-name="T52">– suma, gauta</text:span><text:span text:style-name="T53"><text:s/>iš lošėjų<text:s/></text:span><text:span text:style-name="T54">statomų</text:span><text:span text:style-name="T55"><text:s/>sumų,</text:span><text:span text:style-name="T56"><text:s/>atėmus<text:s/></text:span><text:span text:style-name="T57">lošėjams</text:span><text:span text:style-name="T58"><text:s/>faktiškai išmokėtų laimėjimų sumą</text:span><text:span text:style-name="T59">,</text:span><text:span text:style-name="T60"><text:s/>taip pat</text:span><text:span text:style-name="T61"><text:s/>už</text:span><text:span text:style-name="T62"><text:s/></text:span><text:span text:style-name="T63">leidime atidaryti automatų, bingo salonus, lošimo namus (kazino) (toliau – lošimų veiklos leidimas)<text:s/></text:span><text:span text:style-name="T64">nurodytą</text:span><text:span text:style-name="T65"><text:s/></text:span><text:span text:style-name="T66">lošimo<text:s/></text:span><text:span text:style-name="T67">įrenginį</text:span><text:span text:style-name="T68"><text:s/></text:span><text:span text:style-name="T69">(lošimo automatą, ruletės, kortų arba kauliukų stalą) mokama<text:s/></text:span><text:span text:style-name="T70">nustatyta fiksuota suma.“</text:span></text:p>
      <text:p text:style-name="P71"/>
      <text:p text:style-name="P72"><text:span text:style-name="T73">2 straipsnis.<text:s/></text:span><text:span text:style-name="T74">5<text:s/></text:span><text:span text:style-name="T75">straipsnio pakeitimas</text:span></text:p>
      <text:p text:style-name="P76"><text:span text:style-name="T77">Pakeisti 5 straipsnį ir jį išdėstyti taip:</text:span></text:p>
      <text:p text:style-name="P78">„5 straipsnis. Loterijų ir lošimų mokesčio tarifas ir dydis</text:p>
      <text:p text:style-name="P79"><text:span text:style-name="T80">1. Organizuojant loterijas, loterijų ir lošimų mokesčio bazei taikomas<text:s/></text:span><text:span text:style-name="T81">5</text:span><text:span text:style-name="T82"><text:s/>7<text:s/></text:span><text:span text:style-name="T83">procentų mokesčio tarifas.</text:span></text:p>
      <text:p text:style-name="P84"><text:span text:style-name="T85">2. Organizuojant bingą, totalizatorių ir lažybas, loterijų ir lošimų mokesčio bazei taikomas<text:s/></text:span><text:span text:style-name="T86">15</text:span><text:span text:style-name="T87"><text:s/></text:span><text:span text:style-name="T88">20</text:span><text:span text:style-name="T89"><text:s/>procentų mokesčio tarifas.</text:span></text:p>
      <text:p text:style-name="P90"><text:span text:style-name="T91">2</text:span><text:span text:style-name="T92">1</text:span><text:span text:style-name="T93">.<text:s/></text:span><text:span text:style-name="T94">Organizuojant nuotolinius lošimus, loterijų ir lošimų mokesčio bazei taikomas<text:s/></text:span><text:span text:style-name="T95">10</text:span><text:span text:style-name="T96"> </text:span><text:span text:style-name="T97">15<text:s/></text:span><text:span text:style-name="T98">procentų mokesčio tarifas.</text:span><text:span text:style-name="T99"><text:s/></text:span></text:p>
      <text:p text:style-name="P100"><text:span text:style-name="T101">3.</text:span><text:span text:style-name="T102"><text:s/></text:span><text:span text:style-name="T103">Organizuojant lošimus</text:span><text:span text:style-name="T104"><text:s/></text:span><text:span text:style-name="T105">lošimo automatais ir stalo lošimus</text:span><text:span text:style-name="T106">, loterijų ir lošimų mokesčio bazei –<text:s/></text:span><text:span text:style-name="T107">lošėjų<text:s/></text:span><text:span text:style-name="T108">statomų</text:span><text:span text:style-name="T109"><text:s/>sumų ir lošėjams</text:span><text:span text:style-name="T110"><text:s/>faktiškai išmokėtų laimėjimų sumų skirtumui – taikomas 5 procentų mokesčio tarifas. Taip pat<text:s/></text:span><text:span text:style-name="T111">nustatomas fiksuotas loterijų ir lošimų mokesčio dydis už kiekvieną lošimų veiklos leidime nurodytą lošimo įrenginį:</text:span></text:p>
      <text:p text:style-name="P112"><text:span text:style-name="T113">1) už A kategorijos lošimo automatą – 232 eurai<text:s/></text:span><text:span text:style-name="T114">per<text:s/></text:span><text:span text:style-name="T115">kalendorinių metų mėnesį (toliau – mėnuo);</text:span></text:p>
      <text:p text:style-name="P116"><text:span text:style-name="T117">2) už B kategorijos lošimo automatą –<text:s/></text:span><text:span text:style-name="T118">87</text:span><text:span text:style-name="T119"> </text:span><text:span text:style-name="T120">111<text:s/></text:span><text:span text:style-name="T121">eur</text:span><text:span text:style-name="T122">ai</text:span><text:span text:style-name="T123">ų</text:span><text:span text:style-name="T124"><text:s/>per mėnesį;</text:span></text:p>
      <text:p text:style-name="P125"><text:span text:style-name="T126">3) už ruletės, kortų<text:s/></text:span><text:span text:style-name="T127">arba</text:span><text:span text:style-name="T128"><text:s/>kauliukų stalą –<text:s/></text:span><text:span text:style-name="T129">1738</text:span><text:span text:style-name="T130"><text:s/></text:span><text:span text:style-name="T131">2027<text:s/></text:span><text:span text:style-name="T132">eurai per mėnesį.“</text:span></text:p>
      <text:p text:style-name="P133"/>
      <text:p text:style-name="P134">3 straipsnis. Įstatymo įsigaliojimas</text:p>
      <text:soft-page-break/>
      <text:p text:style-name="P135">Šis įstatymas įsigalioja 2018 m. sausio 1 d.</text:p>
      <text:p text:style-name="P136"/>
      <text:p text:style-name="P137">Skelbiu šį Lietuvos Respublikos Seimo priimtą įstatymą.</text:p>
      <text:p text:style-name="P138"/>
      <text:p text:style-name="P139"/>
      <text:p text:style-name="P140"/>
      <text:p text:style-name="P141"><text:span text:style-name="T142">Respublikos Prezidentas</text:span></text:p>
      <text:p text:style-name="P143"/>
      <text:p text:style-name="P144"/>
      <text:p text:style-name="P145"/>
      <text:p text:style-name="P146">Teikia</text:p>
      <text:p text:style-name="P147">Seimo nariai <text:s text:c="73"/><text:s text:c="24"/>Laimutė Matkevičienė</text:p>
      <text:p text:style-name="P148"><text:s text:c="120"/></text:p>
      <text:p text:style-name="P149"><text:s text:c="89"/><text:s text:c="30"/>Darius Kaminskas</text:p>
      <text:p text:style-name="P150"/>
      <text:p text:style-name="P151"><text:s text:c="94"/><text:s text:c="25"/>Asta Kubilienė</text:p>
      <text:p text:style-name="P152"/>
      <text:p text:style-name="P153"><text:s text:c="112"/><text:s text:c="3"/><text:s text:c="4"/>Raimundas Martinėlis</text:p>
      <text:p text:style-name="Normal"/>
      <text:p text:style-name="Normal"><text:s text:c="119"/>Petras Nevulis</text:p>
      <text:p text:style-name="Normal"/>
      <text:p text:style-name="Normal"><text:s text:c="119"/>Aušrinė Norkienė</text:p>
      <text:p text:style-name="Normal"/>
      <text:p text:style-name="Normal"><text:s text:c="119"/>Vida A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10T09:37:00Z</meta:creation-date>
    <dc:date>2017-10-10T09:37:00Z</dc:date>
    <meta:print-date>2017-10-10T08:59:00Z</meta:print-date>
    <meta:template xlink:href="Normal.dotm" xlink:type="simple"/>
    <meta:editing-cycles>2</meta:editing-cycles>
    <meta:editing-duration>PT60S</meta:editing-duration>
    <meta:document-statistic meta:page-count="2" meta:paragraph-count="53" meta:word-count="412" meta:character-count="2936" meta:row-count="99" meta:non-whitespace-character-count="2577"/>
  </office:meta>
</office:document-meta>
</file>