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5937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5.1875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text-transform="uppercase" fo:color="#000000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</style:style>
    <style:style style:name="T3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000000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fo:text-transform="uppercase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text-transform="uppercase" fo:color="#000000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1.575in" fo:text-indent="-1.0826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color="#000000" style:text-position="super 62.5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4923in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4923in"/>
    </style:style>
    <style:style style:name="T10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1.477in" fo:text-indent="-0.9847in">
        <style:tab-stops/>
      </style:paragraph-properties>
    </style:style>
    <style:style style:name="T13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1.477in" fo:text-indent="-0.9847in">
        <style:tab-stops/>
      </style:paragraph-properties>
    </style:style>
    <style:style style:name="T1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text-indent="0.4923in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text-indent="0.4923in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text-indent="0.4923in"/>
    </style:style>
    <style:style style:name="T222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ojekto<text:s/>XIIIP-4370(2)</text:p>
      <text:p text:style-name="P5">lyginamasis variantas</text:p>
      <text:p text:style-name="P6"/>
      <text:p text:style-name="P7"/>
      <text:p text:style-name="P8">LIETUVOS RESPUBLIKOS</text:p>
      <text:p text:style-name="P9"><text:span text:style-name="T10">TEISĖKŪROS PAGRINDŲ ĮSTATYMO NR.<text:s/></text:span><text:span text:style-name="T11">XI-2220</text:span><text:span text:style-name="T12"><text:s/></text:span><text:span text:style-name="T13">20</text:span><text:span text:style-name="T14"><text:s/></text:span><text:span text:style-name="T15">STRAIPSNI</text:span><text:span text:style-name="T16">O</text:span><text:span text:style-name="T17"><text:s/>PAKEITIMO<text:s/></text:span><text:span text:style-name="T18">IR ĮSTATYMO PAPILDYMO ketvirtuoju</text:span><text:span text:style-name="T19">1</text:span><text:span text:style-name="T20"><text:s/>skirsniu</text:span></text:p>
      <text:p text:style-name="P21"><text:span text:style-name="T22">ĮSTATYMAS</text:span></text:p>
      <text:p text:style-name="P23"/>
      <text:p text:style-name="P24">2020<text:s/>m. <text:s text:c="24"/>d. Nr.</text:p>
      <text:p text:style-name="P25">Vilnius</text:p>
      <text:p text:style-name="P26"/>
      <text:p text:style-name="P27"/>
      <text:p text:style-name="P28">1 straipsnis. 20 straipsnio pakeitimas</text:p>
      <text:p text:style-name="P29"><text:bookmark-start text:name="part_0ccca82fce8f4744af815aa9491edcaf"/><text:bookmark-start text:name="part_e7db25d7ef7f4bbc8a39369a911a5274"/><text:bookmark-start text:name="part_f44714a85b0241f5b68624cdf5c73647"/><text:bookmark-start text:name="part_d9cb298f95ec498ca62e9e62aa500a78"/><text:bookmark-end text:name="part_0ccca82fce8f4744af815aa9491edcaf"/><text:bookmark-end text:name="part_e7db25d7ef7f4bbc8a39369a911a5274"/><text:bookmark-end text:name="part_f44714a85b0241f5b68624cdf5c73647"/><text:bookmark-end text:name="part_d9cb298f95ec498ca62e9e62aa500a78"/>1.<text:s/>Pripažinti netekusia galios 20 straipsnio<text:s/>7 dalį.</text:p>
      <text:p text:style-name="P30"><text:span text:style-name="T31">7. Seimo nutarimas, kuriuo skelbiama mobilizacija ar demobilizacija, įvedama karo ar nepaprastoji padėtis, įsigalioja nuo oficialaus paskelbimo Teisės aktų registre ir (ar) visuomenės informavimo priemonėse.</text:span></text:p>
      <text:p text:style-name="P32">2. Pripažinti netekusia galios 20 straipsnio 11 dalį.</text:p>
      <text:p text:style-name="P33">11. Respublikos Prezidento dekretas dėl mobilizacijos paskelbimo, karo ar nepaprastosios padėties įvedimo įsigalioja nuo oficialaus paskelbimo Teisės aktų registre ir (ar) visuomenės informavimo priemonėse.</text:p>
      <text:p text:style-name="P34"><text:bookmark-start text:name="part_5a925d3ad02348c1bf9323e63fb7f72a"/><text:bookmark-end text:name="part_5a925d3ad02348c1bf9323e63fb7f72a"/></text:p>
      <text:p text:style-name="P35"><text:span text:style-name="T36">2 straipsnis. Įstatymo papildymas ketvirtuoju</text:span><text:span text:style-name="T37">1</text:span><text:span text:style-name="T38"><text:s/>skirsniu</text:span></text:p>
      <text:p text:style-name="P39"><text:span text:style-name="T40">Papildyti Įstatymą ketvirtuoju</text:span><text:span text:style-name="T41">1</text:span><text:span text:style-name="T42"><text:s/>skirsniu:</text:span></text:p>
      <text:p text:style-name="P43"/>
      <text:p text:style-name="P44"><text:span text:style-name="T45">„</text:span><text:span text:style-name="T46">ketvirtasis</text:span><text:span text:style-name="T47">1</text:span><text:span text:style-name="T48"><text:s/>skirsnis</text:span></text:p>
      <text:p text:style-name="P49"><text:span text:style-name="T50">Teisėkūros ypatumai</text:span><text:span text:style-name="T51"><text:s/></text:span><text:span text:style-name="T52">MOBILIZACIJ</text:span><text:span text:style-name="T53">OS</text:span><text:span text:style-name="T54">,<text:s/></text:span><text:span text:style-name="T55">nepaprast</text:span><text:span text:style-name="T56">OSIOS</text:span><text:span text:style-name="T57"><text:s/></text:span><text:span text:style-name="T58">ir</text:span><text:span text:style-name="T59"><text:s/>karo padėti</text:span><text:span text:style-name="T60">ES METU</text:span></text:p>
      <text:p text:style-name="P61"/>
      <text:p text:style-name="P62"><text:span text:style-name="T63">24</text:span><text:span text:style-name="T64">4</text:span><text:span text:style-name="T65"><text:s/></text:span><text:span text:style-name="T66">straipsnis. Teisės aktų projektų rengimas</text:span><text:span text:style-name="T67">,</text:span><text:span text:style-name="T68"><text:s/></text:span><text:span text:style-name="T69">t</text:span><text:span text:style-name="T70">eisės aktų skelbimas ir įsigaliojimas<text:s/></text:span><text:span text:style-name="T71">nepaprastosios ar karo padėties metu</text:span></text:p>
      <text:p text:style-name="P72">1.<text:s/>Nepaprastosios ar karo padėties metu, kai nėra<text:s/>galimybės teisėkūrai naudoti Teisės aktų informacinės sistemos, įstatymų ir kitų teisės aktų projektai rengiami, šio įstatymo 5 straipsnio 2<text:s/>dalyje nurodyta informacija ir dokumentai tvarkomi ir skelbiami kitomis prieinamomis priemonėmis ir būdais.</text:p>
      <text:p text:style-name="P73"><text:span text:style-name="T74">2.<text:s/></text:span><text:span text:style-name="T75">Nepaprastosios ar karo padėties metu</text:span><text:span text:style-name="T76">, kai nėra</text:span><text:span text:style-name="T77"><text:s/>galimybių teisės aktus skelbti Teisės aktų registre,<text:s/></text:span><text:span text:style-name="T78">teisės aktai</text:span><text:span text:style-name="T79">, išskyrus šio įstatymo<text:s/></text:span><text:span text:style-name="T80">24</text:span><text:span text:style-name="T81">5</text:span><text:span text:style-name="T82"> </text:span><text:span text:style-name="T83">ir<text:s/></text:span><text:span text:style-name="T84">24</text:span><text:span text:style-name="T85">6</text:span><text:span text:style-name="T86"><text:s/></text:span><text:span text:style-name="T87">straipsni</text:span><text:span text:style-name="T88">uo</text:span><text:span text:style-name="T89">s</text:span><text:span text:style-name="T90">e</text:span><text:span text:style-name="T91"><text:s/>nurodytuosius</text:span><text:span text:style-name="T92">,</text:span><text:span text:style-name="T93"><text:s/>ne vėliau kaip per tris<text:s/></text:span><text:span text:style-name="T94">kalendorines</text:span><text:span text:style-name="T95"><text:s/>d</text:span><text:span text:style-name="T96">ienas po pasirašymo<text:s/></text:span><text:span text:style-name="T97">oficialiai<text:s/></text:span><text:span text:style-name="T98">paskelbiami visuomenės informavimo priemonėse ir įsigalioja<text:s/></text:span><text:span text:style-name="T99">mutatis mutandis</text:span><text:span text:style-name="T100"><text:s/>šio įstatymo 20 straipsnyje nustatyta tvarka.</text:span><text:bookmark-start text:name="part_56e91be0455c41d39ded4db29319467d"/><text:bookmark-end text:name="part_56e91be0455c41d39ded4db29319467d"/></text:p>
      <text:p text:style-name="P101"><text:span text:style-name="T102">3.<text:s/></text:span><text:span text:style-name="T103">Lietuvo</text:span><text:span text:style-name="T104">s Respublikos mokesčių įstatymams</text:span><text:span text:style-name="T105">, nustatant</text:span><text:span text:style-name="T106">iem</text:span><text:span text:style-name="T107">s naujus mokesčius, naujus mokesčio tarifus, mokesčio lengvatas, sankcijas už mokesčių įstatymų pažeidimus arba iš esmės pakeičiant</text:span><text:span text:style-name="T108">iem</text:span><text:span text:style-name="T109">s apmokestinimo tam tikru mokesčiu tvarką ar apmokestinimo teisinio reglamentavimo bei taikymo principus</text:span><text:span text:style-name="T110">,</text:span><text:span text:style-name="T111"><text:s/></text:span><text:span text:style-name="T112">ir</text:span><text:span text:style-name="T113"><text:s/></text:span><text:span text:style-name="T114">t</text:span><text:span text:style-name="T115">eisės aktams, keičiantiems ar nustatantiems naują ūkio subjektų veiklos ar jos priežiūros teisinį reguliavimą, kai<text:s/></text:span><text:span text:style-name="T116">tas<text:s/></text:span><text:span text:style-name="T117">teisinis</text:span><text:span text:style-name="T118"><text:s/>reguliavimas arba jo<text:s/></text:span><text:span text:style-name="T119">pakeitimai reikalingi nepaprastosios padėties įvedimo tikslams pasiekti ar valstybės gynybai, kitoms gyvybiškai svarbioms valstybės funkcijoms<text:s/></text:span><text:span text:style-name="T120">mobilizacijos ar<text:s/></text:span><text:span text:style-name="T121">karo padėties metu</text:span><text:span text:style-name="T122"><text:s/></text:span><text:span text:style-name="T123">atlikti</text:span><text:span text:style-name="T124">,</text:span><text:span text:style-name="T125"><text:s/>šio įstatymo 20 straipsnio<text:s/></text:span><text:span text:style-name="T126">3 ir 4 dalys</text:span><text:span text:style-name="T127">e nustatyti reikalavimai</text:span><text:span text:style-name="T128"><text:s/>dėl teisės aktų įsigaliojimo</text:span><text:span text:style-name="T129"><text:s/>netaikomi.</text:span></text:p>
      <text:p text:style-name="P130"/>
      <text:soft-page-break/>
      <text:p text:style-name="P131"><text:span text:style-name="T132">24</text:span><text:span text:style-name="T133">5</text:span><text:span text:style-name="T134"> </text:span><text:span text:style-name="T135">straipsnis. Seimo nutarim</text:span><text:span text:style-name="T136">ų</text:span><text:span text:style-name="T137"><text:s/></text:span><text:span text:style-name="T138">dėl<text:s/></text:span><text:span text:style-name="T139">mobilizacij</text:span><text:span text:style-name="T140">os</text:span><text:span text:style-name="T141"><text:s/></text:span><text:span text:style-name="T142">ar<text:s/></text:span><text:span text:style-name="T143">demobilizacij</text:span><text:span text:style-name="T144">os skelbimo</text:span><text:span text:style-name="T145">, karo ar</text:span><text:span text:style-name="T146">ba</text:span><text:span text:style-name="T147"><text:s/></text:span><text:span text:style-name="T148">nepaprasto</text:span><text:span text:style-name="T149">sios</text:span><text:span text:style-name="T150"><text:s/></text:span><text:span text:style-name="T151">padėti</text:span><text:span text:style-name="T152">e</text:span><text:span text:style-name="T153">s</text:span><text:span text:style-name="T154"><text:s/>įvedimo ar atšaukimo</text:span><text:span text:style-name="T155">,<text:s/></text:span><text:span text:style-name="T156">ginkluotųjų pajėgų panaudojimo</text:span><text:span text:style-name="T157">,<text:s/></text:span><text:span text:style-name="T158">Respublikos Prezidento dekret</text:span><text:span text:style-name="T159">ų</text:span><text:span text:style-name="T160"><text:s/>dėl mobilizacijos skelbimo, karo padėties įvedimo ar atšaukimo</text:span><text:span text:style-name="T161">,</text:span><text:span text:style-name="T162"><text:s/>nepaprastosios padėties įvedimo</text:span><text:span text:style-name="T163">, gynybos nuo ginkluotos agresijos</text:span><text:span text:style-name="T164"><text:s/>skelbimas ir įsigaliojimas</text:span></text:p>
      <text:p text:style-name="P165">1.<text:s/>Seimo nutarimas<text:s/>dėl<text:s/>mobilizacijos<text:s/>ar<text:s/>demobilizacijos skelbimo, karo arba<text:s/>nepaprastosios<text:s/>padėties<text:s/>įvedimo ar atšaukimo,<text:s/>ginkluotųjų pajėgų panaudojimo,<text:s/>Respublikos Prezidento dekretas<text:s/>dėl mobilizacijos skelbimo, karo padėties įvedimo ar atšaukimo,<text:s/>nepaprastosios padėties įvedimo,<text:s/>gynybos nuo ginkluotos agresijos<text:s/>nedelsiant registruojamas<text:s/>ir<text:s/>oficialiai<text:s/>skelbiamas<text:s/>Teisės aktų registre, išskyrus atvejus, kai<text:s/>juos<text:s/>skelbti Teisės aktų registre nėra<text:s/>galimybių, ir visuomenės informavimo priemonėse.</text:p>
      <text:p text:style-name="P166">2. Seimo nutarimas<text:s/>dėl mobilizacijos<text:s/>ar<text:s/>demobilizacijos skelbimo, karo arba<text:s/>nepaprastosios<text:s/>padėties<text:s/>įvedimo ar atšaukimo,<text:s/>ginkluotųjų pajėgų panaudojimo,<text:s/>Respublikos Prezidento dekretas<text:s/>dėl karo padėties atšaukimo,<text:s/>nepaprastosios padėties įvedimo<text:s/>įsigalioja nuo<text:s/>oficialaus<text:s/>paskelbimo Teisės aktų registre<text:s/>ir(ar)<text:s/>visuomenės informavimo priemonėse, priklausomai nuo to, kur paskelbta anksčiau.</text:p>
      <text:p text:style-name="P167">3.<text:s/>Respublikos Prezidento dekretas<text:s/>dėl mobilizacijos skelbimo, karo padėties įvedimo,<text:s/>gynybos nuo ginkluotos agresijos<text:s/>įsigalioja nuo<text:s/>dekreto<text:s/>pasirašymo.</text:p>
      <text:p text:style-name="P168"/>
      <text:p text:style-name="P169"><text:span text:style-name="T170">24</text:span><text:span text:style-name="T171">6</text:span><text:span text:style-name="T172"><text:s/></text:span><text:span text:style-name="T173">straipsnis.<text:s/></text:span><text:span text:style-name="T174">Konstitucinio Teismo aktų ir Konstitucinio Teismo pirmininko pranešimų paskelbimas ir įsigaliojimas, kitų teismų sprendimų skelbimas</text:span><text:span text:style-name="T175"><text:s/></text:span><text:span text:style-name="T176">nepaprastosios ar karo padėties metu</text:span></text:p>
      <text:p text:style-name="P177"><text:span text:style-name="T178">1. Nepaprastosios ar karo padėties metu</text:span><text:span text:style-name="T179">, kai nėra</text:span><text:span text:style-name="T180"><text:s/>galimybių<text:s/></text:span><text:span text:style-name="T181">Teisės aktų registre skelbti<text:s/></text:span><text:span text:style-name="T182">Konstitucinio Teismo nutarimų ir sprendimų dėl Konstitucinio Teismo nutarimo išaiškinimo, taip pat Konstitucinio Teismo pirmininko pranešimų<text:s/></text:span><text:span text:style-name="T183">dėl ginčijamo akto galiojimo sustabdymo ir dėl sustabdyto akto galiojimo atnaujinimo, šie Konstitucinio Teismo aktai ir Konstitucinio Teismo pirmininko pranešimai ne vėliau kaip per tris</text:span><text:span text:style-name="T184"><text:s/>kalendorines</text:span><text:span text:style-name="T185"><text:s/>dienas po pasirašymo<text:s/></text:span><text:span text:style-name="T186">oficialiai<text:s/></text:span><text:span text:style-name="T187">pa</text:span><text:span text:style-name="T188">skelbiami</text:span><text:span text:style-name="T189"><text:s/></text:span><text:span text:style-name="T190">visuomenės informavimo priemonėse ir įsigalioja<text:s/></text:span><text:span text:style-name="T191">oficialaus<text:s/></text:span><text:span text:style-name="T192">paskelbimo dieną.</text:span></text:p>
      <text:p text:style-name="P193"><text:span text:style-name="T194">2</text:span><text:span text:style-name="T195">. Nepaprastosios ar karo padėties metu</text:span><text:span text:style-name="T196">, kai nėra</text:span><text:span text:style-name="T197"><text:s/>galimybių<text:s/></text:span><text:span text:style-name="T198">Teisės aktų registre skelbti<text:s/></text:span><text:span text:style-name="T199">Lietuvos Aukščiausiojo Teismo ir Lietuvos vyriausiojo administracinio teismo sprendim</text:span><text:span text:style-name="T200">ų</text:span><text:span text:style-name="T201">, nutar</text:span><text:span text:style-name="T202">čių</text:span><text:span text:style-name="T203">, nutarim</text:span><text:span text:style-name="T204">ų</text:span><text:span text:style-name="T205">, taip pat vis</text:span><text:span text:style-name="T206">ų</text:span><text:span text:style-name="T207"><text:s/>įsiteisėj</text:span><text:span text:style-name="T208">usių</text:span><text:span text:style-name="T209"><text:s/>administracinių teismų sprendim</text:span><text:span text:style-name="T210">ų</text:span><text:span text:style-name="T211"><text:s/>dėl norminių administracinių aktų teisėtumo</text:span><text:span text:style-name="T212">, šie<text:s/></text:span><text:span text:style-name="T213">sprendimai, nutartys ir nutarimai<text:s/></text:span><text:span text:style-name="T214">skelbiami visuomenės informavimo priemonėse.</text:span><text:bookmark-start text:name="part_559a56ad69554dde8299490b9f313923"/><text:bookmark-end text:name="part_559a56ad69554dde8299490b9f313923"/><text:span text:style-name="T215">“</text:span></text:p>
      <text:p text:style-name="P216"/>
      <text:p text:style-name="P217">3<text:s/>straipsnis. Įstatymo įsigaliojimas</text:p>
      <text:p text:style-name="P218">Šis įstatymas įsigalioja<text:s/>2021<text:s/>m. sausio 1 d.</text:p>
      <text:p text:style-name="P219"/>
      <text:p text:style-name="P220"/>
      <text:p text:style-name="P221"><text:span text:style-name="T222">Skelbiu šį Lietuvos Respublikos Seimo priimtą įstatymą.</text:span></text:p>
      <text:p text:style-name="P223"/>
      <text:p text:style-name="P224"/>
      <text:p text:style-name="P225">Respublikos Prezidentas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font-size="11pt" style:font-size-asian="11pt" style:font-size-complex="11pt"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5937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Header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omas Vainius</meta:initial-creator>
    <dc:creator>adlibuser</dc:creator>
    <meta:creation-date>2020-06-11T07:31:00Z</meta:creation-date>
    <dc:date>2020-06-11T07:31:00Z</dc:date>
    <meta:print-date>2020-06-11T06:0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643" meta:character-count="5162" meta:row-count="163" meta:non-whitespace-character-count="4579"/>
  </office:meta>
</office:document-meta>
</file>