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 fo:language="en" fo:country="US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tyle="italic" style:font-style-asian="italic"/>
    </style:style>
    <style:style style:name="T95" style:parent-style-name="DefaultParagraphFont" style:family="text">
      <style:text-properties style:font-weight-complex="bold" fo:font-style="italic" style:font-style-asian="italic"/>
    </style:style>
    <style:style style:name="T96" style:parent-style-name="DefaultParagraphFont" style:family="text">
      <style:text-properties style:font-weight-complex="bold"/>
    </style:style>
    <style:style style:name="P97" style:parent-style-name="Roman" style:family="paragraph">
      <style:text-properties style:font-weight-complex="bold"/>
    </style:style>
    <style:style style:name="P98" style:parent-style-name="Roman12" style:family="paragraph">
      <style:text-properties fo:letter-spacing="-0.0013in"/>
    </style:style>
    <style:style style:name="P99" style:parent-style-name="Roman" style:family="paragraph">
      <style:text-properties fo:color="#000000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P155" style:parent-style-name="Roman" style:family="paragraph">
      <style:text-properties style:font-weight-complex="bold"/>
    </style:style>
    <style:style style:name="T156" style:parent-style-name="DefaultParagraphFont" style:family="text">
      <style:text-properties style:font-weight-complex="bold" fo:font-style="italic" style:font-style-asian="italic"/>
    </style:style>
    <style:style style:name="T157" style:parent-style-name="DefaultParagraphFont" style:family="text">
      <style:text-properties style:font-weight-complex="bold" fo:font-style="italic" style:font-style-asian="italic"/>
    </style:style>
    <style:style style:name="T158" style:parent-style-name="DefaultParagraphFont" style:family="text">
      <style:text-properties style:font-weight-complex="bold" fo:font-style="italic" style:font-style-asian="italic"/>
    </style:style>
    <style:style style:name="T159" style:parent-style-name="DefaultParagraphFont" style:family="text">
      <style:text-properties style:font-weight-complex="bold" fo:font-style="italic" style:font-style-asian="italic"/>
    </style:style>
    <style:style style:name="P160" style:parent-style-name="Roman" style:family="paragraph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Roman" style:family="paragraph">
      <style:text-properties fo:color="#000000"/>
    </style:style>
    <style:style style:name="T208" style:parent-style-name="DefaultParagraphFont" style:family="text">
      <style:text-properties fo:font-weight="bold" style:font-weight-asian="bold" fo:color="#000000" fo:font-size="11pt" style:font-size-asian="11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anguage="en" fo:country="US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anguage="en" fo:country="US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font-style="italic" style:font-style-asian="italic" fo:letter-spacing="-0.0013in"/>
    </style:style>
    <style:style style:name="T306" style:parent-style-name="DefaultParagraphFont" style:family="text">
      <style:text-properties fo:font-style="italic" style:font-style-asian="italic"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style:text-position="super 65%" fo:font-size="10pt" style:font-size-asian="10pt"/>
    </style:style>
    <style:style style:name="T312" style:parent-style-name="DefaultParagraphFont" style:family="text">
      <style:text-properties style:text-position="super 65%" fo:font-size="10pt" style:font-size-asian="10pt"/>
    </style:style>
    <style:style style:name="T313" style:parent-style-name="DefaultParagraphFont" style:family="text">
      <style:text-properties style:text-position="super 65%" fo:font-size="10pt" style:font-size-asian="10pt"/>
    </style:style>
    <style:style style:name="T314" style:parent-style-name="DefaultParagraphFont" style:family="text">
      <style:text-properties style:text-position="super 65%" fo:font-size="10pt" style:font-size-asian="10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P335" style:parent-style-name="Laikas" style:family="paragraph">
      <style:paragraph-properties fo:keep-together="always"/>
    </style:style>
    <style:style style:name="P336" style:parent-style-name="Roman12" style:family="paragraph">
      <style:paragraph-properties fo:keep-with-next="always" fo:keep-together="always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P357" style:parent-style-name="Roman" style:family="paragraph">
      <style:paragraph-properties fo:keep-with-next="always" fo:keep-together="always"/>
    </style:style>
    <style:style style:name="P358" style:parent-style-name="Roman" style:family="paragraph">
      <style:paragraph-properties fo:keep-with-next="always" fo:keep-together="always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font-style="italic" style:font-style-asian="italic" fo:letter-spacing="-0.0013in"/>
    </style:style>
    <style:style style:name="T386" style:parent-style-name="DefaultParagraphFont" style:family="text">
      <style:text-properties fo:font-style="italic" style:font-style-asian="italic"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P408" style:parent-style-name="Laikas" style:family="paragraph">
      <style:paragraph-properties fo:keep-together="always"/>
    </style:style>
    <style:style style:name="P409" style:parent-style-name="Roman12" style:family="paragraph">
      <style:paragraph-properties fo:keep-with-next="always" fo:keep-together="always"/>
    </style:style>
    <style:style style:name="T410" style:parent-style-name="DefaultParagraphFont" style:family="text">
      <style:text-properties fo:letter-spacing="-0.0027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letter-spacing="-0.0027in"/>
    </style:style>
    <style:style style:name="T426" style:parent-style-name="DefaultParagraphFont" style:family="text">
      <style:text-properties fo:letter-spacing="-0.0027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P432" style:parent-style-name="Roman" style:family="paragraph">
      <style:paragraph-properties fo:keep-with-next="always" fo:keep-together="always"/>
    </style:style>
    <style:style style:name="P433" style:parent-style-name="Roman" style:family="paragraph">
      <style:paragraph-properties fo:keep-with-next="always" fo:keep-together="always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" style:parent-style-name="DefaultParagraphFont" style:family="text">
      <style:text-properties style:font-weight-complex="bold" fo:font-size="10pt" style:font-size-asian="10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P464" style:parent-style-name="Laikas" style:family="paragraph">
      <style:paragraph-properties fo:keep-together="always"/>
    </style:style>
    <style:style style:name="P465" style:parent-style-name="Roman12" style:family="paragraph">
      <style:paragraph-properties fo:keep-with-next="always" fo:keep-together="always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P493" style:parent-style-name="Roman" style:family="paragraph">
      <style:paragraph-properties fo:keep-with-next="always" fo:keep-together="always"/>
    </style:style>
    <style:style style:name="P494" style:parent-style-name="Roman" style:family="paragraph">
      <style:paragraph-properties fo:keep-with-next="always" fo:keep-together="always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P522" style:parent-style-name="Roman" style:family="paragraph">
      <style:text-properties fo:color="#000000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P790" style:parent-style-name="Roman" style:family="paragraph">
      <style:text-properties style:font-weight-complex="bold"/>
    </style:style>
    <style:style style:name="P791" style:parent-style-name="Roman" style:family="paragraph">
      <style:text-properties style:font-weight-complex="bold"/>
    </style:style>
    <style:style style:name="P792" style:parent-style-name="Roman" style:family="paragraph">
      <style:text-properties style:font-weight-complex="bold"/>
    </style:style>
    <style:style style:name="P793" style:parent-style-name="Roman" style:family="paragraph">
      <style:text-properties style:font-weight-complex="bold"/>
    </style:style>
    <style:style style:name="P794" style:parent-style-name="Roman" style:family="paragraph">
      <style:paragraph-properties fo:keep-with-next="always" fo:keep-together="always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 fo:letter-spacing="-0.0013in"/>
    </style:style>
    <style:style style:name="T798" style:parent-style-name="DefaultParagraphFont" style:family="text">
      <style:text-properties style:font-weight-complex="bold" fo:letter-spacing="-0.0013in"/>
    </style:style>
    <style:style style:name="T799" style:parent-style-name="DefaultParagraphFont" style:family="text">
      <style:text-properties style:font-weight-complex="bold" fo:letter-spacing="-0.0013in"/>
    </style:style>
    <style:style style:name="T800" style:parent-style-name="DefaultParagraphFont" style:family="text">
      <style:text-properties style:font-weight-complex="bold" fo:letter-spacing="-0.0013in"/>
    </style:style>
    <style:style style:name="T801" style:parent-style-name="DefaultParagraphFont" style:family="text">
      <style:text-properties style:font-weight-complex="bold" fo:letter-spacing="-0.0013in"/>
    </style:style>
    <style:style style:name="T802" style:parent-style-name="DefaultParagraphFont" style:family="text">
      <style:text-properties style:font-weight-complex="bold" fo:letter-spacing="-0.0013in"/>
    </style:style>
    <style:style style:name="T803" style:parent-style-name="DefaultParagraphFont" style:family="text">
      <style:text-properties style:font-weight-complex="bold" fo:letter-spacing="-0.0013in"/>
    </style:style>
    <style:style style:name="T804" style:parent-style-name="DefaultParagraphFont" style:family="text">
      <style:text-properties style:font-weight-complex="bold" fo:letter-spacing="-0.0013in"/>
    </style:style>
    <style:style style:name="T805" style:parent-style-name="DefaultParagraphFont" style:family="text">
      <style:text-properties style:font-weight-complex="bold" fo:letter-spacing="-0.0013in"/>
    </style:style>
    <style:style style:name="T806" style:parent-style-name="DefaultParagraphFont" style:family="text">
      <style:text-properties style:font-weight-complex="bold" fo:letter-spacing="-0.0013in"/>
    </style:style>
    <style:style style:name="T807" style:parent-style-name="DefaultParagraphFont" style:family="text">
      <style:text-properties style:font-weight-complex="bold" fo:letter-spacing="-0.0013in"/>
    </style:style>
    <style:style style:name="T808" style:parent-style-name="DefaultParagraphFont" style:family="text">
      <style:text-properties style:font-weight-complex="bold" fo:letter-spacing="-0.0013in"/>
    </style:style>
    <style:style style:name="T809" style:parent-style-name="DefaultParagraphFont" style:family="text">
      <style:text-properties style:font-weight-complex="bold" fo:letter-spacing="-0.0013in"/>
    </style:style>
    <style:style style:name="T810" style:parent-style-name="DefaultParagraphFont" style:family="text">
      <style:text-properties style:font-weight-complex="bold" fo:letter-spacing="-0.0013in"/>
    </style:style>
    <style:style style:name="T811" style:parent-style-name="DefaultParagraphFont" style:family="text">
      <style:text-properties style:font-weight-complex="bold" fo:letter-spacing="-0.0013in"/>
    </style:style>
    <style:style style:name="T812" style:parent-style-name="DefaultParagraphFont" style:family="text">
      <style:text-properties style:font-weight-complex="bold" fo:letter-spacing="-0.0013in"/>
    </style:style>
    <style:style style:name="P813" style:parent-style-name="Roman" style:family="paragraph">
      <style:paragraph-properties fo:keep-with-next="always" fo:keep-together="always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" style:parent-style-name="DefaultParagraphFont" style:family="text">
      <style:text-properties style:font-weight-complex="bold" fo:font-size="10pt" style:font-size-asian="10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style:text-position="super 65%" fo:font-size="10pt" style:font-size-asian="10pt"/>
    </style:style>
    <style:style style:name="T932" style:parent-style-name="DefaultParagraphFont" style:family="text">
      <style:text-properties style:text-position="super 65%"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934" style:parent-style-name="DefaultParagraphFont" style:family="text">
      <style:text-properties style:text-position="super 65%" fo:font-size="10pt" style:font-size-asian="10pt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font-weight="bold" style:font-weight-asian="bold" fo:color="#000000" fo:font-size="11pt" style:font-size-asian="11pt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 fo:font-size="10pt" style:font-size-asian="10pt"/>
    </style:style>
    <style:style style:name="T997" style:parent-style-name="DefaultParagraphFont" style:family="text">
      <style:text-properties fo:font-style="italic" style:font-style-asian="italic" fo:color="#000000" fo:font-size="10pt" style:font-size-asian="10pt"/>
    </style:style>
    <style:style style:name="T998" style:parent-style-name="DefaultParagraphFont" style:family="text">
      <style:text-properties fo:color="#000000" fo:font-size="10pt" style:font-size-asian="10pt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font-weight="bold" style:font-weight-asian="bold" fo:color="#000000" fo:font-size="11pt" style:font-size-asian="11pt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font-weight="bold" style:font-weight-asian="bold" fo:color="#000000" fo:font-size="11pt" style:font-size-asian="11pt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 fo:font-size="10pt" style:font-size-asian="10pt"/>
    </style:style>
    <style:style style:name="T1060" style:parent-style-name="DefaultParagraphFont" style:family="text">
      <style:text-properties fo:font-style="italic" style:font-style-asian="italic" fo:color="#000000" fo:font-size="10pt" style:font-size-asian="10pt"/>
    </style:style>
    <style:style style:name="T1061" style:parent-style-name="DefaultParagraphFont" style:family="text">
      <style:text-properties fo:color="#000000" fo:font-size="10pt" style:font-size-asian="10pt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font-weight="bold" style:font-weight-asian="bold" fo:color="#000000" fo:font-size="11pt" style:font-size-asian="11pt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 fo:font-size="10pt" style:font-size-asian="10pt"/>
    </style:style>
    <style:style style:name="T1066" style:parent-style-name="DefaultParagraphFont" style:family="text">
      <style:text-properties fo:font-style="italic" style:font-style-asian="italic" fo:color="#000000" fo:font-size="10pt" style:font-size-asian="10pt"/>
    </style:style>
    <style:style style:name="T1067" style:parent-style-name="DefaultParagraphFont" style:family="text">
      <style:text-properties fo:color="#000000" fo:font-size="10pt" style:font-size-asian="10pt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Roman" style:family="paragraph">
      <style:text-properties fo:color="#000000"/>
    </style:style>
    <style:style style:name="P1162" style:parent-style-name="Roman" style:family="paragraph">
      <style:text-properties fo:color="#000000"/>
    </style:style>
    <style:style style:name="T1163" style:parent-style-name="DefaultParagraphFont" style:family="text">
      <style:text-properties fo:font-weight="bold" style:font-weight-asian="bold" fo:color="#000000" fo:font-size="11pt" style:font-size-asian="11pt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Laikas" style:family="paragraph">
      <style:paragraph-properties fo:margin-top="0.1388in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font-style="italic" style:font-style-asian="italic" fo:color="#000000"/>
    </style:style>
    <style:style style:name="T1177" style:parent-style-name="DefaultParagraphFont" style:family="text">
      <style:text-properties fo:font-style="italic" style:font-style-asian="italic" fo:color="#000000"/>
    </style:style>
    <style:style style:name="T1178" style:parent-style-name="DefaultParagraphFont" style:family="text">
      <style:text-properties fo:font-style="italic" style:font-style-asian="italic"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font-weight="bold" style:font-weight-asian="bold" fo:color="#000000" fo:font-size="11pt" style:font-size-asian="11pt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 fo:font-size="10pt" style:font-size-asian="10pt"/>
    </style:style>
    <style:style style:name="T1204" style:parent-style-name="DefaultParagraphFont" style:family="text">
      <style:text-properties fo:font-style="italic" style:font-style-asian="italic" fo:color="#000000" fo:font-size="10pt" style:font-size-asian="10pt"/>
    </style:style>
    <style:style style:name="T1205" style:parent-style-name="DefaultParagraphFont" style:family="text">
      <style:text-properties fo:color="#000000" fo:font-size="10pt" style:font-size-asian="10pt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font-weight="bold" style:font-weight-asian="bold" fo:color="#000000" fo:font-size="11pt" style:font-size-asian="11pt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font-weight="bold" style:font-weight-asian="bold" fo:color="#000000" fo:font-size="11pt" style:font-size-asian="11pt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 fo:font-size="10pt" style:font-size-asian="10pt"/>
    </style:style>
    <style:style style:name="T1304" style:parent-style-name="DefaultParagraphFont" style:family="text">
      <style:text-properties fo:font-style="italic" style:font-style-asian="italic" fo:color="#000000" fo:font-size="10pt" style:font-size-asian="10pt"/>
    </style:style>
    <style:style style:name="T1305" style:parent-style-name="DefaultParagraphFont" style:family="text">
      <style:text-properties fo:color="#000000" fo:font-size="10pt" style:font-size-asian="10pt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Roman" style:family="paragraph">
      <style:text-properties fo:color="#000000"/>
    </style:style>
    <style:style style:name="P1376" style:parent-style-name="Roman" style:family="paragraph">
      <style:text-properties fo:color="#000000"/>
    </style:style>
    <style:style style:name="T1377" style:parent-style-name="DefaultParagraphFont" style:family="text">
      <style:text-properties fo:font-weight="bold" style:font-weight-asian="bold" fo:color="#000000" fo:font-size="11pt" style:font-size-asian="11pt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font-weight="bold" style:font-weight-asian="bold" fo:color="#000000" fo:font-size="11pt" style:font-size-asian="11pt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 fo:font-size="10pt" style:font-size-asian="10pt"/>
    </style:style>
    <style:style style:name="T1404" style:parent-style-name="DefaultParagraphFont" style:family="text">
      <style:text-properties fo:font-style="italic" style:font-style-asian="italic" fo:color="#000000" fo:font-size="10pt" style:font-size-asian="10pt"/>
    </style:style>
    <style:style style:name="T1405" style:parent-style-name="DefaultParagraphFont" style:family="text">
      <style:text-properties fo:color="#000000" fo:font-size="10pt" style:font-size-asian="10pt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font-weight="bold" style:font-weight-asian="bold" fo:color="#000000" fo:font-size="11pt" style:font-size-asian="11pt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P1535" style:parent-style-name="Roman" style:family="paragraph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font-style="italic" style:font-style-asian="italic" fo:color="#000000"/>
    </style:style>
    <style:style style:name="T1538" style:parent-style-name="DefaultParagraphFont" style:family="text">
      <style:text-properties fo:font-style="italic" style:font-style-asian="italic" fo:color="#000000"/>
    </style:style>
    <style:style style:name="T1539" style:parent-style-name="DefaultParagraphFont" style:family="text">
      <style:text-properties fo:font-style="italic" style:font-style-asian="italic" fo:color="#000000"/>
    </style:style>
    <style:style style:name="T1540" style:parent-style-name="DefaultParagraphFont" style:family="text">
      <style:text-properties fo:color="#000000"/>
    </style:style>
    <style:style style:name="P1541" style:parent-style-name="Roman" style:family="paragraph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P1573" style:parent-style-name="Laikas" style:family="paragraph">
      <style:paragraph-properties fo:margin-top="0.1388in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Roman" style:family="paragraph">
      <style:text-properties fo:letter-spacing="-0.0027in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tyle="italic" style:font-style-asian="italic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letter-spacing="-0.0027in"/>
    </style:style>
    <style:style style:name="T1657" style:parent-style-name="DefaultParagraphFont" style:family="text">
      <style:text-properties fo:letter-spacing="-0.0027in"/>
    </style:style>
    <style:style style:name="T1658" style:parent-style-name="DefaultParagraphFont" style:family="text">
      <style:text-properties fo:letter-spacing="-0.0027in"/>
    </style:style>
    <style:style style:name="T1659" style:parent-style-name="DefaultParagraphFont" style:family="text">
      <style:text-properties fo:letter-spacing="-0.0027in"/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letter-spacing="-0.0027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fo:letter-spacing="-0.0027in"/>
    </style:style>
    <style:style style:name="T1665" style:parent-style-name="DefaultParagraphFont" style:family="text">
      <style:text-properties fo:letter-spacing="-0.0027in"/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fo:letter-spacing="-0.0027in"/>
    </style:style>
    <style:style style:name="T1668" style:parent-style-name="DefaultParagraphFont" style:family="text">
      <style:text-properties fo:letter-spacing="-0.0027in"/>
    </style:style>
    <style:style style:name="T1669" style:parent-style-name="DefaultParagraphFont" style:family="text">
      <style:text-properties fo:letter-spacing="-0.0027in"/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fo:letter-spacing="-0.0027in"/>
    </style:style>
    <style:style style:name="T1673" style:parent-style-name="DefaultParagraphFont" style:family="text">
      <style:text-properties fo:letter-spacing="-0.0027in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P1681" style:parent-style-name="Priemimas" style:family="paragraph">
      <style:paragraph-properties fo:keep-with-next="always" fo:keep-together="always"/>
    </style:style>
    <style:style style:name="P1682" style:parent-style-name="Roman" style:family="paragraph">
      <style:paragraph-properties fo:keep-with-next="always" fo:keep-together="always"/>
    </style:style>
    <style:style style:name="P1683" style:parent-style-name="Roman" style:family="paragraph">
      <style:paragraph-properties fo:keep-with-next="always" fo:keep-together="always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style:text-position="super 65%" fo:font-size="10pt" style:font-size-asian="10pt"/>
    </style:style>
    <style:style style:name="T1687" style:parent-style-name="DefaultParagraphFont" style:family="text">
      <style:text-properties style:text-position="super 65%" fo:font-size="10pt" style:font-size-asian="10pt"/>
    </style:style>
    <style:style style:name="T1688" style:parent-style-name="DefaultParagraphFont" style:family="text">
      <style:text-properties style:text-position="super 65%" fo:font-size="10pt" style:font-size-asian="10pt"/>
    </style:style>
    <style:style style:name="T1689" style:parent-style-name="DefaultParagraphFont" style:family="text">
      <style:text-properties style:text-position="super 65%" fo:font-size="10pt" style:font-size-asian="10pt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letter-spacing="-0.0027in"/>
    </style:style>
    <style:style style:name="T1696" style:parent-style-name="DefaultParagraphFont" style:family="text">
      <style:text-properties fo:letter-spacing="-0.0027in"/>
    </style:style>
    <style:style style:name="T1697" style:parent-style-name="DefaultParagraphFont" style:family="text">
      <style:text-properties fo:letter-spacing="-0.0027in"/>
    </style:style>
    <style:style style:name="T1698" style:parent-style-name="DefaultParagraphFont" style:family="text">
      <style:text-properties fo:letter-spacing="-0.0027in"/>
    </style:style>
    <style:style style:name="T1699" style:parent-style-name="DefaultParagraphFont" style:family="text">
      <style:text-properties fo:letter-spacing="-0.0027in"/>
    </style:style>
    <style:style style:name="T1700" style:parent-style-name="DefaultParagraphFont" style:family="text">
      <style:text-properties fo:letter-spacing="-0.0027in"/>
    </style:style>
    <style:style style:name="T1701" style:parent-style-name="DefaultParagraphFont" style:family="text">
      <style:text-properties fo:letter-spacing="-0.0027in"/>
    </style:style>
    <style:style style:name="T1702" style:parent-style-name="DefaultParagraphFont" style:family="text">
      <style:text-properties fo:letter-spacing="-0.0027in"/>
    </style:style>
    <style:style style:name="T1703" style:parent-style-name="DefaultParagraphFont" style:family="text">
      <style:text-properties fo:letter-spacing="-0.0027in"/>
    </style:style>
    <style:style style:name="T1704" style:parent-style-name="DefaultParagraphFont" style:family="text">
      <style:text-properties fo:letter-spacing="-0.0027in"/>
    </style:style>
    <style:style style:name="T1705" style:parent-style-name="DefaultParagraphFont" style:family="text">
      <style:text-properties fo:letter-spacing="-0.0027in"/>
    </style:style>
    <style:style style:name="T1706" style:parent-style-name="DefaultParagraphFont" style:family="text">
      <style:text-properties fo:letter-spacing="-0.0027in"/>
    </style:style>
    <style:style style:name="T1707" style:parent-style-name="DefaultParagraphFont" style:family="text">
      <style:text-properties fo:letter-spacing="-0.0027in"/>
    </style:style>
    <style:style style:name="T1708" style:parent-style-name="DefaultParagraphFont" style:family="text">
      <style:text-properties fo:letter-spacing="-0.0027in"/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7in"/>
    </style:style>
    <style:style style:name="T1808" style:parent-style-name="DefaultParagraphFont" style:family="text">
      <style:text-properties fo:letter-spacing="-0.0027in"/>
    </style:style>
    <style:style style:name="T1809" style:parent-style-name="DefaultParagraphFont" style:family="text">
      <style:text-properties fo:letter-spacing="-0.0027in"/>
    </style:style>
    <style:style style:name="T1810" style:parent-style-name="DefaultParagraphFont" style:family="text">
      <style:text-properties fo:letter-spacing="-0.0027in"/>
    </style:style>
    <style:style style:name="T1811" style:parent-style-name="DefaultParagraphFont" style:family="text">
      <style:text-properties fo:letter-spacing="-0.0027in"/>
    </style:style>
    <style:style style:name="T1812" style:parent-style-name="DefaultParagraphFont" style:family="text">
      <style:text-properties fo:letter-spacing="-0.0027in"/>
    </style:style>
    <style:style style:name="T1813" style:parent-style-name="DefaultParagraphFont" style:family="text">
      <style:text-properties fo:letter-spacing="-0.0027in"/>
    </style:style>
    <style:style style:name="T1814" style:parent-style-name="DefaultParagraphFont" style:family="text">
      <style:text-properties fo:letter-spacing="-0.0027in"/>
    </style:style>
    <style:style style:name="T1815" style:parent-style-name="DefaultParagraphFont" style:family="text">
      <style:text-properties fo:letter-spacing="-0.0027in"/>
    </style:style>
    <style:style style:name="T1816" style:parent-style-name="DefaultParagraphFont" style:family="text">
      <style:text-properties fo:letter-spacing="-0.0027in"/>
    </style:style>
    <style:style style:name="T1817" style:parent-style-name="DefaultParagraphFont" style:family="text">
      <style:text-properties fo:letter-spacing="-0.0027in"/>
    </style:style>
    <style:style style:name="T1818" style:parent-style-name="DefaultParagraphFont" style:family="text">
      <style:text-properties fo:letter-spacing="-0.0027in"/>
    </style:style>
    <style:style style:name="T1819" style:parent-style-name="DefaultParagraphFont" style:family="text">
      <style:text-properties fo:letter-spacing="-0.0027in"/>
    </style:style>
    <style:style style:name="T1820" style:parent-style-name="DefaultParagraphFont" style:family="text">
      <style:text-properties fo:letter-spacing="-0.0027in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font-style="italic" style:font-style-asian="italic" fo:letter-spacing="-0.0013in"/>
    </style:style>
    <style:style style:name="T1891" style:parent-style-name="DefaultParagraphFont" style:family="text">
      <style:text-properties fo:font-style="italic" style:font-style-asian="italic" fo:letter-spacing="-0.0013in"/>
    </style:style>
    <style:style style:name="T1892" style:parent-style-name="DefaultParagraphFont" style:family="text">
      <style:text-properties fo:font-style="italic" style:font-style-asian="italic" fo:letter-spacing="-0.0013in"/>
    </style:style>
    <style:style style:name="T1893" style:parent-style-name="DefaultParagraphFont" style:family="text">
      <style:text-properties fo:font-style="italic" style:font-style-asian="italic" fo:letter-spacing="-0.0013in"/>
    </style:style>
    <style:style style:name="T1894" style:parent-style-name="DefaultParagraphFont" style:family="text">
      <style:text-properties fo:font-style="italic" style:font-style-asian="italic"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Roman" style:family="paragraph">
      <style:text-properties fo:color="#000000"/>
    </style:style>
    <style:style style:name="P1963" style:parent-style-name="Roman" style:family="paragraph">
      <style:text-properties fo:color="#000000"/>
    </style:style>
    <style:style style:name="T1964" style:parent-style-name="DefaultParagraphFont" style:family="text">
      <style:text-properties style:text-position="super 65%" fo:font-size="10pt" style:font-size-asian="10pt"/>
    </style:style>
    <style:style style:name="T1965" style:parent-style-name="DefaultParagraphFont" style:family="text">
      <style:text-properties style:text-position="super 65%" fo:font-size="10pt" style:font-size-asian="10pt"/>
    </style:style>
    <style:style style:name="T1966" style:parent-style-name="DefaultParagraphFont" style:family="text">
      <style:text-properties style:text-position="super 65%" fo:font-size="10pt" style:font-size-asian="10pt"/>
    </style:style>
    <style:style style:name="T1967" style:parent-style-name="DefaultParagraphFont" style:family="text">
      <style:text-properties style:text-position="super 65%" fo:font-size="10pt" style:font-size-asian="10pt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P1973" style:parent-style-name="Roman" style:family="paragraph">
      <style:text-properties fo:color="#000000"/>
    </style:style>
    <style:style style:name="P1974" style:parent-style-name="Roman" style:family="paragraph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font-style="italic" style:font-style-asian="italic" fo:color="#000000"/>
    </style:style>
    <style:style style:name="T1977" style:parent-style-name="DefaultParagraphFont" style:family="text">
      <style:text-properties fo:font-style="italic" style:font-style-asian="italic" fo:color="#000000"/>
    </style:style>
    <style:style style:name="T1978" style:parent-style-name="DefaultParagraphFont" style:family="text">
      <style:text-properties fo:font-style="italic" style:font-style-asian="italic" fo:color="#000000"/>
    </style:style>
    <style:style style:name="T1979" style:parent-style-name="DefaultParagraphFont" style:family="text">
      <style:text-properties fo:font-style="italic" style:font-style-asian="italic" fo:color="#000000"/>
    </style:style>
    <style:style style:name="T1980" style:parent-style-name="DefaultParagraphFont" style:family="text">
      <style:text-properties fo:font-style="italic" style:font-style-asian="italic"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P1991" style:parent-style-name="Roman" style:family="paragraph">
      <style:text-properties fo:letter-spacing="-0.0013in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font-style="italic" style:font-style-asian="italic" fo:color="#000000"/>
    </style:style>
    <style:style style:name="T1994" style:parent-style-name="DefaultParagraphFont" style:family="text">
      <style:text-properties fo:font-style="italic" style:font-style-asian="italic" fo:color="#000000"/>
    </style:style>
    <style:style style:name="T1995" style:parent-style-name="DefaultParagraphFont" style:family="text">
      <style:text-properties fo:font-style="italic" style:font-style-asian="italic" fo:color="#000000"/>
    </style:style>
    <style:style style:name="T1996" style:parent-style-name="DefaultParagraphFont" style:family="text">
      <style:text-properties fo:font-style="italic" style:font-style-asian="italic" fo:color="#000000"/>
    </style:style>
    <style:style style:name="T1997" style:parent-style-name="DefaultParagraphFont" style:family="text">
      <style:text-properties fo:font-style="italic" style:font-style-asian="italic"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P2040" style:parent-style-name="Priemimas" style:family="paragraph">
      <style:paragraph-properties fo:keep-with-next="always" fo:keep-together="always"/>
    </style:style>
    <style:style style:name="P2041" style:parent-style-name="Roman" style:family="paragraph">
      <style:paragraph-properties fo:keep-with-next="always" fo:keep-together="always"/>
    </style:style>
    <style:style style:name="P2042" style:parent-style-name="Roman" style:family="paragraph">
      <style:paragraph-properties fo:keep-with-next="always" fo:keep-together="always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 fo:font-size="10pt" style:font-size-asian="10pt"/>
    </style:style>
    <style:style style:name="T2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0" style:parent-style-name="DefaultParagraphFont" style:family="text">
      <style:text-properties style:font-weight-complex="bold" fo:font-size="10pt" style:font-size-asian="10pt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 fo:font-size="10pt" style:font-size-asian="10pt"/>
    </style:style>
    <style:style style:name="T2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font-weight="bold" style:font-weight-asian="bold" fo:font-size="11pt" style:font-size-asian="11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font-weight="bold" style:font-weight-asian="bold" fo:font-size="11pt" style:font-size-asian="11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tyle="italic" style:font-style-asian="italic"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tyle="italic" style:font-style-asian="italic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tyle="italic" style:font-style-asian="italic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weight="bold" style:font-weight-asian="bold" fo:font-size="11pt" style:font-size-asian="11pt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weight="bold" style:font-weight-asian="bold" fo:font-size="11pt" style:font-size-asian="11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weight="bold" style:font-weight-asian="bold" fo:font-size="11pt" style:font-size-asian="11pt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tyle="italic" style:font-style-asian="italic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Roman" style:family="paragraph">
      <style:paragraph-properties fo:keep-with-next="always" fo:keep-together="always"/>
    </style:style>
    <style:style style:name="T2171" style:parent-style-name="DefaultParagraphFont" style:family="text">
      <style:text-properties fo:font-weight="bold" style:font-weight-asian="bold" fo:font-size="11pt" style:font-size-asian="11pt"/>
    </style:style>
    <style:style style:name="P2172" style:parent-style-name="Roman" style:family="paragraph">
      <style:paragraph-properties fo:keep-with-next="always" fo:keep-together="always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tyle="italic" style:font-style-asian="italic"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weight="bold" style:font-weight-asian="bold" fo:font-size="11pt" style:font-size-asian="11pt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tyle="italic" style:font-style-asian="italic"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weight="bold" style:font-weight-asian="bold" fo:font-size="11pt" style:font-size-asian="11pt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tyle="italic" style:font-style-asian="italic"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tyle="italic" style:font-style-asian="italic"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tyle="italic" style:font-style-asian="italic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weight="bold" style:font-weight-asian="bold" fo:font-size="11pt" style:font-size-asian="11pt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tyle="italic" style:font-style-asian="italic"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weight="bold" style:font-weight-asian="bold" fo:font-size="11pt" style:font-size-asian="11pt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tyle="italic" style:font-style-asian="italic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tyle="italic" style:font-style-asian="italic"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213" style:parent-style-name="DefaultParagraphFont" style:family="text">
      <style:text-properties fo:letter-spacing="-0.0027in"/>
    </style:style>
    <style:style style:name="T2214" style:parent-style-name="DefaultParagraphFont" style:family="text">
      <style:text-properties fo:letter-spacing="-0.0027in"/>
    </style:style>
    <style:style style:name="T2215" style:parent-style-name="DefaultParagraphFont" style:family="text">
      <style:text-properties fo:letter-spacing="-0.0027in"/>
    </style:style>
    <style:style style:name="T2216" style:parent-style-name="DefaultParagraphFont" style:family="text">
      <style:text-properties fo:letter-spacing="-0.0027in"/>
    </style:style>
    <style:style style:name="T2217" style:parent-style-name="DefaultParagraphFont" style:family="text">
      <style:text-properties fo:letter-spacing="-0.0027in"/>
    </style:style>
    <style:style style:name="T2218" style:parent-style-name="DefaultParagraphFont" style:family="text">
      <style:text-properties fo:letter-spacing="-0.0027in"/>
    </style:style>
    <style:style style:name="T2219" style:parent-style-name="DefaultParagraphFont" style:family="text">
      <style:text-properties fo:letter-spacing="-0.0027in"/>
    </style:style>
    <style:style style:name="T2220" style:parent-style-name="DefaultParagraphFont" style:family="text">
      <style:text-properties fo:letter-spacing="-0.0027in"/>
    </style:style>
    <style:style style:name="T2221" style:parent-style-name="DefaultParagraphFont" style:family="text">
      <style:text-properties fo:letter-spacing="-0.0027in"/>
    </style:style>
    <style:style style:name="T2222" style:parent-style-name="DefaultParagraphFont" style:family="text">
      <style:text-properties fo:letter-spacing="-0.0027in"/>
    </style:style>
    <style:style style:name="T2223" style:parent-style-name="DefaultParagraphFont" style:family="text">
      <style:text-properties fo:letter-spacing="-0.0027in"/>
    </style:style>
    <style:style style:name="T2224" style:parent-style-name="DefaultParagraphFont" style:family="text">
      <style:text-properties fo:letter-spacing="-0.0027in"/>
    </style:style>
    <style:style style:name="T2225" style:parent-style-name="DefaultParagraphFont" style:family="text">
      <style:text-properties fo:letter-spacing="-0.0027in"/>
    </style:style>
    <style:style style:name="T2226" style:parent-style-name="DefaultParagraphFont" style:family="text">
      <style:text-properties fo:letter-spacing="-0.0027in"/>
    </style:style>
    <style:style style:name="T2227" style:parent-style-name="DefaultParagraphFont" style:family="text">
      <style:text-properties fo:letter-spacing="-0.0027in"/>
    </style:style>
    <style:style style:name="T2228" style:parent-style-name="DefaultParagraphFont" style:family="text">
      <style:text-properties fo:letter-spacing="-0.0027in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2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fo:font-weight="bold" style:font-weight-asian="bold" fo:font-size="11pt" style:font-size-asian="11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 fo:font-size="10pt" style:font-size-asian="10pt"/>
    </style:style>
    <style:style style:name="T2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5" style:parent-style-name="DefaultParagraphFont" style:family="text">
      <style:text-properties style:font-weight-complex="bold" fo:font-size="10pt" style:font-size-asian="10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tyle="italic" style:font-style-asian="italic"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weight="bold" style:font-weight-asian="bold" fo:font-size="11pt" style:font-size-asian="11pt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2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7" style:parent-style-name="DefaultParagraphFont" style:family="text">
      <style:text-properties style:font-weight-complex="bold" fo:font-size="10pt" style:font-size-asian="10pt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tyle="italic" style:font-style-asian="italic"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font-weight="bold" style:font-weight-asian="bold" fo:font-size="11pt" style:font-size-asian="11pt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tyle="italic" style:font-style-asian="italic"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2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 fo:font-size="10pt" style:font-size-asian="10pt"/>
    </style:style>
    <style:style style:name="T2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 fo:font-style="italic" style:font-style-asian="italic"/>
    </style:style>
    <style:style style:name="T2348" style:parent-style-name="DefaultParagraphFont" style:family="text">
      <style:text-properties style:font-weight-complex="bold" fo:font-style="italic" style:font-style-asian="italic"/>
    </style:style>
    <style:style style:name="T2349" style:parent-style-name="DefaultParagraphFont" style:family="text">
      <style:text-properties style:font-weight-complex="bold" fo:font-style="italic" style:font-style-asian="italic"/>
    </style:style>
    <style:style style:name="T2350" style:parent-style-name="DefaultParagraphFont" style:family="text">
      <style:text-properties style:font-weight-complex="bold" fo:font-style="italic" style:font-style-asian="italic"/>
    </style:style>
    <style:style style:name="T2351" style:parent-style-name="DefaultParagraphFont" style:family="text">
      <style:text-properties style:font-weight-complex="bold"/>
    </style:style>
    <style:style style:name="P2352" style:parent-style-name="Roman" style:family="paragraph">
      <style:paragraph-properties fo:keep-with-next="always" fo:keep-together="always"/>
    </style:style>
    <style:style style:name="T2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P2356" style:parent-style-name="Roman" style:family="paragraph">
      <style:paragraph-properties fo:keep-with-next="always" fo:keep-together="always"/>
      <style:text-properties style:font-weight-complex="bold"/>
    </style:style>
    <style:style style:name="P2357" style:parent-style-name="Laikas" style:family="paragraph">
      <style:paragraph-properties fo:keep-together="always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P2361" style:parent-style-name="Roman" style:family="paragraph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P2381" style:parent-style-name="Roman" style:family="paragraph">
      <style:text-properties style:font-weight-complex="bold"/>
    </style:style>
    <style:style style:name="P2382" style:parent-style-name="Roman" style:family="paragraph">
      <style:text-properties style:font-weight-complex="bold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2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P2526" style:parent-style-name="Roman" style:family="paragraph">
      <style:text-properties style:font-weight-complex="bold"/>
    </style:style>
    <style:style style:name="P2527" style:parent-style-name="Roman" style:family="paragraph">
      <style:text-properties style:font-weight-complex="bold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2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P2597" style:parent-style-name="Roman" style:family="paragraph">
      <style:text-properties style:font-weight-complex="bold"/>
    </style:style>
    <style:style style:name="P2598" style:parent-style-name="Roman" style:family="paragraph">
      <style:text-properties style:font-weight-complex="bold"/>
    </style:style>
    <style:style style:name="P2599" style:parent-style-name="Roman" style:family="paragraph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 fo:font-style="italic" style:font-style-asian="italic"/>
    </style:style>
    <style:style style:name="T2611" style:parent-style-name="DefaultParagraphFont" style:family="text">
      <style:text-properties style:font-weight-complex="bold" fo:font-style="italic" style:font-style-asian="italic"/>
    </style:style>
    <style:style style:name="T2612" style:parent-style-name="DefaultParagraphFont" style:family="text">
      <style:text-properties style:font-weight-complex="bold"/>
    </style:style>
    <style:style style:name="P2613" style:parent-style-name="Roman" style:family="paragraph">
      <style:text-properties style:font-weight-complex="bold"/>
    </style:style>
    <style:style style:name="P2614" style:parent-style-name="Roman" style:family="paragraph">
      <style:text-properties style:font-weight-complex="bold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P2618" style:parent-style-name="Roman" style:family="paragraph">
      <style:text-properties style:font-weight-complex="bold"/>
    </style:style>
    <style:style style:name="T2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weight="bold" style:font-weight-asian="bold" fo:font-size="11pt" style:font-size-asian="11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tyle="italic" style:font-style-asian="italic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letter-spacing="0.0013in"/>
    </style:style>
    <style:style style:name="T2668" style:parent-style-name="DefaultParagraphFont" style:family="text">
      <style:text-properties fo:letter-spacing="0.0013in"/>
    </style:style>
    <style:style style:name="T2669" style:parent-style-name="DefaultParagraphFont" style:family="text">
      <style:text-properties fo:letter-spacing="0.0013in"/>
    </style:style>
    <style:style style:name="T2670" style:parent-style-name="DefaultParagraphFont" style:family="text">
      <style:text-properties fo:letter-spacing="0.0013in"/>
    </style:style>
    <style:style style:name="T2671" style:parent-style-name="DefaultParagraphFont" style:family="text">
      <style:text-properties fo:letter-spacing="0.0013in"/>
    </style:style>
    <style:style style:name="T2672" style:parent-style-name="DefaultParagraphFont" style:family="text">
      <style:text-properties fo:letter-spacing="0.0013in"/>
    </style:style>
    <style:style style:name="T2673" style:parent-style-name="DefaultParagraphFont" style:family="text">
      <style:text-properties fo:letter-spacing="0.0013in"/>
    </style:style>
    <style:style style:name="T2674" style:parent-style-name="DefaultParagraphFont" style:family="text">
      <style:text-properties fo:letter-spacing="0.0013in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letter-spacing="0.0013in"/>
    </style:style>
    <style:style style:name="T2679" style:parent-style-name="DefaultParagraphFont" style:family="text">
      <style:text-properties fo:letter-spacing="0.0013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0.0013in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letter-spacing="0.0013in"/>
    </style:style>
    <style:style style:name="T2686" style:parent-style-name="DefaultParagraphFont" style:family="text">
      <style:text-properties fo:letter-spacing="0.0013in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weight="bold" style:font-weight-asian="bold" fo:font-size="11pt" style:font-size-asian="11pt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weight="bold" style:font-weight-asian="bold" fo:font-size="11pt" style:font-size-asian="11pt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tyle="italic" style:font-style-asian="italic"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letter-spacing="0.0013in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letter-spacing="0.0013in"/>
    </style:style>
    <style:style style:name="T2755" style:parent-style-name="DefaultParagraphFont" style:family="text">
      <style:text-properties fo:letter-spacing="0.0013in"/>
    </style:style>
    <style:style style:name="T2756" style:parent-style-name="DefaultParagraphFont" style:family="text">
      <style:text-properties fo:letter-spacing="0.0013in"/>
    </style:style>
    <style:style style:name="T2757" style:parent-style-name="DefaultParagraphFont" style:family="text">
      <style:text-properties fo:letter-spacing="0.0013in"/>
    </style:style>
    <style:style style:name="T2758" style:parent-style-name="DefaultParagraphFont" style:family="text">
      <style:text-properties fo:font-weight="bold" style:font-weight-asian="bold" fo:font-size="11pt" style:font-size-asian="11pt"/>
    </style:style>
    <style:style style:name="T2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 fo:font-size="10pt" style:font-size-asian="10pt"/>
    </style:style>
    <style:style style:name="T2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3" style:parent-style-name="DefaultParagraphFont" style:family="text">
      <style:text-properties style:font-weight-complex="bold" fo:font-size="10pt" style:font-size-asian="10pt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 fo:font-size="10pt" style:font-size-asian="10pt"/>
    </style:style>
    <style:style style:name="T2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fo:font-weight="bold" style:font-weight-asian="bold" fo:font-size="11pt" style:font-size-asian="11pt"/>
    </style:style>
    <style:style style:name="T2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 fo:font-size="10pt" style:font-size-asian="10pt"/>
    </style:style>
    <style:style style:name="T2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fo:font-weight="bold" style:font-weight-asian="bold" fo:font-size="11pt" style:font-size-asian="11pt"/>
    </style:style>
    <style:style style:name="T2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 fo:font-size="10pt" style:font-size-asian="10pt"/>
    </style:style>
    <style:style style:name="T2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3" style:parent-style-name="DefaultParagraphFont" style:family="text">
      <style:text-properties style:font-weight-complex="bold" fo:font-size="10pt" style:font-size-asian="10pt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fo:font-weight="bold" style:font-weight-asian="bold" fo:font-size="11pt" style:font-size-asian="11pt"/>
    </style:style>
    <style:style style:name="T2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 fo:font-size="10pt" style:font-size-asian="10pt"/>
    </style:style>
    <style:style style:name="T2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 fo:letter-spacing="-0.0013in"/>
    </style:style>
    <style:style style:name="T2793" style:parent-style-name="DefaultParagraphFont" style:family="text">
      <style:text-properties style:font-weight-complex="bold" fo:letter-spacing="-0.0013in"/>
    </style:style>
    <style:style style:name="T2794" style:parent-style-name="DefaultParagraphFont" style:family="text">
      <style:text-properties style:font-weight-complex="bold" fo:letter-spacing="-0.0013in"/>
    </style:style>
    <style:style style:name="T2795" style:parent-style-name="DefaultParagraphFont" style:family="text">
      <style:text-properties style:font-weight-complex="bold" fo:letter-spacing="-0.0013in"/>
    </style:style>
    <style:style style:name="T2796" style:parent-style-name="DefaultParagraphFont" style:family="text">
      <style:text-properties style:font-weight-complex="bold" fo:letter-spacing="-0.0013in"/>
    </style:style>
    <style:style style:name="T2797" style:parent-style-name="DefaultParagraphFont" style:family="text">
      <style:text-properties style:font-weight-complex="bold" fo:letter-spacing="-0.0013in"/>
    </style:style>
    <style:style style:name="T2798" style:parent-style-name="DefaultParagraphFont" style:family="text">
      <style:text-properties style:font-weight-complex="bold" fo:letter-spacing="-0.0013in"/>
    </style:style>
    <style:style style:name="T2799" style:parent-style-name="DefaultParagraphFont" style:family="text">
      <style:text-properties style:font-weight-complex="bold" fo:letter-spacing="-0.0013in"/>
    </style:style>
    <style:style style:name="T2800" style:parent-style-name="DefaultParagraphFont" style:family="text">
      <style:text-properties style:font-weight-complex="bold" fo:letter-spacing="-0.0013in"/>
    </style:style>
    <style:style style:name="T2801" style:parent-style-name="DefaultParagraphFont" style:family="text">
      <style:text-properties style:font-weight-complex="bold" fo:letter-spacing="-0.0013in"/>
    </style:style>
    <style:style style:name="T2802" style:parent-style-name="DefaultParagraphFont" style:family="text">
      <style:text-properties style:font-weight-complex="bold" fo:letter-spacing="-0.0013in"/>
    </style:style>
    <style:style style:name="T2803" style:parent-style-name="DefaultParagraphFont" style:family="text">
      <style:text-properties style:font-weight-complex="bold" fo:letter-spacing="-0.0013in"/>
    </style:style>
    <style:style style:name="T2804" style:parent-style-name="DefaultParagraphFont" style:family="text">
      <style:text-properties style:font-weight-complex="bold" fo:letter-spacing="-0.0013in"/>
    </style:style>
    <style:style style:name="T2805" style:parent-style-name="DefaultParagraphFont" style:family="text">
      <style:text-properties style:font-weight-complex="bold" fo:letter-spacing="-0.0013in"/>
    </style:style>
    <style:style style:name="T2806" style:parent-style-name="DefaultParagraphFont" style:family="text">
      <style:text-properties style:font-weight-complex="bold" fo:letter-spacing="-0.0013in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1" style:parent-style-name="DefaultParagraphFont" style:family="text">
      <style:text-properties style:font-weight-complex="bold" fo:font-style="italic" style:font-style-asian="italic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 fo:font-size="10pt" style:font-size-asian="10pt"/>
    </style:style>
    <style:style style:name="T2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7" style:parent-style-name="DefaultParagraphFont" style:family="text">
      <style:text-properties style:font-weight-complex="bold" fo:font-size="10pt" style:font-size-asian="10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 fo:font-size="10pt" style:font-size-asian="10pt"/>
    </style:style>
    <style:style style:name="T2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 fo:letter-spacing="-0.0013in"/>
    </style:style>
    <style:style style:name="T2924" style:parent-style-name="DefaultParagraphFont" style:family="text">
      <style:text-properties style:font-weight-complex="bold" fo:letter-spacing="-0.0013in"/>
    </style:style>
    <style:style style:name="T2925" style:parent-style-name="DefaultParagraphFont" style:family="text">
      <style:text-properties style:font-weight-complex="bold" fo:letter-spacing="-0.0013in"/>
    </style:style>
    <style:style style:name="T2926" style:parent-style-name="DefaultParagraphFont" style:family="text">
      <style:text-properties style:font-weight-complex="bold" fo:letter-spacing="-0.0013in"/>
    </style:style>
    <style:style style:name="T2927" style:parent-style-name="DefaultParagraphFont" style:family="text">
      <style:text-properties style:font-weight-complex="bold" fo:letter-spacing="-0.0013in"/>
    </style:style>
    <style:style style:name="T2928" style:parent-style-name="DefaultParagraphFont" style:family="text">
      <style:text-properties style:font-weight-complex="bold" fo:letter-spacing="-0.0013in"/>
    </style:style>
    <style:style style:name="T2929" style:parent-style-name="DefaultParagraphFont" style:family="text">
      <style:text-properties style:font-weight-complex="bold" fo:letter-spacing="-0.0013in"/>
    </style:style>
    <style:style style:name="T2930" style:parent-style-name="DefaultParagraphFont" style:family="text">
      <style:text-properties style:font-weight-complex="bold" fo:letter-spacing="-0.0013in"/>
    </style:style>
    <style:style style:name="T2931" style:parent-style-name="DefaultParagraphFont" style:family="text">
      <style:text-properties style:font-weight-complex="bold" fo:letter-spacing="-0.0013in"/>
    </style:style>
    <style:style style:name="T2932" style:parent-style-name="DefaultParagraphFont" style:family="text">
      <style:text-properties style:font-weight-complex="bold" fo:letter-spacing="-0.0013in"/>
    </style:style>
    <style:style style:name="T2933" style:parent-style-name="DefaultParagraphFont" style:family="text">
      <style:text-properties style:font-weight-complex="bold" fo:letter-spacing="-0.0013in"/>
    </style:style>
    <style:style style:name="T2934" style:parent-style-name="DefaultParagraphFont" style:family="text">
      <style:text-properties style:font-weight-complex="bold" fo:letter-spacing="-0.0013in"/>
    </style:style>
    <style:style style:name="T2935" style:parent-style-name="DefaultParagraphFont" style:family="text">
      <style:text-properties style:font-weight-complex="bold" fo:letter-spacing="-0.0013in"/>
    </style:style>
    <style:style style:name="T2936" style:parent-style-name="DefaultParagraphFont" style:family="text">
      <style:text-properties style:font-weight-complex="bold" fo:letter-spacing="-0.0013in"/>
    </style:style>
    <style:style style:name="T2937" style:parent-style-name="DefaultParagraphFont" style:family="text">
      <style:text-properties style:font-weight-complex="bold" fo:letter-spacing="-0.0013in"/>
    </style:style>
    <style:style style:name="T2938" style:parent-style-name="DefaultParagraphFont" style:family="text">
      <style:text-properties style:font-weight-complex="bold" fo:letter-spacing="-0.0013in"/>
    </style:style>
    <style:style style:name="T2939" style:parent-style-name="DefaultParagraphFont" style:family="text">
      <style:text-properties style:font-weight-complex="bold" fo:letter-spacing="-0.0013in"/>
    </style:style>
    <style:style style:name="T2940" style:parent-style-name="DefaultParagraphFont" style:family="text">
      <style:text-properties style:font-weight-complex="bold" fo:letter-spacing="-0.0013in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 fo:letter-spacing="-0.0013in"/>
    </style:style>
    <style:style style:name="T2946" style:parent-style-name="DefaultParagraphFont" style:family="text">
      <style:text-properties style:font-weight-complex="bold" fo:letter-spacing="-0.0013in"/>
    </style:style>
    <style:style style:name="T2947" style:parent-style-name="DefaultParagraphFont" style:family="text">
      <style:text-properties style:font-weight-complex="bold" fo:letter-spacing="-0.0013in"/>
    </style:style>
    <style:style style:name="T2948" style:parent-style-name="DefaultParagraphFont" style:family="text">
      <style:text-properties style:font-weight-complex="bold" fo:letter-spacing="-0.0013in"/>
    </style:style>
    <style:style style:name="T2949" style:parent-style-name="DefaultParagraphFont" style:family="text">
      <style:text-properties style:font-weight-complex="bold" fo:letter-spacing="-0.0013in"/>
    </style:style>
    <style:style style:name="T2950" style:parent-style-name="DefaultParagraphFont" style:family="text">
      <style:text-properties style:font-weight-complex="bold" fo:letter-spacing="-0.0013in"/>
    </style:style>
    <style:style style:name="T2951" style:parent-style-name="DefaultParagraphFont" style:family="text">
      <style:text-properties style:font-weight-complex="bold" fo:letter-spacing="-0.0013in"/>
    </style:style>
    <style:style style:name="T2952" style:parent-style-name="DefaultParagraphFont" style:family="text">
      <style:text-properties style:font-weight-complex="bold" fo:letter-spacing="-0.0013in"/>
    </style:style>
    <style:style style:name="T2953" style:parent-style-name="DefaultParagraphFont" style:family="text">
      <style:text-properties style:font-weight-complex="bold" fo:letter-spacing="-0.0013in"/>
    </style:style>
    <style:style style:name="T2954" style:parent-style-name="DefaultParagraphFont" style:family="text">
      <style:text-properties style:font-weight-complex="bold" fo:letter-spacing="-0.0013in"/>
    </style:style>
    <style:style style:name="T2955" style:parent-style-name="DefaultParagraphFont" style:family="text">
      <style:text-properties style:font-weight-complex="bold" fo:letter-spacing="-0.0013in"/>
    </style:style>
    <style:style style:name="T2956" style:parent-style-name="DefaultParagraphFont" style:family="text">
      <style:text-properties style:font-weight-complex="bold" fo:letter-spacing="-0.0013in"/>
    </style:style>
    <style:style style:name="T2957" style:parent-style-name="DefaultParagraphFont" style:family="text">
      <style:text-properties style:font-weight-complex="bold" fo:letter-spacing="-0.0013in"/>
    </style:style>
    <style:style style:name="T2958" style:parent-style-name="DefaultParagraphFont" style:family="text">
      <style:text-properties style:font-weight-complex="bold" fo:letter-spacing="-0.0013in"/>
    </style:style>
    <style:style style:name="T2959" style:parent-style-name="DefaultParagraphFont" style:family="text">
      <style:text-properties style:font-weight-complex="bold" fo:letter-spacing="-0.0013in"/>
    </style:style>
    <style:style style:name="T2960" style:parent-style-name="DefaultParagraphFont" style:family="text">
      <style:text-properties style:font-weight-complex="bold" fo:letter-spacing="-0.0013in"/>
    </style:style>
    <style:style style:name="T2961" style:parent-style-name="DefaultParagraphFont" style:family="text">
      <style:text-properties style:font-weight-complex="bold" fo:letter-spacing="-0.0013in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 fo:font-size="10pt" style:font-size-asian="10pt"/>
    </style:style>
    <style:style style:name="T2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5" style:parent-style-name="DefaultParagraphFont" style:family="text">
      <style:text-properties style:font-weight-complex="bold" fo:font-size="10pt" style:font-size-asian="10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 fo:letter-spacing="-0.0013in"/>
    </style:style>
    <style:style style:name="T3021" style:parent-style-name="DefaultParagraphFont" style:family="text">
      <style:text-properties style:font-weight-complex="bold" fo:letter-spacing="-0.0013in"/>
    </style:style>
    <style:style style:name="T3022" style:parent-style-name="DefaultParagraphFont" style:family="text">
      <style:text-properties style:font-weight-complex="bold" fo:letter-spacing="-0.0013in"/>
    </style:style>
    <style:style style:name="T3023" style:parent-style-name="DefaultParagraphFont" style:family="text">
      <style:text-properties style:font-weight-complex="bold" fo:letter-spacing="-0.0013in"/>
    </style:style>
    <style:style style:name="T3024" style:parent-style-name="DefaultParagraphFont" style:family="text">
      <style:text-properties style:font-weight-complex="bold" fo:letter-spacing="-0.0013in"/>
    </style:style>
    <style:style style:name="T3025" style:parent-style-name="DefaultParagraphFont" style:family="text">
      <style:text-properties style:font-weight-complex="bold" fo:letter-spacing="-0.0013in"/>
    </style:style>
    <style:style style:name="T3026" style:parent-style-name="DefaultParagraphFont" style:family="text">
      <style:text-properties style:font-weight-complex="bold" fo:letter-spacing="-0.0013in"/>
    </style:style>
    <style:style style:name="T3027" style:parent-style-name="DefaultParagraphFont" style:family="text">
      <style:text-properties style:font-weight-complex="bold" fo:letter-spacing="-0.0013in"/>
    </style:style>
    <style:style style:name="T3028" style:parent-style-name="DefaultParagraphFont" style:family="text">
      <style:text-properties style:font-weight-complex="bold" fo:letter-spacing="-0.0013in"/>
    </style:style>
    <style:style style:name="T3029" style:parent-style-name="DefaultParagraphFont" style:family="text">
      <style:text-properties style:font-weight-complex="bold" fo:letter-spacing="-0.0013in"/>
    </style:style>
    <style:style style:name="T3030" style:parent-style-name="DefaultParagraphFont" style:family="text">
      <style:text-properties style:font-weight-complex="bold" fo:letter-spacing="-0.0013in"/>
    </style:style>
    <style:style style:name="T3031" style:parent-style-name="DefaultParagraphFont" style:family="text">
      <style:text-properties style:font-weight-complex="bold" fo:letter-spacing="-0.0013in"/>
    </style:style>
    <style:style style:name="T3032" style:parent-style-name="DefaultParagraphFont" style:family="text">
      <style:text-properties style:font-weight-complex="bold" fo:letter-spacing="-0.0013in"/>
    </style:style>
    <style:style style:name="T3033" style:parent-style-name="DefaultParagraphFont" style:family="text">
      <style:text-properties style:font-weight-complex="bold" fo:letter-spacing="-0.0013in"/>
    </style:style>
    <style:style style:name="T3034" style:parent-style-name="DefaultParagraphFont" style:family="text">
      <style:text-properties style:font-weight-complex="bold" fo:letter-spacing="-0.0013in"/>
    </style:style>
    <style:style style:name="T3035" style:parent-style-name="DefaultParagraphFont" style:family="text">
      <style:text-properties style:font-weight-complex="bold" fo:letter-spacing="-0.0013in"/>
    </style:style>
    <style:style style:name="T3036" style:parent-style-name="DefaultParagraphFont" style:family="text">
      <style:text-properties style:font-weight-complex="bold" fo:letter-spacing="-0.0013in"/>
    </style:style>
    <style:style style:name="T3037" style:parent-style-name="DefaultParagraphFont" style:family="text">
      <style:text-properties style:font-weight-complex="bold" fo:letter-spacing="-0.0013in"/>
    </style:style>
    <style:style style:name="T3038" style:parent-style-name="DefaultParagraphFont" style:family="text">
      <style:text-properties style:font-weight-complex="bold" fo:letter-spacing="-0.0013in"/>
    </style:style>
    <style:style style:name="T3039" style:parent-style-name="DefaultParagraphFont" style:family="text">
      <style:text-properties style:font-weight-complex="bold" fo:letter-spacing="-0.0013in"/>
    </style:style>
    <style:style style:name="T3040" style:parent-style-name="DefaultParagraphFont" style:family="text">
      <style:text-properties style:font-weight-complex="bold" fo:letter-spacing="-0.0013in"/>
    </style:style>
    <style:style style:name="T3041" style:parent-style-name="DefaultParagraphFont" style:family="text">
      <style:text-properties style:font-weight-complex="bold" fo:letter-spacing="-0.0013in"/>
    </style:style>
    <style:style style:name="T3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 fo:letter-spacing="-0.0013in"/>
    </style:style>
    <style:style style:name="T3045" style:parent-style-name="DefaultParagraphFont" style:family="text">
      <style:text-properties style:font-weight-complex="bold" fo:letter-spacing="-0.0013in"/>
    </style:style>
    <style:style style:name="T3046" style:parent-style-name="DefaultParagraphFont" style:family="text">
      <style:text-properties style:font-weight-complex="bold" fo:letter-spacing="-0.0013in"/>
    </style:style>
    <style:style style:name="T3047" style:parent-style-name="DefaultParagraphFont" style:family="text">
      <style:text-properties style:font-weight-complex="bold" fo:letter-spacing="-0.0013in"/>
    </style:style>
    <style:style style:name="T3048" style:parent-style-name="DefaultParagraphFont" style:family="text">
      <style:text-properties style:font-weight-complex="bold" fo:letter-spacing="-0.0013in"/>
    </style:style>
    <style:style style:name="T3049" style:parent-style-name="DefaultParagraphFont" style:family="text">
      <style:text-properties style:font-weight-complex="bold" fo:letter-spacing="-0.0013in"/>
    </style:style>
    <style:style style:name="T3050" style:parent-style-name="DefaultParagraphFont" style:family="text">
      <style:text-properties style:font-weight-complex="bold" fo:letter-spacing="-0.0013in"/>
    </style:style>
    <style:style style:name="T3051" style:parent-style-name="DefaultParagraphFont" style:family="text">
      <style:text-properties style:font-weight-complex="bold" fo:letter-spacing="-0.0013in"/>
    </style:style>
    <style:style style:name="T3052" style:parent-style-name="DefaultParagraphFont" style:family="text">
      <style:text-properties style:font-weight-complex="bold" fo:letter-spacing="-0.0013in"/>
    </style:style>
    <style:style style:name="T3053" style:parent-style-name="DefaultParagraphFont" style:family="text">
      <style:text-properties style:font-weight-complex="bold" fo:letter-spacing="-0.0013in"/>
    </style:style>
    <style:style style:name="T3054" style:parent-style-name="DefaultParagraphFont" style:family="text">
      <style:text-properties style:font-weight-complex="bold" fo:letter-spacing="-0.0013in"/>
    </style:style>
    <style:style style:name="T3055" style:parent-style-name="DefaultParagraphFont" style:family="text">
      <style:text-properties style:font-weight-complex="bold" fo:letter-spacing="-0.0013in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P3102" style:parent-style-name="Roman" style:family="paragraph">
      <style:text-properties style:font-weight-complex="bold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3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P3205" style:parent-style-name="Roman" style:family="paragraph">
      <style:text-properties style:font-weight-complex="bold"/>
    </style:style>
    <style:style style:name="T3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 fo:font-size="10pt" style:font-size-asian="10pt"/>
    </style:style>
    <style:style style:name="T3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P3296" style:parent-style-name="Roman" style:family="paragraph">
      <style:text-properties style:font-weight-complex="bold"/>
    </style:style>
    <style:style style:name="T3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 fo:font-size="10pt" style:font-size-asian="10pt"/>
    </style:style>
    <style:style style:name="T3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5" style:parent-style-name="DefaultParagraphFont" style:family="text">
      <style:text-properties style:font-weight-complex="bold" fo:font-size="10pt" style:font-size-asian="10pt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fo:font-weight="bold" style:font-weight-asian="bold" fo:font-size="11pt" style:font-size-asian="11pt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 fo:font-size="10pt" style:font-size-asian="10pt"/>
    </style:style>
    <style:style style:name="T3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4" style:parent-style-name="DefaultParagraphFont" style:family="text">
      <style:text-properties style:font-weight-complex="bold" fo:font-size="10pt" style:font-size-asian="10pt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fo:font-weight="bold" style:font-weight-asian="bold" fo:font-size="11pt" style:font-size-asian="11pt"/>
    </style:style>
    <style:style style:name="T3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 fo:font-size="10pt" style:font-size-asian="10pt"/>
    </style:style>
    <style:style style:name="T3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fo:font-weight="bold" style:font-weight-asian="bold" fo:font-size="11pt" style:font-size-asian="11pt"/>
    </style:style>
    <style:style style:name="T3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3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fo:font-weight="bold" style:font-weight-asian="bold" fo:font-size="11pt" style:font-size-asian="11pt"/>
    </style:style>
    <style:style style:name="T3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 fo:font-size="10pt" style:font-size-asian="10pt"/>
    </style:style>
    <style:style style:name="T3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5" style:parent-style-name="DefaultParagraphFont" style:family="text">
      <style:text-properties style:font-weight-complex="bold" fo:font-size="10pt" style:font-size-asian="10pt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fo:font-weight="bold" style:font-weight-asian="bold" fo:font-size="11pt" style:font-size-asian="11pt"/>
    </style:style>
    <style:style style:name="T3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3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fo:font-weight="bold" style:font-weight-asian="bold" fo:font-size="11pt" style:font-size-asian="11pt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style:font-weight-complex="bold" fo:letter-spacing="-0.0013in"/>
    </style:style>
    <style:style style:name="T3445" style:parent-style-name="DefaultParagraphFont" style:family="text">
      <style:text-properties style:font-weight-complex="bold" fo:letter-spacing="-0.0013in"/>
    </style:style>
    <style:style style:name="T3446" style:parent-style-name="DefaultParagraphFont" style:family="text">
      <style:text-properties style:font-weight-complex="bold" fo:letter-spacing="-0.0013in"/>
    </style:style>
    <style:style style:name="T3447" style:parent-style-name="DefaultParagraphFont" style:family="text">
      <style:text-properties style:font-weight-complex="bold" fo:letter-spacing="-0.0013in"/>
    </style:style>
    <style:style style:name="T3448" style:parent-style-name="DefaultParagraphFont" style:family="text">
      <style:text-properties style:font-weight-complex="bold" fo:letter-spacing="-0.0013in"/>
    </style:style>
    <style:style style:name="T3449" style:parent-style-name="DefaultParagraphFont" style:family="text">
      <style:text-properties style:font-weight-complex="bold" fo:letter-spacing="-0.0013in"/>
    </style:style>
    <style:style style:name="T3450" style:parent-style-name="DefaultParagraphFont" style:family="text">
      <style:text-properties style:font-weight-complex="bold" fo:letter-spacing="-0.0013in"/>
    </style:style>
    <style:style style:name="T3451" style:parent-style-name="DefaultParagraphFont" style:family="text">
      <style:text-properties style:font-weight-complex="bold" fo:letter-spacing="-0.0013in"/>
    </style:style>
    <style:style style:name="T3452" style:parent-style-name="DefaultParagraphFont" style:family="text">
      <style:text-properties style:font-weight-complex="bold" fo:letter-spacing="-0.0013in"/>
    </style:style>
    <style:style style:name="T3453" style:parent-style-name="DefaultParagraphFont" style:family="text">
      <style:text-properties style:font-weight-complex="bold" fo:letter-spacing="-0.0013in"/>
    </style:style>
    <style:style style:name="T3454" style:parent-style-name="DefaultParagraphFont" style:family="text">
      <style:text-properties style:font-weight-complex="bold" fo:letter-spacing="-0.0013in"/>
    </style:style>
    <style:style style:name="T3455" style:parent-style-name="DefaultParagraphFont" style:family="text">
      <style:text-properties style:font-weight-complex="bold" fo:letter-spacing="-0.0013in"/>
    </style:style>
    <style:style style:name="T3456" style:parent-style-name="DefaultParagraphFont" style:family="text">
      <style:text-properties style:font-weight-complex="bold" fo:letter-spacing="-0.0013in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3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 fo:font-size="10pt" style:font-size-asian="10pt"/>
    </style:style>
    <style:style style:name="T3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2" style:parent-style-name="DefaultParagraphFont" style:family="text">
      <style:text-properties style:font-weight-complex="bold" fo:font-size="10pt" style:font-size-asian="10pt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P3695" style:parent-style-name="Roman" style:family="paragraph">
      <style:text-properties style:font-weight-complex="bold"/>
    </style:style>
    <style:style style:name="T3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 fo:font-size="10pt" style:font-size-asian="10pt"/>
    </style:style>
    <style:style style:name="T3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0" style:parent-style-name="DefaultParagraphFont" style:family="text">
      <style:text-properties style:font-weight-complex="bold" fo:font-size="10pt" style:font-size-asian="10pt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 fo:font-size="10pt" style:font-size-asian="10pt"/>
    </style:style>
    <style:style style:name="T3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9" style:parent-style-name="DefaultParagraphFont" style:family="text">
      <style:text-properties style:font-weight-complex="bold" fo:font-size="10pt" style:font-size-asian="10pt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 fo:letter-spacing="-0.0013in"/>
    </style:style>
    <style:style style:name="T3832" style:parent-style-name="DefaultParagraphFont" style:family="text">
      <style:text-properties style:font-weight-complex="bold" fo:letter-spacing="-0.0013in"/>
    </style:style>
    <style:style style:name="T3833" style:parent-style-name="DefaultParagraphFont" style:family="text">
      <style:text-properties style:font-weight-complex="bold" fo:letter-spacing="-0.0013in"/>
    </style:style>
    <style:style style:name="T3834" style:parent-style-name="DefaultParagraphFont" style:family="text">
      <style:text-properties style:font-weight-complex="bold" fo:letter-spacing="-0.0013in"/>
    </style:style>
    <style:style style:name="T3835" style:parent-style-name="DefaultParagraphFont" style:family="text">
      <style:text-properties style:font-weight-complex="bold" fo:letter-spacing="-0.0013in"/>
    </style:style>
    <style:style style:name="T3836" style:parent-style-name="DefaultParagraphFont" style:family="text">
      <style:text-properties style:font-weight-complex="bold" fo:letter-spacing="-0.0013in"/>
    </style:style>
    <style:style style:name="T3837" style:parent-style-name="DefaultParagraphFont" style:family="text">
      <style:text-properties style:font-weight-complex="bold" fo:letter-spacing="-0.0013in"/>
    </style:style>
    <style:style style:name="T3838" style:parent-style-name="DefaultParagraphFont" style:family="text">
      <style:text-properties style:font-weight-complex="bold" fo:letter-spacing="-0.0013in"/>
    </style:style>
    <style:style style:name="T3839" style:parent-style-name="DefaultParagraphFont" style:family="text">
      <style:text-properties style:font-weight-complex="bold" fo:letter-spacing="-0.0013in"/>
    </style:style>
    <style:style style:name="T3840" style:parent-style-name="DefaultParagraphFont" style:family="text">
      <style:text-properties style:font-weight-complex="bold" fo:letter-spacing="-0.0013in"/>
    </style:style>
    <style:style style:name="T3841" style:parent-style-name="DefaultParagraphFont" style:family="text">
      <style:text-properties style:font-weight-complex="bold" fo:letter-spacing="-0.0013in"/>
    </style:style>
    <style:style style:name="T3842" style:parent-style-name="DefaultParagraphFont" style:family="text">
      <style:text-properties style:font-weight-complex="bold" fo:letter-spacing="-0.0013in"/>
    </style:style>
    <style:style style:name="T3843" style:parent-style-name="DefaultParagraphFont" style:family="text">
      <style:text-properties style:font-weight-complex="bold" fo:letter-spacing="-0.0013in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fo:font-weight="bold" style:font-weight-asian="bold" fo:font-size="11pt" style:font-size-asian="11pt"/>
    </style:style>
    <style:style style:name="T3859" style:parent-style-name="DefaultParagraphFont" style:family="text">
      <style:text-properties fo:font-style="italic" style:font-style-asian="italic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 fo:font-size="10pt" style:font-size-asian="10pt"/>
    </style:style>
    <style:style style:name="T3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7" style:parent-style-name="DefaultParagraphFont" style:family="text">
      <style:text-properties style:font-weight-complex="bold" fo:font-size="10pt" style:font-size-asian="10pt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fo:font-weight="bold" style:font-weight-asian="bold" fo:font-size="11pt" style:font-size-asian="11pt"/>
    </style:style>
    <style:style style:name="T3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 fo:font-size="10pt" style:font-size-asian="10pt"/>
    </style:style>
    <style:style style:name="T3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4" style:parent-style-name="DefaultParagraphFont" style:family="text">
      <style:text-properties style:font-weight-complex="bold" fo:font-size="10pt" style:font-size-asian="10pt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fo:font-weight="bold" style:font-weight-asian="bold" fo:font-size="11pt" style:font-size-asian="11pt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 fo:font-size="10pt" style:font-size-asian="10pt"/>
    </style:style>
    <style:style style:name="T3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9" style:parent-style-name="DefaultParagraphFont" style:family="text">
      <style:text-properties style:font-weight-complex="bold" fo:font-size="10pt" style:font-size-asian="10pt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fo:font-weight="bold" style:font-weight-asian="bold" fo:font-size="11pt" style:font-size-asian="11pt"/>
    </style:style>
    <style:style style:name="T3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 fo:font-size="10pt" style:font-size-asian="10pt"/>
    </style:style>
    <style:style style:name="T3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6" style:parent-style-name="DefaultParagraphFont" style:family="text">
      <style:text-properties style:font-weight-complex="bold" fo:font-size="10pt" style:font-size-asian="10pt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 fo:font-size="10pt" style:font-size-asian="10pt"/>
    </style:style>
    <style:style style:name="T4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5" style:parent-style-name="DefaultParagraphFont" style:family="text">
      <style:text-properties style:font-weight-complex="bold" fo:font-size="10pt" style:font-size-asian="10pt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 fo:font-style="italic" style:font-style-asian="italic"/>
    </style:style>
    <style:style style:name="T4138" style:parent-style-name="DefaultParagraphFont" style:family="text">
      <style:text-properties style:font-weight-complex="bold" fo:font-style="italic" style:font-style-asian="italic"/>
    </style:style>
    <style:style style:name="T4139" style:parent-style-name="DefaultParagraphFont" style:family="text">
      <style:text-properties style:font-weight-complex="bold" fo:font-style="italic" style:font-style-asian="italic"/>
    </style:style>
    <style:style style:name="T4140" style:parent-style-name="DefaultParagraphFont" style:family="text">
      <style:text-properties style:font-weight-complex="bold" fo:font-style="italic" style:font-style-asian="italic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P4199" style:parent-style-name="Roman" style:family="paragraph">
      <style:text-properties style:font-weight-complex="bold"/>
    </style:style>
    <style:style style:name="P4200" style:parent-style-name="Roman" style:family="paragraph">
      <style:text-properties style:font-weight-complex="bold"/>
    </style:style>
    <style:style style:name="P4201" style:parent-style-name="Roman" style:family="paragraph">
      <style:text-properties style:font-weight-complex="bold"/>
    </style:style>
    <style:style style:name="T4202" style:parent-style-name="DefaultParagraphFont" style:family="text">
      <style:text-properties fo:font-style="italic" style:font-style-asian="italic"/>
    </style:style>
    <style:style style:name="T4203" style:parent-style-name="DefaultParagraphFont" style:family="text">
      <style:text-properties fo:font-style="italic" style:font-style-asian="italic"/>
    </style:style>
    <style:style style:name="T4204" style:parent-style-name="DefaultParagraphFont" style:family="text">
      <style:text-properties fo:font-style="italic" style:font-style-asian="italic"/>
    </style:style>
    <style:style style:name="T4205" style:parent-style-name="DefaultParagraphFont" style:family="text">
      <style:text-properties fo:font-style="italic" style:font-style-asian="italic"/>
    </style:style>
    <style:style style:name="P4206" style:parent-style-name="Roman" style:family="paragraph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tyle="italic" style:font-style-asian="italic"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weight="bold" style:font-weight-asian="bold" fo:font-size="11pt" style:font-size-asian="11pt"/>
    </style:style>
    <style:style style:name="T4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 fo:font-size="10pt" style:font-size-asian="10pt"/>
    </style:style>
    <style:style style:name="T4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1" style:parent-style-name="DefaultParagraphFont" style:family="text">
      <style:text-properties style:font-weight-complex="bold" fo:font-size="10pt" style:font-size-asian="10pt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 fo:letter-spacing="-0.0013in"/>
    </style:style>
    <style:style style:name="T4367" style:parent-style-name="DefaultParagraphFont" style:family="text">
      <style:text-properties style:font-weight-complex="bold" fo:letter-spacing="-0.0013in"/>
    </style:style>
    <style:style style:name="T4368" style:parent-style-name="DefaultParagraphFont" style:family="text">
      <style:text-properties style:font-weight-complex="bold" fo:letter-spacing="-0.0013in"/>
    </style:style>
    <style:style style:name="T4369" style:parent-style-name="DefaultParagraphFont" style:family="text">
      <style:text-properties style:font-weight-complex="bold" fo:letter-spacing="-0.0013in"/>
    </style:style>
    <style:style style:name="T4370" style:parent-style-name="DefaultParagraphFont" style:family="text">
      <style:text-properties style:font-weight-complex="bold" fo:letter-spacing="-0.0013in"/>
    </style:style>
    <style:style style:name="T4371" style:parent-style-name="DefaultParagraphFont" style:family="text">
      <style:text-properties style:font-weight-complex="bold" fo:letter-spacing="-0.0013in"/>
    </style:style>
    <style:style style:name="T4372" style:parent-style-name="DefaultParagraphFont" style:family="text">
      <style:text-properties style:font-weight-complex="bold" fo:letter-spacing="-0.0013in"/>
    </style:style>
    <style:style style:name="T4373" style:parent-style-name="DefaultParagraphFont" style:family="text">
      <style:text-properties style:font-weight-complex="bold" fo:letter-spacing="-0.0013in"/>
    </style:style>
    <style:style style:name="T4374" style:parent-style-name="DefaultParagraphFont" style:family="text">
      <style:text-properties style:font-weight-complex="bold" fo:letter-spacing="-0.0013in"/>
    </style:style>
    <style:style style:name="T4375" style:parent-style-name="DefaultParagraphFont" style:family="text">
      <style:text-properties style:font-weight-complex="bold" fo:letter-spacing="-0.0013in"/>
    </style:style>
    <style:style style:name="T4376" style:parent-style-name="DefaultParagraphFont" style:family="text">
      <style:text-properties style:font-weight-complex="bold" fo:letter-spacing="-0.0013in"/>
    </style:style>
    <style:style style:name="T4377" style:parent-style-name="DefaultParagraphFont" style:family="text">
      <style:text-properties style:font-weight-complex="bold" fo:letter-spacing="-0.0013in"/>
    </style:style>
    <style:style style:name="T4378" style:parent-style-name="DefaultParagraphFont" style:family="text">
      <style:text-properties style:font-weight-complex="bold" fo:letter-spacing="-0.0013in"/>
    </style:style>
    <style:style style:name="T4379" style:parent-style-name="DefaultParagraphFont" style:family="text">
      <style:text-properties style:font-weight-complex="bold" fo:letter-spacing="-0.0013in"/>
    </style:style>
    <style:style style:name="T4380" style:parent-style-name="DefaultParagraphFont" style:family="text">
      <style:text-properties style:font-weight-complex="bold" fo:letter-spacing="-0.0013in"/>
    </style:style>
    <style:style style:name="T4381" style:parent-style-name="DefaultParagraphFont" style:family="text">
      <style:text-properties style:font-weight-complex="bold" fo:letter-spacing="-0.0013in"/>
    </style:style>
    <style:style style:name="T4382" style:parent-style-name="DefaultParagraphFont" style:family="text">
      <style:text-properties style:font-weight-complex="bold" fo:letter-spacing="-0.0013in"/>
    </style:style>
    <style:style style:name="T4383" style:parent-style-name="DefaultParagraphFont" style:family="text">
      <style:text-properties style:font-weight-complex="bold" fo:letter-spacing="-0.0013in"/>
    </style:style>
    <style:style style:name="T4384" style:parent-style-name="DefaultParagraphFont" style:family="text">
      <style:text-properties style:font-weight-complex="bold" fo:letter-spacing="-0.0013in"/>
    </style:style>
    <style:style style:name="T4385" style:parent-style-name="DefaultParagraphFont" style:family="text">
      <style:text-properties style:font-weight-complex="bold" fo:letter-spacing="-0.0013in"/>
    </style:style>
    <style:style style:name="T4386" style:parent-style-name="DefaultParagraphFont" style:family="text">
      <style:text-properties style:font-weight-complex="bold" fo:letter-spacing="-0.0013in"/>
    </style:style>
    <style:style style:name="T4387" style:parent-style-name="DefaultParagraphFont" style:family="text">
      <style:text-properties style:font-weight-complex="bold" fo:letter-spacing="-0.0013in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 fo:letter-spacing="-0.0013in"/>
    </style:style>
    <style:style style:name="T4451" style:parent-style-name="DefaultParagraphFont" style:family="text">
      <style:text-properties style:font-weight-complex="bold" fo:letter-spacing="-0.0013in"/>
    </style:style>
    <style:style style:name="T4452" style:parent-style-name="DefaultParagraphFont" style:family="text">
      <style:text-properties style:font-weight-complex="bold" fo:letter-spacing="-0.0013in"/>
    </style:style>
    <style:style style:name="T4453" style:parent-style-name="DefaultParagraphFont" style:family="text">
      <style:text-properties style:font-weight-complex="bold" fo:letter-spacing="-0.0013in"/>
    </style:style>
    <style:style style:name="T4454" style:parent-style-name="DefaultParagraphFont" style:family="text">
      <style:text-properties style:font-weight-complex="bold" fo:letter-spacing="-0.0013in"/>
    </style:style>
    <style:style style:name="T4455" style:parent-style-name="DefaultParagraphFont" style:family="text">
      <style:text-properties style:font-weight-complex="bold" fo:letter-spacing="-0.0013in"/>
    </style:style>
    <style:style style:name="T4456" style:parent-style-name="DefaultParagraphFont" style:family="text">
      <style:text-properties style:font-weight-complex="bold" fo:letter-spacing="-0.0013in"/>
    </style:style>
    <style:style style:name="T4457" style:parent-style-name="DefaultParagraphFont" style:family="text">
      <style:text-properties style:font-weight-complex="bold" fo:letter-spacing="-0.0013in"/>
    </style:style>
    <style:style style:name="T4458" style:parent-style-name="DefaultParagraphFont" style:family="text">
      <style:text-properties style:font-weight-complex="bold" fo:letter-spacing="-0.0013in"/>
    </style:style>
    <style:style style:name="T4459" style:parent-style-name="DefaultParagraphFont" style:family="text">
      <style:text-properties style:font-weight-complex="bold" fo:letter-spacing="-0.0013in"/>
    </style:style>
    <style:style style:name="T4460" style:parent-style-name="DefaultParagraphFont" style:family="text">
      <style:text-properties style:font-weight-complex="bold" fo:letter-spacing="-0.0013in"/>
    </style:style>
    <style:style style:name="T4461" style:parent-style-name="DefaultParagraphFont" style:family="text">
      <style:text-properties style:font-weight-complex="bold" fo:letter-spacing="-0.0013in"/>
    </style:style>
    <style:style style:name="T4462" style:parent-style-name="DefaultParagraphFont" style:family="text">
      <style:text-properties style:font-weight-complex="bold" fo:letter-spacing="-0.0013in"/>
    </style:style>
    <style:style style:name="T4463" style:parent-style-name="DefaultParagraphFont" style:family="text">
      <style:text-properties style:font-weight-complex="bold" fo:letter-spacing="-0.0013in"/>
    </style:style>
    <style:style style:name="T4464" style:parent-style-name="DefaultParagraphFont" style:family="text">
      <style:text-properties style:font-weight-complex="bold" fo:letter-spacing="-0.0013in"/>
    </style:style>
    <style:style style:name="T4465" style:parent-style-name="DefaultParagraphFont" style:family="text">
      <style:text-properties style:font-weight-complex="bold" fo:letter-spacing="-0.0013in"/>
    </style:style>
    <style:style style:name="T4466" style:parent-style-name="DefaultParagraphFont" style:family="text">
      <style:text-properties style:font-weight-complex="bold" fo:letter-spacing="-0.0013in"/>
    </style:style>
    <style:style style:name="T4467" style:parent-style-name="DefaultParagraphFont" style:family="text">
      <style:text-properties style:font-weight-complex="bold" fo:letter-spacing="-0.0013in"/>
    </style:style>
    <style:style style:name="T4468" style:parent-style-name="DefaultParagraphFont" style:family="text">
      <style:text-properties style:font-weight-complex="bold" fo:letter-spacing="-0.0013in"/>
    </style:style>
    <style:style style:name="T4469" style:parent-style-name="DefaultParagraphFont" style:family="text">
      <style:text-properties style:font-weight-complex="bold" fo:letter-spacing="-0.0013in"/>
    </style:style>
    <style:style style:name="T4470" style:parent-style-name="DefaultParagraphFont" style:family="text">
      <style:text-properties style:font-weight-complex="bold" fo:letter-spacing="-0.0013in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 fo:font-size="10pt" style:font-size-asian="10pt"/>
    </style:style>
    <style:style style:name="T4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9" style:parent-style-name="DefaultParagraphFont" style:family="text">
      <style:text-properties style:font-weight-complex="bold" fo:font-size="10pt" style:font-size-asian="10pt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P4548" style:parent-style-name="Roman" style:family="paragraph">
      <style:text-properties style:font-weight-complex="bold"/>
    </style:style>
    <style:style style:name="P4549" style:parent-style-name="Roman" style:family="paragraph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 fo:letter-spacing="-0.0013in"/>
    </style:style>
    <style:style style:name="T4595" style:parent-style-name="DefaultParagraphFont" style:family="text">
      <style:text-properties style:font-weight-complex="bold" fo:letter-spacing="-0.0013in"/>
    </style:style>
    <style:style style:name="T4596" style:parent-style-name="DefaultParagraphFont" style:family="text">
      <style:text-properties style:font-weight-complex="bold" fo:letter-spacing="-0.0013in"/>
    </style:style>
    <style:style style:name="T4597" style:parent-style-name="DefaultParagraphFont" style:family="text">
      <style:text-properties style:font-weight-complex="bold" fo:letter-spacing="-0.0013in"/>
    </style:style>
    <style:style style:name="T4598" style:parent-style-name="DefaultParagraphFont" style:family="text">
      <style:text-properties style:font-weight-complex="bold" fo:letter-spacing="-0.0013in"/>
    </style:style>
    <style:style style:name="T4599" style:parent-style-name="DefaultParagraphFont" style:family="text">
      <style:text-properties style:font-weight-complex="bold" fo:letter-spacing="-0.0013in"/>
    </style:style>
    <style:style style:name="T4600" style:parent-style-name="DefaultParagraphFont" style:family="text">
      <style:text-properties style:font-weight-complex="bold" fo:letter-spacing="-0.0013in"/>
    </style:style>
    <style:style style:name="T4601" style:parent-style-name="DefaultParagraphFont" style:family="text">
      <style:text-properties style:font-weight-complex="bold" fo:letter-spacing="-0.0013in"/>
    </style:style>
    <style:style style:name="T4602" style:parent-style-name="DefaultParagraphFont" style:family="text">
      <style:text-properties style:font-weight-complex="bold" fo:letter-spacing="-0.0013in"/>
    </style:style>
    <style:style style:name="T4603" style:parent-style-name="DefaultParagraphFont" style:family="text">
      <style:text-properties style:font-weight-complex="bold" fo:letter-spacing="-0.0013in"/>
    </style:style>
    <style:style style:name="T4604" style:parent-style-name="DefaultParagraphFont" style:family="text">
      <style:text-properties style:font-weight-complex="bold" fo:letter-spacing="-0.0013in"/>
    </style:style>
    <style:style style:name="T4605" style:parent-style-name="DefaultParagraphFont" style:family="text">
      <style:text-properties style:font-weight-complex="bold" fo:letter-spacing="-0.0013in"/>
    </style:style>
    <style:style style:name="T4606" style:parent-style-name="DefaultParagraphFont" style:family="text">
      <style:text-properties style:font-weight-complex="bold" fo:letter-spacing="-0.0013in"/>
    </style:style>
    <style:style style:name="T4607" style:parent-style-name="DefaultParagraphFont" style:family="text">
      <style:text-properties style:font-weight-complex="bold" fo:letter-spacing="-0.0013in"/>
    </style:style>
    <style:style style:name="T4608" style:parent-style-name="DefaultParagraphFont" style:family="text">
      <style:text-properties style:font-weight-complex="bold" fo:letter-spacing="-0.0013in"/>
    </style:style>
    <style:style style:name="T4609" style:parent-style-name="DefaultParagraphFont" style:family="text">
      <style:text-properties style:font-weight-complex="bold" fo:letter-spacing="-0.0013in"/>
    </style:style>
    <style:style style:name="T4610" style:parent-style-name="DefaultParagraphFont" style:family="text">
      <style:text-properties style:font-weight-complex="bold" fo:letter-spacing="-0.0013in"/>
    </style:style>
    <style:style style:name="T4611" style:parent-style-name="DefaultParagraphFont" style:family="text">
      <style:text-properties style:font-weight-complex="bold" fo:letter-spacing="-0.0013in"/>
    </style:style>
    <style:style style:name="T4612" style:parent-style-name="DefaultParagraphFont" style:family="text">
      <style:text-properties style:font-weight-complex="bold" fo:letter-spacing="-0.0013in"/>
    </style:style>
    <style:style style:name="T4613" style:parent-style-name="DefaultParagraphFont" style:family="text">
      <style:text-properties style:font-weight-complex="bold" fo:letter-spacing="-0.0013in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fo:font-style="italic" style:font-style-asian="italic"/>
    </style:style>
    <style:style style:name="T4792" style:parent-style-name="DefaultParagraphFont" style:family="text">
      <style:text-properties fo:font-style="italic" style:font-style-asian="italic"/>
    </style:style>
    <style:style style:name="T4793" style:parent-style-name="DefaultParagraphFont" style:family="text">
      <style:text-properties fo:font-weight="bold" style:font-weight-asian="bold" fo:font-size="11pt" style:font-size-asian="11pt"/>
    </style:style>
    <style:style style:name="T4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 fo:font-size="10pt" style:font-size-asian="10pt"/>
    </style:style>
    <style:style style:name="T4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8" style:parent-style-name="DefaultParagraphFont" style:family="text">
      <style:text-properties style:font-weight-complex="bold" fo:font-size="10pt" style:font-size-asian="10pt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 fo:letter-spacing="-0.0013in"/>
    </style:style>
    <style:style style:name="T4814" style:parent-style-name="DefaultParagraphFont" style:family="text">
      <style:text-properties style:font-weight-complex="bold" fo:letter-spacing="-0.0013in"/>
    </style:style>
    <style:style style:name="T4815" style:parent-style-name="DefaultParagraphFont" style:family="text">
      <style:text-properties style:font-weight-complex="bold" fo:letter-spacing="-0.0013in"/>
    </style:style>
    <style:style style:name="T4816" style:parent-style-name="DefaultParagraphFont" style:family="text">
      <style:text-properties style:font-weight-complex="bold" fo:letter-spacing="-0.0013in"/>
    </style:style>
    <style:style style:name="T4817" style:parent-style-name="DefaultParagraphFont" style:family="text">
      <style:text-properties style:font-weight-complex="bold" fo:letter-spacing="-0.0013in"/>
    </style:style>
    <style:style style:name="T4818" style:parent-style-name="DefaultParagraphFont" style:family="text">
      <style:text-properties style:font-weight-complex="bold" fo:letter-spacing="-0.0013in"/>
    </style:style>
    <style:style style:name="T4819" style:parent-style-name="DefaultParagraphFont" style:family="text">
      <style:text-properties style:font-weight-complex="bold" fo:letter-spacing="-0.0013in"/>
    </style:style>
    <style:style style:name="T4820" style:parent-style-name="DefaultParagraphFont" style:family="text">
      <style:text-properties style:font-weight-complex="bold" fo:letter-spacing="-0.0013in"/>
    </style:style>
    <style:style style:name="T4821" style:parent-style-name="DefaultParagraphFont" style:family="text">
      <style:text-properties style:font-weight-complex="bold" fo:letter-spacing="-0.0013in"/>
    </style:style>
    <style:style style:name="T4822" style:parent-style-name="DefaultParagraphFont" style:family="text">
      <style:text-properties style:font-weight-complex="bold" fo:letter-spacing="-0.0013in"/>
    </style:style>
    <style:style style:name="T4823" style:parent-style-name="DefaultParagraphFont" style:family="text">
      <style:text-properties style:font-weight-complex="bold" fo:letter-spacing="-0.0013in"/>
    </style:style>
    <style:style style:name="T4824" style:parent-style-name="DefaultParagraphFont" style:family="text">
      <style:text-properties style:font-weight-complex="bold" fo:letter-spacing="-0.0013in"/>
    </style:style>
    <style:style style:name="T4825" style:parent-style-name="DefaultParagraphFont" style:family="text">
      <style:text-properties style:font-weight-complex="bold" fo:letter-spacing="-0.0013in"/>
    </style:style>
    <style:style style:name="T4826" style:parent-style-name="DefaultParagraphFont" style:family="text">
      <style:text-properties style:font-weight-complex="bold" fo:letter-spacing="-0.0013in"/>
    </style:style>
    <style:style style:name="T4827" style:parent-style-name="DefaultParagraphFont" style:family="text">
      <style:text-properties style:font-weight-complex="bold" fo:letter-spacing="-0.0013in"/>
    </style:style>
    <style:style style:name="T4828" style:parent-style-name="DefaultParagraphFont" style:family="text">
      <style:text-properties style:font-weight-complex="bold" fo:letter-spacing="-0.0013in"/>
    </style:style>
    <style:style style:name="T4829" style:parent-style-name="DefaultParagraphFont" style:family="text">
      <style:text-properties style:font-weight-complex="bold" fo:letter-spacing="-0.0013in"/>
    </style:style>
    <style:style style:name="T4830" style:parent-style-name="DefaultParagraphFont" style:family="text">
      <style:text-properties style:font-weight-complex="bold" fo:letter-spacing="-0.0013in"/>
    </style:style>
    <style:style style:name="T4831" style:parent-style-name="DefaultParagraphFont" style:family="text">
      <style:text-properties style:font-weight-complex="bold" fo:letter-spacing="-0.0013in"/>
    </style:style>
    <style:style style:name="T4832" style:parent-style-name="DefaultParagraphFont" style:family="text">
      <style:text-properties style:font-weight-complex="bold" fo:letter-spacing="-0.0013in"/>
    </style:style>
    <style:style style:name="T4833" style:parent-style-name="DefaultParagraphFont" style:family="text">
      <style:text-properties style:font-weight-complex="bold" fo:letter-spacing="-0.0013in"/>
    </style:style>
    <style:style style:name="T4834" style:parent-style-name="DefaultParagraphFont" style:family="text">
      <style:text-properties style:font-weight-complex="bold" fo:letter-spacing="-0.0013in"/>
    </style:style>
    <style:style style:name="T4835" style:parent-style-name="DefaultParagraphFont" style:family="text">
      <style:text-properties style:font-weight-complex="bold" fo:letter-spacing="-0.0013in"/>
    </style:style>
    <style:style style:name="T4836" style:parent-style-name="DefaultParagraphFont" style:family="text">
      <style:text-properties style:font-weight-complex="bold" fo:letter-spacing="-0.0013in"/>
    </style:style>
    <style:style style:name="T4837" style:parent-style-name="DefaultParagraphFont" style:family="text">
      <style:text-properties style:font-weight-complex="bold" fo:letter-spacing="-0.0013in"/>
    </style:style>
    <style:style style:name="T4838" style:parent-style-name="DefaultParagraphFont" style:family="text">
      <style:text-properties style:font-weight-complex="bold" fo:letter-spacing="-0.0013in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fo:font-weight="bold" style:font-weight-asian="bold" fo:font-size="11pt" style:font-size-asian="11pt"/>
    </style:style>
    <style:style style:name="T4910" style:parent-style-name="DefaultParagraphFont" style:family="text">
      <style:text-properties fo:font-size="10pt" style:font-size-asian="10pt"/>
    </style:style>
    <style:style style:name="T4911" style:parent-style-name="DefaultParagraphFont" style:family="text">
      <style:text-properties fo:font-style="italic" style:font-style-asian="italic" fo:font-size="10pt" style:font-size-asian="10pt"/>
    </style:style>
    <style:style style:name="T4912" style:parent-style-name="DefaultParagraphFont" style:family="text">
      <style:text-properties fo:font-size="10pt" style:font-size-asian="10pt"/>
    </style:style>
    <style:style style:name="T4913" style:parent-style-name="DefaultParagraphFont" style:family="text">
      <style:text-properties fo:font-weight="bold" style:font-weight-asian="bold" fo:font-size="11pt" style:font-size-asian="11pt"/>
    </style:style>
    <style:style style:name="T4914" style:parent-style-name="DefaultParagraphFont" style:family="text">
      <style:text-properties fo:font-weight="bold" style:font-weight-asian="bold" fo:font-size="11pt" style:font-size-asian="11pt"/>
    </style:style>
    <style:style style:name="T4915" style:parent-style-name="DefaultParagraphFont" style:family="text">
      <style:text-properties fo:font-size="10pt" style:font-size-asian="10pt"/>
    </style:style>
    <style:style style:name="T4916" style:parent-style-name="DefaultParagraphFont" style:family="text">
      <style:text-properties fo:font-style="italic" style:font-style-asian="italic" fo:font-size="10pt" style:font-size-asian="10pt"/>
    </style:style>
    <style:style style:name="T4917" style:parent-style-name="DefaultParagraphFont" style:family="text">
      <style:text-properties fo:font-size="10pt" style:font-size-asian="10pt"/>
    </style:style>
    <style:style style:name="T4918" style:parent-style-name="DefaultParagraphFont" style:family="text">
      <style:text-properties fo:font-weight="bold" style:font-weight-asian="bold" fo:font-size="11pt" style:font-size-asian="11pt"/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fo:font-style="italic" style:font-style-asian="italic" fo:font-size="10pt" style:font-size-asian="10pt"/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fo:font-weight="bold" style:font-weight-asian="bold" fo:font-size="11pt" style:font-size-asian="11pt"/>
    </style:style>
    <style:style style:name="T4923" style:parent-style-name="DefaultParagraphFont" style:family="text">
      <style:text-properties fo:font-weight="bold" style:font-weight-asian="bold" fo:font-size="11pt" style:font-size-asian="11pt"/>
    </style:style>
    <style:style style:name="T4924" style:parent-style-name="DefaultParagraphFont" style:family="text">
      <style:text-properties fo:font-size="10pt" style:font-size-asian="10pt"/>
    </style:style>
    <style:style style:name="T4925" style:parent-style-name="DefaultParagraphFont" style:family="text">
      <style:text-properties fo:font-style="italic" style:font-style-asian="italic" fo:font-size="10pt" style:font-size-asian="10pt"/>
    </style:style>
    <style:style style:name="T4926" style:parent-style-name="DefaultParagraphFont" style:family="text">
      <style:text-properties fo:font-size="10pt" style:font-size-asian="10pt"/>
    </style:style>
    <style:style style:name="T4927" style:parent-style-name="DefaultParagraphFont" style:family="text">
      <style:text-properties fo:font-weight="bold" style:font-weight-asian="bold" fo:font-size="11pt" style:font-size-asian="11pt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fo:font-style="italic" style:font-style-asian="italic" fo:font-size="10pt" style:font-size-asian="10pt"/>
    </style:style>
    <style:style style:name="T4930" style:parent-style-name="DefaultParagraphFont" style:family="text">
      <style:text-properties fo:font-size="10pt" style:font-size-asian="10pt"/>
    </style:style>
    <style:style style:name="T4931" style:parent-style-name="DefaultParagraphFont" style:family="text">
      <style:text-properties fo:font-weight="bold" style:font-weight-asian="bold" fo:font-size="11pt" style:font-size-asian="11pt"/>
    </style:style>
    <style:style style:name="T4932" style:parent-style-name="DefaultParagraphFont" style:family="text">
      <style:text-properties fo:font-weight="bold" style:font-weight-asian="bold" fo:font-size="11pt" style:font-size-asian="11pt"/>
    </style:style>
    <style:style style:name="T4933" style:parent-style-name="DefaultParagraphFont" style:family="text">
      <style:text-properties fo:font-size="10pt" style:font-size-asian="10pt"/>
    </style:style>
    <style:style style:name="T4934" style:parent-style-name="DefaultParagraphFont" style:family="text">
      <style:text-properties fo:font-style="italic" style:font-style-asian="italic" fo:font-size="10pt" style:font-size-asian="10pt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font-weight="bold" style:font-weight-asian="bold" fo:font-size="11pt" style:font-size-asian="11pt"/>
    </style:style>
    <style:style style:name="T4953" style:parent-style-name="DefaultParagraphFont" style:family="text">
      <style:text-properties fo:font-size="10pt" style:font-size-asian="10pt"/>
    </style:style>
    <style:style style:name="T4954" style:parent-style-name="DefaultParagraphFont" style:family="text">
      <style:text-properties fo:font-style="italic" style:font-style-asian="italic" fo:font-size="10pt" style:font-size-asian="10pt"/>
    </style:style>
    <style:style style:name="T4955" style:parent-style-name="DefaultParagraphFont" style:family="text">
      <style:text-properties fo:font-size="10pt" style:font-size-asian="10pt"/>
    </style:style>
    <style:style style:name="T4956" style:parent-style-name="DefaultParagraphFont" style:family="text">
      <style:text-properties fo:font-weight="bold" style:font-weight-asian="bold" fo:font-size="11pt" style:font-size-asian="11pt"/>
    </style:style>
    <style:style style:name="T4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 fo:font-size="10pt" style:font-size-asian="10pt"/>
    </style:style>
    <style:style style:name="T4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1" style:parent-style-name="DefaultParagraphFont" style:family="text">
      <style:text-properties style:font-weight-complex="bold" fo:font-size="10pt" style:font-size-asian="10pt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fo:font-weight="bold" style:font-weight-asian="bold" fo:font-size="11pt" style:font-size-asian="11pt"/>
    </style:style>
    <style:style style:name="P4964" style:parent-style-name="Roman" style:family="paragraph">
      <style:paragraph-properties fo:keep-with-next="always" fo:keep-together="always"/>
    </style:style>
    <style:style style:name="P4965" style:parent-style-name="Roman" style:family="paragraph">
      <style:paragraph-properties fo:keep-with-next="always" fo:keep-together="always"/>
    </style:style>
    <style:style style:name="T496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font-style="italic" style:font-style-asian="italic" fo:font-size="10pt" style:font-size-asian="10pt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fo:font-weight="bold" style:font-weight-asian="bold" fo:font-size="11pt" style:font-size-asian="11pt"/>
    </style:style>
    <style:style style:name="T4971" style:parent-style-name="DefaultParagraphFont" style:family="text">
      <style:text-properties fo:font-style="italic" style:font-style-asian="italic"/>
    </style:style>
    <style:style style:name="T4972" style:parent-style-name="DefaultParagraphFont" style:family="text">
      <style:text-properties fo:font-style="italic" style:font-style-asian="italic"/>
    </style:style>
    <style:style style:name="T4973" style:parent-style-name="DefaultParagraphFont" style:family="text">
      <style:text-properties fo:font-style="italic" style:font-style-asian="italic"/>
    </style:style>
    <style:style style:name="T4974" style:parent-style-name="DefaultParagraphFont" style:family="text">
      <style:text-properties fo:font-style="italic" style:font-style-asian="italic"/>
    </style:style>
    <style:style style:name="T4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 fo:font-size="10pt" style:font-size-asian="10pt"/>
    </style:style>
    <style:style style:name="T4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9" style:parent-style-name="DefaultParagraphFont" style:family="text">
      <style:text-properties style:font-weight-complex="bold" fo:font-size="10pt" style:font-size-asian="10pt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letter-spacing="-0.0013in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13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fo:letter-spacing="-0.0013in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font-weight="bold" style:font-weight-asian="bold" fo:font-size="11pt" style:font-size-asian="11pt"/>
    </style:style>
    <style:style style:name="T5002" style:parent-style-name="DefaultParagraphFont" style:family="text">
      <style:text-properties fo:font-weight="bold" style:font-weight-asian="bold" fo:font-size="11pt" style:font-size-asian="11pt"/>
    </style:style>
    <style:style style:name="T5003" style:parent-style-name="DefaultParagraphFont" style:family="text">
      <style:text-properties fo:font-size="10pt" style:font-size-asian="10pt"/>
    </style:style>
    <style:style style:name="T5004" style:parent-style-name="DefaultParagraphFont" style:family="text">
      <style:text-properties fo:font-style="italic" style:font-style-asian="italic" fo:font-size="10pt" style:font-size-asian="10pt"/>
    </style:style>
    <style:style style:name="T5005" style:parent-style-name="DefaultParagraphFont" style:family="text">
      <style:text-properties fo:font-size="10pt" style:font-size-asian="10pt"/>
    </style:style>
    <style:style style:name="T5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 fo:font-size="10pt" style:font-size-asian="10pt"/>
    </style:style>
    <style:style style:name="T5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0" style:parent-style-name="DefaultParagraphFont" style:family="text">
      <style:text-properties style:font-weight-complex="bold" fo:font-size="10pt" style:font-size-asian="10pt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fo:font-weight="bold" style:font-weight-asian="bold" fo:font-size="11pt" style:font-size-asian="11pt"/>
    </style:style>
    <style:style style:name="T5013" style:parent-style-name="DefaultParagraphFont" style:family="text">
      <style:text-properties fo:font-style="italic" style:font-style-asian="italic"/>
    </style:style>
    <style:style style:name="T5014" style:parent-style-name="DefaultParagraphFont" style:family="text">
      <style:text-properties fo:font-style="italic" style:font-style-asian="italic"/>
    </style:style>
    <style:style style:name="T5015" style:parent-style-name="DefaultParagraphFont" style:family="text">
      <style:text-properties fo:font-style="italic" style:font-style-asian="italic"/>
    </style:style>
    <style:style style:name="T5016" style:parent-style-name="DefaultParagraphFont" style:family="text">
      <style:text-properties fo:font-style="italic" style:font-style-asian="italic"/>
    </style:style>
    <style:style style:name="T5017" style:parent-style-name="DefaultParagraphFont" style:family="text">
      <style:text-properties fo:letter-spacing="-0.0013in"/>
    </style:style>
    <style:style style:name="T5018" style:parent-style-name="DefaultParagraphFont" style:family="text">
      <style:text-properties fo:letter-spacing="-0.0013in"/>
    </style:style>
    <style:style style:name="T5019" style:parent-style-name="DefaultParagraphFont" style:family="text">
      <style:text-properties fo:letter-spacing="-0.0013in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letter-spacing="-0.0013in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letter-spacing="-0.0013in"/>
    </style:style>
    <style:style style:name="T5045" style:parent-style-name="DefaultParagraphFont" style:family="text">
      <style:text-properties fo:letter-spacing="-0.0013in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fo:letter-spacing="-0.0013in"/>
    </style:style>
    <style:style style:name="T5052" style:parent-style-name="DefaultParagraphFont" style:family="text">
      <style:text-properties fo:letter-spacing="-0.0013in"/>
    </style:style>
    <style:style style:name="T5053" style:parent-style-name="DefaultParagraphFont" style:family="text">
      <style:text-properties fo:letter-spacing="-0.0013in"/>
    </style:style>
    <style:style style:name="T5054" style:parent-style-name="DefaultParagraphFont" style:family="text">
      <style:text-properties fo:letter-spacing="-0.0013in"/>
    </style:style>
    <style:style style:name="T5055" style:parent-style-name="DefaultParagraphFont" style:family="text">
      <style:text-properties fo:font-weight="bold" style:font-weight-asian="bold" fo:font-size="11pt" style:font-size-asian="11pt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font-style="italic" style:font-style-asian="italic" fo:font-size="10pt" style:font-size-asian="10pt"/>
    </style:style>
    <style:style style:name="T5058" style:parent-style-name="DefaultParagraphFont" style:family="text">
      <style:text-properties fo:font-size="10pt" style:font-size-asian="10pt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font-weight="bold" style:font-weight-asian="bold" fo:font-size="11pt" style:font-size-asian="11pt"/>
    </style:style>
    <style:style style:name="T5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 fo:font-size="10pt" style:font-size-asian="10pt"/>
    </style:style>
    <style:style style:name="T5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7" style:parent-style-name="DefaultParagraphFont" style:family="text">
      <style:text-properties style:font-weight-complex="bold" fo:font-size="10pt" style:font-size-asian="10pt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 fo:letter-spacing="-0.001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letter-spacing="-0.0013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font-weight="bold" style:font-weight-asian="bold" fo:font-size="11pt" style:font-size-asian="11pt"/>
    </style:style>
    <style:style style:name="T5164" style:parent-style-name="DefaultParagraphFont" style:family="text">
      <style:text-properties fo:font-size="10pt" style:font-size-asian="10pt"/>
    </style:style>
    <style:style style:name="T5165" style:parent-style-name="DefaultParagraphFont" style:family="text">
      <style:text-properties fo:font-style="italic" style:font-style-asian="italic" fo:font-size="10pt" style:font-size-asian="10pt"/>
    </style:style>
    <style:style style:name="T5166" style:parent-style-name="DefaultParagraphFont" style:family="text">
      <style:text-properties fo:font-size="10pt" style:font-size-asian="10pt"/>
    </style:style>
    <style:style style:name="T5167" style:parent-style-name="DefaultParagraphFont" style:family="text">
      <style:text-properties fo:letter-spacing="0.0013in"/>
    </style:style>
    <style:style style:name="T5168" style:parent-style-name="DefaultParagraphFont" style:family="text">
      <style:text-properties fo:letter-spacing="0.0013in"/>
    </style:style>
    <style:style style:name="T5169" style:parent-style-name="DefaultParagraphFont" style:family="text">
      <style:text-properties fo:letter-spacing="0.0013in"/>
    </style:style>
    <style:style style:name="T5170" style:parent-style-name="DefaultParagraphFont" style:family="text">
      <style:text-properties fo:letter-spacing="0.0013in"/>
    </style:style>
    <style:style style:name="T5171" style:parent-style-name="DefaultParagraphFont" style:family="text">
      <style:text-properties fo:letter-spacing="0.0013in"/>
    </style:style>
    <style:style style:name="T5172" style:parent-style-name="DefaultParagraphFont" style:family="text">
      <style:text-properties fo:letter-spacing="0.0013in"/>
    </style:style>
    <style:style style:name="T5173" style:parent-style-name="DefaultParagraphFont" style:family="text">
      <style:text-properties fo:letter-spacing="0.0013in"/>
    </style:style>
    <style:style style:name="T5174" style:parent-style-name="DefaultParagraphFont" style:family="text">
      <style:text-properties fo:letter-spacing="0.0013in"/>
    </style:style>
    <style:style style:name="T5175" style:parent-style-name="DefaultParagraphFont" style:family="text">
      <style:text-properties fo:letter-spacing="0.0013in"/>
    </style:style>
    <style:style style:name="T5176" style:parent-style-name="DefaultParagraphFont" style:family="text">
      <style:text-properties fo:letter-spacing="0.0013in"/>
    </style:style>
    <style:style style:name="T5177" style:parent-style-name="DefaultParagraphFont" style:family="text">
      <style:text-properties fo:letter-spacing="0.0013in"/>
    </style:style>
    <style:style style:name="T5178" style:parent-style-name="DefaultParagraphFont" style:family="text">
      <style:text-properties fo:letter-spacing="0.0013in"/>
    </style:style>
    <style:style style:name="T5179" style:parent-style-name="DefaultParagraphFont" style:family="text">
      <style:text-properties fo:letter-spacing="0.0013in"/>
    </style:style>
    <style:style style:name="T5180" style:parent-style-name="DefaultParagraphFont" style:family="text">
      <style:text-properties fo:letter-spacing="0.0013in"/>
    </style:style>
    <style:style style:name="T5181" style:parent-style-name="DefaultParagraphFont" style:family="text">
      <style:text-properties fo:letter-spacing="0.0013in"/>
    </style:style>
    <style:style style:name="T5182" style:parent-style-name="DefaultParagraphFont" style:family="text">
      <style:text-properties fo:letter-spacing="0.0013in"/>
    </style:style>
    <style:style style:name="T5183" style:parent-style-name="DefaultParagraphFont" style:family="text">
      <style:text-properties fo:letter-spacing="0.0013in"/>
    </style:style>
    <style:style style:name="T5184" style:parent-style-name="DefaultParagraphFont" style:family="text">
      <style:text-properties fo:letter-spacing="0.0013in"/>
    </style:style>
    <style:style style:name="T5185" style:parent-style-name="DefaultParagraphFont" style:family="text">
      <style:text-properties fo:letter-spacing="0.0013in"/>
    </style:style>
    <style:style style:name="T5186" style:parent-style-name="DefaultParagraphFont" style:family="text">
      <style:text-properties fo:letter-spacing="0.0013in"/>
    </style:style>
    <style:style style:name="T5187" style:parent-style-name="DefaultParagraphFont" style:family="text">
      <style:text-properties fo:font-weight="bold" style:font-weight-asian="bold" fo:font-size="11pt" style:font-size-asian="11pt"/>
    </style:style>
    <style:style style:name="T5188" style:parent-style-name="DefaultParagraphFont" style:family="text">
      <style:text-properties fo:font-weight="bold" style:font-weight-asian="bold" fo:font-size="11pt" style:font-size-asian="11pt"/>
    </style:style>
    <style:style style:name="T5189" style:parent-style-name="DefaultParagraphFont" style:family="text">
      <style:text-properties fo:font-size="10pt" style:font-size-asian="10pt"/>
    </style:style>
    <style:style style:name="T5190" style:parent-style-name="DefaultParagraphFont" style:family="text">
      <style:text-properties fo:font-style="italic" style:font-style-asian="italic" fo:font-size="10pt" style:font-size-asian="10pt"/>
    </style:style>
    <style:style style:name="T5191" style:parent-style-name="DefaultParagraphFont" style:family="text">
      <style:text-properties fo:font-size="10pt" style:font-size-asian="10pt"/>
    </style:style>
    <style:style style:name="T5192" style:parent-style-name="DefaultParagraphFont" style:family="text">
      <style:text-properties fo:font-weight="bold" style:font-weight-asian="bold" fo:font-size="11pt" style:font-size-asian="11pt"/>
    </style:style>
    <style:style style:name="T5193" style:parent-style-name="DefaultParagraphFont" style:family="text">
      <style:text-properties fo:font-size="10pt" style:font-size-asian="10pt"/>
    </style:style>
    <style:style style:name="T5194" style:parent-style-name="DefaultParagraphFont" style:family="text">
      <style:text-properties fo:font-style="italic" style:font-style-asian="italic" fo:font-size="10pt" style:font-size-asian="10pt"/>
    </style:style>
    <style:style style:name="T5195" style:parent-style-name="DefaultParagraphFont" style:family="text">
      <style:text-properties fo:font-size="10pt" style:font-size-asian="10pt"/>
    </style:style>
    <style:style style:name="T5196" style:parent-style-name="DefaultParagraphFont" style:family="text">
      <style:text-properties fo:font-weight="bold" style:font-weight-asian="bold" fo:font-size="11pt" style:font-size-asian="11pt"/>
    </style:style>
    <style:style style:name="T5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 fo:font-size="10pt" style:font-size-asian="10pt"/>
    </style:style>
    <style:style style:name="T5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1" style:parent-style-name="DefaultParagraphFont" style:family="text">
      <style:text-properties style:font-weight-complex="bold" fo:font-size="10pt" style:font-size-asian="10pt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fo:font-weight="bold" style:font-weight-asian="bold" fo:font-size="11pt" style:font-size-asian="11pt"/>
    </style:style>
    <style:style style:name="T5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 fo:font-size="10pt" style:font-size-asian="10pt"/>
    </style:style>
    <style:style style:name="T5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9" style:parent-style-name="DefaultParagraphFont" style:family="text">
      <style:text-properties style:font-weight-complex="bold" fo:font-size="10pt" style:font-size-asian="10pt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fo:font-weight="bold" style:font-weight-asian="bold" fo:font-size="11pt" style:font-size-asian="11pt"/>
    </style:style>
    <style:style style:name="T5212" style:parent-style-name="DefaultParagraphFont" style:family="text">
      <style:text-properties fo:font-weight="bold" style:font-weight-asian="bold" fo:font-size="11pt" style:font-size-asian="11pt"/>
    </style:style>
    <style:style style:name="T5213" style:parent-style-name="DefaultParagraphFont" style:family="text">
      <style:text-properties style:font-weight-complex="bold" fo:font-size="10pt" style:font-size-asian="10pt"/>
    </style:style>
    <style:style style:name="T5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5" style:parent-style-name="DefaultParagraphFont" style:family="text">
      <style:text-properties style:font-weight-complex="bold" fo:font-size="10pt" style:font-size-asian="10pt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fo:letter-spacing="-0.0013in"/>
    </style:style>
    <style:style style:name="T5218" style:parent-style-name="DefaultParagraphFont" style:family="text">
      <style:text-properties fo:letter-spacing="-0.0013in"/>
    </style:style>
    <style:style style:name="T5219" style:parent-style-name="DefaultParagraphFont" style:family="text">
      <style:text-properties fo:letter-spacing="-0.0013in"/>
    </style:style>
    <style:style style:name="T5220" style:parent-style-name="DefaultParagraphFont" style:family="text">
      <style:text-properties fo:letter-spacing="-0.0013in"/>
    </style:style>
    <style:style style:name="T5221" style:parent-style-name="DefaultParagraphFont" style:family="text">
      <style:text-properties fo:letter-spacing="-0.0013in"/>
    </style:style>
    <style:style style:name="T5222" style:parent-style-name="DefaultParagraphFont" style:family="text">
      <style:text-properties fo:letter-spacing="-0.0013in"/>
    </style:style>
    <style:style style:name="T5223" style:parent-style-name="DefaultParagraphFont" style:family="text">
      <style:text-properties fo:letter-spacing="-0.0013in"/>
    </style:style>
    <style:style style:name="T5224" style:parent-style-name="DefaultParagraphFont" style:family="text">
      <style:text-properties fo:letter-spacing="-0.0013in"/>
    </style:style>
    <style:style style:name="T5225" style:parent-style-name="DefaultParagraphFont" style:family="text">
      <style:text-properties fo:letter-spacing="-0.0013in"/>
    </style:style>
    <style:style style:name="T5226" style:parent-style-name="DefaultParagraphFont" style:family="text">
      <style:text-properties fo:letter-spacing="-0.0013in"/>
    </style:style>
    <style:style style:name="T5227" style:parent-style-name="DefaultParagraphFont" style:family="text">
      <style:text-properties fo:letter-spacing="-0.0013in"/>
    </style:style>
    <style:style style:name="T5228" style:parent-style-name="DefaultParagraphFont" style:family="text">
      <style:text-properties fo:letter-spacing="-0.0013in"/>
    </style:style>
    <style:style style:name="T5229" style:parent-style-name="DefaultParagraphFont" style:family="text">
      <style:text-properties fo:letter-spacing="-0.0013in"/>
    </style:style>
    <style:style style:name="T5230" style:parent-style-name="DefaultParagraphFont" style:family="text">
      <style:text-properties fo:letter-spacing="-0.0013in"/>
    </style:style>
    <style:style style:name="T5231" style:parent-style-name="DefaultParagraphFont" style:family="text">
      <style:text-properties fo:letter-spacing="-0.0013in"/>
    </style:style>
    <style:style style:name="T5232" style:parent-style-name="DefaultParagraphFont" style:family="text">
      <style:text-properties fo:letter-spacing="-0.0013in"/>
    </style:style>
    <style:style style:name="T5233" style:parent-style-name="DefaultParagraphFont" style:family="text">
      <style:text-properties fo:letter-spacing="-0.0013in"/>
    </style:style>
    <style:style style:name="T5234" style:parent-style-name="DefaultParagraphFont" style:family="text">
      <style:text-properties fo:letter-spacing="-0.0013in"/>
    </style:style>
    <style:style style:name="T5235" style:parent-style-name="DefaultParagraphFont" style:family="text">
      <style:text-properties fo:letter-spacing="-0.0013in"/>
    </style:style>
    <style:style style:name="T5236" style:parent-style-name="DefaultParagraphFont" style:family="text">
      <style:text-properties fo:letter-spacing="-0.0013in"/>
    </style:style>
    <style:style style:name="T5237" style:parent-style-name="DefaultParagraphFont" style:family="text">
      <style:text-properties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font-style="italic" style:font-style-asian="italic"/>
    </style:style>
    <style:style style:name="T5244" style:parent-style-name="DefaultParagraphFont" style:family="text">
      <style:text-properties fo:font-style="italic" style:font-style-asian="italic"/>
    </style:style>
    <style:style style:name="T5245" style:parent-style-name="DefaultParagraphFont" style:family="text">
      <style:text-properties fo:font-style="italic" style:font-style-asian="italic"/>
    </style:style>
    <style:style style:name="T5246" style:parent-style-name="DefaultParagraphFont" style:family="text">
      <style:text-properties fo:font-style="italic" style:font-style-asian="italic"/>
    </style:style>
    <style:style style:name="T5247" style:parent-style-name="DefaultParagraphFont" style:family="text">
      <style:text-properties fo:font-weight="bold" style:font-weight-asian="bold" fo:font-size="11pt" style:font-size-asian="11pt"/>
    </style:style>
    <style:style style:name="T5248" style:parent-style-name="DefaultParagraphFont" style:family="text">
      <style:text-properties fo:font-style="italic" style:font-style-asian="italic"/>
    </style:style>
    <style:style style:name="T5249" style:parent-style-name="DefaultParagraphFont" style:family="text">
      <style:text-properties fo:font-style="italic" style:font-style-asian="italic"/>
    </style:style>
    <style:style style:name="T5250" style:parent-style-name="DefaultParagraphFont" style:family="text">
      <style:text-properties fo:font-style="italic" style:font-style-asian="italic"/>
    </style:style>
    <style:style style:name="T5251" style:parent-style-name="DefaultParagraphFont" style:family="text">
      <style:text-properties fo:font-style="italic" style:font-style-asian="italic"/>
    </style:style>
    <style:style style:name="T5252" style:parent-style-name="DefaultParagraphFont" style:family="text">
      <style:text-properties fo:font-style="italic" style:font-style-asian="italic"/>
    </style:style>
    <style:style style:name="T5253" style:parent-style-name="DefaultParagraphFont" style:family="text">
      <style:text-properties fo:font-style="italic" style:font-style-asian="italic"/>
    </style:style>
    <style:style style:name="T5254" style:parent-style-name="DefaultParagraphFont" style:family="text">
      <style:text-properties fo:font-style="italic" style:font-style-asian="italic"/>
    </style:style>
    <style:style style:name="T5255" style:parent-style-name="DefaultParagraphFont" style:family="text">
      <style:text-properties fo:font-style="italic" style:font-style-asian="italic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letter-spacing="-0.0013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font-weight="bold" style:font-weight-asian="bold" fo:font-size="11pt" style:font-size-asian="11pt"/>
    </style:style>
    <style:style style:name="T5273" style:parent-style-name="DefaultParagraphFont" style:family="text">
      <style:text-properties fo:font-size="10pt" style:font-size-asian="10pt"/>
    </style:style>
    <style:style style:name="T5274" style:parent-style-name="DefaultParagraphFont" style:family="text">
      <style:text-properties fo:font-style="italic" style:font-style-asian="italic" fo:font-size="10pt" style:font-size-asian="10pt"/>
    </style:style>
    <style:style style:name="T5275" style:parent-style-name="DefaultParagraphFont" style:family="text">
      <style:text-properties fo:font-size="10pt" style:font-size-asian="10pt"/>
    </style:style>
    <style:style style:name="T5276" style:parent-style-name="DefaultParagraphFont" style:family="text">
      <style:text-properties fo:font-weight="bold" style:font-weight-asian="bold" fo:font-size="11pt" style:font-size-asian="11pt"/>
    </style:style>
    <style:style style:name="T5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 fo:font-size="10pt" style:font-size-asian="10pt"/>
    </style:style>
    <style:style style:name="T5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1" style:parent-style-name="DefaultParagraphFont" style:family="text">
      <style:text-properties style:font-weight-complex="bold" fo:font-size="10pt" style:font-size-asian="10pt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fo:font-weight="bold" style:font-weight-asian="bold" fo:font-size="11pt" style:font-size-asian="11pt"/>
    </style:style>
    <style:style style:name="T5284" style:parent-style-name="DefaultParagraphFont" style:family="text">
      <style:text-properties fo:font-size="10pt" style:font-size-asian="10pt"/>
    </style:style>
    <style:style style:name="T5285" style:parent-style-name="DefaultParagraphFont" style:family="text">
      <style:text-properties fo:font-style="italic" style:font-style-asian="italic" fo:font-size="10pt" style:font-size-asian="10pt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fo:font-weight="bold" style:font-weight-asian="bold" fo:font-size="11pt" style:font-size-asian="11pt"/>
    </style:style>
    <style:style style:name="T5288" style:parent-style-name="DefaultParagraphFont" style:family="text">
      <style:text-properties fo:font-weight="bold" style:font-weight-asian="bold" fo:font-size="11pt" style:font-size-asian="11pt"/>
    </style:style>
    <style:style style:name="T5289" style:parent-style-name="DefaultParagraphFont" style:family="text">
      <style:text-properties fo:font-size="10pt" style:font-size-asian="10pt"/>
    </style:style>
    <style:style style:name="T5290" style:parent-style-name="DefaultParagraphFont" style:family="text">
      <style:text-properties fo:font-style="italic" style:font-style-asian="italic" fo:font-size="10pt" style:font-size-asian="10pt"/>
    </style:style>
    <style:style style:name="T5291" style:parent-style-name="DefaultParagraphFont" style:family="text">
      <style:text-properties fo:font-size="10pt" style:font-size-asian="10pt"/>
    </style:style>
    <style:style style:name="T5292" style:parent-style-name="DefaultParagraphFont" style:family="text">
      <style:text-properties fo:letter-spacing="0.0013in"/>
    </style:style>
    <style:style style:name="T5293" style:parent-style-name="DefaultParagraphFont" style:family="text">
      <style:text-properties fo:letter-spacing="0.0013in"/>
    </style:style>
    <style:style style:name="T5294" style:parent-style-name="DefaultParagraphFont" style:family="text">
      <style:text-properties fo:letter-spacing="0.0013in"/>
    </style:style>
    <style:style style:name="T5295" style:parent-style-name="DefaultParagraphFont" style:family="text">
      <style:text-properties fo:letter-spacing="0.0013in"/>
    </style:style>
    <style:style style:name="T5296" style:parent-style-name="DefaultParagraphFont" style:family="text">
      <style:text-properties fo:letter-spacing="0.0013in"/>
    </style:style>
    <style:style style:name="T5297" style:parent-style-name="DefaultParagraphFont" style:family="text">
      <style:text-properties fo:letter-spacing="0.0013in"/>
    </style:style>
    <style:style style:name="T5298" style:parent-style-name="DefaultParagraphFont" style:family="text">
      <style:text-properties fo:letter-spacing="0.0013in"/>
    </style:style>
    <style:style style:name="T5299" style:parent-style-name="DefaultParagraphFont" style:family="text">
      <style:text-properties fo:letter-spacing="0.0013in"/>
    </style:style>
    <style:style style:name="T5300" style:parent-style-name="DefaultParagraphFont" style:family="text">
      <style:text-properties fo:letter-spacing="0.0013in"/>
    </style:style>
    <style:style style:name="T5301" style:parent-style-name="DefaultParagraphFont" style:family="text">
      <style:text-properties fo:letter-spacing="0.0013in"/>
    </style:style>
    <style:style style:name="T5302" style:parent-style-name="DefaultParagraphFont" style:family="text">
      <style:text-properties fo:letter-spacing="0.0013in"/>
    </style:style>
    <style:style style:name="T5303" style:parent-style-name="DefaultParagraphFont" style:family="text">
      <style:text-properties fo:letter-spacing="0.0013in"/>
    </style:style>
    <style:style style:name="T5304" style:parent-style-name="DefaultParagraphFont" style:family="text">
      <style:text-properties fo:letter-spacing="0.0013in"/>
    </style:style>
    <style:style style:name="T5305" style:parent-style-name="DefaultParagraphFont" style:family="text">
      <style:text-properties fo:letter-spacing="0.0013in"/>
    </style:style>
    <style:style style:name="T5306" style:parent-style-name="DefaultParagraphFont" style:family="text">
      <style:text-properties fo:letter-spacing="0.0013in"/>
    </style:style>
    <style:style style:name="T5307" style:parent-style-name="DefaultParagraphFont" style:family="text">
      <style:text-properties fo:letter-spacing="0.0013in"/>
    </style:style>
    <style:style style:name="T5308" style:parent-style-name="DefaultParagraphFont" style:family="text">
      <style:text-properties fo:letter-spacing="0.0013in"/>
    </style:style>
    <style:style style:name="T5309" style:parent-style-name="DefaultParagraphFont" style:family="text">
      <style:text-properties fo:letter-spacing="0.0013in"/>
    </style:style>
    <style:style style:name="T5310" style:parent-style-name="DefaultParagraphFont" style:family="text">
      <style:text-properties fo:font-weight="bold" style:font-weight-asian="bold" fo:font-size="11pt" style:font-size-asian="11pt"/>
    </style:style>
    <style:style style:name="T5311" style:parent-style-name="DefaultParagraphFont" style:family="text">
      <style:text-properties fo:font-size="10pt" style:font-size-asian="10pt"/>
    </style:style>
    <style:style style:name="T5312" style:parent-style-name="DefaultParagraphFont" style:family="text">
      <style:text-properties fo:font-style="italic" style:font-style-asian="italic" fo:font-size="10pt" style:font-size-asian="10pt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font-weight="bold" style:font-weight-asian="bold" fo:font-size="11pt" style:font-size-asian="11pt"/>
    </style:style>
    <style:style style:name="T5315" style:parent-style-name="DefaultParagraphFont" style:family="text">
      <style:text-properties fo:font-weight="bold" style:font-weight-asian="bold" fo:font-size="11pt" style:font-size-asian="11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fo:font-style="italic" style:font-style-asian="italic" fo:font-size="10pt" style:font-size-asian="10pt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fo:font-style="italic" style:font-style-asian="italic"/>
    </style:style>
    <style:style style:name="T5320" style:parent-style-name="DefaultParagraphFont" style:family="text">
      <style:text-properties fo:font-style="italic" style:font-style-asian="italic"/>
    </style:style>
    <style:style style:name="T5321" style:parent-style-name="DefaultParagraphFont" style:family="text">
      <style:text-properties fo:font-style="italic" style:font-style-asian="italic"/>
    </style:style>
    <style:style style:name="T5322" style:parent-style-name="DefaultParagraphFont" style:family="text">
      <style:text-properties fo:font-style="italic" style:font-style-asian="italic"/>
    </style:style>
    <style:style style:name="T5323" style:parent-style-name="DefaultParagraphFont" style:family="text">
      <style:text-properties fo:font-weight="bold" style:font-weight-asian="bold" fo:font-size="11pt" style:font-size-asian="11pt"/>
    </style:style>
    <style:style style:name="T5324" style:parent-style-name="DefaultParagraphFont" style:family="text">
      <style:text-properties fo:font-weight="bold" style:font-weight-asian="bold" fo:font-size="11pt" style:font-size-asian="11pt"/>
    </style:style>
    <style:style style:name="T5325" style:parent-style-name="DefaultParagraphFont" style:family="text">
      <style:text-properties fo:font-size="10pt" style:font-size-asian="10pt"/>
    </style:style>
    <style:style style:name="T5326" style:parent-style-name="DefaultParagraphFont" style:family="text">
      <style:text-properties fo:font-style="italic" style:font-style-asian="italic" fo:font-size="10pt" style:font-size-asian="10pt"/>
    </style:style>
    <style:style style:name="T5327" style:parent-style-name="DefaultParagraphFont" style:family="text">
      <style:text-properties fo:font-size="10pt" style:font-size-asian="10pt"/>
    </style:style>
    <style:style style:name="T5328" style:parent-style-name="DefaultParagraphFont" style:family="text">
      <style:text-properties fo:font-weight="bold" style:font-weight-asian="bold" fo:font-size="11pt" style:font-size-asian="11pt"/>
    </style:style>
    <style:style style:name="T5329" style:parent-style-name="DefaultParagraphFont" style:family="text">
      <style:text-properties fo:font-weight="bold" style:font-weight-asian="bold" fo:font-size="11pt" style:font-size-asian="11pt"/>
    </style:style>
    <style:style style:name="T5330" style:parent-style-name="DefaultParagraphFont" style:family="text">
      <style:text-properties fo:font-size="10pt" style:font-size-asian="10pt"/>
    </style:style>
    <style:style style:name="T5331" style:parent-style-name="DefaultParagraphFont" style:family="text">
      <style:text-properties fo:font-style="italic" style:font-style-asian="italic" fo:font-size="10pt" style:font-size-asian="10pt"/>
    </style:style>
    <style:style style:name="T5332" style:parent-style-name="DefaultParagraphFont" style:family="text">
      <style:text-properties fo:font-size="10pt" style:font-size-asian="10pt"/>
    </style:style>
    <style:style style:name="T5333" style:parent-style-name="DefaultParagraphFont" style:family="text">
      <style:text-properties fo:font-weight="bold" style:font-weight-asian="bold" fo:font-size="11pt" style:font-size-asian="11pt"/>
    </style:style>
    <style:style style:name="T5334" style:parent-style-name="DefaultParagraphFont" style:family="text">
      <style:text-properties fo:font-weight="bold" style:font-weight-asian="bold" fo:font-size="11pt" style:font-size-asian="11pt"/>
    </style:style>
    <style:style style:name="T5335" style:parent-style-name="DefaultParagraphFont" style:family="text">
      <style:text-properties fo:font-size="10pt" style:font-size-asian="10pt"/>
    </style:style>
    <style:style style:name="T5336" style:parent-style-name="DefaultParagraphFont" style:family="text">
      <style:text-properties fo:font-style="italic" style:font-style-asian="italic" fo:font-size="10pt" style:font-size-asian="10pt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fo:font-style="italic" style:font-style-asian="italic"/>
    </style:style>
    <style:style style:name="T5339" style:parent-style-name="DefaultParagraphFont" style:family="text">
      <style:text-properties fo:font-style="italic" style:font-style-asian="italic"/>
    </style:style>
    <style:style style:name="T5340" style:parent-style-name="DefaultParagraphFont" style:family="text">
      <style:text-properties fo:font-style="italic" style:font-style-asian="italic"/>
    </style:style>
    <style:style style:name="T5341" style:parent-style-name="DefaultParagraphFont" style:family="text">
      <style:text-properties fo:font-style="italic" style:font-style-asian="italic"/>
    </style:style>
    <style:style style:name="T5342" style:parent-style-name="DefaultParagraphFont" style:family="text">
      <style:text-properties fo:font-style="italic" style:font-style-asian="italic"/>
    </style:style>
    <style:style style:name="T5343" style:parent-style-name="DefaultParagraphFont" style:family="text">
      <style:text-properties fo:font-style="italic" style:font-style-asian="italic"/>
    </style:style>
    <style:style style:name="T5344" style:parent-style-name="DefaultParagraphFont" style:family="text">
      <style:text-properties fo:font-style="italic" style:font-style-asian="italic"/>
    </style:style>
    <style:style style:name="T5345" style:parent-style-name="DefaultParagraphFont" style:family="text">
      <style:text-properties fo:font-style="italic" style:font-style-asian="italic"/>
    </style:style>
    <style:style style:name="T5346" style:parent-style-name="DefaultParagraphFont" style:family="text">
      <style:text-properties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letter-spacing="-0.0013in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letter-spacing="-0.0013in"/>
    </style:style>
    <style:style style:name="T5351" style:parent-style-name="DefaultParagraphFont" style:family="text">
      <style:text-properties fo:letter-spacing="-0.0013in"/>
    </style:style>
    <style:style style:name="T5352" style:parent-style-name="DefaultParagraphFont" style:family="text">
      <style:text-properties fo:letter-spacing="-0.0013in"/>
    </style:style>
    <style:style style:name="T5353" style:parent-style-name="DefaultParagraphFont" style:family="text">
      <style:text-properties fo:letter-spacing="-0.0013in"/>
    </style:style>
    <style:style style:name="T5354" style:parent-style-name="DefaultParagraphFont" style:family="text">
      <style:text-properties fo:letter-spacing="-0.0013in"/>
    </style:style>
    <style:style style:name="T5355" style:parent-style-name="DefaultParagraphFont" style:family="text">
      <style:text-properties fo:letter-spacing="-0.0013in"/>
    </style:style>
    <style:style style:name="T5356" style:parent-style-name="DefaultParagraphFont" style:family="text">
      <style:text-properties fo:letter-spacing="-0.0013in"/>
    </style:style>
    <style:style style:name="T5357" style:parent-style-name="DefaultParagraphFont" style:family="text">
      <style:text-properties fo:letter-spacing="-0.0013in"/>
    </style:style>
    <style:style style:name="T5358" style:parent-style-name="DefaultParagraphFont" style:family="text">
      <style:text-properties fo:letter-spacing="-0.0013in"/>
    </style:style>
    <style:style style:name="T5359" style:parent-style-name="DefaultParagraphFont" style:family="text">
      <style:text-properties fo:letter-spacing="-0.0013in"/>
    </style:style>
    <style:style style:name="T5360" style:parent-style-name="DefaultParagraphFont" style:family="text">
      <style:text-properties fo:letter-spacing="-0.0013in"/>
    </style:style>
    <style:style style:name="T5361" style:parent-style-name="DefaultParagraphFont" style:family="text">
      <style:text-properties fo:letter-spacing="-0.0013in"/>
    </style:style>
    <style:style style:name="T5362" style:parent-style-name="DefaultParagraphFont" style:family="text">
      <style:text-properties fo:letter-spacing="-0.0013in"/>
    </style:style>
    <style:style style:name="T5363" style:parent-style-name="DefaultParagraphFont" style:family="text">
      <style:text-properties fo:letter-spacing="-0.0013in"/>
    </style:style>
    <style:style style:name="T5364" style:parent-style-name="DefaultParagraphFont" style:family="text">
      <style:text-properties fo:letter-spacing="-0.0013in"/>
    </style:style>
    <style:style style:name="T5365" style:parent-style-name="DefaultParagraphFont" style:family="text">
      <style:text-properties fo:letter-spacing="-0.0013in"/>
    </style:style>
    <style:style style:name="T5366" style:parent-style-name="DefaultParagraphFont" style:family="text">
      <style:text-properties fo:font-weight="bold" style:font-weight-asian="bold" fo:font-size="11pt" style:font-size-asian="11pt"/>
    </style:style>
    <style:style style:name="T5367" style:parent-style-name="DefaultParagraphFont" style:family="text">
      <style:text-properties fo:font-weight="bold" style:font-weight-asian="bold" fo:font-size="11pt" style:font-size-asian="11pt"/>
    </style:style>
    <style:style style:name="T5368" style:parent-style-name="DefaultParagraphFont" style:family="text">
      <style:text-properties fo:font-size="10pt" style:font-size-asian="10pt"/>
    </style:style>
    <style:style style:name="T5369" style:parent-style-name="DefaultParagraphFont" style:family="text">
      <style:text-properties fo:font-style="italic" style:font-style-asian="italic" fo:font-size="10pt" style:font-size-asian="10pt"/>
    </style:style>
    <style:style style:name="T5370" style:parent-style-name="DefaultParagraphFont" style:family="text">
      <style:text-properties fo:font-size="10pt" style:font-size-asian="10pt"/>
    </style:style>
    <style:style style:name="T5371" style:parent-style-name="DefaultParagraphFont" style:family="text">
      <style:text-properties fo:font-weight="bold" style:font-weight-asian="bold" fo:font-size="11pt" style:font-size-asian="11pt"/>
    </style:style>
    <style:style style:name="T5372" style:parent-style-name="DefaultParagraphFont" style:family="text">
      <style:text-properties fo:font-weight="bold" style:font-weight-asian="bold" fo:font-size="11pt" style:font-size-asian="11pt"/>
    </style:style>
    <style:style style:name="T5373" style:parent-style-name="DefaultParagraphFont" style:family="text">
      <style:text-properties fo:font-size="10pt" style:font-size-asian="10pt"/>
    </style:style>
    <style:style style:name="T5374" style:parent-style-name="DefaultParagraphFont" style:family="text">
      <style:text-properties fo:font-style="italic" style:font-style-asian="italic" fo:font-size="10pt" style:font-size-asian="10pt"/>
    </style:style>
    <style:style style:name="T5375" style:parent-style-name="DefaultParagraphFont" style:family="text">
      <style:text-properties fo:font-size="10pt" style:font-size-asian="10pt"/>
    </style:style>
    <style:style style:name="T5376" style:parent-style-name="DefaultParagraphFont" style:family="text">
      <style:text-properties fo:font-weight="bold" style:font-weight-asian="bold" fo:font-size="11pt" style:font-size-asian="11pt"/>
    </style:style>
    <style:style style:name="T5377" style:parent-style-name="DefaultParagraphFont" style:family="text">
      <style:text-properties fo:font-style="italic" style:font-style-asian="italic"/>
    </style:style>
    <style:style style:name="T5378" style:parent-style-name="DefaultParagraphFont" style:family="text">
      <style:text-properties fo:font-style="italic" style:font-style-asian="italic"/>
    </style:style>
    <style:style style:name="T5379" style:parent-style-name="DefaultParagraphFont" style:family="text">
      <style:text-properties fo:font-style="italic" style:font-style-asian="italic"/>
    </style:style>
    <style:style style:name="T5380" style:parent-style-name="DefaultParagraphFont" style:family="text">
      <style:text-properties fo:font-weight="bold" style:font-weight-asian="bold" fo:font-size="11pt" style:font-size-asian="11pt"/>
    </style:style>
    <style:style style:name="T5381" style:parent-style-name="DefaultParagraphFont" style:family="text">
      <style:text-properties fo:font-size="10pt" style:font-size-asian="10pt"/>
    </style:style>
    <style:style style:name="T5382" style:parent-style-name="DefaultParagraphFont" style:family="text">
      <style:text-properties fo:font-style="italic" style:font-style-asian="italic" fo:font-size="10pt" style:font-size-asian="10pt"/>
    </style:style>
    <style:style style:name="T5383" style:parent-style-name="DefaultParagraphFont" style:family="text">
      <style:text-properties fo:font-size="10pt" style:font-size-asian="10pt"/>
    </style:style>
    <style:style style:name="T5384" style:parent-style-name="DefaultParagraphFont" style:family="text">
      <style:text-properties fo:letter-spacing="-0.0013in"/>
    </style:style>
    <style:style style:name="T5385" style:parent-style-name="DefaultParagraphFont" style:family="text">
      <style:text-properties fo:letter-spacing="-0.0013in"/>
    </style:style>
    <style:style style:name="T5386" style:parent-style-name="DefaultParagraphFont" style:family="text">
      <style:text-properties fo:letter-spacing="-0.0013in"/>
    </style:style>
    <style:style style:name="T5387" style:parent-style-name="DefaultParagraphFont" style:family="text">
      <style:text-properties fo:letter-spacing="-0.0013in"/>
    </style:style>
    <style:style style:name="T5388" style:parent-style-name="DefaultParagraphFont" style:family="text">
      <style:text-properties fo:letter-spacing="-0.0013in"/>
    </style:style>
    <style:style style:name="T5389" style:parent-style-name="DefaultParagraphFont" style:family="text">
      <style:text-properties fo:letter-spacing="-0.0013in"/>
    </style:style>
    <style:style style:name="T5390" style:parent-style-name="DefaultParagraphFont" style:family="text">
      <style:text-properties fo:letter-spacing="-0.0013in"/>
    </style:style>
    <style:style style:name="T5391" style:parent-style-name="DefaultParagraphFont" style:family="text">
      <style:text-properties fo:letter-spacing="-0.0013in"/>
    </style:style>
    <style:style style:name="T5392" style:parent-style-name="DefaultParagraphFont" style:family="text">
      <style:text-properties fo:letter-spacing="-0.0013in"/>
    </style:style>
    <style:style style:name="T5393" style:parent-style-name="DefaultParagraphFont" style:family="text">
      <style:text-properties fo:letter-spacing="-0.0013in"/>
    </style:style>
    <style:style style:name="T5394" style:parent-style-name="DefaultParagraphFont" style:family="text">
      <style:text-properties fo:letter-spacing="-0.0013in"/>
    </style:style>
    <style:style style:name="T5395" style:parent-style-name="DefaultParagraphFont" style:family="text">
      <style:text-properties fo:letter-spacing="-0.0013in"/>
    </style:style>
    <style:style style:name="T5396" style:parent-style-name="DefaultParagraphFont" style:family="text">
      <style:text-properties fo:letter-spacing="-0.0013in"/>
    </style:style>
    <style:style style:name="T5397" style:parent-style-name="DefaultParagraphFont" style:family="text">
      <style:text-properties fo:letter-spacing="-0.0013in"/>
    </style:style>
    <style:style style:name="T5398" style:parent-style-name="DefaultParagraphFont" style:family="text">
      <style:text-properties fo:letter-spacing="-0.0013in"/>
    </style:style>
    <style:style style:name="T5399" style:parent-style-name="DefaultParagraphFont" style:family="text">
      <style:text-properties fo:letter-spacing="-0.0013in"/>
    </style:style>
    <style:style style:name="T5400" style:parent-style-name="DefaultParagraphFont" style:family="text">
      <style:text-properties fo:letter-spacing="-0.0013in"/>
    </style:style>
    <style:style style:name="T5401" style:parent-style-name="DefaultParagraphFont" style:family="text">
      <style:text-properties fo:letter-spacing="-0.0013in"/>
    </style:style>
    <style:style style:name="T5402" style:parent-style-name="DefaultParagraphFont" style:family="text">
      <style:text-properties fo:letter-spacing="-0.0013in"/>
    </style:style>
    <style:style style:name="T5403" style:parent-style-name="DefaultParagraphFont" style:family="text">
      <style:text-properties fo:letter-spacing="-0.0013in"/>
    </style:style>
    <style:style style:name="T5404" style:parent-style-name="DefaultParagraphFont" style:family="text">
      <style:text-properties fo:letter-spacing="-0.0013in"/>
    </style:style>
    <style:style style:name="T5405" style:parent-style-name="DefaultParagraphFont" style:family="text">
      <style:text-properties fo:letter-spacing="-0.0013in"/>
    </style:style>
    <style:style style:name="T5406" style:parent-style-name="DefaultParagraphFont" style:family="text">
      <style:text-properties fo:letter-spacing="-0.0013in"/>
    </style:style>
    <style:style style:name="T5407" style:parent-style-name="DefaultParagraphFont" style:family="text">
      <style:text-properties fo:font-weight="bold" style:font-weight-asian="bold" fo:font-size="11pt" style:font-size-asian="11pt"/>
    </style:style>
    <style:style style:name="T5408" style:parent-style-name="DefaultParagraphFont" style:family="text">
      <style:text-properties fo:font-style="italic" style:font-style-asian="italic"/>
    </style:style>
    <style:style style:name="T5409" style:parent-style-name="DefaultParagraphFont" style:family="text">
      <style:text-properties fo:font-style="italic" style:font-style-asian="italic"/>
    </style:style>
    <style:style style:name="T5410" style:parent-style-name="DefaultParagraphFont" style:family="text">
      <style:text-properties fo:font-style="italic" style:font-style-asian="italic"/>
    </style:style>
    <style:style style:name="T5411" style:parent-style-name="DefaultParagraphFont" style:family="text">
      <style:text-properties fo:font-style="italic" style:font-style-asian="italic"/>
    </style:style>
    <style:style style:name="T5412" style:parent-style-name="DefaultParagraphFont" style:family="text">
      <style:text-properties fo:font-style="italic" style:font-style-asian="italic"/>
    </style:style>
    <style:style style:name="T541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68337" office:target-frame-name="_top" xlink:show="replace"><text:span text:style-name="T30">Nr. 16</text:span></text:a><text:span text:style-name="T31">,<text:s/></text:span><text:span text:style-name="T32">2023</text:span></text:p>
          </table:table-cell>
        </table:table-row>
        <table:table-row table:style-name="TableRow33">
          <table:table-cell table:style-name="TableCell34">
            <text:p text:style-name="P35"><text:span text:style-name="T36">(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)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<text:s/>(RUDENS)<text:s/>SESIJOS</text:p>
      <text:p text:style-name="Title"><text:span text:style-name="T48">RYTINIO<text:s/></text:span><text:span text:style-name="T49">posėdžio</text:span><text:span text:style-name="T50"><text:s/>NR. </text:span><text:span text:style-name="T51">2</text:span><text:span text:style-name="T52">1</text:span><text:span text:style-name="T53">7</text:span></text:p>
      <text:p text:style-name="P54">STENOGRAMA</text:p>
      <text:p text:style-name="P55"/>
      <text:p text:style-name="P56">2022 m.<text:s/>lapkričio<text:s/>8 d.</text:p>
      <text:p text:style-name="P57"/>
      <text:p text:style-name="Pirmininkai">Pirmininkauja Lietuvos Respublikos Seimo Pirmininko pirmasis pavaduotojas<text:s/><text:span text:style-name="T58">J. RAZMA</text:span><text:line-break/>ir Seimo Pirmininko pavaduotojas<text:s/><text:span text:style-name="T59">P. SAUDARGAS</text:span></text:p>
      <text:p text:style-name="P60"/>
      <text:section text:name="Sect1" text:style-name="S1">
        <text:p text:style-name="Roman"><text:span text:style-name="T61">PIRMININKAS (J. RAZMA</text:span><text:span text:style-name="T62">,<text:s/></text:span><text:span text:style-name="T63">TS-LKDF</text:span><text:span text:style-name="T64"><text:note text:note-class="footnote" text:id="_ftn0"><text:note-citation text:label=""></text:note-citation><text:note-body><text:p text:style-name="Roman"><text:span text:style-name="T65"><text:s/></text:span><text:span text:style-name="T66">Santrumpų reikšmės:<text:s/></text:span><text:span text:style-name="T67">DPF</text:span><text:span text:style-name="T68"><text:s/>– Darbo partijos frakcija;<text:s/></text:span><text:span text:style-name="T69">DFVL</text:span><text:span text:style-name="T70"><text:s/>– Demokratų frakcija „Vardan Lietuvos“;<text:s/></text:span><text:span text:style-name="T71">LF</text:span><text:span text:style-name="T72"> – Laisvės frakcija;<text:s/></text:span><text:span text:style-name="T73">LSDPF</text:span><text:span text:style-name="T74"><text:s/>– Lietuvos socialdemokratų partijos frakcija;<text:s/></text:span><text:span text:style-name="T75">LSF</text:span><text:span text:style-name="T76"><text:s/>– Liberalų sąjūdžio frakcija;</text:span><text:span text:style-name="T77"><text:s/>LVŽSF</text:span><text:span text:style-name="T78"><text:s/>– Lietuvos valstiečių ir žaliųjų sąjungos frakcija;<text:s/></text:span><text:span text:style-name="T79">TS-LKDF</text:span><text:span text:style-name="T80"><text:s/>– Tėvynės sąjungos-Lietuvos krikščionių<text:s/></text:span><text:span text:style-name="T81">demokratų frakcija.</text:span></text:p></text:note-body></text:note></text:span><text:span text:style-name="T82">).</text:span><text:span text:style-name="T83"><text:s/>La</text:span><text:span text:style-name="T84">­bas ry</text:span><text:span text:style-name="T85">­tas. Pra</text:span><text:span text:style-name="T86">­de</text:span><text:span text:style-name="T87">­da</text:span><text:span text:style-name="T88">­me Sei</text:span><text:span text:style-name="T89">­mo ry</text:span><text:span text:style-name="T90">­ti</text:span><text:span text:style-name="T91">­nį po</text:span><text:span text:style-name="T92">­sė</text:span><text:span text:style-name="T93">­dį. (</text:span><text:span text:style-name="T94">Gon</text:span><text:span text:style-name="T95">­gas</text:span><text:span text:style-name="T96">)<text:s/></text:span></text:p>
        <text:p text:style-name="P97"/>
        <text:p text:style-name="Laikas">10.00 val.</text:p>
        <text:p text:style-name="P98">Lie­tu­vos Ne­pri­klau­so­my­bės Ak­to sig­na­ta­ro Gin­ta­ro Ra­mo­no 60-ųjų gi­mi­mo me­ti­nių pa­mi­nė­ji­mas</text:p>
        <text:p text:style-name="P99"/>
        <text:soft-page-break/>
        <text:p text:style-name="Roman"><text:span text:style-name="T100">Ger</text:span><text:span text:style-name="T101">­bia</text:span><text:span text:style-name="T102">­mie</text:span><text:span text:style-name="T103">­ji, šios die</text:span><text:span text:style-name="T104">­nos mū</text:span><text:span text:style-name="T105">­sų po</text:span><text:span text:style-name="T106">­sė</text:span><text:span text:style-name="T107">­dį pra</text:span><text:span text:style-name="T108">­de</text:span><text:span text:style-name="T109">­da</text:span><text:span text:style-name="T110">­me Lie</text:span><text:span text:style-name="T111">­tu</text:span><text:span text:style-name="T112">­vos Ne</text:span><text:span text:style-name="T113">­pri</text:span><text:span text:style-name="T114">­klau</text:span><text:span text:style-name="T115">­so</text:span><text:span text:style-name="T116">­my</text:span><text:span text:style-name="T117">­bės Ak</text:span><text:span text:style-name="T118">­to sig</text:span><text:span text:style-name="T119">­na</text:span><text:span text:style-name="T120">­ta</text:span><text:span text:style-name="T121">­ro Gin</text:span><text:span text:style-name="T122">­ta</text:span><text:span text:style-name="T123">­ro Ra</text:span><text:span text:style-name="T124">­mo</text:span><text:span text:style-name="T125">­no 60-ųjų gi</text:span><text:span text:style-name="T126">­mi</text:span><text:span text:style-name="T127">­mo me</text:span><text:span text:style-name="T128">­ti</text:span><text:span text:style-name="T129">­nių pa</text:span><text:span text:style-name="T130">­mi</text:span><text:span text:style-name="T131">­nė</text:span><text:span text:style-name="T132">­ji</text:span><text:span text:style-name="T133">­mu. Da</text:span><text:span text:style-name="T134">­bar pra</text:span><text:span text:style-name="T135">­šy</text:span><text:span text:style-name="T136">­siu vi</text:span><text:span text:style-name="T137">­sus su</text:span><text:span text:style-name="T138">­grįž</text:span><text:span text:style-name="T139">­ti į sa</text:span><text:span text:style-name="T140">­vo vie</text:span><text:span text:style-name="T141">­tas ir pa</text:span><text:span text:style-name="T142">­kvie</text:span><text:span text:style-name="T143">­siu ty</text:span><text:span text:style-name="T144">­los mi</text:span><text:span text:style-name="T145">­nu</text:span><text:span text:style-name="T146">­te pa</text:span><text:span text:style-name="T147">­gerb</text:span><text:span text:style-name="T148">­ti sig</text:span><text:span text:style-name="T149">­na</text:span><text:span text:style-name="T150">­ta</text:span><text:span text:style-name="T151">­ro at</text:span><text:span text:style-name="T152">­mi</text:span><text:span text:style-name="T153">­ni</text:span><text:span text:style-name="T154">­mą.</text:span></text:p>
        <text:p text:style-name="P155"/>
        <text:p text:style-name="Roman"><text:span text:style-name="T156">Ty</text:span><text:span text:style-name="T157">­los mi</text:span><text:span text:style-name="T158">­nu</text:span><text:span text:style-name="T159">­tė</text:span></text:p>
        <text:p text:style-name="P160"/>
        <text:p text:style-name="Roman"><text:span text:style-name="T161">Ačiū. Kvie</text:span><text:span text:style-name="T162">­čiu į tri</text:span><text:span text:style-name="T163">­bū</text:span><text:span text:style-name="T164">­ną<text:s/></text:span><text:span text:style-name="T165">Lie</text:span><text:span text:style-name="T166">­tu</text:span><text:span text:style-name="T167">­vos Ne</text:span><text:span text:style-name="T168">­pri</text:span><text:span text:style-name="T169">­klau</text:span><text:span text:style-name="T170">­so</text:span><text:span text:style-name="T171">­my</text:span><text:span text:style-name="T172">­bės Ak</text:span><text:span text:style-name="T173">­to sig</text:span><text:span text:style-name="T174">­na</text:span><text:span text:style-name="T175">­ta</text:span><text:span text:style-name="T176">­rą Egi</text:span><text:span text:style-name="T177">­di</text:span><text:span text:style-name="T178">­jų Bič</text:span><text:span text:style-name="T179">­kaus</text:span><text:span text:style-name="T180">­ką pa</text:span><text:span text:style-name="T181">­si</text:span><text:span text:style-name="T182">­da</text:span><text:span text:style-name="T183">­lin</text:span><text:span text:style-name="T184">­ti min</text:span><text:span text:style-name="T185">­ti</text:span><text:span text:style-name="T186">­mis apie bu</text:span><text:span text:style-name="T187">­vu</text:span><text:span text:style-name="T188">­sį sa</text:span><text:span text:style-name="T189">­vo ko</text:span><text:span text:style-name="T190">­le</text:span><text:span text:style-name="T191">­gą, Lie</text:span><text:span text:style-name="T192">­tu</text:span><text:span text:style-name="T193">­vos Ne</text:span><text:span text:style-name="T194">­pri</text:span><text:span text:style-name="T195">­klau</text:span><text:span text:style-name="T196">­so</text:span><text:span text:style-name="T197">­my</text:span><text:span text:style-name="T198">­bės Ak</text:span><text:span text:style-name="T199">­to sig</text:span><text:span text:style-name="T200">­na</text:span><text:span text:style-name="T201">­ta</text:span><text:span text:style-name="T202">­rą Gin</text:span><text:span text:style-name="T203">­ta</text:span><text:span text:style-name="T204">­rą Ra</text:span><text:span text:style-name="T205">­mo</text:span><text:span text:style-name="T206">­ną.</text:span></text:p>
        <text:p text:style-name="Roman"/>
        <text:p text:style-name="Roman12">Lie­tu­vos Ne­pri­klau­so­my­bės Ak­to sig­na­ta­ro Egi­di­jaus Bič­kaus­ko kal­ba</text:p>
        <text:p text:style-name="P207"/>
        <text:p text:style-name="Roman"><text:span text:style-name="T208">E.</text:span><text:span text:style-name="T209"> BIČKAUSKAS.</text:span><text:s/>Ger­bia­mi Sei­mo na­riai, nie­ka­dos ne­mo­kė­jau ir grei­čiau­siai ne­iš­mok­siu pro­gi­nių kal­bų. Vi­sa­dos sten­giau­si jų at­si­sa­ky­ti, ta­čiau kai man pa­siū­lė čia prieš jus tar­ti ke­le­tą žo­džių apie Gin­ta­rą Ra­mo­ną, ne­dve­jo­da­mas su­ti­kau. Jau­čiu jam sko­lą.</text:p>
        <text:p text:style-name="Roman">Ki­ta ver­tus, kas gi ga­lė­tų apie jį pa­kal­bė­ti, kai dau­gu­ma Gin­ta­rą ži­no (jei­gu ir ži­no) tik<text:s/>pa­gal jo sig­na­ta­riš­ką pa­var­dę, kai Gin­ta­ro pa­var­de ne­ra­si­me nei gar­sių di­ser­ta­ci­jų, nei ži­no­mų kny­gų.<text:s/><text:span text:style-name="T210">Jų gal ir bū</text:span><text:span text:style-name="T211">­tų bu</text:span><text:span text:style-name="T212">­vę, de</text:span><text:span text:style-name="T213">­ja, jis pa</text:span><text:span text:style-name="T214">­li</text:span><text:span text:style-name="T215">­ko mus per jau</text:span><text:span text:style-name="T216">­nas, ta</text:span><text:span text:style-name="T217">­čiau spė</text:span><text:span text:style-name="T218">­jęs be</text:span><text:span text:style-name="T219">­tar</text:span><text:span text:style-name="T220">­piš</text:span><text:span text:style-name="T221">­kai pa</text:span><text:span text:style-name="T222">­reng</text:span><text:span text:style-name="T223">­ti be</text:span><text:span text:style-name="T224">­ne<text:s/></text:span>pa­tį svar­biau­sią šiuo­lai­ki­nės Lie­tu­vos įvy­kį ir ja­me da­ly­vau­ti. Šiuo­se rū­muo­se Ko­vo 11-ąją tik­rai jis bu­vo ne­at­si­tik­ti­nai.<text:s/></text:p>
        <text:p text:style-name="Roman">Kal­bė­ti stan­dar­tiš­kai – gi­mė, mi­rė, pa­lai­do­tas… Na, ge­rai, gi­mė 1962 me­tais, pa­li­ko dvi duk­ras. Rink­ti iš po­sė­džių pro­to­ko­lų ir čia gar­sin­ti jo sa­ky­tas min­tis, ku­rias dau­gu­ma iš kar­to po šio po­sė­džio už­mirš, taip pat ne­ver­ta, o jei­gu no­ri­te – net ne­gin­ta­riš­ka. Ir pats į tai žiū­riu skep­tiš­kai.<text:s/></text:p>
        <text:p text:style-name="Roman">Pri­si­mi­niau, jog ma­no po­li­ti­nių pri­si­mi­ni­mų ir ap­mąs­ty­mų ruo­ši­niuo­se, ra­šy­tuo­se ge­ro­kai iki šio pa­si­sa­ky­mo ir tik­rai ne­gal­vo­jant jų vie­šin­ti šia pro­ga ir iš šios tri­bū­nos, yra ke­le­tas pa­s­trai­pų,<text:span text:style-name="T225"><text:s/>su</text:span><text:span text:style-name="T226">­si</text:span><text:span text:style-name="T227">­ju</text:span><text:span text:style-name="T228">­sių ir su Gin</text:span><text:span text:style-name="T229">­ta</text:span><text:span text:style-name="T230">­ru. Jums lei</text:span><text:span text:style-name="T231">­dus, be jo</text:span><text:span text:style-name="T232">­kio pro</text:span><text:span text:style-name="T233">­gi</text:span><text:span text:style-name="T234">­nio jų ko</text:span><text:span text:style-name="T235">­re</text:span><text:span text:style-name="T236">­ga</text:span><text:span text:style-name="T237">­vi</text:span><text:span text:style-name="T238">­mo tie</text:span><text:span text:style-name="T239">­siog pa</text:span><text:span text:style-name="T240">­gar</text:span><text:span text:style-name="T241">­sin</text:span><text:span text:style-name="T242">­siu.<text:s/></text:span></text:p>
        <text:soft-page-break/>
        <text:p text:style-name="Roman"><text:span text:style-name="T243">1997 m. lap</text:span><text:span text:style-name="T244">­kri</text:span><text:span text:style-name="T245">­čio 11 d. nu</text:span><text:span text:style-name="T246">­si</text:span><text:span text:style-name="T247">­šo</text:span><text:span text:style-name="T248">­vė sig</text:span><text:span text:style-name="T249">­na</text:span><text:span text:style-name="T250">­ta</text:span><text:span text:style-name="T251">­ras Gin</text:span><text:span text:style-name="T252">­ta</text:span><text:span text:style-name="T253">­ras Ra</text:span><text:span text:style-name="T254">­mo</text:span><text:span text:style-name="T255">­nas. Gin</text:span><text:span text:style-name="T256">­ta</text:span><text:span text:style-name="T257">­ras – jau</text:span><text:span text:style-name="T258">­niau</text:span><text:span text:style-name="T259">­sias<text:s/></text:span>Ne­pri­klau­so­my­bės Ak­to sig­na­ta­ras iš Jo­niš­kio (skel­biant Ne­pri­klau­so­my­bę jam te­bu­vo 27-eri). No­rė­jo tap­ti pro­fe­sio­na­liu ak­to­riu­mi. Ne­pa­si­se­kė. Bai­gė Že­mės ūkio aka­de­mi­ją. Prieš rin­ki­mus į Lie­tu­vos Aukš­čiau­si­ą­ją Ta­ry­bą-At­ku­ria­mą­jį Sei­mą li­ki­mas lė­mė tap­ti vie­nu iš pas­ku­ti­nių ko­lū­kių pir­mi­nin­kų.<text:s/></text:p>
        <text:p text:style-name="Roman">Są­jū­dy­je nuo pat įkū­ri­mo, kaip ir tarp cen­tris­tų – Cen­tro ju­dė­ji­mo kū­rė­jas Aukš­čiau­sio­jo­je Ta­ry­bo­je, vie­nas iš Cen­tro są­jun­gos stei­gė­jų. Pui­kiai su­pran­tan­tis hu­mo­rą, mo­kan­tis jį nau­do­ti, šmaikš­tus, mo­kan­tis ir ži­nan­tis, ką pa­tar­ti, ku­pi­nas vi­so­kiau­sių, net pa­čių ne­re­a­lis­tiš­kiau­sių idė­jų, ne­bi­jan­tis pats im­tis or­ga­ni­za­to­riaus dar­bo. Ne­ma­čiau jo ap­niu­ku­sio ar liūd­nai nu­si­tei­ku­sio.<text:s/></text:p>
        <text:p text:style-name="Roman">Kar­tu su Cen­tro ju­dė­ji­mu ne­pa­te­kęs į Sei­mą 1992 me­tais, li­ko prie su­ski­lu­sios gel­dos. Ko­lū­kio pir­mi­nin­ku jau ne­be­grį­ši – ko­lū­kių pa­pras­čiau­siai jau ne­bė­ra. Ir šiaip per dve­jus me­tus Aukš­čiau­sio­jo­je Ta­ry­bo­je daug kas pa­si­kei­tė.<text:s/></text:p>
        <text:p text:style-name="Roman">Ką da­ry­ti šiaip jau ak­ty­viai, gal šiek tiek bo­he­miš­kai na­tū­rai, ku­rią da­bar vi­si jau ži­no kaip Ne­pri­klau­so­my­bės Ak­to sig­na­ta­rą? Ka­pi­ta­lo ir at­sar­gų nė­ra, vis­kas kei­čia­si, daž­nai, kad ir lai­ki­nai, ne į ge­rą­ją pu­sę. At­sa­kin­go ir kar­tu pi­ni­gin­go dar­bo nie­kas ne­siū­lo, „du­ri­nin­ko“ pa­rei­gų taip pat – juk sig­na­ta­ras. O val­gy­ti tai no­ri­si. Čia dar ne­sklan­du­mai šei­mo­je, pri­si­dė­jo ir al­ko­ho­lis. Prieš lem­tin­gą mir­ties pa­si­rin­ki­mą už­si­ė­mė mu­zi­ki­nių ka­se­čių par­da­vi­mu vie­ti­nė­je uni­ver­sa­li­nė­je par­duo­tu­vė­je. Ry­šių su cen­tris­tais ne­ap­lei­do, dir­bo vie­ti­nia­me sky­riu­je.<text:s/></text:p>
        <text:p text:style-name="Roman">Kaip pas­kui pats at­si­rin­kau, pas­ku­ti­nį kar­tą su juo ma­čiau­si ir kal­bė­jau­si ne­ei­li­nia­me par­ti­jos su­va­žia­vi­me, ku­ria­me mū­sų kan­di­da­tu į pre­zi­den­tus bu­vo iš­kel­tas Val­das Adam­kus, tad ir Gin­ta­ras pri­si­dė­jo prie šio pro­ce­so. Bent man jis sa­vo ne­gan­do­mis ne­si­skun­dė, o, rei­kia pri­pa­žin­ti, aš jo ir­gi ne­klau­siau. Ne­ga­liu sau ši­to at­leis­ti, ta­čiau bi­jau, kad jis tik­rai nė­ra vie­nin­te­lis iš ma­no ben­dra­žy­gių, ku­rio as­me­ni­niu gy­ve­ni­mu ne­si­do­mė­jau ir ku­rį, pra­ėjus tam tik­ram lai­kui po ar­ti­mo ben­dra­vi­mo, pri­mir­šau.<text:s/></text:p>
        <text:soft-page-break/>
        <text:p text:style-name="Roman">Kiek to­kių ben­dra­žy­gių esa­me pa­li­kę nuo­ša­ly­je, pa­li­kę vie­nus su jų pro­ble­mo­mis, pa­li­kę ta­da, kai jiems tik­rai rei­kė­jo pa­gal­bos?<text:span text:style-name="T260">!</text:span><text:s/>Ypač apie tai gal­vo­ju at­si­min­da­mas, jog pa­čiu sun­kiau­siu Gin­ta­rui me­tu Jo­niš­kio sa­vi­val­dy­bė­je bu­vo ne kie­no nors ki­to, o bū­tent cen­tris­tų val­džia,<text:s/><text:span text:style-name="T261">cen</text:span><text:span text:style-name="T262">­tris</text:span><text:span text:style-name="T263">­tų, ku</text:span><text:span text:style-name="T264">­riuos su</text:span><text:span text:style-name="T265">­bū</text:span><text:span text:style-name="T266">­rė ne kas nors ki</text:span><text:span text:style-name="T267">­tas, o Gin</text:span><text:span text:style-name="T268">­ta</text:span><text:span text:style-name="T269">­ras. Gal tai, jog pa</text:span><text:span text:style-name="T270">­te</text:span><text:span text:style-name="T271">­kę į val</text:span><text:span text:style-name="T272">­džią daž</text:span><text:span text:style-name="T273">­nai<text:s/></text:span>tie­siog pa­mirš­da­vo­me, kam tu­ri­me bū­ti už tai dė­kin­gi, ir­gi vie­na iš prie­žas­čių, kad Cen­tro są­jun­gos jau ne­bė­ra. Už­tai ge­rai įval­dė­me kal­bė­ji­mo aukš­to­mis ver­ty­bi­nė­mis ma­te­ri­jo­mis me­ną.<text:s/></text:p>
        <text:p text:style-name="Roman">Šiek tiek nu­tol­da­mas nuo Gin­ta­ro, pri­si­me­nu, kai pra­ėjus ke­le­tui die­nų po sėk­min­gų Są­jū­džiui rin­ki­mų į Aukš­čiau­si­ą­ją Ta­ry­bą 1990 me­tais su­ti­kau Aukš­čiau­sio­sios Ta­ry­bos pa­sta­te ke­le­tą Są­jū­džio sek­re­to­ria­to dar­buo­to­jų, kaip jie pa­tys sa­ve va­di­no, Są­jū­džio juo­da­dar­bių. Svo­rio cen­tras, aiš­ku, tuo mo­men­tu jau kė­lė­si į Aukš­čiau­si­ą­ją Ta­ry­bą, o jų, juo­da­dar­bių, li­ki­mu taip nie­kas ir ne­pa­si­do­mė­jo. Ką ga­lė­jau, pri­ėmiau į sa­vo, kaip Sei­mo na­rio, Pre­zi­diu­mo na­rio, pa­dė­jė­jus, ką ga­lė­jau – vė­liau į dar­bą at­sto­vy­bė­je Mask­vo­je, ką ga­lė­jau, už­ta­riau žo­džiu, ta­čiau tai bu­vo tik ne­di­de­lis ir tik­rai ne vi­sa ap­iman­tis veiks­mas.<text:s/></text:p>
        <text:p text:style-name="Roman">Su Gin­ta­ru bai­gė­si blo­giau. Man tai bu­vo pa­mo­ka, ta­čiau ar iš­mok­ta?<text:span text:style-name="T274">!</text:span><text:s/>Tiek ne­daug­žo­džiau­jant apie Gin­ta­rą, apie sa­ve ir apie mus vi­sus. Ačiū, kad iš­klau­sė­te. Ačiū, kad pa­ger­bė­te Gin­ta­rą Ra­mo­ną. Dė­kui. (<text:span text:style-name="T275">Plo</text:span><text:span text:style-name="T276">­ji</text:span><text:span text:style-name="T277">­mai</text:span>)<text:s/></text:p>
        <text:p text:style-name="Roman"><text:span text:style-name="T278">PIRMININKAS.</text:span><text:s/>Dė­ko­ju sig­na­ta­rui Egi­di­jui Bič­kaus­kui, taip pat Lie­tu­vos Ne­pri­klau­so­my­bės Ak­to sig­na­ta­rams, esan­tiems čia, mū­sų tri­bū­no­se. Su­skai­čia­vau, at­ro­do, še­šis da­ly­vau­jan­čius. Vi­siems, da­ly­va­vu­siems šia­me mi­nė­ji­me, dė­kui. Skel­biu mi­nė­ji­mą baig­tą.<text:s/></text:p>
        <text:p text:style-name="Roman">Da­bar pra­dė­si­me jau mū­sų įpras­tą po­sė­dį ir pra­dė­si­me nuo re­gist­ra­ci­jos.<text:s/></text:p>
        <text:p text:style-name="Roman">Už­si­re­gist­ra­vo 99 Sei­mo na­riai.<text:s/></text:p>
        <text:p text:style-name="Roman"/>
        <text:p text:style-name="Laikas">10.08 val.</text:p>
        <text:p text:style-name="Roman12">Sei­mo se­niū­nų su­ei­gos pa­tiks­lin­tos 2022 m. lap­kri­čio 8 d. (ant­ra­die­nio) po­sė­džių dar­bo­tvarkės tiks­li­ni­mas ir tvir­ti­ni­mas</text:p>
        <text:p text:style-name="Roman"/>
        <text:soft-page-break/>
        <text:p text:style-name="Roman">Dar­bo­tvarkės 1 klau­si­mas – šios die­nos mū­sų po­sė­džių dar­bo­tvarkės tvir­ti­ni­mas. Se­niū­nų su­ei­go­je pa­sta­bų ne­bu­vo. Pa­na­šu, kad ir čia, sa­lė­je, jų nė­ra. Prieš tvir­tin­da­mi dar­bo­tvarkę, ti­kiuo­si, ben­dru su­ta­ri­mu pri­tar­si­me, jog dar­bo­tvarkėje ga­li bū­ti ke­le­tas pro­jek­tų, ku­rie nė­ra įra­šy­ti į ru­dens se­si­jos dar­bų pro­gra­mą, tai 2-5, 2-7, 2-8 klau­si­mai, pro­jek­tai Nr. XIVP-2063, Nr. XIVP-2196, Nr. XIVP-2178. Pri­ima­me ben­dru su­ta­ri­mu, kad tie pro­jek­tai ga­li bū­ti dar­bo­tvarkėje. Ga­li­me ben­dru su­ta­ri­mu pa­tvir­tin­ti dar­bo­tvarkę? Ačiū, dar­bo­tvarkę pa­tvir­ti­na­me ben­dru su­ta­ri­mu.<text:s/></text:p>
        <text:p text:style-name="Roman"/>
        <text:p text:style-name="Laikas">10.10 val.</text:p>
        <text:p text:style-name="Roman12"><text:span text:style-name="T279">Su</text:span><text:span text:style-name="T280">­telk</text:span><text:span text:style-name="T281">­ti</text:span><text:span text:style-name="T282">­nio fi</text:span><text:span text:style-name="T283">­nan</text:span><text:span text:style-name="T284">­sa</text:span><text:span text:style-name="T285">­vi</text:span><text:span text:style-name="T286">­mo įsta</text:span><text:span text:style-name="T287">­ty</text:span><text:span text:style-name="T288">­mo Nr. XII-2690 pri</text:span><text:span text:style-name="T289">­pa</text:span><text:span text:style-name="T290">­ži</text:span><text:span text:style-name="T291">­ni</text:span><text:span text:style-name="T292">­mo ne</text:span><text:span text:style-name="T293">­te</text:span><text:span text:style-name="T294">­ku</text:span><text:span text:style-name="T295">­siu ga</text:span><text:span text:style-name="T296">­lios įstatymo Nr. XIV-823 2 straips</text:span><text:span text:style-name="T297">­nio pa</text:span><text:span text:style-name="T298">­kei</text:span><text:span text:style-name="T299">­ti</text:span><text:span text:style-name="T300">­mo įsta</text:span><text:span text:style-name="T301">­ty</text:span><text:span text:style-name="T302">­mo pro</text:span><text:span text:style-name="T303">­jek</text:span><text:span text:style-name="T304">­tas Nr. XIVP-2186(2) (</text:span><text:span text:style-name="T305">priėmi</text:span><text:span text:style-name="T306">­mas</text:span><text:span text:style-name="T307">)</text:span></text:p>
        <text:p text:style-name="Roman"/>
        <text:p text:style-name="Roman">Da­bar dar­bo­tvarkės 1-3.1 klau­si­mas – Su­telk­ti­nio fi­nan­sa­vi­mo įsta­ty­mo pri­pa­ži­ni­mo ne­te­ku­siu ga­lios įsta­ty­mo 2 straips­nio pa­kei­ti­mo įsta­ty­mo pro­jek­tas Nr. XIVP-2186(2). Jo vie­nas straips­nis. Dėl straips­nio at­ski­rai ne­rei­kia bal­suo­ti. Dėl vi­so įsta­ty­mo dėl mo­ty­vų nė­ra pa­si­sa­kan­čių. Bal­sa­vi­mą nu­ke­lia­me į bal­sa­vi­mo in­ter­va­lą.<text:s/></text:p>
        <text:p text:style-name="Roman"/>
        <text:p text:style-name="Laikas">10.11 val.</text:p>
        <text:p text:style-name="Roman12">Fi­nan­sų įstai­gų įsta­ty­mo Nr. IX-1068 2, 3, 4, 7, 9, 10, 14, 16, 19, 20, 26 straips­nių ir prie­do pa­kei­ti­mo įsta­ty­mo Nr. XIV-828 13 straips­nio pa­kei­ti­mo įsta­ty­mo pro­jek­tas Nr. XIVP-2187(2) (<text:span text:style-name="T308">pri</text:span><text:span text:style-name="T309">­ėmi</text:span><text:span text:style-name="T310">­mas</text:span>)</text:p>
        <text:p text:style-name="Roman"/>
        <text:p text:style-name="Roman">Ki­tas ly­di­ma­sis pro­jek­tas – Fi­nan­sų įstai­gų įsta­ty­mo kai ku­rių straips­nių ir prie­do pa­kei­ti­mo įsta­ty­mo pro­jek­tas Nr. XIVP-2187(2). Taip pat pri­ėmi­mas, taip pat vie­nas straips­nis. Dėl mo­ty­vų nė­ra pa­si­sa­kan­čių. Bal­suo­si­me nu­ma­ty­tu<text:s/>bal­sa­vi­mo<text:s/>metu.<text:s/></text:p>
        <text:p text:style-name="Roman"/>
        <text:soft-page-break/>
        <text:p text:style-name="Laikas">10.11 val.<text:s/></text:p>
        <text:p text:style-name="Roman12">Lie­tu­vos ban­ko įsta­ty­mo Nr. I-678 11, 42, 43, 43<text:span text:style-name="T311">1</text:span>, 43<text:span text:style-name="T312">2</text:span>, 43<text:span text:style-name="T313">3</text:span>, 43<text:span text:style-name="T314">7</text:span><text:s/>straips­nių ir 1, 3 priedų pa­kei­ti­mo įsta­ty­mo Nr. XIV-822 10 straips­nio pa­kei­ti­mo įsta­ty­mo pro­jek­tas Nr. XIVP-2188(2) (<text:span text:style-name="T315">pri</text:span><text:span text:style-name="T316">­ėmi</text:span><text:span text:style-name="T317">­mas</text:span>)</text:p>
        <text:p text:style-name="Roman"/>
        <text:p text:style-name="Roman">To­liau – Lie­tu­vos ban­ko įsta­ty­mo kai ku­rių straips­nių ir prie­dų pa­kei­ti­mo įsta­ty­mo pa­kei­ti­mo įsta­ty­mo pro­jek­tas Nr. XIVP-2188(2). Taip pat pri­ėmi­mas. Taip pat tik vie­nas straips­nis. Dėl mo­ty­vų nie­kas ne­pa­gei­dau­ja pa­si­sa­ky­ti, bal­suo­si­me nu­ma­ty­tu<text:s/>metu.<text:s/></text:p>
        <text:p text:style-name="Roman"/>
        <text:p text:style-name="Laikas">10.12 val.</text:p>
        <text:p text:style-name="Roman12"><text:span text:style-name="T318">Lie</text:span><text:span text:style-name="T319">­tu</text:span><text:span text:style-name="T320">­vos ban</text:span><text:span text:style-name="T321">­ko įsta</text:span><text:span text:style-name="T322">­ty</text:span><text:span text:style-name="T323">­mo Nr. I-678 3 prie</text:span><text:span text:style-name="T324">­do pa</text:span><text:span text:style-name="T325">­kei</text:span><text:span text:style-name="T326">­ti</text:span><text:span text:style-name="T327">­mo įsta</text:span><text:span text:style-name="T328">­ty</text:span><text:span text:style-name="T329">­mo pro</text:span><text:span text:style-name="T330">­jek</text:span><text:span text:style-name="T331">­tas Nr. XIVP-2189(2)</text:span><text:s/>(<text:span text:style-name="T332">pri</text:span><text:span text:style-name="T333">­ėmi</text:span><text:span text:style-name="T334">­mas</text:span>)</text:p>
        <text:p text:style-name="Roman"/>
        <text:p text:style-name="Roman">Dar­bo­tvarkės 1-3.4 klau­si­mas – Lie­tu­vos ban­ko įsta­ty­mo 3 prie­do pa­kei­ti­mo įsta­ty­mo pro­jek­tas Nr. XIVP-2189(2). Pri­ėmi­mas. Vėl tik vie­nas straips­nis. Dėl mo­ty­vų nė­ra pa­si­sa­kan­čių, bal­suo­si­me nu­sta­tytu<text:s/>metu.<text:s/></text:p>
        <text:p text:style-name="Roman"/>
        <text:p text:style-name="P335">10.12 val.</text:p>
        <text:p text:style-name="P336"><text:span text:style-name="T337">Fi</text:span><text:span text:style-name="T338">­nan</text:span><text:span text:style-name="T339">­si</text:span><text:span text:style-name="T340">­nių prie</text:span><text:span text:style-name="T341">­mo</text:span><text:span text:style-name="T342">­nių rin</text:span><text:span text:style-name="T343">­kų įsta</text:span><text:span text:style-name="T344">­ty</text:span><text:span text:style-name="T345">­mo Nr. X-1024 prie</text:span><text:span text:style-name="T346">­do pa</text:span><text:span text:style-name="T347">­kei</text:span><text:span text:style-name="T348">­ti</text:span><text:span text:style-name="T349">­mo įsta</text:span><text:span text:style-name="T350">­ty</text:span><text:span text:style-name="T351">­mo pro</text:span><text:span text:style-name="T352">­jek</text:span><text:span text:style-name="T353">­tas Nr. XIVP-2190(2)<text:s/></text:span>(<text:span text:style-name="T354">pri</text:span><text:span text:style-name="T355">­ėmi</text:span><text:span text:style-name="T356">­mas</text:span>)</text:p>
        <text:p text:style-name="P357"/>
        <text:p text:style-name="P358">To­liau 1-3.5 klau­si­mas – Fi­nan­si­nių prie­mo­nių rin­kų įsta­ty­mo prie­do pa­kei­ti­mo įsta­ty­mo pro­jek­tas Nr. XIVP-2190(2). Vie­nas straips­nis. Pri­ėmi­mas. Dėl mo­ty­vų nė­ra pa­si­sa­kan­čių. Bal­suo­si­me nu­sta­ty­tu<text:s/>metu.<text:s/></text:p>
        <text:p text:style-name="Roman"/>
        <text:soft-page-break/>
        <text:p text:style-name="Laikas">10.13 val.</text:p>
        <text:p text:style-name="Roman12">Gy­ven­to­jų pa­ja­mų mo­kes­čio įsta­ty­mo Nr. IX-1007 17 straips­nio ir prie­do pa­kei­ti­mo įsta­ty­mo Nr. XIV-829 3 straips­nio pa­kei­ti­mo įsta­ty­mo pro­jek­tas Nr. XIVP-2191(2) (<text:span text:style-name="T359">priėmi</text:span><text:span text:style-name="T360">­mas</text:span>)</text:p>
        <text:p text:style-name="Roman"/>
        <text:p text:style-name="Roman">Dar­bo­tvarkės 1-3.6 klau­si­mas – Gy­ven­to­jų pa­ja­mų mo­kes­čio įsta­ty­mo 17 straips­nio ir prie­do pa­kei­ti­mo įsta­ty­mo pro­jek­tas Nr. XIVP-2191(2). Pri­ėmi­mas. Vie­nas straips­nis. Iš kar­to spren­džia­me dėl vi­so įsta­ty­mo pro­jek­to. Pa­si­sa­kan­čių nė­ra. Bal­suo­si­me nu­sta­ty­tu<text:s/>metu.<text:s/></text:p>
        <text:p text:style-name="Roman"/>
        <text:p text:style-name="Laikas">10.13 val.</text:p>
        <text:p text:style-name="Roman12">Pi­ni­gų plo­vi­mo ir te­ro­ris­tų fi­nan­sa­vi­mo pre­ven­ci­jos įsta­ty­mo Nr. VIII-275 2, 4, 11, 14, 15, 36 straips­nių pa­kei­ti­mo įsta­ty­mo Nr. XIV-831 7 straips­nio pa­kei­ti­mo įsta­ty­mo pro­jek­tas Nr. XIVP-2192(2) (<text:span text:style-name="T361">pri</text:span><text:span text:style-name="T362">­ėmi</text:span><text:span text:style-name="T363">­mas</text:span>)</text:p>
        <text:p text:style-name="Roman"/>
        <text:p text:style-name="Roman">Ki­tas iš šio pa­ke­to 1-3.7 klau­si­mas – Pi­ni­gų plo­vi­mo ir te­ro­ris­tų fi­nan­sa­vi­mo pre­ven­ci­jos įsta­ty­mo kai ku­rių straips­nių pa­kei­ti­mo įsta­ty­mo 7 straips­nio pa­kei­ti­mo įsta­ty­mo pro­jek­tas Nr. XIVP-2192(2). Pri­ėmi­mas. Jo vie­nas straips­nis. Taip pat nie­kas ne­pa­gei­dau­ja kal­bė­ti. Bal­suo­si­me nu­sta­ty­tu<text:s/>metu.<text:s/></text:p>
        <text:p text:style-name="Roman"/>
        <text:p text:style-name="Laikas">10.14 val.</text:p>
        <text:p text:style-name="Roman12"><text:span text:style-name="T364">Na</text:span><text:span text:style-name="T365">­cio</text:span><text:span text:style-name="T366">­na</text:span><text:span text:style-name="T367">­li</text:span><text:span text:style-name="T368">­nių plėt</text:span><text:span text:style-name="T369">­ros įstai</text:span><text:span text:style-name="T370">­gų įsta</text:span><text:span text:style-name="T371">­ty</text:span><text:span text:style-name="T372">­mo Nr. XIII-1257 10 straips</text:span><text:span text:style-name="T373">­nio pa</text:span><text:span text:style-name="T374">­kei</text:span><text:span text:style-name="T375">­ti</text:span><text:span text:style-name="T376">­mo įstatymo Nr. XIV-833 2 straips</text:span><text:span text:style-name="T377">­nio pa</text:span><text:span text:style-name="T378">­kei</text:span><text:span text:style-name="T379">­ti</text:span><text:span text:style-name="T380">­mo įsta</text:span><text:span text:style-name="T381">­ty</text:span><text:span text:style-name="T382">­mo pro</text:span><text:span text:style-name="T383">­jek</text:span><text:span text:style-name="T384">­tas Nr. XIVP-2193(2) (</text:span><text:span text:style-name="T385">priėmi</text:span><text:span text:style-name="T386">­mas</text:span><text:span text:style-name="T387">)</text:span></text:p>
        <text:p text:style-name="Roman"/>
        <text:p text:style-name="Roman">Dar­bo­tvarkės 1-3.8 klau­si­mas – Na­cio­na­li­nių plėt­ros įstai­gų įsta­ty­mo 10 straips­nio pa­kei­ti­mo įsta­ty­mo 2 straips­nio pa­kei­ti­mo įsta­ty­mo pro­jek­tas Nr. XIVP-2193(2). Pri­ėmi­mas. Vie­nas straips­nis. Dėl mo­ty­vų nė­ra kal­ban­čių. Bal­suo­si­me nu­sta­ty­tu<text:s/>metu.<text:s/></text:p>
        <text:p text:style-name="Roman"/>
        <text:soft-page-break/>
        <text:p text:style-name="Laikas">10.14 val.</text:p>
        <text:p text:style-name="Roman12"><text:span text:style-name="T388">Įsta</text:span><text:span text:style-name="T389">­ty</text:span><text:span text:style-name="T390">­mo „Dėl Lie</text:span><text:span text:style-name="T391">­tu</text:span><text:span text:style-name="T392">­vos Res</text:span><text:span text:style-name="T393">­pub</text:span><text:span text:style-name="T394">­li</text:span><text:span text:style-name="T395">­kos ir Aust</text:span><text:span text:style-name="T396">­ri</text:span><text:span text:style-name="T397">­jos Res</text:span><text:span text:style-name="T398">­pub</text:span><text:span text:style-name="T399">­li</text:span><text:span text:style-name="T400">­kos su</text:span><text:span text:style-name="T401">­si</text:span><text:span text:style-name="T402">­ta</text:span><text:span text:style-name="T403">­ri</text:span><text:span text:style-name="T404">­mo dėl Lietuvos</text:span><text:s/>Res­pub­li­kos ir Aust­ri­jos Res­pub­li­kos su­tar­ties dėl in­ves­ti­ci­jų ska­ti­ni­mo ir apsau­gos nutrau­ki­mo ra­ti­fi­ka­vi­mo“ pro­jek­tas Nr. XIVP-1782(2)<text:s/>(<text:span text:style-name="T405">pri</text:span><text:span text:style-name="T406">­ėmi</text:span><text:span text:style-name="T407">­mas</text:span>)</text:p>
        <text:p text:style-name="Roman"/>
        <text:p text:style-name="Roman">Ap­ta­rė­me dar­bo­tvarkės 1-3 klau­si­mus, da­bar 1-4 klau­si­mas – įsta­ty­mo „Dėl Lie­tu­vos Res­pub­li­kos ir Aust­ri­jos Res­pub­li­kos su­si­ta­ri­mo dėl Lie­tu­vos Res­pub­li­kos ir Aust­ri­jos Res­pub­li­kos su­tar­ties dėl in­ves­ti­ci­jų ska­ti­ni­mo ir ap­sau­gos nu­trau­ki­mo ra­ti­fi­ka­vi­mo“ pro­jek­tas Nr. XIVP-1782(2). Pri­ėmi­mas. Vie­nas straips­nis. Pa­si­sa­kan­čių dėl šio pro­jek­to nė­ra. Bal­suo­si­me nu­ma­ty­tu<text:s/>metu.<text:s/></text:p>
        <text:p text:style-name="Roman"/>
        <text:p text:style-name="P408">10.15 val.<text:s/></text:p>
        <text:p text:style-name="P409">Įsta­ty­mo „Dėl Lie­tu­vos Res­pub­li­kos ir Jung­ti­nės Di­džio­sios Bri­ta­ni­jos ir Šiau­rės Airi­jos Ka­ra­lys­tės su­si­ta­ri­mo dėl Lie­tu­vos Res­pub­li­kos Vy­riau­sy­bės ir Di­džio­sios Britani­jos ir Šiau­rės Ai­ri­jos Jung­ti­nės Ka­ra­lys­tės Vy­riau­sy­bės<text:s/>su­tar­ties dėl ka­pi­ta­lo<text:s/><text:span text:style-name="T410">inves</text:span><text:span text:style-name="T411">­ti</text:span><text:span text:style-name="T412">­ci</text:span><text:span text:style-name="T413">­jų ska</text:span><text:span text:style-name="T414">­ti</text:span><text:span text:style-name="T415">­ni</text:span><text:span text:style-name="T416">­mo ir jų ap</text:span><text:span text:style-name="T417">­sau</text:span><text:span text:style-name="T418">­gos nu</text:span><text:span text:style-name="T419">­trau</text:span><text:span text:style-name="T420">­ki</text:span><text:span text:style-name="T421">­mo ra</text:span><text:span text:style-name="T422">­ti</text:span><text:span text:style-name="T423">­fi</text:span><text:span text:style-name="T424">­ka</text:span><text:span text:style-name="T425">­vi</text:span><text:span text:style-name="T426">­mo“ pro</text:span><text:span text:style-name="T427">­jek</text:span><text:span text:style-name="T428">­tas Nr. XIVP-1849(2)</text:span><text:s/>(<text:span text:style-name="T429">pri</text:span><text:span text:style-name="T430">­ėmi</text:span><text:span text:style-name="T431">­mas</text:span>)</text:p>
        <text:p text:style-name="P432"/>
        <text:p text:style-name="P433">Dar­bo­tvarkės 1-5 klau­si­mas – įsta­ty­mo „Dėl Lie­tu­vos Res­pub­li­kos ir Jung­ti­nės Di­džio­sios Bri­ta­ni­jos ir Šiau­rės Ai­ri­jos Ka­ra­lys­tės su­si­ta­ri­mo dėl Lie­tu­vos Res­pub­li­kos Vy­riau­sy­bės ir Di­džio­sios Bri­ta­ni­jos ir Šiau­rės Ai­ri­jos Jung­ti­nės Ka­ra­lys­tės Vy­riau­sy­bės su­tar­ties dėl ka­pi­ta­lo<text:span text:style-name="T434"><text:s/>in</text:span><text:span text:style-name="T435">­ves</text:span><text:span text:style-name="T436">­ti</text:span><text:span text:style-name="T437">­ci</text:span><text:span text:style-name="T438">­jų ska</text:span><text:span text:style-name="T439">­ti</text:span><text:span text:style-name="T440">­ni</text:span><text:span text:style-name="T441">­mo ir jų ap</text:span><text:span text:style-name="T442">­sau</text:span><text:span text:style-name="T443">­gos nu</text:span><text:span text:style-name="T444">­trau</text:span><text:span text:style-name="T445">­ki</text:span><text:span text:style-name="T446">­mo ra</text:span><text:span text:style-name="T447">­ti</text:span><text:span text:style-name="T448">­fi</text:span><text:span text:style-name="T449">­ka</text:span><text:span text:style-name="T450">­vi</text:span><text:span text:style-name="T451">­mo“ pro</text:span><text:span text:style-name="T452">­jek</text:span><text:span text:style-name="T453">­tas Nr. XIVP-1849(2).</text:span><text:s/>Pri­ėmi­mas. Pa­si­sa­kan­čių nė­ra, vie­nas straips­nis. Bal­suo­si­me už vi­są pro­jek­tą nu­sta­ty­tu lai­ku.</text:p>
        <text:p text:style-name="Roman"/>
        <text:soft-page-break/>
        <text:p text:style-name="Laikas">10.15 val.</text:p>
        <text:p text:style-name="Roman12">Įsta­ty­mo „Dėl Lie­tu­vos Res­pub­li­kos Vy­riau­sy­bės ir Nor­ve­gi­jos Ka­ra­lys­tės Vyriausy­bės su­si­ta­ri­mo dėl Lie­tu­vos Res­pub­li­kos Vy­riau­sy­bės ir Nor­ve­gi­jos Ka­ra­lys­tės Vy­riau­sy­bės su­tar­ties dėl in­ves­ti­ci­jų ska­ti­ni­mo ir jų abi­pu­sės<text:s/>ap­sau­gos nu­trau­ki­mo ratifi­ka­vi­mo“ pro­jek­tas Nr. XIVP-1949(2) (<text:span text:style-name="T454">pri</text:span><text:span text:style-name="T455">­ėmi</text:span><text:span text:style-name="T456">­mas</text:span>)</text:p>
        <text:p text:style-name="Roman"/>
        <text:p text:style-name="Roman">Dar­bo­tvarkės 1-6 klau­si­mas – įsta­ty­mo „Dėl Lie­tu­vos Res­pub­li­kos Vy­riau­sy­bės ir Nor­ve­gi­jos Ka­ra­lys­tės Vy­riau­sy­bės su­si­ta­ri­mo dėl Lie­tu­vos Res­pub­li­kos Vy­riau­sy­bės ir Nor­ve­gi­jos Ka­ra­lys­tės Vy­riau­sy­bės su­tar­ties dėl in­ves­ti­ci­jų ska­ti­ni­mo ir jų abi­pu­sės ap­sau­gos nu­trau­ki­mo ra­ti­fi­ka­vi­mo“ pro­jek­tas Nr. XIVP-1949(2). Tei­kė­jas bu­vo Už­sie­nio rei­ka­lų mi­nis­te­ri­ja. Pri­ėmi­mas. Vie­nas straips­nis. A. Skar­džius pa­si­sa­ko už.</text:p>
        <text:p text:style-name="Roman"><text:span text:style-name="T457">A. SKARDŽIUS</text:span><text:span text:style-name="T458"><text:s/></text:span><text:span text:style-name="T459">(</text:span><text:span text:style-name="T460">DPF</text:span><text:span text:style-name="T461">)</text:span><text:span text:style-name="T462">.<text:s/></text:span>Ačiū, pir­mi­nin­ke. La­bai džiau­giuo­si šia su­tar­ti­mi. Gal­būt pa­ju­dės ir klau­si­mas dėl su­si­ta­ri­mo su „Sta­toi­lu“ ar­ba da­bar­ti­niu, pa­kei­tu­siu pa­va­di­ni­mą „Equi­nor“, Nor­ve­gi­jos įmo­ne, ku­ri be­maž de­šimt­me­tį įsi­pa­rei­go­ju­si tiek­ti du­jas į su­skys­tin­tų gam­ti­nių du­jų ter­mi­na­lą.<text:s/></text:p>
        <text:p text:style-name="Roman">Vi­si pui­kiai ži­no­me, kad kiek­vie­ni me­tai kai­nuo­ja apie 30 mln. eu­rų bran­giau ne­gu rin­kos kai­na už tik­rai to­kį ne­žen­klų kie­kį – 330 mln. ku­bi­nių met­rų, tie­kia­mų Lie­tu­vai. Ener­ge­ti­kos mi­nist­ras Ž. Vai­čiū­nas šio­je Sei­mo tri­bū­no­je pri­si­ža­dė­jo prieš ke­le­tą me­tų:<text:s/>tik­rai nu­trauk­si­me su­tar­tį. Su­tar­tis Lie­tu­vai ne­rei­ka­lin­ga, nes tai bu­vo įsi­pa­rei­go­ji­mas tiek­ti bū­ti­ną­jį kie­kį. Ta­čiau kas no­rės at­si­sa­ky­ti iš Nor­ve­gi­jos pu­sės to­kio pel­nin­go san­do­rio leng­va ran­ka su­si­žer­ti po ke­lias­de­šimt mi­li­jo­nų virš rin­kos kai­nos kiek­vie­nais me­tais? Be abe­jo, nie­kas. To­dėl ne­pa­vy­ko po­nui Ž. Vai­čiū­nui nu­trauk­ti su­tar­ties, ne­pa­vyks­ta ir ger­bia­mam D. Krei­viui nu­trauk­ti tos su­tar­ties, nes nor­ve­gai ne­si­šne­ka su Lie­tu­va.<text:s/></text:p>
        <text:p text:style-name="Roman">Ap­suk­rūs kon­sul­tan­tai kaž­ka­da su­da­rė tą su­tar­tį. Su­tar­tis ga­lio­ja, kaip ži­no­te, nuo ter­mi­na­lo pra­džios, tai yra nuo 2015 me­tų, ir ga­lios iki 2024 me­tų pa­bai­gos. Per tą lai­ką ne­tek­si­me dau­giau<text:s/><text:soft-page-break/>kaip 300 mln. eu­rų. Už tuos 300 mln. ga­lė­tu­me nu­si­pirk­ti dar vie­ną „In­de­pen­den­ce“ lai­vą šian­die­ni­nė­mis kai­no­mis. Tai štai ko­kia ap­suk­ri su­tar­tis. Aš ma­nau, šis klau­si­mas iš­si­spręs, pri­ėmus šį su­si­ta­ri­mą. Ačiū.</text:p>
        <text:p text:style-name="Roman"><text:span text:style-name="T463">PIRMININKAS.</text:span><text:s/>Pa­ste­bė­siu, kad ger­bia­mas ko­le­ga ne apie tą su­tar­tį, ku­rią mes nu­trau­kiame, kal­bė­jo, apie ki­tą, ūki­nę su­tar­tį. Bai­gia­me da­bar su tuo pro­jek­tu ir bal­suo­si­me nu­sta­ty­tu me­tu.<text:s/></text:p>
        <text:p text:style-name="Roman"/>
        <text:p text:style-name="P464">10.18 val.</text:p>
        <text:p text:style-name="P465"><text:span text:style-name="T466">Sei</text:span><text:span text:style-name="T467">­mo re</text:span><text:span text:style-name="T468">­zo</text:span><text:span text:style-name="T469">­liu</text:span><text:span text:style-name="T470">­ci</text:span><text:span text:style-name="T471">­jos „Dėl Ru</text:span><text:span text:style-name="T472">­si</text:span><text:span text:style-name="T473">­jos Fe</text:span><text:span text:style-name="T474">­de</text:span><text:span text:style-name="T475">­ra</text:span><text:span text:style-name="T476">­ci</text:span><text:span text:style-name="T477">­jos gin</text:span><text:span text:style-name="T478">­kluo</text:span><text:span text:style-name="T479">­tų</text:span><text:span text:style-name="T480">­jų pa</text:span><text:span text:style-name="T481">­jė</text:span><text:span text:style-name="T482">­gų vyk</text:span><text:span text:style-name="T483">­do</text:span><text:span text:style-name="T484">­mų seksualinių</text:span><text:s/>nu­si­kal­ti­mų Uk­rai­no­je pa­smer­ki­mo, at­sa­kin­gų<text:s/>as­me­nų pa­trau­ki­mo baudžiamo­jon atsako­my­bėn ir pa­gal­bos nu­ken­tė­ju­sie­siems“ pro­jek­tas Nr. XIVP-2210 (<text:span text:style-name="T485">pa</text:span><text:span text:style-name="T486">­tei</text:span><text:span text:style-name="T487">­ki</text:span><text:span text:style-name="T488">­mas, svars</text:span><text:span text:style-name="T489">­ty</text:span><text:span text:style-name="T490">­mas ir pri</text:span><text:span text:style-name="T491">­ėmi</text:span><text:span text:style-name="T492">­mas</text:span>)</text:p>
        <text:p text:style-name="P493"/>
        <text:p text:style-name="P494">Dar­bo­tvarkės 1-7 klau­si­mas – Sei­mo re­zo­liu­ci­jos „Dėl Ru­si­jos Fe­de­ra­ci­jos gin­kluo­tų­jų pa­jė­gų vyk­do­mų sek­su­a­li­nių nu­si­kal­ti­mų Uk­rai­no­je pa­smer­ki­mo, at­sa­kin­gų as­me­nų pa­trau­kimo bau­džia­mo­jon at­sa­ko­my­bėn ir pa­gal­bos nu­ken­tė­ju­sie­siems“ pro­jek­tas Nr. XIVP-2210. Pra­ne­šė­ja – I. Pa­kar­kly­tė. Kvie­čiu į tri­bū­ną.<text:s/></text:p>
        <text:p text:style-name="Roman"><text:span text:style-name="T495">I. PAKARKLYTĖ</text:span><text:s/><text:span text:style-name="T496">(</text:span><text:span text:style-name="T497">LF</text:span><text:span text:style-name="T498">)</text:span>. La­ba die­na, ger­bia­mi ko­le­gos. Pri­sta­tau jums šian­dien re­zo­liu­ci­ją „Dėl Ru­si­jos Fe­de­ra­ci­jos gin­kluo­tų­jų pa­jė­gų vyk­do­mų sek­su­a­li­nių nu­si­kal­ti­mų Uk­rai­no­je pa­smer­ki­mo, at­sa­kin­gų as­me­nų pa­trau­ki­mo bau­džia­mo­jon at­sa­ko­my­bėn ir pa­gal­bos nu­ken­tė­ju­sie­siems“.<text:s/></text:p>
        <text:p text:style-name="Roman">No­riu jums pri­min­ti ir ak­cen­tuo­ti ke­lis fak­tus apie Ru­si­jos Fe­de­ra­ci­jos vyk­do­mus sek­su­a­li­nius nu­si­kal­ti­mus Uk­rai­no­je. Jau šiuo me­tu Jung­ti­nių Tau­tų eks­per­tų ko­mi­si­ja pa­tvir­ti­no dau­giau kaip šim­tą sek­su­a­li­nių nu­si­kal­ti­mų, ku­rie bu­vo įvyk­dy­ti Ru­si­jos gin­kluo­tų­jų pa­jė­gų Uk­rai­no­je. Be abe­jo, mes su­pran­ta­me, kad tas skai­čius yra kur kas di­des­nis, bet jau bent tiek jų yra pa­tvir­tin­ta. Bau­džia­mo­sios at­sa­ko­my­bės pro­ce­sas jau pra­dė­tas 43 at­ve­jais, nu­ken­tė­ju­sių­jų am­žius va­ri­juo­ja nuo 4 iki 82 me­tų.<text:s/></text:p>
        <text:soft-page-break/>
        <text:p text:style-name="Roman">Kaip ir mi­nė­jau, tik­ra­sis šių nu­si­kal­ti­mų skai­čius, ti­kė­ti­na, yra ge­ro­kai di­des­nis, nes apie to­kio po­bū­džio nu­si­kal­ti­mus daž­nai yra ne­pra­ne­ša­ma dėl stig­mos, dėl gė­dos, dėl ki­tų prie­žas­čių. Uk­rai­nie­tės mo­te­rys, kal­bė­da­mos apie sek­su­a­li­nį Ru­si­jos ka­rei­vių smur­tą, pa­sa­ko­ja apie at­ve­jus, kai ru­sai at­ei­da­vo ap­si­gin­kla­vę ne tik šau­tu­vais, bet ir viag­ra. Ir tai yra aiš­kus po­žy­mis, kad šie sek­su­a­li­niai nu­si­kal­ti­mai yra vyk­do­mi sis­te­min­gai.<text:s/></text:p>
        <text:p text:style-name="Roman"><text:span text:style-name="T499">PIRMININKAS.</text:span><text:s/>Aš tru­pu­tį at­si­pra­šau pra­ne­šė­jos, no­riu kreip­tis į Sei­mo na­rius. La­bai jau daug tar­pu­sa­vy­je pa­si­kal­bė­ji­mų ir di­džiu­lis gar­si­nis fo­nas. Aš kvies­čiau, kas no­ri pa­si­kal­bė­ti, iš­ei­ti į po­il­sio zo­nas ir ten pa­si­kal­bė­ti, bet ne sa­lė­je. (<text:span text:style-name="T500">Bal</text:span><text:span text:style-name="T501">­sai sa</text:span><text:span text:style-name="T502">­lė</text:span><text:span text:style-name="T503">­je</text:span>) Ti­kiuo­si, kad iš­gir­do­te, tę­sia­me ta­da.</text:p>
        <text:p text:style-name="Roman"><text:span text:style-name="T504">I. PAKARKLYTĖ</text:span><text:span text:style-name="T505"><text:s/></text:span><text:span text:style-name="T506">(</text:span><text:span text:style-name="T507">LF</text:span><text:span text:style-name="T508">)</text:span><text:span text:style-name="T509">.</text:span><text:s/>Apie tai, kad sek­su­a­li­nis smur­tas yra Ru­si­jos ka­ri­nės stra­te­gi­jos da­lis, kal­ba ir Jung­ti­nių Tau­tų at­sto­vai. Dar rei­kė­tų pa­brėž­ti, kad šie nu­si­kal­ti­mai nė­ra vyk­do­mi tik prieš mo­te­ris – au­ko­mis tam­pa ir mo­te­rys, ir vy­rai, ir vai­kai. Ir tas Ru­si­jos ka­rių žiau­ru­mas ir ne­žmo­niš­ku­mas trau­muo­ja uk­rai­nie­čius ir uk­rai­nie­tes – vi­sus.<text:s/></text:p>
        <text:p text:style-name="Roman">Ko­dėl mums svar­bu yra pri­im­ti to­kią re­zo­liu­ci­ją ir pa­smerk­ti sek­su­a­li­nius nu­si­kal­ti­mus Uk­rai­no­je? Sek­su­a­li­niai nu­si­kal­ti­mai nė­ra vie­nin­te­liai, ku­rie smer­kia­mi re­zo­liu­ci­jo­je, ta­čiau, taip, ak­cen­tas yra sek­su­a­li­nių nu­si­kal­ti­mų pa­smer­ki­mas. Dėl ko tai svar­bu? Sek­su­a­li­nio nu­si­kal­ti­mo au­ka, nu­ken­tė­jęs as­muo daž­nai tu­ri dau­gy­bę stig­mų ir bai­mių, nu­ken­tė­ju­siems as­me­nims pri­pa­ži­ni­mas, kad įvy­ko tas sek­su­a­li­nis smur­tas, kad pa­ty­rė sek­su­a­li­nį smur­tą, at­ei­na kar­tu su di­džiu­liu gė­dos jaus­mu, sa­vi­ver­tės, kon­tro­lės ir sa­vo kū­no au­to­no­mi­jos pra­ra­di­mu. Tai daž­nai at­gra­so au­kas nuo pra­ne­ši­mų. Taip pat ir dėl to, kad daž­nai ir ne­bū­na pa­slau­gų, kaip su tuo tvar­ky­tis po to. Sa­kau tai at­si­žvelg­da­ma ir į anks­tes­nių ka­rų pa­tir­tis, į Bal­ka­nų ka­rą, kur taip pat bu­vo dau­gy­bė sek­su­a­li­nių nu­si­kal­ti­mų ir di­džiu­lių žmo­nių pa­tir­tų trau­mų.<text:s/></text:p>
        <text:p text:style-name="Roman">At­si­sa­ky­mas pra­neš­ti apie pa­tir­tą sek­su­a­li­nį smur­tą ir ne­no­ras kal­bė­ti apie tai ga­li lem­ti il­ga­lai­kes ir stip­rias trau­mas, ku­rios bū­na tiek fi­zi­nės, tiek psi­cho­lo­gi­nės. Ir tas sek­su­a­li­nių nu­si­kal­ti­mų pėd­sa­kas yra itin žy­mus ir skaus­min­gas vi­suo­me­nės au­di­ny­je, bū­tent to­dėl Ru­si­ja ir nau­do­ja šiuos nu­si­kal­ti­mus kaip sis­te­mi­nę prie­mo­nę nai­ki­nant uk­rai­nie­čių tau­tą. Kal­bė­ji­mas apie to­kius nu­si­kal­ti­mus kaip apie itin opią pro­ble­mą svar­bus ne tik ka­ro kon­teks­te, bet svar­bus ir ap­skri­tai.<text:s/><text:soft-page-break/>To rei­kia tam, kad mes pa­ša­lin­tu­me tas eg­zis­tuo­jan­čias stig­mas ir pa­ro­dy­tu­me nu­ken­tė­ju­siems as­me­nims, kad jų pa­tir­ta trau­ma yra ne jų kal­tė, kad nė­ra gė­da pri­pa­žin­ti, kad pa­ty­rei smur­tą,<text:s/>ir kad gy­dy­ti šias trau­mas yra la­bai svar­bu no­rint iš­veng­ti il­ga­lai­kių pa­sek­mių.</text:p>
        <text:p text:style-name="Roman">Ga­liau­siai ši re­zo­liu­ci­ja nė­ra tik sig­na­las nu­ken­tė­ju­siems as­me­nims, tai yra ir sig­na­las spren­di­mų pri­ėmė­jams vi­sais<text:s/>lyg­me­nimis<text:s/>ir vi­so­se ša­ly­se, kad mes pri­va­lo­me su­teik­ti vi­są rei­ka­lin­gą tiek me­di­ci­ni­nę, tiek psi­cho­lo­gi­nę, tiek vi­so­ke­rio­pą ki­to­kią pa­gal­bą, nes vėl­gi ki­tų ša­lių ir anks­tes­nių to­kių skau­džių pa­tir­čių prak­ti­kos ro­do, kad šių nu­si­kal­ti­mų at­ve­ju yra rei­ka­lin­ga la­bai spe­ci­fi­nė kom­plek­si­nė pa­gal­ba ir vi­siš­kai ki­to­kio po­bū­džio nei įpras­tai. Tad taip, kaip Uk­rai­nai rei­ka­lin­gi „Ja­ve­li­nai“ efek­ty­viai ko­vo­ti prieš Ru­si­jos tan­kų pa­stan­gas nai­kin­ti jų ša­lį, taip rei­ka­lin­ga ir mū­sų pa­gal­ba ka­ro pa­bė­gė­liams, nu­ken­tė­ju­siems as­me­nims ko­vo­jant su Ru­si­jos pa­stan­go­mis nai­kin­ti uk­rai­nie­čių visuo­me­nę įvai­riais bū­dais, tarp jų ir sek­su­a­li­niu smur­tu. Kvie­čiu pa­lai­ky­ti ir at­sa­ky­siu į jū­sų klau­si­mus.</text:p>
        <text:p text:style-name="Roman"><text:span text:style-name="T510">PIRMININKAS.</text:span><text:s/>Ma­tyt, ini­cia­ty­va ga­na aiš­ki, nie­kas ne­pa­gei­dau­ja klaus­ti. Da­bar svars­ty­mas. Tuoj pa­žiū­rė­si­me, kas už­si­ra­šė dis­ku­tuo­ti. Nė­ra už­si­ra­šiu­sių dis­ku­tuo­ti.<text:s/></text:p>
        <text:p text:style-name="Roman">Ta­da iš kar­to pri­ėmi­mas ir ga­li bū­ti iš­sa­ko­mi mo­ty­vai. Nie­kas ne­pa­gei­dau­ja ir mo­ty­vų iš­sa­ky­ti. Yra taip, kaip yra. Ta­da lie­ka bal­sa­vi­mas nu­ma­ty­tu lai­ku.<text:s/></text:p>
        <text:p text:style-name="Roman"/>
        <text:p text:style-name="Laikas">10.25 val.</text:p>
        <text:p text:style-name="Roman12">Lie­tu­vos šau­lių są­jun­gos įsta­ty­mo Nr. VIII-375 pa­kei­ti­mo įsta­ty­mo pro­jek­tas Nr. XIVP-1838(2) (<text:span text:style-name="T511">pri</text:span><text:span text:style-name="T512">­ėmi</text:span><text:span text:style-name="T513">­mas</text:span>)<text:s/></text:p>
        <text:p text:style-name="Roman"/>
        <text:p text:style-name="Roman">Pra­dė­si­me nag­ri­nė­ti Šau­lių są­jun­gos įsta­ty­mo pa­kei­ti­mo įsta­ty­mo pro­jek­tą. Mes tur­būt ne­daug čia ga­lė­si­me pa­si­stū­mė­ti, nes yra pa­siū­ly­mų, bet vis dėl­to pra­dė­si­me, kiek ga­li­me, kaip nu­ma­ty­ta dar­bo­tvarkėje. Pro­jek­tas Nr. XIVP-1838(2). Pra­ne­šė­jas bū­tų L. Kas­čiū­nas. Kvie­čiu į tri­bū­ną.<text:s/></text:p>
        <text:soft-page-break/>
        <text:p text:style-name="Roman">Iš ei­lės per­žvelg­si­me straips­nius. 1 straips­nis yra toks dės­tan­tis vi­są nau­ją re­dak­ci­ją. Da­bar kol kas dėl jo vi­so ne­spren­džia­me, o pra­de­da­me nag­ri­nė­ti straips­nius pa­gal nau­ją re­dak­ci­ją. Dėl 1 straips­nio jo­kių pa­siū­ly­mų ir pa­sta­bų nė­ra. Ga­li­me pri­im­ti ben­dru su­ta­ri­mu?<text:s/></text:p>
        <text:p text:style-name="Roman">2 straips­nis. Čia yra Tei­sės de­par­ta­men­to pa­sta­ba, jai ko­mi­te­tas pri­ta­rė. Ar no­rė­tų pra­ne­šė­jas ką nors čia pa­ko­men­tuo­ti?<text:s/></text:p>
        <text:p text:style-name="Roman"><text:span text:style-name="T514">L. KASČIŪNAS</text:span><text:s/><text:span text:style-name="T515">(</text:span><text:span text:style-name="T516">TS-LKDF</text:span><text:span text:style-name="T517">)</text:span>. Gal tik vie­ną da­ly­ką. Mes įve­da­me nau­ją są­vo­ką – ko­men­dan­ti­niai Lie­tu­vos šau­lių są­jun­gos gin­kluo­to pa­si­prie­ši­ni­mo vie­ne­tai. Prie ko­vi­nių bū­rių ko­men­dan­ti­niai šau­liai bus tie, ku­rie ir­gi bus in­teg­ruo­ti į gy­ny­bos pla­nus.</text:p>
        <text:p text:style-name="Roman"><text:span text:style-name="T518">PIRMININKAS.</text:span><text:s/>To­liau yra Sei­mo na­rių A. Ažu­ba­lio, L. Kas­čiū­no, P. Sau­dar­go, V. Ra­ku­čio pa­siū­ly­mas. Bū­tų rei­ka­lin­gi 29 bal­sai, bet įver­ti­nus tai, kad da­bar sa­lė­je ne­la­bai daug Sei­mo na­rių, gal nuo šio mo­men­to jau rei­kia vis­ką ati­dė­ti iki bal­sa­vi­mo in­ter­va­lo. Vis dėlto dėl pa­siū­ly­mų mes tu­rė­si­me bal­suo­ti, tai kol kas tur­būt da­ro­me pau­zę<text:s/>dėl<text:s/>šio pro­jek­to ir pra­tę­si­me nu­ma­ty­tu bal­sa­vi­mo<text:s/>laiku. Ačiū kol kas pra­ne­šė­jui. Tuo­met ne­nag­ri­nė­ja­me ir ly­di­mų­jų pro­jek­tų, kol neap­si­spren­dė­me dėl pa­grin­di­nio.<text:s/></text:p>
        <text:p text:style-name="Roman"/>
        <text:p text:style-name="Laikas">10.28 val.</text:p>
        <text:p text:style-name="Roman12">Vals­ty­bės po­li­ti­kų, tei­sė­jų, vals­ty­bės pa­rei­gū­nų, vals­ty­bės tar­nau­to­jų, vals­ty­bės ir sa­vi­val­dy­bių biu­dže­ti­nių įstai­gų dar­buo­to­jų pa­rei­gi­nės al­gos (at­ly­gi­ni­mo) ba­zi­nio dydžio, tai­ko­mo 2023 me­tais, įsta­ty­mo pro­jek­tas Nr. XIVP-2132(2) (<text:span text:style-name="T519">svars</text:span><text:span text:style-name="T520">­ty</text:span><text:span text:style-name="T521">­mas</text:span>)</text:p>
        <text:p text:style-name="P522"/>
        <text:p text:style-name="Roman"><text:span text:style-name="T523">Ma</text:span><text:span text:style-name="T524">­nau, kad ga</text:span><text:span text:style-name="T525">­lė</text:span><text:span text:style-name="T526">­tu</text:span><text:span text:style-name="T527">­me im</text:span><text:span text:style-name="T528">­ti pro</text:span><text:span text:style-name="T529">­jek</text:span><text:span text:style-name="T530">­tus, įra</text:span><text:span text:style-name="T531">­šy</text:span><text:span text:style-name="T532">­tus to</text:span><text:span text:style-name="T533">­liau, po bal</text:span><text:span text:style-name="T534">­sa</text:span><text:span text:style-name="T535">­vi</text:span><text:span text:style-name="T536">­mo in</text:span><text:span text:style-name="T537">­ter</text:span><text:span text:style-name="T538">­va</text:span><text:span text:style-name="T539">­lo. Tai bū</text:span><text:span text:style-name="T540">­tų 1-10<text:s/></text:span>klau­si­mas –<text:s/><text:span text:style-name="T541">Vals</text:span><text:span text:style-name="T542">­ty</text:span><text:span text:style-name="T543">­bės po</text:span><text:span text:style-name="T544">­li</text:span><text:span text:style-name="T545">­ti</text:span><text:span text:style-name="T546">­kų, tei</text:span><text:span text:style-name="T547">­sė</text:span><text:span text:style-name="T548">­jų, vals</text:span><text:span text:style-name="T549">­ty</text:span><text:span text:style-name="T550">­bės pa</text:span><text:span text:style-name="T551">­rei</text:span><text:span text:style-name="T552">­gū</text:span><text:span text:style-name="T553">­nų, vals</text:span><text:span text:style-name="T554">­ty</text:span><text:span text:style-name="T555">­bės tar</text:span><text:span text:style-name="T556">­nau</text:span><text:span text:style-name="T557">­to</text:span><text:span text:style-name="T558">­jų, vals</text:span><text:span text:style-name="T559">­ty</text:span><text:span text:style-name="T560">­bės ir sa</text:span><text:span text:style-name="T561">­vi</text:span><text:span text:style-name="T562">­val</text:span><text:span text:style-name="T563">­dy</text:span><text:span text:style-name="T564">­bių biu</text:span><text:span text:style-name="T565">­dže</text:span><text:span text:style-name="T566">­ti</text:span><text:span text:style-name="T567">­nių įstai</text:span><text:span text:style-name="T568">­gų dar</text:span><text:span text:style-name="T569">­buo</text:span><text:span text:style-name="T570">­to</text:span><text:span text:style-name="T571">­jų pa</text:span><text:span text:style-name="T572">­rei</text:span><text:span text:style-name="T573">­gi</text:span><text:span text:style-name="T574">­nės al</text:span><text:span text:style-name="T575">­gos (at</text:span><text:span text:style-name="T576">­ly</text:span><text:span text:style-name="T577">­gi</text:span><text:span text:style-name="T578">­ni</text:span><text:span text:style-name="T579">­mo) ba</text:span><text:span text:style-name="T580">­zi</text:span><text:span text:style-name="T581">­nio dy</text:span><text:span text:style-name="T582">­džio, tai</text:span><text:span text:style-name="T583">­ko</text:span><text:span text:style-name="T584">­mo<text:s/></text:span><text:span text:style-name="T585">2023 me</text:span><text:span text:style-name="T586">­tais, įsta</text:span><text:span text:style-name="T587">­ty</text:span><text:span text:style-name="T588">­mo pro</text:span><text:span text:style-name="T589">­jek</text:span><text:span text:style-name="T590">­tas Nr. XIVP-2132. Svars</text:span><text:span text:style-name="T591">­ty</text:span><text:span text:style-name="T592">­mo sta</text:span><text:span text:style-name="T593">­di</text:span><text:span text:style-name="T594">­ja. Pra</text:span><text:span text:style-name="T595">­ne</text:span><text:span text:style-name="T596">­šė</text:span><text:span text:style-name="T597">­jas –<text:s/></text:span>J. Džiu­ge­lis. So­cia­li­nių rei­ka­lų ir dar­bo ko­mi­te­to iš­va­da.</text:p>
        <text:p text:style-name="Roman"><text:span text:style-name="T598">J. DŽIUGELIS</text:span><text:span text:style-name="T599"><text:s/></text:span><text:span text:style-name="T600">(</text:span><text:span text:style-name="T601">TS-LKDF</text:span><text:span text:style-name="T602">)</text:span><text:span text:style-name="T603">.<text:s/></text:span>Ačiū. Ko­mi­te­tas ap­svars­tė ir pri­ta­rė ben­dru su­ta­ri­mu.</text:p>
        <text:soft-page-break/>
        <text:p text:style-name="Roman"><text:span text:style-name="T604">PIRMININKAS.</text:span><text:s/>Dė­kui. Taip pat iš­klau­sy­si­me Biu­dže­to ir fi­nan­sų ko­mi­te­to iš­va­dą, ją tu­rė­tų pa­teik­ti ko­mi­te­to pir­mi­nin­kas M. Ma­jaus­kas. (<text:span text:style-name="T605">Bal</text:span><text:span text:style-name="T606">­sas sa</text:span><text:span text:style-name="T607">­lė</text:span><text:span text:style-name="T608">­je</text:span>) Tuo­met kvies­tu­me ko­mi­te­to at­sto­vą M. Mal­dei­kį, jis… Ar gir­di M. Mal­dei­kis? Kvie­čia­me M. Mal­dei­kį pri­sta­ty­ti ko­mi­te­to iš­va­dą.</text:p>
        <text:p text:style-name="Roman"><text:span text:style-name="T609">M. MALDEIKIS</text:span><text:s/><text:span text:style-name="T610">(</text:span><text:span text:style-name="T611">TS-LKDF</text:span><text:span text:style-name="T612">)</text:span>.<text:span text:style-name="T613"><text:s/>La</text:span><text:span text:style-name="T614">­ba die</text:span><text:span text:style-name="T615">­na, ger</text:span><text:span text:style-name="T616">­bia</text:span><text:span text:style-name="T617">­mie</text:span><text:span text:style-name="T618">­ji. Ko</text:span><text:span text:style-name="T619">­mi</text:span><text:span text:style-name="T620">­te</text:span><text:span text:style-name="T621">­to spren</text:span><text:span text:style-name="T622">­di</text:span><text:span text:style-name="T623">­mas yra pri</text:span><text:span text:style-name="T624">­tar</text:span><text:span text:style-name="T625">­ti<text:s/></text:span>ini­cia­to­rių pa­teik­tam įsta­ty­mo pro­jek­tui. Biu­dže­to ir fi­nan­sų ko­mi­te­to spren­di­mas – pri­tar­ta ben­dru su­ta­ri­mu.</text:p>
        <text:p text:style-name="Roman"><text:span text:style-name="T626">PIRMININKAS.</text:span><text:s/>Dė­kui. Taip pat iš­klau­sy­si­me Vals­ty­bės val­dy­mo ir sa­vi­val­dy­bių ko­mi­te­to iš­va­dą, ją pa­teiks D. Griš­ke­vi­čius.</text:p>
        <text:p text:style-name="Roman"><text:span text:style-name="T627">D. GRIŠKEVIČIUS</text:span><text:span text:style-name="T628"><text:s/></text:span><text:span text:style-name="T629">(</text:span><text:span text:style-name="T630">DFVL</text:span><text:span text:style-name="T631">)</text:span><text:span text:style-name="T632">.</text:span><text:s/>Klau­si­mas bu­vo svars­ty­tas spa­lio 19 die­ną. Po­sė­dy­je ben­dru su­ta­ri­mu bu­vo pri­tar­ta spren­di­mo pro­jek­tui iš es­mės. Pa­teik­ti pa­siū­ly­mai pa­grin­di­niam ko­mi­te­tui, jis vė­liau ir­gi jiems pri­ta­rė.</text:p>
        <text:p text:style-name="Roman"><text:span text:style-name="T633">PIRMININKAS.</text:span><text:s/>Ačiū. Iš­klau­sė­me vi­sas ko­mi­te­tų iš­va­das.</text:p>
        <text:p text:style-name="Roman">Da­bar dis­ku­si­ja. Yra už­si­ra­šęs V. Gap­šys. Kvie­čiu į tri­bū­ną.<text:s/></text:p>
        <text:p text:style-name="Roman"><text:span text:style-name="T634">V. GAPŠYS</text:span><text:span text:style-name="T635"><text:s/></text:span><text:span text:style-name="T636">(</text:span><text:span text:style-name="T637">DPF</text:span><text:span text:style-name="T638">)</text:span><text:span text:style-name="T639">. Dė</text:span><text:span text:style-name="T640">­ko</text:span><text:span text:style-name="T641">­ju, ger</text:span><text:span text:style-name="T642">­bia</text:span><text:span text:style-name="T643">­mas po</text:span><text:span text:style-name="T644">­sė</text:span><text:span text:style-name="T645">­džio pir</text:span><text:span text:style-name="T646">­mi</text:span><text:span text:style-name="T647">­nin</text:span><text:span text:style-name="T648">­ke. Ger</text:span><text:span text:style-name="T649">­bia</text:span><text:span text:style-name="T650">­mi Sei</text:span><text:span text:style-name="T651">­mo na</text:span><text:span text:style-name="T652">­riai, mes tra</text:span><text:span text:style-name="T653">­di</text:span><text:span text:style-name="T654">­ciš</text:span><text:span text:style-name="T655">­kai kiek</text:span><text:span text:style-name="T656">­vie</text:span><text:span text:style-name="T657">­nais me</text:span><text:span text:style-name="T658">­tais da</text:span><text:span text:style-name="T659">­ro</text:span><text:span text:style-name="T660">­me fak</text:span><text:span text:style-name="T661">­tiš</text:span><text:span text:style-name="T662">­kai tą pa</text:span><text:span text:style-name="T663">­čią pro</text:span><text:span text:style-name="T664">­ce</text:span><text:span text:style-name="T665">­dū</text:span><text:span text:style-name="T666">­rą ir tra</text:span><text:span text:style-name="T667">­di</text:span><text:span text:style-name="T668">­ciš</text:span><text:span text:style-name="T669">­kai ga</text:span><text:span text:style-name="T670">­li</text:span><text:span text:style-name="T671">­ma grįž</text:span><text:span text:style-name="T672">­ti prie to pa</text:span><text:span text:style-name="T673">­ties klau</text:span><text:span text:style-name="T674">­si</text:span><text:span text:style-name="T675">­mo iš nau</text:span><text:span text:style-name="T676">­jo, tai yra ar tei</text:span><text:span text:style-name="T677">­sin</text:span><text:span text:style-name="T678">­gai mes pa</text:span><text:span text:style-name="T679">­skai</text:span><text:span text:style-name="T680">­čiuo</text:span><text:span text:style-name="T681">­ja</text:span><text:span text:style-name="T682">­me, kiek rei</text:span><text:span text:style-name="T683">­kė</text:span><text:span text:style-name="T684">­tų di</text:span><text:span text:style-name="T685">­din</text:span><text:span text:style-name="T686">­ti ba</text:span><text:span text:style-name="T687">­zi</text:span><text:span text:style-name="T688">­nį dy</text:span><text:span text:style-name="T689">­dį? Mes ga</text:span><text:span text:style-name="T690">­li</text:span><text:span text:style-name="T691">­me kal</text:span><text:span text:style-name="T692">­bė</text:span><text:span text:style-name="T693">­ti apie tai tur</text:span><text:span text:style-name="T694">­būt va</text:span><text:span text:style-name="T695">­lan</text:span><text:span text:style-name="T696">­dų va</text:span><text:span text:style-name="T697">­lan</text:span><text:span text:style-name="T698">­das, bet leis</text:span><text:span text:style-name="T699">­ki</text:span><text:span text:style-name="T700">­te man kon</text:span><text:span text:style-name="T701">­cen</text:span><text:span text:style-name="T702">­truo</text:span><text:span text:style-name="T703">­tai pa</text:span><text:span text:style-name="T704">­sa</text:span><text:span text:style-name="T705">­ky</text:span><text:span text:style-name="T706">­ti ke</text:span><text:span text:style-name="T707">­lis da</text:span><text:span text:style-name="T708">­ly</text:span><text:span text:style-name="T709">­kus. 2009 me</text:span><text:span text:style-name="T710">­tais kon</text:span><text:span text:style-name="T711">­ser</text:span><text:span text:style-name="T712">­va</text:span><text:span text:style-name="T713">­to</text:span><text:span text:style-name="T714">­rių va</text:span><text:span text:style-name="T715">­do</text:span><text:span text:style-name="T716">­vau</text:span><text:span text:style-name="T717">­ja</text:span><text:span text:style-name="T718">­ma Vy</text:span><text:span text:style-name="T719">­riau</text:span><text:span text:style-name="T720">­sy</text:span><text:span text:style-name="T721">­bė nu</text:span><text:span text:style-name="T722">­spren</text:span><text:span text:style-name="T723">­dė, kad mū</text:span><text:span text:style-name="T724">­sų vals</text:span><text:span text:style-name="T725">­ty</text:span><text:span text:style-name="T726">­bei yra ne</text:span><text:span text:style-name="T727">­pa</text:span><text:span text:style-name="T728">­ke</text:span><text:span text:style-name="T729">­lia</text:span><text:span text:style-name="T730">­mas iš</text:span><text:span text:style-name="T731">­šū</text:span><text:span text:style-name="T732">­kis tu</text:span><text:span text:style-name="T733">­rė</text:span><text:span text:style-name="T734">­ti ba</text:span><text:span text:style-name="T735">­zi</text:span><text:span text:style-name="T736">­nį dy</text:span><text:span text:style-name="T737">­dį, ku</text:span><text:span text:style-name="T738">­ris pa</text:span><text:span text:style-name="T739">­gal tuo</text:span><text:span text:style-name="T740">­me</text:span><text:span text:style-name="T741">­ti</text:span><text:span text:style-name="T742">­nius skai</text:span><text:span text:style-name="T743">­čia</text:span><text:span text:style-name="T744">­vi</text:span><text:span text:style-name="T745">­mus, iš</text:span><text:span text:style-name="T746">­ver</text:span><text:span text:style-name="T747">­tus į eu</text:span><text:span text:style-name="T748">­rus, įver</text:span><text:span text:style-name="T749">­ti</text:span><text:span text:style-name="T750">­nus mo</text:span><text:span text:style-name="T751">­kes</text:span><text:span text:style-name="T752">­ti</text:span><text:span text:style-name="T753">­nės sis</text:span><text:span text:style-name="T754">­te</text:span><text:span text:style-name="T755">­mos pa</text:span><text:span text:style-name="T756">­si</text:span><text:span text:style-name="T757">­kei</text:span><text:span text:style-name="T758">­ti</text:span><text:span text:style-name="T759">­mus, tu</text:span><text:span text:style-name="T760">­rė</text:span><text:span text:style-name="T761">­tų bū</text:span><text:span text:style-name="T762">­ti apie 183 eu</text:span><text:span text:style-name="T763">­rus. Ir per tą lai</text:span><text:span text:style-name="T764">­ką mes taip ir ne</text:span><text:span text:style-name="T765">­su</text:span><text:span text:style-name="T766">­ge</text:span><text:span text:style-name="T767">­bė</text:span><text:span text:style-name="T768">­jo</text:span><text:span text:style-name="T769">­me pa</text:span><text:span text:style-name="T770">­siek</text:span><text:span text:style-name="T771">­ti to dy</text:span><text:span text:style-name="T772">­džio at</text:span><text:span text:style-name="T773">­sta</text:span><text:span text:style-name="T774">­ty</text:span><text:span text:style-name="T775">­mo, nors kri</text:span><text:span text:style-name="T776">­zės bai</text:span><text:span text:style-name="T777">­gė</text:span><text:span text:style-name="T778">­si, pra</text:span><text:span text:style-name="T779">­si</text:span><text:span text:style-name="T780">­dė</text:span><text:span text:style-name="T781">­jo nau</text:span><text:span text:style-name="T782">­jos kri</text:span><text:span text:style-name="T783">­zės. Da</text:span><text:span text:style-name="T784">­bar vos vos per</text:span><text:span text:style-name="T785">­li</text:span><text:span text:style-name="T786">­pa</text:span><text:span text:style-name="T787">­me tą kar</text:span><text:span text:style-name="T788">­te</text:span><text:span text:style-name="T789">­lę.<text:s/></text:span></text:p>
        <text:p text:style-name="P790">Bet ar tei­sin­gai mes įver­ti­no­me vi­sus vals­ty­bės tar­nau­to­jų lū­kes­čius ir vi­sus vals­ty­bės lū­kes­čius? Per ke­lias sa­vai­tes Dar­bo par­ti­jos frak­ci­ja su­si­ti­ko su ne­ma­žai įvai­rių ins­ti­tu­ci­jų at­sto­vų, taip pat te­ko iš­klau­sy­ti įvai­rių ins­ti­tu­ci­jų at­sto­vus Biu­dže­to ir fi­nan­sų ko­mi­te­te. Fak­tiš­kai di­džiau­sias<text:s/><text:soft-page-break/>nu­si­skun­di­mas iš to­kių ins­ti­tu­ci­jų kaip Ge­ne­ra­li­nė pro­ku­ra­tū­ra, tei­sė­jai yra dar­buo­to­jų dar­bo už­mo­kes­tis. Ir kal­ba­ma ne tik apie pa­čius pro­ku­ro­rus ar pa­čius tei­sė­jus, kal­ba­ma apie jų pa­dė­jė­jus, tuos žmo­nes, ku­rie pa­de­da at­lik­ti tą svar­bų dar­bą.<text:s/></text:p>
        <text:p text:style-name="P791">Jei­gu mes kal­bė­si­me apie tai, kad Vy­riau­sy­bė nu­spren­dė Vals­ty­bės tar­ny­bos įsta­ty­mą pa­keis­ti, pa­ko­re­guo­ti ir taip lyg iš­spręs­ti da­lies tų as­me­nų at­ly­gi­ni­mus, ta­čiau ho­ri­zon­ta­liai taip ir nė­ra iš es­mės iš­spren­džia­ma pro­ble­ma. Mes pa­tys sa­ve ap­gau­di­nė­ja­me, kad vi­si esa­me dar kaž­ku­rio­je kri­zė­je ir ne­su­ge­ba­me ho­ri­zon­ta­liai per tą ba­zi­nį dy­dį, kas ir bu­vo pla­nuo­ta, pa­kel­ti vals­ty­bės tar­nau­to­jų at­ly­gi­ni­mų iki pa­do­raus ly­gio. Taip, gal­būt pa­vie­nius klau­si­mus mes iš­spren­džia­me pa­vie­niui spręs­da­mi tas si­tu­a­ci­jas, gal kam nors duo­da­me prie­dą, gal kam nors pa­ke­lia­me ka­te­go­ri­ją, bet ho­ri­zon­ta­liai vi­so to lū­kes­čio mes ne­pa­ke­lia­me ir ne­su­de­ri­na­me mū­sų lū­kes­čių ir ga­li­my­bių.<text:s/></text:p>
        <text:p text:style-name="P792">Ga­li­me kal­bė­ti apie tai, kad mes tu­ri­me di­de­lę naš­tą ir iš tik­rų­jų naš­ta bū­tų ne­ma­ža pa­di­din­ti ba­zi­nį dy­dį reikš­min­ges­niais dy­džiais, bet at­kreip­ki­me dė­me­sį, pa­si­žiū­rė­ki­me į ro­dik­lius, ko­kius tu­rė­jo­me 2009 me­tais ir ko­kius tu­ri­me 2022 me­tais. Vals­ty­bės biu­dže­to dy­dis yra ryš­kiai skir­tin­gas. Dar dau­giau, pa­si­žiū­rė­ki­me į in­flia­ci­jos ro­dik­lius – nuo 2009 me­tų iki da­bar var­to­to­jų kai­nų in­dek­sas pa­ki­lo maž­daug 50 %, apie 30 % per tuos šios ka­den­ci­jos me­tus. To­dėl mes tu­ri­me įsi­ver­tin­ti tuos da­ly­kus ir nu­ma­ty­ti re­a­lius ba­zi­nius dy­džius.<text:s/></text:p>
        <text:p text:style-name="P793">Šian­die­nis spren­di­mas yra la­bai sun­kus kom­pro­mi­sas. Taip, ge­riau bal­suo­ti yra už, pa­kel­ti ba­zi­nį dy­dį bent tais ke­liais eu­rais ir ju­dė­ti į prie­kį, bet ji­sai nė­ra es­mi­nis vals­ty­bės spren­di­mas. Ne­ma­tau aš to spren­di­mo ir su vals­ty­bės tar­ny­bos re­for­ma. To­dėl aš sa­kau, kad šiuo at­ve­ju mes ne­įgy­ven­di­no­me Kon­sti­tu­ci­nio Teis­mo nu­ta­ri­mo, mes ne­si­el­gia­me kon­sti­tu­ciš­kai ir neat­si­žvel­gia­me į vi­są si­tu­a­ci­ją to­kią, ko­kia yra vals­ty­bė­je, ir ne­ap­mo­ka­me vals­ty­bės tar­nau­to­jų dar­bo taip, kaip pri­va­lė­tu­me tai pa­da­ry­ti. To­dėl aš ma­nau, kad ši­ta si­tu­a­ci­ja ver­ta yra ir di­des­nio pa­nag­ri­nė­ji­mo, nei įvy­ko da­bar, šią se­si­ją, ir, aš ma­nau, jei­gu ji­nai ne­bus spren­džia­ma iš es­mės, ji ver­ta ir Kon­sti­tu­ci­nio Teis­mo įsi­ki­ši­mo, įver­ti­nant, ar vis dėl­to mes ne­pa­žei­džia­me Kon­sti­tu­ci­jos ne­di­din­da­mi, at­si­žvel­giant į in­flia­ci­ją, ir vals­ty­bės tar­nau­to­jų at­ly­gi­ni­mų.</text:p>
        <text:soft-page-break/>
        <text:p text:style-name="P794"><text:span text:style-name="T795">PIRMININKAS.</text:span><text:span text:style-name="T796"><text:s/></text:span><text:span text:style-name="T797">Dė</text:span><text:span text:style-name="T798">­ko</text:span><text:span text:style-name="T799">­ju. Pa</text:span><text:span text:style-name="T800">­žiū</text:span><text:span text:style-name="T801">­rė</text:span><text:span text:style-name="T802">­si</text:span><text:span text:style-name="T803">­me, ar bus pa</text:span><text:span text:style-name="T804">­si</text:span><text:span text:style-name="T805">­sa</text:span><text:span text:style-name="T806">­kan</text:span><text:span text:style-name="T807">­čių dėl mo</text:span><text:span text:style-name="T808">­ty</text:span><text:span text:style-name="T809">­vų. T. To</text:span><text:span text:style-name="T810">­mi</text:span><text:span text:style-name="T811">­li</text:span><text:span text:style-name="T812">­nas – už.</text:span></text:p>
        <text:p text:style-name="P813"><text:span text:style-name="T814">T. TOMILINAS</text:span><text:span text:style-name="T815"><text:s/></text:span><text:span text:style-name="T816">(</text:span><text:span text:style-name="T817">DFVL</text:span><text:span text:style-name="T818">)</text:span><text:span text:style-name="T819">. Ger</text:span><text:span text:style-name="T820">­bia</text:span><text:span text:style-name="T821">­mi ko</text:span><text:span text:style-name="T822">­le</text:span><text:span text:style-name="T823">­gos, no</text:span><text:span text:style-name="T824">­rė</text:span><text:span text:style-name="T825">­čiau iš</text:span><text:span text:style-name="T826">­gir</text:span><text:span text:style-name="T827">­dęs ko</text:span><text:span text:style-name="T828">­le</text:span><text:span text:style-name="T829">­gos V. Gap</text:span><text:span text:style-name="T830">­šio pa</text:span><text:span text:style-name="T831">­si</text:span><text:span text:style-name="T832">­sa</text:span><text:span text:style-name="T833">­ky</text:span><text:span text:style-name="T834">­mą tik</text:span><text:span text:style-name="T835">­rai pa</text:span><text:span text:style-name="T836">­an</text:span><text:span text:style-name="T837">­trin</text:span><text:span text:style-name="T838">­ti jam ir pa</text:span><text:span text:style-name="T839">­sa</text:span><text:span text:style-name="T840">­ky</text:span><text:span text:style-name="T841">­ti, kad ma</text:span><text:span text:style-name="T842">­ne iš tie</text:span><text:span text:style-name="T843">­sų la</text:span><text:span text:style-name="T844">­bai ste</text:span><text:span text:style-name="T845">­bi</text:span><text:span text:style-name="T846">­na ir vie</text:span><text:span text:style-name="T847">­šo</text:span><text:span text:style-name="T848">­jo</text:span><text:span text:style-name="T849">­je erd</text:span><text:span text:style-name="T850">­vė</text:span><text:span text:style-name="T851">­je, kai svars</text:span><text:span text:style-name="T852">­tant to</text:span><text:span text:style-name="T853">­kius klau</text:span><text:span text:style-name="T854">­si</text:span><text:span text:style-name="T855">­mus fak</text:span><text:span text:style-name="T856">­tiš</text:span><text:span text:style-name="T857">­kai ne</text:span><text:span text:style-name="T858">­ky</text:span><text:span text:style-name="T859">­la vie</text:span><text:span text:style-name="T860">­šų dis</text:span><text:span text:style-name="T861">­ku</text:span><text:span text:style-name="T862">­si</text:span><text:span text:style-name="T863">­jų. Su</text:span><text:span text:style-name="T864">­si</text:span><text:span text:style-name="T865">­do</text:span><text:span text:style-name="T866">­mė</text:span><text:span text:style-name="T867">­ji</text:span><text:span text:style-name="T868">­mas pra</text:span><text:span text:style-name="T869">­ei</text:span><text:span text:style-name="T870">­to</text:span><text:span text:style-name="T871">­je ka</text:span><text:span text:style-name="T872">­den</text:span><text:span text:style-name="T873">­ci</text:span><text:span text:style-name="T874">­jo</text:span><text:span text:style-name="T875">­je kiek</text:span><text:span text:style-name="T876">­vie</text:span><text:span text:style-name="T877">­nu žings</text:span><text:span text:style-name="T878">­niu dėl vals</text:span><text:span text:style-name="T879">­ty</text:span><text:span text:style-name="T880">­bės tar</text:span><text:span text:style-name="T881">­ny</text:span><text:span text:style-name="T882">­bos ir tar</text:span><text:span text:style-name="T883">­nau</text:span><text:span text:style-name="T884">­to</text:span><text:span text:style-name="T885">­jų ba</text:span><text:span text:style-name="T886">­zi</text:span><text:span text:style-name="T887">­nės pa</text:span><text:span text:style-name="T888">­rei</text:span><text:span text:style-name="T889">­gi</text:span><text:span text:style-name="T890">­nės al</text:span><text:span text:style-name="T891">­gos<text:s/></text:span>su­lauk­da­vo di­džiu­lių de­ba­tų, gin­čų, spau­di­mo. O da­bar te­ma fak­tiš­kai ne­ap­ta­ri­nė­ja­ma, iš­sky­rus ne­vy­ku­sią vals­ty­bės tar­ny­bos re­for­mą, ku­ri net ne­su­ge­bė­jo per­ei­ti tei­si­nin­kų fil­tro. Tai vi­sų pir­ma pa­ro­do, kad ne­blo­gai vei­kia so­cia­li­nio dia­lo­go ins­ti­tu­tas. Mes pui­kiai ži­no­me, kad ši­tas ba­zi­nis dy­dis yra pro­fe­si­nių są­jun­gų ir Vy­riau­sy­bės de­ry­bų re­zul­ta­tas. Re­zul­ta­tas tik­rai vi­du­ti­nis. Jei­gu bū­tų bu­vę dau­giau dis­ku­si­jų, jei­gu bū­tų bu­vę dau­giau vie­šo spau­di­mo iš mū­sų vi­sų, ga­lė­jo bū­ti kur kas ge­res­nis.<text:s/></text:p>
        <text:p text:style-name="Roman"><text:span text:style-name="T892">Ži</text:span><text:span text:style-name="T893">­no</text:span><text:span text:style-name="T894">­ma, vi</text:span><text:span text:style-name="T895">­siš</text:span><text:span text:style-name="T896">­kai pri</text:span><text:span text:style-name="T897">­ta</text:span><text:span text:style-name="T898">­riu ko</text:span><text:span text:style-name="T899">­le</text:span><text:span text:style-name="T900">­gai, bū</text:span><text:span text:style-name="T901">­tent ba</text:span><text:span text:style-name="T902">­zi</text:span><text:span text:style-name="T903">­nio dy</text:span><text:span text:style-name="T904">­džio uni</text:span><text:span text:style-name="T905">­ver</text:span><text:span text:style-name="T906">­sa</text:span><text:span text:style-name="T907">­lu</text:span><text:span text:style-name="T908">­mas ir tu</text:span><text:span text:style-name="T909">­rė</text:span><text:span text:style-name="T910">­tų bū</text:span><text:span text:style-name="T911">­ti</text:span><text:s/>es­mi­nis vals­ty­bės tar­ny­bos efek­ty­vu­mo di­di­ni­mo įran­kis. Vi­si ki­ti ban­dy­mai iš paukš­čio skry­džio, iš eli­to, iš vals­ty­bės tar­nau­to­jų eli­to, tai yra va­do­vų, tei­sių su­stip­ri­ni­mo taš­ko ban­dy­ti pa­ge­rin­ti vie­šųjų<text:s/>ins­ti­tu­ci­jų ko­ky­bę tik­rai ne­at­lai­ko kri­ti­kos, rei­kia ei­ti bū­tent ba­zi­nio dy­džio fun­da­men­ta­laus<text:span text:style-name="T912"><text:s/>kė</text:span><text:span text:style-name="T913">­li</text:span><text:span text:style-name="T914">­mo ke</text:span><text:span text:style-name="T915">­liu. Ti</text:span><text:span text:style-name="T916">­kiuo</text:span><text:span text:style-name="T917">­si, kad jei</text:span><text:span text:style-name="T918">­gu to ne</text:span><text:span text:style-name="T919">­da</text:span><text:span text:style-name="T920">­rys ši Vy</text:span><text:span text:style-name="T921">­riau</text:span><text:span text:style-name="T922">­sy</text:span><text:span text:style-name="T923">­bė, tai da</text:span><text:span text:style-name="T924">­rys bū</text:span><text:span text:style-name="T925">­si</text:span><text:span text:style-name="T926">­ma Vy</text:span><text:span text:style-name="T927">­riau</text:span><text:span text:style-name="T928">­sy</text:span><text:span text:style-name="T929">­bė.<text:s/></text:span></text:p>
        <text:p text:style-name="Roman"><text:span text:style-name="T930">PIRMININKAS.</text:span><text:s/>Dė­kui. Dau­giau pa­si­sa­kan­čių nė­ra. Bal­suo­si­me dėl šio pro­jek­to bal­sa­vi­mo me­tu. Jis bus<text:s/>po<text:s/>14 mi­nu­čių.<text:s/></text:p>
        <text:p text:style-name="Roman"/>
        <text:p text:style-name="Laikas">10.36 val.</text:p>
        <text:p text:style-name="Roman12">Moks­lo ir stu­di­jų įsta­ty­mo Nr. XI-242 72<text:span text:style-name="T931">1</text:span><text:s/>straips­nio pa­kei­ti­mo įsta­ty­mo pro­jek­tas Nr. XIVP-2126(2), Moks­lo ir stu­di­jų įsta­ty­mo Nr. XI-242 4, 10, 11, 15, 27, 28, 35, 38, 39, 48, 52, 53, 56, 58, 60, 65, 66, 67, 69, 71, 72, 72<text:span text:style-name="T932">1</text:span>, 73, 75<text:span text:style-name="T933">3</text:span>, 77, 85 straips­nių pa­kei­ti­mo ir Įstaty­mo pa­pil­dy­mo 64<text:span text:style-name="T934">1<text:s/></text:span>straips­niu įsta­ty­mo Nr. XIV-1257 24 straips­nio pa­kei­ti­mo įstatymo pro­jek­tas Nr. XIVP-2127(2) (<text:span text:style-name="T935">svars</text:span><text:span text:style-name="T936">­ty</text:span><text:span text:style-name="T937">­mas</text:span>)</text:p>
        <text:p text:style-name="Roman"/>
        <text:soft-page-break/>
        <text:p text:style-name="Roman"><text:span text:style-name="T938">Da</text:span><text:span text:style-name="T939">­bar tę</text:span><text:span text:style-name="T940">­sia</text:span><text:span text:style-name="T941">­me vė</text:span><text:span text:style-name="T942">­les</text:span><text:span text:style-name="T943">­nių pro</text:span><text:span text:style-name="T944">­jek</text:span><text:span text:style-name="T945">­tų svars</text:span><text:span text:style-name="T946">­ty</text:span><text:span text:style-name="T947">­mą. Tai bū</text:span><text:span text:style-name="T948">­tų 1-11.1 ir 1-11.2 klau</text:span><text:span text:style-name="T949">­si</text:span><text:span text:style-name="T950">­mai – Mok</text:span><text:span text:style-name="T951">­</text:span><text:span text:style-name="T952">s</text:span><text:span text:style-name="T953">­lo<text:s/></text:span><text:span text:style-name="T954">ir stu</text:span><text:span text:style-name="T955">­di</text:span><text:span text:style-name="T956">­jų įsta</text:span><text:span text:style-name="T957">­ty</text:span><text:span text:style-name="T958">­mo pa</text:span><text:span text:style-name="T959">­kei</text:span><text:span text:style-name="T960">­ti</text:span><text:span text:style-name="T961">­mo pro</text:span><text:span text:style-name="T962">­jek</text:span><text:span text:style-name="T963">­tai. Svars</text:span><text:span text:style-name="T964">­ty</text:span><text:span text:style-name="T965">­mo sta</text:span><text:span text:style-name="T966">­di</text:span><text:span text:style-name="T967">­ja. Pra</text:span><text:span text:style-name="T968">­ne</text:span><text:span text:style-name="T969">­šė</text:span><text:span text:style-name="T970">­jas – A. Žu</text:span><text:span text:style-name="T971">­kaus</text:span><text:span text:style-name="T972">­kas. Jis tu</text:span><text:span text:style-name="T973">­rė</text:span><text:span text:style-name="T974">­tų pa</text:span><text:span text:style-name="T975">­teik</text:span><text:span text:style-name="T976">­ti Švie</text:span><text:span text:style-name="T977">­ti</text:span><text:span text:style-name="T978">­mo ir moks</text:span><text:span text:style-name="T979">­lo ko</text:span><text:span text:style-name="T980">­mi</text:span><text:span text:style-name="T981">­te</text:span><text:span text:style-name="T982">­to iš</text:span><text:span text:style-name="T983">­va</text:span><text:span text:style-name="T984">­das. Pra</text:span><text:span text:style-name="T985">­šy</text:span><text:span text:style-name="T986">­čiau pa</text:span><text:span text:style-name="T987">­skelb</text:span><text:span text:style-name="T988">­ti iš</text:span><text:span text:style-name="T989">­va</text:span><text:span text:style-name="T990">­das dėl abie</text:span><text:span text:style-name="T991">­jų pro</text:span><text:span text:style-name="T992">­jek</text:span><text:span text:style-name="T993">­tų.<text:s/></text:span></text:p>
        <text:p text:style-name="Roman"><text:span text:style-name="T994">A. ŽUKAUSKAS</text:span><text:span text:style-name="T995"><text:s/></text:span><text:span text:style-name="T996">(</text:span><text:span text:style-name="T997">LF</text:span><text:span text:style-name="T998">)</text:span><text:span text:style-name="T999">. Ger</text:span><text:span text:style-name="T1000">­bia</text:span><text:span text:style-name="T1001">­mi Sei</text:span><text:span text:style-name="T1002">­mo na</text:span><text:span text:style-name="T1003">­riai, Moks</text:span><text:span text:style-name="T1004">­lo ir stu</text:span><text:span text:style-name="T1005">­di</text:span><text:span text:style-name="T1006">­jų įsta</text:span><text:span text:style-name="T1007">­ty</text:span><text:span text:style-name="T1008">­mo pa</text:span><text:span text:style-name="T1009">­kei</text:span><text:span text:style-name="T1010">­ti</text:span><text:span text:style-name="T1011">­mus ko</text:span><text:span text:style-name="T1012">­mi</text:span><text:span text:style-name="T1013">­te</text:span><text:span text:style-name="T1014">­tas svars</text:span><text:span text:style-name="T1015">­tė. Ko</text:span><text:span text:style-name="T1016">­mi</text:span><text:span text:style-name="T1017">­te</text:span><text:span text:style-name="T1018">­to spren</text:span><text:span text:style-name="T1019">­di</text:span><text:span text:style-name="T1020">­mas bu</text:span><text:span text:style-name="T1021">­vo pri</text:span><text:span text:style-name="T1022">­tar</text:span><text:span text:style-name="T1023">­ti abiem pa</text:span><text:span text:style-name="T1024">­tai</text:span><text:span text:style-name="T1025">­sy</text:span><text:span text:style-name="T1026">­mams.<text:s/></text:span></text:p>
        <text:p text:style-name="Roman"><text:span text:style-name="T1027">PIRMININKAS.</text:span><text:span text:style-name="T1028"><text:s/>Ačiū. Dis</text:span><text:span text:style-name="T1029">­ku</text:span><text:span text:style-name="T1030">­tuo</text:span><text:span text:style-name="T1031">­ti nie</text:span><text:span text:style-name="T1032">­kas ne</text:span><text:span text:style-name="T1033">­už</text:span><text:span text:style-name="T1034">­si</text:span><text:span text:style-name="T1035">­ra</text:span><text:span text:style-name="T1036">­šė. Pa</text:span><text:span text:style-name="T1037">­siū</text:span><text:span text:style-name="T1038">­ly</text:span><text:span text:style-name="T1039">­mų, ku</text:span><text:span text:style-name="T1040">­riuos rei</text:span><text:span text:style-name="T1041">­kė</text:span><text:span text:style-name="T1042">­tų ap</text:span><text:span text:style-name="T1043">­tar</text:span><text:span text:style-name="T1044">­ti,</text:span><text:span text:style-name="T1045"><text:s/></text:span><text:span text:style-name="T1046">dėl šių pro</text:span><text:span text:style-name="T1047">­jek</text:span><text:span text:style-name="T1048">­tų ne</text:span><text:span text:style-name="T1049">­tu</text:span><text:span text:style-name="T1050">­ri</text:span><text:span text:style-name="T1051">­me. E. Pu</text:span><text:span text:style-name="T1052">­pi</text:span><text:span text:style-name="T1053">­nis dėl mo</text:span><text:span text:style-name="T1054">­ty</text:span><text:span text:style-name="T1055">­vų. Dė</text:span><text:span text:style-name="T1056">­kui.<text:s/></text:span></text:p>
        <text:p text:style-name="Roman"><text:span text:style-name="T1057">A. ŽUKAUSKAS</text:span><text:span text:style-name="T1058"><text:s/></text:span><text:span text:style-name="T1059">(</text:span><text:span text:style-name="T1060">LF</text:span><text:span text:style-name="T1061">)</text:span><text:span text:style-name="T1062">. Ačiū.</text:span></text:p>
        <text:p text:style-name="Roman"><text:span text:style-name="T1063">E. PUPINIS</text:span><text:span text:style-name="T1064"><text:s/></text:span><text:span text:style-name="T1065">(</text:span><text:span text:style-name="T1066">TS-LKDF</text:span><text:span text:style-name="T1067">)</text:span><text:span text:style-name="T1068">. Ačiū. Ger</text:span><text:span text:style-name="T1069">­bia</text:span><text:span text:style-name="T1070">­mi ko</text:span><text:span text:style-name="T1071">­le</text:span><text:span text:style-name="T1072">­gos, iš tik</text:span><text:span text:style-name="T1073">­rų</text:span><text:span text:style-name="T1074">­jų tur</text:span><text:span text:style-name="T1075">­būt nė</text:span><text:span text:style-name="T1076">­ra čia prieš</text:span><text:span text:style-name="T1077">­ta</text:span><text:span text:style-name="T1078">­rau</text:span><text:span text:style-name="T1079">­jan</text:span><text:span text:style-name="T1080">­čių, kad vis dėl</text:span><text:span text:style-name="T1081">­to dės</text:span><text:span text:style-name="T1082">­ty</text:span><text:span text:style-name="T1083">­to</text:span><text:span text:style-name="T1084">­jų, moks</text:span><text:span text:style-name="T1085">­lo dar</text:span><text:span text:style-name="T1086">­buo</text:span><text:span text:style-name="T1087">­to</text:span><text:span text:style-name="T1088">­jų ir ki</text:span><text:span text:style-name="T1089">­tų ty</text:span><text:span text:style-name="T1090">­rė</text:span><text:span text:style-name="T1091">­jų at</text:span><text:span text:style-name="T1092">­ly</text:span><text:span text:style-name="T1093">­gi</text:span><text:span text:style-name="T1094">­ni</text:span><text:span text:style-name="T1095">­mai aug</text:span><text:span text:style-name="T1096">­tų. Iš tik</text:span><text:span text:style-name="T1097">­rų</text:span><text:span text:style-name="T1098">­jų tiek Vy</text:span><text:span text:style-name="T1099">­riau</text:span><text:span text:style-name="T1100">­sy</text:span><text:span text:style-name="T1101">­bės pro</text:span><text:span text:style-name="T1102">­gra</text:span><text:span text:style-name="T1103">­mo</text:span><text:span text:style-name="T1104">­je, tiek bu</text:span><text:span text:style-name="T1105">­vo per</text:span><text:span text:style-name="T1106">­kel</text:span><text:span text:style-name="T1107">­ta ir į po</text:span><text:span text:style-name="T1108">­li</text:span><text:span text:style-name="T1109">­ti</text:span><text:span text:style-name="T1110">­nių par</text:span><text:span text:style-name="T1111">­ti</text:span><text:span text:style-name="T1112">­jų su</text:span><text:span text:style-name="T1113">­si</text:span><text:span text:style-name="T1114">­ta</text:span><text:span text:style-name="T1115">­ri</text:span><text:span text:style-name="T1116">­mą, kad vis dėl</text:span><text:span text:style-name="T1117">­to yra tam tik</text:span><text:span text:style-name="T1118">­ra pro</text:span><text:span text:style-name="T1119">­ble</text:span><text:span text:style-name="T1120">­ma, kuo</text:span><text:span text:style-name="T1121">­met moks</text:span><text:span text:style-name="T1122">­lo dar</text:span><text:span text:style-name="T1123">­buo</text:span><text:span text:style-name="T1124">­to</text:span><text:span text:style-name="T1125">­jų ke</text:span><text:span text:style-name="T1126">­lio as</text:span><text:span text:style-name="T1127">­me</text:span><text:span text:style-name="T1128">­nys ne</text:span><text:span text:style-name="T1129">­si</text:span><text:span text:style-name="T1130">­ren</text:span><text:span text:style-name="T1131">­ka. Iš tik</text:span><text:span text:style-name="T1132">­rų</text:span><text:span text:style-name="T1133">­jų žiū</text:span><text:span text:style-name="T1134">­rint į ben</text:span><text:span text:style-name="T1135">­drą sta</text:span><text:span text:style-name="T1136">­tis</text:span><text:span text:style-name="T1137">­ti</text:span><text:span text:style-name="T1138">­ką, vis dėl</text:span><text:span text:style-name="T1139">­to Lie</text:span><text:span text:style-name="T1140">­tu</text:span><text:span text:style-name="T1141">­vo</text:span><text:span text:style-name="T1142">­je moks</text:span><text:span text:style-name="T1143">­lo dar</text:span><text:span text:style-name="T1144">­buo</text:span><text:span text:style-name="T1145">­to</text:span><text:span text:style-name="T1146">­jų ir ty</text:span><text:span text:style-name="T1147">­rė</text:span><text:span text:style-name="T1148">­jų skai</text:span><text:span text:style-name="T1149">­čius ma</text:span><text:span text:style-name="T1150">­žas. Daug ką, sa</text:span><text:span text:style-name="T1151">­vai</text:span><text:span text:style-name="T1152">­me su</text:span><text:span text:style-name="T1153">­pran</text:span><text:span text:style-name="T1154">­ta</text:span><text:span text:style-name="T1155">­ma, le</text:span><text:span text:style-name="T1156">­mia at</text:span><text:span text:style-name="T1157">­ly</text:span><text:span text:style-name="T1158">­gi</text:span><text:span text:style-name="T1159">­ni</text:span><text:span text:style-name="T1160">­mai.<text:s/></text:span></text:p>
        <text:p text:style-name="P1161">Džiau­giuo­si, kad dar pra­ei­to­je ka­den­ci­jo­je bu­vo pra­dė­ti tam tik­ri žings­niai ir tie žings­niai tę­sia­mi. Iš tik­rų­jų tur­būt vi­siems rei­kia pa­lin­kė­ti, kad pa­siek­tu­me tiks­lą, kad vis dėl­to dėl mo­ks­lo dar­buo­to­jų, ty­rė­jų, dės­ty­to­jų at­ly­gi­ni­mų bū­tų tik­rai pa­siek­tas už­si­brėž­tas tiks­las – 150 vi­du­ti­nių ša­lies at­ly­gi­ni­mų dy­dis.<text:s/></text:p>
        <text:p text:style-name="P1162">Ma­nau, kad lau­kia dar ga­na su­dė­tin­gas ke­lias, ta­čiau žiū­rint ir šių me­tų biu­dže­tą, nors vis dėl­to jis yra ga­na su­dė­tin­gas, iš tik­rų­jų eko­no­mi­nė si­tu­a­ci­ja nė­ra iš leng­vų­jų, vis dėl­to vyk­do­me sa­vo įsi­pa­rei­go­ji­mus ir tą su­si­ta­ri­mą, ma­nau, įgy­ven­din­si­me lai­ku. Siū­lau bal­suo­ti už ir to­liau tęs­ti pra­dė­tą dar­bą di­di­nant moks­lo ty­rė­jų ir dar­buo­to­jų at­ly­gi­ni­mą.<text:s/></text:p>
        <text:p text:style-name="Roman"><text:span text:style-name="T1163">PIRMININKAS.</text:span><text:span text:style-name="T1164"><text:s/>Dė</text:span><text:span text:style-name="T1165">­kui. Mo</text:span><text:span text:style-name="T1166">­ty</text:span><text:span text:style-name="T1167">­vai iš</text:span><text:span text:style-name="T1168">­sa</text:span><text:span text:style-name="T1169">­ky</text:span><text:span text:style-name="T1170">­ti. Bal</text:span><text:span text:style-name="T1171">­suo</text:span><text:span text:style-name="T1172">­si</text:span><text:span text:style-name="T1173">­me<text:s/></text:span>per nu­sta­ty­tą in­ter­va­lą, iki jo li­ko 10 mi­nu­čių. Ga­li­me tęs­ti iki­pie­ti­nių pro­jek­tų svars­ty­mą.<text:s/></text:p>
        <text:soft-page-break/>
        <text:p text:style-name="P1174">10.40 val.</text:p>
        <text:p text:style-name="Roman12">At­min­ti­nų die­nų įsta­ty­mo Nr. VIII-397 1 straips­nio pa­kei­ti­mo įsta­ty­mo pro­jek­tas Nr. XIVP-1950<text:span text:style-name="T1175">(2) (</text:span><text:span text:style-name="T1176">svars</text:span><text:span text:style-name="T1177">­ty</text:span><text:span text:style-name="T1178">­mas</text:span><text:span text:style-name="T1179">)</text:span></text:p>
        <text:p text:style-name="Roman"/>
        <text:p text:style-name="Roman">Da­bar dar­bo­tvarkės 1-12 klau­si­mas – At­min­ti­nų die­nų įsta­ty­mo 1 straips­nio pa­kei­ti­mo įsta­ty­mo pro­jek­tas Nr. XIVP-1950<text:span text:style-name="T1180">(2). Svars</text:span><text:span text:style-name="T1181">­ty</text:span><text:span text:style-name="T1182">­mo sta</text:span><text:span text:style-name="T1183">­di</text:span><text:span text:style-name="T1184">­ja. Vėl kvie</text:span><text:span text:style-name="T1185">­čiu pra</text:span><text:span text:style-name="T1186">­ne</text:span><text:span text:style-name="T1187">­šė</text:span><text:span text:style-name="T1188">­ją A. Žu</text:span><text:span text:style-name="T1189">­kaus</text:span><text:span text:style-name="T1190">­ką pa</text:span><text:span text:style-name="T1191">­teik</text:span><text:span text:style-name="T1192">­ti Švie</text:span><text:span text:style-name="T1193">­ti</text:span><text:span text:style-name="T1194">­mo ir moks</text:span><text:span text:style-name="T1195">­lo ko</text:span><text:span text:style-name="T1196">­mi</text:span><text:span text:style-name="T1197">­te</text:span><text:span text:style-name="T1198">­to iš</text:span><text:span text:style-name="T1199">­va</text:span><text:span text:style-name="T1200">­dą.</text:span></text:p>
        <text:p text:style-name="Roman"><text:span text:style-name="T1201">A. ŽUKAUSKAS</text:span><text:span text:style-name="T1202"><text:s/></text:span><text:span text:style-name="T1203">(</text:span><text:span text:style-name="T1204">LF</text:span><text:span text:style-name="T1205">)</text:span><text:span text:style-name="T1206">.<text:s/></text:span><text:span text:style-name="T1207">Ger</text:span><text:span text:style-name="T1208">­bia</text:span><text:span text:style-name="T1209">­mie</text:span><text:span text:style-name="T1210">­ji Sei</text:span><text:span text:style-name="T1211">­mo na</text:span><text:span text:style-name="T1212">­riai, spa</text:span><text:span text:style-name="T1213">­lio 12 die</text:span><text:span text:style-name="T1214">­ną ko</text:span><text:span text:style-name="T1215">­mi</text:span><text:span text:style-name="T1216">­te</text:span><text:span text:style-name="T1217">­tas svars</text:span><text:span text:style-name="T1218">­tė šį<text:s/></text:span><text:span text:style-name="T1219">klau</text:span><text:span text:style-name="T1220">­si</text:span><text:span text:style-name="T1221">­mą. Tu</text:span><text:span text:style-name="T1222">­rė</text:span><text:span text:style-name="T1223">­jo</text:span><text:span text:style-name="T1224">­me Sei</text:span><text:span text:style-name="T1225">­mo kan</text:span><text:span text:style-name="T1226">­ce</text:span><text:span text:style-name="T1227">­lia</text:span><text:span text:style-name="T1228">­ri</text:span><text:span text:style-name="T1229">­jos Tei</text:span><text:span text:style-name="T1230">­sės de</text:span><text:span text:style-name="T1231">­par</text:span><text:span text:style-name="T1232">­ta</text:span><text:span text:style-name="T1233">­men</text:span><text:span text:style-name="T1234">­to</text:span><text:span text:style-name="T1235"><text:s/>pa</text:span><text:span text:style-name="T1236">­sta</text:span><text:span text:style-name="T1237">­bą</text:span><text:span text:style-name="T1238"><text:s/>pa</text:span><text:span text:style-name="T1239">­keis</text:span><text:span text:style-name="T1240">­ti iš vie</text:span><text:span text:style-name="T1241">­nas</text:span><text:span text:style-name="T1242">­kai</text:span><text:span text:style-name="T1243">­tos į dau</text:span><text:span text:style-name="T1244">­gis</text:span><text:span text:style-name="T1245">­kai</text:span><text:span text:style-name="T1246">­tą žo</text:span><text:span text:style-name="T1247">­džius<text:s/></text:span><text:span text:style-name="T1248">„</text:span><text:span text:style-name="T1249">Be</text:span><text:span text:style-name="T1250">­si</text:span><text:span text:style-name="T1251">­mo</text:span><text:span text:style-name="T1252">­kan</text:span><text:span text:style-name="T1253">­čių sen</text:span><text:span text:style-name="T1254">­jo</text:span><text:span text:style-name="T1255">­rų die</text:span><text:span text:style-name="T1256">­na</text:span><text:span text:style-name="T1257">“</text:span><text:span text:style-name="T1258">. Ko</text:span><text:span text:style-name="T1259">­mi</text:span><text:span text:style-name="T1260">­te</text:span><text:span text:style-name="T1261">­tas ben</text:span><text:span text:style-name="T1262">­dru su</text:span><text:span text:style-name="T1263">­ta</text:span><text:span text:style-name="T1264">­ri</text:span><text:span text:style-name="T1265">­mu pri</text:span><text:span text:style-name="T1266">­ta</text:span><text:span text:style-name="T1267">­rė, kad spa</text:span><text:span text:style-name="T1268">­lio 1 die</text:span><text:span text:style-name="T1269">­na bū</text:span><text:span text:style-name="T1270">­tų Tarp</text:span><text:span text:style-name="T1271">­tau</text:span><text:span text:style-name="T1272">­ti</text:span><text:span text:style-name="T1273">­nė pa</text:span><text:span text:style-name="T1274">­gy</text:span><text:span text:style-name="T1275">­ve</text:span><text:span text:style-name="T1276">­nu</text:span><text:span text:style-name="T1277">­sių žmo</text:span><text:span text:style-name="T1278">­nių die</text:span><text:span text:style-name="T1279">­na, Be</text:span><text:span text:style-name="T1280">­si</text:span><text:span text:style-name="T1281">­mo</text:span><text:span text:style-name="T1282">­kan</text:span><text:span text:style-name="T1283">­čių sen</text:span><text:span text:style-name="T1284">­jo</text:span><text:span text:style-name="T1285">­rų die</text:span><text:span text:style-name="T1286">­na.</text:span></text:p>
        <text:p text:style-name="Roman"><text:span text:style-name="T1287">PIRMININKAS.</text:span><text:span text:style-name="T1288"><text:s/>Dė</text:span><text:span text:style-name="T1289">­kui. V. Ra</text:span><text:span text:style-name="T1290">­ku</text:span><text:span text:style-name="T1291">­tis yra už</text:span><text:span text:style-name="T1292">­si</text:span><text:span text:style-name="T1293">­ra</text:span><text:span text:style-name="T1294">­šęs dis</text:span><text:span text:style-name="T1295">­ku</text:span><text:span text:style-name="T1296">­tuo</text:span><text:span text:style-name="T1297">­ti. Kvie</text:span><text:span text:style-name="T1298">­čiu į tri</text:span><text:span text:style-name="T1299">­bū</text:span><text:span text:style-name="T1300">­ną.</text:span></text:p>
        <text:p text:style-name="Roman"><text:span text:style-name="T1301">V. RAKUTIS</text:span><text:span text:style-name="T1302"><text:s/></text:span><text:span text:style-name="T1303">(</text:span><text:span text:style-name="T1304">TS-LKDF</text:span><text:span text:style-name="T1305">)</text:span><text:span text:style-name="T1306">. Ger</text:span><text:span text:style-name="T1307">­bia</text:span><text:span text:style-name="T1308">­mie</text:span><text:span text:style-name="T1309">­ji Sei</text:span><text:span text:style-name="T1310">­mo na</text:span><text:span text:style-name="T1311">­riai, pra</text:span><text:span text:style-name="T1312">­ei</text:span><text:span text:style-name="T1313">­tą kar</text:span><text:span text:style-name="T1314">­tą, kai kal</text:span><text:span text:style-name="T1315">­bė</text:span><text:span text:style-name="T1316">­jo</text:span><text:span text:style-name="T1317">­me apie šią svar</text:span><text:span text:style-name="T1318">­bią die</text:span><text:span text:style-name="T1319">­ną ir šį pa</text:span><text:span text:style-name="T1320">­siū</text:span><text:span text:style-name="T1321">­ly</text:span><text:span text:style-name="T1322">­mą, iš</text:span><text:span text:style-name="T1323">­gir</text:span><text:span text:style-name="T1324">­do</text:span><text:span text:style-name="T1325">­me skep</text:span><text:span text:style-name="T1326">­tiš</text:span><text:span text:style-name="T1327">­kų nuo</text:span><text:span text:style-name="T1328">­mo</text:span><text:span text:style-name="T1329">­nių: o kam to rei</text:span><text:span text:style-name="T1330">­kia? Yra Pa</text:span><text:span text:style-name="T1331">­gy</text:span><text:span text:style-name="T1332">­ve</text:span><text:span text:style-name="T1333">­nu</text:span><text:span text:style-name="T1334">­sių žmo</text:span><text:span text:style-name="T1335">­nių die</text:span><text:span text:style-name="T1336">­na ir vis</text:span><text:span text:style-name="T1337">­kas ten aiš</text:span><text:span text:style-name="T1338">­ku, kam čia rei</text:span><text:span text:style-name="T1339">­kia tuos be</text:span><text:span text:style-name="T1340">­si</text:span><text:span text:style-name="T1341">­mo</text:span><text:span text:style-name="T1342">­kan</text:span><text:span text:style-name="T1343">­čius mū</text:span><text:span text:style-name="T1344">­sų sen</text:span><text:span text:style-name="T1345">­jo</text:span><text:span text:style-name="T1346">­rus kaip nors pa</text:span><text:span text:style-name="T1347">­gerb</text:span><text:span text:style-name="T1348">­ti. Ka</text:span><text:span text:style-name="T1349">­dan</text:span><text:span text:style-name="T1350">­gi su šiuo rei</text:span><text:span text:style-name="T1351">­ka</text:span><text:span text:style-name="T1352">­lu tu</text:span><text:span text:style-name="T1353">­riu tam tik</text:span><text:span text:style-name="T1354">­rą ry</text:span><text:span text:style-name="T1355">­šį, esu da</text:span><text:span text:style-name="T1356">­ly</text:span><text:span text:style-name="T1357">­va</text:span><text:span text:style-name="T1358">­vęs tre</text:span><text:span text:style-name="T1359">­čio</text:span><text:span text:style-name="T1360">­jo am</text:span><text:span text:style-name="T1361">­žiaus uni</text:span><text:span text:style-name="T1362">­ver</text:span><text:span text:style-name="T1363">­si</text:span><text:span text:style-name="T1364">­te</text:span><text:span text:style-name="T1365">­tų veik</text:span><text:span text:style-name="T1366">­lo</text:span><text:span text:style-name="T1367">­je, no</text:span><text:span text:style-name="T1368">­riu pa</text:span><text:span text:style-name="T1369">­sa</text:span><text:span text:style-name="T1370">­ky</text:span><text:span text:style-name="T1371">­ti, kad tai yra la</text:span><text:span text:style-name="T1372">­bai svar</text:span><text:span text:style-name="T1373">­bi veik</text:span><text:span text:style-name="T1374">­la.<text:s/></text:span></text:p>
        <text:p text:style-name="P1375">Pa­gy­ve­nu­sio am­žiaus žmo­nių mū­sų vi­suo­me­nė­je dau­gė­ja ir dau­gės ar­ti­miau­siu me­tu. Kaip jie elg­sis, bū­da­mi pen­si­nin­kai, koks jų gy­ve­ni­mas, ko­kia bus jo ko­ky­bė, di­džia da­li­mi pri­klau­so ir nuo to­kių sim­bo­li­nių žings­nių, ko­kius šian­dien mes žen­gia­me mū­sų Lie­tu­vos Sei­me. Ka­dan­gi žmo­nės, da­ly­vau­da­mi vi­sa­me švie­ti­mo pro­ce­se, iš­gy­ve­na vi­sa­ver­tį gy­ve­ni­mą ir dau­ge­lis iš jų įgy­ven­di­na sa­vo se­nas sva­jo­nes, šis sva­jo­nių įgy­ven­di­ni­mas pa­da­ro jų gy­ve­ni­mą la­bai pras­min­gą.<text:s/></text:p>
        <text:p text:style-name="P1376">Tie žmo­nės yra ak­ty­vūs mū­sų vi­suo­me­nės na­riai. Tie žmo­nės yra ak­ty­vūs ir po­li­ti­nia­me gy­ve­ni­me. To­dėl šis pri­ta­ri­mas šiai šven­tei iš es­mės pa­ska­tins dau­giau žmo­nių jung­tis prie šių or­ga­ni­za­ci­jų, prie tre­čio­jo am­žiaus uni­ver­si­te­tų ir mū­sų sen­jo­rų gy­ve­ni­mas bus pra­smin­ges­nis ir tik­rai ge­res­nis. To­dėl siū­lau pri­tar­ti šiam pa­siū­ly­mui.<text:s/></text:p>
        <text:soft-page-break/>
        <text:p text:style-name="Roman"><text:span text:style-name="T1377">PIRMININKAS.</text:span><text:span text:style-name="T1378"><text:s/>Dė</text:span><text:span text:style-name="T1379">­kui. Dėl mo</text:span><text:span text:style-name="T1380">­ty</text:span><text:span text:style-name="T1381">­vų, pa</text:span><text:span text:style-name="T1382">­žiū</text:span><text:span text:style-name="T1383">­rė</text:span><text:span text:style-name="T1384">­si</text:span><text:span text:style-name="T1385">­me, taip, yra už</text:span><text:span text:style-name="T1386">­si</text:span><text:span text:style-name="T1387">­ra</text:span><text:span text:style-name="T1388">­šiu</text:span><text:span text:style-name="T1389">­sių. B. Piet</text:span><text:span text:style-name="T1390">­kie</text:span><text:span text:style-name="T1391">­wicz ga</text:span><text:span text:style-name="T1392">­lė</text:span><text:span text:style-name="T1393">­tų pa</text:span><text:span text:style-name="T1394">­si</text:span><text:span text:style-name="T1395">­sa</text:span><text:span text:style-name="T1396">­ky</text:span><text:span text:style-name="T1397">­ti, bet jos nė</text:span><text:span text:style-name="T1398">­ra. E. Pu</text:span><text:span text:style-name="T1399">­pi</text:span><text:span text:style-name="T1400">­nis.</text:span></text:p>
        <text:p text:style-name="Roman"><text:span text:style-name="T1401">E. PUPINIS</text:span><text:span text:style-name="T1402"><text:s/></text:span><text:span text:style-name="T1403">(</text:span><text:span text:style-name="T1404">TS-LKDF</text:span><text:span text:style-name="T1405">)</text:span><text:span text:style-name="T1406">.</text:span><text:span text:style-name="T1407"><text:s/>Ger</text:span><text:span text:style-name="T1408">­bia</text:span><text:span text:style-name="T1409">­mi ko</text:span><text:span text:style-name="T1410">­le</text:span><text:span text:style-name="T1411">­gos, iš tie</text:span><text:span text:style-name="T1412">­sų tur</text:span><text:span text:style-name="T1413">­būt vi</text:span><text:span text:style-name="T1414">­si ži</text:span><text:span text:style-name="T1415">­no</text:span><text:span text:style-name="T1416">­me tre</text:span><text:span text:style-name="T1417">­čio</text:span><text:span text:style-name="T1418">­jo am</text:span><text:span text:style-name="T1419">­žiaus<text:s/></text:span><text:span text:style-name="T1420">uni</text:span><text:span text:style-name="T1421">­ver</text:span><text:span text:style-name="T1422">­si</text:span><text:span text:style-name="T1423">­te</text:span><text:span text:style-name="T1424">­tų svar</text:span><text:span text:style-name="T1425">­bą, džiau</text:span><text:span text:style-name="T1426">­gia</text:span><text:span text:style-name="T1427">­mės, kad jie stip</text:span><text:span text:style-name="T1428">­rė</text:span><text:span text:style-name="T1429">­ja, au</text:span><text:span text:style-name="T1430">­ga. Ir mū</text:span><text:span text:style-name="T1431">­sų apy</text:span><text:span text:style-name="T1432">­gar</text:span><text:span text:style-name="T1433">­do</text:span><text:span text:style-name="T1434">­je, Ute</text:span><text:span text:style-name="T1435">­no</text:span><text:span text:style-name="T1436">­je, te</text:span><text:span text:style-name="T1437">­ko da</text:span><text:span text:style-name="T1438">­ly</text:span><text:span text:style-name="T1439">­vau</text:span><text:span text:style-name="T1440">­ti jiems šven</text:span><text:span text:style-name="T1441">­čiant. Jau de</text:span><text:span text:style-name="T1442">­šimt me</text:span><text:span text:style-name="T1443">­tų vei</text:span><text:span text:style-name="T1444">­kia uni</text:span><text:span text:style-name="T1445">­ver</text:span><text:span text:style-name="T1446">­si</text:span><text:span text:style-name="T1447">­te</text:span><text:span text:style-name="T1448">­tas, vei</text:span><text:span text:style-name="T1449">­kia fa</text:span><text:span text:style-name="T1450">­kul</text:span><text:span text:style-name="T1451">­te</text:span><text:span text:style-name="T1452">­tai. Iš tik</text:span><text:span text:style-name="T1453">­rų</text:span><text:span text:style-name="T1454">­jų ma</text:span><text:span text:style-name="T1455">­nau taip pat – ne</text:span><text:span text:style-name="T1456">­rei</text:span><text:span text:style-name="T1457">­kia ge</text:span><text:span text:style-name="T1458">­sin</text:span><text:span text:style-name="T1459">­ti ini</text:span><text:span text:style-name="T1460">­cia</text:span><text:span text:style-name="T1461">­ty</text:span><text:span text:style-name="T1462">­vų, nors ir skep</text:span><text:span text:style-name="T1463">­tiš</text:span><text:span text:style-name="T1464">­kai kai ku</text:span><text:span text:style-name="T1465">­rie žiū</text:span><text:span text:style-name="T1466">­ri į tų die</text:span><text:span text:style-name="T1467">­nų at</text:span><text:span text:style-name="T1468">­si</text:span><text:span text:style-name="T1469">­ra</text:span><text:span text:style-name="T1470">­di</text:span><text:span text:style-name="T1471">­mą, ne</text:span><text:span text:style-name="T1472">­rei</text:span><text:span text:style-name="T1473">­kia ge</text:span><text:span text:style-name="T1474">­sin</text:span><text:span text:style-name="T1475">­ti ini</text:span><text:span text:style-name="T1476">­cia</text:span><text:span text:style-name="T1477">­ty</text:span><text:span text:style-name="T1478">­vų, kai ben</text:span><text:span text:style-name="T1479">­druo</text:span><text:span text:style-name="T1480">­me</text:span><text:span text:style-name="T1481">­nės pra</text:span><text:span text:style-name="T1482">­šo. Jei</text:span><text:span text:style-name="T1483">­gu yra no</text:span><text:span text:style-name="T1484">­ras su</text:span><text:span text:style-name="T1485">­ta</text:span><text:span text:style-name="T1486">­pa</text:span><text:span text:style-name="T1487">­tin</text:span><text:span text:style-name="T1488">­ti tai su moks</text:span><text:span text:style-name="T1489">­lo me</text:span><text:span text:style-name="T1490">­tų pra</text:span><text:span text:style-name="T1491">­džia, tik</text:span><text:span text:style-name="T1492">­rai pri</text:span><text:span text:style-name="T1493">­ta</text:span><text:span text:style-name="T1494">­riu tam spren</text:span><text:span text:style-name="T1495">­di</text:span><text:span text:style-name="T1496">­mo pro</text:span><text:span text:style-name="T1497">­jek</text:span><text:span text:style-name="T1498">­tui ir siū</text:span><text:span text:style-name="T1499">­lau pri</text:span><text:span text:style-name="T1500">­tar</text:span><text:span text:style-name="T1501">­ti pa</text:span><text:span text:style-name="T1502">­kei</text:span><text:span text:style-name="T1503">­ti</text:span><text:span text:style-name="T1504">­mui ir pa</text:span><text:span text:style-name="T1505">­pil</text:span><text:span text:style-name="T1506">­dy</text:span><text:span text:style-name="T1507">­ti tą die</text:span><text:span text:style-name="T1508">­ną taip, kaip pa</text:span><text:span text:style-name="T1509">­gei</text:span><text:span text:style-name="T1510">­dau</text:span><text:span text:style-name="T1511">­ja tre</text:span><text:span text:style-name="T1512">­čio</text:span><text:span text:style-name="T1513">­jo am</text:span><text:span text:style-name="T1514">­žiaus uni</text:span><text:span text:style-name="T1515">­ver</text:span><text:span text:style-name="T1516">­si</text:span><text:span text:style-name="T1517">­te</text:span><text:span text:style-name="T1518">­tai. Siū</text:span><text:span text:style-name="T1519">­lau pri</text:span><text:span text:style-name="T1520">­tar</text:span><text:span text:style-name="T1521">­ti – už.</text:span></text:p>
        <text:p text:style-name="Roman"><text:span text:style-name="T1522">PIRMININKAS.</text:span><text:span text:style-name="T1523"><text:s/>Ačiū. Bal</text:span><text:span text:style-name="T1524">­suo</text:span><text:span text:style-name="T1525">­si</text:span><text:span text:style-name="T1526">­me dėl pro</text:span><text:span text:style-name="T1527">­jek</text:span><text:span text:style-name="T1528">­tų per nu</text:span><text:span text:style-name="T1529">­ma</text:span><text:span text:style-name="T1530">­ty</text:span><text:span text:style-name="T1531">­tą in</text:span><text:span text:style-name="T1532">­ter</text:span><text:span text:style-name="T1533">­va</text:span><text:span text:style-name="T1534">­lą.<text:s/></text:span></text:p>
        <text:p text:style-name="P1535"/>
        <text:p text:style-name="Laikas">10.44 val.</text:p>
        <text:p text:style-name="Roman12">Že­mės ūkio, mais­to ūkio ir kai­mo plėt­ros įsta­ty­mo Nr. IX-987 7, 9 straips­nių ir priedo pa­kei­ti­mo įsta­ty­mo pro­jek­tas Nr. XIVP-1961<text:span text:style-name="T1536">(2)ES (</text:span><text:span text:style-name="T1537">svars</text:span><text:span text:style-name="T1538">­ty</text:span><text:span text:style-name="T1539">­mas</text:span><text:span text:style-name="T1540">)</text:span></text:p>
        <text:p text:style-name="P1541"/>
        <text:p text:style-name="Roman"><text:span text:style-name="T1542">Dar</text:span><text:span text:style-name="T1543">­bo</text:span><text:span text:style-name="T1544">­tvarkės 1-13 klau</text:span><text:span text:style-name="T1545">­si</text:span><text:span text:style-name="T1546">­mas –<text:s/></text:span>Že­mės ūkio, mais­to ūkio ir kai­mo plėt­ros įsta­ty­mo kai ku­rių straips­nių ir prie­do pa­kei­ti­mo įsta­ty­mo pro­jek­tas Nr. XIVP-1961<text:span text:style-name="T1547">(2). Svars</text:span><text:span text:style-name="T1548">­ty</text:span><text:span text:style-name="T1549">­mo sta</text:span><text:span text:style-name="T1550">­di</text:span><text:span text:style-name="T1551">­ja. Kai</text:span><text:span text:style-name="T1552">­mo rei</text:span><text:span text:style-name="T1553">­ka</text:span><text:span text:style-name="T1554">­lų ko</text:span><text:span text:style-name="T1555">­mi</text:span><text:span text:style-name="T1556">­te</text:span><text:span text:style-name="T1557">­to iš</text:span><text:span text:style-name="T1558">­va</text:span><text:span text:style-name="T1559">­dą tu</text:span><text:span text:style-name="T1560">­rė</text:span><text:span text:style-name="T1561">­tų pa</text:span><text:span text:style-name="T1562">­teik</text:span><text:span text:style-name="T1563">­ti V. Juk</text:span><text:span text:style-name="T1564">­na. Kvie</text:span><text:span text:style-name="T1565">­čiu į tri</text:span><text:span text:style-name="T1566">­bū</text:span><text:span text:style-name="T1567">­ną.</text:span></text:p>
        <text:p text:style-name="Roman"><text:span text:style-name="T1568">V. JUKNA</text:span><text:s/><text:span text:style-name="T1569">(</text:span><text:span text:style-name="T1570">DPF</text:span><text:span text:style-name="T1571">)</text:span>. Dė­kui. Kai­mo rei­ka­lų ko­mi­te­tas ap­svars­tė tris gau­tus Sei­mo kan­ce­lia­rijos Tei­sės de­par­ta­men­to pa­siū­ly­mus ir pri­ta­rė vien­bal­siai, bal­sa­vus vi­siems 7 ko­mi­te­to na­riams už. Dė­kui.</text:p>
        <text:p text:style-name="Roman"><text:span text:style-name="T1572">PIRMININKAS.</text:span><text:s/>Dė­kui. Dis­ku­tuoti<text:s/>nie­kas ne­bu­vo už­si­ra­šęs, dėl mo­ty­vų taip pat. Bal­suo­si­me nu­ma­ty­tu<text:s/>laiku.</text:p>
        <text:p text:style-name="P1573">10.45 val.</text:p>
        <text:p text:style-name="Roman12">Sei­mo nu­ta­ri­mo „Dėl Lie­tu­vos Res­pub­li­kos Sei­mo Pe­ti­ci­jų ko­mi­si­jos iš­va­dos dėl Danie­lio Lups­hit­zo pe­ti­ci­jos“ pro­jek­tas Nr. XIVP-2216 (<text:span text:style-name="T1574">pa</text:span><text:span text:style-name="T1575">­tei</text:span><text:span text:style-name="T1576">­ki</text:span><text:span text:style-name="T1577">­mas, svars</text:span><text:span text:style-name="T1578">­ty</text:span><text:span text:style-name="T1579">­mas ir pri</text:span><text:span text:style-name="T1580">ėmi</text:span><text:span text:style-name="T1581">mas</text:span>)</text:p>
        <text:p text:style-name="Roman"/>
        <text:p text:style-name="Roman">Dar tu­rė­da­mi šiek tiek lai­ko ga­li­me ap­svars­ty­ti pe­ti­ci­jas, nu­ta­ri­mus dėl kai ku­rių pe­ti­ci­jų. Kvie­čiu į tri­bū­ną E. Pu­pi­nį, Pe­ti­ci­jų ko­mi­si­jos pir­mi­nin­ką, ir pra­dė­si­me svars­ty­ti pir­mą­ją iš pe­ti­ci­jų ir nu­ta­ri­mų – pro­jek­tą Nr. XIVP-2216, tai bū­tų „Dėl Lie­tu­vos Res­pub­li­kos Sei­mo Pe­ti­ci­jų ko­mi­si­jos iš­va­dos dėl Da­nie­lio Lups­hit­zo pe­ti­ci­jos“ pro­jek­tas. Pa­tei­ki­mas, svars­ty­mas ir pri­ėmi­mas.</text:p>
        <text:p text:style-name="Roman"><text:span text:style-name="T1582">E. PUPINIS</text:span><text:s/><text:span text:style-name="T1583">(</text:span><text:span text:style-name="T1584">TS-LKDF</text:span><text:span text:style-name="T1585">)</text:span>. Ačiū, ger­bia­mas po­sė­džio pir­mi­nin­ke.<text:s/>Pe­ti­ci­jų ko­mi­si­ja D. Lup­shit­zo pe­ti­ci­ją iš es­mės iš­nag­ri­nė­jo šių me­tų spa­lio 26 die­ną ir pri­ėmė spren­di­mą teik­ti Sei­mui iš­va­dą at­mes­ti pe­ti­ci­jo­je pa­teik­tą pa­siū­ly­mą nu­sta­ty­ti tei­si­nį re­gu­lia­vi­mą, pa­gal ku­rį Lie­tu­vos Res­pub­li­kos pi­lie­čiai, po Lie­tu­vos Res­pub­li­kos ne­pri­klau­so­my­bės at­kū­ri­mo 1990 m. ko­vo 11 d. iš­vy­kę gy­ven­ti į ki­tas vals­ty­bes ir įgi­ję jų pi­lie­ty­bę, ga­lė­tų bū­ti kar­tu Lie­tu­vos Res­pub­li­kos ir ki­tos vals­ty­bės pi­lie­čiais.<text:s/></text:p>
        <text:p text:style-name="Roman">Kon­sti­tu­ci­nis Teis­mas yra iš­aiš­ki­nęs, kad re­fe­ren­du­mu ne­pa­kei­tus Kon­sti­tu­ci­jos 12 strai­ps­nio 2 da­lies įsta­ty­mu ne­ga­li bū­ti nu­sta­ty­tas toks tei­si­nis re­gu­lia­vi­mas, pa­gal ku­rį Lie­tu­vos Res­pub­li­kos pi­lie­čiai, po Lie­tu­vos Res­pub­li­kos ne­pri­klau­so­my­bės at­kū­ri­mo iš Lie­tu­vos Res­pub­li­kos gy­ven­ti į ki­tas vals­ty­bes iš­vy­kę ir įgi­ję tų vals­ty­bių pi­lie­ty­bę, ga­li bū­ti kar­tu Lie­tu­vos Res­pub­li­kos ir ki­tos vals­ty­bės pi­lie­čiais. Re­fe­ren­du­mas dėl Kon­sti­tu­ci­jos 12 straips­nio pa­kei­ti­mo – gi­mi­mu įgy­tos Lie­tu­vos Res­pub­li­kos pi­lie­ty­bės iš­sau­go­ji­mo įgi­jus ki­tos vals­ty­bės pi­lie­ty­bę – tu­rė­tų vyk­ti 2024 me­tais kar­tu su Lie­tu­vos Res­pub­li­kos Pre­zi­den­to rin­ki­mais.<text:s/></text:p>
        <text:p text:style-name="P1586">Pra­šo­me į tai at­si­žvelg­ti ir pri­tar­ti ko­mi­si­jos iš­va­dai at­mes­ti<text:s/>ger­bia­mo D. Lups­hit­zo petici­ją.</text:p>
        <text:p text:style-name="Roman"><text:span text:style-name="T1587">PIRMININKAS.</text:span><text:s/><text:span text:style-name="T1588">Nie</text:span><text:span text:style-name="T1589">­kas klaus</text:span><text:span text:style-name="T1590">­ti ne</text:span><text:span text:style-name="T1591">­už</text:span><text:span text:style-name="T1592">­si</text:span><text:span text:style-name="T1593">­ra</text:span><text:span text:style-name="T1594">­šė. Svars</text:span><text:span text:style-name="T1595">­ty</text:span><text:span text:style-name="T1596">­mas. Dis</text:span><text:span text:style-name="T1597">­ku</text:span><text:span text:style-name="T1598">­tuo</text:span><text:span text:style-name="T1599">­ti nie</text:span><text:span text:style-name="T1600">­kas ne</text:span><text:span text:style-name="T1601">­už</text:span><text:span text:style-name="T1602">­si</text:span><text:span text:style-name="T1603">­ra</text:span><text:span text:style-name="T1604">­šė.<text:s/></text:span>Pri­ėmi­mas.<text:s/>Dėl pri­ėmi­mo<text:s/>taip pat nie­kas ne­už­si­ra­šęs, tai bal­suo­si­me nu­ma­ty­tu<text:s/>laiku.<text:s/></text:p>
        <text:p text:style-name="Roman"/>
        <text:p text:style-name="Laikas">10.47 val.</text:p>
        <text:p text:style-name="Roman12">Sei­mo nu­ta­ri­mo „Dėl Lie­tu­vos Res­pub­li­kos Sei­mo Pe­ti­ci­jų ko­mi­si­jos iš­va­dos dėl Jad­vy­gos Rut­kaus­kai­tės pe­ti­ci­jos“ pro­jek­tas Nr. XIVP-2217 (<text:span text:style-name="T1605">pa</text:span><text:span text:style-name="T1606">­tei</text:span><text:span text:style-name="T1607">­ki</text:span><text:span text:style-name="T1608">­mas, svars</text:span><text:span text:style-name="T1609">­ty</text:span><text:span text:style-name="T1610">­mas ir pri</text:span><text:span text:style-name="T1611">­ėmi</text:span><text:span text:style-name="T1612">­mas</text:span>)</text:p>
        <text:p text:style-name="Roman"/>
        <text:soft-page-break/>
        <text:p text:style-name="Roman">Ki­tas<text:s/>–<text:s/>Sei­mo nu­ta­ri­mo<text:s/>„Dėl Pe­ti­ci­jų ko­mi­si­jos iš­va­dos dėl Jadvygos<text:s/>Rut­kaus­kai­tės pe­ti­ci­jos“<text:s/>pro­jek­tas Nr. XIVP-2217. Taip pat pa­tei­ki­mas, svars­ty­mas ir pri­ėmi­mas.<text:s/></text:p>
        <text:p text:style-name="Roman"><text:span text:style-name="T1613">E. PUPINIS</text:span><text:s/><text:span text:style-name="T1614">(</text:span><text:span text:style-name="T1615">TS-LKDF</text:span><text:span text:style-name="T1616">)</text:span>. Ačiū, pir­mi­nin­ke. Pe­ti­ci­jų ko­mi­si­ja J. Rut­kaus­kai­tės pe­ti­ci­ją iš es­mės iš­nag­ri­nė­jo šių me­tų spa­lio 26 die­nos po­sė­dy­je ir pri­ėmė spren­di­mą teik­ti Sei­mui iš­va­dą at­mes­ti pe­ti­ci­jo­je pa­teik­tus pa­siū­ly­mus pa­pil­dy­ti Ci­vi­li­nio ko­dek­so 3.135 straips­nį 2 da­li­mi ir nu­sta­ty­ti, kad, ne­sant šio straips­nio 1 da­ly­je nu­ro­dy­tų ar­ti­mų­jų gi­mi­nai­čių, prie ar­ti­mų­jų gi­mi­nai­čių pri­ski­ria­mi as­me­nys, ku­rių gi­mi­nys­tės ry­šiai sie­kia iki tre­čio­jo ir ket­vir­to­jo laips­nio, taip pat pa­keis­ti Ci­vi­li­nio ko­dek­so 3.269 straips­nio 7 punk­tą ir nu­sta­ty­ti as­me­nų, ku­rie ga­li bū­ti ski­ria­mi vai­ko glo­bė­jais (rū­pin­to­jais), am­žiaus ri­bą iki 70 me­tų.<text:s/></text:p>
        <text:p text:style-name="Roman">Pe­ti­ci­jų ko­mi­si­ja šį spren­di­mą pri­ėmė at­si­žvel­gu­si į So­cia­li­nių rei­ka­lų ir dar­bo mi­nis­te­ri­jos ir Tei­sin­gu­mo mi­nis­te­ri­jos nuo­mo­nes, kad šiuo me­tu ga­lio­jan­tis tei­si­nis re­gu­lia­vi­mas už­tik­ri­na ga­li­my­bę pa­rink­ti glo­bė­ją at­si­žvel­giant į ge­riau­sius vai­ko in­te­re­sus, įver­tin­ti bū­si­mo glo­bė­jo (rū­pin­to­jo) as­me­ny­bę, nu­sta­ty­ti jo pa­si­ren­gi­mą tin­ka­mai rū­pin­tis bū­si­mu glo­bo­ti­niu. Vien tai, kad ne­sant ar­ti­mų­jų gi­mi­nai­čių prie jų bū­tų pri­ski­ria­mi as­me­nys, ku­rių gi­mi­nys­tės ry­šiai sie­kia iki tre­čio­jo ir ket­vir­to­jo laips­nio, sa­vai­me ne­lem­tų, jog tie as­me­nys ga­lė­tų bū­ti pa­skir­ti vai­ko glo­bė­jais (rū­pin­to­jais). Vai­ko glo­ba (rū­py­ba), jei­gu kal­ba­me apie vai­ko nuo­la­ti­nę glo­bą,<text:s/>– il­ga­lai­kis pro­ce­sas, tai yra iki vai­kui su­kaks 18 me­tų, to­dėl vai­ko ga­li­my­bė aug­ti kon­kre­čio­je šei­mo­je tu­ri bū­ti ver­ti­na­ma ne tik glo­bos nu­sta­ty­mo mo­men­tu, ta­čiau ir il­ga­lai­kė­je per­spek­ty­vo­je, bū­tent to­dėl svar­biu as­pek­tu tam­pa glo­bė­jo am­žius.<text:s/></text:p>
        <text:p text:style-name="Roman">Pra­šo­me į tai at­si­žvelg­ti ir pri­tar­ti ko­mi­si­jos iš­va­dai at­mes­ti ger­bia­mos J. Rut­kaus­kai­tės pe­ti­ci­ją.<text:s/></text:p>
        <text:p text:style-name="Roman"><text:span text:style-name="T1617">PIRMININKAS.</text:span><text:s/>Nie­kas ne­už­si­ra­šė nei klaus­ti, nei pa­si­sa­ky­ti. Svars­ty­mas. Ir­gi ne­ma­to­me už­si­ra­šiu­sių. Pri­ėmi­mas. Dėl mo­ty­vų taip pat nė­ra už­si­ra­šiu­sių. Bal­suo­si­me nu­ma­ty­tu<text:s/>laiku.</text:p>
        <text:p text:style-name="Roman"/>
        <text:soft-page-break/>
        <text:p text:style-name="Laikas">10.49 val.</text:p>
        <text:p text:style-name="Roman12">Sei­mo nu­ta­ri­mo „Dėl Lie­tu­vos Res­pub­li­kos Sei­mo Pe­ti­ci­jų ko­mi­si­jos iš­va­dos dėl Lai­mio Liu­i­zos pe­ti­ci­jos“ pro­jek­tas Nr. XIVP-2218 (<text:span text:style-name="T1618">pa</text:span><text:span text:style-name="T1619">­tei</text:span><text:span text:style-name="T1620">­ki</text:span><text:span text:style-name="T1621">­mas, svars</text:span><text:span text:style-name="T1622">­ty</text:span><text:span text:style-name="T1623">­mas ir pri</text:span><text:span text:style-name="T1624">­ėmi</text:span><text:span text:style-name="T1625">­mas</text:span>)</text:p>
        <text:p text:style-name="Roman"/>
        <text:p text:style-name="Roman">Ir pas­ku­ti­nė,<text:s/>tre­čio­ji,<text:s/>pe­ti­ci­ja ir Sei­mo nu­ta­ri­mo pro­jek­tas Nr. XIVP-2218 dėl L. Liu­i­zos pe­ti­ci­jos. Pa­tei­ki­mas, svars­ty­mas, pri­ėmi­mas.<text:s/></text:p>
        <text:p text:style-name="Roman"><text:span text:style-name="T1626">E. PUPINIS</text:span><text:s/><text:span text:style-name="T1627">(</text:span><text:span text:style-name="T1628">TS-LKDF</text:span><text:span text:style-name="T1629">)</text:span>. Ačiū, ger­bia­mas po­sė­džio pir­mi­nin­ke. Pe­ti­ci­jų ko­mi­si­ja L. Liu­i­zos pe­ti­ci­ją iš es­mės iš­nag­ri­nė­jo spa­lio 26 die­nos po­sė­dy­je ir pri­ėmė spren­di­mą teik­ti Sei­mui iš­va­dą at­mes­ti šio­je pe­ti­ci­jo­je pa­teik­tą pa­siū­ly­mą nu­sta­ty­ti, kad as­me­nims, ne­te­ku­siems 80 % dar­bin­gu­mo, šal­pos ne­įga­lu­mo pen­si­jų iš­mo­kų ga­vi­mo lai­kas bū­tų pri­ly­gi­na­mas pen­si­jų so­cia­li­nio drau­di­mo sta­žui.<text:s/></text:p>
        <text:p text:style-name="Roman">Pe­ti­ci­jų ko­mi­si­ja šį spren­di­mą pri­ėmė at­si­žvel­gu­si į So­cia­li­nės ap­sau­gos ir dar­bo mi­nis­te­ri­jos nuo­mo­nę, kad pen­si­jų sis­te­ma Lie­tu­vo­je yra grin­džia­ma so­cia­li­niu drau­di­mu. Lai­ko­tar­pių, ku­riais as­me­nys ne­mo­kė­jo ar už juos ne­bu­vo mo­ka­mos so­cia­li­nės drau­di­mo įmo­kos, bei lai­ko­tar­pių, ne­su­si­ju­sių su so­cia­li­nio drau­di­mo iš­mo­kų ga­vi­mu, įskai­ty­mas į sta­žą pa­neig­tų so­cia­li­nio drau­di­mo sis­te­mos es­mę, nes as­me­nims į sta­žą bū­tų įtrauk­ti lai­ko­tar­piai, ku­riais jie<text:s/><text:span text:style-name="T1630">ne</text:span><text:span text:style-name="T1631">­bu</text:span><text:span text:style-name="T1632">­vo draus</text:span><text:span text:style-name="T1633">­ti pen</text:span><text:span text:style-name="T1634">­si</text:span><text:span text:style-name="T1635">­jų so</text:span><text:span text:style-name="T1636">­cia</text:span><text:span text:style-name="T1637">­li</text:span><text:span text:style-name="T1638">­niu drau</text:span><text:span text:style-name="T1639">­di</text:span><text:span text:style-name="T1640">­mu ir (ar) už juos ne</text:span><text:span text:style-name="T1641">­bu</text:span><text:span text:style-name="T1642">­vo mo</text:span><text:span text:style-name="T1643">­ka</text:span><text:span text:style-name="T1644">­mos pen</text:span><text:span text:style-name="T1645">­si</text:span><text:span text:style-name="T1646">­jų so</text:span><text:span text:style-name="T1647">­cia</text:span><text:span text:style-name="T1648">­li</text:span><text:span text:style-name="T1649">­nio<text:s/></text:span>drau­di­mo įmo­kos. Pra­šo­me į tai at­si­žvelg­ti ir pri­tar­ti ko­mi­si­jos iš­va­dai at­mes­ti L. Liu­i­zos pe­ti­ci­ją.</text:p>
        <text:p text:style-name="Roman"><text:span text:style-name="T1650">PIRMININKAS.</text:span><text:s/>Taip pat nie­kas ne­už­si­ra­šė nei klaus­ti, nei pa­si­sa­ky­ti. Svars­ty­mas. Nė­ra už­si­ra­šiu­sių. Pri­ėmi­mas. Dėl mo­ty­vų taip pat nie­kas ne­pa­gei­dau­ja kal­bė­ti. Bal­suo­si­me bal­sa­vi­mo lai­ku, ku­rį jau kaip tik ir pa­sie­kė­me. Bal­sa­vi­mą pra­dė­si­me ei­lės tvar­ka.</text:p>
        <text:p text:style-name="Roman"/>
        <text:p text:style-name="Laikas">10.51 val.</text:p>
        <text:p text:style-name="Roman12">Su­telk­ti­nio fi­nan­sa­vi­mo įsta­ty­mo Nr. XII-2690 pri­pa­ži­ni­mo ne­te­ku­siu ga­lios įstatymo Nr. XIV-823 2 straips­nio pa­kei­ti­mo įsta­ty­mo pro­jek­tas Nr. XIVP-2186(2) (<text:span text:style-name="T1651">pri</text:span><text:span text:style-name="T1652">ėmi</text:span><text:span text:style-name="T1653">­mo tę</text:span><text:span text:style-name="T1654">­si</text:span><text:span text:style-name="T1655">­nys</text:span>)</text:p>
        <text:p text:style-name="Roman"/>
        <text:soft-page-break/>
        <text:p text:style-name="Roman">Pir­miau­sia dar­bo­tvarkėje įra­šy­tas 1-3.1 klau­si­mas – Su­telk­ti­nio fi­nan­sa­vi­mo įsta­ty­mo pri­<text:span text:style-name="T1656">pa</text:span><text:span text:style-name="T1657">­ži</text:span><text:span text:style-name="T1658">­ni</text:span><text:span text:style-name="T1659">­mo ne</text:span><text:span text:style-name="T1660">­te</text:span><text:span text:style-name="T1661">­ku</text:span><text:span text:style-name="T1662">­siu ga</text:span><text:span text:style-name="T1663">­lios įsta</text:span><text:span text:style-name="T1664">­ty</text:span><text:span text:style-name="T1665">­mo 2 straips</text:span><text:span text:style-name="T1666">­nio pa</text:span><text:span text:style-name="T1667">­kei</text:span><text:span text:style-name="T1668">­ti</text:span><text:span text:style-name="T1669">­mo įsta</text:span><text:span text:style-name="T1670">­ty</text:span><text:span text:style-name="T1671">­mo pro</text:span><text:span text:style-name="T1672">­jek</text:span><text:span text:style-name="T1673">­tas Nr. XIVP-2186(2).</text:span><text:s/>Pri­ėmi­mas.</text:p>
        <text:p text:style-name="Roman"/>
        <text:p text:style-name="Priemimas">Šio įsta­ty­mo pri­ėmi­mas</text:p>
        <text:p text:style-name="Roman"/>
        <text:p text:style-name="Roman">Bal­sa­vo 115: už – 112, prieš nė­ra, su­si­lai­kė 3. Įsta­ty­mas pri­im­tas. (<text:span text:style-name="T1674">Gon</text:span><text:span text:style-name="T1675">­gas</text:span>)<text:s/></text:p>
        <text:p text:style-name="Roman"/>
        <text:p text:style-name="Laikas">10.52 val.</text:p>
        <text:p text:style-name="Roman12">Fi­nan­sų įstai­gų įsta­ty­mo Nr. IX-1068 2, 3, 4, 7, 9, 10, 14, 16, 19, 20, 26 straips­nių ir prie­do pa­kei­ti­mo įsta­ty­mo Nr. XIV-828 13 straips­nio pa­kei­ti­mo įsta­ty­mo pro­jek­tas Nr. XIVP-2187(2) (<text:span text:style-name="T1676">pri</text:span><text:span text:style-name="T1677">­ėmi</text:span><text:span text:style-name="T1678">­mo tę</text:span><text:span text:style-name="T1679">­si</text:span><text:span text:style-name="T1680">­nys</text:span>)</text:p>
        <text:p text:style-name="Roman"/>
        <text:p text:style-name="Roman">Ly­di­ma­sis pro­jek­tas Nr. XIVP-2187(2). Pri­ėmi­mas.</text:p>
        <text:p text:style-name="Roman"/>
        <text:p text:style-name="P1681">Šio įsta­ty­mo pri­ėmi­mas</text:p>
        <text:p text:style-name="P1682"/>
        <text:p text:style-name="P1683">Bal­sa­vo 120: už – 116, prieš nė­ra, su­si­lai­kė 4. Įsta­ty­mas pri­im­tas. (<text:span text:style-name="T1684">Gon</text:span><text:span text:style-name="T1685">­gas</text:span>)<text:s/></text:p>
        <text:p text:style-name="Roman"/>
        <text:p text:style-name="Laikas">10.53 val.</text:p>
        <text:p text:style-name="Roman12">Lie­tu­vos ban­ko įsta­ty­mo Nr. I-678 11, 42, 43, 43<text:span text:style-name="T1686">1</text:span>, 43<text:span text:style-name="T1687">2</text:span>, 43<text:span text:style-name="T1688">3</text:span>, 43<text:span text:style-name="T1689">7</text:span><text:s/>straips­nių ir 1, 3 priedų pa­kei­ti­mo įsta­ty­mo Nr. XIV-822 10 straips­nio pa­kei­ti­mo įsta­ty­mo pro­jek­tas Nr. XIVP-2188(2) (<text:span text:style-name="T1690">pri</text:span><text:span text:style-name="T1691">­ėmi</text:span><text:span text:style-name="T1692">­mo tę</text:span><text:span text:style-name="T1693">­si</text:span><text:span text:style-name="T1694">­nys</text:span>)</text:p>
        <text:p text:style-name="Roman"/>
        <text:p text:style-name="Roman"><text:span text:style-name="T1695">Ki</text:span><text:span text:style-name="T1696">­tas ly</text:span><text:span text:style-name="T1697">­di</text:span><text:span text:style-name="T1698">­ma</text:span><text:span text:style-name="T1699">­sis – Lie</text:span><text:span text:style-name="T1700">­tu</text:span><text:span text:style-name="T1701">­vos ban</text:span><text:span text:style-name="T1702">­ko įsta</text:span><text:span text:style-name="T1703">­ty</text:span><text:span text:style-name="T1704">­mo pa</text:span><text:span text:style-name="T1705">­kei</text:span><text:span text:style-name="T1706">­ti</text:span><text:span text:style-name="T1707">­mo įsta</text:span><text:span text:style-name="T1708">­ty</text:span><text:span text:style-name="T1709">­mo pro</text:span><text:span text:style-name="T1710">­jek</text:span><text:span text:style-name="T1711">­tas Nr. XIVP-2188(2).</text:span><text:s/>Pri­ėmi­mas.</text:p>
        <text:p text:style-name="Roman"/>
        <text:p text:style-name="Priemimas">Šio įsta­ty­mo pri­ėmi­mas</text:p>
        <text:p text:style-name="Roman"/>
        <text:p text:style-name="Roman">Bal­sa­vo 120: už – 116, prieš nė­ra, su­si­lai­kė 4. Įsta­ty­mas pri­im­tas. (<text:span text:style-name="T1712">Gon</text:span><text:span text:style-name="T1713">­gas</text:span>)<text:s/></text:p>
        <text:p text:style-name="Roman"/>
        <text:p text:style-name="Laikas">10.54 val.</text:p>
        <text:p text:style-name="Roman12"><text:span text:style-name="T1714">Lie</text:span><text:span text:style-name="T1715">­tu</text:span><text:span text:style-name="T1716">­vos ban</text:span><text:span text:style-name="T1717">­ko įsta</text:span><text:span text:style-name="T1718">­ty</text:span><text:span text:style-name="T1719">­mo Nr. I-678 3 prie</text:span><text:span text:style-name="T1720">­do pa</text:span><text:span text:style-name="T1721">­kei</text:span><text:span text:style-name="T1722">­ti</text:span><text:span text:style-name="T1723">­mo įsta</text:span><text:span text:style-name="T1724">­ty</text:span><text:span text:style-name="T1725">­mo pro</text:span><text:span text:style-name="T1726">­jek</text:span><text:span text:style-name="T1727">­tas Nr. XIVP-2189(2)</text:span><text:s/>(<text:span text:style-name="T1728">pri</text:span><text:span text:style-name="T1729">­ėmi</text:span><text:span text:style-name="T1730">­mo tę</text:span><text:span text:style-name="T1731">­si</text:span><text:span text:style-name="T1732">­nys</text:span>)</text:p>
        <text:p text:style-name="Roman"/>
        <text:p text:style-name="Roman">Dar vie­nas ly­di­ma­sis – Lie­tu­vos ban­ko įsta­ty­mo 3 prie­do pa­kei­ti­mo įsta­ty­mo pro­jek­tas Nr. XIVP-2189(2). Pri­ėmi­mas.<text:s/></text:p>
        <text:p text:style-name="Roman"/>
        <text:p text:style-name="Priemimas">Šio įsta­ty­mo pri­ėmi­mas</text:p>
        <text:p text:style-name="Roman"/>
        <text:p text:style-name="Roman">Bal­sa­vo 120: už – 116, prieš nė­ra, su­si­lai­kė 4. Įsta­ty­mas pri­im­tas. (<text:span text:style-name="T1733">Gon</text:span><text:span text:style-name="T1734">­gas</text:span>)<text:s/></text:p>
        <text:p text:style-name="Roman"/>
        <text:p text:style-name="Laikas">10.55 val.</text:p>
        <text:p text:style-name="Roman12"><text:span text:style-name="T1735">Fi</text:span><text:span text:style-name="T1736">­nan</text:span><text:span text:style-name="T1737">­si</text:span><text:span text:style-name="T1738">­nių prie</text:span><text:span text:style-name="T1739">­mo</text:span><text:span text:style-name="T1740">­nių rin</text:span><text:span text:style-name="T1741">­kų įsta</text:span><text:span text:style-name="T1742">­ty</text:span><text:span text:style-name="T1743">­mo Nr. X-1024 prie</text:span><text:span text:style-name="T1744">­do pa</text:span><text:span text:style-name="T1745">­kei</text:span><text:span text:style-name="T1746">­ti</text:span><text:span text:style-name="T1747">­mo įsta</text:span><text:span text:style-name="T1748">­ty</text:span><text:span text:style-name="T1749">­mo pro</text:span><text:span text:style-name="T1750">­jek</text:span><text:span text:style-name="T1751">­tas Nr. XIVP-2190(2)</text:span><text:s/>(<text:span text:style-name="T1752">pri</text:span><text:span text:style-name="T1753">­ėmi</text:span><text:span text:style-name="T1754">­mo tę</text:span><text:span text:style-name="T1755">­si</text:span><text:span text:style-name="T1756">­nys</text:span>)</text:p>
        <text:p text:style-name="Roman"/>
        <text:p text:style-name="Roman">Ki­tas ly­di­ma­sis 1-3.5 klau­si­mas – Fi­nan­si­nių prie­mo­nių rin­kų įsta­ty­mo prie­do pa­kei­ti­mo įsta­ty­mo pro­jek­tas Nr. XIVP-2190(2). Pri­ėmi­mas.</text:p>
        <text:p text:style-name="Roman"/>
        <text:p text:style-name="Priemimas">Šio įsta­ty­mo pri­ėmi­mas</text:p>
        <text:p text:style-name="Roman"/>
        <text:p text:style-name="Roman">Bal­sa­vo 121: už – 117, prieš nė­ra, su­si­lai­kė 4. Įsta­ty­mas pri­im­tas. (<text:span text:style-name="T1757">Gon</text:span><text:span text:style-name="T1758">­gas</text:span>)<text:s/></text:p>
        <text:p text:style-name="Roman"/>
        <text:p text:style-name="Laikas">10.56 val.</text:p>
        <text:p text:style-name="Roman12">Gy­ven­to­jų pa­ja­mų mo­kes­čio įsta­ty­mo Nr. IX-1007 17 straips­nio ir prie­do pa­kei­ti­mo įsta­ty­mo Nr. XIV-829 3 straips­nio pa­kei­ti­mo įsta­ty­mo pro­jek­tas Nr. XIVP-2191(2) (<text:span text:style-name="T1759">priėmi</text:span><text:span text:style-name="T1760">­mo tę</text:span><text:span text:style-name="T1761">­si</text:span><text:span text:style-name="T1762">­nys</text:span>)</text:p>
        <text:p text:style-name="Roman"/>
        <text:p text:style-name="Roman">Ki­tas ly­di­ma­sis,<text:s/>1-3.6 klau­si­mas – Gy­ven­to­jų pa­ja­mų mo­kes­čio įsta­ty­mo pa­kei­ti­mo įsta­ty­mo pro­jek­tas Nr. XIVP-2191(2). Pri­ėmi­mas.<text:s/></text:p>
        <text:p text:style-name="Roman"/>
        <text:p text:style-name="Priemimas">Šio įsta­ty­mo pri­ėmi­mas</text:p>
        <text:p text:style-name="Roman"/>
        <text:p text:style-name="Roman">Bal­sa­vo 123: už – 120, prieš nė­ra, su­si­lai­kė 3. Įsta­ty­mas pri­im­tas. (<text:span text:style-name="T1763">Gon</text:span><text:span text:style-name="T1764">­gas</text:span>)<text:s/></text:p>
        <text:p text:style-name="Roman"/>
        <text:p text:style-name="Laikas">10.57 val.</text:p>
        <text:p text:style-name="Roman12">Pi­ni­gų plo­vi­mo ir te­ro­ris­tų fi­nan­sa­vi­mo pre­ven­ci­jos įsta­ty­mo Nr. VIII-275 2, 4, 11, 14, 15, 36 straips­nių pa­kei­ti­mo įsta­ty­mo Nr. XIV-831 7 straips­nio pa­kei­ti­mo įsta­ty­mo pro­jek­tas Nr. XIVP-2192(2) (<text:span text:style-name="T1765">pri</text:span><text:span text:style-name="T1766">­ėmi</text:span><text:span text:style-name="T1767">­mo tę</text:span><text:span text:style-name="T1768">­si</text:span><text:span text:style-name="T1769">­nys</text:span>)</text:p>
        <text:p text:style-name="Roman"/>
        <text:p text:style-name="Roman">Ki­tas ly­di­ma­sis,<text:s/>1-3.7 klau­si­mas – Pi­ni­gų plo­vi­mo ir te­ro­ris­tų fi­nan­sa­vi­mo pre­ven­ci­jos įsta­ty­mo pa­kei­ti­mo įsta­ty­mo pro­jek­tas Nr. XIVP-2192(2). Pri­ėmi­mas.</text:p>
        <text:p text:style-name="Roman"/>
        <text:p text:style-name="Priemimas">Šio įsta­ty­mo pri­ėmi­mas</text:p>
        <text:p text:style-name="Roman"/>
        <text:p text:style-name="Roman">Bal­sa­vo 124: už – 118, prieš nė­ra, su­si­lai­kė 6. Įsta­ty­mas pri­im­tas. (<text:span text:style-name="T1770">Gon</text:span><text:span text:style-name="T1771">­gas</text:span>)<text:s/></text:p>
        <text:p text:style-name="Roman"/>
        <text:soft-page-break/>
        <text:p text:style-name="Laikas">10.57 val.</text:p>
        <text:p text:style-name="Roman12">Na­cio­na­li­nių plėt­ros įstai­gų įsta­ty­mo Nr. XIII-1257 10 straips­nio pa­kei­ti­mo įstatymo Nr. XIV-833 2 straips­nio pa­kei­ti­mo įsta­ty­mo pro­jek­tas Nr. XIVP-2193(2) (<text:span text:style-name="T1772">priėmi</text:span><text:span text:style-name="T1773">­mo tę</text:span><text:span text:style-name="T1774">­si</text:span><text:span text:style-name="T1775">­nys</text:span>)</text:p>
        <text:p text:style-name="Roman"/>
        <text:p text:style-name="Roman">Ir pas­ku­ti­nis iš šio pa­ke­to dar­bo­tvarkės 1-3.8 klau­si­mas – Na­cio­na­li­nių plėt­ros įstai­gų<text:s/><text:span text:style-name="T1776">įsta</text:span><text:span text:style-name="T1777">­ty</text:span><text:span text:style-name="T1778">­mo 10 straips</text:span><text:span text:style-name="T1779">­nio pa</text:span><text:span text:style-name="T1780">­kei</text:span><text:span text:style-name="T1781">­ti</text:span><text:span text:style-name="T1782">­mo įsta</text:span><text:span text:style-name="T1783">­ty</text:span><text:span text:style-name="T1784">­mo 2 straips</text:span><text:span text:style-name="T1785">­nio pa</text:span><text:span text:style-name="T1786">­kei</text:span><text:span text:style-name="T1787">­ti</text:span><text:span text:style-name="T1788">­mo įsta</text:span><text:span text:style-name="T1789">­ty</text:span><text:span text:style-name="T1790">­mo pro</text:span><text:span text:style-name="T1791">­jek</text:span><text:span text:style-name="T1792">­tas<text:s/></text:span>Nr. XIVP-2193(2). Pri­ėmi­mas.<text:s/></text:p>
        <text:p text:style-name="Roman"/>
        <text:p text:style-name="Priemimas">Šio įsta­ty­mo pri­ėmi­mas</text:p>
        <text:p text:style-name="Roman"/>
        <text:p text:style-name="Roman">Bal­sa­vo 120: už – 117, prieš nė­ra, su­si­lai­kė 3. Įsta­ty­mas pri­im­tas. (<text:span text:style-name="T1793">Gon</text:span><text:span text:style-name="T1794">­gas</text:span>)<text:s/></text:p>
        <text:p text:style-name="Roman"/>
        <text:p text:style-name="Laikas">10.58 val.</text:p>
        <text:p text:style-name="Roman12">Įsta­ty­mo „Dėl Lie­tu­vos Res­pub­li­kos ir Aust­ri­jos Res­pub­li­kos su­si­ta­ri­mo dėl Lietuvos Res­pub­li­kos ir Aust­ri­jos Res­pub­li­kos su­tar­ties dėl in­ves­ti­ci­jų ska­ti­ni­mo ir apsau­gos nu­trau­ki­mo ra­ti­fi­ka­vi­mo“ pro­jek­tas Nr. XIVP-1782(2) (<text:span text:style-name="T1795">pri</text:span><text:span text:style-name="T1796">­ėmi</text:span><text:span text:style-name="T1797">­mo tę</text:span><text:span text:style-name="T1798">­si</text:span><text:span text:style-name="T1799">­nys</text:span>)</text:p>
        <text:p text:style-name="Roman"/>
        <text:p text:style-name="Roman">Dar­bo­tvarkės 1-4 klau­si­mas – įsta­ty­mo „Dėl Lie­tu­vos Res­pub­li­kos ir Aust­ri­jos Res­pub­li­kos su­si­ta­ri­mo dėl Lie­tu­vos Res­pub­li­kos ir Aust­ri­jos Res­pub­li­kos su­tar­ties dėl in­ves­ti­ci­jų ska­ti­ni­mo ir ap­sau­gos nu­trau­ki­mo ra­ti­fi­ka­vi­mo“ pro­jek­tas Nr. XIVP-1782(2). Pri­ėmi­mas.</text:p>
        <text:p text:style-name="Roman"/>
        <text:p text:style-name="Priemimas">Šio įsta­ty­mo pri­ėmi­mas</text:p>
        <text:p text:style-name="Roman"/>
        <text:p text:style-name="Roman">Bal­sa­vo 121: už – 120, prieš nė­ra, su­si­lai­kė 1. Įsta­ty­mas pri­im­tas. (<text:span text:style-name="T1800">Gon</text:span><text:span text:style-name="T1801">­gas</text:span>)<text:s/></text:p>
        <text:p text:style-name="Roman"/>
        <text:soft-page-break/>
        <text:p text:style-name="Laikas">10.59 val.</text:p>
        <text:p text:style-name="Roman12">Įsta­ty­mo „Dėl Lie­tu­vos Res­pub­li­kos ir Jung­ti­nės Di­džio­sios Bri­ta­ni­jos ir Šiau­rės Airi­jos Ka­ra­lys­tės su­si­ta­ri­mo dėl Lie­tu­vos Res­pub­li­kos Vy­riau­sy­bės ir Di­džio­sios Britani­jos ir Šiau­rės Ai­ri­jos Jung­ti­nės Ka­ra­lys­tės Vy­riau­sy­bės su­tar­ties dėl ka­pi­ta­lo<text:s/><text:span text:style-name="T1802">inves</text:span><text:span text:style-name="T1803">­ti</text:span><text:span text:style-name="T1804">­ci</text:span><text:span text:style-name="T1805">­jų ska</text:span><text:span text:style-name="T1806">­ti</text:span><text:span text:style-name="T1807">­ni</text:span><text:span text:style-name="T1808">­mo ir jų ap</text:span><text:span text:style-name="T1809">­sau</text:span><text:span text:style-name="T1810">­gos nu</text:span><text:span text:style-name="T1811">­trau</text:span><text:span text:style-name="T1812">­ki</text:span><text:span text:style-name="T1813">­mo ra</text:span><text:span text:style-name="T1814">­ti</text:span><text:span text:style-name="T1815">­fi</text:span><text:span text:style-name="T1816">­ka</text:span><text:span text:style-name="T1817">­vi</text:span><text:span text:style-name="T1818">­mo“ pro</text:span><text:span text:style-name="T1819">­jek</text:span><text:span text:style-name="T1820">­tas Nr. XIVP-1849(2)</text:span><text:s/>(<text:span text:style-name="T1821">pri</text:span><text:span text:style-name="T1822">­ėmi</text:span><text:span text:style-name="T1823">­mo tę</text:span><text:span text:style-name="T1824">­si</text:span><text:span text:style-name="T1825">­nys</text:span>)</text:p>
        <text:p text:style-name="Roman"/>
        <text:p text:style-name="Roman">Dar­bo­tvarkės 1-5 klau­si­mas – įsta­ty­mo „Dėl Lie­tu­vos Res­pub­li­kos ir Jung­ti­nės Di­džio­sios Bri­ta­ni­jos ir Šiau­rės Ai­ri­jos Ka­ra­lys­tės su­si­ta­ri­mo dėl Lie­tu­vos Res­pub­li­kos Vy­riau­sy­bės ir Di­džio­sios Bri­ta­ni­jos ir Šiau­rės Ai­ri­jos Jung­ti­nės Ka­ra­lys­tės Vy­riau­sy­bės su­tar­ties dėl ka­pi­ta­lo<text:s/><text:span text:style-name="T1826">in</text:span><text:span text:style-name="T1827">­ves</text:span><text:span text:style-name="T1828">­ti</text:span><text:span text:style-name="T1829">­ci</text:span><text:span text:style-name="T1830">­jų ska</text:span><text:span text:style-name="T1831">­ti</text:span><text:span text:style-name="T1832">­ni</text:span><text:span text:style-name="T1833">­mo ir jų ap</text:span><text:span text:style-name="T1834">­sau</text:span><text:span text:style-name="T1835">­gos nu</text:span><text:span text:style-name="T1836">­trau</text:span><text:span text:style-name="T1837">­ki</text:span><text:span text:style-name="T1838">­mo ra</text:span><text:span text:style-name="T1839">­ti</text:span><text:span text:style-name="T1840">­fi</text:span><text:span text:style-name="T1841">­ka</text:span><text:span text:style-name="T1842">­vi</text:span><text:span text:style-name="T1843">­mo“ pro</text:span><text:span text:style-name="T1844">­jek</text:span><text:span text:style-name="T1845">­tas Nr. XIVP-1849(2).</text:span><text:s/>Pri­ėmi­mas.<text:s/></text:p>
        <text:p text:style-name="Roman"/>
        <text:p text:style-name="Priemimas">Šio įsta­ty­mo pri­ėmi­mas</text:p>
        <text:p text:style-name="Roman"/>
        <text:p text:style-name="Roman">Bal­sa­vo 124 Sei­mo na­riai: už – 124, prieš nė­ra, su­si­lai­kiu­sių nė­ra. Įsta­ty­mas pri­im­tas. (<text:span text:style-name="T1846">Gon</text:span><text:span text:style-name="T1847">­gas</text:span>)</text:p>
        <text:p text:style-name="Roman"/>
        <text:p text:style-name="Laikas">11.01 val.</text:p>
        <text:p text:style-name="Roman12">Įsta­ty­mo „Dėl Lie­tu­vos Res­pub­li­kos Vy­riau­sy­bės ir Nor­ve­gi­jos Ka­ra­lys­tės Vyriausy­bės su­si­ta­ri­mo dėl Lie­tu­vos Res­pub­li­kos Vy­riau­sy­bės ir Nor­ve­gi­jos Ka­ra­lys­tės Vy­riau­sy­bės su­tar­ties dėl in­ves­ti­ci­jų ska­ti­ni­mo ir jų abi­pu­sės ap­sau­gos nu­trau­ki­mo ratifi­ka­vi­mo“ pro­jek­tas Nr. XIVP-1949(2) (<text:span text:style-name="T1848">pri</text:span><text:span text:style-name="T1849">­ėmi</text:span><text:span text:style-name="T1850">­mo tę</text:span><text:span text:style-name="T1851">­si</text:span><text:span text:style-name="T1852">­nys</text:span>)</text:p>
        <text:p text:style-name="Roman"/>
        <text:soft-page-break/>
        <text:p text:style-name="Roman">Ir pas­ku­ti­nis to­kio po­bū­džio pro­jek­tas – tai įsta­ty­mo „Dėl Lie­tu­vos Res­pub­li­kos Vy­riau­sy­bės ir Nor­ve­gi­jos Ka­ra­lys­tės Vy­riau­sy­bės su­si­ta­ri­mo dėl Lie­tu­vos Res­pub­li­kos Vy­riau­sy­bės ir Nor­ve­gi­jos Ka­ra­lys­tės Vy­riau­sy­bės su­tar­ties dėl in­ves­ti­ci­jų ska­ti­ni­mo ir jų abi­pu­sės ap­sau­gos nu­trau­ki­mo ra­ti­fi­ka­vi­mo“ pro­jek­tas Nr. XIVP-1949(2). Pri­ėmi­mas.<text:s/></text:p>
        <text:p text:style-name="Roman"/>
        <text:p text:style-name="Priemimas">Šio įsta­ty­mo pri­ėmi­mas</text:p>
        <text:p text:style-name="Roman"/>
        <text:p text:style-name="Roman">Bal­sa­vo 123 Sei­mo na­riai: už – 123, prieš nė­ra, su­si­lai­kiu­sių nė­ra. Įsta­ty­mas pri­im­tas. (<text:span text:style-name="T1853">Gon</text:span><text:span text:style-name="T1854">­gas</text:span>)<text:s/></text:p>
        <text:p text:style-name="Roman"/>
        <text:p text:style-name="Laikas">11.02 val.</text:p>
        <text:p text:style-name="Roman12"><text:span text:style-name="T1855">Sei</text:span><text:span text:style-name="T1856">­mo re</text:span><text:span text:style-name="T1857">­zo</text:span><text:span text:style-name="T1858">­liu</text:span><text:span text:style-name="T1859">­ci</text:span><text:span text:style-name="T1860">­jos „Dėl Ru</text:span><text:span text:style-name="T1861">­si</text:span><text:span text:style-name="T1862">­jos Fe</text:span><text:span text:style-name="T1863">­de</text:span><text:span text:style-name="T1864">­ra</text:span><text:span text:style-name="T1865">­ci</text:span><text:span text:style-name="T1866">­jos gin</text:span><text:span text:style-name="T1867">­kluo</text:span><text:span text:style-name="T1868">­tų</text:span><text:span text:style-name="T1869">­jų pa</text:span><text:span text:style-name="T1870">­jė</text:span><text:span text:style-name="T1871">­gų vyk</text:span><text:span text:style-name="T1872">­do</text:span><text:span text:style-name="T1873">­mų sek</text:span><text:span text:style-name="T1874">­su</text:span><text:span text:style-name="T1875">­a</text:span><text:span text:style-name="T1876">­li</text:span><text:span text:style-name="T1877">­nių</text:span><text:s/>nu­si­kal­ti­mų Uk­rai­no­je pa­smer­ki­mo, at­sa­kin­gų as­me­nų pa­trau­ki­mo bau­džia­mo­jon<text:s/><text:span text:style-name="T1878">atsako</text:span><text:span text:style-name="T1879">­my</text:span><text:span text:style-name="T1880">­bėn ir pa</text:span><text:span text:style-name="T1881">­gal</text:span><text:span text:style-name="T1882">­bos nu</text:span><text:span text:style-name="T1883">­ken</text:span><text:span text:style-name="T1884">­tė</text:span><text:span text:style-name="T1885">­ju</text:span><text:span text:style-name="T1886">­sie</text:span><text:span text:style-name="T1887">­siems“ pro</text:span><text:span text:style-name="T1888">­jek</text:span><text:span text:style-name="T1889">­tas Nr. XIVP-2210 (</text:span><text:span text:style-name="T1890">pri</text:span><text:span text:style-name="T1891">­ėmi</text:span><text:span text:style-name="T1892">­mo tę</text:span><text:span text:style-name="T1893">­si</text:span><text:span text:style-name="T1894">­nys</text:span><text:span text:style-name="T1895">)</text:span></text:p>
        <text:p text:style-name="Roman"/>
        <text:p text:style-name="Roman">To­liau – Sei­mo re­zo­liu­ci­jos „Dėl Ru­si­jos Fe­de­ra­ci­jos gin­kluo­tų­jų pa­jė­gų vyk­do­mų sek­su­a­li­nių nu­si­kal­ti­mų Uk­rai­no­je pa­smer­ki­mo, at­sa­kin­gų as­me­nų pa­trau­ki­mo bau­džia­mo­jon at­sa­ko­my­bėn ir pa­gal­bos nu­ken­tė­ju­sie­siems“ pro­jek­tas Nr. XIVP-2210. Pri­ėmi­mas.<text:s/></text:p>
        <text:p text:style-name="Roman">Jo­kių pa­tai­sų ne­bu­vo. Bal­suo­ja­me, kad pri­im­tu­me re­zo­liu­ci­ją be jo­kių pa­tai­sų.<text:s/></text:p>
        <text:p text:style-name="Roman"/>
        <text:p text:style-name="Priemimas">Šios re­zo­liu­ci­jos pri­ėmi­mas</text:p>
        <text:p text:style-name="Roman"/>
        <text:p text:style-name="Roman">Bal­sa­vo 118 Sei­mo na­rių: už – 118, prieš nė­ra, su­si­lai­kiu­sių nė­ra. Re­zo­liu­ci­ja pri­im­ta. (<text:span text:style-name="T1896">Gon</text:span><text:span text:style-name="T1897">­gas</text:span>)<text:s/></text:p>
        <text:soft-page-break/>
        <text:p text:style-name="Roman">Nors, ma­tau, ko­le­ga L. Kas­čiū­nas pa­si­ruo­šęs žy­giui, bet da­bar kol kas pra­lei­si­me Šau­lių są­jun­gos pa­ke­tą. Bal­suo­si­me dėl tų pro­jek­tų, dėl ku­rių li­kęs tik bal­sa­vi­mas, be jo­kių pa­siū­ly­mų. Bal­sa­vi­mo in­ter­va­lo pa­bai­go­je pa­lik­si­me Šau­lių są­jun­gos pa­ke­tą.<text:s/></text:p>
        <text:p text:style-name="Roman"/>
        <text:p text:style-name="Laikas">11.03 val.</text:p>
        <text:p text:style-name="Roman12">Vals­ty­bės po­li­ti­kų, tei­sė­jų, vals­ty­bės pa­rei­gū­nų, vals­ty­bės tar­nau­to­jų, vals­ty­bės ir sa­vi­val­dy­bių biu­dže­ti­nių įstai­gų dar­buo­to­jų pa­rei­gi­nės al­gos (at­ly­gi­ni­mo) ba­zi­nio dydžio, tai­ko­mo 2023 me­tais, įsta­ty­mo pro­jek­tas Nr. XIVP-2132(2) (<text:span text:style-name="T1898">svars</text:span><text:span text:style-name="T1899">­ty</text:span><text:span text:style-name="T1900">­mo tę</text:span><text:span text:style-name="T1901">­si</text:span><text:span text:style-name="T1902">­nys</text:span>)</text:p>
        <text:p text:style-name="Roman"/>
        <text:p text:style-name="Roman">Bal­suo­si­me dėl 1-10 klau­si­mo –<text:s/><text:span text:style-name="T1903">Vals</text:span><text:span text:style-name="T1904">­ty</text:span><text:span text:style-name="T1905">­bės po</text:span><text:span text:style-name="T1906">­li</text:span><text:span text:style-name="T1907">­ti</text:span><text:span text:style-name="T1908">­kų, tei</text:span><text:span text:style-name="T1909">­sė</text:span><text:span text:style-name="T1910">­jų, vals</text:span><text:span text:style-name="T1911">­ty</text:span><text:span text:style-name="T1912">­bės pa</text:span><text:span text:style-name="T1913">­rei</text:span><text:span text:style-name="T1914">­gū</text:span><text:span text:style-name="T1915">­nų, vals</text:span><text:span text:style-name="T1916">­ty</text:span><text:span text:style-name="T1917">­bės tar</text:span><text:span text:style-name="T1918">­nau</text:span><text:span text:style-name="T1919">­to</text:span><text:span text:style-name="T1920">­jų, vals</text:span><text:span text:style-name="T1921">­ty</text:span><text:span text:style-name="T1922">­bės ir sa</text:span><text:span text:style-name="T1923">­vi</text:span><text:span text:style-name="T1924">­val</text:span><text:span text:style-name="T1925">­dy</text:span><text:span text:style-name="T1926">­bių biu</text:span><text:span text:style-name="T1927">­dže</text:span><text:span text:style-name="T1928">­ti</text:span><text:span text:style-name="T1929">­nių įstai</text:span><text:span text:style-name="T1930">­gų dar</text:span><text:span text:style-name="T1931">­buo</text:span><text:span text:style-name="T1932">­to</text:span><text:span text:style-name="T1933">­jų pa</text:span><text:span text:style-name="T1934">­rei</text:span><text:span text:style-name="T1935">­gi</text:span><text:span text:style-name="T1936">­nės</text:span><text:span text:style-name="T1937"><text:s/></text:span><text:span text:style-name="T1938">al</text:span><text:span text:style-name="T1939">­gos (at</text:span><text:span text:style-name="T1940">­ly</text:span><text:span text:style-name="T1941">­gi</text:span><text:span text:style-name="T1942">­ni</text:span><text:span text:style-name="T1943">­mo) ba</text:span><text:span text:style-name="T1944">­zi</text:span><text:span text:style-name="T1945">­nio dy</text:span><text:span text:style-name="T1946">­džio, tai</text:span><text:span text:style-name="T1947">­ko</text:span><text:span text:style-name="T1948">­mo 2023 me</text:span><text:span text:style-name="T1949">­tais, įsta</text:span><text:span text:style-name="T1950">­ty</text:span><text:span text:style-name="T1951">­mo pro</text:span><text:span text:style-name="T1952">­jek</text:span><text:span text:style-name="T1953">­tas Nr. XIVP-2132(2). Bal</text:span><text:span text:style-name="T1954">­suo</text:span><text:span text:style-name="T1955">­si</text:span><text:span text:style-name="T1956">­me, ar pri</text:span><text:span text:style-name="T1957">­ta</text:span><text:span text:style-name="T1958">­ria</text:span><text:span text:style-name="T1959">­me po svars</text:span><text:span text:style-name="T1960">­ty</text:span><text:span text:style-name="T1961">­mo.<text:s/></text:span></text:p>
        <text:p text:style-name="P1962">Bal­sa­vo 119 Sei­mo na­rių: už – 111, prieš nė­ra, su­si­lai­kė 8. Po svars­ty­mo yra pri­tar­ta.<text:s/></text:p>
        <text:p text:style-name="P1963"/>
        <text:p text:style-name="Laikas">11.04 val.</text:p>
        <text:p text:style-name="Roman12">Moks­lo ir stu­di­jų įsta­ty­mo Nr. XI-242 72<text:span text:style-name="T1964">1</text:span><text:s/>straips­nio pa­kei­ti­mo įsta­ty­mo pro­jek­tas Nr. XIVP-2126(2), Moks­lo ir stu­di­jų įsta­ty­mo Nr. XI-242 4, 10, 11, 15, 27, 28, 35, 38, 39, 48, 52, 53, 56, 58, 60, 65, 66, 67, 69, 71, 72, 72<text:span text:style-name="T1965">1</text:span>, 73, 75<text:span text:style-name="T1966">3</text:span>, 77, 85 straips­nių pa­kei­ti­mo ir įstaty­mo pa­pil­dy­mo 64<text:span text:style-name="T1967">1<text:s/></text:span>straips­niu įsta­ty­mo Nr. XIV-1257 24 straips­nio pa­kei­ti­mo įstatymo pro­jek­tas Nr. XIVP-2127(2) (<text:span text:style-name="T1968">svars</text:span><text:span text:style-name="T1969">­ty</text:span><text:span text:style-name="T1970">­mo tę</text:span><text:span text:style-name="T1971">­si</text:span><text:span text:style-name="T1972">­nys</text:span>)</text:p>
        <text:p text:style-name="P1973"/>
        <text:p text:style-name="P1974">To­liau bal­suo­si­me dėl 1-11 klau­si­mo. Čia yra pa­ke­tas, du Moks­lo ir stu­di­jų įsta­ty­mo pa­kei­ti­mo pro­jek­tai Nr. XIVP-2126(2) ir Nr. XIVP-2127(2).<text:s/></text:p>
        <text:p text:style-name="Roman">Bal­suo­si­me, ar pri­ta­ria­me po svars­ty­mo šiems dviem įsta­ty­mų pro­jek­tams.<text:s/></text:p>
        <text:p text:style-name="Roman">Bal­sa­vo 125 Sei­mo na­riai: už – 122, prieš nė­ra, su­si­lai­kė 3.<text:s/>Po svars­ty­mo pro­jek­tams pritar­ta.</text:p>
        <text:p text:style-name="Roman"/>
        <text:p text:style-name="Laikas">11.05 val.</text:p>
        <text:p text:style-name="Roman12">At­min­ti­nų die­nų įsta­ty­mo Nr. VIII-397 1 straips­nio pa­kei­ti­mo įsta­ty­mo pro­jek­tas Nr. XIVP-1950<text:span text:style-name="T1975">(2) (</text:span><text:span text:style-name="T1976">svars</text:span><text:span text:style-name="T1977">­ty</text:span><text:span text:style-name="T1978">­mo tę</text:span><text:span text:style-name="T1979">­si</text:span><text:span text:style-name="T1980">­nys</text:span><text:span text:style-name="T1981">)</text:span></text:p>
        <text:p text:style-name="Roman"/>
        <text:p text:style-name="Roman">Dar­bo­tvarkės 1-12 klau­si­mas – At­min­ti­nų die­nų įsta­ty­mo 1 straips­nio pa­kei­ti­mo įsta­ty­mo pro­jek­tas Nr. XIVP-1950<text:span text:style-name="T1982">(2). Bal</text:span><text:span text:style-name="T1983">­suo</text:span><text:span text:style-name="T1984">­ja</text:span><text:span text:style-name="T1985">­me, ar pri</text:span><text:span text:style-name="T1986">­ta</text:span><text:span text:style-name="T1987">­ria</text:span><text:span text:style-name="T1988">­me po svars</text:span><text:span text:style-name="T1989">­ty</text:span><text:span text:style-name="T1990">­mo.<text:s/></text:span></text:p>
        <text:p text:style-name="P1991">Bal­sa­vo 112 Sei­mo na­rių: už – 100, prieš – 4, su­si­lai­kė 8. Po svars­ty­mo pro­jek­tui pri­tar­ta.</text:p>
        <text:p text:style-name="Roman"/>
        <text:p text:style-name="Laikas">11.06 val.<text:s/></text:p>
        <text:p text:style-name="Roman12">Že­mės ūkio, mais­to ūkio ir kai­mo plėt­ros įsta­ty­mo Nr. IX-987 7, 9 straips­nių ir priedo pa­kei­ti­mo įsta­ty­mo pro­jek­tas Nr. XIVP-1961<text:span text:style-name="T1992">(2)ES (</text:span><text:span text:style-name="T1993">svars</text:span><text:span text:style-name="T1994">­ty</text:span><text:span text:style-name="T1995">­mo tę</text:span><text:span text:style-name="T1996">­si</text:span><text:span text:style-name="T1997">­nys</text:span><text:span text:style-name="T1998">)<text:s/></text:span></text:p>
        <text:p text:style-name="Roman"/>
        <text:p text:style-name="Roman">Dar­bo­tvarkės 1-13 klau­si­mas – Že­mės ūkio, mais­to ūkio ir kai­mo plėt­ros įsta­ty­mo 7, 9 straips­nių ir prie­do pa­kei­ti­mo įsta­ty­mo pro­jek­tas Nr. XIVP-1961<text:span text:style-name="T1999">(2). Bal</text:span><text:span text:style-name="T2000">­suo</text:span><text:span text:style-name="T2001">­ja</text:span><text:span text:style-name="T2002">­me, ar pri</text:span><text:span text:style-name="T2003">­ta</text:span><text:span text:style-name="T2004">­ria</text:span><text:span text:style-name="T2005">­me po svars</text:span><text:span text:style-name="T2006">­ty</text:span><text:span text:style-name="T2007">­mo.<text:s/></text:span></text:p>
        <text:p text:style-name="Roman">Bal­sa­vo 93 Sei­mo na­riai: už – 86, prieš nė­ra, su­si­lai­kė 7. Po svars­ty­mo pro­jek­tui pri­tar­ta.</text:p>
        <text:p text:style-name="Roman"/>
        <text:p text:style-name="Laikas">11.07 val.</text:p>
        <text:p text:style-name="Roman12">Sei­mo nu­ta­ri­mo „Dėl Lie­tu­vos Res­pub­li­kos Sei­mo Pe­ti­ci­jų ko­mi­si­jos iš­va­dos dėl Danie­lio Lups­hit­zo pe­ti­ci­jos“ pro­jek­tas Nr. XIVP-2216 (<text:span text:style-name="T2008">pri</text:span><text:span text:style-name="T2009">­ėmi</text:span><text:span text:style-name="T2010">­mo tę</text:span><text:span text:style-name="T2011">­si</text:span><text:span text:style-name="T2012">­nys</text:span>)</text:p>
        <text:p text:style-name="Roman"/>
        <text:p text:style-name="Roman">Da­bar trys nu­ta­ri­mai dėl pe­ti­ci­jų. Pir­miau­sia – Sei­mo nu­ta­ri­mo „Dėl Lie­tu­vos Res­pub­li­kos<text:s/>Sei­mo Pe­ti­ci­jų ko­mi­si­jos iš­va­dos dėl Da­nie­lio Lups­hit­zo pe­ti­ci­jos“ pro­jek­tas Nr. XIVP-2216.<text:s/>Pri­ėmi­mas.</text:p>
        <text:p text:style-name="Roman"/>
        <text:soft-page-break/>
        <text:p text:style-name="Priemimas">Šio nu­ta­ri­mo pri­ėmi­mas</text:p>
        <text:p text:style-name="Roman"/>
        <text:p text:style-name="Roman">Bal­sa­vo 116 Sei­mo na­rių: už – 110, prieš – 1, su­si­lai­kė 5. Nu­ta­ri­mas pri­im­tas. (<text:span text:style-name="T2013">Gon</text:span><text:span text:style-name="T2014">­gas</text:span>)<text:s/></text:p>
        <text:p text:style-name="Roman"/>
        <text:p text:style-name="Laikas">11.08 val.</text:p>
        <text:p text:style-name="Roman12">Sei­mo nu­ta­ri­mo „Dėl Lie­tu­vos Res­pub­li­kos Sei­mo Pe­ti­ci­jų ko­mi­si­jos iš­va­dos dėl Jad­vy­gos Rut­kaus­kai­tės pe­ti­ci­jos“ pro­jek­tas Nr. XIVP-2217 (<text:span text:style-name="T2015">pri</text:span><text:span text:style-name="T2016">­ėmi</text:span><text:span text:style-name="T2017">­mo tę</text:span><text:span text:style-name="T2018">­si</text:span><text:span text:style-name="T2019">­nys</text:span>)</text:p>
        <text:p text:style-name="Roman"/>
        <text:p text:style-name="Roman"><text:span text:style-name="T2020">To</text:span><text:span text:style-name="T2021">­liau ki</text:span><text:span text:style-name="T2022">­tas nu</text:span><text:span text:style-name="T2023">­ta</text:span><text:span text:style-name="T2024">­ri</text:span><text:span text:style-name="T2025">­mo pro</text:span><text:span text:style-name="T2026">­jek</text:span><text:span text:style-name="T2027">­tas dėl pe</text:span><text:span text:style-name="T2028">­ti</text:span><text:span text:style-name="T2029">­ci</text:span><text:span text:style-name="T2030">­jos – Sei</text:span><text:span text:style-name="T2031">­mo nu</text:span><text:span text:style-name="T2032">­ta</text:span><text:span text:style-name="T2033">­ri</text:span><text:span text:style-name="T2034">­mo „Dėl Lie</text:span><text:span text:style-name="T2035">­tu</text:span><text:span text:style-name="T2036">­vos Res</text:span><text:span text:style-name="T2037">­pub</text:span><text:span text:style-name="T2038">­li</text:span><text:span text:style-name="T2039">­kos</text:span><text:s/>Sei­mo Pe­ti­ci­jų ko­mi­si­jos iš­va­dos dėl Jad­vy­gos Rut­kaus­kai­tės pe­ti­ci­jos“ pro­jek­tas<text:s/>Nr. XIVP-2217. Pri­ėmi­mas.</text:p>
        <text:p text:style-name="Roman"/>
        <text:p text:style-name="P2040">Šio nu­ta­ri­mo pri­ėmi­mas</text:p>
        <text:p text:style-name="P2041"/>
        <text:p text:style-name="P2042">Bal­sa­vo 118 Sei­mo na­rių: už – 109, prieš – 1, su­si­lai­kė 8. Nu­ta­ri­mas pri­im­tas. (<text:span text:style-name="T2043">Gon</text:span><text:span text:style-name="T2044">­gas</text:span>)<text:s/></text:p>
        <text:p text:style-name="Roman"/>
        <text:p text:style-name="Laikas">11.09 val.</text:p>
        <text:p text:style-name="Roman12">Sei­mo nu­ta­ri­mo „Dėl Lie­tu­vos Res­pub­li­kos Sei­mo Pe­ti­ci­jų ko­mi­si­jos iš­va­dos dėl Lai­mio Liu­i­zos pe­ti­ci­jos“ pro­jek­tas Nr. XIVP-2218 (<text:span text:style-name="T2045">pri</text:span><text:span text:style-name="T2046">­ėmi</text:span><text:span text:style-name="T2047">­mo tę</text:span><text:span text:style-name="T2048">­si</text:span><text:span text:style-name="T2049">­nys</text:span>)</text:p>
        <text:p text:style-name="Roman"/>
        <text:p text:style-name="Roman">Ir pas­ku­ti­nis nu­ta­ri­mas dėl pe­ti­ci­jos – Sei­mo nu­ta­ri­mo „Dėl Lie­tu­vos Res­pub­li­kos Sei­mo<text:s/><text:span text:style-name="T2050">Pe</text:span><text:span text:style-name="T2051">­ti</text:span><text:span text:style-name="T2052">­ci</text:span><text:span text:style-name="T2053">­jų ko</text:span><text:span text:style-name="T2054">­mi</text:span><text:span text:style-name="T2055">­si</text:span><text:span text:style-name="T2056">­jos iš</text:span><text:span text:style-name="T2057">­va</text:span><text:span text:style-name="T2058">­dos dėl Lai</text:span><text:span text:style-name="T2059">­mio Liu</text:span><text:span text:style-name="T2060">­i</text:span><text:span text:style-name="T2061">­zos pe</text:span><text:span text:style-name="T2062">­ti</text:span><text:span text:style-name="T2063">­ci</text:span><text:span text:style-name="T2064">­jos“ pro</text:span><text:span text:style-name="T2065">­jek</text:span><text:span text:style-name="T2066">­tas Nr. XIVP-2218. Pri</text:span><text:span text:style-name="T2067">­ėmi</text:span><text:span text:style-name="T2068">­mas.</text:span></text:p>
        <text:p text:style-name="Roman"/>
        <text:p text:style-name="Priemimas">Šio nu­ta­ri­mo pri­ėmi­mas</text:p>
        <text:p text:style-name="Roman"/>
        <text:p text:style-name="Roman">Bal­sa­vo 120: už – 113, prieš – 1, su­si­lai­kė 6. Nu­ta­ri­mas pri­im­tas. (<text:span text:style-name="T2069">Gon</text:span><text:span text:style-name="T2070">­gas</text:span>)</text:p>
        <text:p text:style-name="Roman"/>
        <text:p text:style-name="Laikas">11.10 val.</text:p>
        <text:p text:style-name="Roman12">Lie­tu­vos šau­lių są­jun­gos įsta­ty­mo Nr. VIII-375 pa­kei­ti­mo įsta­ty­mo pro­jek­tas Nr. XIVP-1838(2) (<text:span text:style-name="T2071">pri</text:span><text:span text:style-name="T2072">­ėmi</text:span><text:span text:style-name="T2073">­mo tę</text:span><text:span text:style-name="T2074">­si</text:span><text:span text:style-name="T2075">­nys</text:span>)</text:p>
        <text:p text:style-name="Roman"/>
        <text:p text:style-name="Roman">Da­bar jau grįž­ta­me prie Šau­lių są­jun­gos įsta­ty­mo pa­kei­ti­mo įsta­ty­mo pri­ėmi­mo. Bu­vo­me su­sto­ję prie 2 straips­nio 4 da­lies, kur yra Sei­mo na­rių A. Ažu­ba­lio, L. Kas­čiū­no, P. Sau­dar­go ir V. Ra­ku­čio pa­siū­ly­mas. Aš tau­py­da­mas lai­ką siū­lau su­tar­ti, kad vi­siems pa­siū­ly­mams rem­ti yra 29 Sei­mo na­riai, kad ne­rei­kė­tų kiek­vie­ną kar­tą tik­rin­ti.<text:s/></text:p>
        <text:p text:style-name="Roman">Iš kar­to su­teik­čiau žo­dį. Ne­ži­nau, ku­ris iš au­to­rių. A. Ažu­ba­lis pri­sta­ty­tų pa­siū­ly­mą?</text:p>
        <text:p text:style-name="Roman"><text:span text:style-name="T2076">A. AŽUBALIS</text:span><text:span text:style-name="T2077"><text:s/></text:span><text:span text:style-name="T2078">(</text:span><text:span text:style-name="T2079">TS-LKDF</text:span><text:span text:style-name="T2080">)</text:span><text:span text:style-name="T2081">.<text:s/></text:span>La­ba die­na, ger­bia­mas Jur­gi ir ko­le­gos.</text:p>
        <text:p text:style-name="Roman"><text:span text:style-name="T2082">PIRMININKAS.</text:span><text:s/>Kal­bė­ki­te<text:s/>per<text:s/>mik­ro­fo­ną, ne­gir­di­me.</text:p>
        <text:p text:style-name="Roman"><text:span text:style-name="T2083">A. AŽUBALIS</text:span><text:span text:style-name="T2084"><text:s/></text:span><text:span text:style-name="T2085">(</text:span><text:span text:style-name="T2086">TS-LKDF</text:span><text:span text:style-name="T2087">)</text:span><text:span text:style-name="T2088">.<text:s/></text:span>Rim­tai kal­bant, čia tik­riau­siai dis­ku­tuo­ja­me apie mū­sų vie­ną pa­siū­ly­mą, ku­ris bu­vo, sa­ky­čiau, pra­žiū­rė­tas. Es­mi­nis pa­siū­ly­mas dėl to, kad ši or­ga­ni­za­ci­ja ne­be­bus sa­va­ran­kiš­ka. Ji 103 me­tus bu­vo sa­va­ran­kiš­ka. Tai­gi da­bar ši pa­tai­sa pa­ban­dys iš­gel­bė­ti si­tu­a­ci­ją ir grą­žins bu­vu­sią pa­dė­tį, tai, kad Šau­lių są­jun­ga yra sa­va­veiks­mė ir<text:s/><text:span text:style-name="T2089">sa</text:span><text:span text:style-name="T2090">­vis</text:span><text:span text:style-name="T2091">­to</text:span><text:span text:style-name="T2092">­vi<text:s/></text:span>or­ga­ni­za­ci­ja. To­dėl aš siū­lau pa­lai­ky­ti ją, nes,<text:s/>ne­pai­sant to, kad Šau­lių są­jun­gos va­do­vy­bę nuo šiol ku­ruos Vy­riau­sy­bė, o ne Kraš­to ap­sau­gos mi­nis­te­ri­ja, vis dėl­to įsta­ty­mo nuo­sta­ta, kad tai yra sa­va­ran­kiš­ka or­ga­ni­za­ci­ja, tei­kia vil­ties, kad spren­di­mai, ku­riuos pri­ims šau­liai, ne­bus vien tik po­li­ti­kų ins­pi­ruo­ti, kad ir šau­liai tu­rės ga­li­my­bę pa­si­sa­ky­ti ir pa­sa­ky­ti sa­vo žo­dį.<text:s/></text:p>
        <text:p text:style-name="Roman">Džiau­giuo­si, kad pa­si­ra­šė ir ma­no ko­le­gos L. Kas­čiū­nas ir P. Sau­dar­gas. Tai­gi siū­lau pa­rem­ti ši­tą pa­tai­są.<text:s/></text:p>
        <text:p text:style-name="Roman"><text:span text:style-name="T2093">L. KASČIŪNAS</text:span><text:s/><text:span text:style-name="T2094">(</text:span><text:span text:style-name="T2095">TS-LKDF</text:span><text:span text:style-name="T2096">)</text:span>. Ger­bia­mas Jur­gi, ko­mi­te­tas vien­bal­siai pri­ta­rė šiai pa­tai­sai ir įtvir­ti­no žo­džius „sa­va­no­riš­ka ir sa­va­veiks­mė su­ka­rin­ta aso­cia­ci­ja“.<text:s/></text:p>
        <text:soft-page-break/>
        <text:p text:style-name="Roman"><text:span text:style-name="T2097">PIRMININKAS.</text:span><text:s/>Dėl mo­ty­vų, ma­tau, tik kur už­si­ra­šė. Čia ko­mi­te­tas ben­dru su­ta­ri­mu pri­ta­rė, tai gal­būt pri­ta­ria­me ben­dru su­ta­ri­mu? Ne­ma­tau prieš­ta­ra­vi­mų, pri­ima­me pa­siū­ly­mą ben­dru su­ta­ri­mu.<text:s/></text:p>
        <text:p text:style-name="Roman">Tei­sės de­par­ta­men­to dvi pa­sta­bos. Pra­šau ko­mi­te­to ko­men­ta­rų.</text:p>
        <text:p text:style-name="Roman"><text:span text:style-name="T2098">L. KASČIŪNAS</text:span><text:s/><text:span text:style-name="T2099">(</text:span><text:span text:style-name="T2100">TS-LKDF</text:span><text:span text:style-name="T2101">)</text:span>. Mes pri­ta­rė­me joms, tai tech­ni­nio po­bū­džio pa­sta­bos.<text:s/></text:p>
        <text:p text:style-name="Roman"><text:span text:style-name="T2102">PIRMININKAS.</text:span><text:s/>Pri­ima­me tas ati­tin­ka­mas nuo­sta­tas su Tei­sės de­par­ta­men­to pa­sta­bo­mis. Kas ne­daž­nai bū­na, Vals­ty­bi­nės lie­tu­vių kal­bos ko­mi­si­jos pa­sta­bos. Klau­so­me ko­mi­te­to po­zi­ci­jos dėl jų.<text:s/></text:p>
        <text:p text:style-name="Roman"><text:span text:style-name="T2103">L. KASČIŪNAS</text:span><text:s/><text:span text:style-name="T2104">(</text:span><text:span text:style-name="T2105">TS-LKDF</text:span><text:span text:style-name="T2106">)</text:span>. Mes iš da­lies pri­ta­rė­me, nes nu­spren­dė­me pa­lik­ti žo­dį „ko­men­dan­ti­niai“ Lie­tu­vos šau­lių są­jun­gos gin­kluo­to pa­si­prie­ši­ni­mo vie­ne­tai, o Kal­bos ko­mi­si­ja siū­lė iš­brauk­ti ši­tą žo­dį. Vien­bal­siai ko­mi­te­tas pri­ta­rė, nes mes ko­men­dan­ti­nius ma­to­me kaip dar vie­ną la­bai svar­bią Šau­lių są­jun­go­je esan­čią ka­te­go­ri­ją, ku­rią in­teg­ruo­si­me į gy­ny­bos pla­nus. To­dėl pri­ta­ri­mas iš da­lies.</text:p>
        <text:p text:style-name="Roman"><text:span text:style-name="T2107">PIRMININKAS.</text:span><text:s/>Tai čia vėl, kaip ir dėl Tei­sės de­par­ta­men­to pa­siū­ly­mo, bal­suo­ti ne­rei­kia, mes pri­ima­me taip, kaip su­re­da­ga­vo ko­mi­te­tas.<text:s/></text:p>
        <text:p text:style-name="Roman">Dar vie­na Tei­sės de­par­ta­men­to pa­sta­ba. Žiū­riu, kad čia mes ne­pa­si­mes­tu­me. Čia Tei­sės de­par­ta­men­to pa­sta­ba dar bu­vo, ko­mi­te­tas pri­ta­rė ir su­re­da­ga­vo.</text:p>
        <text:p text:style-name="Roman"><text:span text:style-name="T2108">L. KASČIŪNAS</text:span><text:s/><text:span text:style-name="T2109">(</text:span><text:span text:style-name="T2110">TS-LKDF</text:span><text:span text:style-name="T2111">)</text:span>. Tik­rai taip, Jur­gi. Mes dar tu­rė­jo­me pa­pil­do­mas 22 pa­sta­bas, iš jų 19 bu­vo tech­ni­nio po­bū­džio. Mes joms pri­ta­rė­me: vie­nai iš da­lies, o ki­toms dviem ne.</text:p>
        <text:p text:style-name="Roman"><text:span text:style-name="T2112">PIRMININKAS.</text:span><text:s/>Ge­rai. Pa­mi­nė­jo­me vi­sas pa­sta­bas ir pa­siū­ly­mus dėl šio 2 straips­nio. Ga­li­me pri­im­ti jį ben­dru su­ta­ri­mu? Pri­ima­me. 3 straips­nis. Jo­kių pa­sta­bų ne­tu­ri­me, pri­ima­me ben­dru su­ta­ri­mu. Dėl 4 straips­nio tu­ri­me Tei­sės de­par­ta­men­to ke­le­tą pa­sta­bų. Vi­soms ko­mi­te­tas pri­ta­rė. Ar no­rė­tu­mė­te pa­ko­men­tuo­ti?</text:p>
        <text:p text:style-name="Roman"><text:span text:style-name="T2113">L. KASČIŪNAS</text:span><text:s/><text:span text:style-name="T2114">(</text:span><text:span text:style-name="T2115">TS-LKDF</text:span><text:span text:style-name="T2116">)</text:span>. Tech­ni­nio po­bū­džio pa­sta­bos. Mes į jas at­si­žvel­gė­me ir su­re­da­ga­vo­me teks­tą pa­gal tas pa­sta­bas.<text:s/></text:p>
        <text:p text:style-name="Roman"><text:span text:style-name="T2117">PIRMININKAS.</text:span><text:s/>Pri­ima­me šį straips­nį su Tei­sės de­par­ta­men­to in­teg­ruo­to­mis pa­sta­bo­mis.<text:s/></text:p>
        <text:soft-page-break/>
        <text:p text:style-name="Roman"><text:span text:style-name="T2118">To</text:span><text:span text:style-name="T2119">­liau dėl 5 straips</text:span><text:span text:style-name="T2120">­nio pa</text:span><text:span text:style-name="T2121">­siū</text:span><text:span text:style-name="T2122">­ly</text:span><text:span text:style-name="T2123">­mų nė</text:span><text:span text:style-name="T2124">­ra. Pri</text:span><text:span text:style-name="T2125">­ima</text:span><text:span text:style-name="T2126">­me šį straips</text:span><text:span text:style-name="T2127">­nį ben</text:span><text:span text:style-name="T2128">­dru su</text:span><text:span text:style-name="T2129">­ta</text:span><text:span text:style-name="T2130">­ri</text:span><text:span text:style-name="T2131">­mu. Dėl 6<text:s/></text:span>strai­ps­nio yra Tei­sės de­par­ta­men­to vie­na pa­sta­ba, jai ko­mi­te­tas pri­ta­rė. Ar no­ri­te pa­ko­men­tuo­ti?</text:p>
        <text:p text:style-name="Roman"><text:span text:style-name="T2132">L. KASČIŪNAS</text:span><text:s/><text:span text:style-name="T2133">(</text:span><text:span text:style-name="T2134">TS-LKDF</text:span><text:span text:style-name="T2135">)</text:span>. Tik pa­tvir­ti­nu tai, ką jūs sa­kė­te, kad pri­ta­rė­me.</text:p>
        <text:p text:style-name="Roman"><text:span text:style-name="T2136">PIRMININKAS.</text:span><text:s/>6 straips­nį pri­ima­me su šia in­teg­ruo­ta pa­sta­ba. Dėl straips­nių nuo 7 iki 11 im­ti­nai jo­kių pa­sta­bų nė­ra. Pri­ima­me šiuos straips­nius ben­dru su­ta­ri­mu. Dėl 12 straips­nio bu­vo Tei­sės de­par­ta­men­to pa­sta­ba. Tiks­liau, dvi pa­sta­bos.<text:s/></text:p>
        <text:p text:style-name="Roman"><text:span text:style-name="T2137">L. KASČIŪNAS</text:span><text:s/><text:span text:style-name="T2138">(</text:span><text:span text:style-name="T2139">TS-LKDF</text:span><text:span text:style-name="T2140">)</text:span>. Abiem pri­tar­ta.</text:p>
        <text:p text:style-name="Roman"><text:span text:style-name="T2141">PIRMININKAS.</text:span><text:s/>Abiem pri­tar­ta. Pri­ima­me šį straips­nį su to­mis dviem pri­im­to­mis pa­s­tabo­mis. Dėl 13 straips­nio taip pat yra daug Tei­sės de­par­ta­men­to pa­sta­bų – vie­na, dvi, trys, ke­tu­rios.<text:s/></text:p>
        <text:p text:style-name="Roman"><text:span text:style-name="T2142">L. KASČIŪNAS</text:span><text:s/><text:span text:style-name="T2143">(</text:span><text:span text:style-name="T2144">TS-LKDF</text:span><text:span text:style-name="T2145">)</text:span>. Jei­gu ga­li­ma, aš pa­ko­men­tuo­siu vie­ną iš jų, nes ki­toms pri­tarė­me, o vie­nai pri­ta­rė­me iš da­lies. Per­for­mu­la­vo­me, kad Kraš­to ap­sau­gos mi­nis­te­ri­ja ne ad­mi­nist­ruo­ja, o ko­or­di­nuo­ja kraš­to ap­sau­gos sis­te­mos ins­ti­tu­ci­jų ben­dra­dar­bia­vi­mą su Šau­lių są­jun­ga.</text:p>
        <text:p text:style-name="Roman"><text:span text:style-name="T2146">PIRMININKAS.</text:span><text:s/>Taip, ko­mi­te­tas įver­ti­no Tei­sės de­par­ta­men­to pa­sta­bas. Pri­ima­me 13<text:s/>strai­ps­nį su ko­mi­te­to pa­siū­ly­ta šio straips­nio re­dak­ci­ja. 14, 15, 16, 17, 18 straips­niai ir iki 29 straips­nio im­ti­nai. Dėl šių straips­nių pa­siū­ly­mų nė­ra, tai ga­li­me pri­im­ti juos ben­dru su­ta­ri­mu. Pri­ima­me. Dėl 30 straips­nio yra Sei­mo na­rių J. Ja­ru­čio, V. Ra­ku­čio, A. Ve­ry­gos pa­siū­ly­mas. Kas pri­sta­tys? J. Ja­ru­tis tur­būt pir­ma­sis pa­ra­šy­tas. (<text:span text:style-name="T2147">Bal</text:span><text:span text:style-name="T2148">­sai sa</text:span><text:span text:style-name="T2149">­lė</text:span><text:span text:style-name="T2150">­je</text:span>) A. Ve­ry­ga?<text:s/></text:p>
        <text:p text:style-name="Roman"><text:span text:style-name="T2151">A. VERYGA</text:span><text:s/><text:span text:style-name="T2152">(</text:span><text:span text:style-name="T2153">LVŽSF</text:span><text:span text:style-name="T2154">)</text:span>. Dė­ko­ju, pir­mi­nin­ke. Mū­sų pa­siū­ly­mas yra la­bai pa­pras­tas. Mes siū­lo­me pail­gin­ti Lie­tu­vos šau­lių są­jun­gos va­do ka­den­ci­ją nuo tre­jų iki ket­ve­rių me­tų. Ar­gu­men­tai yra la­bai pa­pras­ti. Vis­gi or­ga­ni­za­ci­ja yra tik­rai di­de­lė, su­dė­tin­ga ir va­dui iš­si­kel­tus tam tik­rus or­ga­ni­za­ci­jos au­gi­mo tiks­lus per tre­jus me­tus pa­siek­ti bū­na su­dė­tin­ga. Mes siū­lo­me tie­siog nu­sta­ty­ti il­ges­nę Šau­lių są­jun­gos va­do ka­den­ci­ją.</text:p>
        <text:p text:style-name="Roman"><text:span text:style-name="T2155">PIRMININKAS.</text:span><text:s/>Ko­mi­te­to…</text:p>
        <text:p text:style-name="Roman"><text:span text:style-name="T2156">L. KASČIŪNAS</text:span><text:s/><text:span text:style-name="T2157">(</text:span><text:span text:style-name="T2158">TS-LKDF</text:span><text:span text:style-name="T2159">)</text:span>. Ko­mi­te­tas vien­bal­siai pri­ta­rė šiai idė­jai.</text:p>
        <text:p text:style-name="Roman"><text:span text:style-name="T2160">PIRMININKAS.</text:span><text:s/>Ko­le­gos, kai toks vien­bal­sis pri­ta­ri­mas ko­mi­te­te, gal ga­li­me pri­im­ti pa­siū­ly­mą ben­dru su­ta­ri­mu? Ne­ma­tau prieš­ta­rau­jan­čių, pri­ima­me. Ir dėl šio straips­nio dar yra Tei­sės de­par­ta­men­to pa­sta­ba, jai ko­mi­te­tas ne­pri­ta­rė.<text:s/></text:p>
        <text:p text:style-name="Roman"><text:span text:style-name="T2161">L. KASČIŪNAS</text:span><text:s/><text:span text:style-name="T2162">(</text:span><text:span text:style-name="T2163">TS-LKDF</text:span><text:span text:style-name="T2164">)</text:span>. La­bai trum­pai. Tei­sės de­par­ta­men­tas siū­lė pa­mi­nė­ti įsta­ty­mo pro­jek­to pa­bai­go­je re­gist­ruo­tus nau­jus įsta­ty­mų pro­jek­tus dėl at­ly­gi­ni­mų, bet mes nu­ta­rė­me to ne­da­ry­ti, nes dar ne­aiš­ku, ar jie bus pri­im­ti.</text:p>
        <text:p text:style-name="Roman"><text:span text:style-name="T2165">PIRMININKAS.</text:span><text:s/>Ge­rai. Ta­da pri­ima­me šį 30 straips­nį su pri­im­tu pa­siū­ly­mu, be Tei­sės de­par­ta­men­to pa­sta­bos. Pri­ima­me ben­dru su­ta­ri­mu.</text:p>
        <text:p text:style-name="Roman">31 straips­nis. Tei­sės de­par­ta­men­to pa­sta­ba pa­teik­ta. Pra­šau, ko­mi­te­to nuo­mo­nė.</text:p>
        <text:p text:style-name="Roman"><text:span text:style-name="T2166">L. KASČIŪNAS</text:span><text:s/><text:span text:style-name="T2167">(</text:span><text:span text:style-name="T2168">TS-LKDF</text:span><text:span text:style-name="T2169">)</text:span>. Taip, tai yra tei­si­nės ju­ris­dik­ci­jos rei­ka­lai. Pa­tvar­kė­me de­ta­les ir jai pri­ta­rė­me.</text:p>
        <text:p text:style-name="P2170"><text:span text:style-name="T2171">PIRMININKAS.</text:span><text:s/>Tai­gi pri­ima­me 31 straips­nį su Tei­sės de­par­ta­men­to pa­sta­ba.<text:s/></text:p>
        <text:p text:style-name="P2172">Dėl 32 straips­nio taip pat yra Tei­sės de­par­ta­men­to pa­sta­ba.</text:p>
        <text:p text:style-name="Roman"><text:span text:style-name="T2173">L. KASČIŪNAS</text:span><text:s/><text:span text:style-name="T2174">(</text:span><text:span text:style-name="T2175">TS-LKDF</text:span><text:span text:style-name="T2176">)</text:span>. Taip pat tech­ni­nio po­bū­džio pa­sta­ba. Pri­ta­rė­me.</text:p>
        <text:p text:style-name="Roman"><text:span text:style-name="T2177">PIRMININKAS.</text:span><text:s/>Pri­ima­me 32 straips­nį su šia pa­sta­ba.<text:s/></text:p>
        <text:p text:style-name="Roman">Dėl 33 straips­nio taip pat vie­na Tei­sės de­par­ta­men­to pa­sta­ba.<text:s/></text:p>
        <text:p text:style-name="Roman"><text:span text:style-name="T2178">L. KASČIŪNAS</text:span><text:s/><text:span text:style-name="T2179">(</text:span><text:span text:style-name="T2180">TS-LKDF</text:span><text:span text:style-name="T2181">)</text:span>. Taip, pri­tar­ta jai.</text:p>
        <text:p text:style-name="Roman"><text:span text:style-name="T2182">PIRMININKAS.</text:span><text:s/>Pri­ima­me 33 straips­nį su šia pa­sta­ba. Dėl 34 straips­nio pa­sta­bų nė­ra. Pri­ima­me šį straips­nį ben­dru su­ta­ri­mu. Dėl 35 straips­nio yra Tei­sės de­par­ta­men­to pa­sta­bų.</text:p>
        <text:p text:style-name="Roman"><text:span text:style-name="T2183">L. KASČIŪNAS</text:span><text:s/><text:span text:style-name="T2184">(</text:span><text:span text:style-name="T2185">TS-LKDF</text:span><text:span text:style-name="T2186">)</text:span>. Abiem pri­ta­rė­me.<text:s/></text:p>
        <text:p text:style-name="Roman"><text:span text:style-name="T2187">PIRMININKAS.</text:span><text:s/>Pri­tar­ta abiem. Pri­ima­me šį straips­nį su in­teg­ruo­to­mis dviem Tei­sės de­par­ta­men­to pa­sta­bo­mis. Dėl 36, 37, 38, 39 iki 49 straips­nio im­ti­nai jo­kių pa­sta­bų, pa­siū­ly­mų nė­ra gau­ta. Pri­ima­me šiuos straips­nius ben­dru su­ta­ri­mu. Dėl 50 straips­nio yra Tei­sės de­par­ta­men­to pa­sta­ba.</text:p>
        <text:p text:style-name="Roman"><text:span text:style-name="T2188">L. KASČIŪNAS</text:span><text:s/><text:span text:style-name="T2189">(</text:span><text:span text:style-name="T2190">TS-LKDF</text:span><text:span text:style-name="T2191">)</text:span>. At­si­žvel­gė­me ir pri­ta­rė­me.<text:s/></text:p>
        <text:p text:style-name="Roman"><text:span text:style-name="T2192">PIRMININKAS.</text:span><text:s/>Taip. 50 straips­nį pri­ima­me su in­teg­ruo­ta Tei­sės de­par­ta­men­to pa­sta­ba. Dėl 51, 52, 53, 54, 55 straips­nių pa­sta­bų nė­ra. Pri­ima­me šiuos straips­nius ben­dru su­ta­ri­mu. Dėl 56 straips­nio yra Tei­sės de­par­ta­men­to pa­sta­ba.<text:s/></text:p>
        <text:p text:style-name="Roman"><text:span text:style-name="T2193">L. KASČIŪNAS</text:span><text:s/><text:span text:style-name="T2194">(</text:span><text:span text:style-name="T2195">TS-LKDF</text:span><text:span text:style-name="T2196">)</text:span>. Pri­ta­rė­me jai.</text:p>
        <text:p text:style-name="Roman"><text:span text:style-name="T2197">PIRMININKAS.</text:span><text:s/>Pri­ima­me šį straips­nį su mi­nė­ta pa­sta­ba. Dėl 57, 58, 59 straips­nių nė­ra pa­siū­ly­mų. Pri­ima­me šiuos straips­nius ben­dru su­ta­ri­mu.<text:s/></text:p>
        <text:p text:style-name="Roman">Da­bar grįž­ta­me ir ta­da ben­dru su­ta­ri­mu pri­ima­me vi­są nau­jos re­dak­ci­jos įsta­ty­mą per­tei­kian­tį 1 straips­nį. Pri­ima­me ben­dru su­ta­ri­mu. Ir jau dėl 2 straips­nio dėl vi­so įsta­ty­mo pro­jek­to yra Tei­sės de­par­ta­men­to pa­sta­ba.<text:s/></text:p>
        <text:p text:style-name="Roman"><text:span text:style-name="T2198">L. KASČIŪNAS</text:span><text:s/><text:span text:style-name="T2199">(</text:span><text:span text:style-name="T2200">TS-LKDF</text:span><text:span text:style-name="T2201">)</text:span>. Jai pri­tar­ta.</text:p>
        <text:p text:style-name="Roman"><text:span text:style-name="T2202">PIRMININKAS.</text:span><text:s/>Ne, pa­ra­šy­ta, kad ne­pri­tar­ta.</text:p>
        <text:p text:style-name="Roman"><text:span text:style-name="T2203">L. KASČIŪNAS</text:span><text:s/><text:span text:style-name="T2204">(</text:span><text:span text:style-name="T2205">TS-LKDF</text:span><text:span text:style-name="T2206">)</text:span>. Pa­tiks­lin­ki­te, apie ku­rį jūs?</text:p>
        <text:p text:style-name="Roman"><text:span text:style-name="T2207">PIRMININKAS.</text:span><text:s/>Dėl 2 straips­nio, pas­ku­ti­nio.<text:s/></text:p>
        <text:p text:style-name="Roman"><text:span text:style-name="T2208">L. KASČIŪNAS</text:span><text:s/><text:span text:style-name="T2209">(</text:span><text:span text:style-name="T2210">TS-LKDF</text:span><text:span text:style-name="T2211">)</text:span>. Dėl 2 straips­nio, la­bai at­si­pra­šau, taip. At­leis­ki­te. Tei­sės de­par­ta­men­tas pri­mi­nė re­ko­men­da­ci­ją, kad gal­būt rei­kė­tų veng­ti įsta­ty­muo­se, kai vie­na da­lis įsi­ga­lio­ja vie­nu me­tu, ki­ta ki­tu. Kal­bant apie Šau­lių są­jun­gos tvar­kos įsi­ga­lio­ji­mą, mes siū­lė­me la­bai pa­pras­tą da­ly­ką, kad nuo gruo­džio 1 die­nos įsi­ga­lio­tų tvar­ka dėl pa­sky­ri­mo, o jau pats įsta­ty­mas įsi­ga­lio­tų nuo sau­sio 1 die­nos, ir vien­bal­siai pri­ta­rė­me ne­pri­tar­ti Tei­sės de­par­ta­men­to pa­sta­bai.</text:p>
        <text:p text:style-name="Roman"><text:span text:style-name="T2212">PIRMININKAS.</text:span><text:span text:style-name="T2213"><text:s/>Pri</text:span><text:span text:style-name="T2214">­ima</text:span><text:span text:style-name="T2215">­me šį straips</text:span><text:span text:style-name="T2216">­nį be Tei</text:span><text:span text:style-name="T2217">­sės de</text:span><text:span text:style-name="T2218">­par</text:span><text:span text:style-name="T2219">­ta</text:span><text:span text:style-name="T2220">­men</text:span><text:span text:style-name="T2221">­to pa</text:span><text:span text:style-name="T2222">­sta</text:span><text:span text:style-name="T2223">­bos. Dė</text:span><text:span text:style-name="T2224">­ko</text:span><text:span text:style-name="T2225">­ju pra</text:span><text:span text:style-name="T2226">­ne</text:span><text:span text:style-name="T2227">­šė</text:span><text:span text:style-name="T2228">­jui.<text:s/></text:span></text:p>
        <text:p text:style-name="Roman">Da­bar mo­ty­vai dėl vi­so pro­jek­to. R. Že­mai­tai­tis pa­si­sa­kys prieš.<text:s/></text:p>
        <text:p text:style-name="Roman"><text:span text:style-name="T2229">R. ŽEMAITAITIS</text:span><text:span text:style-name="T2230"><text:s/></text:span><text:span text:style-name="T2231">(</text:span><text:span text:style-name="T2232">LRF</text:span><text:span text:style-name="T2233">)</text:span><text:span text:style-name="T2234">.<text:s/></text:span>Ačiū, ger­bia­mas po­sė­džio pir­mi­nin­ke. Iš tie­sų pir­mi­nė ma­no po­zi­ci­ja bu­vo žiū­rint, ar bus pri­tar­ta ko­le­gos A. Ažu­ba­lio pa­siū­ly­mui, ta­čiau ko­mi­te­tas pri­ta­rė. Aiš­ku, keis­ta, kad ko­le­ga iš val­dan­čio­sios dau­gu­mos net du kar­tus tu­rė­jo steng­tis, kad jo pro­jek­tas, jo idė­ja ei­tų, bet iš es­mės jo pro­jek­tu ne­bus iš­spren­džia­mi es­mi­niai da­ly­kai – Šau­lių są­jun­gos pa­val­du­mas, kon­tro­lė ir pa­na­šiai.<text:s/></text:p>
        <text:p text:style-name="Roman">Ne taip se­niai mes Lie­tu­vo­je ma­tė­me skan­da­lą, kai vi­daus rei­ka­lų mi­nist­rė ki­tam ge­ne­ro­lui lie­pė prieš at­ei­nant į ka­bi­ne­tą nu­si­reng­ti, pa­ro­dy­ti, ar ne­tu­ri pa­si­klau­sy­mo įran­gos, pa­pra­šė lūp­da­žio ar ten ba­te­lio, ar dar ko nors. Kas ga­li pa­neig­ti, kad at­ėjus nau­jam šau­lių va­dui, vie­nam ar ki­tam, pra­šy­ti fi­nan­sa­vi­mo iš Vy­riau­sy­bės ar­ba iš vals­ty­bės vėl ne­bus pra­šo­ma nu­si­reng­ti,<text:s/><text:span text:style-name="T2235">pa</text:span><text:span text:style-name="T2236">­de</text:span><text:span text:style-name="T2237">­monst</text:span><text:span text:style-name="T2238">­ruo</text:span><text:span text:style-name="T2239">­ti sa</text:span><text:span text:style-name="T2240">­vo su</text:span><text:span text:style-name="T2241">­dė</text:span><text:span text:style-name="T2242">­ji</text:span><text:span text:style-name="T2243">­mą ir fi</text:span><text:span text:style-name="T2244">­zi</text:span><text:span text:style-name="T2245">­nes ga</text:span><text:span text:style-name="T2246">­li</text:span><text:span text:style-name="T2247">­my</text:span><text:span text:style-name="T2248">­bes. Iš tie</text:span><text:span text:style-name="T2249">­sų, ger</text:span><text:span text:style-name="T2250">­bia</text:span><text:span text:style-name="T2251">­mi ko</text:span><text:span text:style-name="T2252">­le</text:span><text:span text:style-name="T2253">­gos, man jū</text:span><text:span text:style-name="T2254">­sų</text:span><text:s/>sek­su­a­li­niai no­rai ar­ba sek­su­a­li­nės vaiz­duo­tės da­ry­ti pri­klau­so­mus ge­ne­ro­lus nuo po­li­ti­kų<text:s/>ke­lia iš tik­rų­jų la­bai di­de­les abe­jo­nes vals­ty­bės sau­gu­mu. Po to bus svars­to­mas kon­kre­tus klau­si­mas dėl ko­mi­si­jos su­da­ry­mo tir­ti vi­daus rei­ka­lų mi­nist­rės el­ge­sį, ar po ket­ve­rių pen­ke­rių me­tų mes ne­su­da­ry­si­me dar vie­nos ko­mi­si­jos, ku­ri tir­tų Šau­lių są­jun­gos fi­nan­sa­vi­mą, Šau­lių są­jun­gos va­dų pa­sky­ri­mą ir ap­skri­tai tai, kas vyks­ta Šau­lių są­jun­go­je.<text:s/></text:p>
        <text:p text:style-name="Roman">Iš­ties, ko­le­gos, aš siū­ly­čiau su­si­lai­ky­ti, to­kiam pro­jek­tui ne­pri­tar­ti. Iš es­mės grįž­ti prie jo jau pa­si­bai­gus sa­vi­val­dos rin­ki­mams, jau pa­si­bai­gus toms dis­ku­si­joms ir pa­bai­gus bū­tent Vi­daus rei­ka­lų mi­nis­te­ri­jos su­da­ry­tai dar­bo gru­pei tir­ti, ar mi­nist­rė ne­per­žen­gė… vie­nais ar ki­tais at­ve­jais rei­ka­lau­da­ma kaž­ko iš ge­ne­ro­lų.<text:s/></text:p>
        <text:p text:style-name="Roman"><text:span text:style-name="T2255">PIRMININKAS.</text:span><text:s/>Už pa­si­sa­ko L. Kas­čiū­nas.</text:p>
        <text:p text:style-name="Roman"><text:span text:style-name="T2256">L. KASČIŪNAS</text:span><text:s/><text:span text:style-name="T2257">(</text:span><text:span text:style-name="T2258">TS-LKDF</text:span><text:span text:style-name="T2259">)</text:span>. Ži­no­te, kar­tais aš iš­girs­tu to­kias po­zi­ci­jas ir ne­tu­riu žo­džių: pu­sę me­tų rin­ko­me pa­siū­ly­mus, ana­li­za­vo­me, dė­lio­jo­me kon­cep­ci­jas ir po to kaž­kas at­si­sto­ja ir vi­sai ne iš tos ope­ros.<text:s/></text:p>
        <text:p text:style-name="Roman">Ko­le­gos, pa­da­ry­tas rim­tas dar­bas. 30 me­tų Šau­lių są­jun­ga bu­vo tik­rai stip­ri or­ga­ni­za­ci­ja, apie ku­rią mes daug ži­no­jo­me. Bet jei­gu aš jū­sų pa­klaus­čiau, ar jūs ži­no­te, kaip ji bu­vo in­teg­ruo­ta į Lie­tu­vos gy­ny­bos pla­nus, iš­sky­rus ko­vi­niai šau­liai, jūs man nie­ko ne­at­sa­ky­tu­mė­te, nes ji ne­bu­vo in­teg­ruo­ta. Ši­tuo įsta­ty­mu mes in­teg­ruo­ja­me. Ir, pa­vyz­džiui, ko­men­dan­ti­nių šau­lių ka­te­go­ri­ja, ku­rią su­ku­ria­me, ir vi­sas al­go­rit­mas, ku­rį nu­ma­to­me, kaip juos, kai jie jau pa­si­ren­gę, tu­ri įgū­džių, in­teg­ruo­ti į gy­ny­bos pla­nus, yra šio įsta­ty­mo da­lis. Ly­giai taip pat, pa­vyz­džiui, mo­ky­mo cen­tras. Ši­ta or­ga­ni­za­ci­ja iki šiol ne­tu­rė­jo mo­ky­mo cen­tro, mes jį reg­la­men­tuo­ja­me įsta­ty­me, mes nu­ma­to­me jo stei­gi­mą. Tai yra ga­li­my­bė ug­dy­ti šau­lių įgū­džius – ir ka­ri­nės gy­ny­bos įgū­džius, ir gin­kluo­to pa­si­prie­ši­ni­mo, ir ne­gin­kluo­to pa­si­prie­ši­ni­mo, ir ci­vi­li­nės gy­ny­bos, ir pa­na­šiai. Šiek tiek ple­čia­si ir tų iš­šū­kių spek­tras, to­dėl mes tai ir­gi at­lie­pia­me.<text:s/></text:p>
        <text:p text:style-name="Roman">Ki­taip ta­riant, da­bar Šau­lių są­jun­ga pa­gal ši­tą įsta­ty­mą tu­rės ir ko­vi­nius šau­lius, ko­men­dan­ti­nius šau­lius, ku­rie už­tik­rin­tų už­nu­ga­rį, ne ki­ne­ti­nius, tai gin­kluo­to pa­si­prie­ši­ni­mo šau­lius, ku­rie pa­dė­tų sa­vi­val­dai ir ci­vi­li­nei gy­ny­bai, ir jau­nuo­sius šau­lius. Ir la­bai tos ke­tu­rios ka­te­go­ri­jos, ma­nau, leis­tų mums stip­rin­ti ši­tą or­ga­ni­za­ci­ją, ir svar­biau­sia – vi­siems žmo­nėms, ku­rie no­rės ras­ti vie­tą gy­ny­bo­je, mū­sų pi­lie­čiai, ku­rie klau­sia, koks ma­no vaid­muo gy­ny­bo­je, ras­ti vie­tą per Šau­lių są­jun­gą. Taip mes už­tik­rin­tu­me vi­suo­ti­nės gy­ny­bos prin­ci­pą, ku­ris tap­tų ne šiaip dar vie­na bu­ta­fo­ri­ne fra­ze, bet re­a­liu kū­nu. Mes ir siū­lo­me tai pa­da­ry­ti.<text:s/></text:p>
        <text:p text:style-name="Roman">Kvie­čiu vi­sus bal­suo­ti už. Ir la­bai ačiū vi­sai opo­zi­ci­jai, ku­ri la­bai da­ly­kiš­kai, kon­struk­ty­viai prie to pri­si­dė­jo. Ačiū.<text:s/></text:p>
        <text:p text:style-name="Roman"><text:span text:style-name="T2260">PIRMININKAS.</text:span><text:s/>P. Gra­žu­lis pa­si­sa­ko prieš.<text:s/></text:p>
        <text:p text:style-name="Roman"><text:span text:style-name="T2261">P. GRAŽULIS</text:span><text:span text:style-name="T2262"><text:s/></text:span><text:span text:style-name="T2263">(</text:span><text:span text:style-name="T2264">LRF</text:span><text:span text:style-name="T2265">)</text:span><text:span text:style-name="T2266">.<text:s/></text:span>Ger­bia­mi Sei­mo na­riai, tik­rai ne­ma­žo at­gar­sio vi­suo­me­nė­je su­lau­kė ši­tas įsta­ty­mas. Ma­nau, Šau­lių są­jun­ga tu­rė­tų bū­ti sa­va­no­riš­ka or­ga­ni­za­ci­ja, ji tu­rė­tų pa­ti rink­ti sa­vo va­do­vą, sa­vo va­do­vy­bę (tai ska­tin­tų at­sa­ko­my­bę pa­čio­je są­jun­go­je), o da­bar jų va­do­vy­bę, jų va­do­vą tvir­tins Vy­riau­sy­bė. Ir ga­li at­si­tik­ti taip, kad tas va­do­vas, ku­rį pa­tvir­tins, ne­tu­ri jo­kio au­to­ri­te­to, pa­si­ti­kė­ji­mo Šau­lių są­jun­go­je, gal jis yra lo­ja­lus tik val­džiai, Vy­riau­sy­bei, bet nė­ra la­bai lo­ja­lus Lie­tu­vai.<text:s/></text:p>
        <text:p text:style-name="Roman">Aš ma­nau, kad tik­rai ši­tas va­rian­tas yra ne­pri­im­ti­nas ir ne­to­le­ruo­ti­nas. Ir ne­rei­kė­tų, vie­nu žo­džiu, to­kiu ke­liu ei­ti. Rei­kė­tų ug­dy­ti pi­lie­tiš­ką vi­suo­me­nę, at­sa­kin­gą vi­suo­me­nę, o ne kaž­ko­kiais nu­ro­dy­mais, nu­lei­di­mais iš vir­šaus va­do­vy­bės, va­do­vo, ku­ris va­do­vaus Šau­lių są­jun­gai. Ši­tas ke­lias nė­ra tin­ka­mas.<text:s/></text:p>
        <text:p text:style-name="Roman"><text:span text:style-name="T2267">PIRMININKAS.</text:span><text:s/>Ar J. Se­jo­nie­nė no­rė­tų dėl ve­di­mo tvar­kos? Nes bal­sa­vi­mo ne­bu­vo, re­pli­koms ne­ga­liu skir­ti lai­ko. Ge­rai, ačiū už su­pra­ti­mą.<text:s/></text:p>
        <text:p text:style-name="Roman">A. Ve­ry­ga kal­ba už.<text:s/></text:p>
        <text:p text:style-name="Roman"><text:span text:style-name="T2268">A. VERYGA</text:span><text:s/><text:span text:style-name="T2269">(</text:span><text:span text:style-name="T2270">LVŽSF</text:span><text:span text:style-name="T2271">)</text:span>. Dė­ko­ju, pir­mi­nin­ke. Ger­bia­mi ko­le­gos, aš gal ne­pa­ste­bė­jau, kad tas įsta­ty­mas bū­tų su­lau­kęs di­džiu­lio at­gar­sio vi­suo­me­nė­je. Tai, kad ji­sai su­lau­kė daug re­ak­ci­jų iš pa­čių šau­lių, ma­nau, yra na­tū­ra­lu, nes juos tai lie­čia, ir šau­liai tik­rai iš­sa­kė daug įvai­riau­sių pa­sta­bų. Ir aš no­riu pa­si­džiaug­ti, kad į ab­so­liu­čią dau­gu­mą pa­čių šau­lių iš­sa­ky­tų pa­sta­bų tiek dėl va­do­vo sky­ri­mo, tiek dėl iš­sa­ky­tų ri­zi­kų (ta­me pir­mi­nia­me va­rian­te bu­vu­si ga­li­my­bė gal­būt po­li­ti­zuo­ti or­ga­ni­za­ci­jos val­dy­mą ar va­do­va­vi­mą) bu­vo at­si­žvelg­ta, tos ri­zi­kos da­bar yra, aš ma­nau, esa­ma­me įsta­ty­me jau su­val­dy­tos.<text:s/></text:p>
        <text:p text:style-name="Roman">O Lie­tu­vos šau­lių są­jun­ga jau yra iš­au­gu­si ir pa­si­kei­tu­si, įro­džiu­si sa­vo ge­bė­ji­mus pri­si­dė­ti prie vals­ty­bei tik­rai su­dė­tin­gų si­tu­a­ci­jų – tiek ko­vi­do pan­de­mi­jos, tiek kri­zės pa­sie­ny­je su ne­le­ga­liais mig­ran­tais val­dy­mo ir ki­tų sri­čių. Ši­tas įsta­ty­mas yra iš es­mės jau tei­si­nio reg­la­men­ta­vi­mo tai­ky­mas, pri­tai­ky­mas prie jau iš­au­gu­sios ir kom­pe­ten­ci­jo­mis, ir ap­im­ti­mi or­ga­ni­za­ci­jos. Ir dar sy­kį pa­kar­to­siu, kad, ma­no su­pra­ti­mu, vis dėl­to į ab­so­liu­čią dau­gu­mą pa­čių šau­lių iš­sa­ky­tų pa­sta­bų yra at­si­žvelg­ta. Čia, Sei­me, ne vie­nas esa­me pri­klau­san­tis Lie­tu­vos šau­lių są­jun­gai ir kai mes at­ei­na­me į sa­vo pa­da­li­nius, už­si­vel­ka­me uni­for­mas, mes pa­mirš­ta­me po­li­ti­nes pri­klau­so­my­bes, pa­mirš­ta­me par­tiš­ku­mą, pa­mirš­ta­me ki­tus ne­su­ta­ri­mus ir vi­si vie­nin­gai sie­kia­me tų pa­čių tiks­lų.<text:s/></text:p>
        <text:p text:style-name="Roman">Aš no­riu pa­lin­kė­ti to pa­ties šian­dien bal­suo­jant už ši­tą įsta­ty­mą. Tik­rai su­telk­tai kvie­čiu pa­si­sa­ky­ti ir bal­suo­ti už.<text:s/></text:p>
        <text:p text:style-name="Roman"><text:span text:style-name="T2272">PIRMININKAS.</text:span><text:s/>Ačiū. Da­bar tik in­for­muo­ju, kad pra­tę­siu bal­sa­vi­mo in­ter­va­lą maž­daug iki 12 va­lan­dos, kad ap­svars­ty­tu­me iki ga­lo šį pro­jek­tą ir ly­di­muo­sius. O gal bus lo­giš­ka, ne­lau­kiant ant­ro­jo bal­sa­vi­mų in­ter­va­lo, šį in­ter­va­lą pra­tęs­ti tiek, kad ga­lė­tu­me iš­spręs­ti ir nu­ta­ri­mą dėl lai­ki­no­sios ty­ri­mų ko­mi­si­jos. Ge­rai, tik­riau­siai taip ir bus. Kol kas iki 12 va­lan­dos pra­tę­sia­me.<text:s/></text:p>
        <text:p text:style-name="Roman">To­liau prieš pa­si­sa­ko J. Sa­ba­taus­kas.</text:p>
        <text:p text:style-name="Roman"><text:span text:style-name="T2273">J. SABATAUSKAS</text:span><text:span text:style-name="T2274"><text:s/></text:span><text:span text:style-name="T2275">(</text:span><text:span text:style-name="T2276">LSDPF</text:span><text:span text:style-name="T2277">)</text:span><text:span text:style-name="T2278">.<text:s/></text:span>Ačiū, ger­bia­mas pir­mi­nin­ke. Ger­bia­mi ko­le­gos, ge­rai pa­mi­nė­jo A. Ve­ry­ga, kad pro­jek­tas ir tarp Šau­lių są­jun­gos su­lau­kė prieš­ta­rin­gų nuo­mo­nių, ypač dėl Šau­lių są­jun­gos va­do sky­ri­mo. Kiek ži­nau, dau­gu­ma ma­no pa­žįs­ta­mų šau­lių pa­si­sa­ko, kad Šau­lių są­jun­ga vis dėl­to lik­tų prie<text:s/>kraš­to ap­sau­gos mi­nist­ro, bet ne prie Vy­riau­sy­bės. Kai ku­rie tai ver­ti­na kaip ga­li­mą šios ins­ti­tu­ci­jos po­li­ti­za­vi­mą. To­dėl tik­rai bū­tent šiam as­pek­tui aš ne­pri­ta­riu ir tik­rai ne­ga­liu pa­lai­ky­ti pro­jek­to. Ačiū.</text:p>
        <text:p text:style-name="Roman"><text:span text:style-name="T2279">PIRMININKAS.</text:span><text:s/>E. Pu­pi­nis – už.<text:s/></text:p>
        <text:p text:style-name="Roman"><text:span text:style-name="T2280">E. PUPINIS</text:span><text:s/><text:span text:style-name="T2281">(</text:span><text:span text:style-name="T2282">TS-LKDF</text:span><text:span text:style-name="T2283">)</text:span>.<text:s/>Ačiū. Ger­bia­mi ko­le­gos, iš tie­sų tur­būt pri­im­da­mi įsta­ty­mą mes vi­sa­da sau ke­lia­me tam tik­rus lū­kes­čius, ku­riuos no­ri­me, pri­ėmus įsta­ty­mą, įgy­ven­din­ti. Ne vie­nam iš Sei­mo na­rių te­ko gir­dė­ti tam tik­rų pro­ble­mų dėl bu­vu­sio ap­rū­pi­ni­mo. Tur­būt vie­nas iš pa­grin­di­nių lū­kes­čių, kad po šio įsta­ty­mo pri­ėmi­mo šau­liai tik­rai gaus de­ra­mą fi­nan­sa­vi­mą, nes at­si­ras daug nau­jų funk­ci­jų.<text:s/></text:p>
        <text:p text:style-name="Roman">Tur­būt man, kaip dir­ban­čiam Švie­ti­mo ir moks­lo ko­mi­te­te, vie­nam iš tų, vis dėl­to la­bai svar­bu, kad at­si­ran­da tam tik­ra struk­tū­ra, tai yra Šau­lių mo­ky­mo cen­tras, ku­ris užims tam tik­rą ni­šą, ku­rios ne­bu­vo kam vyk­dy­ti Lie­tu­vo­je. Dėl pi­lie­ti­nio pa­si­prie­ši­ni­mo Lie­tu­vo­je – vie­nas klau­si­mas, bet tam tik­ri ele­men­tai su­si­ję su ci­vi­li­ne sau­ga, iš tik­rų­jų su pi­lie­tiš­ku­mo ug­dy­mu, tai yra la­bai svar­bu. Ma­nau, šiuo me­tu at­si­ras tam tik­ra struk­tū­ra, ku­ri bus su­de­rin­ta su mo­kyk­lų pro­gra­mo­mis, kad vis dėl­to ir moks­lei­viai, ir jau­ni­mas į šią veik­lą bus įtrau­kia­mi ir bus ga­li­my­bė jiems gi­lin­ti tiek ci­vi­li­nės sau­gos, tiek ir ka­ry­bos ži­nias.<text:s/></text:p>
        <text:p text:style-name="Roman">Sa­vai­me su­pran­ta­ma, ma­nau, tai bus tik­ras til­tas tarp re­gu­lia­rios ka­riuo­me­nės, tarp sa­va­no­riš­kos kraš­to ap­sau­gos tar­ny­bos ir tarp pi­lie­čių, ypač jau­nų žmo­nių, ren­kan­tis ir ka­ro spe­cia­ly­bę.<text:s/></text:p>
        <text:p text:style-name="Roman">Taip pat, ma­nau, svar­bu, kad šiek tiek di­di­na­mos ir ga­ran­ti­jos, nes vis dėl­to pa­ma­tė­me, kad ne­ma­žai šau­lių įsi­trau­kė, ypač esant eks­tre­ma­lio­sioms si­tu­a­ci­joms, į veik­lą, ku­ri yra svar­bi vals­ty­bei. Sa­vai­me su­pran­ta­ma, tur­būt vyk­dant įvai­rias veik­las, ku­rios ar­tė­ja prie tam tik­ros struk­tū­ri­zuo­tos veik­los, ką vyk­do ir po­li­ci­ja, ir tur­būt iš da­lies ir sa­va­no­riš­ka kraš­to ap­sau­gos tar­ny­ba, vėl­gi tam tik­ros ga­ran­ti­jos taip pat rei­ka­lin­gos, nes žmo­nės, ku­rie tu­ri rei­ka­lų su gal­būt tam tik­rais ga­li­mais įvai­riais pa­si­prie­ši­ni­mais, imig­ra­ci­ja ir ki­tais rei­ka­lais ar­ba, tar­ki­me, su epi­de­mi­jos rei­ka­lais, iš tik­rų­jų tu­ri tu­rė­ti tam tik­ras ga­ran­ti­jas. Ma­ny­čiau, po šio įsta­ty­mo pri­ėmi­mo Šau­lių są­jun­ga taps pa­trauk­les­nė ir tur­būt tai pa­dės įgy­ven­din­ti tiks­lą, kad vis dėl­to bent per de­šimt­me­tį pa­siek­tu­me 50 tūkst. žmo­nių įsi­trau­ki­mą į Šau­lių są­jun­gą. Siū­lau pri­tar­ti įsta­ty­mo pro­jek­tui.<text:s/></text:p>
        <text:p text:style-name="Roman"><text:span text:style-name="T2284">PIRMININKAS.</text:span><text:s/>Prieš dar kal­bės K. Ado­mai­tis.</text:p>
        <text:p text:style-name="Roman"><text:span text:style-name="T2285">K. ADOMAITIS</text:span><text:s/><text:span text:style-name="T2286">(</text:span><text:span text:style-name="T2287">LF</text:span><text:span text:style-name="T2288">)</text:span>. Ačiū. Iš tie­sų tu­riu ar­gu­men­tą prieš, tu­riu ar­gu­men­tą už. Ar­gu­men­tas prieš tur­būt tik­rai yra tas pa­val­du­mo klau­si­mas, ku­ris su­lau­kė la­bai daug de­ba­tų, man at­ro­do, kad jis yra ne­rei­ka­lin­gai tie­siog su­kur­tas. Mes iš tie­sų tu­rė­jo­me be to­kių de­ba­tų pri­im­ti ši­tą įsta­ty­mą. Bet tur­būt dau­gu­mos va­lia yra tą pa­val­du­mą pa­keis­ti Sei­me. Aš ti­kiu, kad tai tie­siog pri­da­rys dau­giau pro­ble­mų at­ei­ty­je, jau įgy­ven­di­nant ši­tą įsta­ty­mą.<text:s/></text:p>
        <text:p text:style-name="Roman">Ko­dėl vis dėl­to rei­kė­tų pa­si­sa­ky­ti už šią re­for­mą? Aš no­rė­čiau pa­ly­gin­ti, kaip mes ma­to­me Uk­rai­ną ir Ru­si­ją, šiuo me­tu ka­riau­jan­čias tar­pu­sa­vy­je. Mes ga­li­me pa­si­džiaug­ti, kad Uk­rai­na sa­vo ka­riuo­me­nę, de­šim­tis tūks­tan­čių ka­rių ruo­šia pas są­jun­gi­nin­kus, jie per­ei­na daug mė­ne­sių trun­kan­čius mo­ky­mus. Apie Ru­si­ją gir­di­me, kad apie 50 tūkst. mo­bi­li­zuo­tų­jų yra tie­siog įmes­ti į ka­rą ir tam­pa to­kia kaip ir pa­tran­kų mė­sa. Ko aš no­rė­čiau iš šios Šau­lių są­jun­gos re­for­mos? Kad mes vis dėl­to la­bai rim­tai pa­žiū­rė­tu­me į šau­lių įgū­džių ren­gi­mą. Čia at­si­ras ir mo­ky­mų cen­tras, at­si­ras įsta­ty­mo rei­ka­la­vi­mai, kad tu­ri bū­ti tam tik­ros pro­gra­mos, tam tik­ri ver­ti­ni­mai,<text:s/>kam kas yra pa­si­ruo­šęs, kad mes pa­ruoš­tus žmo­nes pa­ga­liau nu­siųs­tu­me ar mig­ran­tų kri­zei val­dy­ti, ar dėl ko­vi­do pa­dė­ti, bū­tu­me tik­rai at­sa­kin­gai pa­žiū­rė­ję į ši­tą Šau­lių są­jun­gos klau­si­mą. Šio­je re­dak­ci­jo­je šie pa­kei­ti­mai yra, ti­kiuo­si, jie bus sėk­min­gai įgy­ven­din­ti.</text:p>
        <text:p text:style-name="Roman"><text:span text:style-name="T2289">PIRMININKAS.</text:span><text:s/>Ir pas­ku­ti­nis dėl mo­ty­vų šiuo at­ve­ju už kal­bės V. Ra­ku­tis.</text:p>
        <text:p text:style-name="Roman"><text:span text:style-name="T2290">V. RAKUTIS</text:span><text:s/><text:span text:style-name="T2291">(</text:span><text:span text:style-name="T2292">TS-LKDF</text:span><text:span text:style-name="T2293">)</text:span>. Ger­bia­mi ko­le­gos, mū­sų šian­dien svars­to­mas įsta­ty­mas yra la­bai<text:s/>svar­bus žings­nis į prie­kį stip­ri­nant mū­sų pi­lie­ti­nę vi­suo­me­nę ir stip­ri­nant mū­sų at­spa­ru­mą įvai­rioms pro­ble­moms. Il­gą lai­ką bu­vo gal­vo­ja­ma, kaip pa­da­ry­ti, kad kraš­to gy­ny­bos rei­ka­lai ne­bū­tų vien tik Kraš­to ap­sau­gos mi­nis­te­ri­jos at­sa­ko­my­bė. Taip bu­vo kal­ba­ma ir apie ko­vą su in­for­ma­ci­ja, dez­in­for­ma­ci­ja ir ki­tus as­pek­tus. Ir štai mes da­bar tu­ri­me nau­ją mo­de­lį, kai Vy­riau­sy­bės lyg­me­niu at­si­ran­da Kri­zių val­dy­mo cen­tras ir kai šau­liai iš­ei­na vien iš KAMʼo re­gu­liuo­ja­mos sri­ties. Ži­no­ma, yra daug įvai­rių pa­vo­jų, apie juos jau mū­sų ko­le­gos čia kal­bė­jo, to­dėl rei­kės pa­si­steng­ti, kad tai ne­tap­tų re­a­ly­be, nes or­ga­ni­za­ci­jos po­li­ti­za­ci­ja ga­li įvyk­ti. Bet aš no­riu pri­min­ti, kad ir prieš tai ši or­ga­ni­za­ci­ja bu­vo pa­val­di mi­nist­rui, taip pat tu­rė­ju­siam par­ti­nę<text:s/><text:span text:style-name="T2294">pri</text:span><text:span text:style-name="T2295">­klau</text:span><text:span text:style-name="T2296">­so</text:span><text:span text:style-name="T2297">­my</text:span><text:span text:style-name="T2298">­bę. To</text:span><text:span text:style-name="T2299">­kių pa</text:span><text:span text:style-name="T2300">­vo</text:span><text:span text:style-name="T2301">­jų, tie</text:span><text:span text:style-name="T2302">­są sa</text:span><text:span text:style-name="T2303">­kant, bu</text:span><text:span text:style-name="T2304">­vo ir anks</text:span><text:span text:style-name="T2305">­čiau, o kai ka</text:span><text:span text:style-name="T2306">­da net ir ne tik pa</text:span><text:span text:style-name="T2307">­vo</text:span><text:span text:style-name="T2308">­jų.</text:span></text:p>
        <text:p text:style-name="Roman">No­rė­čiau pa­sa­ky­ti, kad mes tu­ri­me vis dėl­to svar­bų žings­nį į prie­kį ir ko­ky­bi­nį au­gi­mą. Ir švie­ti­mo sis­te­mo­je, ir eko­no­mi­ko­je, ir ki­to­se sri­ty­se rei­ka­lin­gas vi­sų šių tri­jų ka­te­go­ri­jų šau­lių pri­si­dė­ji­mas: tiek ko­vi­nių, tiek ko­men­dan­ti­nių, tiek ir ne­ki­ne­ti­nių. Pa­val­du­mas kraš­to ap­sau­gos mi­nist­rui įsta­ty­me iš­lie­ka, jis yra įra­šy­tas, gy­ny­bos pla­nuo­se Šau­lių są­jun­ga vis tiek bus. La­bai svar­bu, kad pa­ti kraš­to ap­sau­gos sis­te­ma nenu­si­gręž­tų nuo šau­lių ir kad bū­tų iš­lai­ky­tas tam tik­ras ben­dra­dar­bia­vi­mas. Bet aš ma­nau, kad ši­tas punk­tas apie pri­klau­so­my­bę mi­nist­rui iš es­mės su­da­ro są­ly­gas to­liau sėk­min­gai vys­ty­ti ben­dra­dar­bia­vi­mą. Šau­liai šiuo įsta­ty­mu žengs svar­bų žings­nį į prie­kį. Siū­lau pri­tar­ti.<text:s/></text:p>
        <text:p text:style-name="Roman"><text:span text:style-name="T2309">PIRMININKAS.</text:span><text:s/>Ką gi, mo­ty­vai iš­sa­ky­ti. Bal­suo­si­me dėl įsta­ty­mo pri­ėmi­mo.<text:s/></text:p>
        <text:p text:style-name="Roman"/>
        <text:p text:style-name="Priemimas">Šio įsta­ty­mo pri­ėmi­mas</text:p>
        <text:p text:style-name="Roman"/>
        <text:p text:style-name="Roman">Bal­sa­vo 115: už – 90, prieš – 4, su­si­lai­kė 21. Įsta­ty­mas pri­im­tas. (<text:span text:style-name="T2310">Gon</text:span><text:span text:style-name="T2311">­gas</text:span>)</text:p>
        <text:p text:style-name="Roman">J. Se­jo­nie­nė – re­pli­ka po bal­sa­vi­mo.</text:p>
        <text:p text:style-name="Roman"><text:span text:style-name="T2312">J. SEJONIENĖ</text:span><text:span text:style-name="T2313"><text:s/></text:span><text:span text:style-name="T2314">(</text:span><text:span text:style-name="T2315">TS-LKDF</text:span><text:span text:style-name="T2316">)</text:span><text:span text:style-name="T2317">.</text:span><text:s/>Dė­kui, ger­bia­mas po­sė­džio pir­mi­nin­ke. Ma­tau, kad vis dėl­to ger­bia­mas P. Gra­žu­lis su­si­lai­kė šio bal­sa­vi­mo me­tu, nes, ma­tyt, taip ir ne­su­pra­to, kad bal­suo­ja ne už Šiau­lių, o už Šau­lių są­jun­gą. Tai transk­ri­buo­ju: š-a-u. (<text:span text:style-name="T2318">Bal</text:span><text:span text:style-name="T2319">­sas sa</text:span><text:span text:style-name="T2320">­lė</text:span><text:span text:style-name="T2321">­je</text:span>) La­bai džiau­giuo­si, kad iš tie­sų di­džio­ji dau­gu­ma Sei­mo na­rių pa­lai­kė įsta­ty­mo pro­jek­tą, kad ši­ta gar­bin­ga or­ga­ni­za­ci­ja tu­rės ga­li­my­bę stip­rė­ti. Kaip ro­do nau­jau­sių­jų lai­kų is­to­ri­ja, ji ga­li bū­ti itin reikš­min­ga Lie­tu­vos gy­ny­bai.</text:p>
        <text:p text:style-name="Roman"><text:span text:style-name="T2322">PIRMININKAS.</text:span><text:s/>Tur­būt ne­įma­no­ma įsi­vaiz­duo­ti, kad P. Gra­žu­lis ne­pa­pra­šy­tų re­pli­kos, kai nu­skam­ba jo pa­var­dė. Pra­šau. (<text:span text:style-name="T2323">Bal</text:span><text:span text:style-name="T2324">­sai sa</text:span><text:span text:style-name="T2325">­lė</text:span><text:span text:style-name="T2326">­je</text:span>)<text:s/></text:p>
        <text:p text:style-name="Roman"><text:span text:style-name="T2327">P. GRAŽULIS</text:span><text:span text:style-name="T2328"><text:s/></text:span><text:span text:style-name="T2329">(</text:span><text:span text:style-name="T2330">LRF</text:span><text:span text:style-name="T2331">)</text:span><text:span text:style-name="T2332">. Ne</text:span><text:span text:style-name="T2333">­si</text:span><text:span text:style-name="T2334">­ka</text:span><text:span text:style-name="T2335">­bi</text:span><text:span text:style-name="T2336">­nė</text:span><text:span text:style-name="T2337">­ki</text:span><text:span text:style-name="T2338">­te prie žo</text:span><text:span text:style-name="T2339">­džių, o žiū</text:span><text:span text:style-name="T2340">­rė</text:span><text:span text:style-name="T2341">­ki</text:span><text:span text:style-name="T2342">­te į es</text:span><text:span text:style-name="T2343">­mę. Žvel</text:span><text:span text:style-name="T2344">­ki</text:span><text:span text:style-name="T2345">­te gi</text:span><text:span text:style-name="T2346">­liau. (</text:span><text:span text:style-name="T2347">Bal</text:span><text:span text:style-name="T2348">­sai sa</text:span><text:span text:style-name="T2349">­lė</text:span><text:span text:style-name="T2350">­je</text:span><text:span text:style-name="T2351">)<text:s/></text:span></text:p>
        <text:p text:style-name="P2352"><text:span text:style-name="T2353">PIRMININKAS.</text:span><text:span text:style-name="T2354"><text:s/>Ge</text:span><text:span text:style-name="T2355">­rai.<text:s/></text:span></text:p>
        <text:p text:style-name="P2356"/>
        <text:p text:style-name="P2357">11.39 val.</text:p>
        <text:p text:style-name="Roman12">Kraš­to ap­sau­gos sis­te­mos or­ga­ni­za­vi­mo ir ka­ro tar­ny­bos įsta­ty­mo Nr. VIII-723 42 straips­nio pa­kei­ti­mo įsta­ty­mo pro­jek­tas Nr. XIVP-1839(2) (<text:span text:style-name="T2358">pri</text:span><text:span text:style-name="T2359">­ėmi</text:span><text:span text:style-name="T2360">­mas</text:span>)</text:p>
        <text:p text:style-name="P2361"/>
        <text:p text:style-name="Roman"><text:span text:style-name="T2362">Da</text:span><text:span text:style-name="T2363">­bar ly</text:span><text:span text:style-name="T2364">­di</text:span><text:span text:style-name="T2365">­ma</text:span><text:span text:style-name="T2366">­sis<text:s/></text:span>Kraš­to ap­sau­gos sis­te­mos or­ga­ni­za­vi­mo ir<text:s/>ka­ro tar­ny­bos įsta­ty­mo 42<text:s/>strai­ps­nio pa­kei­ti­mo įsta­ty­mo<text:s/><text:span text:style-name="T2367">pro</text:span><text:span text:style-name="T2368">­jek</text:span><text:span text:style-name="T2369">­tas Nr. XIVP-1839(2). Du straips</text:span><text:span text:style-name="T2370">­niai. Dėl 1 straips</text:span><text:span text:style-name="T2371">­nio pa</text:span><text:span text:style-name="T2372">­sta</text:span><text:span text:style-name="T2373">­bų nė</text:span><text:span text:style-name="T2374">­ra. Pri</text:span><text:span text:style-name="T2375">­ima</text:span><text:span text:style-name="T2376">­me jį ben</text:span><text:span text:style-name="T2377">­dru su</text:span><text:span text:style-name="T2378">­ta</text:span><text:span text:style-name="T2379">­ri</text:span><text:span text:style-name="T2380">­mu.<text:s/></text:span></text:p>
        <text:p text:style-name="P2381">2 straips­nis. Čia bu­vo Tei­sės de­par­ta­men­to pa­sta­ba, jai ko­mi­te­tas pri­ta­rė. Pri­ima­me ben­dru su­ta­ri­mu šį straips­nį su in­teg­ruo­ta Tei­sės de­par­ta­men­to pa­sta­ba.</text:p>
        <text:p text:style-name="P2382">Da­bar mo­ty­vai dėl vi­so pro­jek­to. P. Sau­dar­gas – už.</text:p>
        <text:p text:style-name="Roman"><text:span text:style-name="T2383">P. SAUDARGAS</text:span><text:span text:style-name="T2384"><text:s/></text:span><text:span text:style-name="T2385">(</text:span><text:span text:style-name="T2386">TS-LKDF</text:span><text:span text:style-name="T2387">)</text:span><text:span text:style-name="T2388">. Dė</text:span><text:span text:style-name="T2389">­ko</text:span><text:span text:style-name="T2390">­ju, ger</text:span><text:span text:style-name="T2391">­bia</text:span><text:span text:style-name="T2392">­mas pir</text:span><text:span text:style-name="T2393">­mi</text:span><text:span text:style-name="T2394">­nin</text:span><text:span text:style-name="T2395">­ke. Ger</text:span><text:span text:style-name="T2396">­bia</text:span><text:span text:style-name="T2397">­mi ko</text:span><text:span text:style-name="T2398">­le</text:span><text:span text:style-name="T2399">­gos, iki bru</text:span><text:span text:style-name="T2400">­ta</text:span><text:span text:style-name="T2401">­laus ka</text:span><text:span text:style-name="T2402">­ro Uk</text:span><text:span text:style-name="T2403">­rai</text:span><text:span text:style-name="T2404">­no</text:span><text:span text:style-name="T2405">­je mes ga</text:span><text:span text:style-name="T2406">­lė</text:span><text:span text:style-name="T2407">­jo</text:span><text:span text:style-name="T2408">­me sam</text:span><text:span text:style-name="T2409">­pro</text:span><text:span text:style-name="T2410">­tau</text:span><text:span text:style-name="T2411">­ti, kaip bū</text:span><text:span text:style-name="T2412">­tų, jei</text:span><text:span text:style-name="T2413">­gu bū</text:span><text:span text:style-name="T2414">­tų, ko</text:span><text:span text:style-name="T2415">­kios bū</text:span><text:span text:style-name="T2416">­tų veiks</text:span><text:span text:style-name="T2417">­min</text:span><text:span text:style-name="T2418">­gos prie</text:span><text:span text:style-name="T2419">­mo</text:span><text:span text:style-name="T2420">­nės prie</text:span><text:span text:style-name="T2421">­šo in</text:span><text:span text:style-name="T2422">­va</text:span><text:span text:style-name="T2423">­zi</text:span><text:span text:style-name="T2424">­jai at</text:span><text:span text:style-name="T2425">­rem</text:span><text:span text:style-name="T2426">­ti, kas veik</text:span><text:span text:style-name="T2427">­tų, kas ne</text:span><text:span text:style-name="T2428">­veik</text:span><text:span text:style-name="T2429">­tų. Da</text:span><text:span text:style-name="T2430">­bar mes ga</text:span><text:span text:style-name="T2431">­li</text:span><text:span text:style-name="T2432">­me tie</text:span><text:span text:style-name="T2433">­siog sa</text:span><text:span text:style-name="T2434">­vo</text:span><text:span text:style-name="T2435">­mis aki</text:span><text:span text:style-name="T2436">­mis įsi</text:span><text:span text:style-name="T2437">­ti</text:span><text:span text:style-name="T2438">­kin</text:span><text:span text:style-name="T2439">­ti, ko</text:span><text:span text:style-name="T2440">­kį ka</text:span><text:span text:style-name="T2441">­rą XXI am</text:span><text:span text:style-name="T2442">­žiu</text:span><text:span text:style-name="T2443">­je ka</text:span><text:span text:style-name="T2444">­riau</text:span><text:span text:style-name="T2445">­ja Ru</text:span><text:span text:style-name="T2446">­si</text:span><text:span text:style-name="T2447">­ja, kas at</text:span><text:span text:style-name="T2448">­si</text:span><text:span text:style-name="T2449">­tin</text:span><text:span text:style-name="T2450">­ka, kai pas ta</text:span><text:span text:style-name="T2451">­ve į vals</text:span><text:span text:style-name="T2452">­ty</text:span><text:span text:style-name="T2453">­bę at</text:span><text:span text:style-name="T2454">­va</text:span><text:span text:style-name="T2455">­žiuo</text:span><text:span text:style-name="T2456">­ja Ru</text:span><text:span text:style-name="T2457">­si</text:span><text:span text:style-name="T2458">­jos tan</text:span><text:span text:style-name="T2459">­kai, kas vei</text:span><text:span text:style-name="T2460">­kia, kas ne</text:span><text:span text:style-name="T2461">­vei</text:span><text:span text:style-name="T2462">­kia. Drįs</text:span><text:span text:style-name="T2463">­tu pri</text:span><text:span text:style-name="T2464">­min</text:span><text:span text:style-name="T2465">­ti, ger</text:span><text:span text:style-name="T2466">­bia</text:span><text:span text:style-name="T2467">­mi ko</text:span><text:span text:style-name="T2468">­le</text:span><text:span text:style-name="T2469">­gos, kad mes Sei</text:span><text:span text:style-name="T2470">­me pa</text:span><text:span text:style-name="T2471">­tvir</text:span><text:span text:style-name="T2472">­ti</text:span><text:span text:style-name="T2473">­no</text:span><text:span text:style-name="T2474">­me vi</text:span><text:span text:style-name="T2475">­suo</text:span><text:span text:style-name="T2476">­ti</text:span><text:span text:style-name="T2477">­n</text:span><text:span text:style-name="T2478">io</text:span><text:span text:style-name="T2479"><text:s/>pi</text:span><text:span text:style-name="T2480">­lie</text:span><text:span text:style-name="T2481">­ti</text:span><text:span text:style-name="T2482">­nio pa</text:span><text:span text:style-name="T2483">­si</text:span><text:span text:style-name="T2484">­prie</text:span><text:span text:style-name="T2485">­ši</text:span><text:span text:style-name="T2486">­ni</text:span><text:span text:style-name="T2487">­mo stra</text:span><text:span text:style-name="T2488">­te</text:span><text:span text:style-name="T2489">­gi</text:span><text:span text:style-name="T2490">­ją, nes tik vi</text:span><text:span text:style-name="T2491">­sos vi</text:span><text:span text:style-name="T2492">­suo</text:span><text:span text:style-name="T2493">­me</text:span><text:span text:style-name="T2494">­nės su</text:span><text:span text:style-name="T2495">­si</text:span><text:span text:style-name="T2496">­tel</text:span><text:span text:style-name="T2497">­ki</text:span><text:span text:style-name="T2498">­mas duo</text:span><text:span text:style-name="T2499">­da re</text:span><text:span text:style-name="T2500">­zul</text:span><text:span text:style-name="T2501">­ta</text:span><text:span text:style-name="T2502">­tą at</text:span><text:span text:style-name="T2503">­re</text:span><text:span text:style-name="T2504">­miant prie</text:span><text:span text:style-name="T2505">­šo ata</text:span><text:span text:style-name="T2506">­ką. Šau</text:span><text:span text:style-name="T2507">­lių są</text:span><text:span text:style-name="T2508">­jun</text:span><text:span text:style-name="T2509">­gos stip</text:span><text:span text:style-name="T2510">­ri</text:span><text:span text:style-name="T2511">­ni</text:span><text:span text:style-name="T2512">­mas šia</text:span><text:span text:style-name="T2513">­me ben</text:span><text:span text:style-name="T2514">­dra</text:span><text:span text:style-name="T2515">­me pa</text:span><text:span text:style-name="T2516">­veiks</text:span><text:span text:style-name="T2517">­le yra tik mo</text:span><text:span text:style-name="T2518">­zai</text:span><text:span text:style-name="T2519">­kos ga</text:span><text:span text:style-name="T2520">­ba</text:span><text:span text:style-name="T2521">­lė</text:span><text:span text:style-name="T2522">­lis, ta</text:span><text:span text:style-name="T2523">­čiau bū</text:span><text:span text:style-name="T2524">­ti</text:span><text:span text:style-name="T2525">­nas.<text:s/></text:span></text:p>
        <text:p text:style-name="P2526">Da­bar šiek tiek apie tą sa­va­ran­kiš­ku­mą. Čia, ko­le­gos, mes ir pa­tai­są jau dėl šven­tos ra­my­bės pri­ėmė­me. Taip, vi­siš­kai tei­sin­gai, tai yra sa­va­no­riš­ka, kar­tu ir sa­va­veiks­mė or­ga­ni­za­ci­ja, bet pri­ėmus šį įsta­ty­mą or­ga­ni­za­ci­jos sa­va­ran­kiš­ku­mas tik pa­di­dė­ja, ger­bia­mi ko­le­gos, nes va­do sky­ri­mas pa­ke­lia­mas į aukš­tes­nį ly­gį. Tai vie­nas as­pek­tas.</text:p>
        <text:p text:style-name="P2527">Ki­tas as­pek­tas, kad va­do sky­ri­mo pro­ce­dū­ro­je Šau­lių są­jun­gos su­va­žia­vi­mas, ku­ris tu­ri le­mia­mą reikš­mę, bal­suo­ja slap­tai. Anks­čiau to­kios nor­mos ne­bu­vo ir bal­sa­vi­mas vyk­da­vo at­vi­rai. Tur­būt su­ti­ki­me, ko­le­gos, su ju­mis esa­me po­li­ti­kai, per­ėję ne vie­ną bal­sa­vi­mą, slap­tas bal­sa­vi­mas yra de­mo­kra­tiškesnis. Šiuo at­ve­ju tik­rai tu­ri­me ga­li­my­bę pa­tvir­tin­ti to­kį va­dą, ku­ris ten­kins šau­lių ben­druo­me­nę. To­dėl nuo­gąs­ta­vi­mų dėl va­do sky­ri­mo pro­ce­dū­ros tik­rai čia jau ne­rei­kė­tų tu­rė­ti. Tai bus tik­rai į nau­ją ly­gį pa­kel­ta sa­va­no­riš­ka su­ka­rin­ta vi­suo­me­ni­nė or­ga­ni­za­ci­ja. Bal­suo­ki­me už.</text:p>
        <text:p text:style-name="Roman"><text:span text:style-name="T2528">PIRMININKAS.</text:span><text:span text:style-name="T2529"><text:s/>A. Ši</text:span><text:span text:style-name="T2530">­rins</text:span><text:span text:style-name="T2531">­kie</text:span><text:span text:style-name="T2532">­nė pa</text:span><text:span text:style-name="T2533">­si</text:span><text:span text:style-name="T2534">­sa</text:span><text:span text:style-name="T2535">­ko prieš šį pro</text:span><text:span text:style-name="T2536">­jek</text:span><text:span text:style-name="T2537">­tą.</text:span></text:p>
        <text:p text:style-name="Roman"><text:span text:style-name="T2538">A. ŠIRINSKIENĖ</text:span><text:span text:style-name="T2539"><text:s/></text:span><text:span text:style-name="T2540">(</text:span><text:span text:style-name="T2541">LRF</text:span><text:span text:style-name="T2542">)</text:span><text:span text:style-name="T2543">. Ne</text:span><text:span text:style-name="T2544">­bū</text:span><text:span text:style-name="T2545">­tų ko</text:span><text:span text:style-name="T2546">­le</text:span><text:span text:style-name="T2547">­ga pra</text:span><text:span text:style-name="T2548">­dė</text:span><text:span text:style-name="T2549">­jęs pa</text:span><text:span text:style-name="T2550">­sa</text:span><text:span text:style-name="T2551">­ko</text:span><text:span text:style-name="T2552">­ti, kaip yra pa</text:span><text:span text:style-name="T2553">­di</text:span><text:span text:style-name="T2554">­din</text:span><text:span text:style-name="T2555">­tas sa</text:span><text:span text:style-name="T2556">­va</text:span><text:span text:style-name="T2557">­ran</text:span><text:span text:style-name="T2558">­kiš</text:span><text:span text:style-name="T2559">­ku</text:span><text:span text:style-name="T2560">­mas, grei</text:span><text:span text:style-name="T2561">­čiau</text:span><text:span text:style-name="T2562">­siai bū</text:span><text:span text:style-name="T2563">­čiau ne</text:span><text:span text:style-name="T2564">­re</text:span><text:span text:style-name="T2565">­a</text:span><text:span text:style-name="T2566">­ga</text:span><text:span text:style-name="T2567">­vu</text:span><text:span text:style-name="T2568">­si, bet man yra la</text:span><text:span text:style-name="T2569">­bai aiš</text:span><text:span text:style-name="T2570">­ku, kas bus iš va</text:span><text:span text:style-name="T2571">­do</text:span><text:span text:style-name="T2572">­vo sa</text:span><text:span text:style-name="T2573">­va</text:span><text:span text:style-name="T2574">­ran</text:span><text:span text:style-name="T2575">­kiš</text:span><text:span text:style-name="T2576">­ku</text:span><text:span text:style-name="T2577">­mo, kai Vy</text:span><text:span text:style-name="T2578">­riau</text:span><text:span text:style-name="T2579">­sy</text:span><text:span text:style-name="T2580">­bė spręs dėl jo pre</text:span><text:span text:style-name="T2581">­mi</text:span><text:span text:style-name="T2582">­jų. Ma</text:span><text:span text:style-name="T2583">­nau, kad tuo vis</text:span><text:span text:style-name="T2584">­kas pa</text:span><text:span text:style-name="T2585">­sa</text:span><text:span text:style-name="T2586">­ky</text:span><text:span text:style-name="T2587">­ta.<text:s/></text:span></text:p>
        <text:p text:style-name="Roman"><text:span text:style-name="T2588">PIRMININKAS.</text:span><text:span text:style-name="T2589"><text:s/>Dė</text:span><text:span text:style-name="T2590">­kui pa</text:span><text:span text:style-name="T2591">­si</text:span><text:span text:style-name="T2592">­sa</text:span><text:span text:style-name="T2593">­kiu</text:span><text:span text:style-name="T2594">­siems dėl mo</text:span><text:span text:style-name="T2595">­ty</text:span><text:span text:style-name="T2596">­vų.<text:s/></text:span></text:p>
        <text:p text:style-name="P2597">Da­bar bal­suo­si­me, ar pri­ima­me Kraš­to ap­sau­gos sis­te­mos or­ga­ni­za­vi­mo ir ka­ro tar­ny­bos įsta­ty­mo 42 straips­nio pa­kei­ti­mo įsta­ty­mo pro­jek­tą Nr. XIVP-1839(2).</text:p>
        <text:p text:style-name="P2598"/>
        <text:p text:style-name="Priemimas">Šio įsta­ty­mo pri­ėmi­mas</text:p>
        <text:p text:style-name="P2599"/>
        <text:p text:style-name="Roman"><text:span text:style-name="T2600">Bal</text:span><text:span text:style-name="T2601">­sa</text:span><text:span text:style-name="T2602">­vo 109: už – 88, prieš – 1, su</text:span><text:span text:style-name="T2603">­si</text:span><text:span text:style-name="T2604">­lai</text:span><text:span text:style-name="T2605">­kė 20. Įsta</text:span><text:span text:style-name="T2606">­ty</text:span><text:span text:style-name="T2607">­mas pri</text:span><text:span text:style-name="T2608">­im</text:span><text:span text:style-name="T2609">­tas. (</text:span><text:span text:style-name="T2610">Gon</text:span><text:span text:style-name="T2611">­gas</text:span><text:span text:style-name="T2612">)<text:s/></text:span></text:p>
        <text:p text:style-name="P2613">To­liau pir­mi­nin­kau­ti kvie­siu ko­le­gą P. Sau­dar­gą, jei­gu jis nie­ko prieš.<text:s/></text:p>
        <text:p text:style-name="P2614"/>
        <text:p text:style-name="Laikas">11.44 val.</text:p>
        <text:p text:style-name="Roman12">Na­cio­na­li­nio sau­gu­mo pa­grin­dų įsta­ty­mo Nr. VIII-49 prie­dė­lio pa­kei­ti­mo įsta­ty­mo pro­jek­tas Nr. XIVP-2065(2) (<text:span text:style-name="T2615">pri</text:span><text:span text:style-name="T2616">­ėmi</text:span><text:span text:style-name="T2617">­mas</text:span>)</text:p>
        <text:p text:style-name="P2618"/>
        <text:p text:style-name="Roman"><text:span text:style-name="T2619">PIRMININKAS (P. SAUDARGAS</text:span><text:span text:style-name="T2620">,<text:s/></text:span><text:span text:style-name="T2621">TS-LKDF</text:span><text:span text:style-name="T2622">).</text:span><text:span text:style-name="T2623"><text:s/>Tai</text:span><text:span text:style-name="T2624">­gi dar vie</text:span><text:span text:style-name="T2625">­nas dar</text:span><text:span text:style-name="T2626">­bo</text:span><text:span text:style-name="T2627">­tvarkės 1-8.3 klau</text:span><text:span text:style-name="T2628">­si</text:span><text:span text:style-name="T2629">­mas – ly</text:span><text:span text:style-name="T2630">­di</text:span><text:span text:style-name="T2631">­ma</text:span><text:span text:style-name="T2632">­sis pro</text:span><text:span text:style-name="T2633">­jek</text:span><text:span text:style-name="T2634">­tas Nr. XIVP-2065(2). Čia nė</text:span><text:span text:style-name="T2635">­ra jo</text:span><text:span text:style-name="T2636">­kių pa</text:span><text:span text:style-name="T2637">­siū</text:span><text:span text:style-name="T2638">­ly</text:span><text:span text:style-name="T2639">­mų. Ar ga</text:span><text:span text:style-name="T2640">­li</text:span><text:span text:style-name="T2641">­me 1 straips</text:span><text:span text:style-name="T2642">­niui pri</text:span><text:span text:style-name="T2643">­tar</text:span><text:span text:style-name="T2644">­ti ben</text:span><text:span text:style-name="T2645">­dru su</text:span><text:span text:style-name="T2646">­ta</text:span><text:span text:style-name="T2647">­ri</text:span><text:span text:style-name="T2648">­mu? Dė</text:span><text:span text:style-name="T2649">­ko</text:span><text:span text:style-name="T2650">­ju, pri</text:span><text:span text:style-name="T2651">­tar</text:span><text:span text:style-name="T2652">­ta. Ar 2 straips</text:span><text:span text:style-name="T2653">­niui ga</text:span><text:span text:style-name="T2654">­li</text:span><text:span text:style-name="T2655">­me ben</text:span><text:span text:style-name="T2656">­dru su</text:span><text:span text:style-name="T2657">­ta</text:span><text:span text:style-name="T2658">­ri</text:span><text:span text:style-name="T2659">­mu?<text:s/></text:span></text:p>
        <text:p text:style-name="Roman">Dė­ko­ju, pri­tar­ta.<text:s/></text:p>
        <text:p text:style-name="Roman">Dėl vi­so įsta­ty­mo nie­kas ne­no­ri kal­bė­ti. Tai­gi bal­suo­ja­me dėl dar vie­no Šau­lių są­jun­gos įsta­ty­mo ly­di­mo­jo, ku­ris skam­ba taip – Na­cio­na­li­nio sau­gu­mo pa­grin­dų įsta­ty­mo pa­kei­ti­mas. Bal­suo­ja­me.<text:s/></text:p>
        <text:p text:style-name="Roman"/>
        <text:p text:style-name="Priemimas">Šio įsta­ty­mo pri­ėmi­mas</text:p>
        <text:p text:style-name="Roman"/>
        <text:p text:style-name="Roman">Už­si­re­gist­ra­vo 112, bal­sa­vo 112: už – 101, prieš nie­kas ne­bal­sa­vo, su­si­lai­kė 11. Įsta­ty­mas yra pri­im­tas. (<text:span text:style-name="T2660">Gon</text:span><text:span text:style-name="T2661">­gas</text:span>)<text:s/></text:p>
        <text:p text:style-name="Roman">Da­bar per šo­ni­nį mik­ro­fo­ną ko­le­ga L. Kas­čiū­nas. Pra­šom.</text:p>
        <text:p text:style-name="Roman"><text:span text:style-name="T2662">L. KASČIŪNAS</text:span><text:s/><text:span text:style-name="T2663">(</text:span><text:span text:style-name="T2664">TS-LKDF</text:span><text:span text:style-name="T2665">)</text:span>. Aš la­bai trum­pai. Tik no­riu vi­siems pa­dė­ko­ti už ben­drą dar­bą. Tik­rai dar­bas vy­ko pu­sę me­tų, ma­žų ma­žiau­siai pu­sę me­tų. 200 pa­sta­bų, pa­siū­ly­mų rei­kė­jo<text:s/><text:span text:style-name="T2666">įver</text:span><text:span text:style-name="T2667">­tin</text:span><text:span text:style-name="T2668">­ti, ap</text:span><text:span text:style-name="T2669">­svars</text:span><text:span text:style-name="T2670">­ty</text:span><text:span text:style-name="T2671">­ti. Tik</text:span><text:span text:style-name="T2672">­rai kar</text:span><text:span text:style-name="T2673">­tu su opo</text:span><text:span text:style-name="T2674">­zi</text:span><text:span text:style-name="T2675">­ci</text:span><text:span text:style-name="T2676">­ja su</text:span><text:span text:style-name="T2677">­rė</text:span><text:span text:style-name="T2678">­mę pe</text:span><text:span text:style-name="T2679">­čius ieš</text:span><text:span text:style-name="T2680">­ko</text:span><text:span text:style-name="T2681">­jo</text:span><text:span text:style-name="T2682">­me ge</text:span><text:span text:style-name="T2683">­riau</text:span><text:span text:style-name="T2684">­sių spren</text:span><text:span text:style-name="T2685">­di</text:span><text:span text:style-name="T2686">­mų.<text:s/></text:span>La­bai ačiū. Ma­nau, kad tik­rai stip­res­nės Lie­tu­vos link! Dė­kui. (<text:span text:style-name="T2687">Bal</text:span><text:span text:style-name="T2688">­sas sa</text:span><text:span text:style-name="T2689">­lė</text:span><text:span text:style-name="T2690">­je: „Kas</text:span><text:span text:style-name="T2691">­čiū</text:span><text:span text:style-name="T2692">­nas jė</text:span><text:span text:style-name="T2693">­ga!“</text:span>)<text:s/></text:p>
        <text:p text:style-name="Roman"><text:span text:style-name="T2694">PIRMININKAS.</text:span><text:s/>Dė­ko­ju. Ga­liu tik­rai pa­tvir­tin­ti, kad dar­bo bu­vo daug at­lik­ta. Dė­ko­ja­me vi­siems ko­le­goms, prie to pri­si­dė­ju­siems.<text:s/></text:p>
        <text:p text:style-name="Roman">Da­bar ke­liau­ja­me dar­bo­tvarke to­lyn. Tik at­krei­piu dė­me­sį, ger­bia­mie­ji ko­le­gos, ma­tau šio­kį to­kį bruz­de­sį sa­lė­je, kad bal­sa­vi­mų lan­gas yra pra­tęs­tas ir mes bal­suo­si­me to­liau ir dėl ki­to klau­si­mo, ku­ris bus pri­sta­ty­tas. La­bai kvies­čiau ne­iš­si­vaikš­čio­ti.<text:s/></text:p>
        <text:p text:style-name="Roman"/>
        <text:p text:style-name="Laikas">11.46 val.</text:p>
        <text:p text:style-name="Roman12"><text:span text:style-name="T2695">Sei</text:span><text:span text:style-name="T2696">­mo nu</text:span><text:span text:style-name="T2697">­ta</text:span><text:span text:style-name="T2698">­ri</text:span><text:span text:style-name="T2699">­mo „Dėl Sei</text:span><text:span text:style-name="T2700">­mo lai</text:span><text:span text:style-name="T2701">­ki</text:span><text:span text:style-name="T2702">­no</text:span><text:span text:style-name="T2703">­sios ty</text:span><text:span text:style-name="T2704">­ri</text:span><text:span text:style-name="T2705">­mo ko</text:span><text:span text:style-name="T2706">­mi</text:span><text:span text:style-name="T2707">­si</text:span><text:span text:style-name="T2708">­jos dėl vi</text:span><text:span text:style-name="T2709">­daus rei</text:span><text:span text:style-name="T2710">­ka</text:span><text:span text:style-name="T2711">­lų mi</text:span><text:span text:style-name="T2712">­nist</text:span><text:span text:style-name="T2713">­rės<text:s/></text:span>Ag­nės Bi­lo­tai­tės at­sa­ko­my­bės or­ga­ni­zuo­jant 2021 m. rug­pjū­čio 10 d. ne­ra­mu­mų prie Lie­tu­vos Res­pub­li­kos Sei­mo mal­ši­ni­mo veiks­mus ir ga­li­mo mo­bin­go tai­ky­mo bu­vu­sio<text:s/><text:span text:style-name="T2714">Vie</text:span><text:span text:style-name="T2715">­šo</text:span><text:span text:style-name="T2716">­jo sau</text:span><text:span text:style-name="T2717">­gu</text:span><text:span text:style-name="T2718">­mo tar</text:span><text:span text:style-name="T2719">­ny</text:span><text:span text:style-name="T2720">­bos va</text:span><text:span text:style-name="T2721">­do Ri</text:span><text:span text:style-name="T2722">­čar</text:span><text:span text:style-name="T2723">­do Po</text:span><text:span text:style-name="T2724">­ciaus at</text:span><text:span text:style-name="T2725">­žvil</text:span><text:span text:style-name="T2726">­giu par</text:span><text:span text:style-name="T2727">­la</text:span><text:span text:style-name="T2728">­men</text:span><text:span text:style-name="T2729">­ti</text:span><text:span text:style-name="T2730">­nio ty</text:span><text:span text:style-name="T2731">­ri</text:span><text:span text:style-name="T2732">­mo at</text:span><text:span text:style-name="T2733">­li</text:span><text:span text:style-name="T2734">­ki</text:span><text:span text:style-name="T2735">­mo</text:span><text:s/>su­da­ry­mo“ pro­jek­tas Nr. XIVP-2223 (<text:span text:style-name="T2736">pa</text:span><text:span text:style-name="T2737">­tei</text:span><text:span text:style-name="T2738">­ki</text:span><text:span text:style-name="T2739">­mas</text:span>)</text:p>
        <text:p text:style-name="Roman"/>
        <text:p text:style-name="Roman">Dar­bo­tvarkės 1-14 klau­si­mas – Sei­mo nu­ta­ri­mo dėl Sei­mo lai­ki­no­sios ty­ri­mo ko­mi­si­jos dėl vi­daus rei­ka­lų mi­nist­rės Ag­nės Bi­lo­tai­tės at­sa­ko­my­bės or­ga­ni­zuo­jant ne­ra­mu­mų prie Lie­tu­vos Res­pub­li­kos Sei­mo mal­ši­ni­mo veiks­mus ir taip to­liau pro­jek­tas Nr. XIVP-2223. Tai­gi dėl šios ko­mi­si­jos yra pa­si­ra­šiu­sių Sei­mo na­rių. Ma­ne in­for­muo­ja, kad ger­bia­mas D. Griš­ke­vi­čius pri­sta­tys pa­si­ra­šiu­sių­jų var­du, taip? Pra­šom tuo­met į tri­bū­ną. Ger­bia­ma­sis D. Griš­ke­vi­čius pri­sta­tys pro­jek­tą. Pra­šom.</text:p>
        <text:p text:style-name="Roman"><text:span text:style-name="T2740">D. GRIŠKEVIČIUS</text:span><text:s/><text:span text:style-name="T2741">(</text:span><text:span text:style-name="T2742">DFVL</text:span><text:span text:style-name="T2743">)</text:span>. Dė­ko­ju, po­sė­džio pir­mi­nin­ke. Kaip jau ge­rai at­krei­pė­te dė­me­sį, spren­di­mo pro­jek­tą dėl nu­ta­ri­mo pa­si­ra­šė 57 na­riai. Tai tur­būt su­po­nuo­ja, kad tai tik­rai svar­bus klau­si­mas, nors da­lis čia esan­čių par­la­men­ta­rų tą ban­do neig­ti. Nors ir kaip ten bū­tų, at­si­me­na­me, kas 2021 m. rug­pjū­čio 10 d. įvy­ko prie Sei­mo. Kal­bė­ki­me at­vi­rai, bu­vo pa­si­kė­sin­ta į par­la­men­tą, į žmo­nių svei­ka­tą.</text:p>
        <text:p text:style-name="Roman">Pa­čios kri­zės su­val­dy­mo klau­si­mai, ku­rie, aiš­ku, iš­ryš­kė­jo tur­būt po ge­ne­ro­lo R. Po­ciaus at­si­sta­ty­di­ni­mo ir tam tik­rų mes­tų vie­šų kal­ti­ni­mų, ke­lia tik­rai daug klau­si­mų: ar bu­vo pa­da­ry­ta kri­zės val­dy­mo me­tu klai­dų, jei­gu jų bu­vo pa­da­ry­ta, kas už tai at­sa­kin­gas, ir ko­kias pa­mo­kas mes iš tos si­tu­a­ci­jos ga­lė­tu­me iš­mok­ti.<text:s/></text:p>
        <text:p text:style-name="Roman">Aki­vaiz­du ir tai, kad gal­būt ši­to spren­di­mo pro­jek­to, jei­gu ga­li­ma taip pa­va­din­ti, ir ne­bū­tų šian­dien, jei­gu prieš 2 sa­vai­tes vy­ku­sio su­si­ti­ki­mo me­tu su vi­daus rei­ka­lų mi­nist­re ir opo­zi­ci­jos at­sto­vais į iš­kel­tus klau­si­mus Sta­tu­to nu­sta­ty­ta tvar­ka bū­tų at­sa­ky­ta. De­ja, ne tai kad į klau­si­mus ne­bu­vo at­sa­ky­ta, bet klau­si­mų ki­lo dar dau­giau. Spren­di­mas, ku­ris šian­dien yra svars­to­mas, bū­tent gal­būt dėl to ir at­si­ra­do, kaip bu­vo el­gia­ma­si ir ko­men­tuo­ja­ma ta si­tu­a­ci­ja to su­si­ti­ki­mo me­tu.<text:s/></text:p>
        <text:p text:style-name="Roman">Gir­džiu ki­tų ko­le­gų svars­ty­mus, kad gal­būt šis lai­ki­no­sios ty­ri­mo ko­mi­si­jos for­ma­tas yra ne­tin­ka­mas, gal­būt mums rei­kia ieš­ko­ti ki­tų va­rian­tų, gal­būt ga­li­me pa­si­telk­ti tam tik­rus ko­mi­te­tus, pa­vyz­džiui, NSGK. Ta­čiau no­riu at­kreip­ti dė­me­sį, pa­va­din­ki­me taip, nuo is­to­ri­jos pra­džios pra­ėjo jau tik­rai ge­ras lai­ko tar­pas ir nors bu­vo tiek pa­čių par­la­men­ta­rų, tiek net­gi kai ku­rių ko­mi­te­tų pir­mi­nin­kų pa­siū­ly­mų tą klau­si­mą svars­ty­ti, to, de­ja, ne­bu­vo pa­da­ry­ta. To­dėl re­a­guo­da­mi į šią su­si­klos­čiu­sią si­tu­a­ci­ją bū­tent 57, pa­brė­žiu, Sei­mo na­riai ini­ci­ja­vo šio pro­jek­to at­si­ra­di­mą ir svars­ty­mą šian­dien čia, Sei­mo sa­lė­je.<text:s/></text:p>
        <text:p text:style-name="Roman">Dar gir­džiu to­kių pa­mąs­ty­mų, kad gal­būt ne­ver­ta kel­ti klau­si­mo, net­gi kai ku­rių tam tik­rų<text:s/>įstai­gų va­do­vai sa­ko: kas bu­vo, tas bu­vo ir ko mes čia da­bar ieš­ko­me, kaip sa­ko­ma, pra­ei­ty­je, to­je is­to­ri­jo­je, vy­ku­sio­je fak­tiš­kai dau­giau nei prieš me­tus. Bet, man at­ro­do, par­la­men­to pa­grin­di­nis da­ly­kas ir par­la­men­ti­nės vals­ty­bės, de­mo­kra­tinės vals­ty­bės už­duo­tis ir tiks­las – tu­ri bū­ti at­sa­ky­ta į iš­kel­tus klau­si­mus, ku­rie gal­būt nė­ra pa­to­gūs, yra skaus­min­gi. Bet jei­gu mes<text:s/>no­ri­me kaip de­mo­kra­tija stip­rė­ti<text:s/><text:span text:style-name="T2744">ir gau</text:span><text:span text:style-name="T2745">­ti at</text:span><text:span text:style-name="T2746">­sa</text:span><text:span text:style-name="T2747">­ky</text:span><text:span text:style-name="T2748">­mus, ži</text:span><text:span text:style-name="T2749">­no</text:span><text:span text:style-name="T2750">­ti, ar pa</text:span><text:span text:style-name="T2751">­si</text:span><text:span text:style-name="T2752">­tel</text:span><text:span text:style-name="T2753">­kia</text:span><text:span text:style-name="T2754">­ma jė</text:span><text:span text:style-name="T2755">­ga yra tei</text:span><text:span text:style-name="T2756">­sės ak</text:span><text:span text:style-name="T2757">­tų<text:s/></text:span>nu­sta­ty­ta tvar­ka, de­mo­kra­tinei vals­ty­bei tai pri­va­lo­mas atri­bu­tas, to­dėl šian­dien mes sto­vi­me čia.<text:s/></text:p>
        <text:p text:style-name="Roman">Ka­dan­gi spren­di­mo pats pro­jek­tas, teks­tas jums tik­rai yra leng­vai pri­ei­na­mas, ir vi­siems, ne tik Sei­mo na­riams, bet ir vi­suo­me­nei, aš tik­rai vi­so teks­to ne­si­ruo­šiu čia skai­ty­ti. Ma­tau, kad yra ne­ma­žai už­si­ra­šiu­sių pa­klaus­ti, ir ma­nau, tie klau­si­mai tik­rai ga­lės bū­ti už­duo­ti, bet pa­grin­di­nis tur­būt da­ly­kas ši­to tei­ki­mo su­si­de­da iš dvie­jų da­lių.<text:s/></text:p>
        <text:p text:style-name="Roman">Pir­ma da­lis. Ar su­val­dant si­tu­a­ci­ją bu­vo va­do­vau­ja­ma­si tei­sės ak­tais? Jei­gu taip, ko­kiais, ko­kia tvar­ka? Ar bu­vo vis­kas ju­ri­di­ne pras­me at­lik­ta tin­ka­mai?<text:s/></text:p>
        <text:p text:style-name="Roman">An­tra da­lis gal­būt su­si­dė­tų iš to, kad…<text:s/>Ar iš to ga­li­mo, gal­būt ne­tei­sin­go įfor­mi­ni­mo ar­ba ap­skri­tai ne­įfor­mi­ni­mo ne­kils tei­si­nių pa­da­ri­nių jau vė­liau, svars­tant tam tik­ras ini­ci­juo­tas Bau­džia­mo­jo ko­dek­so by­las, ini­ci­juo­tas, iš­kel­tas by­las?<text:s/></text:p>
        <text:p text:style-name="Roman">Ir ga­liau­siai, aiš­ku, tas ne­pa­to­gus klau­si­mas, to ga­li­mo va­do­vo san­ty­kių su pa­val­di­niais mo­bin­go klau­si­mas. Aš ma­tau kai ku­rių Sei­mo na­rių vei­duo­se at­si­ran­dan­čią šyp­se­ną. Bet,<text:s/>ži­no­te, kai mes kal­ba­me apie ga­li­mo mo­bin­go at­ve­jus gy­dy­mo įstai­go­se ar ki­tur, mes la­bai su­sirū­pi­nę, mes tei­kia­me įvai­rias įsta­ty­mų ini­cia­ty­vas, prak­ti­kas, kad to­kios prak­ti­kos ne­ga­lė­tų bū­ti pa­si­kar­to­jan­čios. Bet kai tai pa­lie­čia mus pa­čius, po­li­ti­kus, ta­da at­si­ran­da šyp­se­nos. Man at­ro­do, kad mes tu­ri­me tik­rai įver­tin­ti vie­no­dai.<text:s/></text:p>
        <text:p text:style-name="Roman">Ki­tas la­bai svar­bus da­ly­kas, ir­gi gir­dė­jau, kad, na, žiū­rė­ki­te, ini­ci­juo­ja klau­si­mą opo­zi­ci­ja, tai gal­būt čia ban­dy­mas su­si­do­ro­ti su mi­nist­re ar pa­na­šiai. Aš no­riu at­sa­ky­ti jums, ko­le­gos, ku­rie ke­lia­te šiuos klau­si­mus, kad ko­mi­si­ja bū­tų su­da­ro­ma, jei­gu ji bū­tų šian­dien pa­tvir­tin­ta, iš vi­sų frak­ci­jų at­sto­vų, pa­gal, aiš­ku, frak­ci­jų dy­džius ir pa­na­šiai. Ki­taip ta­riant, ko­mi­si­jos dau­gu­mą su­da­ry­tų vėl­gi ir jū­sų dau­gu­mos de­le­guo­ti at­sto­vai. Tai­gi čia bai­min­tis, kad ne­va tai opo­zi­ci­ja no­ri kaž­ko­kį blo­gą spren­di­mą pri­im­ti mi­nist­rei, tik­rai yra ne­pa­grįs­ta ir iš kar­to at­mes­ti­na.<text:s/></text:p>
        <text:p text:style-name="Roman">Kas dar svar­bu pa­mi­nė­ti? Ko­mi­si­ją siū­lo­ma su­da­ry­ti iki šios se­si­jos pa­bai­gos. Ži­no­ma, gal­būt dar­bas bū­tų baig­tas ir anks­čiau. Bet pri­pa­žin­ki­me vie­ną da­ly­ką, kad sau­gu­mo už­tik­ri­ni­mas, tin­ka­mas na­cio­na­li­nio sau­gu­mo sis­te­mos funk­cio­na­vi­mas ir vie­šą­jį sau­gu­mą už­tik­ri­nan­čių ins­ti­tu­ci­jų dar­bas, taip pat sie­kis pa­ša­lin­ti grės­mes na­cio­na­li­niam sau­gu­mui lai­ky­ti­nas ypa­tin­gos svar­bos vals­ty­bės klau­si­mu, to­dėl tik­rai kvie­čiu į šį klau­si­mą pa­žiū­rė­ti ne pro pirš­tus, at­mes­ti ga­li­mus po­li­ti­nius ne­su­ta­ri­mus ir pa­teik­ti aiš­kius at­sa­ky­mus.</text:p>
        <text:p text:style-name="Roman">Man at­ro­do, kas jau kas, bet bū­tent pa­ti mi­nist­rė ir val­dan­čio­ji dau­gu­ma taip pat tu­rė­tų bū­ti la­biau­siai su­in­te­re­suo­ta šios ko­mi­si­jos su­da­ry­mu, šios ko­mi­si­jos for­ma­tu gau­ti at­sa­ky­mus ir gal­būt ga­vu­si tuos at­sa­ky­mus tie­siog už­baig­tų<text:s/>šią te­mą, klau­si­mą. Su­tin­ku, kad jos nuo­la­ti­nis es­ka­la­vi­mas tik­rai vals­ty­bei nie­ko ge­ro ne­duo­da. Bet, pa­brė­žiu, slė­pi­ma­sis ir ne­no­ras at­sa­ky­ti į tuos klau­si­mus iš­ke­lia dar dau­giau pa­pil­do­mų klau­si­mų. To­dėl gal­būt ne­be­tęs­da­mas sa­vo kal­bos, jei­gu ga­li­ma, pir­mi­nin­ke, per­ei­čiau prie at­sa­ky­mų.<text:s/></text:p>
        <text:p text:style-name="Roman"><text:span text:style-name="T2758">PIRMININKAS.</text:span><text:s/>Dė­ko­ju. Ne tik ga­li­ma, bet ir rei­kia, nes jū­sų už­si­ra­šė pa­klaus­ti ne­ma­žai Sei­mo na­rių, net­gi de­šimt. Pir­mo­ji klau­sia ger­bia­ma A. Ši­rins­kie­nė. Pra­šom.<text:s/></text:p>
        <text:p text:style-name="Roman"><text:span text:style-name="T2759">A. ŠIRINSKIENĖ</text:span><text:span text:style-name="T2760"><text:s/></text:span><text:span text:style-name="T2761">(</text:span><text:span text:style-name="T2762">LRF</text:span><text:span text:style-name="T2763">)</text:span><text:span text:style-name="T2764">.<text:s/></text:span>Vien tai, kad mes šian­dien svars­to­me mi­nist­rės veik­los ty­ri­mo ko­mi­si­jos klau­si­mą,<text:s/>iš­ties yra šios mi­nist­rės fias­ko. Ar jūs ne­ma­no­te, kad ver­čiau, užuot rė­ku­si ant Sei­mo na­rių opo­zi­ci­jos su­si­ti­ki­muo­se ar mo­ty­vuo­da­ma sa­vo veik­lą įvai­riais lūp­da­žiais ir aukš­ta­kul­niais, mi­nist­rė bū­tų tik­rai ge­riau ir at­sa­kin­giau, ir gar­bin­giau pa­si­el­gu­si, tie­siog pa­si­trauk­da­ma iš už­ima­mų pa­rei­gų?<text:s/></text:p>
        <text:p text:style-name="Roman"><text:span text:style-name="T2765">D. GRIŠKEVIČIUS</text:span><text:span text:style-name="T2766"><text:s/></text:span><text:span text:style-name="T2767">(</text:span><text:span text:style-name="T2768">DFVL</text:span><text:span text:style-name="T2769">)</text:span><text:span text:style-name="T2770">.<text:s/></text:span>Aš už mi­nist­rę vis dėl­to ne­no­rė­čiau kal­bė­ti, tai yra jos spren­di­mai. Bet ku­riuo at­ve­ju, kaip ir mi­nė­jau sa­vo kal­bo­je, tas su­si­ti­ki­mas, ku­rio me­tu bu­vo ga­li­ma at­sa­ky­ti į klau­si­mus… Tik­rai, ko­le­gos, mes, kad ir sė­di­me skir­tin­go­se frak­ci­jo­se, ne­sa­me vie­ni ki­tiems prie­šai. Bū­tų nor­ma­liai, ben­draž­mo­giš­kai at­sa­ky­ta į tam tik­rus klau­si­mus, gal­būt pa­si­da­lin­ta pa­tir­ti­mi, ko iš­mo­ko­me iš ši­tos si­tu­a­ci­jos, ar ne, man at­ro­do, ši­tos ko­mi­si­jos šian­dien ne­bū­tų.</text:p>
        <text:p text:style-name="Roman"><text:span text:style-name="T2771">PIRMININKAS.</text:span><text:s/>Dė­ko­ju. To­liau jū­sų no­ri pa­klaus­ti ger­bia­mas P. Gra­žu­lis. Pra­šom.<text:s/></text:p>
        <text:p text:style-name="Roman"><text:span text:style-name="T2772">P. GRAŽULIS</text:span><text:span text:style-name="T2773"><text:s/></text:span><text:span text:style-name="T2774">(</text:span><text:span text:style-name="T2775">LRF</text:span><text:span text:style-name="T2776">)</text:span><text:span text:style-name="T2777">.<text:s/></text:span>Dėl ve­di­mo tvar­kos. Žiū­rė­ki­te, ten už­ra­šy­ta, kad mes už­si­ra­šė­me kal­bė­ti, o ne klau­si­nė­ti.<text:s/></text:p>
        <text:p text:style-name="Roman"><text:span text:style-name="T2778">PIRMININKAS.</text:span><text:s/>Ger­bia­mas ko­le­ga, jums da­bar įjung­tas mik­ro­fo­nas klaus­ti pra­ne­šė­jo.<text:s/></text:p>
        <text:p text:style-name="Roman"><text:span text:style-name="T2779">P. GRAŽULIS</text:span><text:span text:style-name="T2780"><text:s/></text:span><text:span text:style-name="T2781">(</text:span><text:span text:style-name="T2782">LRF</text:span><text:span text:style-name="T2783">)</text:span><text:span text:style-name="T2784">.<text:s/></text:span>Tai pa­klau­siu.</text:p>
        <text:p text:style-name="Roman"><text:span text:style-name="T2785">PIRMININKAS.</text:span><text:s/>Tai čia ne dėl ve­di­mo tvar­kos, jei­gu jūs no­ri­te pa­si­sa­ky­ti, pra­šom per šo­ni­nį mik­ro­fo­ną.</text:p>
        <text:p text:style-name="Roman"><text:span text:style-name="T2786">P. GRAŽULIS</text:span><text:span text:style-name="T2787"><text:s/></text:span><text:span text:style-name="T2788">(</text:span><text:span text:style-name="T2789">LRF</text:span><text:span text:style-name="T2790">)</text:span><text:span text:style-name="T2791">.<text:s/></text:span><text:span text:style-name="T2792">O ka</text:span><text:span text:style-name="T2793">­da mes ga</text:span><text:span text:style-name="T2794">­lė</text:span><text:span text:style-name="T2795">­si</text:span><text:span text:style-name="T2796">­me už</text:span><text:span text:style-name="T2797">­si</text:span><text:span text:style-name="T2798">­ra</text:span><text:span text:style-name="T2799">­šy</text:span><text:span text:style-name="T2800">­ti dėl ne ve</text:span><text:span text:style-name="T2801">­di</text:span><text:span text:style-name="T2802">­mo tvar</text:span><text:span text:style-name="T2803">­kos, o dis</text:span><text:span text:style-name="T2804">­ku</text:span><text:span text:style-name="T2805">­tuo</text:span><text:span text:style-name="T2806">­ti?</text:span></text:p>
        <text:p text:style-name="Roman"><text:span text:style-name="T2807">PIRMININKAS.</text:span><text:span text:style-name="T2808"><text:s/>Tai dis</text:span><text:span text:style-name="T2809">­ku</text:span><text:span text:style-name="T2810">­tuo</text:span><text:span text:style-name="T2811">­ti at</text:span><text:span text:style-name="T2812">­ski</text:span><text:span text:style-name="T2813">­ras už</text:span><text:span text:style-name="T2814">­si</text:span><text:span text:style-name="T2815">­ra</text:span><text:span text:style-name="T2816">­šy</text:span><text:span text:style-name="T2817">­mas.</text:span></text:p>
        <text:p text:style-name="Roman"><text:span text:style-name="T2818">D. GRIŠKEVIČIUS</text:span><text:span text:style-name="T2819"><text:s/>(</text:span><text:span text:style-name="T2820">LF</text:span><text:span text:style-name="T2821">VL</text:span><text:span text:style-name="T2822">). Čia pa</text:span><text:span text:style-name="T2823">­tei</text:span><text:span text:style-name="T2824">­ki</text:span><text:span text:style-name="T2825">­mo sta</text:span><text:span text:style-name="T2826">­di</text:span><text:span text:style-name="T2827">­ja.</text:span></text:p>
        <text:p text:style-name="Roman"><text:span text:style-name="T2828">PIRMININKAS.</text:span><text:span text:style-name="T2829"><text:s/>Jūs už</text:span><text:span text:style-name="T2830">­si</text:span><text:span text:style-name="T2831">­ra</text:span><text:span text:style-name="T2832">­šė</text:span><text:span text:style-name="T2833">­te pa</text:span><text:span text:style-name="T2834">­klaus</text:span><text:span text:style-name="T2835">­ti ger</text:span><text:span text:style-name="T2836">­bia</text:span><text:span text:style-name="T2837">­mo pra</text:span><text:span text:style-name="T2838">­ne</text:span><text:span text:style-name="T2839">­šė</text:span><text:span text:style-name="T2840">­jo. Ar no</text:span><text:span text:style-name="T2841">­ri</text:span><text:span text:style-name="T2842">­te?</text:span></text:p>
        <text:p text:style-name="Roman"><text:span text:style-name="T2843">P. GRAŽULIS</text:span><text:span text:style-name="T2844"><text:s/></text:span><text:span text:style-name="T2845">(</text:span><text:span text:style-name="T2846">LRF</text:span><text:span text:style-name="T2847">)</text:span><text:span text:style-name="T2848">. Ne, ne</text:span><text:span text:style-name="T2849">­klau</text:span><text:span text:style-name="T2850">­siu, aš dis</text:span><text:span text:style-name="T2851">­ku</text:span><text:span text:style-name="T2852">­si</text:span><text:span text:style-name="T2853">­jo</text:span><text:span text:style-name="T2854">­je da</text:span><text:span text:style-name="T2855">­ly</text:span><text:span text:style-name="T2856">­vau</text:span><text:span text:style-name="T2857">­siu.</text:span></text:p>
        <text:p text:style-name="Roman"><text:span text:style-name="T2858">PIRMININKAS.</text:span><text:span text:style-name="T2859"><text:s/>A, ge</text:span><text:span text:style-name="T2860">­rai, da</text:span><text:span text:style-name="T2861">­ly</text:span><text:span text:style-name="T2862">­vau</text:span><text:span text:style-name="T2863">­ki</text:span><text:span text:style-name="T2864">­te dis</text:span><text:span text:style-name="T2865">­ku</text:span><text:span text:style-name="T2866">­si</text:span><text:span text:style-name="T2867">­jo</text:span><text:span text:style-name="T2868">­je. Ta</text:span><text:span text:style-name="T2869">­da jū</text:span><text:span text:style-name="T2870">­sų no</text:span><text:span text:style-name="T2871">­ri pa</text:span><text:span text:style-name="T2872">­klaus</text:span><text:span text:style-name="T2873">­ti ger</text:span><text:span text:style-name="T2874">­bia</text:span><text:span text:style-name="T2875">­mas R. Že</text:span><text:span text:style-name="T2876">­mai</text:span><text:span text:style-name="T2877">­tai</text:span><text:span text:style-name="T2878">­tis. Ar ten už</text:span><text:span text:style-name="T2879">­si</text:span><text:span text:style-name="T2880">­ra</text:span><text:span text:style-name="T2881">­šė</text:span><text:span text:style-name="T2882">­te, ger</text:span><text:span text:style-name="T2883">­bia</text:span><text:span text:style-name="T2884">­mas Re</text:span><text:span text:style-name="T2885">­mi</text:span><text:span text:style-name="T2886">­gi</text:span><text:span text:style-name="T2887">­jau?</text:span></text:p>
        <text:p text:style-name="Roman"><text:span text:style-name="T2888">R. ŽEMAITAITIS</text:span><text:span text:style-name="T2889"><text:s/></text:span><text:span text:style-name="T2890">(</text:span><text:span text:style-name="T2891">LRF</text:span><text:span text:style-name="T2892">)</text:span><text:span text:style-name="T2893">. Ačiū, ger</text:span><text:span text:style-name="T2894">­bia</text:span><text:span text:style-name="T2895">­mas po</text:span><text:span text:style-name="T2896">­sė</text:span><text:span text:style-name="T2897">­džio pir</text:span><text:span text:style-name="T2898">­mi</text:span><text:span text:style-name="T2899">­nin</text:span><text:span text:style-name="T2900">­ke. Ger</text:span><text:span text:style-name="T2901">­bia</text:span><text:span text:style-name="T2902">­ma</text:span><text:span text:style-name="T2903">­sis pra</text:span><text:span text:style-name="T2904">­ne</text:span><text:span text:style-name="T2905">­šė</text:span><text:span text:style-name="T2906">­jau, svei</text:span><text:span text:style-name="T2907">­ki</text:span><text:span text:style-name="T2908">­nu su jū</text:span><text:span text:style-name="T2909">­sų to</text:span><text:span text:style-name="T2910">­kia ini</text:span><text:span text:style-name="T2911">­cia</text:span><text:span text:style-name="T2912">­ty</text:span><text:span text:style-name="T2913">­va. Ma</text:span><text:span text:style-name="T2914">­no klau</text:span><text:span text:style-name="T2915">­si</text:span><text:span text:style-name="T2916">­mas yra ki</text:span><text:span text:style-name="T2917">­tas. Kaip ma</text:span><text:span text:style-name="T2918">­no</text:span><text:span text:style-name="T2919">­te, ar opo</text:span><text:span text:style-name="T2920">­zi</text:span><text:span text:style-name="T2921">­ci</text:span><text:span text:style-name="T2922">­ja bus<text:s/></text:span><text:span text:style-name="T2923">vie</text:span><text:span text:style-name="T2924">­nin</text:span><text:span text:style-name="T2925">­ga ir ar vi</text:span><text:span text:style-name="T2926">­si jie da</text:span><text:span text:style-name="T2927">­ly</text:span><text:span text:style-name="T2928">­vaus, vi</text:span><text:span text:style-name="T2929">­si bal</text:span><text:span text:style-name="T2930">­suos, nes žiū</text:span><text:span text:style-name="T2931">­rint į ry</text:span><text:span text:style-name="T2932">­ti</text:span><text:span text:style-name="T2933">­nį po</text:span><text:span text:style-name="T2934">­sė</text:span><text:span text:style-name="T2935">­dį, kiek už</text:span><text:span text:style-name="T2936">­si</text:span><text:span text:style-name="T2937">­re</text:span><text:span text:style-name="T2938">­gist</text:span><text:span text:style-name="T2939">­ra</text:span><text:span text:style-name="T2940">­vo<text:s/></text:span><text:span text:style-name="T2941">opo</text:span><text:span text:style-name="T2942">­zi</text:span><text:span text:style-name="T2943">­ci</text:span><text:span text:style-name="T2944">­jos,<text:s/></text:span><text:span text:style-name="T2945">tai ga</text:span><text:span text:style-name="T2946">­nė</text:span><text:span text:style-name="T2947">­ti</text:span><text:span text:style-name="T2948">­nai di</text:span><text:span text:style-name="T2949">­de</text:span><text:span text:style-name="T2950">­lis skai</text:span><text:span text:style-name="T2951">­čius. Kaip jūs ma</text:span><text:span text:style-name="T2952">­no</text:span><text:span text:style-name="T2953">­te, ar vi</text:span><text:span text:style-name="T2954">­sa opo</text:span><text:span text:style-name="T2955">­zi</text:span><text:span text:style-name="T2956">­ci</text:span><text:span text:style-name="T2957">­ja iš</text:span><text:span text:style-name="T2958">­drįs at</text:span><text:span text:style-name="T2959">­ei</text:span><text:span text:style-name="T2960">­ti į sa</text:span><text:span text:style-name="T2961">­lę, čia, ar s</text:span><text:span text:style-name="T2962">ė</text:span><text:span text:style-name="T2963">­dės sa</text:span><text:span text:style-name="T2964">­vo ka</text:span><text:span text:style-name="T2965">­bi</text:span><text:span text:style-name="T2966">­ne</text:span><text:span text:style-name="T2967">­tuo</text:span><text:span text:style-name="T2968">­se? Ar ka</text:span><text:span text:style-name="T2969">­bi</text:span><text:span text:style-name="T2970">­ne</text:span><text:span text:style-name="T2971">­tuo</text:span><text:span text:style-name="T2972">­se sė</text:span><text:span text:style-name="T2973">­dės, ar sa</text:span><text:span text:style-name="T2974">­lė</text:span><text:span text:style-name="T2975">­je sė</text:span><text:span text:style-name="T2976">­dės ir bal</text:span><text:span text:style-name="T2977">­suos? Kaip jūs ver</text:span><text:span text:style-name="T2978">­ti</text:span><text:span text:style-name="T2979">­na</text:span><text:span text:style-name="T2980">­te?<text:s/></text:span></text:p>
        <text:p text:style-name="Roman"><text:span text:style-name="T2981">D. GRIŠKEVIČIUS</text:span><text:span text:style-name="T2982"><text:s/></text:span><text:span text:style-name="T2983">(</text:span><text:span text:style-name="T2984">DFVL</text:span><text:span text:style-name="T2985">)</text:span><text:span text:style-name="T2986">. Aš ne</text:span><text:span text:style-name="T2987">­ži</text:span><text:span text:style-name="T2988">­nau. Ne</text:span><text:span text:style-name="T2989">­su la</text:span><text:span text:style-name="T2990">­žy</text:span><text:span text:style-name="T2991">­bų ben</text:span><text:span text:style-name="T2992">­dro</text:span><text:span text:style-name="T2993">­vės ana</text:span><text:span text:style-name="T2994">­li</text:span><text:span text:style-name="T2995">­ti</text:span><text:span text:style-name="T2996">­kas, už</text:span><text:span text:style-name="T2997">­si</text:span><text:span text:style-name="T2998">­i</text:span><text:span text:style-name="T2999">­man</text:span><text:span text:style-name="T3000">­tis ver</text:span><text:span text:style-name="T3001">­ti</text:span><text:span text:style-name="T3002">­ni</text:span><text:span text:style-name="T3003">­mu, kas bal</text:span><text:span text:style-name="T3004">­suos ar ne</text:span><text:span text:style-name="T3005">­bal</text:span><text:span text:style-name="T3006">­suos. Man at</text:span><text:span text:style-name="T3007">­ro</text:span><text:span text:style-name="T3008">­do, grei</text:span><text:span text:style-name="T3009">­tai pa</text:span><text:span text:style-name="T3010">­ma</text:span><text:span text:style-name="T3011">­ty</text:span><text:span text:style-name="T3012">­si</text:span><text:span text:style-name="T3013">­me bal</text:span><text:span text:style-name="T3014">­sa</text:span><text:span text:style-name="T3015">­vi</text:span><text:span text:style-name="T3016">­mo re</text:span><text:span text:style-name="T3017">­zul</text:span><text:span text:style-name="T3018">­ta</text:span><text:span text:style-name="T3019">­tus ir<text:s/></text:span><text:span text:style-name="T3020">ga</text:span><text:span text:style-name="T3021">­lė</text:span><text:span text:style-name="T3022">­si</text:span><text:span text:style-name="T3023">­me į šį jū</text:span><text:span text:style-name="T3024">­sų už</text:span><text:span text:style-name="T3025">­duo</text:span><text:span text:style-name="T3026">­tą klau</text:span><text:span text:style-name="T3027">­si</text:span><text:span text:style-name="T3028">­mą at</text:span><text:span text:style-name="T3029">­sa</text:span><text:span text:style-name="T3030">­ky</text:span><text:span text:style-name="T3031">­ti, kiek da</text:span><text:span text:style-name="T3032">­ly</text:span><text:span text:style-name="T3033">­va</text:span><text:span text:style-name="T3034">­vo opo</text:span><text:span text:style-name="T3035">­zi</text:span><text:span text:style-name="T3036">­ci</text:span><text:span text:style-name="T3037">­jos, kiek dau</text:span><text:span text:style-name="T3038">­gu</text:span><text:span text:style-name="T3039">­mos at</text:span><text:span text:style-name="T3040">­sto</text:span><text:span text:style-name="T3041">­vų.</text:span></text:p>
        <text:p text:style-name="Roman"><text:span text:style-name="T3042">PIRMININKAS.</text:span><text:span text:style-name="T3043"><text:s/></text:span><text:span text:style-name="T3044">Ma</text:span><text:span text:style-name="T3045">­tau, kad ger</text:span><text:span text:style-name="T3046">­bia</text:span><text:span text:style-name="T3047">­mas P. Gra</text:span><text:span text:style-name="T3048">­žu</text:span><text:span text:style-name="T3049">­lis ne</text:span><text:span text:style-name="T3050">­ri</text:span><text:span text:style-name="T3051">­mas</text:span><text:span text:style-name="T3052">­tin</text:span><text:span text:style-name="T3053">­gai vaikš</text:span><text:span text:style-name="T3054">­to po sa</text:span><text:span text:style-name="T3055">­lę. Aš jums<text:s/></text:span><text:span text:style-name="T3056">tuoj pa</text:span><text:span text:style-name="T3057">­aiš</text:span><text:span text:style-name="T3058">­kin</text:span><text:span text:style-name="T3059">­siu, ger</text:span><text:span text:style-name="T3060">­bia</text:span><text:span text:style-name="T3061">­mas ko</text:span><text:span text:style-name="T3062">­le</text:span><text:span text:style-name="T3063">­ga. Yra klau</text:span><text:span text:style-name="T3064">­si</text:span><text:span text:style-name="T3065">­mo pa</text:span><text:span text:style-name="T3066">­tei</text:span><text:span text:style-name="T3067">­ki</text:span><text:span text:style-name="T3068">­mas. To</text:span><text:span text:style-name="T3069">­kio žan</text:span><text:span text:style-name="T3070">­ro kaip dis</text:span><text:span text:style-name="T3071">­ku</text:span><text:span text:style-name="T3072">­si</text:span><text:span text:style-name="T3073">­ja da</text:span><text:span text:style-name="T3074">­bar nė</text:span><text:span text:style-name="T3075">­ra. Yra klau</text:span><text:span text:style-name="T3076">­si</text:span><text:span text:style-name="T3077">­mai pra</text:span><text:span text:style-name="T3078">­ne</text:span><text:span text:style-name="T3079">­šė</text:span><text:span text:style-name="T3080">­jui ir mo</text:span><text:span text:style-name="T3081">­ty</text:span><text:span text:style-name="T3082">­vai už, prieš, nes yra pa</text:span><text:span text:style-name="T3083">­tei</text:span><text:span text:style-name="T3084">­ki</text:span><text:span text:style-name="T3085">­mo sta</text:span><text:span text:style-name="T3086">­di</text:span><text:span text:style-name="T3087">­ja. Aš ne</text:span><text:span text:style-name="T3088">­su</text:span><text:span text:style-name="T3089">­pran</text:span><text:span text:style-name="T3090">­tu, ko</text:span><text:span text:style-name="T3091">­dėl jūs ieš</text:span><text:span text:style-name="T3092">­ko</text:span><text:span text:style-name="T3093">­te dis</text:span><text:span text:style-name="T3094">­ku</text:span><text:span text:style-name="T3095">­si</text:span><text:span text:style-name="T3096">­jos, jei</text:span><text:span text:style-name="T3097">­gu to</text:span><text:span text:style-name="T3098">­kio žan</text:span><text:span text:style-name="T3099">­ro da</text:span><text:span text:style-name="T3100">­bar nė</text:span><text:span text:style-name="T3101">­ra.<text:s/></text:span></text:p>
        <text:p text:style-name="P3102">Da­bar klau­si­mą už­duos ger­bia­mas A. Ma­zu­ro­nis.<text:s/></text:p>
        <text:p text:style-name="Roman"><text:span text:style-name="T3103">A. MAZURONIS</text:span><text:span text:style-name="T3104"><text:s/></text:span><text:span text:style-name="T3105">(</text:span><text:span text:style-name="T3106">DPF</text:span><text:span text:style-name="T3107">)</text:span><text:span text:style-name="T3108">. La</text:span><text:span text:style-name="T3109">­bai dė</text:span><text:span text:style-name="T3110">­kui. Ger</text:span><text:span text:style-name="T3111">­bia</text:span><text:span text:style-name="T3112">­ma</text:span><text:span text:style-name="T3113">­sis pra</text:span><text:span text:style-name="T3114">­ne</text:span><text:span text:style-name="T3115">­šė</text:span><text:span text:style-name="T3116">­jau, iš</text:span><text:span text:style-name="T3117">­ties ge</text:span><text:span text:style-name="T3118">­ra ir rei</text:span><text:span text:style-name="T3119">­ka</text:span><text:span text:style-name="T3120">­lin</text:span><text:span text:style-name="T3121">­ga ini</text:span><text:span text:style-name="T3122">­cia</text:span><text:span text:style-name="T3123">­ty</text:span><text:span text:style-name="T3124">­va ir iš tie</text:span><text:span text:style-name="T3125">­sų ko</text:span><text:span text:style-name="T3126">­mi</text:span><text:span text:style-name="T3127">­si</text:span><text:span text:style-name="T3128">­ją su</text:span><text:span text:style-name="T3129">­da</text:span><text:span text:style-name="T3130">­ry</text:span><text:span text:style-name="T3131">­ti rei</text:span><text:span text:style-name="T3132">­kia, nes ke</text:span><text:span text:style-name="T3133">­lia</text:span><text:span text:style-name="T3134">­mi klau</text:span><text:span text:style-name="T3135">­si</text:span><text:span text:style-name="T3136">­mai yra la</text:span><text:span text:style-name="T3137">­bai ak</text:span><text:span text:style-name="T3138">­tu</text:span><text:span text:style-name="T3139">­a</text:span><text:span text:style-name="T3140">­lūs ne vien to</text:span><text:span text:style-name="T3141">­dėl, kad bū</text:span><text:span text:style-name="T3142">­tų nu</text:span><text:span text:style-name="T3143">­sta</text:span><text:span text:style-name="T3144">­ty</text:span><text:span text:style-name="T3145">­ta, kas bu</text:span><text:span text:style-name="T3146">­vo kal</text:span><text:span text:style-name="T3147">­tas vie</text:span><text:span text:style-name="T3148">­no</text:span><text:span text:style-name="T3149">­je ar ki</text:span><text:span text:style-name="T3150">­to</text:span><text:span text:style-name="T3151">­je si</text:span><text:span text:style-name="T3152">­tu</text:span><text:span text:style-name="T3153">­a</text:span><text:span text:style-name="T3154">­ci</text:span><text:span text:style-name="T3155">­jo</text:span><text:span text:style-name="T3156">­</text:span><text:span text:style-name="T3157">je, bet tam, kad bū</text:span><text:span text:style-name="T3158">­tų pa</text:span><text:span text:style-name="T3159">­da</text:span><text:span text:style-name="T3160">­ry</text:span><text:span text:style-name="T3161">tos pa</text:span><text:span text:style-name="T3162">­mo</text:span><text:span text:style-name="T3163">­kos, kad at</text:span><text:span text:style-name="T3164">­ei</text:span><text:span text:style-name="T3165">­ty pa</text:span><text:span text:style-name="T3166">­na</text:span><text:span text:style-name="T3167">­šios klai</text:span><text:span text:style-name="T3168">­dos ne</text:span><text:span text:style-name="T3169">­bū</text:span><text:span text:style-name="T3170">­tų kar</text:span><text:span text:style-name="T3171">­to</text:span><text:span text:style-name="T3172">­ja</text:span><text:span text:style-name="T3173">­mos. O ne pa</text:span><text:span text:style-name="T3174">­slap</text:span><text:span text:style-name="T3175">­tis, kaip vi</text:span><text:span text:style-name="T3176">­siems ži</text:span><text:span text:style-name="T3177">no</text:span><text:span text:style-name="T3178">­ma, kad tų klai</text:span><text:span text:style-name="T3179">­dų vie</text:span><text:span text:style-name="T3180">­na iš pa</text:span><text:span text:style-name="T3181">­sek</text:span><text:span text:style-name="T3182">­mių bu</text:span><text:span text:style-name="T3183">­vo pa</text:span><text:span text:style-name="T3184">­rei</text:span><text:span text:style-name="T3185">­gū</text:span><text:span text:style-name="T3186">­nų tam tik</text:span><text:span text:style-name="T3187">­ri fi</text:span><text:span text:style-name="T3188">­zi</text:span><text:span text:style-name="T3189">­niai su</text:span><text:span text:style-name="T3190">­ža</text:span><text:span text:style-name="T3191">­lo</text:span><text:span text:style-name="T3192">­ji</text:span><text:span text:style-name="T3193">­mai, kaip sa</text:span><text:span text:style-name="T3194">­ky</text:span><text:span text:style-name="T3195">­ti, žmo</text:span><text:span text:style-name="T3196">­nių su</text:span><text:span text:style-name="T3197">­ža</text:span><text:span text:style-name="T3198">­lo</text:span><text:span text:style-name="T3199">­ji</text:span><text:span text:style-name="T3200">­mai. Tai yra ne</text:span><text:span text:style-name="T3201">­pa</text:span><text:span text:style-name="T3202">­pras</text:span><text:span text:style-name="T3203">­tai svar</text:span><text:span text:style-name="T3204">­bu.</text:span></text:p>
        <text:p text:style-name="P3205">Bet, ger­bia­mas ko­le­ga, no­rė­jau jū­sų klaus­ti. Vis dėl­to aki­vaiz­du, kad, ma­tyt, val­dan­čio­sios dau­gu­mos at­sto­vai ne­bal­suos ir ši ko­mi­si­ja ne­bus su­da­ry­ta. Nors aki­vaiz­dus ir ki­tas da­ly­kas, kad mi­nis­te­ri­jos ne­veik­lu­mas to­mis die­no­mis ga­li bū­ti kab­liu­kas šian­dien tų žmo­nių, ku­rie yra tei­sia­mi už riau­šių kurs­ty­mą, gy­ny­bai ir ad­vo­ka­tams teis­mi­nia­me pro­ce­se. Kaip jūs ma­no­te, jei­gu vis dėl­to nu­tik­tų taip, kad val­dan­tie­ji blo­kuo­tų ši­tos ko­mi­si­jos su­da­ry­mą, ko­kių to­liau veiks­mų rei­kė­tų im­tis tam, kad vis dėl­to ši­ta si­tu­a­ci­ja ne­bū­tų pa­lik­ta to­kio sta­tu­so, ko­kio ji yra da­bar?</text:p>
        <text:p text:style-name="Roman"><text:span text:style-name="T3206">D. GRIŠKEVIČIUS</text:span><text:span text:style-name="T3207"><text:s/></text:span><text:span text:style-name="T3208">(</text:span><text:span text:style-name="T3209">DFVL</text:span><text:span text:style-name="T3210">)</text:span><text:span text:style-name="T3211">. Klau</text:span><text:span text:style-name="T3212">­si</text:span><text:span text:style-name="T3213">­mas tur</text:span><text:span text:style-name="T3214">­būt su</text:span><text:span text:style-name="T3215">­si</text:span><text:span text:style-name="T3216">­dė</text:span><text:span text:style-name="T3217">­jo iš dvie</text:span><text:span text:style-name="T3218">­jų da</text:span><text:span text:style-name="T3219">­lių, tai aš gal pra</text:span><text:span text:style-name="T3220">­dė</text:span><text:span text:style-name="T3221">­siu nuo pir</text:span><text:span text:style-name="T3222">­mo</text:span><text:span text:style-name="T3223">­sios. La</text:span><text:span text:style-name="T3224">­bai su</text:span><text:span text:style-name="T3225">­tin</text:span><text:span text:style-name="T3226">­ku su jū</text:span><text:span text:style-name="T3227">­sų min</text:span><text:span text:style-name="T3228">­ti</text:span><text:span text:style-name="T3229">­mi dėl to, kad čia nė</text:span><text:span text:style-name="T3230">­ra kal</text:span><text:span text:style-name="T3231">­tų</text:span><text:span text:style-name="T3232">­jų pa</text:span><text:span text:style-name="T3233">­ieš</text:span><text:span text:style-name="T3234">­kos. Čia yra tie</text:span><text:span text:style-name="T3235">­siog sie</text:span><text:span text:style-name="T3236">­kis, jei</text:span><text:span text:style-name="T3237">­gu bu</text:span><text:span text:style-name="T3238">­vo pa</text:span><text:span text:style-name="T3239">­da</text:span><text:span text:style-name="T3240">­ry</text:span><text:span text:style-name="T3241">­ta klai</text:span><text:span text:style-name="T3242">­dų ir iš</text:span><text:span text:style-name="T3243">­mok</text:span><text:span text:style-name="T3244">­tos pa</text:span><text:span text:style-name="T3245">­mo</text:span><text:span text:style-name="T3246">­kos, jas per</text:span><text:span text:style-name="T3247">­kel</text:span><text:span text:style-name="T3248">­ti. Be</text:span><text:span text:style-name="T3249">­je, pa</text:span><text:span text:style-name="T3250">­ti mi</text:span><text:span text:style-name="T3251">­nist</text:span><text:span text:style-name="T3252">­rė su</text:span><text:span text:style-name="T3253">­si</text:span><text:span text:style-name="T3254">­ti</text:span><text:span text:style-name="T3255">­ki</text:span><text:span text:style-name="T3256">­mo me</text:span><text:span text:style-name="T3257">­tu ir</text:span><text:span text:style-name="T3258">­gi mi</text:span><text:span text:style-name="T3259">­nė</text:span><text:span text:style-name="T3260">­jo, kad da</text:span><text:span text:style-name="T3261">­bar</text:span><text:span text:style-name="T3262">­ti</text:span><text:span text:style-name="T3263">­nis to</text:span><text:span text:style-name="T3264">­kių si</text:span><text:span text:style-name="T3265">­tu</text:span><text:span text:style-name="T3266">­a</text:span><text:span text:style-name="T3267">­ci</text:span><text:span text:style-name="T3268">­jų val</text:span><text:span text:style-name="T3269">­dy</text:span><text:span text:style-name="T3270">­mas yra, kaip pa</text:span><text:span text:style-name="T3271">­sa</text:span><text:span text:style-name="T3272">­kė, so</text:span><text:span text:style-name="T3273">­vie</text:span><text:span text:style-name="T3274">­ti</text:span><text:span text:style-name="T3275">­nis, at</text:span><text:span text:style-name="T3276">­gy</text:span><text:span text:style-name="T3277">­ve</text:span><text:span text:style-name="T3278">­nęs ir vi</text:span><text:span text:style-name="T3279">­sa ki</text:span><text:span text:style-name="T3280">­ta, tai aki</text:span><text:span text:style-name="T3281">­vaiz</text:span><text:span text:style-name="T3282">­du, kad rei</text:span><text:span text:style-name="T3283">­kia tur</text:span><text:span text:style-name="T3284">­būt ieš</text:span><text:span text:style-name="T3285">­ko</text:span><text:span text:style-name="T3286">­ti spren</text:span><text:span text:style-name="T3287">­di</text:span><text:span text:style-name="T3288">­mų, kaip ta</text:span><text:span text:style-name="T3289">­da to</text:span><text:span text:style-name="T3290">­kią sis</text:span><text:span text:style-name="T3291">­te</text:span><text:span text:style-name="T3292">­mą keis</text:span><text:span text:style-name="T3293">­ti. Tai yra vie</text:span><text:span text:style-name="T3294">­na da</text:span><text:span text:style-name="T3295">­lis.</text:span></text:p>
        <text:p text:style-name="P3296">An­tra da­lis, kas bū­tų, jei­gu bū­tų, na, ko­le­gos, kai ma­ty­si­me spren­di­mus, kaip el­gia­si tiek dau­gu­ma, tiek ma­žu­ma, ma­ty­si­me, ko­kie bu­vo bal­sai, ta­da, aiš­ku, ga­lė­si­me pri­im­ti ga­lu­ti­nius spren­di­mus. Bet bet ku­riuo at­ve­ju aš ne­ma­nau, kad jei­gu klau­si­mas, tar­ki­me, šian­dien bū­tų at­mes­tas, kad tai vis­kas, ini­cia­to­riai nu­lei­džia ran­kas. Kaip aš mi­nė­jau, pa­grin­di­nis klau­si­mas nė­ra ko­mi­si­jos su­da­ry­mo klau­si­mas. Pa­grin­di­nis sie­kis yra su­da­ry­ti ko­mi­si­ją tam, kad bū­tų gau­ti at­sa­ky­mai ir pa­si­mo­ky­ta iš gal­būt pa­da­ry­tų klai­dų.<text:s/></text:p>
        <text:p text:style-name="Roman"><text:span text:style-name="T3297">PIRMININKAS.</text:span><text:span text:style-name="T3298"><text:s/>Dė</text:span><text:span text:style-name="T3299">­ko</text:span><text:span text:style-name="T3300">­ju. Jū</text:span><text:span text:style-name="T3301">­sų taip pat no</text:span><text:span text:style-name="T3302">­ri pa</text:span><text:span text:style-name="T3303">­klaus</text:span><text:span text:style-name="T3304">­ti ger</text:span><text:span text:style-name="T3305">­bia</text:span><text:span text:style-name="T3306">­mas V. Fio</text:span><text:span text:style-name="T3307">­do</text:span><text:span text:style-name="T3308">­ro</text:span><text:span text:style-name="T3309">­vas. Pra</text:span><text:span text:style-name="T3310">­šom. At</text:span><text:span text:style-name="T3311">­si</text:span><text:span text:style-name="T3312">­sa</text:span><text:span text:style-name="T3313">­ko klaus</text:span><text:span text:style-name="T3314">­ti. Ta</text:span><text:span text:style-name="T3315">­da ger</text:span><text:span text:style-name="T3316">­bia</text:span><text:span text:style-name="T3317">­mas A. Skar</text:span><text:span text:style-name="T3318">­džius klau</text:span><text:span text:style-name="T3319">­sia. Pra</text:span><text:span text:style-name="T3320">­šom.</text:span></text:p>
        <text:p text:style-name="Roman"><text:span text:style-name="T3321">A. SKARDŽIUS</text:span><text:span text:style-name="T3322"><text:s/></text:span><text:span text:style-name="T3323">(</text:span><text:span text:style-name="T3324">DPF</text:span><text:span text:style-name="T3325">)</text:span><text:span text:style-name="T3326">. Ačiū, ger</text:span><text:span text:style-name="T3327">­bia</text:span><text:span text:style-name="T3328">­ma</text:span><text:span text:style-name="T3329">­sis pir</text:span><text:span text:style-name="T3330">­mi</text:span><text:span text:style-name="T3331">­nin</text:span><text:span text:style-name="T3332">­ke. Ger</text:span><text:span text:style-name="T3333">­bia</text:span><text:span text:style-name="T3334">­ma</text:span><text:span text:style-name="T3335">­sis pra</text:span><text:span text:style-name="T3336">­ne</text:span><text:span text:style-name="T3337">­šė</text:span><text:span text:style-name="T3338">­jau, iš</text:span><text:span text:style-name="T3339">­ties la</text:span><text:span text:style-name="T3340">­bai rei</text:span><text:span text:style-name="T3341">­ka</text:span><text:span text:style-name="T3342">­lin</text:span><text:span text:style-name="T3343">­ga jū</text:span><text:span text:style-name="T3344">­sų ini</text:span><text:span text:style-name="T3345">­cia</text:span><text:span text:style-name="T3346">­ty</text:span><text:span text:style-name="T3347">­va. Man ne</text:span><text:span text:style-name="T3348">­su</text:span><text:span text:style-name="T3349">­pran</text:span><text:span text:style-name="T3350">­ta</text:span><text:span text:style-name="T3351">­ma, kad val</text:span><text:span text:style-name="T3352">­dan</text:span><text:span text:style-name="T3353">­tie</text:span><text:span text:style-name="T3354">­ji to</text:span><text:span text:style-name="T3355">­kiu at</text:span><text:span text:style-name="T3356">­sa</text:span><text:span text:style-name="T3357">­kin</text:span><text:span text:style-name="T3358">­gu lai</text:span><text:span text:style-name="T3359">­ko</text:span><text:span text:style-name="T3360">­tar</text:span><text:span text:style-name="T3361">­piu, kai vyks</text:span><text:span text:style-name="T3362">­ta ka</text:span><text:span text:style-name="T3363">­ras Uk</text:span><text:span text:style-name="T3364">­rai</text:span><text:span text:style-name="T3365">­no</text:span><text:span text:style-name="T3366">­je, hib</text:span><text:span text:style-name="T3367">­ri</text:span><text:span text:style-name="T3368">­di</text:span><text:span text:style-name="T3369">­nis ka</text:span><text:span text:style-name="T3370">­ras ir pro</text:span><text:span text:style-name="T3371">­vo</text:span><text:span text:style-name="T3372">­ka</text:span><text:span text:style-name="T3373">­ci</text:span><text:span text:style-name="T3374">­jos iš mū</text:span><text:span text:style-name="T3375">­sų kai</text:span><text:span text:style-name="T3376">­my</text:span><text:span text:style-name="T3377">­nų, ne</text:span><text:span text:style-name="T3378">­le</text:span><text:span text:style-name="T3379">­ga</text:span><text:span text:style-name="T3380">­lų srau</text:span><text:span text:style-name="T3381">­tai,<text:s/></text:span>ne­pa­pras­to­ji pa­dė­tis, na, o čia, už­si­žai­dę tais par­ti­niais žai­di­mais tar­si vai­kai smė­lio dė­žė­je, į to­kį at­sa­kin­gą pos­tą de­le­guo­ja kad ir ti­tu­luo­tą gra­žuo­lę, ta­čiau ne­iš­ma­nan­čią šio­je sri­ty­je ir ne­tu­rin­čią jo­kios pa­tir­ties sa­vo par­tie­tę. Ar tai nė­ra na­cio­na­li­nio sau­gu­mo jau rei­ka­las, ne tik par­la­men­ti­nio ty­ri­mo ko­mi­si­jos rei­ka­las? Ar bu­vi­mas ti­tu­luo­ta gra­žuo­le yra pa­kan­ka­ma prie­žas­tis bū­ti?..</text:p>
        <text:p text:style-name="Roman"><text:span text:style-name="T3382">PIRMININKAS.</text:span><text:s/><text:span text:style-name="T3383">Ger</text:span><text:span text:style-name="T3384">­bia</text:span><text:span text:style-name="T3385">­mas ko</text:span><text:span text:style-name="T3386">­le</text:span><text:span text:style-name="T3387">­ga, gerb</text:span><text:span text:style-name="T3388">­ki</text:span><text:span text:style-name="T3389">­te sa</text:span><text:span text:style-name="T3390">­vo ko</text:span><text:span text:style-name="T3391">­le</text:span><text:span text:style-name="T3392">­gas kal</text:span><text:span text:style-name="T3393">­bė</text:span><text:span text:style-name="T3394">­da</text:span><text:span text:style-name="T3395">­mas ir ne</text:span><text:span text:style-name="T3396">­per</text:span><text:span text:style-name="T3397">­žen</text:span><text:span text:style-name="T3398">­ki</text:span><text:span text:style-name="T3399">­te<text:s/></text:span>eti­kos nor­mų.</text:p>
        <text:p text:style-name="Roman"><text:span text:style-name="T3400">A. SKARDŽIUS</text:span><text:span text:style-name="T3401"><text:s/></text:span><text:span text:style-name="T3402">(</text:span><text:span text:style-name="T3403">DPF</text:span><text:span text:style-name="T3404">)</text:span><text:span text:style-name="T3405">.</text:span><text:s/>At­si­pra­šau?</text:p>
        <text:p text:style-name="Roman"><text:span text:style-name="T3406">PIRMININKAS.</text:span><text:s/>Aš pa­sa­kiau tai, ką no­rė­jau pa­sa­ky­ti. Ma­nau, kad jūs iš­gir­do­te.</text:p>
        <text:p text:style-name="Roman"><text:span text:style-name="T3407">A. SKARDŽIUS</text:span><text:span text:style-name="T3408"><text:s/></text:span><text:span text:style-name="T3409">(</text:span><text:span text:style-name="T3410">DPF</text:span><text:span text:style-name="T3411">)</text:span><text:span text:style-name="T3412">.</text:span><text:s/>Aš iš­gir­dau…</text:p>
        <text:p text:style-name="Roman"><text:span text:style-name="T3413">PIRMININKAS.</text:span><text:s/>Pra­šo­me, ei­ki­te prie šo­ni­nio mik­ro­fo­no.</text:p>
        <text:p text:style-name="Roman"><text:span text:style-name="T3414">A. SKARDŽIUS</text:span><text:span text:style-name="T3415"><text:s/></text:span><text:span text:style-name="T3416">(</text:span><text:span text:style-name="T3417">DPF</text:span><text:span text:style-name="T3418">)</text:span><text:span text:style-name="T3419">.</text:span><text:s/>Jūs ma­ne per­trau­kė­te.</text:p>
        <text:p text:style-name="Roman"><text:span text:style-name="T3420">PIRMININKAS.</text:span><text:s/>Taip, aš jus per­trau­kiau, nes jūs mi­nist­rės at­žvil­giu lai­do­te ne­pa­gar­bias re­pli­kas.<text:s/></text:p>
        <text:p text:style-name="Roman"><text:span text:style-name="T3421">A. SKARDŽIUS</text:span><text:span text:style-name="T3422"><text:s/></text:span><text:span text:style-name="T3423">(</text:span><text:span text:style-name="T3424">DPF</text:span><text:span text:style-name="T3425">)</text:span><text:span text:style-name="T3426">.</text:span><text:s/>Įjun­ki­te mik­ro­fo­ną.</text:p>
        <text:p text:style-name="Roman"><text:span text:style-name="T3427">PIRMININKAS.</text:span><text:s/>Pra­šau.</text:p>
        <text:p text:style-name="Roman"><text:span text:style-name="T3428">A. SKARDŽIUS</text:span><text:span text:style-name="T3429"><text:s/></text:span><text:span text:style-name="T3430">(</text:span><text:span text:style-name="T3431">DPF</text:span><text:span text:style-name="T3432">)</text:span><text:span text:style-name="T3433">.</text:span><text:s/>La­bai pa­gar­bias re­pli­kas. Pa­va­din­ti kiek­vie­ną ti­tu­luo­tu gra­žuo­liu ar gra­žuo­le, jei­gu tą ti­tu­lą tu­rė­jo, aš ne­ma­nau, kad čia yra įžei­di­mas, pir­mi­nin­ke. Ir jūs ne­pri­me­ti­nė­ki­te man ar­ba ki­tiems ko­le­goms, po­sė­džio pir­mi­nin­ke, jūs va­do­vau­ki­te po­sė­džiui, bet tik­rai ne­re­cen­zuo­ki­te ir ne­rep­li­kuo­ki­te. Ačiū.</text:p>
        <text:p text:style-name="Roman"><text:span text:style-name="T3434">PIRMININKAS.</text:span><text:s/>Ačiū, ger­bia­mas ko­le­ga, ti­kiuo­si, kad mes vie­nas ki­tą iš­gir­do­me. Tę­si­te<text:s/><text:span text:style-name="T3435">pa</text:span><text:span text:style-name="T3436">­si</text:span><text:span text:style-name="T3437">­sa</text:span><text:span text:style-name="T3438">­ky</text:span><text:span text:style-name="T3439">­mą ar ne</text:span><text:span text:style-name="T3440">­be</text:span><text:span text:style-name="T3441">­tę</text:span><text:span text:style-name="T3442">­si</text:span><text:span text:style-name="T3443">­te?<text:s/></text:span><text:span text:style-name="T3444">Tai ge</text:span><text:span text:style-name="T3445">­rai, pra</text:span><text:span text:style-name="T3446">­šom at</text:span><text:span text:style-name="T3447">­sa</text:span><text:span text:style-name="T3448">­ky</text:span><text:span text:style-name="T3449">­ti į klau</text:span><text:span text:style-name="T3450">­si</text:span><text:span text:style-name="T3451">­mus. Pra</text:span><text:span text:style-name="T3452">­šom, jei</text:span><text:span text:style-name="T3453">­gu iš</text:span><text:span text:style-name="T3454">­gir</text:span><text:span text:style-name="T3455">­do</text:span><text:span text:style-name="T3456">­te<text:s/></text:span><text:span text:style-name="T3457">klau</text:span><text:span text:style-name="T3458">­si</text:span><text:span text:style-name="T3459">­mą, at</text:span><text:span text:style-name="T3460">­sa</text:span><text:span text:style-name="T3461">­ky</text:span><text:span text:style-name="T3462">­ki</text:span><text:span text:style-name="T3463">­te.<text:s/></text:span></text:p>
        <text:p text:style-name="Roman"><text:span text:style-name="T3464">D. GRIŠKEVIČIUS</text:span><text:span text:style-name="T3465"><text:s/></text:span><text:span text:style-name="T3466">(</text:span><text:span text:style-name="T3467">DFVL</text:span><text:span text:style-name="T3468">)</text:span><text:span text:style-name="T3469">. Tai aš į klau</text:span><text:span text:style-name="T3470">­si</text:span><text:span text:style-name="T3471">­mą pa</text:span><text:span text:style-name="T3472">­ban</text:span><text:span text:style-name="T3473">­dy</text:span><text:span text:style-name="T3474">­siu at</text:span><text:span text:style-name="T3475">­sa</text:span><text:span text:style-name="T3476">­ky</text:span><text:span text:style-name="T3477">­ti taip, kad, na, šiuo at</text:span><text:span text:style-name="T3478">­ve</text:span><text:span text:style-name="T3479">­ju man tik</text:span><text:span text:style-name="T3480">­rai tur</text:span><text:span text:style-name="T3481">­būt ne</text:span><text:span text:style-name="T3482">­svar</text:span><text:span text:style-name="T3483">­bu, kas ten ti</text:span><text:span text:style-name="T3484">­tu</text:span><text:span text:style-name="T3485">­luo</text:span><text:span text:style-name="T3486">­tas ar ne</text:span><text:span text:style-name="T3487">­ti</text:span><text:span text:style-name="T3488">­tu</text:span><text:span text:style-name="T3489">­luo</text:span><text:span text:style-name="T3490">­tas, es</text:span><text:span text:style-name="T3491">­mi</text:span><text:span text:style-name="T3492">­nis klau</text:span><text:span text:style-name="T3493">­si</text:span><text:span text:style-name="T3494">­mas yra, kaip šis žmo</text:span><text:span text:style-name="T3495">­gus at</text:span><text:span text:style-name="T3496">­lie</text:span><text:span text:style-name="T3497">­ka sa</text:span><text:span text:style-name="T3498">­vo pa</text:span><text:span text:style-name="T3499">­rei</text:span><text:span text:style-name="T3500">­gas. Aki</text:span><text:span text:style-name="T3501">­vaiz</text:span><text:span text:style-name="T3502">­du, kad mi</text:span><text:span text:style-name="T3503">­nis</text:span><text:span text:style-name="T3504">­te</text:span><text:span text:style-name="T3505">­ri</text:span><text:span text:style-name="T3506">­jai šios ka</text:span><text:span text:style-name="T3507">­den</text:span><text:span text:style-name="T3508">­ci</text:span><text:span text:style-name="T3509">­jos me</text:span><text:span text:style-name="T3510">­tai tik</text:span><text:span text:style-name="T3511">­rai nė</text:span><text:span text:style-name="T3512">­ra leng</text:span><text:span text:style-name="T3513">­vi. Bu</text:span><text:span text:style-name="T3514">­vo ne</text:span><text:span text:style-name="T3515">­ma</text:span><text:span text:style-name="T3516">­žai klau</text:span><text:span text:style-name="T3517">­si</text:span><text:span text:style-name="T3518">­mų, si</text:span><text:span text:style-name="T3519">­tu</text:span><text:span text:style-name="T3520">­a</text:span><text:span text:style-name="T3521">­ci</text:span><text:span text:style-name="T3522">­jų, kri</text:span><text:span text:style-name="T3523">­zi</text:span><text:span text:style-name="T3524">­nių si</text:span><text:span text:style-name="T3525">­tu</text:span><text:span text:style-name="T3526">­a</text:span><text:span text:style-name="T3527">­ci</text:span><text:span text:style-name="T3528">­jų, ku</text:span><text:span text:style-name="T3529">­rios šiai mi</text:span><text:span text:style-name="T3530">­nis</text:span><text:span text:style-name="T3531">­te</text:span><text:span text:style-name="T3532">­ri</text:span><text:span text:style-name="T3533">­jai tik</text:span><text:span text:style-name="T3534">­rai bu</text:span><text:span text:style-name="T3535">­vo iš</text:span><text:span text:style-name="T3536">­ban</text:span><text:span text:style-name="T3537">­dy</text:span><text:span text:style-name="T3538">­mų me</text:span><text:span text:style-name="T3539">­tas, taip pat ir pa</text:span><text:span text:style-name="T3540">­čiai mi</text:span><text:span text:style-name="T3541">­nist</text:span><text:span text:style-name="T3542">­rei, to nie</text:span><text:span text:style-name="T3543">­kas ne</text:span><text:span text:style-name="T3544">­pa</text:span><text:span text:style-name="T3545">­neigs. Ta</text:span><text:span text:style-name="T3546">­čiau, ne</text:span><text:span text:style-name="T3547">­pai</text:span><text:span text:style-name="T3548">­sant to, mes tu</text:span><text:span text:style-name="T3549">­ri</text:span><text:span text:style-name="T3550">­me ver</text:span><text:span text:style-name="T3551">­tin</text:span><text:span text:style-name="T3552">­ti tam tik</text:span><text:span text:style-name="T3553">­rą dar</text:span><text:span text:style-name="T3554">­bą ir tas dar</text:span><text:span text:style-name="T3555">­bas, de</text:span><text:span text:style-name="T3556">­ja, ke</text:span><text:span text:style-name="T3557">­lia klau</text:span><text:span text:style-name="T3558">­si</text:span><text:span text:style-name="T3559">­mų. Kaip ir mi</text:span><text:span text:style-name="T3560">­nė</text:span><text:span text:style-name="T3561">­jau, aš ne</text:span><text:span text:style-name="T3562">­su šian</text:span><text:span text:style-name="T3563">­dien prieš jus tei</text:span><text:span text:style-name="T3564">­sė</text:span><text:span text:style-name="T3565">­jas ir aš ne</text:span><text:span text:style-name="T3566">­ga</text:span><text:span text:style-name="T3567">­liu pa</text:span><text:span text:style-name="T3568">­sa</text:span><text:span text:style-name="T3569">­ky</text:span><text:span text:style-name="T3570">­ti, ar mi</text:span><text:span text:style-name="T3571">­nist</text:span><text:span text:style-name="T3572">­rė tei</text:span><text:span text:style-name="T3573">­si, ar ne</text:span><text:span text:style-name="T3574">­tei</text:span><text:span text:style-name="T3575">­si. Mū</text:span><text:span text:style-name="T3576">­sų sie</text:span><text:span text:style-name="T3577">­kis ir yra šian</text:span><text:span text:style-name="T3578">­dien su</text:span><text:span text:style-name="T3579">­kur</text:span><text:span text:style-name="T3580">­ti lai</text:span><text:span text:style-name="T3581">­ki</text:span><text:span text:style-name="T3582">­ną</text:span><text:span text:style-name="T3583">­ją ty</text:span><text:span text:style-name="T3584">­ri</text:span><text:span text:style-name="T3585">­m</text:span><text:span text:style-name="T3586">o</text:span><text:span text:style-name="T3587"><text:s/>ko</text:span><text:span text:style-name="T3588">­mi</text:span><text:span text:style-name="T3589">­si</text:span><text:span text:style-name="T3590">­ją tam, kad ko</text:span><text:span text:style-name="T3591">­mi</text:span><text:span text:style-name="T3592">­si</text:span><text:span text:style-name="T3593">­jos na</text:span><text:span text:style-name="T3594">­riai gau</text:span><text:span text:style-name="T3595">­tų at</text:span><text:span text:style-name="T3596">­sa</text:span><text:span text:style-name="T3597">­ky</text:span><text:span text:style-name="T3598">­mus į už</text:span><text:span text:style-name="T3599">­duo</text:span><text:span text:style-name="T3600">­tus klau</text:span><text:span text:style-name="T3601">­si</text:span><text:span text:style-name="T3602">­mus ir bū</text:span><text:span text:style-name="T3603">­tų pa</text:span><text:span text:style-name="T3604">­da</text:span><text:span text:style-name="T3605">­ry</text:span><text:span text:style-name="T3606">­tos iš</text:span><text:span text:style-name="T3607">­va</text:span><text:span text:style-name="T3608">­dos, ku</text:span><text:span text:style-name="T3609">­rios bū</text:span><text:span text:style-name="T3610">­tų pa</text:span><text:span text:style-name="T3611">­skelb</text:span><text:span text:style-name="T3612">­tos šio</text:span><text:span text:style-name="T3613">­je Sei</text:span><text:span text:style-name="T3614">­mo sa</text:span><text:span text:style-name="T3615">­lė</text:span><text:span text:style-name="T3616">­je.<text:s/></text:span></text:p>
        <text:p text:style-name="Roman"><text:span text:style-name="T3617">PIRMININKAS.</text:span><text:span text:style-name="T3618"><text:s/>Dė</text:span><text:span text:style-name="T3619">­kui. Jū</text:span><text:span text:style-name="T3620">­sų no</text:span><text:span text:style-name="T3621">­ri pa</text:span><text:span text:style-name="T3622">­klaus</text:span><text:span text:style-name="T3623">­ti ger</text:span><text:span text:style-name="T3624">­bia</text:span><text:span text:style-name="T3625">­mas J. Raz</text:span><text:span text:style-name="T3626">­ma. Pra</text:span><text:span text:style-name="T3627">­šau.</text:span></text:p>
        <text:p text:style-name="Roman"><text:span text:style-name="T3628">J. RAZMA</text:span><text:span text:style-name="T3629"><text:s/></text:span><text:span text:style-name="T3630">(</text:span><text:span text:style-name="T3631">TS-LKDF</text:span><text:span text:style-name="T3632">)</text:span><text:span text:style-name="T3633">. No</text:span><text:span text:style-name="T3634">­riu pa</text:span><text:span text:style-name="T3635">­klaus</text:span><text:span text:style-name="T3636">­ti, ar ra</text:span><text:span text:style-name="T3637">­šy</text:span><text:span text:style-name="T3638">­da</text:span><text:span text:style-name="T3639">­mas klau</text:span><text:span text:style-name="T3640">­si</text:span><text:span text:style-name="T3641">­mus jūs prieš tai su</text:span><text:span text:style-name="T3642">­si</text:span><text:span text:style-name="T3643">­pa</text:span><text:span text:style-name="T3644">­ži</text:span><text:span text:style-name="T3645">­no</text:span><text:span text:style-name="T3646">­te su Na</text:span><text:span text:style-name="T3647">­cio</text:span><text:span text:style-name="T3648">­na</text:span><text:span text:style-name="T3649">­li</text:span><text:span text:style-name="T3650">­nio sau</text:span><text:span text:style-name="T3651">­gu</text:span><text:span text:style-name="T3652">­mo ir gy</text:span><text:span text:style-name="T3653">­ny</text:span><text:span text:style-name="T3654">­bos ko</text:span><text:span text:style-name="T3655">­mi</text:span><text:span text:style-name="T3656">­te</text:span><text:span text:style-name="T3657">­te tu</text:span><text:span text:style-name="T3658">­ri</text:span><text:span text:style-name="T3659">­ma me</text:span><text:span text:style-name="T3660">­džia</text:span><text:span text:style-name="T3661">­ga po jų at</text:span><text:span text:style-name="T3662">­lik</text:span><text:span text:style-name="T3663">­to ty</text:span><text:span text:style-name="T3664">­ri</text:span><text:span text:style-name="T3665">­mo po riau</text:span><text:span text:style-name="T3666">­šių die</text:span><text:span text:style-name="T3667">­nos rug</text:span><text:span text:style-name="T3668">­pjū</text:span><text:span text:style-name="T3669">­čio mė</text:span><text:span text:style-name="T3670">­ne</text:span><text:span text:style-name="T3671">­sį? Pa</text:span><text:span text:style-name="T3672">­na</text:span><text:span text:style-name="T3673">­šu, kad ne</text:span><text:span text:style-name="T3674">­skai</text:span><text:span text:style-name="T3675">­tė</text:span><text:span text:style-name="T3676">­te tos me</text:span><text:span text:style-name="T3677">­džia</text:span><text:span text:style-name="T3678">­gos, nes bū</text:span><text:span text:style-name="T3679">­tu</text:span><text:span text:style-name="T3680">­mė</text:span><text:span text:style-name="T3681">­te at</text:span><text:span text:style-name="T3682">­sa</text:span><text:span text:style-name="T3683">­ky</text:span><text:span text:style-name="T3684">­mus į dau</text:span><text:span text:style-name="T3685">­ge</text:span><text:span text:style-name="T3686">­lį jū</text:span><text:span text:style-name="T3687">­sų for</text:span><text:span text:style-name="T3688">­muo</text:span><text:span text:style-name="T3689">­ja</text:span><text:span text:style-name="T3690">­mų klau</text:span><text:span text:style-name="T3691">­si</text:span><text:span text:style-name="T3692">­mų ten jau su</text:span><text:span text:style-name="T3693">­ra</text:span><text:span text:style-name="T3694">­dęs.<text:s/></text:span></text:p>
        <text:p text:style-name="P3695">No­riu pa­klaus­ti dėl kai ku­rių jū­sų for­mu­luo­ja­mų klau­si­mų, ar jūs pa­tys juos su­gal­vo­jo­te, ar to pa­pra­šė įta­ria­mų­jų ad­vo­ka­tai ar pa­tys įta­ria­mie­ji? Aš tu­riu ome­ny štai to­kius klau­si­mus. „Kas, ka­da ir ko­kiu tiks­lu rug­pjū­čio 10 die­ną ini­ci­ja­vo iki­teis­mi­nį ty­ri­mą dėl ga­li­mo riau­šių or­ga­ni­za­vi­mo pa­gal Bau­džia­mo­jo ko­dek­so straips­nį „Riau­šės“?“ Taip sa­kant, jūs čia me­ta­te ne­tie­sio­gi­nį kal­ti­ni­mą tiems ty­rė­jams, ku­rie ini­ci­ja­vo tuos ty­ri­mus. Ki­tas klau­si­mas: „Ar mi­nė­tas riau­šių mal­ši­ni­mas bu­vo vyk­do­mas pa­gal tei­sės ak­tų rei­ka­la­vi­mus?“ Tai vėl­gi čia pa­gal­ba ad­vo­ka­tams, kad ga­lė­tų kel­ti abe­jo­nes, ar bu­vo tei­sė­ti pa­rei­gū­nų veiks­mai. Tai ko­dėl jūs to­kiais klau­si­mais esa­te pa­si­ren­gę tal­kin­ti įta­ria­mie­siems ir jų ad­vo­ka­tams?</text:p>
        <text:p text:style-name="Roman"><text:span text:style-name="T3696">D. GRIŠKEVIČIUS</text:span><text:span text:style-name="T3697"><text:s/></text:span><text:span text:style-name="T3698">(</text:span><text:span text:style-name="T3699">DFVL</text:span><text:span text:style-name="T3700">)</text:span><text:span text:style-name="T3701">. Ger</text:span><text:span text:style-name="T3702">­bia</text:span><text:span text:style-name="T3703">­mas Raz</text:span><text:span text:style-name="T3704">­ma, na, jūs tik</text:span><text:span text:style-name="T3705">­rai esa</text:span><text:span text:style-name="T3706">­te meist</text:span><text:span text:style-name="T3707">­ras to</text:span><text:span text:style-name="T3708">­kių ban</text:span><text:span text:style-name="T3709">­dy</text:span><text:span text:style-name="T3710">­mų ap</text:span><text:span text:style-name="T3711">­suk</text:span><text:span text:style-name="T3712">­ti, kas ką skai</text:span><text:span text:style-name="T3713">­tė, ko ne</text:span><text:span text:style-name="T3714">­skai</text:span><text:span text:style-name="T3715">­tė, ge</text:span><text:span text:style-name="T3716">­ri klau</text:span><text:span text:style-name="T3717">­si</text:span><text:span text:style-name="T3718">­mai, blo</text:span><text:span text:style-name="T3719">­gi klau</text:span><text:span text:style-name="T3720">­si</text:span><text:span text:style-name="T3721">­mai. 57 Sei</text:span><text:span text:style-name="T3722">­mo na</text:span><text:span text:style-name="T3723">­riai pa</text:span><text:span text:style-name="T3724">­si</text:span><text:span text:style-name="T3725">­ra</text:span><text:span text:style-name="T3726">­šė tuos klau</text:span><text:span text:style-name="T3727">­si</text:span><text:span text:style-name="T3728">­mus ir jie ma</text:span><text:span text:style-name="T3729">­to pras</text:span><text:span text:style-name="T3730">­mę tuos klau</text:span><text:span text:style-name="T3731">­si</text:span><text:span text:style-name="T3732">­mus už</text:span><text:span text:style-name="T3733">­duo</text:span><text:span text:style-name="T3734">­ti. Nė</text:span><text:span text:style-name="T3735">­ra blo</text:span><text:span text:style-name="T3736">­gų klau</text:span><text:span text:style-name="T3737">­si</text:span><text:span text:style-name="T3738">­mų, ne</text:span><text:span text:style-name="T3739">­pa</text:span><text:span text:style-name="T3740">­to</text:span><text:span text:style-name="T3741">­gių klau</text:span><text:span text:style-name="T3742">­si</text:span><text:span text:style-name="T3743">­mų, yra tik blo</text:span><text:span text:style-name="T3744">­gi at</text:span><text:span text:style-name="T3745">­sa</text:span><text:span text:style-name="T3746">­ky</text:span><text:span text:style-name="T3747">­mai. Jei</text:span><text:span text:style-name="T3748">­gu mi</text:span><text:span text:style-name="T3749">­nist</text:span><text:span text:style-name="T3750">­rė ar val</text:span><text:span text:style-name="T3751">­dan</text:span><text:span text:style-name="T3752">­čio</text:span><text:span text:style-name="T3753">­ji dau</text:span><text:span text:style-name="T3754">­gu</text:span><text:span text:style-name="T3755">­ma šiuo at</text:span><text:span text:style-name="T3756">­ve</text:span><text:span text:style-name="T3757">­ju, ma</text:span><text:span text:style-name="T3758">­tau, bi</text:span><text:span text:style-name="T3759">­jo tam tik</text:span><text:span text:style-name="T3760">­rų at</text:span><text:span text:style-name="T3761">­sa</text:span><text:span text:style-name="T3762">­ky</text:span><text:span text:style-name="T3763">­mų ar</text:span><text:span text:style-name="T3764">­ba, tiks</text:span><text:span text:style-name="T3765">­liau, gal</text:span><text:span text:style-name="T3766">­būt ne</text:span><text:span text:style-name="T3767">­tu</text:span><text:span text:style-name="T3768">­ri at</text:span><text:span text:style-name="T3769">­sa</text:span><text:span text:style-name="T3770">­ky</text:span><text:span text:style-name="T3771">­mų į tuos iš</text:span><text:span text:style-name="T3772">­kel</text:span><text:span text:style-name="T3773">­tus klau</text:span><text:span text:style-name="T3774">­si</text:span><text:span text:style-name="T3775">­mus, tai čia jau yra ne klau</text:span><text:span text:style-name="T3776">­si</text:span><text:span text:style-name="T3777">­mus už</text:span><text:span text:style-name="T3778">­duo</text:span><text:span text:style-name="T3779">­dan</text:span><text:span text:style-name="T3780">­čių pro</text:span><text:span text:style-name="T3781">­ble</text:span><text:span text:style-name="T3782">­ma.<text:s/></text:span></text:p>
        <text:p text:style-name="Roman"><text:span text:style-name="T3783">PIRMININKAS.</text:span><text:span text:style-name="T3784"><text:s/>Taip, nu</text:span><text:span text:style-name="T3785">­ma</text:span><text:span text:style-name="T3786">­ty</text:span><text:span text:style-name="T3787">­tas klaus</text:span><text:span text:style-name="T3788">­ti lai</text:span><text:span text:style-name="T3789">­kas bai</text:span><text:span text:style-name="T3790">­gė</text:span><text:span text:style-name="T3791">­si. Ger</text:span><text:span text:style-name="T3792">­bia</text:span><text:span text:style-name="T3793">­mą pra</text:span><text:span text:style-name="T3794">­ne</text:span><text:span text:style-name="T3795">­šė</text:span><text:span text:style-name="T3796">­ją kvie</text:span><text:span text:style-name="T3797">­čiu už</text:span><text:span text:style-name="T3798">­im</text:span><text:span text:style-name="T3799">­ti sa</text:span><text:span text:style-name="T3800">­vo dar</text:span><text:span text:style-name="T3801">­bo vie</text:span><text:span text:style-name="T3802">­tą. Jūs at</text:span><text:span text:style-name="T3803">­sa</text:span><text:span text:style-name="T3804">­kė</text:span><text:span text:style-name="T3805">­te į vi</text:span><text:span text:style-name="T3806">­sus klau</text:span><text:span text:style-name="T3807">­si</text:span><text:span text:style-name="T3808">­mus per nu</text:span><text:span text:style-name="T3809">­ma</text:span><text:span text:style-name="T3810">­ty</text:span><text:span text:style-name="T3811">­tą lai</text:span><text:span text:style-name="T3812">­ką. Da</text:span><text:span text:style-name="T3813">­bar mo</text:span><text:span text:style-name="T3814">­ty</text:span><text:span text:style-name="T3815">­vai už, prieš. Tai</text:span><text:span text:style-name="T3816">­gi už pa</text:span><text:span text:style-name="T3817">­si</text:span><text:span text:style-name="T3818">­sa</text:span><text:span text:style-name="T3819">­kys ger</text:span><text:span text:style-name="T3820">­bia</text:span><text:span text:style-name="T3821">­mas P. Gra</text:span><text:span text:style-name="T3822">­žu</text:span><text:span text:style-name="T3823">­lis. Pra</text:span><text:span text:style-name="T3824">­šau.</text:span></text:p>
        <text:p text:style-name="Roman"><text:span text:style-name="T3825">P. GRAŽULIS</text:span><text:span text:style-name="T3826"><text:s/></text:span><text:span text:style-name="T3827">(</text:span><text:span text:style-name="T3828">LRF</text:span><text:span text:style-name="T3829">)</text:span><text:span text:style-name="T3830">.</text:span><text:span text:style-name="T3831"><text:s/>Ger</text:span><text:span text:style-name="T3832">­bia</text:span><text:span text:style-name="T3833">­mie</text:span><text:span text:style-name="T3834">­ji Sei</text:span><text:span text:style-name="T3835">­mo na</text:span><text:span text:style-name="T3836">­riai, ger</text:span><text:span text:style-name="T3837">­bia</text:span><text:span text:style-name="T3838">­mi opo</text:span><text:span text:style-name="T3839">­zi</text:span><text:span text:style-name="T3840">­ci</text:span><text:span text:style-name="T3841">­jos na</text:span><text:span text:style-name="T3842">­riai. Iš tik</text:span><text:span text:style-name="T3843">­ro, aš<text:s/></text:span><text:span text:style-name="T3844">ma</text:span><text:span text:style-name="T3845">­nau, es</text:span><text:span text:style-name="T3846">­mi</text:span><text:span text:style-name="T3847">­nis ir pa</text:span><text:span text:style-name="T3848">­grin</text:span><text:span text:style-name="T3849">­di</text:span><text:span text:style-name="T3850">­nis klau</text:span><text:span text:style-name="T3851">­si</text:span><text:span text:style-name="T3852">­mas tu</text:span><text:span text:style-name="T3853">­rė</text:span><text:span text:style-name="T3854">­jo bū</text:span><text:span text:style-name="T3855">­ti ši</text:span><text:span text:style-name="T3856">­ta</text:span><text:span text:style-name="T3857">­me<text:s/></text:span>klau­si­my­ne, kas or­ga­ni­za­vo riau­šes ir kas vyk­dė riau­šes? Yra klau­si­mas, kas va­do­va­vo riau­šėms? Jei­gu mes pa­žiū­rė­tu­me lo­giš­kai, bu­vo suor­ga­ni­zuo­tas mi­tin­gas prieš val­dan­či­ą­ją dau­gu­mą ir jos pri­ima­mus spren­di­mus. Kam rei­ka­lin­ga su­men­kin­ti vi­są ši­tą mi­tin­gą ir da­ly­vius mi­tin­ge? Val­dan­čia­jai dau­gu­mai ir kon­ser­va­to­riams. Mi­nist­rė sa­ko, kad nie­kas ne­už­da­vė klau­si­mų iš kar­to po rug­pjū­čio 10 die­nos. Aš pa­siū­liau su­kur­ti lai­ki­ną­ją ty­ri­mų ko­mi­si­ją ir iš­si­aiš­kin­ti pa­grin­di­nius klau­si­mus, kas už­sa­kė ši­tas riau­šes ir kas vyk­dė<text:s/>– spe­cia­lio­sios tar­ny­bos, kon­ser­va­to­riai, li­be­ra­lai ar vi­sa val­dan­čio­ji dau­gu­ma<text:s/>–<text:s/>ir kas va­do­va­vo.<text:s/></text:p>
        <text:p text:style-name="Roman">Ki­tas da­ly­kas. Aš ne­no­riu vi­sai net gi­lin­tis į tą klau­si­mą, kaip čia įvar­di­no: ti­tu­luo­ta vi­daus rei­ka­lų mi­nist­rė (kuo ti­tu­luo­ta?), bet kad kom­pe­ten­ci­jos trūks­ta, tai fak­tas. Bet, ger­bia­mie­ji, man iš ki­to klau­si­mo… Ge­ne­ro­las… To­kia ti­tu­luo­ta mer­gai­tė ar mo­te­ris pa­spau­dė – ir į krū­mus. Klau­sy­kit, koks jis ge­ne­ro­las? Ar jis ga­li bū­ti ge­ne­ro­lu, jei­gu trep­te­lė­jo ko­je­le kaž­ko­kia mer­gai­tė ir jis į krū­mus?! To­kie žmo­nės ne­ga­li bū­ti ge­ne­ro­lai. Pa­žiū­rė­ki­te, kiek ma­ne jau 30 me­tų per­se­kio­ja kon­ser­va­to­riai, by­las ke­lia, ap­kal­tas or­ga­ni­zuo­ja, aš vi­sai ne­krei­piu į tai dė­me­sio. Rei­kia bū­ti vy­ru, ne­pa­si­duo­ti kaž­ko­kiam spau­di­mui, o da­bar, klau­sy­kit, pats ge­ne­ro­las į krū­mus! Man bū­tų gė­da pri­si­pa­žin­ti…</text:p>
        <text:p text:style-name="Roman"><text:span text:style-name="T3858">PIRMININKAS.</text:span><text:s/>Lai­kas, ger­bia­mas ko­le­ga. Lai­kas! (<text:span text:style-name="T3859">Bal</text:span><text:span text:style-name="T3860">­sai sa</text:span><text:span text:style-name="T3861">­lė</text:span><text:span text:style-name="T3862">­je</text:span>) La­bai ačiū.<text:s/></text:p>
        <text:p text:style-name="Roman">Da­bar prieš pa­si­sa­kys ger­bia­mas E. Gent­vi­las.<text:s/></text:p>
        <text:p text:style-name="Roman"><text:span text:style-name="T3863">E. GENTVILAS</text:span><text:span text:style-name="T3864"><text:s/></text:span><text:span text:style-name="T3865">(</text:span><text:span text:style-name="T3866">LSF</text:span><text:span text:style-name="T3867">)</text:span><text:span text:style-name="T3868">.<text:s/></text:span>Ger­bia­mi ko­le­gos, kaip pi­lie­tis ir po­li­ti­kas aš no­riu, kad po­li­ci­ja, Vie­šo­jo sau­gu­mo tar­ny­ba, ki­tos struk­tū­ros efek­ty­viai ben­dra­dar­biau­tų ir už­tik­rin­tų vi­suo­me­nės rim­tį. Ma­no ma­ny­mu, tai pa­vy­ko pa­da­ry­ti rug­pjū­čio 10-osios riau­šių me­tu.<text:s/></text:p>
        <text:p text:style-name="Roman">Be­je, kal­ti­ni­mai mi­nist­rei, kad pra­dė­jo prie­ka­biau­ti, kaip sa­ko­ma, prie ge­ne­ro­lo po riau­šių, kaž­kaip ne­su­ei­na ga­lai. 2021 me­tais po­no R. Po­ciaus dar­bo ir veik­los ver­ti­ni­mas bu­vo tei­gia­mas. Tai­gi riau­šės čia nie­ko ben­dro ne­tu­ri. Pas­kui pra­si­dė­jo pro­ble­mos, už tai 2022 me­tų bir­že­lio mė­ne­sį bu­vo skir­ta draus­mi­nė nuo­bau­da.<text:s/></text:p>
        <text:p text:style-name="Roman">Ger­bia­mi opo­zi­ci­jos na­riai, at­skir­ki­me riau­šes, ge­ne­ro­lo veik­lą ir mi­nist­rės po­žiū­rį į ge­ne­ro­lą. Man at­ro­do, kad ge­ne­ro­las, pats pa­si­pra­šęs bū­ti at­lei­džia­mas, iš­sau­go­jęs vi­sas ga­ran­ti­jas, po to pa­da­rė pro­vo­ka­ci­ją prieš mi­nist­rę. Ta pro­vo­ka­ci­ja pa­da­ry­ta<text:s/>vie­šo­jo sau­gu­mo ir sta­bi­lu­mo są­skai­ta. Mes pa­si­duo­da­me da­bar toms emo­ci­joms, ku­rias už­vi­ri­no vi­suo­me­nė­je pa­si­trau­kęs ge­ne­ro­las. Ma­nau, tai ne­ap­dai­riai el­gia­mės.</text:p>
        <text:p text:style-name="Roman">Be­je, dėl ko­mi­si­jos su­da­ry­mo. Kon­sti­tu­ci­nis Teis­mas yra pa­sa­kęs, kad ty­ri­mo ko­mi­si­jos su­da­ri­nė­ja­mos tik ypa­tin­gais at­ve­jais. Bū­tų ga­li­ma dis­ku­tuo­ti, ar ga­li­ma da­bar su­da­ry­ti ob­jek­ty­vią, de­po­li­ti­zuo­tą ko­mi­si­ją, bet opo­zi­ci­ja anks­tes­nė­je fa­zė­je ne kar­tą yra pa­smer­ku­si ir jau be­veik nu­tei­su­si mi­nist­rę A. Bi­lo­tai­tę. Štai ir šian­dien po­nia A. Ši­rins­kie­nė sa­ko, kad tai yra mi­nist­rės fias­ko. Jau ver­ti­ni­mas, kai siū­lo­ma ei­ti į ob­jek­ty­vų de­po­li­ti­zuo­tą ko­mi­si­jos dar­bą. To­dėl, aš ma­nau, pro­fe­sio­na­lūs de­po­li­ti­zuo­ti ty­ri­mai ir at­sa­ky­mai, jei­gu dar yra klau­si­mų be at­sa­ky­mų, tu­ri bū­ti at­lik­ti Na­cio­na­li­nio sau­gu­mo ir gy­ny­bos ko­mi­te­to ir Tei­sės ir tei­sėt­var­kos ko­mi­te­to lyg­me­niu. Jei­gu bū­tų toks po­rei­kis, ger­bia­mas po­sė­džio pir­mi­nin­ke, siū­ly­čiau dėl to pri­im­ti pro­to­ko­li­nį Sei­mo spren­di­mą tuo at­ve­ju, jei­gu ne­bū­tų pri­tar­ta ko­mi­si­jos su­da­ry­mui.<text:s/></text:p>
        <text:p text:style-name="Roman"><text:span text:style-name="T3869">PIRMININKAS.</text:span><text:s/>Dė­ko­ju. Mo­ty­vai iš­sa­ky­ti.</text:p>
        <text:p text:style-name="Roman">Da­bar bal­suo­si­me dėl pro­jek­to. Bal­suo­ja­me dėl Sei­mo lai­ki­no­sios ty­ri­mo<text:s/>ko­mi­si­jos su­dary­mo.<text:s/></text:p>
        <text:p text:style-name="Roman">Už­si­re­gist­ra­vo 116, bal­sa­vo 115: už – 50, prieš – 61, su­si­lai­kė 4. Tai­gi, ne­pri­tar­ta.<text:s/></text:p>
        <text:p text:style-name="Roman">Da­bar rei­kė­tų al­ter­na­ty­viai ap­si­spręs­ti, ar at­me­ta­me, ar grą­ži­na­me ini­cia­to­riams to­bu­lin­ti. Kas už, grą­ži­na­me to­bu­lin­ti, kas prieš – at­me­ta­me. Pa­pras­tai taip bal­suo­ja­me. Kas už, grą­ži­na­me to­bu­lin­ti, o kas prieš, va­di­na­si, at­me­ta­me šiuo lai­ko­tar­piu vi­siš­kai.<text:s/></text:p>
        <text:p text:style-name="Roman">Už­si­re­gist­ra­vo 120, bal­sa­vo 120: už – 54, prieš – 66. Tai­gi, yra at­me­ta­ma.<text:s/></text:p>
        <text:p text:style-name="Roman">Da­bar per cen­tri­nį mik­ro­fo­ną no­ri ger­bia­mas E. Gent­vi­las. Pra­šom.<text:s/></text:p>
        <text:p text:style-name="Roman"><text:span text:style-name="T3870">E. GENTVILAS</text:span><text:span text:style-name="T3871"><text:s/></text:span><text:span text:style-name="T3872">(</text:span><text:span text:style-name="T3873">LSF</text:span><text:span text:style-name="T3874">)</text:span><text:span text:style-name="T3875">.<text:s/></text:span>Pra­na­šiš­kas bu­vo R. Že­mai­tai­tis, jis klau­sė, ar pa­ti opo­zi­ci­ja su­si­rinks. Pa­si­ra­šė 57, o da­ly­va­vo bal­sa­vi­me 50. Bet tai opo­zi­ci­jos rei­ka­las. Ger­bia­mie­ji, aš siū­lau pro­to­ko­li­nį Sei­mo spren­di­mą – pa­ves­ti į tuos klau­si­mus at­sa­ky­ti, jei­gu ma­tys rei­ka­lą, NSGK ir Tei­sės ir tei­sėt­var­kos ko­mi­te­tui.<text:s/></text:p>
        <text:p text:style-name="Roman"><text:span text:style-name="T3876">PIRMININKAS.</text:span><text:s/>Dė­ko­ju. Toks spren­di­mas bet ko­kiu at­ve­ju tu­rė­tų bū­ti pa­reng­tas raš­tiš­kai, tuo­met Sei­mas spręs­tų. Jei­gu for­mu­luo­tė to­kia, kad jei­gu ma­tys rei­ka­lą, tai ir da­bar, jei­gu ma­tys rei­ka­lą, ga­li vi­sa­da at­sa­ky­ti.<text:s/></text:p>
        <text:p text:style-name="Roman"><text:span text:style-name="T3877">Ger</text:span><text:span text:style-name="T3878">­bia</text:span><text:span text:style-name="T3879">­mi ko</text:span><text:span text:style-name="T3880">­le</text:span><text:span text:style-name="T3881">­gos, dar per šo</text:span><text:span text:style-name="T3882">­ni</text:span><text:span text:style-name="T3883">­nį mik</text:span><text:span text:style-name="T3884">­ro</text:span><text:span text:style-name="T3885">­fo</text:span><text:span text:style-name="T3886">­ną ger</text:span><text:span text:style-name="T3887">­bia</text:span><text:span text:style-name="T3888">­mas J. Raz</text:span><text:span text:style-name="T3889">­ma. Už</text:span><text:span text:style-name="T3890">­vi</text:span><text:span text:style-name="T3891">­rė dis</text:span><text:span text:style-name="T3892">­ku</text:span><text:span text:style-name="T3893">­si</text:span><text:span text:style-name="T3894">­ja, tai<text:s/></text:span>ma­nęs vi­sai ne­džiu­gi­na. Pra­šom.</text:p>
        <text:p text:style-name="Roman"><text:span text:style-name="T3895">J. RAZMA</text:span><text:span text:style-name="T3896"><text:s/></text:span><text:span text:style-name="T3897">(</text:span><text:span text:style-name="T3898">TS-LKDF</text:span><text:span text:style-name="T3899">)</text:span><text:span text:style-name="T3900">.<text:s/></text:span>Pri­ta­riu po­sė­džio pir­mi­nin­kui. Jei­gu bū­tų raš­tu pa­teik­tas pro­to­ko­li­nio nu­ta­ri­mo pro­jek­tas, jį svars­ty­tu­me. O ko­mi­te­tai, aš ma­nau, pa­tys ži­no, ko­kie svar­būs klau­si­mai, jie, gir­dė­da­mi ir mū­sų pa­sa­ky­mus, ga­li pri­im­ti ati­tin­ka­mus spren­di­mus. Aš jums siū­lau pa­si­ti­kė­ti ko­mi­te­tais.<text:s/></text:p>
        <text:p text:style-name="Roman"><text:span text:style-name="T3901">PIRMININKAS.</text:span><text:s/>Ži­no­ma, ko­mi­te­tai par­la­men­ti­nės kon­tro­lės tvar­ka ga­li bet ka­da bet ku­rį klau­si­mą įtrauk­ti į dar­bo­tvarkę. Da­bar vis dėl­to dar no­ri ger­bia­mas P. Gra­žu­lis per šo­ni­nį mik­ro­fo­ną.</text:p>
        <text:p text:style-name="Roman"><text:span text:style-name="T3902">P. GRAŽULIS</text:span><text:span text:style-name="T3903"><text:s/></text:span><text:span text:style-name="T3904">(</text:span><text:span text:style-name="T3905">LRF</text:span><text:span text:style-name="T3906">)</text:span><text:span text:style-name="T3907">. Taip, val</text:span><text:span text:style-name="T3908">­dan</text:span><text:span text:style-name="T3909">­tie</text:span><text:span text:style-name="T3910">­ji, jei</text:span><text:span text:style-name="T3911">­gu jūs ne</text:span><text:span text:style-name="T3912">­tu</text:span><text:span text:style-name="T3913">­rė</text:span><text:span text:style-name="T3914">­tu</text:span><text:span text:style-name="T3915">­mė</text:span><text:span text:style-name="T3916">­te ką slėp</text:span><text:span text:style-name="T3917">­ti, tai jūs su</text:span><text:span text:style-name="T3918">­da</text:span><text:span text:style-name="T3919">­ry</text:span><text:span text:style-name="T3920">­tu</text:span><text:span text:style-name="T3921">­mė</text:span><text:span text:style-name="T3922">­te tą ko</text:span><text:span text:style-name="T3923">­mi</text:span><text:span text:style-name="T3924">­si</text:span><text:span text:style-name="T3925">­ją. Jei</text:span><text:span text:style-name="T3926">­gu jūs ne</text:span><text:span text:style-name="T3927">­bū</text:span><text:span text:style-name="T3928">­tu</text:span><text:span text:style-name="T3929">­mė</text:span><text:span text:style-name="T3930">­te or</text:span><text:span text:style-name="T3931">­ga</text:span><text:span text:style-name="T3932">­ni</text:span><text:span text:style-name="T3933">­za</text:span><text:span text:style-name="T3934">­to</text:span><text:span text:style-name="T3935">­riai ar</text:span><text:span text:style-name="T3936">­ba už</text:span><text:span text:style-name="T3937">­sa</text:span><text:span text:style-name="T3938">­ko</text:span><text:span text:style-name="T3939">­vai šio mi</text:span><text:span text:style-name="T3940">­tin</text:span><text:span text:style-name="T3941">­go ir gal</text:span><text:span text:style-name="T3942">­būt spe</text:span><text:span text:style-name="T3943">­cia</text:span><text:span text:style-name="T3944">­lio</text:span><text:span text:style-name="T3945">­sios tar</text:span><text:span text:style-name="T3946">­ny</text:span><text:span text:style-name="T3947">­bos vyk</text:span><text:span text:style-name="T3948">­dy</text:span><text:span text:style-name="T3949">­to</text:span><text:span text:style-name="T3950">­jai, jūs tik</text:span><text:span text:style-name="T3951">­rai su</text:span><text:span text:style-name="T3952">­da</text:span><text:span text:style-name="T3953">­ry</text:span><text:span text:style-name="T3954">­tu</text:span><text:span text:style-name="T3955">­mė</text:span><text:span text:style-name="T3956">­te šią ko</text:span><text:span text:style-name="T3957">­mi</text:span><text:span text:style-name="T3958">­si</text:span><text:span text:style-name="T3959">­ją. Ką jūs sle</text:span><text:span text:style-name="T3960">­pia</text:span><text:span text:style-name="T3961">­te? Ko jūs bi</text:span><text:span text:style-name="T3962">­jo</text:span><text:span text:style-name="T3963">­te? Ką jūs ne</text:span><text:span text:style-name="T3964">­tei</text:span><text:span text:style-name="T3965">­sė</text:span><text:span text:style-name="T3966">­tai da</text:span><text:span text:style-name="T3967">­rė</text:span><text:span text:style-name="T3968">­te? Aš ma</text:span><text:span text:style-name="T3969">­nau, kad tu</text:span><text:span text:style-name="T3970">­ri</text:span><text:span text:style-name="T3971">­te daug ką slėp</text:span><text:span text:style-name="T3972">­ti. Bet at</text:span><text:span text:style-name="T3973">­eis lai</text:span><text:span text:style-name="T3974">­kas, vis tiek is</text:span><text:span text:style-name="T3975">­to</text:span><text:span text:style-name="T3976">­ri</text:span><text:span text:style-name="T3977">­ja tik</text:span><text:span text:style-name="T3978">­rai nu</text:span><text:span text:style-name="T3979">­sta</text:span><text:span text:style-name="T3980">­tys sa</text:span><text:span text:style-name="T3981">­vo did</text:span><text:span text:style-name="T3982">­vy</text:span><text:span text:style-name="T3983">­rius.<text:s/></text:span></text:p>
        <text:p text:style-name="Roman"><text:span text:style-name="T3984">PIRMININKAS.</text:span><text:span text:style-name="T3985"><text:s/>Kas ši</text:span><text:span text:style-name="T3986">­tie or</text:span><text:span text:style-name="T3987">­ga</text:span><text:span text:style-name="T3988">­ni</text:span><text:span text:style-name="T3989">­za</text:span><text:span text:style-name="T3990">­to</text:span><text:span text:style-name="T3991">­riai, tai ge</text:span><text:span text:style-name="T3992">­ras klau</text:span><text:span text:style-name="T3993">­si</text:span><text:span text:style-name="T3994">­mas. Ger</text:span><text:span text:style-name="T3995">­bia</text:span><text:span text:style-name="T3996">­mas A. Ma</text:span><text:span text:style-name="T3997">­zu</text:span><text:span text:style-name="T3998">­ro</text:span><text:span text:style-name="T3999">­nis. Pra</text:span><text:span text:style-name="T4000">­šom.</text:span></text:p>
        <text:p text:style-name="Roman"><text:span text:style-name="T4001">A. MAZURONIS</text:span><text:span text:style-name="T4002"><text:s/></text:span><text:span text:style-name="T4003">(</text:span><text:span text:style-name="T4004">DPF</text:span><text:span text:style-name="T4005">)</text:span><text:span text:style-name="T4006">. La</text:span><text:span text:style-name="T4007">­bai dė</text:span><text:span text:style-name="T4008">­kui, ger</text:span><text:span text:style-name="T4009">­bia</text:span><text:span text:style-name="T4010">­mas po</text:span><text:span text:style-name="T4011">­sė</text:span><text:span text:style-name="T4012">­džio pir</text:span><text:span text:style-name="T4013">­mi</text:span><text:span text:style-name="T4014">­nin</text:span><text:span text:style-name="T4015">­ke. Aš tik trum</text:span><text:span text:style-name="T4016">­pą re</text:span><text:span text:style-name="T4017">­p</text:span><text:span text:style-name="T4018">­</text:span><text:span text:style-name="T4019">li</text:span><text:span text:style-name="T4020">­ką ir pa</text:span><text:span text:style-name="T4021">­tiks</text:span><text:span text:style-name="T4022">­li</text:span><text:span text:style-name="T4023">­ni</text:span><text:span text:style-name="T4024">­mą E. Gent</text:span><text:span text:style-name="T4025">­vi</text:span><text:span text:style-name="T4026">­lui, ko</text:span><text:span text:style-name="T4027">­dėl vis tik rei</text:span><text:span text:style-name="T4028">­kė</text:span><text:span text:style-name="T4029">­jo ko</text:span><text:span text:style-name="T4030">­mi</text:span><text:span text:style-name="T4031">­si</text:span><text:span text:style-name="T4032">­jos. NSGK ir iki šiol ga</text:span><text:span text:style-name="T4033">­lė</text:span><text:span text:style-name="T4034">­jo im</text:span><text:span text:style-name="T4035">­tis šio klau</text:span><text:span text:style-name="T4036">­si</text:span><text:span text:style-name="T4037">­mo ir tir</text:span><text:span text:style-name="T4038">­ti, bet ko</text:span><text:span text:style-name="T4039">­mi</text:span><text:span text:style-name="T4040">­si</text:span><text:span text:style-name="T4041">­jos bu</text:span><text:span text:style-name="T4042">­vo pra</text:span><text:span text:style-name="T4043">­šo</text:span><text:span text:style-name="T4044">­ma, ji bu</text:span><text:span text:style-name="T4045">­vo rei</text:span><text:span text:style-name="T4046">­ka</text:span><text:span text:style-name="T4047">­lin</text:span><text:span text:style-name="T4048">­ga, nes spe</text:span><text:span text:style-name="T4049">­cia</text:span><text:span text:style-name="T4050">­lio</text:span><text:span text:style-name="T4051">­ji Sei</text:span><text:span text:style-name="T4052">­mo ty</text:span><text:span text:style-name="T4053">­ri</text:span><text:span text:style-name="T4054">­mo ko</text:span><text:span text:style-name="T4055">­mi</text:span><text:span text:style-name="T4056">­si</text:span><text:span text:style-name="T4057">­ja, kaip jūs pui</text:span><text:span text:style-name="T4058">­kiai ži</text:span><text:span text:style-name="T4059">­no</text:span><text:span text:style-name="T4060">­te, tu</text:span><text:span text:style-name="T4061">­ri spe</text:span><text:span text:style-name="T4062">­cia</text:span><text:span text:style-name="T4063">­lų sta</text:span><text:span text:style-name="T4064">­tu</text:span><text:span text:style-name="T4065">­są, į ją pri</text:span><text:span text:style-name="T4066">­va</text:span><text:span text:style-name="T4067">­lo</text:span><text:span text:style-name="T4068">­ma at</text:span><text:span text:style-name="T4069">­vyk</text:span><text:span text:style-name="T4070">­ti tiems, ku</text:span><text:span text:style-name="T4071">­rie yra kvie</text:span><text:span text:style-name="T4072">­čia</text:span><text:span text:style-name="T4073">­mi, dar svar</text:span><text:span text:style-name="T4074">­biau, tie as</text:span><text:span text:style-name="T4075">­me</text:span><text:span text:style-name="T4076">­nys, ku</text:span><text:span text:style-name="T4077">­rie at</text:span><text:span text:style-name="T4078">­vyks</text:span><text:span text:style-name="T4079">­ta, pri</text:span><text:span text:style-name="T4080">­va</text:span><text:span text:style-name="T4081">­lo pa</text:span><text:span text:style-name="T4082">­si</text:span><text:span text:style-name="T4083">­ra</text:span><text:span text:style-name="T4084">­šy</text:span><text:span text:style-name="T4085">­ti dėl me</text:span><text:span text:style-name="T4086">­la</text:span><text:span text:style-name="T4087">­gin</text:span><text:span text:style-name="T4088">­gų pa</text:span><text:span text:style-name="T4089">­ro</text:span><text:span text:style-name="T4090">­dy</text:span><text:span text:style-name="T4091">­mų da</text:span><text:span text:style-name="T4092">­vi</text:span><text:span text:style-name="T4093">­mo ar ne</text:span><text:span text:style-name="T4094">­da</text:span><text:span text:style-name="T4095">­vi</text:span><text:span text:style-name="T4096">­mo, už tai yra at</text:span><text:span text:style-name="T4097">­sa</text:span><text:span text:style-name="T4098">­ko</text:span><text:span text:style-name="T4099">­my</text:span><text:span text:style-name="T4100">­bė. Tai yra es</text:span><text:span text:style-name="T4101">­mi</text:span><text:span text:style-name="T4102">­nis skir</text:span><text:span text:style-name="T4103">­tu</text:span><text:span text:style-name="T4104">­mas tarp ty</text:span><text:span text:style-name="T4105">­ri</text:span><text:span text:style-name="T4106">­mo ko</text:span><text:span text:style-name="T4107">­mi</text:span><text:span text:style-name="T4108">­te</text:span><text:span text:style-name="T4109">­tuo</text:span><text:span text:style-name="T4110">­se ir tarp ty</text:span><text:span text:style-name="T4111">­ri</text:span><text:span text:style-name="T4112">­mo spe</text:span><text:span text:style-name="T4113">­cia</text:span><text:span text:style-name="T4114">­lio</text:span><text:span text:style-name="T4115">­jo</text:span><text:span text:style-name="T4116">­je Sei</text:span><text:span text:style-name="T4117">­mo ty</text:span><text:span text:style-name="T4118">­ri</text:span><text:span text:style-name="T4119">­mo ko</text:span><text:span text:style-name="T4120">­mi</text:span><text:span text:style-name="T4121">­si</text:span><text:span text:style-name="T4122">­jo</text:span><text:span text:style-name="T4123">­je. Jūs tą pui</text:span><text:span text:style-name="T4124">­kiai ži</text:span><text:span text:style-name="T4125">­no</text:span><text:span text:style-name="T4126">­te.<text:s/></text:span></text:p>
        <text:p text:style-name="Roman"><text:span text:style-name="T4127">PIRMININKAS.</text:span><text:span text:style-name="T4128"><text:s/>Ge</text:span><text:span text:style-name="T4129">­rai, dė</text:span><text:span text:style-name="T4130">­kui. Ger</text:span><text:span text:style-name="T4131">­bia</text:span><text:span text:style-name="T4132">­mi ko</text:span><text:span text:style-name="T4133">­le</text:span><text:span text:style-name="T4134">­gos, man at</text:span><text:span text:style-name="T4135">­ro</text:span><text:span text:style-name="T4136">­do… (</text:span><text:span text:style-name="T4137">Bal</text:span><text:span text:style-name="T4138">­sai sa</text:span><text:span text:style-name="T4139">­lė</text:span><text:span text:style-name="T4140">­je</text:span><text:span text:style-name="T4141">) Ne</text:span><text:span text:style-name="T4142">­šau</text:span><text:span text:style-name="T4143">­ki</text:span><text:span text:style-name="T4144">­me iš vie</text:span><text:span text:style-name="T4145">­tos, dis</text:span><text:span text:style-name="T4146">­ku</text:span><text:span text:style-name="T4147">­si</text:span><text:span text:style-name="T4148">­ja įvy</text:span><text:span text:style-name="T4149">­ko, bal</text:span><text:span text:style-name="T4150">­sa</text:span><text:span text:style-name="T4151">­vi</text:span><text:span text:style-name="T4152">­mas įvy</text:span><text:span text:style-name="T4153">­ko. Vie</text:span><text:span text:style-name="T4154">­ni ki</text:span><text:span text:style-name="T4155">­tus iš</text:span><text:span text:style-name="T4156">­gir</text:span><text:span text:style-name="T4157">­do</text:span><text:span text:style-name="T4158">­me, ma</text:span><text:span text:style-name="T4159">­tyt, li</text:span><text:span text:style-name="T4160">­ko</text:span><text:span text:style-name="T4161">­me prie sa</text:span><text:span text:style-name="T4162">­vo nuo</text:span><text:span text:style-name="T4163">­mo</text:span><text:span text:style-name="T4164">­nės. Aš tik at</text:span><text:span text:style-name="T4165">­kreip</text:span><text:span text:style-name="T4166">­siu dė</text:span><text:span text:style-name="T4167">­me</text:span><text:span text:style-name="T4168">­sį, ne</text:span><text:span text:style-name="T4169">­no</text:span><text:span text:style-name="T4170">­rė</text:span><text:span text:style-name="T4171">­da</text:span><text:span text:style-name="T4172">­mas su</text:span><text:span text:style-name="T4173">­kel</text:span><text:span text:style-name="T4174">­ti to</text:span><text:span text:style-name="T4175">­les</text:span><text:span text:style-name="T4176">­nės dis</text:span><text:span text:style-name="T4177">­ku</text:span><text:span text:style-name="T4178">­si</text:span><text:span text:style-name="T4179">­jos. Man at</text:span><text:span text:style-name="T4180">­ro</text:span><text:span text:style-name="T4181">­do, NSGK jau svars</text:span><text:span text:style-name="T4182">­tė tur</text:span><text:span text:style-name="T4183">­būt rug</text:span><text:span text:style-name="T4184">­pjū</text:span><text:span text:style-name="T4185">­čio mė</text:span><text:span text:style-name="T4186">­ne</text:span><text:span text:style-name="T4187">­sį ši</text:span><text:span text:style-name="T4188">­tą klau</text:span><text:span text:style-name="T4189">­si</text:span><text:span text:style-name="T4190">­mą, bu</text:span><text:span text:style-name="T4191">­vo bent jau dėl riau</text:span><text:span text:style-name="T4192">­šių. Pur</text:span><text:span text:style-name="T4193">­to</text:span><text:span text:style-name="T4194">­te gal</text:span><text:span text:style-name="T4195">­vą, na, gal jūs ge</text:span><text:span text:style-name="T4196">­riau ži</text:span><text:span text:style-name="T4197">­no</text:span><text:span text:style-name="T4198">­te.<text:s/></text:span></text:p>
        <text:p text:style-name="P4199">Ge­rai. Šį klau­si­mą bai­gė­me. In­for­muo­ju, kaip sa­kė prieš tai pir­mi­nin­ka­vęs ger­bia­mas J. Raz­ma, bal­sa­vi­mo lan­gas bu­vo pra­tęs­tas tik dėl šio klau­si­mo, tai­gi, da­bar jau ne­bal­suo­si­me iki pie­tų, o bal­suo­si­me nu­ma­ty­tu bal­sa­vi­mo lan­go me­tu po pie­tų.<text:s/></text:p>
        <text:p text:style-name="P4200">Da­bar to­liau pa­teik­ti kvie­čiu į tri­bū­ną ger­bia­mą mi­nist­rę M. Na­vic­kie­nę.<text:s/></text:p>
        <text:p text:style-name="P4201"/>
        <text:p text:style-name="Laikas">12.14 val.</text:p>
        <text:p text:style-name="Roman12">Ga­mi­nių ir pa­slau­gų pri­ei­na­mu­mo rei­ka­la­vi­mų įsta­ty­mo pro­jek­tas Nr. XIVP-2209 (<text:span text:style-name="T4202">pa</text:span><text:span text:style-name="T4203">­tei</text:span><text:span text:style-name="T4204">­ki</text:span><text:span text:style-name="T4205">­mas</text:span>)</text:p>
        <text:p text:style-name="P4206"/>
        <text:p text:style-name="Roman"><text:span text:style-name="T4207">Dar</text:span><text:span text:style-name="T4208">­bo</text:span><text:span text:style-name="T4209">­tvarkės 2-2 klau</text:span><text:span text:style-name="T4210">­si</text:span><text:span text:style-name="T4211">­mas –<text:s/></text:span>Ga­mi­nių ir pa­slau­gų pri­ei­na­mu­mo rei­ka­la­vi­mų įsta­ty­mo pro­jek­tas Nr. XIVP-2209. Pra­šom.<text:s/></text:p>
        <text:p text:style-name="Roman"><text:span text:style-name="T4212">M. NAVICKIENĖ</text:span><text:s/><text:span text:style-name="T4213">(</text:span><text:span text:style-name="T4214">TS-LKDF</text:span><text:span text:style-name="T4215">)</text:span>. Ačiū, ger­bia­mas po­sė­džio pir­mi­nin­ke. La­bai svar­bus klau­si­mas – Ga­mi­nių ir pa­slau­gų pri­ei­na­mu­mo rei­ka­la­vi­mų įsta­ty­mo pro­jek­tas. Aš tu­riu ir pre­zen­ta­ci­ją, tik­tai ne­su tik­ra, ar ji­nai da­bar jau įsi­jun­gė. Pra­dė­siu nuo to, kad 2019 me­tais yra pri­im­ta di­rek­ty­va sie­kiant pa­nai­kin­ti kliū­tis lais­vam ga­mi­nių ir pa­slau­gų ju­dė­ji­mui. Šian­dien kal­bė­da­mi…</text:p>
        <text:p text:style-name="Roman"><text:span text:style-name="T4216">PIRMININKAS.</text:span><text:s/>Pa­pra­šy­si­me suor­ga­ni­zuo­ti mi­nist­rės pre­zen­ta­ci­ją per tą lai­ką. Jūs kal­bė­ki­te, jums suor­ga­ni­zuos tuoj.<text:s/></text:p>
        <text:p text:style-name="Roman"><text:span text:style-name="T4217">M. NAVICKIENĖ</text:span><text:span text:style-name="T4218"><text:s/></text:span><text:span text:style-name="T4219">(</text:span><text:span text:style-name="T4220">TS-LKDF</text:span><text:span text:style-name="T4221">)</text:span><text:span text:style-name="T4222">. Šian</text:span><text:span text:style-name="T4223">­dien Lie</text:span><text:span text:style-name="T4224">­tu</text:span><text:span text:style-name="T4225">­vo</text:span><text:span text:style-name="T4226">­je tik</text:span><text:span text:style-name="T4227">­rai dar ma</text:span><text:span text:style-name="T4228">­to</text:span><text:span text:style-name="T4229">­me daug pro</text:span><text:span text:style-name="T4230">­ble</text:span><text:span text:style-name="T4231">­mų, su</text:span><text:span text:style-name="T4232">­si</text:span><text:span text:style-name="T4233">­ju</text:span><text:span text:style-name="T4234">­sių su in</text:span><text:span text:style-name="T4235">­for</text:span><text:span text:style-name="T4236">­ma</text:span><text:span text:style-name="T4237">­ci</text:span><text:span text:style-name="T4238">­jos ne</text:span><text:span text:style-name="T4239">­pri</text:span><text:span text:style-name="T4240">­ei</text:span><text:span text:style-name="T4241">­na</text:span><text:span text:style-name="T4242">­mu</text:span><text:span text:style-name="T4243">­mu. Apie 65 % as</text:span><text:span text:style-name="T4244">­me</text:span><text:span text:style-name="T4245">­nų su ne</text:span><text:span text:style-name="T4246">­ga</text:span><text:span text:style-name="T4247">­lia dėl ap</text:span><text:span text:style-name="T4248">­lin</text:span><text:span text:style-name="T4249">­kos ne</text:span><text:span text:style-name="T4250">­pri</text:span><text:span text:style-name="T4251">­ei</text:span><text:span text:style-name="T4252">­na</text:span><text:span text:style-name="T4253">­mu</text:span><text:span text:style-name="T4254">­mo tei</text:span><text:span text:style-name="T4255">­gia pa</text:span><text:span text:style-name="T4256">­ti</text:span><text:span text:style-name="T4257">­rian</text:span><text:span text:style-name="T4258">­tys sun</text:span><text:span text:style-name="T4259">­ku</text:span><text:span text:style-name="T4260">­mų sa</text:span><text:span text:style-name="T4261">­va</text:span><text:span text:style-name="T4262">­ran</text:span><text:span text:style-name="T4263">­kiš</text:span><text:span text:style-name="T4264">­kai gy</text:span><text:span text:style-name="T4265">­ven</text:span><text:span text:style-name="T4266">­ti, tai yra iš tik</text:span><text:span text:style-name="T4267">­rų</text:span><text:span text:style-name="T4268">­jų di</text:span><text:span text:style-name="T4269">­de</text:span><text:span text:style-name="T4270">­lis pro</text:span><text:span text:style-name="T4271">­cen</text:span><text:span text:style-name="T4272">­tas. Taip pat kal</text:span><text:span text:style-name="T4273">­bant apie in</text:span><text:span text:style-name="T4274">­for</text:span><text:span text:style-name="T4275">­ma</text:span><text:span text:style-name="T4276">­ci</text:span><text:span text:style-name="T4277">­jos pri</text:span><text:span text:style-name="T4278">­ei</text:span><text:span text:style-name="T4279">­na</text:span><text:span text:style-name="T4280">­mu</text:span><text:span text:style-name="T4281">­mą, vie</text:span><text:span text:style-name="T4282">­šos in</text:span><text:span text:style-name="T4283">­for</text:span><text:span text:style-name="T4284">­ma</text:span><text:span text:style-name="T4285">­ci</text:span><text:span text:style-name="T4286">­jos pri</text:span><text:span text:style-name="T4287">­ei</text:span><text:span text:style-name="T4288">­na</text:span><text:span text:style-name="T4289">­mu</text:span><text:span text:style-name="T4290">­mas as</text:span><text:span text:style-name="T4291">­me</text:span><text:span text:style-name="T4292">­nims su ne</text:span><text:span text:style-name="T4293">­ga</text:span><text:span text:style-name="T4294">­lia Lie</text:span><text:span text:style-name="T4295">­tu</text:span><text:span text:style-name="T4296">­vos elek</text:span><text:span text:style-name="T4297">­tro</text:span><text:span text:style-name="T4298">­ni</text:span><text:span text:style-name="T4299">­nė</text:span><text:span text:style-name="T4300">­je erd</text:span><text:span text:style-name="T4301">­vė</text:span><text:span text:style-name="T4302">­je te</text:span><text:span text:style-name="T4303">­sie</text:span><text:span text:style-name="T4304">­kia 3,4 %.<text:s/></text:span></text:p>
        <text:p text:style-name="Roman"><text:span text:style-name="T4305">2020 me</text:span><text:span text:style-name="T4306">­tais Ne</text:span><text:span text:style-name="T4307">­įga</text:span><text:span text:style-name="T4308">­lių</text:span><text:span text:style-name="T4309">­jų rei</text:span><text:span text:style-name="T4310">­ka</text:span><text:span text:style-name="T4311">­lų de</text:span><text:span text:style-name="T4312">­par</text:span><text:span text:style-name="T4313">­ta</text:span><text:span text:style-name="T4314">­men</text:span><text:span text:style-name="T4315">­to už</text:span><text:span text:style-name="T4316">­sa</text:span><text:span text:style-name="T4317">­ky</text:span><text:span text:style-name="T4318">­mu at</text:span><text:span text:style-name="T4319">­lik</text:span><text:span text:style-name="T4320">­ta ty</text:span><text:span text:style-name="T4321">­ri</text:span><text:span text:style-name="T4322">­mo Pa</text:span><text:span text:style-name="T4323">­slau</text:span><text:span text:style-name="T4324">­gų pri</text:span><text:span text:style-name="T4325">­ei</text:span><text:span text:style-name="T4326">­na</text:span><text:span text:style-name="T4327">­mu</text:span><text:span text:style-name="T4328">­mo ir ga</text:span><text:span text:style-name="T4329">­mi</text:span><text:span text:style-name="T4330">­nių tin</text:span><text:span text:style-name="T4331">­ka</text:span><text:span text:style-name="T4332">­mu</text:span><text:span text:style-name="T4333">­mo vi</text:span><text:span text:style-name="T4334">­siems Lie</text:span><text:span text:style-name="T4335">­tu</text:span><text:span text:style-name="T4336">­vo</text:span><text:span text:style-name="T4337">­je gy</text:span><text:span text:style-name="T4338">­ve</text:span><text:span text:style-name="T4339">­nan</text:span><text:span text:style-name="T4340">­tiems var</text:span><text:span text:style-name="T4341">­to</text:span><text:span text:style-name="T4342">­to</text:span><text:span text:style-name="T4343">­jams kuo pla</text:span><text:span text:style-name="T4344">­tes</text:span><text:span text:style-name="T4345">­niu mas</text:span><text:span text:style-name="T4346">­tu ana</text:span><text:span text:style-name="T4347">­li</text:span><text:span text:style-name="T4348">­zė. Gau</text:span><text:span text:style-name="T4349">­ti duo</text:span><text:span text:style-name="T4350">­me</text:span><text:span text:style-name="T4351">­nys iš</text:span><text:span text:style-name="T4352">­ryš</text:span><text:span text:style-name="T4353">­ki</text:span><text:span text:style-name="T4354">­no, kad teik</text:span><text:span text:style-name="T4355">­da</text:span><text:span text:style-name="T4356">­mi pa</text:span><text:span text:style-name="T4357">­slau</text:span><text:span text:style-name="T4358">­gas ar ga</text:span><text:span text:style-name="T4359">­min</text:span><text:span text:style-name="T4360">­da</text:span><text:span text:style-name="T4361">­mi ga</text:span><text:span text:style-name="T4362">­mi</text:span><text:span text:style-name="T4363">­nius pa</text:span><text:span text:style-name="T4364">­slau</text:span><text:span text:style-name="T4365">­gų</text:span><text:span text:style-name="T4366"><text:s/>tei</text:span><text:span text:style-name="T4367">­kė</text:span><text:span text:style-name="T4368">­jai, ga</text:span><text:span text:style-name="T4369">­min</text:span><text:span text:style-name="T4370">­to</text:span><text:span text:style-name="T4371">­jai dau</text:span><text:span text:style-name="T4372">­giau</text:span><text:span text:style-name="T4373">­sia dė</text:span><text:span text:style-name="T4374">­me</text:span><text:span text:style-name="T4375">­sio ski</text:span><text:span text:style-name="T4376">­ria ju</text:span><text:span text:style-name="T4377">­dė</text:span><text:span text:style-name="T4378">­ji</text:span><text:span text:style-name="T4379">­mo ne</text:span><text:span text:style-name="T4380">­ga</text:span><text:span text:style-name="T4381">­lią tu</text:span><text:span text:style-name="T4382">­rin</text:span><text:span text:style-name="T4383">­čių as</text:span><text:span text:style-name="T4384">­me</text:span><text:span text:style-name="T4385">­nų po</text:span><text:span text:style-name="T4386">­rei</text:span><text:span text:style-name="T4387">­kiams,</text:span><text:span text:style-name="T4388"><text:s/>ta</text:span><text:span text:style-name="T4389">­čiau ne</text:span><text:span text:style-name="T4390">­ver</text:span><text:span text:style-name="T4391">­ti</text:span><text:span text:style-name="T4392">­na</text:span><text:span text:style-name="T4393">­mos ki</text:span><text:span text:style-name="T4394">­to</text:span><text:span text:style-name="T4395">­kios ne</text:span><text:span text:style-name="T4396">­ga</text:span><text:span text:style-name="T4397">­lios, to</text:span><text:span text:style-name="T4398">­kios kaip re</text:span><text:span text:style-name="T4399">­gos, klau</text:span><text:span text:style-name="T4400">­sos, pa</text:span><text:span text:style-name="T4401">­ži</text:span><text:span text:style-name="T4402">­ni</text:span><text:span text:style-name="T4403">­mo, psi</text:span><text:span text:style-name="T4404">­cho</text:span><text:span text:style-name="T4405">­so</text:span><text:span text:style-name="T4406">­cia</text:span><text:span text:style-name="T4407">­li</text:span><text:span text:style-name="T4408">­nės, tu</text:span><text:span text:style-name="T4409">­rin</text:span><text:span text:style-name="T4410">­čių</text:span><text:span text:style-name="T4411">­jų po</text:span><text:span text:style-name="T4412">­rei</text:span><text:span text:style-name="T4413">­kių. Tad di</text:span><text:span text:style-name="T4414">­de</text:span><text:span text:style-name="T4415">­lė da</text:span><text:span text:style-name="T4416">­lis var</text:span><text:span text:style-name="T4417">­to</text:span><text:span text:style-name="T4418">­to</text:span><text:span text:style-name="T4419">­jų ne</text:span><text:span text:style-name="T4420">­ga</text:span><text:span text:style-name="T4421">­li tin</text:span><text:span text:style-name="T4422">­ka</text:span><text:span text:style-name="T4423">­mai įver</text:span><text:span text:style-name="T4424">­tin</text:span><text:span text:style-name="T4425">­ti pre</text:span><text:span text:style-name="T4426">­kės ko</text:span><text:span text:style-name="T4427">­ky</text:span><text:span text:style-name="T4428">­bės ir ja pa</text:span><text:span text:style-name="T4429">­si</text:span><text:span text:style-name="T4430">­nau</text:span><text:span text:style-name="T4431">­do</text:span><text:span text:style-name="T4432">­ti dėl ne</text:span><text:span text:style-name="T4433">­tin</text:span><text:span text:style-name="T4434">­ka</text:span><text:span text:style-name="T4435">­mos pa</text:span><text:span text:style-name="T4436">­kuo</text:span><text:span text:style-name="T4437">­tės ar in</text:span><text:span text:style-name="T4438">­for</text:span><text:span text:style-name="T4439">­ma</text:span><text:span text:style-name="T4440">­ci</text:span><text:span text:style-name="T4441">­jos apie ją pa</text:span><text:span text:style-name="T4442">­tei</text:span><text:span text:style-name="T4443">­ki</text:span><text:span text:style-name="T4444">­mo. Bū</text:span><text:span text:style-name="T4445">­na ne</text:span><text:span text:style-name="T4446">­tin</text:span><text:span text:style-name="T4447">­ka</text:span><text:span text:style-name="T4448">­mas ar</text:span><text:span text:style-name="T4449">­ba<text:s/></text:span><text:span text:style-name="T4450">šrif</text:span><text:span text:style-name="T4451">­tas, ar</text:span><text:span text:style-name="T4452">­ba kon</text:span><text:span text:style-name="T4453">­tras</text:span><text:span text:style-name="T4454">­tas, ar</text:span><text:span text:style-name="T4455">­ba gar</text:span><text:span text:style-name="T4456">­si</text:span><text:span text:style-name="T4457">­nė in</text:span><text:span text:style-name="T4458">­for</text:span><text:span text:style-name="T4459">­ma</text:span><text:span text:style-name="T4460">­ci</text:span><text:span text:style-name="T4461">­ja ir pa</text:span><text:span text:style-name="T4462">­na</text:span><text:span text:style-name="T4463">­šiai. Štai ir pre</text:span><text:span text:style-name="T4464">­zen</text:span><text:span text:style-name="T4465">­ta</text:span><text:span text:style-name="T4466">­ci</text:span><text:span text:style-name="T4467">­ja at</text:span><text:span text:style-name="T4468">­si</text:span><text:span text:style-name="T4469">­ra</text:span><text:span text:style-name="T4470">­do.<text:s/></text:span><text:span text:style-name="T4471">Trum</text:span><text:span text:style-name="T4472">­pai ban</text:span><text:span text:style-name="T4473">­dy</text:span><text:span text:style-name="T4474">­čiau įveik</text:span><text:span text:style-name="T4475">­ti tech</text:span><text:span text:style-name="T4476">­no</text:span><text:span text:style-name="T4477">­lo</text:span><text:span text:style-name="T4478">­gi</text:span><text:span text:style-name="T4479">­jas.<text:s/></text:span></text:p>
        <text:p text:style-name="Roman"><text:span text:style-name="T4480">PIRMININKAS.</text:span><text:span text:style-name="T4481"><text:s/>Jūs no</text:span><text:span text:style-name="T4482">­ri</text:span><text:span text:style-name="T4483">­te per</text:span><text:span text:style-name="T4484">­jung</text:span><text:span text:style-name="T4485">­ti ki</text:span><text:span text:style-name="T4486">­tą skaid</text:span><text:span text:style-name="T4487">­rę, bet ne</text:span><text:span text:style-name="T4488">­iš</text:span><text:span text:style-name="T4489">­ei</text:span><text:span text:style-name="T4490">­na, tech</text:span><text:span text:style-name="T4491">­no</text:span><text:span text:style-name="T4492">­lo</text:span><text:span text:style-name="T4493">­gi</text:span><text:span text:style-name="T4494">­jos pa</text:span><text:span text:style-name="T4495">­ve</text:span><text:span text:style-name="T4496">­da. Ban</text:span><text:span text:style-name="T4497">­dy</text:span><text:span text:style-name="T4498">­ki</text:span><text:span text:style-name="T4499">­me pa</text:span><text:span text:style-name="T4500">­dė</text:span><text:span text:style-name="T4501">­ti mi</text:span><text:span text:style-name="T4502">­nist</text:span><text:span text:style-name="T4503">­rei įjung</text:span><text:span text:style-name="T4504">­ti.<text:s/></text:span></text:p>
        <text:p text:style-name="Roman"><text:span text:style-name="T4505">M. NAVICKIENĖ</text:span><text:span text:style-name="T4506"><text:s/></text:span><text:span text:style-name="T4507">(</text:span><text:span text:style-name="T4508">TS-LKDF</text:span><text:span text:style-name="T4509">)</text:span><text:span text:style-name="T4510">. Ne</text:span><text:span text:style-name="T4511">­ži</text:span><text:span text:style-name="T4512">­nau, ar čia pa</text:span><text:span text:style-name="T4513">­čiai pa</text:span><text:span text:style-name="T4514">­vy</text:span><text:span text:style-name="T4515">­ko, ar pa</text:span><text:span text:style-name="T4516">­dė</text:span><text:span text:style-name="T4517">­jo. Žo</text:span><text:span text:style-name="T4518">­džiu, taip, kal</text:span><text:span text:style-name="T4519">­bant apie di</text:span><text:span text:style-name="T4520">­rek</text:span><text:span text:style-name="T4521">­ty</text:span><text:span text:style-name="T4522">­vos iš</text:span><text:span text:style-name="T4523">­ta</text:span><text:span text:style-name="T4524">­kas ir tei</text:span><text:span text:style-name="T4525">­si</text:span><text:span text:style-name="T4526">­nį pa</text:span><text:span text:style-name="T4527">­grin</text:span><text:span text:style-name="T4528">­dą… Ži</text:span><text:span text:style-name="T4529">­no</text:span><text:span text:style-name="T4530">­ki</text:span><text:span text:style-name="T4531">­te, pul</text:span><text:span text:style-name="T4532">­tas ne</text:span><text:span text:style-name="T4533">­vei</text:span><text:span text:style-name="T4534">­kia, ne</text:span><text:span text:style-name="T4535">­ži</text:span><text:span text:style-name="T4536">­nau. Aš ban</text:span><text:span text:style-name="T4537">­dau ta</text:span><text:span text:style-name="T4538">­da tie</text:span><text:span text:style-name="T4539">­siog be skaid</text:span><text:span text:style-name="T4540">­rių gal, ko</text:span><text:span text:style-name="T4541">­le</text:span><text:span text:style-name="T4542">­gos, kad ne</text:span><text:span text:style-name="T4543">­bū</text:span><text:span text:style-name="T4544">­tų taip su</text:span><text:span text:style-name="T4545">­dė</text:span><text:span text:style-name="T4546">­tin</text:span><text:span text:style-name="T4547">­ga.<text:s/></text:span></text:p>
        <text:p text:style-name="P4548">Di­rek­ty­vos iš­ta­kos ir tei­si­nis pa­grin­das. Yra ke­li da­ly­kai. Pir­miau­sia, yra vi­daus rin­kos su­de­ri­ni­mas. At­si­žvel­giant į tai, kad Eu­ro­pos Są­jun­ga pir­miau­sia yra eko­no­mi­nė są­jun­ga, pri­ei­na­mu­mo di­rek­ty­va bu­vo pri­im­ta re­mian­tis lais­vu ga­mi­nių ir pa­slau­gų ju­dė­ji­mu rin­kos vi­du­je, ta­čiau ant­ri­nis yra tu­ri­nio pa­grin­das. Jis, ma­nau, yra pats svar­biau­sias, tai yra Jung­ti­nių Tau­tų žmo­nių su ne­ga­lia tei­sių kon­ven­ci­ja ir jo­je įtvir­tin­ta tei­sė į pri­ei­na­mu­mą. Eu­ro­pos Są­jun­ga kar­tu su vi­so­mis vals­ty­bė­mis na­rė­mis yra pri­si­jun­gu­si prie Jung­ti­nių Tau­tų žmo­nių su ne­ga­lia tei­sių kon­ven­ci­jos ir taip įgy­ven­di­na as­me­nų su ne­ga­lia tei­sę į pri­ei­na­mu­mą ga­mi­nių ir pa­slau­gų sri­ty­je.<text:s/></text:p>
        <text:p text:style-name="P4549">Da­bar ką apims pa­ti di­rek­ty­va? Apims įvai­rius iš­ma­niuo­sius<text:s/>įren­gi­nius: te­le­fo­nus, kom­piu­te­rius, skai­tyk­les, ki­tus prie­tai­sus, įskai­tant nau­do­ja­mus elek­tro­ni­nių ry­šių pa­slau­goms, audio­vi­zu­a­li­nei ži­niask­lai­dai, taip pat sa­vi­tar­nos ter­mi­na­lus, elek­tro­ni­nių ry­šių pa­slau­gas ir pa­gal­bą trum­puo­ju 112 te­le­fo­no nu­me­riu, trans­por­tą, ban­ko pa­slau­gas, elek­tro­ni­nes kny­gas ir elek­tro­ni­nę pre­ky­bą. Da­bar ko­kia iš to yra nau­da? Vi­sų pir­ma nau­da yra pa­čiam ver­slui, eko­no­mi­nės veik­los vyk­dy­to­jams, nes vi­so­je Eu­ro­pos Są­jun­gos vi­daus rin­ko­je bus su­vie­no­din­ti kon­kre­tiems ga­mi­niams ir pa­slau­goms tai­ko­mi pri­ei­na­mu­mo rei­ka­la­vi­mai. To­dėl su­ma­žės pri­si­tai­ky­mo kaš­tai, kuo­met pri­si­tai­ky­ti ban­dy­tų kiek­vie­na ša­lis na­rė at­ski­rai. Pa­grin­di­nė nau­da, aiš­ku, yra as­me­nims su ne­ga­lia. Įgy­ven­di­nant tei­sę į pri­ei­na­mu­mą dau­giau as­me­nų su ne­ga­lia tu­rės ga­li­my­bę nau­do­tis ati­tin­ka­mais ga­mi­niais ir pa­slau­go­mis.<text:s/></text:p>
        <text:p text:style-name="Roman"><text:span text:style-name="T4550">Pa</text:span><text:span text:style-name="T4551">­ti pro</text:span><text:span text:style-name="T4552">­jek</text:span><text:span text:style-name="T4553">­to struk</text:span><text:span text:style-name="T4554">­tū</text:span><text:span text:style-name="T4555">­ra yra ga</text:span><text:span text:style-name="T4556">­na pa</text:span><text:span text:style-name="T4557">­pras</text:span><text:span text:style-name="T4558">­ta, pro</text:span><text:span text:style-name="T4559">­jek</text:span><text:span text:style-name="T4560">­te nu</text:span><text:span text:style-name="T4561">­sta</text:span><text:span text:style-name="T4562">­to</text:span><text:span text:style-name="T4563">­mas ins</text:span><text:span text:style-name="T4564">­ti</text:span><text:span text:style-name="T4565">­tu</text:span><text:span text:style-name="T4566">­ci</text:span><text:span text:style-name="T4567">­nis me</text:span><text:span text:style-name="T4568">­cha</text:span><text:span text:style-name="T4569">­niz</text:span><text:span text:style-name="T4570">­mas, tai yra nu</text:span><text:span text:style-name="T4571">­sta</text:span><text:span text:style-name="T4572">­to</text:span><text:span text:style-name="T4573">­mos mi</text:span><text:span text:style-name="T4574">­nis</text:span><text:span text:style-name="T4575">­te</text:span><text:span text:style-name="T4576">­ri</text:span><text:span text:style-name="T4577">­jų funk</text:span><text:span text:style-name="T4578">­ci</text:span><text:span text:style-name="T4579">­jos, po</text:span><text:span text:style-name="T4580">­li</text:span><text:span text:style-name="T4581">­ti</text:span><text:span text:style-name="T4582">­kos ko</text:span><text:span text:style-name="T4583">­or</text:span><text:span text:style-name="T4584">­di</text:span><text:span text:style-name="T4585">­na</text:span><text:span text:style-name="T4586">­vi</text:span><text:span text:style-name="T4587">­mo me</text:span><text:span text:style-name="T4588">­cha</text:span><text:span text:style-name="T4589">­niz</text:span><text:span text:style-name="T4590">­mas, rin</text:span><text:span text:style-name="T4591">­kos prie</text:span><text:span text:style-name="T4592">­žiū</text:span><text:span text:style-name="T4593">­ros<text:s/></text:span><text:span text:style-name="T4594">ins</text:span><text:span text:style-name="T4595">­ti</text:span><text:span text:style-name="T4596">­tu</text:span><text:span text:style-name="T4597">­ci</text:span><text:span text:style-name="T4598">­jos, nu</text:span><text:span text:style-name="T4599">­ma</text:span><text:span text:style-name="T4600">­to</text:span><text:span text:style-name="T4601">­ma, ko</text:span><text:span text:style-name="T4602">­kios ins</text:span><text:span text:style-name="T4603">­ti</text:span><text:span text:style-name="T4604">­tu</text:span><text:span text:style-name="T4605">­ci</text:span><text:span text:style-name="T4606">­jos teiks me</text:span><text:span text:style-name="T4607">­to</text:span><text:span text:style-name="T4608">­di</text:span><text:span text:style-name="T4609">­nę pa</text:span><text:span text:style-name="T4610">­gal</text:span><text:span text:style-name="T4611">­bą. Taip pat įtrau</text:span><text:span text:style-name="T4612">­kia</text:span><text:span text:style-name="T4613">­mos<text:s/></text:span><text:span text:style-name="T4614">as</text:span><text:span text:style-name="T4615">­me</text:span><text:span text:style-name="T4616">­nų su ne</text:span><text:span text:style-name="T4617">­ga</text:span><text:span text:style-name="T4618">­lia ne</text:span><text:span text:style-name="T4619">­vy</text:span><text:span text:style-name="T4620">­riau</text:span><text:span text:style-name="T4621">­sy</text:span><text:span text:style-name="T4622">­bi</text:span><text:span text:style-name="T4623">­nės or</text:span><text:span text:style-name="T4624">­ga</text:span><text:span text:style-name="T4625">­ni</text:span><text:span text:style-name="T4626">­za</text:span><text:span text:style-name="T4627">­ci</text:span><text:span text:style-name="T4628">­jos, kad rin</text:span><text:span text:style-name="T4629">­kos prie</text:span><text:span text:style-name="T4630">­žiū</text:span><text:span text:style-name="T4631">­ros ins</text:span><text:span text:style-name="T4632">­ti</text:span><text:span text:style-name="T4633">­tu</text:span><text:span text:style-name="T4634">­ci</text:span><text:span text:style-name="T4635">­jos ir po</text:span><text:span text:style-name="T4636">­li</text:span><text:span text:style-name="T4637">­ti</text:span><text:span text:style-name="T4638">­kos for</text:span><text:span text:style-name="T4639">­muo</text:span><text:span text:style-name="T4640">­to</text:span><text:span text:style-name="T4641">­jai ga</text:span><text:span text:style-name="T4642">­lė</text:span><text:span text:style-name="T4643">­tų už</text:span><text:span text:style-name="T4644">­tik</text:span><text:span text:style-name="T4645">­rin</text:span><text:span text:style-name="T4646">­ti ben</text:span><text:span text:style-name="T4647">­dra</text:span><text:span text:style-name="T4648">­dar</text:span><text:span text:style-name="T4649">­bia</text:span><text:span text:style-name="T4650">­vi</text:span><text:span text:style-name="T4651">­mą. Taip pat eko</text:span><text:span text:style-name="T4652">­no</text:span><text:span text:style-name="T4653">­mi</text:span><text:span text:style-name="T4654">­nės veik</text:span><text:span text:style-name="T4655">­los vyk</text:span><text:span text:style-name="T4656">­dy</text:span><text:span text:style-name="T4657">­to</text:span><text:span text:style-name="T4658">­jų pa</text:span><text:span text:style-name="T4659">­rei</text:span><text:span text:style-name="T4660">­gos, tai yra nu</text:span><text:span text:style-name="T4661">­sta</text:span><text:span text:style-name="T4662">­to</text:span><text:span text:style-name="T4663">­mos pa</text:span><text:span text:style-name="T4664">­rei</text:span><text:span text:style-name="T4665">­gos pa</text:span><text:span text:style-name="T4666">­slau</text:span><text:span text:style-name="T4667">­gų tei</text:span><text:span text:style-name="T4668">­kė</text:span><text:span text:style-name="T4669">­jams, ga</text:span><text:span text:style-name="T4670">­mi</text:span><text:span text:style-name="T4671">­nių ga</text:span><text:span text:style-name="T4672">­min</text:span><text:span text:style-name="T4673">­to</text:span><text:span text:style-name="T4674">­jams, im</text:span><text:span text:style-name="T4675">­por</text:span><text:span text:style-name="T4676">­tuo</text:span><text:span text:style-name="T4677">­to</text:span><text:span text:style-name="T4678">­jams ir pla</text:span><text:span text:style-name="T4679">­tin</text:span><text:span text:style-name="T4680">­to</text:span><text:span text:style-name="T4681">­jams. Svar</text:span><text:span text:style-name="T4682">­bu yra pa</text:span><text:span text:style-name="T4683">­brėž</text:span><text:span text:style-name="T4684">­ti, kad pri</text:span><text:span text:style-name="T4685">­ei</text:span><text:span text:style-name="T4686">­na</text:span><text:span text:style-name="T4687">­mu</text:span><text:span text:style-name="T4688">­mo di</text:span><text:span text:style-name="T4689">­rek</text:span><text:span text:style-name="T4690">­ty</text:span><text:span text:style-name="T4691">­vos nuo</text:span><text:span text:style-name="T4692">­sta</text:span><text:span text:style-name="T4693">­tos re</text:span><text:span text:style-name="T4694">­mia</text:span><text:span text:style-name="T4695">­si sa</text:span><text:span text:style-name="T4696">­vi</text:span><text:span text:style-name="T4697">­kon</text:span><text:span text:style-name="T4698">­tro</text:span><text:span text:style-name="T4699">­lės ir sa</text:span><text:span text:style-name="T4700">­vi</text:span><text:span text:style-name="T4701">­dek</text:span><text:span text:style-name="T4702">­la</text:span><text:span text:style-name="T4703">­ra</text:span><text:span text:style-name="T4704">­ci</text:span><text:span text:style-name="T4705">­jos prin</text:span><text:span text:style-name="T4706">­ci</text:span><text:span text:style-name="T4707">­pais. Ver</text:span><text:span text:style-name="T4708">­slas ne</text:span><text:span text:style-name="T4709">­tu</text:span><text:span text:style-name="T4710">­ri gau</text:span><text:span text:style-name="T4711">­ti iš</text:span><text:span text:style-name="T4712">­anks</text:span><text:span text:style-name="T4713">­ti</text:span><text:span text:style-name="T4714">­nių lei</text:span><text:span text:style-name="T4715">­di</text:span><text:span text:style-name="T4716">­mų ar li</text:span><text:span text:style-name="T4717">­cen</text:span><text:span text:style-name="T4718">­ci</text:span><text:span text:style-name="T4719">­jų, ku</text:span><text:span text:style-name="T4720">­rios su</text:span><text:span text:style-name="T4721">­teik</text:span><text:span text:style-name="T4722">­tų ga</text:span><text:span text:style-name="T4723">­li</text:span><text:span text:style-name="T4724">­my</text:span><text:span text:style-name="T4725">­bę vyk</text:span><text:span text:style-name="T4726">­dy</text:span><text:span text:style-name="T4727">­ti veik</text:span><text:span text:style-name="T4728">­lą dėl pri</text:span><text:span text:style-name="T4729">­ei</text:span><text:span text:style-name="T4730">­na</text:span><text:span text:style-name="T4731">­mu</text:span><text:span text:style-name="T4732">­mo as</text:span><text:span text:style-name="T4733">­pek</text:span><text:span text:style-name="T4734">­tų. Taip pat pro</text:span><text:span text:style-name="T4735">­jek</text:span><text:span text:style-name="T4736">­te nu</text:span><text:span text:style-name="T4737">­sta</text:span><text:span text:style-name="T4738">­to</text:span><text:span text:style-name="T4739">­ma, kaip nag</text:span><text:span text:style-name="T4740">­ri</text:span><text:span text:style-name="T4741">­nė</text:span><text:span text:style-name="T4742">­ja</text:span><text:span text:style-name="T4743">­mi var</text:span><text:span text:style-name="T4744">­to</text:span><text:span text:style-name="T4745">­to</text:span><text:span text:style-name="T4746">­jų skun</text:span><text:span text:style-name="T4747">­dai, at</text:span><text:span text:style-name="T4748">­sa</text:span><text:span text:style-name="T4749">­ko</text:span><text:span text:style-name="T4750">­my</text:span><text:span text:style-name="T4751">­bės nuo</text:span><text:span text:style-name="T4752">­sta</text:span><text:span text:style-name="T4753">­tos, įskai</text:span><text:span text:style-name="T4754">t</text:span><text:span text:style-name="T4755">a</text:span><text:span text:style-name="T4756">n</text:span><text:span text:style-name="T4757">t eko</text:span><text:span text:style-name="T4758">­no</text:span><text:span text:style-name="T4759">­mi</text:span><text:span text:style-name="T4760">­nes sank</text:span><text:span text:style-name="T4761">­ci</text:span><text:span text:style-name="T4762">­jas.<text:s/></text:span></text:p>
        <text:p text:style-name="Roman"><text:span text:style-name="T4763">Kal</text:span><text:span text:style-name="T4764">­bant apie po</text:span><text:span text:style-name="T4765">­li</text:span><text:span text:style-name="T4766">­ti</text:span><text:span text:style-name="T4767">­kos for</text:span><text:span text:style-name="T4768">­ma</text:span><text:span text:style-name="T4769">­vi</text:span><text:span text:style-name="T4770">­mą, pa</text:span><text:span text:style-name="T4771">­grin</text:span><text:span text:style-name="T4772">­di</text:span><text:span text:style-name="T4773">­nė po</text:span><text:span text:style-name="T4774">­li</text:span><text:span text:style-name="T4775">­ti</text:span><text:span text:style-name="T4776">­kos for</text:span><text:span text:style-name="T4777">­muo</text:span><text:span text:style-name="T4778">­to</text:span><text:span text:style-name="T4779">­ja vis dėl</text:span><text:span text:style-name="T4780">­to yra So</text:span><text:span text:style-name="T4781">­cia</text:span><text:span text:style-name="T4782">­li</text:span><text:span text:style-name="T4783">­nės ap</text:span><text:span text:style-name="T4784">­sau</text:span><text:span text:style-name="T4785">­gos ir dar</text:span><text:span text:style-name="T4786">­bo mi</text:span><text:span text:style-name="T4787">­nis</text:span><text:span text:style-name="T4788">­te</text:span><text:span text:style-name="T4789">­ri</text:span><text:span text:style-name="T4790">­ja.<text:s/></text:span>Tai yra tur­būt na­tū­ra­lu. Vals­ty­bės po­li­ti­kos ga­mi­nių ir pa­s­lau­gų pri­ei­na­mu­mo sri­ty­je įgy­ven­di­ni­mu už­si­ims ši mi­nis­te­ri­ja, ta­čiau la­bai svar­bu kal­bė­ti apie iš­šū­kio ho­ri­zon­ta­lu­mą. Va­di­na­si, vi­sos ki­tos mi­nis­te­ri­jos, ki­toms mi­nis­te­ri­joms pa­val­džios ins­ti­tu­ci­jos tu­ri taip pat jaus­tis įsi­trau­ku­sios į ga­mi­nių ir pa­slau­gų pri­tai­ky­mo me­cha­niz­mą. Taip pat da­ly­vau­ja ir Eko­no­mi­kos ir ino­va­ci­jų mi­nis­te­ri­ja, Fi­nan­sų mi­nis­te­ri­ja, Kul­tū­ros mi­nis­te­ri­ja, Su­si­sie­ki­mo mi­nis­te­ri­ja, Tei­sin­gu­mo mi­nis­te­ri­ja, Vi­daus rei­ka­lų mi­nis­te­ri­ja ir Ap­lin­kos mi­nis­te­ri­ja su sa­vo pa­val­džio­mis įstai­go­mis. La­bai no­riu dar kar­tą ak­cen­tuo­ti, kad ypač svar­bus yra ho­ri­zon­ta­lu­mas, to­dėl yra bū­ti­na, kad<text:s/>į<text:s/>pro­ce­są<text:s/>įsi­trauk­tų vi­sos mi­nis­te­ri­jos.<text:s/></text:p>
        <text:p text:style-name="Roman">Pa­čios po­li­ti­kos ko­or­di­na­vi­mas. Sie­kiant ko­or­di­nuo­ti vals­ty­bės ins­ti­tu­ci­jų veiks­mus ga­mi­nių ir pa­slau­gų sri­ty­je,<text:s/>bus stei­gia­ma Ga­mi­nių ir pa­slau­gų pri­ei­na­mu­mo klau­si­mų ko­or­di­na­vi­mo ko­mi­si­ja. Tai bus pa­ta­ria­mo­ji ins­ti­tu­ci­ja, ku­ri nag­ri­nės ga­mi­nių ir pa­slau­gų pri­ei­na­mu­mo klau­si­mus. Su­dė­tis bus tiek iš po­li­ti­kos for­muo­to­jų, tiek iš rin­kos prie­žiū­ros ins­ti­tu­ci­jų, iš me­to­di­nės pa­gal­bos tei­kė­jų, to­kių kaip NRD, Lie­tu­vos ban­kas, Lie­tu­vos ak­lų­jų bib­lio­te­ka, su ku­ria glau­džiai ben­dra­dar­biau­si­me, taip pat ne­ga­lios ne­vy­riau­sy­bi­nės or­ga­ni­za­ci­jos, ver­slo aso­cia­ci­jos ir moks­li­nin­kai.</text:p>
        <text:p text:style-name="Roman">Svar­bu at­kreip­ti dė­me­sį, kad rei­ka­la­vi­mai ga­mi­niams ir pa­slau­goms yra tai­ky­ti­ni tik tiek, kiek jie ne­su­ke­lia ne­pro­por­cin­gos naš­tos ir kai ne­rei­kia da­ry­ti es­mi­nio ga­mi­nio ar pa­slau­gos pa­grin­di­nio po­bū­džio kei­ti­mo. Eko­no­mi­nių veik­lų vyk­dy­to­jai tu­rės įver­tin­ti sa­vo pa­ti­ria­mus kaš­tus, pa­vyz­džiui, žmo­giš­kų­jų iš­tek­lių, pro­jek­ta­vi­mo, te­sta­vi­mo, do­ku­men­ta­ci­jos ir ki­tas iš­lai­das. Šios iš­lai­dos kiek­vie­nu at­ve­ju bus ly­gi­na­mos su nu­ma­to­ma nau­da bū­tent as­me­nims su ne­ga­lia.<text:s/></text:p>
        <text:p text:style-name="Roman">Kal­bant apie rin­kos prie­žiū­rą, tik­rai vy­ko ne­ma­žai dis­ku­si­jų iki pri­ėmi­mo Vy­riau­sy­bė­je. Pro­jek­te yra nu­ma­to­ma, kad rin­kos prie­žiū­rą vyk­dys ke­tu­rios rin­kos prie­žiū­ros ins­ti­tu­ci­jos. Šios funk­ci­jos šioms rin­kos prie­žiū­ros ins­ti­tu­ci­joms yra pri­ski­ria­mos at­si­žvel­giant į jau šiuo me­tu vyk­do­mas funk­ci­jas ir tu­ri­mą kom­pe­ten­ci­ją. Vals­ty­bi­nė var­to­to­jų tei­sių ap­sau­gos tar­ny­ba bus at­sa­kin­ga už iš­ma­nių­jų įren­gi­nių, sa­vi­tar­nos ter­mi­na­lų ir elek­tro­ni­nės pre­ky­bos klau­si­mus, Lie­tu­vos Res­pub­li­kos ry­šių re­gu­lia­vi­mo tar­ny­ba pri­žiū­rės, ži­no­ma, rin­ką dėl ry­šių, Lie­tu­vos trans­por­to sau­gos ad­mi­nist­ra­ci­ja – dėl trans­por­to pa­slau­gų, Lie­tu­vos ra­di­jo ir te­le­vi­zi­jos ko­mi­si­ja – dėl au­dio­vi­zu­a­li­nės ži­niask­lai­dos.</text:p>
        <text:p text:style-name="Roman">Kal­bant apie pa­tį rin­kos prie­žiū­ros me­cha­niz­mą, rin­kos prie­žiū­ra bus vyk­do­ma tiek pa­gal pla­ną, tiek ir ga­vus var­to­to­jų skun­dų. Rin­kos prie­žiū­ros ins­ti­tu­ci­jos tu­rės ga­li­my­bę eko­no­mi­nės veik­los vyk­dy­to­jams duo­ti pri­va­lo­mus nu­ro­dy­mus dėl pri­ei­na­mu­mo ne­ati­tik­ties tai­sy­mo, ša­li­ni­mo iš rin­kos ir ki­tų prie­mo­nių. Rin­kos prie­žiū­ros ins­ti­tu­ci­jos tu­rės tei­sę pa­im­ti ban­di­nius, pa­tek­ti į pa­tal­pas ir pa­na­šiai.<text:s/></text:p>
        <text:p text:style-name="Roman">Svar­bu, kad tai yra tarp­tau­ti­nis pro­ce­sas, ne vie­nos ša­lies na­rės. Apie ne­ati­tik­tį bus in­for­muo­ja­mos ir ki­tos Eu­ro­pos Są­jun­gos vals­ty­bių na­rių rin­kos prie­žiū­ros ins­ti­tu­ci­jos bei Eu­ro­pos Ko­mi­si­ja. Taip pat rin­kos prie­žiū­ra grin­džia­ma ben­dra­dar­bia­vi­mu ir re­a­li eko­no­mi­nė sank­ci­ja tu­rė­tų bū­ti tai­ko­ma tik kraš­tu­ti­niu at­ve­ju. Siek­si­me bet ku­riuo at­ve­ju, kad rin­kos re­gu­liuo­to­jai pir­miau­sia steng­tų­si drau­ge įgy­ven­din­ti po­ky­tį, o ne baus­ti.<text:s/></text:p>
        <text:p text:style-name="Roman"><text:span text:style-name="T4791">Ex post</text:span><text:s/>ver­ti­ni­mas. 2028 me­tais yra pla­nuo­ja­ma at­lik­ti<text:s/><text:span text:style-name="T4792">ex post</text:span><text:s/>ver­ti­ni­mą. Jo me­tu bus ver­ti­na­ma, ar ins­ti­tu­ci­nė sis­te­ma vei­kia efek­ty­viai, ar nu­ma­ty­tos ad­mi­nist­ra­ci­nės prie­var­tos prie­mo­nės yra ga­nė­ti­nai efek­ty­vios at­gra­sy­ti nuo pa­žei­di­mų, ar eg­zis­tuo­ja po­rei­kis ir ga­li­my­bės iš­plės­ti įsta­ty­mo tai­ky­mą dau­giau ga­mi­nių ir dau­giau pa­slau­gų.<text:s/></text:p>
        <text:p text:style-name="Roman">La­bai ačiū jums, ko­le­gos, esu pa­si­ren­gu­si at­sa­ky­ti į jū­sų klau­si­mus.</text:p>
        <text:p text:style-name="Roman"><text:span text:style-name="T4793">PIRMININKAS.</text:span><text:s/>Dė­ko­ju. Klau­si­mų bus ke­le­tas. Ger­bia­ma A. Ku­bi­lie­nė pir­ma klau­sia. Pra­šom.</text:p>
        <text:p text:style-name="Roman"><text:span text:style-name="T4794">A. KUBILIENĖ</text:span><text:span text:style-name="T4795"><text:s/></text:span><text:span text:style-name="T4796">(</text:span><text:span text:style-name="T4797">LVŽSF</text:span><text:span text:style-name="T4798">)</text:span><text:span text:style-name="T4799">. Ačiū, po</text:span><text:span text:style-name="T4800">­sė</text:span><text:span text:style-name="T4801">­džio pir</text:span><text:span text:style-name="T4802">­mi</text:span><text:span text:style-name="T4803">­nin</text:span><text:span text:style-name="T4804">­ke. Ger</text:span><text:span text:style-name="T4805">­bia</text:span><text:span text:style-name="T4806">­ma mi</text:span><text:span text:style-name="T4807">­nist</text:span><text:span text:style-name="T4808">­re, ma</text:span><text:span text:style-name="T4809">­ne nu</text:span><text:span text:style-name="T4810">­ste</text:span><text:span text:style-name="T4811">­bi</text:span><text:span text:style-name="T4812">­no<text:s/></text:span><text:span text:style-name="T4813">ar</text:span><text:span text:style-name="T4814">­gu</text:span><text:span text:style-name="T4815">­men</text:span><text:span text:style-name="T4816">­tas aiš</text:span><text:span text:style-name="T4817">­ki</text:span><text:span text:style-name="T4818">­na</text:span><text:span text:style-name="T4819">­ma</text:span><text:span text:style-name="T4820">­ja</text:span><text:span text:style-name="T4821">­me raš</text:span><text:span text:style-name="T4822">­te. Ten ra</text:span><text:span text:style-name="T4823">­šo</text:span><text:span text:style-name="T4824">­ma, kad jūs ne</text:span><text:span text:style-name="T4825">­per</text:span><text:span text:style-name="T4826">­ke</text:span><text:span text:style-name="T4827">­lia</text:span><text:span text:style-name="T4828">­te pro</text:span><text:span text:style-name="T4829">­jek</text:span><text:span text:style-name="T4830">­te ne</text:span><text:span text:style-name="T4831">­pri</text:span><text:span text:style-name="T4832">­va</text:span><text:span text:style-name="T4833">­lo</text:span><text:span text:style-name="T4834">­mų pri</text:span><text:span text:style-name="T4835">­ei</text:span><text:span text:style-name="T4836">­na</text:span><text:span text:style-name="T4837">­mu</text:span><text:span text:style-name="T4838">­mo<text:s/></text:span><text:span text:style-name="T4839">di</text:span><text:span text:style-name="T4840">­rek</text:span><text:span text:style-name="T4841">­ty</text:span><text:span text:style-name="T4842">­vos nuo</text:span><text:span text:style-name="T4843">­sta</text:span><text:span text:style-name="T4844">­tų dėl ap</text:span><text:span text:style-name="T4845">­sta</text:span><text:span text:style-name="T4846">­ty</text:span><text:span text:style-name="T4847">­tos ap</text:span><text:span text:style-name="T4848">­lin</text:span><text:span text:style-name="T4849">­kos, at</text:span><text:span text:style-name="T4850">­si</text:span><text:span text:style-name="T4851">­žvelg</text:span><text:span text:style-name="T4852">­da</text:span><text:span text:style-name="T4853">­mi į tai, kad to ne</text:span><text:span text:style-name="T4854">­ke</text:span><text:span text:style-name="T4855">­ti</text:span><text:span text:style-name="T4856">­na da</text:span><text:span text:style-name="T4857">­ry</text:span><text:span text:style-name="T4858">­ti žy</text:span><text:span text:style-name="T4859">­mi da</text:span><text:span text:style-name="T4860">­lis Eu</text:span><text:span text:style-name="T4861">­ro</text:span><text:span text:style-name="T4862">­pos Są</text:span><text:span text:style-name="T4863">­jun</text:span><text:span text:style-name="T4864">­gos vals</text:span><text:span text:style-name="T4865">­ty</text:span><text:span text:style-name="T4866">­bių, pa</text:span><text:span text:style-name="T4867">­vyz</text:span><text:span text:style-name="T4868">­džiui, Liuk</text:span><text:span text:style-name="T4869">­sem</text:span><text:span text:style-name="T4870">­bur</text:span><text:span text:style-name="T4871">­gas, Bel</text:span><text:span text:style-name="T4872">­gi</text:span><text:span text:style-name="T4873">­ja, Da</text:span><text:span text:style-name="T4874">­ni</text:span><text:span text:style-name="T4875">­ja ir ki</text:span><text:span text:style-name="T4876">­tos.<text:s/></text:span></text:p>
        <text:p text:style-name="Roman"><text:span text:style-name="T4877">Ma</text:span><text:span text:style-name="T4878">­no klau</text:span><text:span text:style-name="T4879">­si</text:span><text:span text:style-name="T4880">­mas bū</text:span><text:span text:style-name="T4881">­tų: gal ga</text:span><text:span text:style-name="T4882">­lė</text:span><text:span text:style-name="T4883">­tu</text:span><text:span text:style-name="T4884">­mė</text:span><text:span text:style-name="T4885">­te de</text:span><text:span text:style-name="T4886">­ta</text:span><text:span text:style-name="T4887">­li</text:span><text:span text:style-name="T4888">­zuo</text:span><text:span text:style-name="T4889">­ti, ką as</text:span><text:span text:style-name="T4890">­me</text:span><text:span text:style-name="T4891">­nims su ne</text:span><text:span text:style-name="T4892">­ga</text:span><text:span text:style-name="T4893">­lia prak</text:span><text:span text:style-name="T4894">­tiš</text:span><text:span text:style-name="T4895">­kai reiš</text:span><text:span text:style-name="T4896">­kia tai, kad šian</text:span><text:span text:style-name="T4897">­dien jūs per</text:span><text:span text:style-name="T4898">­ke</text:span><text:span text:style-name="T4899">­lia</text:span><text:span text:style-name="T4900">­te<text:s/></text:span><text:span text:style-name="T4901">į<text:s/></text:span><text:span text:style-name="T4902">įsta</text:span><text:span text:style-name="T4903">­ty</text:span><text:span text:style-name="T4904">­mo pro</text:span><text:span text:style-name="T4905">­jek</text:span><text:span text:style-name="T4906">­t</text:span><text:span text:style-name="T4907">ą</text:span><text:span text:style-name="T4908"><text:s/></text:span>di­rek­ty­vos nuo­sta­tas ir at­si­sa­ko­te per­kel­ti ne­pri­va­lo­mos pri­ei­na­mu­mo di­rek­ty­vos nuo­sta­tas dėl ap­sta­ty­tos ap­lin­kos. Ką tai reikš fak­tiš­kai, ko jūs at­si­sa­ko­te?</text:p>
        <text:p text:style-name="Roman"><text:span text:style-name="T4909">M. NAVICKIENĖ</text:span><text:s/><text:span text:style-name="T4910">(</text:span><text:span text:style-name="T4911">TS-LKDF</text:span><text:span text:style-name="T4912">)</text:span>. Fak­tiš­kai tur­būt jums da­bar ne­ga­lė­siu at­sa­ky­ti į šį klau­si­mą, ga­lė­si­me tur­būt de­ta­li­zuo­ti jums raš­tu, kas ga­lė­tų bū­ti kon­kre­čiai ne­pri­ei­na­ma, nes dau­ge­lis da­ly­kų bus su­re­gu­liuo­ta per ki­tas priz­mes, ku­rios lie­ka di­rek­ty­vi­nia­me per­kė­li­me. Mū­sų ša­lis nu­ė­jo tuo pa­čiu ke­liu kaip Liuk­sem­bur­gas, Bel­gi­ja, Da­ni­ja ir ki­tos vals­ty­bės, ku­rios ma­nė, kad šios nuo­sta­tos per­kė­li­mas bū­tų per­tek­li­nis. Tik­rai de­ta­li­zuo­ti ga­lė­siu jums kon­kre­čiai, ta­čiau ma­no­me, kad pa­čios pri­ei­na­mu­mo di­rek­ty­vos per­kė­li­mo ap­im­tis tu­rin­tiems ne­ga­lią žmo­nėms dėl pri­ei­na­mos in­for­ma­ci­jos pa­tei­ki­mo tu­rė­tų bū­ti pa­kan­ka­mas. Bet ku­riuo at­ve­ju ga­lė­siu grįž­ti pas jus su šio klau­si­mo de­ta­li­za­vi­mu.</text:p>
        <text:p text:style-name="Roman"><text:span text:style-name="T4913">PIRMININKAS.</text:span><text:s/>Dė­ko­ju. Klau­sia M. Oš­mians­kie­nė. Pra­šau.</text:p>
        <text:p text:style-name="Roman"><text:span text:style-name="T4914">M. OŠMIANSKIENĖ</text:span><text:s/><text:span text:style-name="T4915">(</text:span><text:span text:style-name="T4916">LF</text:span><text:span text:style-name="T4917">)</text:span>. Dė­ko­ju. Aš no­riu pa­klaus­ti, ar šis įsta­ty­mo pro­jek­tas ap­ima vi­sas vie­šą­sias pa­slau­gas, vie­šai tei­kia­mas, pa­vyz­džiui, mai­ti­ni­mo įstai­gų pa­slau­gas? Ar tai reiš­kia, kad jos bus įpa­rei­go­tos vi­sos teik­ti pri­ei­na­mas žmo­nėms su ne­ga­lia pa­slau­gas? Ar bent jau nau­jai gal­būt re­gist­ruo­ja­mos, nes tur­būt esan­čioms bū­tų per­tek­li­nis tru­pu­tė­lį rei­ka­la­vi­mas?</text:p>
        <text:p text:style-name="Roman"><text:span text:style-name="T4918">M. NAVICKIENĖ</text:span><text:s/><text:span text:style-name="T4919">(</text:span><text:span text:style-name="T4920">TS-LKDF</text:span><text:span text:style-name="T4921">)</text:span>. Ka­dan­gi mes tu­ri­me įsi­ga­lio­ji­mą nuo 2025 me­tų bir­že­lio mė­ne­sio, tai tu­rė­tų ap­im­ti vi­sas pa­slau­gas, bet, aiš­ku, su­pran­ta­me, kad po­ky­tis yra ne­ma­žas ir lai­ko­tar­pis bus rei­ka­lin­gas tam po­ky­čiui įgy­ven­din­ti, tai kar­tu su re­gu­liuo­to­jais steng­si­mės tą po­ky­tį už­tik­rin­ti. Ma­no įsi­ti­ki­ni­mu, pri­tai­ky­mas tu­rė­tų bū­ti vi­sų tei­kia­mų pa­slau­gų, bet, ži­no­ma, tas ne­ga­li įvyk­ti iš kar­to. Su­pran­ta­ma, bus rei­ka­lin­gas ir per­ei­na­ma­sis lai­ko­tar­pis, ir daug da­ly­kų tu­rė­si­me iš­mok­ti drau­ge da­ry­ti to­kių, ko­kių gal­būt ne­mo­kė­jo­me. Per nak­tį tas po­ky­tis ne­įvyks, bet tiks­lą tu­ri­me sau kel­ti to­kį.<text:s/></text:p>
        <text:p text:style-name="Roman"><text:span text:style-name="T4922">PIRMININKAS.</text:span><text:s/>Dė­ko­ju. Klau­sia ger­bia­mas A. Ne­kro­šius. Pra­šau.</text:p>
        <text:p text:style-name="Roman"><text:span text:style-name="T4923">A. NEKROŠIUS</text:span><text:s/><text:span text:style-name="T4924">(</text:span><text:span text:style-name="T4925">LVŽSF</text:span><text:span text:style-name="T4926">)</text:span>. Dė­kui, po­sė­džio pir­mi­nin­ke. Ger­bia­ma mi­nist­re, aš no­rė­čiau pa­klaus­ti dėl to­kio prak­ti­nio tai­ky­mo. Kas vi­sa tai su­žiū­rės, nes, pa­si­žiū­rė­jau, 23 straips­ny­je yra net ne­men­kos to­kios bau­dos nu­ma­ty­tos, iki 15 tūkst. eu­rų ir pa­na­šiai. Klau­si­mas bū­tų, kas vi­sa tai su­žiū­rės, kiek pa­pil­do­mų re­sur­sų rei­kės, gal eta­tų, fi­nan­sų ir pa­na­šiai?<text:s/></text:p>
        <text:p text:style-name="Roman"><text:span text:style-name="T4927">M. NAVICKIENĖ</text:span><text:s/><text:span text:style-name="T4928">(</text:span><text:span text:style-name="T4929">TS-LKDF</text:span><text:span text:style-name="T4930">)</text:span>. La­bai ačiū, ge­ras klau­si­mas. Su­žiū­rė­ti tu­rė­tų… Mes sie­kia­me, kad šis pro­ce­sas bū­tų de­cen­tra­li­zuo­tas, tai yra ne­steig­ti ko­kių nors nau­jų da­ri­nių, kur at­si­ras­tų vie­nas nau­jas da­ri­nys ir vis­ką pa­ban­dy­tų su­žiū­rė­ti. No­rė­tu­me, kad tą da­ry­tų jau esa­mi rin­kos re­gu­liuo­to­jai, to­kie kaip Var­to­to­jų tei­sių ap­sau­gos tar­ny­ba ir pa­na­šios. Tas pi­ni­gų po­rei­kis, ku­ris rei­ka­lin­gas, yra nu­ma­ty­tas. Da­bar aš ga­lė­čiau jį šiek tiek de­ta­li­zuo­ti.<text:s/></text:p>
        <text:p text:style-name="Roman">Pats Ne­įga­lių­jų rei­ka­lų de­par­ta­men­tas prie So­cia­li­nės ap­sau­gos ir dar­bo mi­nis­te­ri­jos nu­ro­dė to­kį po­rei­kį: 2023 me­tais – be­veik 85 tūkst. eu­rų, 2024 me­tais – 85 tūkst. eu­rų, 2025 me­tais – 143 tūkst. eu­rų. Vals­ty­bi­nei var­to­to­jų tei­sių ap­sau­gos tar­ny­bai nuo 2025 me­tų kas­met rei­kės apie 331 tūkst. eu­rų. Var­to­to­jų tei­sių ap­sau­gos tar­ny­bai nuo 2025 me­tų rei­kės pa­pil­do­mų de­šim­ties eta­tų, maž­daug po du eta­tus tar­ny­bos re­gio­nų sky­riuo­se ir du eta­tus tar­ny­bos ad­mi­nist­ra­ci­jo­je. Ben­dras tar­ny­bos fi­nan­si­nių iš­tek­lių po­rei­kis kas­met bū­tų apie 331 tūkst. eu­rų. O Lie­tu­vos trans­por­to sau­gos ad­mi­nist­ra­ci­ja po­rei­kį nu­ro­dė apie 33 tūkst. eu­rų 2023 me­tais ir 29 tūkst. eu­rų 2024 me­tais. Lie­tu­vos ra­di­jo ir te­le­vi­zi­jos ko­mi­si­jos po­rei­kis: nuo 2025 me­tų pa­pil­do­mai rei­kės vie­no eta­to, jam iš­lai­ky­ti rei­kė­tų apie 33 tūkst. eu­rų per me­tus.<text:s/></text:p>
        <text:p text:style-name="Roman"><text:span text:style-name="T4931">PIRMININKAS.</text:span><text:s/>Dė­ko­ju. Pas­ku­ti­nė no­ri pa­klaus­ti ger­bia­ma L. Na­gie­nė. Pra­šau.</text:p>
        <text:p text:style-name="Roman"><text:span text:style-name="T4932">L. NAGIENĖ</text:span><text:s/><text:span text:style-name="T4933">(</text:span><text:span text:style-name="T4934">DFVL</text:span><text:span text:style-name="T4935">)</text:span>. Ačiū, ger­bia­mas pir­mi­nin­ke. Ger­bia­ma mi­nist­re, iš tik­rų­jų ge­ras pro­jek­tas, mes su­pran­ta­me, kad mes tu­ri­me pa­dė­ti tiems žmo­nėms in­teg­ruo­tis į vi­suo­me­nę,<text:s/>bet tai pa­rei­ka­laus la­bai di­de­lių kaš­tų. Jūs pa­kal­bė­jo­te da­bar, pa­sa­kė­te skai­čius tik prie­žiū­ros,<text:s/><text:span text:style-name="T4936">kon</text:span><text:span text:style-name="T4937">­kre</text:span><text:span text:style-name="T4938">­čiai, kiek eta</text:span><text:span text:style-name="T4939">­tų rei</text:span><text:span text:style-name="T4940">­kės ir taip to</text:span><text:span text:style-name="T4941">­liau. Bet re</text:span><text:span text:style-name="T4942">­a</text:span><text:span text:style-name="T4943">­liai įver</text:span><text:span text:style-name="T4944">­tin</text:span><text:span text:style-name="T4945">­ki</text:span><text:span text:style-name="T4946">­me vi</text:span><text:span text:style-name="T4947">­sas biu</text:span><text:span text:style-name="T4948">­dže</text:span><text:span text:style-name="T4949">­ti</text:span><text:span text:style-name="T4950">­nes įstai</text:span><text:span text:style-name="T4951">­gas,</text:span><text:s/>vi­sas bib­lio­te­kas, mes trūks­ta­me ir da­bar jau pi­ni­gų, vi­si ra­šo, sa­ko, kad kny­gų ne­ga­li­me… Kiek tai pa­rei­ka­laus, nes 2025 me­tai at­eis la­bai grei­tai, kaip gal­vo­ja­me spręs­ti tą klau­si­mą? Man la­bai svar­bu tie fi­nan­sai, ži­no­te, da­bar sa­vi­val­da dar iki ga­lo ne­pri­si­tai­kė, tai kas bus to­liau?</text:p>
        <text:p text:style-name="Roman"><text:span text:style-name="T4952">M. NAVICKIENĖ</text:span><text:s/><text:span text:style-name="T4953">(</text:span><text:span text:style-name="T4954">TS-LKDF</text:span><text:span text:style-name="T4955">)</text:span>. La­bai ačiū. Tik­rai ge­ras klau­si­mas, bet aš no­rė­čiau at­sa­ky­ti, kad pa­grin­di­nis klau­si­mas yra vis­gi ne lė­šų klau­si­mas, o po­žiū­rio kai­tos klau­si­mas. Mes tu­ri­me sau pa­sa­ky­ti, jog mes su­tin­ka­me, kad šian­dien yra ne­pri­im­ti­na ap­lin­ka įvai­rio­mis for­mo­mis, ne­pri­im­ti­na in­for­ma­ci­ja ir tu­ri­me iš­si­kel­ti sau tiks­lą. Jei­gu mes vi­si su­tin­ka­me ne­bi­jo­ti ma­ty­ti tos re­a­lios si­tu­a­ci­jos ir ją spręs­ti, tai bū­dus, kaip ją iš­spręs­ti, mes su­ra­si­me.<text:s/></text:p>
        <text:p text:style-name="Roman">Dar yra pa­pil­do­mas da­ly­kas ir ne­ga­lios nu­sta­ty­mo re­for­ma, ku­rios vie­na iš pa­grin­di­nių tri­jų da­lių yra in­for­ma­ci­jos pri­ei­na­mu­mas su­pran­ta­ma kal­ba. Mes ten kal­ba­me apie dau­ge­lį da­ly­kų vie­ša­ja­me sek­to­riu­je, ku­ris tu­rė­tų su tos re­for­mos pa­gal­ba at­si­ras­ti kaip pri­im­ti­nes­ne, su­pran­ta­mes­ne kal­ba pa­tei­kia­mas.<text:s/></text:p>
        <text:p text:style-name="Roman">Taip pat iš „Nau­jos kar­tos Lie­tu­va“ pla­no jau yra in­ves­ti­ci­jos į tam tik­ras mo­bi­li­ą­sias ap­li­ka­ci­jas, jos at­si­ras kur­tie­siems, kur iš kar­to bus ga­li­ma re­a­liu lai­ku gau­ti ges­tų kal­bos ver­tė­ją, čia ir da­bar, kai rei­kia kur­čia­jam. Ar­ba re­gos ne­ga­lią tu­rin­tiems as­me­nims ly­giai taip pat yra ku­ria­ma ap­li­ka­ci­ja, kur bus ga­li­ma gau­ti in­for­ma­ci­ją, pa­ver­čia­mą au­dio­vi­zu­a­li­ne, ta pras­me, kad pa­ver­čia­ma į žo­di­nę kal­bą. Čia tur­būt tie žings­niai yra da­ro­mi. Jų ga­lė­tų bū­ti ir dau­giau, bet da­bar la­bai sun­ku pa­sa­ky­ti, ko­kia bū­tų vi­sa kai­na, kad bū­tų pa­siek­tas tas vi­siš­kas pri­ei­na­mu­mas. Bet svar­bu – tu­rė­si­me da­bar rin­kos re­gu­liuo­to­jus, tu­rė­si­me sau iš­si­kė­lę tiks­lą ir su kiek­vie­nais me­tais, su kiek­vie­nu biu­dže­tu ga­lė­si­me tam skir­ti vis di­des­nę da­lį.</text:p>
        <text:p text:style-name="Roman"><text:span text:style-name="T4956">PIRMININKAS.</text:span><text:s/>Dė­ko­ju ger­bia­mai mi­nist­rei. Jūs at­sa­kė­te į vi­sus klau­si­mus.</text:p>
        <text:p text:style-name="Roman">Da­bar mo­ty­vai. Už – ger­bia­mas J. Džiu­ge­lis. Pra­šau.</text:p>
        <text:p text:style-name="Roman"><text:span text:style-name="T4957">J. DŽIUGELIS</text:span><text:span text:style-name="T4958"><text:s/></text:span><text:span text:style-name="T4959">(</text:span><text:span text:style-name="T4960">TS-LKDF</text:span><text:span text:style-name="T4961">)</text:span><text:span text:style-name="T4962">.<text:s/></text:span>Ačiū. Ger­bia­mi ko­le­gos, aš no­rė­čiau pa­si­džiaug­ti, kad vis­gi žen­gia­me į pla­tes­nio pri­tai­ky­mo me­cha­niz­mą. Ši di­rek­ty­va už­tik­rins spar­tes­nį uni­ver­sa­laus di­zai­no die­gi­mą Lie­tu­vo­je. Kai mes kal­ba­me apie pri­ei­na­mu­mą, tai tu­rė­tu­me bū­tent ne­pa­mirš­ti ir re­gos, klau­sos ir ki­tą ne­ga­lią tu­rin­čių žmo­nių po­rei­kių. Kvies­čiau šiai di­rek­ty­vai pri­tar­ti, nes, kaip ir mi­nė­jau, iš to bus ki­ti žings­niai, už­tik­ri­nan­tys uni­ver­sa­laus di­zai­no prin­ci­pų tai­ky­mą Lie­tu­vo­je. Ačiū.</text:p>
        <text:p text:style-name="Roman"><text:span text:style-name="T4963">PIRMININKAS.</text:span><text:s/>Dė­ko­ju. Mo­ty­vai iš­sa­ky­ti. Bal­suo­si­me tam nu­ma­ty­tu me­tu.</text:p>
        <text:p text:style-name="Roman">Da­bar dar­bo­tvarkės 2-4 klau­si­mas. Ger­bia­mi ko­le­gos, ko­dėl jūs man re­pli­kuo­ja­te? Ai, da­bar ga­li­mas bal­sa­vi­mas. Bet aš pir­mi­nin­kau­da­mas pa­sa­kiau, kad Jur­gis pra­tę­sė bal­sa­vi­mo lan­gą, kad mes ga­lė­tu­me pri­im­ti dėl ty­ri­mo<text:s/>ko­mi­si­jos, ir aš ta­da pa­skel­biau, kad jau šia­me po­sė­dy­je ne­be­bal­suo­si­me, nes anas lan­gas už­si­tę­sė. Da­bar mes pa­da­ro­me pri­sta­ty­mus ir bal­suo­si­me jau po pie­tų. Aš taip pa­sa­kiau, ger­bia­mi ko­le­gos, nes mes pa­kei­tė­me. Ger­bia­mas J. Raz­ma, pra­tęs­da­mas bal­sa­vi­mo lan­gą, jau pa­stū­mė vis­ką į prie­kį, tai taip su­ta­rė­me.</text:p>
        <text:p text:style-name="P4964">Ger­bia­ma I. Ka­čins­kai­tė-Ur­bo­nie­nė. Pra­šau.</text:p>
        <text:p text:style-name="P4965"><text:span text:style-name="T4966">I. KAČINSKAITĖ-URBONIENĖ</text:span><text:s/><text:span text:style-name="T4967">(</text:span><text:span text:style-name="T4968">DPF</text:span><text:span text:style-name="T4969">)</text:span>. Ger­bia­mas po­sė­džio pir­mi­nin­ke, aš tik­tai no­riu at­kreip­ti jū­sų dė­me­sį, kad pa­keis­tos dar­bo­tvarkės ne­bu­vo šia­me po­sė­dy­je. Mes tu­ri­me nu­ma­ty­tą dar­bo­tvarkę, ap­svars­tė­me klau­si­mus, ga­li­me pa­bal­suo­ti nu­ma­ty­to bal­sa­vi­mo in­ter­va­le ir tęs­ti dar­bą to­liau.</text:p>
        <text:p text:style-name="Roman"><text:span text:style-name="T4970">PIRMININKAS.</text:span><text:s/>Ga­li­me pa­bal­suo­ti, bet ga­li­me ir ne­pa­bal­suo­ti. Tai spren­džia pir­mi­nin­kas. Ne­teik­siu klau­si­mo bal­suo­ti ir… Ger­bia­mi ko­le­gos, tik­rai jūs su­pran­ta­te vis dėl­to re­a­lią si­tu­a­ci­ją. Mes su­ta­rė­me – aną bal­sa­vi­mo lan­gą pra­tę­sė­me, ap­svars­tė­me tuos klau­si­mus, ku­riuos tu­rė­jo­me ap­svars­ty­ti. Da­bar mes dar iki pie­tų, jei­gu ne­už­si­ves il­ga dis­ku­si­ja per šo­ni­nius mik­ro­fo­nus, ga­li­me su­tau­py­ti lai­ko ir pa­da­ry­ti ke­le­tą pa­tei­ki­mų, ir bal­suo­si­me po pie­tų. Ge­rai.</text:p>
        <text:p text:style-name="Roman"/>
        <text:p text:style-name="Laikas">12.34 val.</text:p>
        <text:p text:style-name="Roman12">Sei­mo nu­ta­ri­mo „Dėl Lie­tu­vos Res­pub­li­kos Sei­mo 2013 m. gruo­džio 19 d. nu­ta­ri­mo Nr. XII-724 „Dėl Il­ga­lai­kių vals­ty­bi­nių sau­gu­mo stip­ri­ni­mo pro­gra­mų ren­gi­mo pla­no pa­tvir­ti­ni­mo“ pa­kei­ti­mo“ pro­jek­tas Nr. XIVP-2211 (<text:span text:style-name="T4971">pa</text:span><text:span text:style-name="T4972">­tei</text:span><text:span text:style-name="T4973">­ki</text:span><text:span text:style-name="T4974">­mas</text:span>)</text:p>
        <text:p text:style-name="Roman"/>
        <text:p text:style-name="Roman">Ger­bia­mas mi­nist­ras jau ėjo į tri­bū­ną, tai aš ir kvie­čiu ger­bia­mą A. Anu­šaus­ką. 2-4 klau­si­mas – Sei­mo nu­ta­ri­mo „Dėl Lie­tu­vos Res­pub­li­kos Sei­mo 2013 m. gruo­džio 19 d. nu­ta­ri­mo „Dėl Il­ga­lai­kių vals­ty­bi­nių sau­gu­mo stip­ri­ni­mo pro­gra­mų ren­gi­mo pla­no pa­tvir­ti­ni­mo“ pa­kei­ti­mo“ Nr. XIVP-2211. Pra­šau.</text:p>
        <text:p text:style-name="Roman"><text:span text:style-name="T4975">A. ANUŠAUSKAS</text:span><text:span text:style-name="T4976"><text:s/></text:span><text:span text:style-name="T4977">(</text:span><text:span text:style-name="T4978">TS-LKDF</text:span><text:span text:style-name="T4979">)</text:span><text:span text:style-name="T4980">.<text:s/></text:span>Dė­kui. Ger­bia­mi ko­le­gos, tei­kia­mu pro­jek­tu sie­kia­ma įgy­ven­din­ti<text:s/><text:span text:style-name="T4981">Stra</text:span><text:span text:style-name="T4982">­te</text:span><text:span text:style-name="T4983">­gi</text:span><text:span text:style-name="T4984">­nio val</text:span><text:span text:style-name="T4985">­dy</text:span><text:span text:style-name="T4986">­mo įsta</text:span><text:span text:style-name="T4987">­ty</text:span><text:span text:style-name="T4988">­mo nuo</text:span><text:span text:style-name="T4989">­sta</text:span><text:span text:style-name="T4990">­tą, įpa</text:span><text:span text:style-name="T4991">­rei</text:span><text:span text:style-name="T4992">­go</text:span><text:span text:style-name="T4993">­jan</text:span><text:span text:style-name="T4994">­čią Vy</text:span><text:span text:style-name="T4995">­riau</text:span><text:span text:style-name="T4996">­sy</text:span><text:span text:style-name="T4997">­bę pa</text:span><text:span text:style-name="T4998">­teik</text:span><text:span text:style-name="T4999">­ti Sei</text:span><text:span text:style-name="T5000">­mui<text:s/></text:span>tvir­tin­ti at­nau­jin­tą Il­ga­lai­kių vals­ty­bi­nių sau­gu­mo stip­ri­ni­mo pro­gra­mų ren­gi­mo pla­ną, su­da­ry­ti tei­si­nį pa­grin­dą at­nau­jin­ti Kraš­to ap­sau­gos sis­te­mos plėt­ros ir Vie­šo­jo sau­gu­mo plėt­ros pro­gra­mas, at­si­žvel­giant į Stra­te­gi­nio val­dy­mo įsta­ty­mo nuo­sta­tų po­ky­čius, ir pa­tvir­tin­ti Lie­tu­vos Res­pub­li­kos na­cio­na­li­niam sau­gu­mui už­tik­rin­ti svar­bių pla­na­vi­mo do­ku­men­tų ren­gi­mo pla­ną.<text:s/></text:p>
        <text:p text:style-name="Roman">Po­ky­čiai yra to­kie, kad at­nau­ji­na­mas pla­nas, ku­ria­me to­liau lie­ka ir bus at­nau­ji­na­mos Kraš­to ap­sau­gos sis­te­mos stip­ri­ni­mo ir plėt­ros pro­gra­ma, Vie­šo­jo sau­gu­mo stip­ri­ni­mo ir plėt­ros pro­gra­ma. Pla­nas pa­tvir­ti­na­mas nau­joms pro­gra­moms, tai yra Ci­vi­li­nės sau­gos stip­ri­ni­mo ir plėt­ros pro­gra­ma, Žval­gy­bos pa­jė­gu­mų stip­ri­ni­mo ir plėt­ros pro­gra­ma.<text:s/></text:p>
        <text:p text:style-name="Roman">Dėl pa­si­kei­tu­sio do­ku­men­to sta­tu­so pla­ne ne­lie­ka Vals­ty­bi­nės nar­ko­ti­kų, ta­ba­ko ir al­ko­ho­lio kon­tro­lės var­to­ji­mo pre­ven­ci­jos pro­gra­mos, ta­čiau šią pro­gra­mą pa­keis Sei­mo tvir­ti­na­ma na­cio­na­li­nė dar­bo­tvarkė nar­ko­ti­kų, ta­ba­ko ir al­ko­ho­lio kon­tro­lės, var­to­ji­mo pre­ven­ci­jos ir ža­los ma­ži­ni­mo klau­si­mais iki 2035 me­tų. Pro­jek­tas, ma­no ži­nio­mis, jau yra pa­teik­tas Res­pub­li­kos Sei­mui. Pla­ne bu­vu­sią Na­cio­na­li­nę ko­vos su ko­rup­ci­ja pro­gra­mą pa­kei­tė na­cio­na­li­nė dar­bo­tvarkė ko­rup­ci­jos pre­ven­ci­jos klau­si­mais 2022–2032 me­tams, ku­ri per­kel­ta į nau­jai tvir­ti­na­mą do­ku­men­tą.<text:s/></text:p>
        <text:p text:style-name="Roman">Tai­gi, ren­gi­mo pla­ną su­da­ry­tų šie do­ku­men­tai: Na­cio­na­li­nė ener­ge­ti­nės ne­pri­klau­so­my­bės stra­te­gi­ja (pa­tvir­tin­ta), na­cio­na­li­nė dar­bo­tvarkė – Lie­tu­vos Res­pub­li­kos pi­lie­čių ren­gi­mo pi­lie­ti­niam pa­si­prie­ši­ni­mui stra­te­gi­ja, kaip ži­no­te, taip pat pa­tvir­tin­ta. Jau mi­nė­jau na­cio­na­li­nę dar­bo­tvarkę ko­rup­ci­jos klau­si­mais 2022–2033 me­tais (pa­tvir­tin­ta). Ir Na­cio­na­li­nė ki­ber­ne­ti­nio sau­gu­mo plėt­ros pro­gra­ma. Ji dar ren­gia­ma.</text:p>
        <text:p text:style-name="Roman"><text:span text:style-name="T5001">PIRMININKAS.</text:span><text:s/>Dė­ko­ju. Jū­sų no­ri pa­klaus­ti ger­bia­mas E. Pu­pi­nis. Pra­šom.</text:p>
        <text:p text:style-name="Roman"><text:span text:style-name="T5002">E. PUPINIS</text:span><text:s/><text:span text:style-name="T5003">(</text:span><text:span text:style-name="T5004">TS-LKDF</text:span><text:span text:style-name="T5005">)</text:span>. Ačiū. Ger­bia­mas mi­nist­re, iš tie­sų pla­na­vi­mas vyks­ta kaip ir vi­są lai­ką. Ar ne­ma­no­te, kad tas pro­gra­mos prie­žiū­ros efek­ty­vu­mas ne vi­sa­da yra pa­ten­ki­na­mas? Ir ar ne­ma­no­te, kad vis dėl­to kaip nors ypa­tin­gai vi­si gir­di­me apie pla­na­vi­mo do­ku­men­tus, ta­čiau at­si­skai­ty­mo su juo vi­suo­me­nė tur­būt ne­su­lau­kia. Ar ne­ma­no­te, kad tą da­lį rei­kė­tų kaip nors su­stip­rin­ti, kad ji pa­siek­tų ir vie­šą­ją erd­vę? Ačiū.</text:p>
        <text:p text:style-name="Roman"><text:span text:style-name="T5006">A. ANUŠAUSKAS</text:span><text:span text:style-name="T5007"><text:s/></text:span><text:span text:style-name="T5008">(</text:span><text:span text:style-name="T5009">TS-LKDF</text:span><text:span text:style-name="T5010">)</text:span><text:span text:style-name="T5011">.<text:s/></text:span>Aš ma­nau, kiek­vie­na pro­gra­ma, ją įgy­ven­di­nant, tu­ri kon­tro­lės me­cha­niz­mus, jie yra nu­ma­ty­ti. Man dau­giau, pa­vyz­džiui, prieš ke­le­rius me­tus te­ko da­ly­vau­ti, kaip yra kon­tro­liuo­ja­mas do­ku­men­to – Na­cio­na­li­nės ko­vos su ko­rup­ci­ja pro­gra­mos – vyk­dy­mas. Tai ta kon­tro­lė bu­vo, re­zul­ta­tai gal­būt ne vi­sa­da tie, ko­kių no­rė­jo­me, ir ne taip grei­tai, kaip ti­kė­jo­mės. Ta­čiau šiuo at­ve­ju, aš ma­nau, kon­tro­lės įran­kiai yra ir Sei­mo ran­ko­se.</text:p>
        <text:p text:style-name="Roman"><text:span text:style-name="T5012">PIRMININKAS.</text:span><text:s/>Dė­ko­ju ger­bia­mam mi­nist­rui. Jūs at­sa­kė­te į vi­sus klau­si­mus. Dėl mo­ty­vų nie­kas nė­ra už­si­ra­šęs kal­bė­ti. Tai­gi, kaip jau su­ta­rė­me, ap­si­sprę­si­me bal­suo­da­mi nu­ma­ty­tu me­tu po pie­tų.<text:s/></text:p>
        <text:p text:style-name="Roman"/>
        <text:p text:style-name="Laikas">12.38 val.</text:p>
        <text:p text:style-name="Roman12">Pi­lie­ty­bės įsta­ty­mo Nr. XI-1196 24 straips­nio pa­kei­ti­mo įsta­ty­mo pro­jek­tas Nr. XIVP-1914 (<text:span text:style-name="T5013">pa</text:span><text:span text:style-name="T5014">­tei</text:span><text:span text:style-name="T5015">­ki</text:span><text:span text:style-name="T5016">­mas</text:span>)</text:p>
        <text:p text:style-name="Roman"/>
        <text:p text:style-name="Roman">Da­bar ban­dy­ki­me iš va­ka­ri­nio po­sė­džio dar­bo­tvarkės pa­bai­gos, gal­būt ga­lė­tu­me dar 2-9<text:s/><text:span text:style-name="T5017">klau</text:span><text:span text:style-name="T5018">­si</text:span><text:span text:style-name="T5019">­mą. Ma</text:span><text:span text:style-name="T5020">­tau, sa</text:span><text:span text:style-name="T5021">­lė</text:span><text:span text:style-name="T5022">­je yra pra</text:span><text:span text:style-name="T5023">­ne</text:span><text:span text:style-name="T5024">­šė</text:span><text:span text:style-name="T5025">­ja. Pi</text:span><text:span text:style-name="T5026">­lie</text:span><text:span text:style-name="T5027">­ty</text:span><text:span text:style-name="T5028">­bės įsta</text:span><text:span text:style-name="T5029">­ty</text:span><text:span text:style-name="T5030">­mo 24 straips</text:span><text:span text:style-name="T5031">­nio pa</text:span><text:span text:style-name="T5032">­kei</text:span><text:span text:style-name="T5033">­ti</text:span><text:span text:style-name="T5034">­mo įsta</text:span><text:span text:style-name="T5035">­ty</text:span><text:span text:style-name="T5036">­mo pro</text:span><text:span text:style-name="T5037">­jek</text:span><text:span text:style-name="T5038">­tas Nr. XIVP-1914. Ger</text:span><text:span text:style-name="T5039">­bia</text:span><text:span text:style-name="T5040">­mą D. Asa</text:span><text:span text:style-name="T5041">­na</text:span><text:span text:style-name="T5042">­vi</text:span><text:span text:style-name="T5043">­čiū</text:span><text:span text:style-name="T5044">­tę, įsta</text:span><text:span text:style-name="T5045">­ty</text:span><text:span text:style-name="T5046">­mo pro</text:span><text:span text:style-name="T5047">­jek</text:span><text:span text:style-name="T5048">­to tei</text:span><text:span text:style-name="T5049">­kė</text:span><text:span text:style-name="T5050">­ją, pra</text:span><text:span text:style-name="T5051">­šo</text:span><text:span text:style-name="T5052">­me į tri</text:span><text:span text:style-name="T5053">­bū</text:span><text:span text:style-name="T5054">­ną.<text:s/></text:span></text:p>
        <text:p text:style-name="Roman"><text:span text:style-name="T5055">D. ASANAVIČIŪTĖ</text:span><text:s/><text:span text:style-name="T5056">(</text:span><text:span text:style-name="T5057">TS-LKDF</text:span><text:span text:style-name="T5058">)</text:span>. Ačiū, ger­bia­mas po­sė­džio pir­mi­nin­ke. Ger­bia­mos ko­le­gės ir ko­le­gos, tei­kiu Lie­tu­vos Res­pub­li­kos pi­lie­ty­bės įsta­ty­mo Nr. XI-1196 24 straips­nio pa­kei­ti­mo įsta­ty­mo pro­jek­tą, ku­ris pa­reng­tas at­si­žvel­giant į esa­mą Ru­si­jos ka­ro Uk­rai­no­je si­tu­a­ci­ją ir grės­mę Lie­tu­vai, taip pat vi­sam re­gio­nui.<text:s/></text:p>
        <text:p text:style-name="Roman">Lie­tu­vos Res­pub­li­kos pi­lie­ty­bės įsta­ty­mas nu­ma­to pi­lie­ty­bės su­tei­ki­mo<text:s/>tu­rint ki­tos val­sty­bės pi­lie­ty­bę at­ve­jus, ta­čiau su­teik­tos iš­im­ties tvar­ka pi­lie­ty­bės ne­te­ki­mo me­cha­niz­mai ir tei­si­nis re­gu­lia­vi­mas nė­ra pa­kan­ka­mi ir ne­at­lie­pia da­bar­ti­nės ge­o­po­li­ti­nės si­tu­a­ci­jos. Su­tei­kus pi­lie­ty­bę iš­im­ties tvar­ka, as­muo ga­li nau­do­tis ne tik jos su­tei­kia­mo­mis pri­vi­le­gi­jo­mis, bet ir tu­ri vyk­dy­ti pa­rei­gas. Lie­tu­vos vals­ty­bės sau­gu­mas ir jo už­tik­ri­ni­mas yra vie­na svar­biau­sių Lie­tu­vos Res­pub­li­kos pi­lie­čio pa­rei­gų.<text:s/></text:p>
        <text:p text:style-name="Roman">Pro­jek­to tiks­las yra iš­tai­sy­ti šiuo me­tu ga­lio­jan­čius Pi­lie­ty­bės įsta­ty­mo re­dak­ci­jos tei­si­nio re­gu­lia­vi­mo trū­ku­mus, pa­tiks­lin­ti Lie­tu­vos Res­pub­li­kos pi­lie­ty­bės įsta­ty­mo 24 straips­nio for­mu­luo­tę ir ne­dvip­ras­miš­kai įver­tin­ti, įtvir­tin­ti pi­lie­ty­bės ne­te­ki­mo<text:s/>at­ve­jus, jei­gu as­mens veik­smai su­ke­lia grės­mę Lie­tu­vos re­gio­nui ir vals­ty­bių są­jun­gi­nin­kių sau­gu­mui, taip pat pa­lai­ko grės­mę ke­lian­čias vals­ty­bes.<text:s/></text:p>
        <text:p text:style-name="Roman">Ko­dėl siū­lo­me tai­ky­ti griež­tes­nius rei­ka­la­vi­mus tik Lie­tu­vos Res­pub­li­kos pi­lie­ty­bę įgi­jus iš­im­ties tvar­ka? Pri­me­nu, kad 2013 m. ge­gu­žės 9 d. Lie­tu­va ra­ti­fi­ka­vo Jung­ti­nių Tau­tų kon­ven­ci­ją dėl as­me­nų be pi­lie­ty­bės skai­čiaus ma­ži­ni­mo. Kon­ven­ci­ja nu­ma­to, kad vals­ty­bė ne­pri­pa­žįs­ta as­me­nų, ne­te­ku­sių pi­lie­ty­bės, jei­gu dėl to­kio ne­te­ki­mo jis tap­tų as­me­niu be pi­lie­ty­bės. As­me­nys, ga­vę Lie­tu­vos Res­pub­li­kos pi­lie­ty­bę iš­im­ties tvar­ka, jų šiuo me­tu yra 811, taip pat yra ir ki­tos vals­ty­bės pi­lie­čiai, to­dėl, ne­te­kę Lie­tu­vos Res­pub­li­kos pi­lie­ty­bės, jie ne­lik­tų as­me­ni­mis be pi­lie­ty­bės, jiems lik­tų ki­tos vals­ty­bės jų gi­mi­mu įgy­ta pi­lie­ty­bė.<text:s/></text:p>
        <text:p text:style-name="Roman">Re­mian­tis tarp­tau­ti­nės tei­sės do­ku­men­tais, reg­la­men­tuo­jan­čiais pi­lie­ty­bės san­ty­kius, trak­tuo­ja­ma, kad kiek­vie­na vals­ty­bė tu­ri dis­kre­ci­ją nu­sta­ty­ti sa­vo pi­lie­čių ins­ti­tu­tą reg­la­men­tuo­ti<text:s/><text:span text:style-name="T5059">pi</text:span><text:span text:style-name="T5060">­lie</text:span><text:span text:style-name="T5061">­ty</text:span><text:span text:style-name="T5062">­bės san</text:span><text:span text:style-name="T5063">­ty</text:span><text:span text:style-name="T5064">­kius pa</text:span><text:span text:style-name="T5065">­gal vi</text:span><text:span text:style-name="T5066">­daus tei</text:span><text:span text:style-name="T5067">­sę, kar</text:span><text:span text:style-name="T5068">­tu ne</text:span><text:span text:style-name="T5069">­pa</text:span><text:span text:style-name="T5070">­nei</text:span><text:span text:style-name="T5071">­giant žmo</text:span><text:span text:style-name="T5072">­gaus tei</text:span><text:span text:style-name="T5073">­sės į pi</text:span><text:span text:style-name="T5074">­lie</text:span><text:span text:style-name="T5075">­ty</text:span><text:span text:style-name="T5076">­bę, n</text:span>e­pri­eš­ta­rau­jant tarp­tau­ti­nių kon­ven­ci­jų nuo­sta­toms, pa­pro­ti­nei tarp­tau­ti­nei tei­sei ir vi­suo­ti­nai pri­pa­žįs­ta­miems<text:span text:style-name="T5077"><text:s/>tei</text:span><text:span text:style-name="T5078">­sės prin</text:span><text:span text:style-name="T5079">­ci</text:span><text:span text:style-name="T5080">­pams. Kon</text:span><text:span text:style-name="T5081">­sti</text:span><text:span text:style-name="T5082">­tu</text:span><text:span text:style-name="T5083">­ci</text:span><text:span text:style-name="T5084">­nio Teis</text:span><text:span text:style-name="T5085">­mo ak</text:span><text:span text:style-name="T5086">­tuo</text:span><text:span text:style-name="T5087">­se ne kar</text:span><text:span text:style-name="T5088">­tą kon</text:span><text:span text:style-name="T5089">­sta</text:span><text:span text:style-name="T5090">­tuo</text:span><text:span text:style-name="T5091">­ta, kad Kon</text:span><text:span text:style-name="T5092">­sti</text:span><text:span text:style-name="T5093">­tu</text:span><text:span text:style-name="T5094">­ci</text:span><text:span text:style-name="T5095">­jos</text:span><text:s/>29 straips­ny­je įtvir­tin­tas as­me­nų ly­gia­tei­siš­ku­mo prin­ci­pas sa­vai­me ne­pa­nei­gia ga­li­my­bės įsta­ty­mu nu­ma­ty­ti ne­vie­no­dą di­fe­ren­ci­juo­tą tei­si­nį re­gu­lia­vi­mą tam tik­rų as­me­nų, pri­klau­san­čių skir­tin­goms ka­te­go­ri­joms, at­žvil­giu, jei­gu tarp šių as­me­nų yra to­kio po­bū­džio skir­tu­mų, ku­rie to­kį di­fe­ren­ci­juo­tą re­gu­lia­vi­mą da­ro ob­jek­ty­viai pa­tei­si­na­mą.<text:s/></text:p>
        <text:p text:style-name="Roman">Lie­tu­vos Res­pub­li­kos pi­lie­ty­bės su­tei­ki­mas iš­im­ties tvar­ka reiš­kia, kad Lie­tu­vos Res­pub­li­kos Pre­zi­den­tas iš­im­ties tvar­ka su­tei­kia Lie­tu­vos pi­lie­ty­bę ypa­tin­gų nuo­pel­nų Lie­tu­vos vals­ty­bei tu­rin­tiems ki­tų vals­ty­bių pi­lie­čiams ar­ba as­me­nims be pi­lie­ty­bės, ne­tai­ky­da­mas jiems Pi­lie­ty­bės įsta­ty­mo<text:s/>18 straips­ny­je nu­ma­ty­tų pi­lie­ty­bės su­tei­ki­mo są­ly­gų. Tai yra as­me­niui ne­pri­va­lo­ma<text:s/><text:span text:style-name="T5096">nuo</text:span><text:span text:style-name="T5097">­lat gy</text:span><text:span text:style-name="T5098">­ven</text:span><text:span text:style-name="T5099">­ti Lie</text:span><text:span text:style-name="T5100">­tu</text:span><text:span text:style-name="T5101">­vo</text:span><text:span text:style-name="T5102">­je, lai</text:span><text:span text:style-name="T5103">­ky</text:span><text:span text:style-name="T5104">­ti vals</text:span><text:span text:style-name="T5105">­ty</text:span><text:span text:style-name="T5106">­bi</text:span><text:span text:style-name="T5107">­nės kal</text:span><text:span text:style-name="T5108">­bos ir Kon</text:span><text:span text:style-name="T5109">­sti</text:span><text:span text:style-name="T5110">­tu</text:span><text:span text:style-name="T5111">­ci</text:span><text:span text:style-name="T5112">­jos pa</text:span><text:span text:style-name="T5113">­grin</text:span><text:span text:style-name="T5114">­dų eg</text:span><text:span text:style-name="T5115">­za</text:span><text:span text:style-name="T5116">­mi</text:span><text:span text:style-name="T5117">­nų.</text:span><text:s/>Ne­pra­ras­da­mas sa­vo gi­mi­mu įgy­tos pi­lie­ty­bės, jis tam­pa Lie­tu­vos Res­pub­li­kos pi­lie­čiu.<text:s/></text:p>
        <text:p text:style-name="Roman">Tai­gi ma­to­me, kad šiuo bū­du įgy­tos Lie­tu­vos pi­lie­ty­bės nu­ma­to as­me­nims skir­tin­gus rei­ka­la­vi­mus ir jie pri­klau­so ki­tai ka­te­go­ri­jai, tai­gi to­kį di­fe­ren­ci­juo­tą re­gu­lia­vi­mą da­ro ob­jek­ty­viai<text:span text:style-name="T5118"><text:s/>pa</text:span><text:span text:style-name="T5119">­tei</text:span><text:span text:style-name="T5120">­si</text:span><text:span text:style-name="T5121">­na</text:span><text:span text:style-name="T5122">­mą. Pi</text:span><text:span text:style-name="T5123">­lie</text:span><text:span text:style-name="T5124">­ty</text:span><text:span text:style-name="T5125">­bės ne</text:span><text:span text:style-name="T5126">­te</text:span><text:span text:style-name="T5127">­ki</text:span><text:span text:style-name="T5128">­mo pa</text:span><text:span text:style-name="T5129">­grin</text:span><text:span text:style-name="T5130">­dai nu</text:span><text:span text:style-name="T5131">­ma</text:span><text:span text:style-name="T5132">­ty</text:span><text:span text:style-name="T5133">­ti ir ki</text:span><text:span text:style-name="T5134">­tų pa</text:span><text:span text:style-name="T5135">­sau</text:span><text:span text:style-name="T5136">­lio vals</text:span><text:span text:style-name="T5137">­ty</text:span><text:span text:style-name="T5138">­bių įsta</text:span><text:span text:style-name="T5139">­ty</text:span><text:span text:style-name="T5140">­muo</text:span><text:span text:style-name="T5141">­se.</text:span><text:s/>Be­veik vi­sur<text:s/>ne­te­ki­mo pa­grin­dą sie­jan­tis veiks­nys – na­cio­na­li­nio sau­gu­mo klau­si­mas. Pa­vyz­džiui, Jung­ti­nė­je Ka­ra­lys­tė­je nu­ma­ty­tas pi­lie­ty­bės ne­te­ki­mas, kai tai nau­din­ga vie­šai ge­ro­vei, tai­ko­mas tiems, ku­rie ke­lia grės­mę Jung­ti­nei Ka­ra­lys­tei ar­ba ku­rių el­ge­sys su­ke­lia la­bai di­de­lę ža­lą, pa­vyz­džiui, as­mens veik­la, su­si­ju­si su grės­me<text:s/>na­cio­na­li­niam sau­gu­mui, įskai­tant šni­pi­nė­ji­mą ir te­ro­riz­mo grės­mę, kaip, pa­vyz­džiui, te­ro­riz­mo ir ka­ro nu­si­kal­ti­mų šlo­vi­ni­mą.<text:s/></text:p>
        <text:p text:style-name="Roman">Aust­ra­li­jo­je įsta­ty­mas nu­ma­to pi­lie­ty­bės ne­te­ki­mą, su­si­ju­sį su grės­me na­cio­na­li­niam sau­gu­mui, jei­gu as­muo yra ir ki­tos vals­ty­bės pi­lie­tis. Pi­lie­ty­bė ga­li bū­ti at­im­ta dėl iš­da­vys­tės, ne­lo­ja­lu­mo vals­ty­bei ir ki­tų su na­cio­na­li­niu sau­gu­mu su­si­ju­sių prie­žas­čių 14-oje Eu­ro­pos Są­jun­gos vals­ty­bių, įskai­tant Grai­ki­ją, Pran­cū­zi­ją ir Ru­mu­ni­ją. Pi­lie­ty­bės ne­ten­ka­ma be iš­anks­ti­nio įspė­ji­mo Ny­der­lan­duo­se.<text:s/></text:p>
        <text:p text:style-name="Roman">Pa­bai­gai no­rė­čiau pa­skai­ty­ti prie­sai­kos Lie­tu­vos Res­pub­li­kai teks­to da­lį: aš, tap­da­mas<text:s/>(tap­da­ma)<text:s/>Lie­tu­vos Res­pub­li­kos pi­lie­čiu<text:s/>(pi­lie­te)<text:s/>be iš­ly­gų pri­sie­kiu bū­ti<text:s/>iš­ti­ki­mas<text:s/>(iš­ti­ki­ma)<text:s/>Lie­tu­vos Res­pub­li­kai, gin­ti Lie­tu­vos Res­pub­li­kos ne­pri­klau­so­my­bę, te­ri­to­ri­nį vien­ti­su­mą ir kon­­sti­tu­ci­nę san­tvar­ką. Ačiū už dė­me­sį.<text:s/></text:p>
        <text:p text:style-name="Roman"><text:span text:style-name="T5142">PIRMININKAS.</text:span><text:s/>Dė­ko­ju už įsta­ty­mo pa­tei­ki­mą. Da­bar jū­sų no­ri pa­klaus­ti daug Sei­mo na­rių. Pir­mas ger­bia­mas D. Griš­ke­vi­čius. Pra­šom.<text:s/></text:p>
        <text:p text:style-name="Roman"><text:span text:style-name="T5143">D. GRIŠKEVIČIUS</text:span><text:span text:style-name="T5144"><text:s/></text:span><text:span text:style-name="T5145">(</text:span><text:span text:style-name="T5146">DFVL</text:span><text:span text:style-name="T5147">)</text:span><text:span text:style-name="T5148">.</text:span><text:span text:style-name="T5149"><text:s/></text:span><text:span text:style-name="T5150">Dė</text:span><text:span text:style-name="T5151">­ko</text:span><text:span text:style-name="T5152">­ju, po</text:span><text:span text:style-name="T5153">­sė</text:span><text:span text:style-name="T5154">­džio pir</text:span><text:span text:style-name="T5155">­mi</text:span><text:span text:style-name="T5156">­nin</text:span><text:span text:style-name="T5157">­ke. Ma</text:span><text:span text:style-name="T5158">­no klau</text:span><text:span text:style-name="T5159">­si</text:span><text:span text:style-name="T5160">­mas ger</text:span><text:span text:style-name="T5161">­bia</text:span><text:span text:style-name="T5162">­mai<text:s/></text:span>pra­ne­šė­jai bū­tų tur­būt toks: ar vis dėl­to šio įsta­ty­mo pro­jek­to ne­bū­tų ga­li­ma pa­va­din­ti įsta­ty­mu dėl M. Dro­biaz­ko is­to­ri­jos ir ar ne­ma­no­te, kad to­kia prak­ti­ka, kai iš es­mės įsta­ty­mai at­si­ran­da su vie­na is­to­ri­ja, gal­būt nė­ra la­bai tei­gia­mai su­tin­ka­ma, nes tas no­ras, su­pran­ta­ma ta is­to­ri­ja, kai bu­vo, ir tik­rai ne­to­le­ruo­ti­na, ką pa­da­rė… Ar tai tik­rai yra tas at­ve­jis, dėl ku­rio bū­tų ga­li­ma at­im­ti vie­ną svar­biau­sių žmo­gaus tei­sių, tai yra jo pi­lie­ty­bę? Ma­no su­vo­ki­mu, jei­gu mes no­ri­me as­me­nį nu­baus­ti, jei­gu ga­li­ma taip pa­sa­ky­ti, tu­ri­me dau­gy­bę spren­di­mų. Kaip pa­vyz­dys: jam su­teik­tas pri­vi­le­gi­jas at­im­ti, ap­do­va­no­ji­mus, ir, man at­ro­do, tai yra pa­kan­ka­mai di­de­lė bau­s­mė. Ar tik­rai kraš­tu­ti­nė prie­mo­nė at­im­ti pi­lie­ty­bę yra šiuo at­ve­ju tin­ka­mas spren­di­mas?<text:s/></text:p>
        <text:p text:style-name="Roman"><text:span text:style-name="T5163">D. ASANAVIČIŪTĖ</text:span><text:s/><text:span text:style-name="T5164">(</text:span><text:span text:style-name="T5165">TS-LKDF</text:span><text:span text:style-name="T5166">)</text:span>. Ger­bia­mas ko­le­ga, no­rė­čiau, ko ge­ro, pa­ste­bė­ti, kad di­džio­ji dau­gu­ma įsta­ty­mų at­si­ran­da dėl ko­kių nors kon­kre­čių prak­ti­nių pa­vyz­džių, at­lie­piant tam tik­rą pro­ble­mą ar po­rei­kį. Ne pa­slap­tis, kad bū­tent šis įsta­ty­mo pro­jek­tas gi­mė po šio in­ci­den­to. Iki tol mū­sų Pi­lie­ty­bės įsta­ty­mo reg­la­men­ta­vi­mas, kaip pa­ro­dė šis in­ci­den­tas, ne­bu­vo pa­kan­ka­mas. As­me­nys, pi­lie­ty­bę gau­nan­tys kaip do­va­ną, tu­ri ver­tin­ti šią pi­lie­ty­bę ir la­bai at­sa­kin­gai su ja elg­tis. Tuo la­biau kad po­nia M. Dro­biaz­ko lie­ka Ru­si­jos Fe­de­ra­ci­jos pi­lie­te, ji ne­lie­ka be pi­lie­ty­bės, tą pi­lie­ty­bę ji įgi­jo gi­mi­mu. Šiuo at­ve­ju, aš ma­ny­čiau, la­bai svar­bu mums, vals­ty­bei, ap­si­spręs­ti, kad pi­lie­ty­bė bū­tų ver­ti­na­ma, ypač as­me­nų, ku­riems su­teik­ta iš­im­ties tvar­ka, ku­riems (…) ne­tai­ko­mi rei­ka­la­vi­mai. Aš šį įsta­ty­mo pro­jek­tą ver­tin­čiau la­biau kaip pre­ven­ci­nį, juo la­biau kad įsta­ty­mas, ko ge­ro, ne­bus tai­ko­mas at­ga­li­ne<text:s/>tvar­ka, kad at­ei­tyje<text:s/><text:span text:style-name="T5167">su</text:span><text:span text:style-name="T5168">­tei</text:span><text:span text:style-name="T5169">­kus pi</text:span><text:span text:style-name="T5170">­lie</text:span><text:span text:style-name="T5171">­ty</text:span><text:span text:style-name="T5172">­bę žmo</text:span><text:span text:style-name="T5173">­nėms, jau tu</text:span><text:span text:style-name="T5174">­rin</text:span><text:span text:style-name="T5175">­tiems ki</text:span><text:span text:style-name="T5176">­tos vals</text:span><text:span text:style-name="T5177">­ty</text:span><text:span text:style-name="T5178">­bės pi</text:span><text:span text:style-name="T5179">­lie</text:span><text:span text:style-name="T5180">­ty</text:span><text:span text:style-name="T5181">­bę, jie at</text:span><text:span text:style-name="T5182">­sa</text:span><text:span text:style-name="T5183">­kin</text:span><text:span text:style-name="T5184">­gai elg</text:span><text:span text:style-name="T5185">­tų</text:span><text:span text:style-name="T5186">­si,<text:s/></text:span>sa­vo są­mo­nin­gais veiks­mais ne­pro­pa­guo­tų ki­tų vals­ty­bių, ku­rios, de­ja, yra grės­mė mū­sų vals­ty­bei.<text:s/></text:p>
        <text:p text:style-name="Roman"><text:span text:style-name="T5187">PIRMININKAS.</text:span><text:s/>Dė­ko­ju. Ne­ma­tau ko­le­gės A. Ši­rins­kie­nės, ne­ga­lės pa­klaus­ti. Tuo­met klau­sia ger­bia­mas S. Tu­mė­nas. Pra­šom.<text:s/></text:p>
        <text:p text:style-name="Roman"><text:span text:style-name="T5188">S. TUMĖNAS</text:span><text:s/><text:span text:style-name="T5189">(</text:span><text:span text:style-name="T5190">LVŽSF</text:span><text:span text:style-name="T5191">)</text:span>. Ačiū.<text:s/>Ger­bia­ma pra­ne­šė­ja, jūs, kal­bė­da­ma ir mi­nė­da­ma M. Dro­biaz­ko, kaip ir pa­tvir­ti­no­te, kad šiek tiek va­jaus prin­ci­pu ši pa­tai­sa at­si­ra­do. Ne­ži­nau, ar va­kar ste­bė­jo­te „Fo­ru­mą“, čia pro­fe­so­rius D. Ža­li­mas ir ki­ti sa­kė, kad tas įsta­ty­mų kū­ri­mas ka­žin ar iš­spręs tas pro­ble­mas. Ar ne­at­ro­do, kad čia yra kaž­kas pa­na­šaus? Ar ne per daug į šią įsta­ty­mo pa­tai­są pri­ra­šy­ta? Tar­si<text:s/>ki­ša­mės į re­gio­no vals­ty­bių, vals­ty­bių są­jun­gi­nin­kių sau­gu­mą. Kaip vi­sa tai reiks įro­dy­ti? Ar ne­pa­si­da­rys taip, kad reiks gau­sy­bės teis­mų tam įro­dy­ti? Ar šian­dien ne­bū­tų svar­biau iš­spręs­ti to­kių vi­so­kių šven­čio­nie­nių pro­ble­mą, kaip joms at­im­ti tą pi­lie­ty­bę už jų to­kius keis­tus veiks­mus? Ar tai ne­bū­tų svar­biau? Ačiū.</text:p>
        <text:p text:style-name="Roman"><text:span text:style-name="T5192">D. ASANAVIČIŪTĖ</text:span><text:s/><text:span text:style-name="T5193">(</text:span><text:span text:style-name="T5194">TS-LKDF</text:span><text:span text:style-name="T5195">)</text:span>. Ačiū, ger­bia­mas Sta­sy. Iš tie­sų jū­sų ke­lia­mas klau­si­mas, ko ge­ro, at­lie­pia ne vie­no gal­vo­je ir šir­dy­je ke­lia­mą klau­si­mą dėl tam tik­rų as­me­nų, tu­rin­čių tik Lie­tu­vos Res­pub­li­kos pi­lie­ty­bę, bet vei­kian­čių prieš mū­sų vals­ty­bę, tą da­ran­čių la­bai at­vi­rai ir ag­re­sy­viai. Bet, de­ja, aš tu­riu pa­sa­ky­ti, dar kar­tą pri­min­ti, ką kal­bė­jau pri­sta­ty­da­ma šį įsta­ty­mo pro­jek­tą, kad 2013 me­tais mes ra­ti­fi­ka­vo­me kon­ven­ci­ją, jo­je yra nu­ma­to­ma, kad as­me­niui, ne­tu­rin­čiam ki­tos vals­ty­bės pi­lie­ty­bės, mes ne­ga­li­me at­im­ti jo vie­nin­te­lės tu­ri­mos pi­lie­ty­bės ir pa­lik­ti jį as­me­niu be pi­lie­ty­bės. Mes pa­žeis­tu­me kon­ven­ci­ją, ku­rią pa­tys ra­ti­fi­ka­vo­me. Šiuo at­ve­ju mes tu­ri­me, ko ge­ro, ir tam tik­ras ins­ti­tu­ci­jas, jų dar­bo efek­ty­vu­mas tu­rė­tų bū­ti di­di­na­mas, jos tu­rė­tų im­tis šių as­me­nų tin­ka­mo įver­ti­ni­mo ir at­sa­ko­my­bės iš­rei­ka­la­vi­mo. Aš at­sie­ju šiuos du da­ly­kus. Bent jau kol kas tei­si­nio me­cha­niz­mo, kaip mes, įsta­ty­mų kū­rė­jai, tie, ku­rie ga­lė­tų pa­teik­ti ko­kias nors tei­si­nes for­mu­luo­tes ir keis­ti Pi­lie­ty­bės įsta­ty­mą, de­ja, nie­kas ne­pa­siū­lė ne­pa­žei­džiant mū­sų pa­si­ra­šy­tų kon­ven­ci­jų ir tarp­tau­ti­nės tei­sės.<text:s/></text:p>
        <text:p text:style-name="Roman"><text:span text:style-name="T5196">PIRMININKAS.</text:span><text:s/>Dė­ko­ju. Da­bar jū­sų no­ri pa­klaus­ti ger­bia­mas J. Sa­ba­taus­kas. Pra­šom.</text:p>
        <text:p text:style-name="Roman"><text:span text:style-name="T5197">J. SABATAUSKAS</text:span><text:span text:style-name="T5198"><text:s/></text:span><text:span text:style-name="T5199">(</text:span><text:span text:style-name="T5200">LSDPF</text:span><text:span text:style-name="T5201">)</text:span><text:span text:style-name="T5202">.</text:span><text:span text:style-name="T5203"><text:s/></text:span>Ačiū, ger­bia­mas pir­mi­nin­ke. Ger­bia­ma ko­le­ge, jūs tei­kė­te<text:s/>pro­jek­tą, dėl jo bu­vo Tei­sės de­par­ta­men­to pa­sta­ba dėl prieš­ta­ra­vi­mo bū­tent Kon­sti­tu­ci­jos 29 straips­niui, dėl as­me­nų ly­gia­tei­siš­ku­mo prin­ci­po pa­žei­di­mo. Jūs sa­vo pri­sta­ty­me mi­nė­jo­te, kad tai nė­ra ak­sio­ma, tai ga­li­ma pa­keis­ti ir jūs pro­jek­tu no­ri­te pa­keis­ti. Bet ar jūs prieš tai bu­vo­te per­skai­čiu­si ga­lio­jan­tį Pi­lie­ty­bės įsta­ty­mą? Ja­me aiš­kiai pa­sa­ky­ta, kad Lie­tu­vos Res­pub­li­kos pi­lie­ty­bė yra ly­gi, neat­si­žvel­giant į jos įgi­ji­mo pa­grin­dą. Bū­tent jau pats įsta­ty­mas sa­ko, kad pi­lie­ty­bė yra vie­no­da ar įgy­ja­ma gims­tant, ar na­tū­ra­li­za­ci­jos bū­du, ar iš­im­ties tvar­ka, bet vis tiek jūs tei­kia­te. Ko­dėl jūs da­bar jį tei­kia­te? Nes jūs va­do­vau­ja­te dar­bo gru­pei, ku­rios pa­skir­tis yra pa­reng­ti Kon­sti­tu­ci­jos pa­tai­sų pro­jek­tą re­fe­ren­du­mui. Kar­tu ten svars­to­mas ir kon­sti­tu­ci­nis Pi­lie­ty­bės įsta­ty­mas, ki­taip sa­kant, nau­jos re­dak­ci­jos įsta­ty­mo pro­jek­tas. Bū­tų ge­riau to­je dar­bo gru­pė­je iš­dis­ku­tuo­ti ir jei­gu te­nai at­ra­si­me pa­grin­do to­kiai pa­tai­sai ar kaž­ką pa­na­šaus…<text:s/></text:p>
        <text:p text:style-name="Roman">Be to, tu­rė­čiau ir dau­giau klau­si­mų, nes mi­ni­te re­gio­ną? Koks tas re­gio­nas, ne­pa­sa­ky­ta įsta­ty­me. Kaip da­bar mes nu­sta­ty­si­me, ar tos vals­ty­bės tu­rė­tų kreip­tis į Lie­tu­vą, kad ji tai­ky­tų to­kią sank­ci­ją, ar kaip? Bet aš su­pran­tu, kad aš jau vir­ši­jau sa­vo ga­li­my­bę klau­si­mų kie­kiu.<text:s/></text:p>
        <text:p text:style-name="Roman"><text:span text:style-name="T5204">PIRMININKAS.</text:span><text:s/>Vir­ši­jo­te tik­rai, lai­kas.</text:p>
        <text:p text:style-name="Roman"><text:span text:style-name="T5205">J. SABATAUSKAS</text:span><text:span text:style-name="T5206"><text:s/></text:span><text:span text:style-name="T5207">(</text:span><text:span text:style-name="T5208">LSDPF</text:span><text:span text:style-name="T5209">)</text:span><text:span text:style-name="T5210">.<text:s/></text:span>Ačiū, ger­bia­mas po­sė­džio pir­mi­nin­ke, už jū­sų pa­kan­tu­mą.</text:p>
        <text:p text:style-name="Roman"><text:span text:style-name="T5211">PIRMININKAS.</text:span><text:s/>Ačiū, ačiū.<text:s/></text:p>
        <text:p text:style-name="Roman"><text:span text:style-name="T5212">D. ASANAVIČIŪTĖ</text:span><text:s/><text:span text:style-name="T5213">(</text:span><text:span text:style-name="T5214">TS-LKDF</text:span><text:span text:style-name="T5215">)</text:span><text:span text:style-name="T5216">.</text:span><text:s/><text:span text:style-name="T5217">Ačiū, ger</text:span><text:span text:style-name="T5218">­bia</text:span><text:span text:style-name="T5219">­mas Ju</text:span><text:span text:style-name="T5220">­liau, už to</text:span><text:span text:style-name="T5221">­kį pluoš</text:span><text:span text:style-name="T5222">­tą klau</text:span><text:span text:style-name="T5223">­si</text:span><text:span text:style-name="T5224">­mų. Ka</text:span><text:span text:style-name="T5225">­dan</text:span><text:span text:style-name="T5226">­gi</text:span><text:s/>jūs pa­kar­to­jo­te klau­si­mą, ku­rį jau sa­vo pri­sta­ty­me ir pa­sa­kiau, pa­ci­ta­vau Tei­sės de­par­ta­men­to iš­va­dos ci­ta­tą, kad jei­gu tarp as­me­nų yra tam tik­ro po­bū­džio skir­tu­mų, ku­rie to­kį di­fe­ren­ci­juo­tą re­gu­lia­vi­mą da­ro ob­jek­ty­viai pa­tei­si­na­mą… Aš ma­nau, kad bū­tent ir yra tas skir­tu­mas, kur tei­si­nis re­gu­lia­vi­mas ga­li bū­ti ob­jek­ty­viai pa­tei­si­na­mas ir tai ne­pri­eš­ta­rau­ja Kon­sti­tu­ci­jai. Tą taip pat nu­spren­dė Tei­sės ir tei­sėt­var­kos ko­mi­te­tas, dėl to sto­viu šian­dien čia, nes ki­tu at­ve­ju tas įsta­ty­mo pro­jek­tas ne­at­ei­tų iki Sei­mo sa­lės.<text:s/></text:p>
        <text:p text:style-name="Roman">Da­bar dėl re­fe­ren­du­mo ir dar­bo gru­pės. Na, mū­sų dar­bo gru­pės, jo­je jūs taip pat esa­te, nu­ma­ty­tas tiks­las yra re­fe­ren­du­mo for­mu­luo­tės ir pa­si­ren­gi­mo re­fe­ren­du­mui dėl pi­lie­ty­bės tei­sės ak­tai.<text:s/><text:span text:style-name="T5227">Tru</text:span><text:span text:style-name="T5228">­pu</text:span><text:span text:style-name="T5229">­tė</text:span><text:span text:style-name="T5230">­lį nė</text:span><text:span text:style-name="T5231">­ra tos dar</text:span><text:span text:style-name="T5232">­bo gru</text:span><text:span text:style-name="T5233">­pės funk</text:span><text:span text:style-name="T5234">­ci</text:span><text:span text:style-name="T5235">­ja bū</text:span><text:span text:style-name="T5236">­tent esa</text:span><text:span text:style-name="T5237">­mas Pi</text:span><text:span text:style-name="T5238">­lie</text:span><text:span text:style-name="T5239">­ty</text:span><text:span text:style-name="T5240">­bės įsta</text:span><text:span text:style-name="T5241">­ty</text:span><text:span text:style-name="T5242">­mas ir jo</text:span><text:s/>na­gri­nė­ji­mas.<text:s/></text:p>
        <text:p text:style-name="Roman">Na, o jei­gu kal­ba­me apie ma­ne as­me­niš­kai, aš ap­skri­tai gal­vo­ju, kad pi­lie­ty­bė kar­tu<text:s/><text:span text:style-name="T5243">ne</text:span><text:span text:style-name="T5244">­ša</text:span><text:s/>ir di­de­lę at­sa­ko­my­bę. Tai, kad mes ruo­šia­mės re­fe­ren­du­mui… Tik­riau­siai esu vie­na di­džiau­sių re­fe­ren­du­mo<text:s/><text:span text:style-name="T5245">fa</text:span><text:span text:style-name="T5246">­nių</text:span><text:s/>ir la­biau­siai dar­buo­juo­si, kad jis at­si­tik­tų ir įvyk­tų sėk­min­gai. Pa­ga­liau, kad mū­sų pi­lie­čiai, ku­rie iš­vy­ko po ne­pri­klau­so­my­bės, ga­lė­tų tu­rė­ti ir Lie­tu­vos Res­pub­li­kos, ir ki­tos vals­ty­bės, api­brėž­tos įsta­ty­me, nu­ma­to­mą pi­lie­ty­bę. Nes vis dėl­to mes tu­ri­me tik­rai ga­na ma­žą kie­kį Lie­tu­vos Res­pub­li­kos pi­lie­čių ir mums per di­de­lė pra­ban­ga at­si­sa­ky­ti nors vie­no iš jų. Bet čia su pi­lie­ty­be at­ei­na ir at­sa­ko­my­bė. Žmo­nės, ku­rie tu­ri Lie­tu­vos Res­pub­li­kos pi­lie­ty­bę, ypač ją gau­na do­va­nų be tam tik­rų są­ly­gų, nu­sta­ty­tų ki­tiems, ku­rie no­ri įgy­ti Lie­tu­vos Res­pub­li­kos pi­lie­ty­bę, aš ma­nau, tu­ri tik­rai la­bai at­sa­kin­gai žiū­rė­ti į ši­tą ins­ti­tu­tą, į sa­vo įsi­pa­rei­go­ji­mus ir tai tu­rė­ti min­ty­je. To­dėl aš ma­nau, kad ši­tas įsta­ty­mas kar­tu yra ir pre­ven­ci­nis, kad įtei­kiant kaip do­va­ną pi­lie­ty­bę ir po sėk­min­go re­fe­ren­du­mo, jei­gu jis bus, di­de­liam kie­kiui žmo­nių, mū­sų žmo­nių, su­da­rant ga­li­my­bę iš­sau­go­ti sa­vo gi­mi­mu įgy­tą pi­lie­ty­bę… na, kad tai bū­tų iš tik­rų­jų ver­ti­na­ma ir<text:s/>keltų at­sa­ko­my­bės klausimą, jei­gu žmo­gus rem­tų vals­ty­bes ag­re­so­res ir tai da­ry­tų sa­vo, na, ak­ty­viais ir są­mo­nin­gais veiks­mais.<text:s/></text:p>
        <text:p text:style-name="Roman"><text:span text:style-name="T5247">PIRMININKAS.</text:span><text:s/>Dė­ko­ju. Ne­be­li­ko lai­ko nie­kam dau­giau pa­klaus­ti. Dė­ko­ju pra­ne­šė­jai. Da­bar mo­ty­vai. Ar yra už­si­ra­šiu­sių kal­bė­ti už, prieš? Jei­gu jų yra, tuoj pa­žiū­rė­siu, aš gal­būt re­ko­men­duo­siu ta­da mo­ty­vus iš­sa­ky­ti prieš bal­sa­vi­mą, nes mes dar ga­li­me spė­ti… Vie­ną pa­tei­ki­mą pa­da­ry­ki­me iki pie­tų, lau­kia ko­le­gė, iki pra­ne­šė­jo dar vie­ną pa­tei­ki­mą. Kvie­čiu ger­bia­mą M. Oš­mians­kie­nę pa­teik­ti mums… (<text:span text:style-name="T5248">Bal</text:span><text:span text:style-name="T5249">­sai sa</text:span><text:span text:style-name="T5250">­lė</text:span><text:span text:style-name="T5251">­je</text:span>) Tai ir sa­kau, dar spė­si­me grei­tai pa­tei­ki­mą ir pra­ne­ši­mas ta­da, tai yra pa­reiš­ki­mas lie­ka. Kol kas ma­tau vie­ną ko­le­gą, ku­ris…<text:s/></text:p>
        <text:p text:style-name="Roman"/>
        <text:p text:style-name="Laikas">12.54 val.</text:p>
        <text:p text:style-name="Roman12">Šal­pos pen­si­jų įsta­ty­mo Nr. I-675 8 straips­nio 4 da­lies pa­kei­ti­mo įsta­ty­mo pro­jek­tas Nr. XIVP-2196 (<text:span text:style-name="T5252">pa</text:span><text:span text:style-name="T5253">­tei</text:span><text:span text:style-name="T5254">­ki</text:span><text:span text:style-name="T5255">­mas</text:span>)</text:p>
        <text:p text:style-name="Roman"/>
        <text:p text:style-name="Roman"><text:span text:style-name="T5256">Ta</text:span><text:span text:style-name="T5257">­da Šal</text:span><text:span text:style-name="T5258">­pos pen</text:span><text:span text:style-name="T5259">­si</text:span><text:span text:style-name="T5260">­jų įsta</text:span><text:span text:style-name="T5261">­ty</text:span><text:span text:style-name="T5262">­mo 8 straips</text:span><text:span text:style-name="T5263">­nio 4 da</text:span><text:span text:style-name="T5264">­lies pa</text:span><text:span text:style-name="T5265">­kei</text:span><text:span text:style-name="T5266">­ti</text:span><text:span text:style-name="T5267">­mo įsta</text:span><text:span text:style-name="T5268">­ty</text:span><text:span text:style-name="T5269">­mo pro</text:span><text:span text:style-name="T5270">­jek</text:span><text:span text:style-name="T5271">­tas<text:s/></text:span>Nr. XIVP-2196. Gal čia grei­čiau per­ei­si­me, ger­bia­mi ko­le­gos, tik­rai lau­kė il­gai ko­le­gė. Su­da­ry­ki­me ga­li­my­bę pa­teik­ti ir ta­da pa­reiš­ki­mai, ir pie­tūs. Pra­šau. Pra­šau, tri­bū­na jū­sų.<text:s/></text:p>
        <text:p text:style-name="Roman"><text:span text:style-name="T5272">M. OŠMIANSKIENĖ</text:span><text:s/><text:span text:style-name="T5273">(</text:span><text:span text:style-name="T5274">LF</text:span><text:span text:style-name="T5275">)</text:span>. Ger­bia­mi Sei­mo na­riai ir Sei­mo na­rės, Lie­tu­vo­je eg­zis­tuo­ja as­me­nų gru­pė, ku­ri yra iš­skir­ti­nai dis­kri­mi­nuo­ja­ma. Tai as­me­nys su ne­ga­lia, ku­rie ne­ga­lią įga­vo bū­da­mi vy­res­ni ne­gu 24 me­tų ir ku­rie ne­tu­ri mi­ni­ma­laus dar­bo sta­žo. Šie as­me­nys gau­na tik 1 šal­pos pen­si­jos ba­zės dy­džio šal­pos pen­si­ją, tai yra 173 eu­rus, ne­pri­klau­so­mai nuo to, ar tai sun­ki, ar vi­du­ti­nė ne­ga­lia, o leng­vos ne­ga­lios as­me­nys ne­gau­na nie­ko.<text:s/></text:p>
        <text:p text:style-name="Roman">Šiuo įsta­ty­mo pro­jek­tu siū­lau, kad šie sun­kią ne­ga­lią tu­rin­tys as­me­nys gau­tų ne 1, ta­čiau 2 šal­pos pen­si­jų ba­zės dy­džio šal­pos ne­įga­lu­mo pen­si­ją, nes ši su­ma yra tik­rai la­bai ma­ža, as­me­nims dirb­ti yra sun­ku, be to, įsi­dar­bi­nę jie ją taip pat pra­ran­da. Šiuo me­tu ab­so­liu­ti skur­do ri­ba Lie­tu­vo­je yra 267 eu­rai, tai 173 eu­rai yra be­veik dvi­gu­bai ma­žiau ne­gu ab­so­liu­ti skur­do ri­ba ir su to­kia su­ma ne­tu­rė­tų gy­ven­ti nie­kas. Tuo la­biau kad ab­so­liu­ti skur­do ri­ba skai­čiuo­ja­ma pa­gal var­to­to­jo krep­še­lį, ku­ris ap­ima tik bū­ti­niau­sias pre­kes, tai yra mais­tą, rū­bus, ta­čiau ne­ap­ima gy­ve­na­mo­sios vie­tos, ko­mu­na­li­nių mo­kes­čių ir pa­na­šiai. O čia dar ir sun­ki ne­ga­lia prie vi­so to, tam rei­ka­lin­gos pa­pil­do­mos iš­lai­dos.<text:s/></text:p>
        <text:p text:style-name="Roman">Taip pat no­riu at­kreip­ti dė­me­sį, kad šie as­me­nys ne­ga­li pre­ten­duo­ti į so­cia­li­nę pi­ni­gi­nę pa­ra­mą ne­pa­si­tu­rin­tiems, nes 173 eu­rai yra dau­giau ne­gu vals­ty­bės re­mia­mas pa­ja­mų dy­dis – jis yra 157 eu­rai.<text:s/></text:p>
        <text:p text:style-name="Roman">Ka­dan­gi sie­kia­ma šią ne­tei­sy­bę iš­tai­sy­ti kuo grei­čiau ir ar­tė­ja tik­rai la­bai sun­kus se­zo­nas, di­de­lė in­flia­ci­ja, no­rė­tu­me, kad šis įsta­ty­mas įsi­ga­lio­tų jau nuo Nau­jų­jų me­tų, to­dėl pra­šau ir sku­bos.</text:p>
        <text:p text:style-name="Roman"><text:span text:style-name="T5276">PIRMININKAS.</text:span><text:s/>Dė­ko­ju. Jū­sų no­ri pa­klaus­ti du Sei­mo na­riai. Pir­ma – ger­bia­ma L. Na­gie­nė. Pra­šau.</text:p>
        <text:p text:style-name="Roman"><text:span text:style-name="T5277">L. NAGIENĖ</text:span><text:span text:style-name="T5278"><text:s/></text:span><text:span text:style-name="T5279">(</text:span><text:span text:style-name="T5280">DFVL</text:span><text:span text:style-name="T5281">)</text:span><text:span text:style-name="T5282">.</text:span><text:s/>Ačiū, ger­bia­mas pir­mi­nin­ke. Ger­bia­ma ko­le­ge, iš tik­rų­jų 24 me­tų as­me­nų, ne­įgi­ju­sių sta­žo, ne tiek daug tu­rė­tų bū­ti. Gal jūs tu­ri­te duo­me­nis, kiek yra to­kių as­me­nų ir kiek tai kai­nuo­tų vals­ty­bės biu­dže­tui? Aš su­pran­tu, blo­gai, kad jie ne­ga­li pre­ten­duo­ti į ki­tas iš­mo­kas. Tik­rai sta­žas bū­na ne­di­de­lis, nes ten 2, 3, 4 mė­ne­siai pa­gal tą len­te­lę. Jūs ir pa­ti tik­riau­siai esa­te su­si­pa­ži­nu­si. Gal ga­li­te įvar­din­ti, ko­kios daž­niau­siai prie­žas­tys, jūs dis­ku­ta­vo­te su Ne­įga­lių­jų rei­ka­lų de­par­ta­men­tu, ką jis sa­ko, ko­kios prie­žas­tys, kad ši­tie as­me­nys ne­įgi­jo sta­žo, ir kiek to­kių tu­ri­me?</text:p>
        <text:p text:style-name="Roman"><text:span text:style-name="T5283">M. OŠMIANSKIENĖ</text:span><text:s/><text:span text:style-name="T5284">(</text:span><text:span text:style-name="T5285">LF</text:span><text:span text:style-name="T5286">)</text:span>. To­kių as­me­nų, „Sod­ros“ duo­me­ni­mis, yra kiek dau­giau nei 400 – 403 ar pa­na­šiai. No­rint pa­dvi­gu­bin­ti, rei­kė­tų apy­tiks­liai 800–900 tūkst. eu­rų. Aš esu skai­čia­vu­si, yra nu­ro­dy­ta tiks­li su­ma. Da­bar čia ne­už­si­ra­šiau, bet gal 850 tūkst. eu­rų rei­kė­tų.<text:s/></text:p>
        <text:p text:style-name="Roman">Yra įvai­rių is­to­ri­jų. Yra as­me­nų, be abe­jo, gal­būt ir ne­dir­bu­sių, gal­būt ir pik­ty­biš­kai. Yra jau­nų žmo­nių, ku­rie po stu­den­ta­vi­mo iš­vyks­ta pa­sau­lio pa­si­žiū­rė­ti. Yra žmo­nių, ku­rie tu­rė­jo ne­ga­lią anks­čiau, po to jie nu­trau­kė stu­di­juo­da­mi, ne­pa­gal­vo­jo, kad rei­kia pra­si­tęs­ti. Žo­džiu, yra tik­rai įvai­raus li­ki­mo žmo­nių. Kai ku­rių net ne­ži­no­me. Gal­būt jie yra įstai­go­se.<text:s/></text:p>
        <text:p text:style-name="Roman"><text:span text:style-name="T5287">PIRMININKAS.</text:span><text:s/>Dė­ko­ju. Ki­tas jū­sų no­ri pa­klaus­ti ger­bia­mas E. Pu­pi­nis. Pra­šau.</text:p>
        <text:p text:style-name="Roman"><text:span text:style-name="T5288">E. PUPINIS</text:span><text:s/><text:span text:style-name="T5289">(</text:span><text:span text:style-name="T5290">TS-LKDF</text:span><text:span text:style-name="T5291">)</text:span>.<text:s/>Ačiū. Ger­bia­ma ko­le­ge, iš tik­rų­jų tur­būt svar­bu pa­žiū­rė­ti, kaip<text:s/><text:span text:style-name="T5292">žmo</text:span><text:span text:style-name="T5293">­nėms iš</text:span><text:span text:style-name="T5294">­spręs</text:span><text:span text:style-name="T5295">­ti tas fi</text:span><text:span text:style-name="T5296">­nan</text:span><text:span text:style-name="T5297">­si</text:span><text:span text:style-name="T5298">­nes pro</text:span><text:span text:style-name="T5299">­ble</text:span><text:span text:style-name="T5300">­mas, ta</text:span><text:span text:style-name="T5301">­čiau ar ne</text:span><text:span text:style-name="T5302">­ma</text:span><text:span text:style-name="T5303">­no</text:span><text:span text:style-name="T5304">­te, kad vis dėl</text:span><text:span text:style-name="T5305">­to kom</text:span><text:span text:style-name="T5306">­plek</text:span><text:span text:style-name="T5307">­siš</text:span><text:span text:style-name="T5308">­kiau</text:span><text:span text:style-name="T5309"><text:s/></text:span>rei­kė­tų žiū­rė­ti, nes da­bar mes svars­to­me Ne­įga­lių­jų so­cia­li­nės in­teg­ra­ci­jos įsta­ty­mą. Šiuo at­ve­ju ši­tie pi­ni­gai, aiš­ku, svar­būs, bet jie ne­spren­džia pa­grin­di­nių pro­ble­mų. Vis tiek jų ne­pakan­ka.<text:s/></text:p>
        <text:p text:style-name="Roman">Ar ne­ma­no­te, kad vis dėl­to tur­būt rei­kė­tų žiū­rė­ti į Ne­įga­lių­jų so­cia­li­nės in­teg­ra­ci­jos įsta­ty­mą, kaip pa­dė­ti tiems žmo­nėms, kad vis dėl­to bent pa­grin­di­niai po­rei­kiai bū­tų ten­ki­na­mi? Šiuo at­ve­ju gal­būt ne vi­sa­da ne­įga­lu­mas yra le­mia­mas? Gal­būt kai ka­da žmo­nės pri­si­tai­ko, ga­li dirb­ti tam tik­ro­mis są­ly­go­mis, ar­ba pa­dė­ti jiems pri­si­tai­ky­ti, ar­ba iš tik­rų­jų gal­būt di­des­nę iš­mo­ką teik­ti, nes vi­sai nė­ra ga­li­my­bių jam iš to ra­to iš­trūk­ti, nes jis per to­li gy­ve­na. Iš tik­rų­jų gal­būt ta lin­kme rei­kė­tų ei­ti. Ačiū.</text:p>
        <text:p text:style-name="Roman"><text:span text:style-name="T5310">M. OŠMIANSKIENĖ</text:span><text:s/><text:span text:style-name="T5311">(</text:span><text:span text:style-name="T5312">LF</text:span><text:span text:style-name="T5313">)</text:span>. Taip, vi­siš­kai jums pri­ta­riu, kad rei­ka­lin­gi sis­te­mi­niai po­ky­čiai, ir mi­nis­te­ri­ja tik­rai tai da­rys. Ta­čiau no­riu at­kreip­ti dar kar­tą dė­me­sį, kad tai yra ne­įga­lių as­me­nų gru­pė, ta­me ra­te net­gi iš­skir­ti­nai dis­kri­mi­nuo­ja­ma, nes vi­si ki­ti žmo­nės su ne­ga­lia gau­na apie dvie­jų ar­ba tru­pu­tį dau­giau šal­pos pen­si­jų ba­zės dy­džio iš­mo­kas. Kal­bė­ti apie tai, ar vi­siems žmo­nėms su ne­ga­lia pa­kan­ka to, ar ne­pa­kan­ka, čia mes ga­li­me, ta­čiau pa­im­ti vie­ną gru­pę as­me­nų ir sa­ky­ti, kad jūs tu­ri­te su­ge­bė­ti iš­gy­ven­ti že­miau ab­so­liu­čios skur­do ri­bos, tai yra, man at­ro­do, ne­do­va­no­ti­na.<text:s/></text:p>
        <text:p text:style-name="Roman"><text:span text:style-name="T5314">PIRMININKAS.</text:span><text:s/>Dė­ko­ju, jūs at­sa­kė­te į vi­sus klau­si­mus. Da­bar bus dėl mo­ty­vų vėl­gi… Man at­ro­do, bal­sa­vi­mo me­tu pa­sa­ky­si­me mo­ty­vus tau­py­da­mi lai­ką, o da­bar li­ko Sei­mo na­rių pa­reiš­ki­mai. Bet ger­bia­mas D. Gai­žaus­kas no­ri per šo­ni­nį mik­ro­fo­ną. Pra­šom.</text:p>
        <text:p text:style-name="Roman"><text:span text:style-name="T5315">D. GAIŽAUSKAS</text:span><text:s/><text:span text:style-name="T5316">(</text:span><text:span text:style-name="T5317">LVŽSF</text:span><text:span text:style-name="T5318">)</text:span>. Dar prieš pa­reiš­ki­mus, ger­bia­mas po­sė­džio pir­mi­nin­ke. Li­ko tik trys klau­si­mai iš po­pie­ti­nės dar­bo­tvarkės, va­ka­ri­nės. Tai gal da­bar ga­li­me nu­spręs­ti ir vis­kas, dar­bas baig­tas, nes… (<text:span text:style-name="T5319">Bal</text:span><text:span text:style-name="T5320">­sai sa</text:span><text:span text:style-name="T5321">­lė</text:span><text:span text:style-name="T5322">­je</text:span>)<text:s/></text:p>
        <text:p text:style-name="Roman"><text:span text:style-name="T5323">PIRMININKAS.</text:span><text:s/>Gir­di­mas…</text:p>
        <text:p text:style-name="Roman"><text:span text:style-name="T5324">D. GAIŽAUSKAS</text:span><text:s/><text:span text:style-name="T5325">(</text:span><text:span text:style-name="T5326">LVŽSF</text:span><text:span text:style-name="T5327">)</text:span>. Pra­tęs­ki­me, dar tris klau­si­mus ir po pie­tų dar­bo­vie­tė tuš­čia.</text:p>
        <text:p text:style-name="Roman"><text:span text:style-name="T5328">PIRMININKAS.</text:span><text:s/>Ačiū už pa­siū­ly­mą. Min­tis ge­ra, bet yra D. Krei­vio at­sa­ky­mai. Yra Vy­riau­sy­bės pus­va­lan­dis ir spe­cia­lūs D. Krei­vio at­sa­ky­mai, ener­ge­ti­kos mi­nist­ro at­sa­ky­mai į jū­sų klau­si­mus. Šio žan­ro aš nei per­kel­siu, nei su­trum­pin­siu, nei kaip nors ki­taip mes jį iš­sprę­si­me. La­bai at­si­pra­šau.<text:s/></text:p>
        <text:p text:style-name="Roman"/>
        <text:p text:style-name="Laikas">13.00 val.</text:p>
        <text:p text:style-name="Roman12">Sei­mo na­rių pa­reiš­ki­mai</text:p>
        <text:p text:style-name="Roman"/>
        <text:p text:style-name="Roman">Ger­bia­ma­sis R. Šar­knic­kas kvie­čia­mas į tri­bū­ną per­skai­ty­ti pa­reiš­ki­mą. Tuoj su­tvar­ky­si­me tri­bū­ną ir jūs kvie­čia­mas į ją.<text:s/></text:p>
        <text:p text:style-name="Roman"><text:span text:style-name="T5329">R. ŠARKNICKAS</text:span><text:s/><text:span text:style-name="T5330">(</text:span><text:span text:style-name="T5331">LVŽSF</text:span><text:span text:style-name="T5332">)</text:span>. Da­bar kaip nie­ka­da taip pa­si­len­kęs… Su­ge­do tri­bū­na, vi­sas pro­jek­tas nu­ė­jo per­niek.<text:s/></text:p>
        <text:p text:style-name="Roman"><text:span text:style-name="T5333">PIRMININKAS.</text:span><text:s/>Gal kaip nors. Pra­šom.</text:p>
        <text:p text:style-name="Roman"><text:span text:style-name="T5334">R. ŠARKNICKAS</text:span><text:s/><text:span text:style-name="T5335">(</text:span><text:span text:style-name="T5336">LVŽSF</text:span><text:span text:style-name="T5337">)</text:span>. Ge­rai. Aš no­rė­čiau kal­bė­ti dėl bib­lio­te­kų, dėl kny­gų ga­li­mų tuš­tė­ji­mo me­tų. (<text:span text:style-name="T5338">Ačiū, ko</text:span><text:span text:style-name="T5339">­le</text:span><text:span text:style-name="T5340">­ga, jums ge</text:span><text:span text:style-name="T5341">­riau pa</text:span><text:span text:style-name="T5342">­vy</text:span><text:span text:style-name="T5343">­ko. Ačiū.</text:span>) Tai­gi, kaip sa­ko mi­nist­ras, pi­ni­gų nė­ra, pa­lau­ki­te ge­res­nių lai­kų. To­kį kul­tū­ros mi­nist­ro S. Kai­rio po­žiū­rį ga­li­ma api­bū­din­ti šiuo sa­ki­niu.<text:s/></text:p>
        <text:p text:style-name="Roman">Die­va­ži, bib­lio­te­kos bus nu­ma­ri­na­mos. Jei ne­skai­tai kny­gų, leng­viau val­dy­ti žmo­gų, taip yra sa­ko­ma. To­kių ne­skai­čiu­sių­jų yra pil­na pas rau­do­ną­ją meš­ku­tę, ku­ri gau­na į<text:s/><text:span text:style-name="T5344">skū</text:span><text:span text:style-name="T5345">­rą</text:span><text:s/>nuo Uk­rai­nos did­vy­rių. Ru­si­jo­je bib­lio­te­kos, jei­gu jų iš­vis yra mies­tuo­se, ta­po kaip mu­zie­jai, jos dūs­ta nuo se­nų Le­ni­no, Sta­li­no lai­kų kny­gų, apie nau­jas tik pa­sva­jo­ti ga­li, o ir skai­ty­to­jų tik vie­nas ki­tas. Ir šiuo at­ve­ju aš ne­kal­bu apie tau­tą, aš kal­bu apie vi­suo­me­nę, ku­riai kny­ga to­li­ma ir ne­pa­sie­kia­ma, ku­rio­je nė­ra net no­ro ją pa­siek­ti.<text:s/></text:p>
        <text:p text:style-name="Roman">Lie­tu­vo­je tu­ri­me si­tu­a­ci­ją, kai to no­ro dar yra, bet kny­gų pri­ei­na­mu­mas ma­žė­ja. Kai jis su­ma­žės, dings ir no­ras jas skai­ty­ti. Tas lem­tų, kaip tei­sin­gai su­pra­to­te, vi­suo­me­nės nu­si­kul­tū­ri­ni­mą, su­men­ki­ni­mą, iš­si­la­vi­ni­mo ly­gio su­ma­žė­ji­mą.<text:s/></text:p>
        <text:p text:style-name="Roman">Lie­tu­vos kul­tū­ros mi­nist­ras pa­sa­kė, kad pi­ni­gų bib­lio­te­koms, fon­dams, kny­goms nė­ra. Tie­sa, bus, bet vėl ma­žiau nei pra­ei­tais me­tais. Kad nė­ra pi­ni­gų, tą ir per­nai mes gir­dė­jo­me. Šau­nus po­žiū­ris.<text:s/></text:p>
        <text:p text:style-name="Roman">Ten­den­ci­ja to­kia, kad, ne­pai­sant eko­no­mi­kos au­gi­mo, iš­im­tis tik šie me­tai, bib­lio­te­kų fon­dų fi­nan­sa­vi­mas prie šios val­dan­čio­sios dau­gu­mos re­gu­lia­riai ma­žė­ja jau ke­le­ri me­tai. 2021 me­tais – 1,06 eu­ro gy­ven­to­jui, 2022 me­tais – 1 eu­ras gy­ven­to­jui, 2023 me­tais nu­ma­ty­ta dar ma­žiau.<text:s/></text:p>
        <text:p text:style-name="Roman">Sei­mui yra pa­teik­tas Lie­tu­vos Res­pub­li­kos 2023 me­tų vals­ty­bės biu­dže­to ir sa­vi­val­dy­bių biu­dže­tų fi­nan­si­nių ro­dik­lių pa­tvir­ti­ni­mo įsta­ty­mo pro­jek­tas. Jis, de­ja, nu­ma­to dar ma­žes­nį nei 2022 me­tais fi­nan­sa­vi­mą bib­lio­te­koms, fon­dams. Jis ma­ži­na­mas nuo 1 eu­ro iki 0,96 eu­ro vie­nam gy­ven­to­jui.<text:s/></text:p>
        <text:p text:style-name="Roman"><text:span text:style-name="T5346">Va</text:span><text:span text:style-name="T5347">­žiuo</text:span><text:span text:style-name="T5348">­ja</text:span><text:span text:style-name="T5349">­me į Es</text:span><text:span text:style-name="T5350">­ti</text:span><text:span text:style-name="T5351">­ją. Fi</text:span><text:span text:style-name="T5352">­nan</text:span><text:span text:style-name="T5353">­sa</text:span><text:span text:style-name="T5354">­vi</text:span><text:span text:style-name="T5355">­mo skai</text:span><text:span text:style-name="T5356">­čiai bib</text:span><text:span text:style-name="T5357">­lio</text:span><text:span text:style-name="T5358">­te</text:span><text:span text:style-name="T5359">­koms</text:span><text:span text:style-name="T5360"><text:s/></text:span><text:span text:style-name="T5361">– kny</text:span><text:span text:style-name="T5362">­goms, fon</text:span><text:span text:style-name="T5363">­dams įsi</text:span><text:span text:style-name="T5364">­gy</text:span><text:span text:style-name="T5365">­ti<text:s/></text:span>2022 me­tais vie­nam gy­ven­to­jui sie­kia vi­du­ti­niš­kai 2,32 eu­ro. Vie­nam gy­ven­to­jui. Eu­ro­pos Są­jun­gos vi­dur­kis taip pat di­des­nis, nei Lie­tu­vo­je nu­ma­to­mas fi­nan­sa­vi­mo dy­dis,<text:s/>– 1,22 eu­ro.<text:s/></text:p>
        <text:p text:style-name="Roman">Kaip re­flek­si­ją į pir­mą­ją šio ko­men­ta­ro pa­strai­pą pa­mi­nė­siu, kad Lie­tu­vos vie­šo­sio­se bib­lio­te­ko­se 2021 me­tais ap­si­lan­kė be­veik 6,9 mln. fi­zi­nių lan­ky­to­jų. Ki­taip ta­riant, vie­nas ša­lies gy­ven­to­jas vie­šo­sio­se bib­lio­te­ko­se ap­si­lan­kė vi­du­ti­niš­kai tris kar­tus ir šis skai­čius šiais me­tais bus dar di­des­nis, nes 2022 me­tais, iš­au­gus in­flia­ci­jai, žmo­nės kny­gų per­ka žy­miai ma­žiau. Tie­siog su­ma­žė­ju­si per­ka­mo­ji ga­lia. Tad lan­ko­mu­mas bib­lio­te­ko­se yra ma­siš­kai iš­au­gęs, nes skai­ty­to­jai ren­ka­si al­ter­na­ty­vius bū­dus: kny­gas skai­ty­ti jų ne­per­kant, o sko­li­nan­tis bib­lio­te­ko­se. Ko­dėl Es­ti­ja net ne­gal­vo­ja ma­žin­ti fi­nan­sa­vi­mo bib­lio­te­kų fon­dams kny­goms įsi­gy­ti? Ogi to­dėl – ogi dėl pi­lie­tiš­ku­mo vi­suo­me­nė­je kū­ri­mo pro­ce­so, dėl vi­suo­me­nės iš­si­la­vi­ni­mo, švie­ti­mo ir net­gi na­cio­na­li­nio sau­gu­mo. Vie­šo­sio­se bib­lio­te­ko­se ypač trūks­ta skai­to­miau­sių kū­ri­nių, pas­ku­ti­nių nau­jie­nų, ku­rias skai­ty­to­jai no­ri per­skai­ty­ti čia ir da­bar, ta­čiau yra pri­vers­ti lauk­ti ke­lis mė­ne­sius. Kuo dau­giau žmo­gus yra ap­si­skai­tęs, tuo la­biau jis ga­li sa­vi­kri­tiškai mąs­ty­ti, nes žmo­gu­mi, ran­ko­se ne­lai­kiu­sio kny­gos, yra leng­viau ma­ni­pu­liuo­ti. Tą pui­kiai ma­to­me Ru­si­jos vi­suo­me­nė­je, kur to­kių pa­vyz­džių yra pil­na, jie ne­su­ge­ba ci­vi­li­zuo­tai elg­tis ir ka­re. Vy­riau­sy­bės at­sto­vė daž­nai sa­ko vi­siems ge­rai ži­no­mą fra­zę: jei­gu ži­no­te,<text:s/>iš kur pa­im­ti pi­ni­gų, pra­šom. Ži­no­me, yra gau­ta ne­pla­nuo­tų virš­pla­ni­nių pa­ja­mų apie 3 mlrd. eu­rų.<text:s/></text:p>
        <text:p text:style-name="Roman"><text:span text:style-name="T5366">PIRMININKAS.</text:span><text:s/>Lai­kas, ger­bia­mas ko­le­ga.<text:s/></text:p>
        <text:p text:style-name="Roman"><text:span text:style-name="T5367">R. ŠARKNICKAS</text:span><text:s/><text:span text:style-name="T5368">(</text:span><text:span text:style-name="T5369">LVŽSF</text:span><text:span text:style-name="T5370">)</text:span>. Vi­sų ne­rei­kia. (Pa­baig­siu, pir­mi­nin­ke.) Vi­sų ne­rei­kia, rei­kia tik da­le­lės, la­šo jū­ro­je – 750 tūkst. eu­rų, kad pa­siek­tu­me, nors ir ne Es­ti­jos, bet bent jau Eu­ro­pos Są­jun­gos vi­dur­kį – 1,22 eu­ro vie­nam gy­ven­to­jui.<text:s/></text:p>
        <text:p text:style-name="Roman"><text:span text:style-name="T5371">PIRMININKAS.</text:span><text:s/>Dė­ko­ju, lai­kas, ko­le­ga.<text:s/></text:p>
        <text:p text:style-name="Roman"><text:span text:style-name="T5372">R. ŠARKNICKAS</text:span><text:s/><text:span text:style-name="T5373">(</text:span><text:span text:style-name="T5374">LVŽSF</text:span><text:span text:style-name="T5375">)</text:span>. Nors tai… Pir­mi­nin­ke, leis­ki­te už­baig­ti. Sa­lė­je nė­ra Sei­mo na­rių ir jūs el­gia­tės tik­rai ne­etiš­kai. Leis­ki­te už­baig­ti, li­ko ke­le­tas sa­ki­nių. Ačiū.<text:s/></text:p>
        <text:p text:style-name="Roman">Nors tai itin ma­ža su­ma, ži­nant, kad kny­gos šian­dien kai­nuo­ja nuo 10 eu­rų ar net dau­giau, o už po­pu­lia­riau­sias ten­ka pa­klo­ti ir ke­lis kar­tus di­des­nes su­mas, pa­krei­pus po­žiū­rį į kny­gų bū­ti­nu­mą, vals­ty­bin­gu­mą, ma­nau, kad nau­jai kny­gai at­si­ras­ti yra la­bai re­a­lių ga­li­my­bių dėl tau­tos švie­ti­mo, kul­tū­ros ir daž­nai šiuo me­tu skam­ban­čio žo­džio – sau­gu­mo, ku­ris ug­do gy­ven­to­jų at­spa­ru­mą dez­in­for­ma­ci­jai. Tai yra ypač svar­bu su­dė­tin­gos ge­o­po­li­ti­nės si­tu­a­ci­jos są­ly­go­mis. Ačiū, pir­mi­nin­ke.<text:s/></text:p>
        <text:p text:style-name="Roman"><text:span text:style-name="T5376">PIRMININKAS.</text:span><text:s/>Dė­ko­ju. (<text:span text:style-name="T5377">Plo</text:span><text:span text:style-name="T5378">­ji</text:span><text:span text:style-name="T5379">­mai</text:span>) Į tri­bū­ną kvie­čiu ger­bia­mą D. Gai­žaus­ką taip pat pa­da­ry­ti pa­reiš­ki­mą. Pra­šom.<text:s/></text:p>
        <text:p text:style-name="Roman"><text:span text:style-name="T5380">D. GAIŽAUSKAS</text:span><text:s/><text:span text:style-name="T5381">(</text:span><text:span text:style-name="T5382">LVŽSF</text:span><text:span text:style-name="T5383">)</text:span>. Ačiū, ger­bia­mas po­sė­džio pir­mi­nin­ke. Ger­bia­mi ko­le­gos, gy­ve­na­me dar ne­pa­pras­to­sios pa­dė­ties są­ly­go­mis. Sei­mas ne­pa­pras­tą­ją pa­dė­tį įve­dė dar va­sa­rio mė­ne­sį, tuoj bus me­tai. Tai reiš­kia, kad vals­ty­bė gy­ve­na pa­di­din­to pa­vo­jaus są­ly­go­mis. Tai reiš­kia, kad vi­si klau­si­mai, su­si­ję su na­cio­na­li­niu sau­gu­mu, šiuo me­tu yra pri­ori­te­ti­niai. Ta­čiau ką mes tu­ri­me? Mes ne­ži­no­me, nei kas yra ne­pa­pras­to­sios pa­dė­ties va­do­vas, nei kas va­do­vau­ja šta­bui, ar iš vi­so jis yra toks su­kur­tas? Jo­kios at­skai­to­my­bės, pra­tę­si­mus Sei­mas da­rė, ta­čiau jo­kių ata­skai­tų ne­iš­gir­do­me, ar ta si­tu­a­ci­ja Lie­tu­vo­je pa­blo­gė­jo, ar pa­ge­rė­jo na­cio­na­li­nio sau­gu­mo pras­me?<text:s/></text:p>
        <text:p text:style-name="Roman">Ne­ga­na to, ką mes pa­ma­tė­me? Kad dvi pa­grin­di­nės tar­ny­bos, tai yra po­li­ci­ja ir Vie­šo­jo sau­gu­mo tar­ny­ba, at­sa­kin­gos už mū­sų vi­sų sau­gu­mą vi­du­je ne­pa­pras­to­sios pa­dė­ties są­ly­go­mis, šiuo me­tu yra su­si­prie­ši­nu­sios. Gir­di­me, po­li­ci­jos va­do­vai me­ta kal­ti­ni­mus Vie­šo­jo sau­gu­mo tar­ny­bai, Vie­šo­jo sau­gu­mo tar­ny­ba – po­li­ci­nin­kams. Vi­siems, kas tai ma­to­me ir ste­bi­me, ke­lia šiur­pą. Nes jų su­prie­ši­ni­mo prie­žas­ti­mi grei­čiau­siai ir bu­vo vi­daus rei­ka­lų mi­nist­rė, ku­ri yra at­sa­kin­ga už ne­pa­pras­to­sios pa­dė­ties su­val­dy­mą.<text:s/></text:p>
        <text:p text:style-name="Roman">Dar blo­giau, riau­šių prie Sei­mo me­tu ga­li­mai bu­vo pa­da­ry­ta tiek pa­žei­di­mų, tiek ne­vei­kimo, kad ga­li­mai ga­lė­jo bū­ti net pa­da­ry­tos ir nu­si­kals­ta­mos vei­kos dėl ne­vei­ki­mo, nes, kiek ži­no­me, ne­bu­vo įves­tas pla­nas „Vėt­ra“. Tai kaip ta­da Vie­šo­jo sau­gu­mo tar­ny­ba nau­do­jo jė­gą prieš riau­ši­nin­kus? Be jo­kios abe­jo­nės, kad ji tu­rė­jo to­kią tei­sę, vei­kė bū­ti­no­jo rei­ka­lin­gu­mo są­ly­go­mis, bet ar ne­bu­vo pa­žeis­ta tvar­ka? Vi­sa tai ga­li­ma iš­si­aiš­kin­ti tik vie­nu bū­du, tai yra lai­ki­no­sios ko­mi­si­jos, su­kur­tos Sei­me, bū­du. Ko­dėl? To­dėl, kad tik lai­ki­no­ji ty­ri­mo<text:s/>ko­mi­si­ja tu­ri įga­lio­ji­mus ap­klaus­ti vi­sus Lie­tu­vos pi­lie­čius, ne tik Sei­mo na­rius, ne tik pa­rei­gū­nus, bet ir pa­pras­tus fi­zi­nius as­me­nis, kaip da­bar ge­ne­ro­las jau ne­be pa­rei­gū­nas Vie­šo­jo sau­gu­mo tar­ny­bos. Tai bu­vo vie­nin­te­lis bū­das pa­ro­dy­ti Lie­tu­vai, ar mes ga­li­me su­val­dy­ti ne­pa­pras­tą­ją pa­dė­tį, ar ne. Prem­je­rė dar prieš rink­da­ma ka­bi­ne­tą la­bai gar­siai bu­vo pa­sa­kiu­si, kad jei­gu kil­tų bet ko­kia abe­jo­nė bet ku­riuo mi­nist­ru, im­sis ak­ty­vių veiks­mų vis­kam iš­si­aiš­kin­ti, ir jei­gu bus li­kę ko­kių nors klau­si­mų, ji grei­čiau­siai at­sta­ty­dins tą mi­nist­rą, pa­keis ki­tu.<text:s/></text:p>
        <text:p text:style-name="Roman">Šian­dien ką mes pa­ma­tė­me? Stru­čio po­zi­ci­ją – įki­šo gal­vą į smė­lį ir vi­siš­kai ne­ko­men­tuo­ja si­tu­a­ci­jos iš es­mės. Ak­lai gi­na, prem­je­rė pa­sa­ko, kad pa­si­ti­ki mi­nist­re, ir nie­ko čia blo­go nė­ra. Jei­gu no­ri­te ką nors iš­si­aiš­kin­ti, aiš­kin­ki­tės Na­cio­na­li­nio sau­gu­mo ir gy­ny­bos ko­mi­te­te. No­riu pa­brėž­ti – ko­mi­te­tas to­kių įga­lio­ji­mų ne­tu­ri, tu­ri tik lai­ki­no­ji ty­ri­mo<text:s/>ko­mi­si­ja. Ko­mi­te­tas ga­li vyk­dy­ti par­la­men­ti­nę kon­tro­lę Vi­daus rei­ka­lų mi­nis­te­ri­jos ap­im­ti­mi, ir vis­kas. O kaip iš­si­aiš­kin­ti, kai da­bar vi­sos pu­sės sa­ko sa­vo tie­są, vie­nas ki­tą kal­ti­na me­lu, žmo­nėms ky­la tik dar di­des­nė bai­mė? Bet aš pa­brė­žiu: vi­sa tai vyks­ta ne­pa­pras­to­sios pa­dė­ties me­tu. Mes pri­va­lo­me iš­si­aiš­kin­ti.<text:s/></text:p>
        <text:p text:style-name="Roman">Šian­dien Sei­mas ban­dė bal­suo­ti dėl lai­ki­no­sios ty­ri­mo<text:s/>ko­mi­si­jos su­kū­ri­mo, bet val­dan­tie­ji sa­vo bal­sais tai su­grio­vė. To­dėl ma­no pa­si­sa­ky­mo pa­grin­di­nė es­mė yra ta: dar yra vie­na prie­mo­nė ar­ba bū­das, ku­ris ga­lė­tų pa­dė­ti iš­si­aiš­kin­ti šią si­tu­a­ci­ją. To­dėl Lie­tu­vos vals­tie­čių ir ža­lių­jų są­jun­ga ra­gi­na Lie­tu­vos Res­pub­li­kos Pre­zi­den­tą im­tis ak­ty­vių veiks­mų ir aiš­kiai iš­sa­ky­ti sa­vo po­zi­ci­ją, ar Lie­tu­vos Res­pub­li­kos Pre­zi­den­tas pa­si­ti­ki vi­daus rei­ka­lų mi­nist­re? Ar mes ga­li­me jaus­tis sau­gūs? Ir ar ga­li leis­ti Lie­tu­vos Res­pub­li­kos Pre­zi­den­tas mums vi­siems lik­ti<text:span text:style-name="T5384"><text:s/>ne</text:span><text:span text:style-name="T5385">­ži</text:span><text:span text:style-name="T5386">­no</text:span><text:span text:style-name="T5387">­my</text:span><text:span text:style-name="T5388">­bė</text:span><text:span text:style-name="T5389">­je neiš</text:span><text:span text:style-name="T5390">­si</text:span><text:span text:style-name="T5391">­aiš</text:span><text:span text:style-name="T5392">­ki</text:span><text:span text:style-name="T5393">­nus vi</text:span><text:span text:style-name="T5394">­sų ap</text:span><text:span text:style-name="T5395">­lin</text:span><text:span text:style-name="T5396">­ky</text:span><text:span text:style-name="T5397">­bių? To</text:span><text:span text:style-name="T5398">­dėl pra</text:span><text:span text:style-name="T5399">­šo</text:span><text:span text:style-name="T5400">­me pre</text:span><text:span text:style-name="T5401">­zi</text:span><text:span text:style-name="T5402">­den</text:span><text:span text:style-name="T5403">­tū</text:span><text:span text:style-name="T5404">­ros, Lie</text:span><text:span text:style-name="T5405">­tu</text:span><text:span text:style-name="T5406">­vos<text:s/></text:span>Res­pub­li­kos Pre­zi­den­to bū­ti ak­ty­viam ir im­tis ini­cia­ty­vos. Ačiū.</text:p>
        <text:p text:style-name="Roman"><text:span text:style-name="T5407">PIRMININKAS.</text:span><text:s/>Dė­ko­ju. Ger­bia­mi ko­le­gos, tai bu­vo vi­si pa­reiš­ki­mai. Dau­giau klau­si­mų ry­ti­nia­me po­sė­dy­je ne­svars­ty­si­me. Skel­biu ry­ti­nį po­sė­dį baig­tą. (<text:span text:style-name="T5408">Gon</text:span><text:span text:style-name="T5409">­gas</text:span>)<text:s/></text:p>
        <text:p text:style-name="Roman">No­ri­te re­gist­ruo­tis? Pra­šom, re­gist­ruo­ki­mės. Re­gist­ruo­ki­mės, nors tai nie­ko ne­kei­čia. (<text:span text:style-name="T5410">Bal</text:span><text:span text:style-name="T5411">­sai sa</text:span><text:span text:style-name="T5412">­lė</text:span><text:span text:style-name="T5413">­je</text:span>) Jei­gu jums svar­bu, tai ta­da ir man svar­bu. Re­gist­ruo­ki­mė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17</text:span></text:p>
        <text:p text:style-name="P13"><text:tab/><text:tab/></text:p>
      </style:header>
      <style:header-left>
        <text:p text:style-name="P14"><text:span text:style-name="T15">2022 m. lapkričio 8 d.<text:s/></text:span><text:span text:style-name="T16"><text:tab/></text:span><text:span text:style-name="T17"><text:tab/></text:span><text:span text:style-name="T18"><text:page-number text:fixed="false">40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7:12:00Z</meta:creation-date>
    <dc:date>2023-07-17T07:1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760" meta:word-count="23048" meta:character-count="172565" meta:row-count="2423" meta:non-whitespace-character-count="150277"/>
  </office:meta>
</office:document-meta>
</file>