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style style:name="P1" style:parent-style-name="Normal" style:master-page-name="MPF0" style:family="paragraph">
      <style:paragraph-properties fo:break-before="page" fo:margin-left="4.9222in">
        <style:tab-stops/>
      </style:paragraph-properties>
      <style:text-properties fo:font-weight="bold" style:font-weight-asian="bold" style:font-size-complex="12pt"/>
    </style:style>
    <style:style style:name="P9" style:parent-style-name="Normal" style:family="paragraph">
      <style:paragraph-properties fo:margin-left="4.9222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043in"/>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0" style:parent-style-name="Normal" style:family="paragraph">
      <style:paragraph-properties fo:text-align="justify" fo:margin-right="0.1958in"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margin-right="0.1958in"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1.6736in" fo:margin-right="-0.0006in" fo:text-indent="-1.1736in">
        <style:tab-stops>
          <style:tab-stop style:type="left" style:position="4.822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ListParagraph" style:family="paragraph">
      <style:paragraph-properties fo:text-align="justify" fo:margin-right="-0.0006in">
        <style:tab-stops>
          <style:tab-stop style:type="left" style:position="0in"/>
        </style:tab-stops>
      </style:paragraph-properties>
      <style:text-properties fo:font-weight="bold" style:font-weight-asian="bold" style:font-weight-complex="bold" fo:color="#000000" style:font-size-complex="12pt"/>
    </style:style>
    <style:style style:name="P69"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 style:type="left" style:position="0.8861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text-align="justify" fo:margin-right="-0.0006in" fo:text-indent="0.4923in"/>
      <style:text-properties fo:font-weight="bold" style:font-weight-asian="bold" style:font-weight-complex="bold" fo:color="#000000" style:font-size-complex="12pt"/>
    </style:style>
    <style:style style:name="P71"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ListParagraph" style:family="paragraph">
      <style:paragraph-properties fo:text-align="justify" fo:margin-right="-0.0006in">
        <style:tab-stops>
          <style:tab-stop style:type="left" style:position="0in"/>
        </style:tab-stops>
      </style:paragraph-properties>
      <style:text-properties fo:font-weight="bold" style:font-weight-asian="bold" style:font-weight-complex="bold" fo:color="#000000" style:font-size-complex="12pt"/>
    </style:style>
    <style:style style:name="P77"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 style:type="left" style:position="0.8861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text-align="justify" fo:margin-right="-0.0006in" fo:text-indent="0.4923in"/>
      <style:text-properties fo:font-weight="bold" style:font-weight-asian="bold" style:font-weight-complex="bold" fo:color="#000000" style:font-size-complex="12pt"/>
    </style:style>
    <style:style style:name="P79" style:parent-style-name="Normal" style:family="paragraph">
      <style:paragraph-properties fo:text-align="justify" fo:margin-right="-0.0006in" fo:text-indent="0.4923in">
        <style:tab-stops>
          <style:tab-stop style:type="left" style:position="0.7875in"/>
        </style:tab-stops>
      </style:paragraph-properties>
      <style:text-properties fo:font-weight="bold" style:font-weight-asian="bold" style:font-weight-complex="bold" fo:color="#000000" style:font-size-complex="12pt"/>
    </style:style>
    <style:style style:name="P80" style:parent-style-name="ListParagraph" style:family="paragraph">
      <style:paragraph-properties fo:text-align="justify" fo:margin-right="-0.0006in">
        <style:tab-stops>
          <style:tab-stop style:type="left" style:position="0in"/>
        </style:tab-stops>
      </style:paragraph-properties>
      <style:text-properties fo:font-weight="bold" style:font-weight-asian="bold" style:font-weight-complex="bold" fo:color="#000000" style:font-size-complex="12pt"/>
    </style:style>
    <style:style style:name="P81" style:parent-style-name="Normal" style:family="paragraph">
      <style:paragraph-properties fo:text-align="justify" fo:margin-right="-0.0006in" fo:text-indent="0.4923in">
        <style:tab-stops>
          <style:tab-stop style:type="left" style:position="0.5in"/>
          <style:tab-stop style:type="left" style:position="0.6895in"/>
          <style:tab-stop style:type="left" style:position="0.8861in"/>
        </style:tab-stops>
      </style:paragraph-properties>
      <style:text-properties fo:font-weight="bold" style:font-weight-asian="bold" style:font-weight-complex="bold" fo:color="#000000" style:font-size-complex="12pt"/>
    </style:style>
    <style:style style:name="P82" style:parent-style-name="Normal" style:family="paragraph">
      <style:paragraph-properties>
        <style:tab-stops>
          <style:tab-stop style:type="left" style:position="0.4923in"/>
        </style:tab-stops>
      </style:paragraph-properties>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006in">
        <style:tab-stops>
          <style:tab-stop style:type="left" style:position="0.5in"/>
        </style:tab-stops>
      </style:paragraph-properties>
      <style:text-properties style:font-weight-complex="bold"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right="-0.0006in" fo:text-indent="0.5in"/>
      <style:text-properties fo:font-weight="bold" style:font-weight-asian="bold" style:font-weight-complex="bold" style:font-size-complex="12pt"/>
    </style:style>
    <style:style style:name="P131" style:parent-style-name="Normal" style:family="paragraph">
      <style:paragraph-properties fo:text-align="justify" fo:margin-right="-0.0006in" fo:text-indent="0.5in"/>
      <style:text-properties fo:font-weight="bold" style:font-weight-asian="bold" style:font-weight-complex="bold"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13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2.5%"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1958in" fo:text-indent="0.5in"/>
      <style:text-properties fo:font-weight="bold" style:font-weight-asian="bold" style:font-weight-complex="bold" style:font-size-complex="12pt"/>
    </style:style>
    <style:style style:name="P153" style:parent-style-name="Normal" style:family="paragraph">
      <style:paragraph-properties fo:text-align="justify">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style>
    <style:style style:name="P157" style:parent-style-name="ListParagraph" style:list-style-name="LFO2" style:family="paragraph">
      <style:paragraph-properties fo:text-align="justify" fo:text-indent="-0.4451in">
        <style:tab-stops>
          <style:tab-stop style:type="left" style:position="-0.4451in"/>
          <style:tab-stop style:type="left" style:position="-0.3465in"/>
          <style:tab-stop style:type="left" style:position="-0.2479in"/>
        </style:tab-stops>
      </style:paragraph-properties>
    </style:style>
    <style:style style:name="P158" style:parent-style-name="Normal" style:family="paragraph">
      <style:paragraph-properties fo:text-align="justify" fo:margin-left="-0.0986in" fo:text-indent="0.5909in">
        <style:tab-stops>
          <style:tab-stop style:type="left" style:position="0.7881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ListParagraph" style:list-style-name="LFO2" style:family="paragraph">
      <style:paragraph-properties fo:text-align="justify" fo:text-indent="-0.4451in">
        <style:tab-stops>
          <style:tab-stop style:type="left" style:position="-0.4451in"/>
          <style:tab-stop style:type="left" style:position="-0.3465in"/>
          <style:tab-stop style:type="left" style:position="-0.2479in"/>
        </style:tab-stops>
      </style:paragraph-properties>
    </style:style>
    <style:style style:name="P166" style:parent-style-name="Normal" style:family="paragraph">
      <style:paragraph-properties fo:text-align="justify" fo:margin-right="0.1958in">
        <style:tab-stops>
          <style:tab-stop style:type="left" style:position="0.4923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fo:margin-right="0.1958in">
        <style:tab-stops>
          <style:tab-stop style:type="left" style:position="0.4923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margin-right="0.484in" fo:text-indent="0.4923in">
        <style:tab-stops>
          <style:tab-stop style:type="left" style:position="0.4923in"/>
          <style:tab-stop style:type="left" style:position="7.2847in"/>
        </style:tab-stops>
      </style:paragraph-properties>
      <style:text-properties fo:color="#000000" style:font-size-complex="12pt"/>
    </style:style>
    <style:style style:name="P171" style:parent-style-name="Normal" style:family="paragraph">
      <style:paragraph-properties fo:text-align="justify" fo:line-height="150%" fo:text-indent="0.5in"/>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ext-properties fo:font-style="italic" style:font-style-asian="italic" style:font-size-complex="12pt"/>
    </style:style>
    <style:style style:name="P173" style:parent-style-name="Normal" style:family="paragraph">
      <style:paragraph-properties fo:line-height="150%">
        <style:tab-stops>
          <style:tab-stop style:type="right" style:position="6.4972in"/>
        </style:tab-stops>
      </style:paragraph-properties>
      <style:text-properties style:font-size-complex="12pt"/>
    </style:style>
    <style:style style:name="P174" style:parent-style-name="Normal" style:family="paragraph">
      <style:paragraph-properties fo:line-height="150%">
        <style:tab-stops>
          <style:tab-stop style:type="right" style:position="6.4972in"/>
        </style:tab-stops>
      </style:paragraph-properties>
      <style:text-properties style:font-size-complex="12pt"/>
    </style:style>
    <style:style style:name="P175" style:parent-style-name="Normal" style:family="paragraph">
      <style:paragraph-properties fo:line-height="150%">
        <style:tab-stops>
          <style:tab-stop style:type="right" style:position="6.4972in"/>
        </style:tab-stops>
      </style:paragraph-properties>
      <style:text-properties style:font-size-complex="12pt"/>
    </style:style>
    <style:style style:name="P176" style:parent-style-name="Normal" style:family="paragraph">
      <style:paragraph-properties>
        <style:tab-stops>
          <style:tab-stop style:type="right" style:position="6.4972in"/>
        </style:tab-stops>
      </style:paragraph-properties>
      <style:text-properties style:font-size-complex="12pt"/>
    </style:style>
    <style:style style:name="P177" style:parent-style-name="Normal" style:family="paragraph">
      <style:paragraph-properties>
        <style:tab-stops>
          <style:tab-stop style:type="right" style:position="6.4972in"/>
        </style:tab-stops>
      </style:paragraph-properties>
      <style:text-properties style:font-size-complex="12pt"/>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office:automatic-styles>
  <office:body>
    <office:text text:use-soft-page-breaks="true">
      <text:p text:style-name="P1">Projekto</text:p>
      <text:p text:style-name="P9">lyginamasis variantas</text:p>
      <text:p text:style-name="P10"/>
      <text:p text:style-name="P11"><text:span text:style-name="T12">LIETUVOS RESPUBLIKOS</text:span><text:span text:style-name="T13"><text:line-break/></text:span><text:span text:style-name="T14">ADMINISTRACINIŲ NUSIŽENGIMŲ KODEKSO<text:s/></text:span><text:span text:style-name="T15">581,<text:s/></text:span><text:span text:style-name="T16">589</text:span><text:span text:style-name="T17">, 609</text:span><text:span text:style-name="T18"><text:s/>STRAIPSNIŲ</text:span><text:span text:style-name="T19"><text:s/>PAKEITIMO</text:span><text:span text:style-name="T20"><text:s/></text:span><text:span text:style-name="T21">IR KODEKSO PAPILDYMO 555</text:span><text:span text:style-name="T22">1</text:span><text:span text:style-name="T23"> STRAIPSNIU</text:span></text:p>
      <text:p text:style-name="P24"><text:span text:style-name="T25">ĮSTATYMAS</text:span></text:p>
      <text:p text:style-name="P26"/>
      <text:p text:style-name="P27">2018 m. <text:s text:c="28"/>d. <text:s/>Nr.</text:p>
      <text:p text:style-name="P28">Vilnius</text:p>
      <text:p text:style-name="P29"/>
      <text:section text:name="Sect1" text:style-name="S1">
        <text:soft-page-break/>
        <text:p text:style-name="P30"><text:span text:style-name="T31">1 straipsnis.<text:s/></text:span><text:span text:style-name="T32">Kodekso papildymas<text:s/></text:span><text:span text:style-name="T33">5</text:span><text:span text:style-name="T34">55</text:span><text:span text:style-name="T35">1</text:span><text:span text:style-name="T36"><text:s/>straipsniu</text:span></text:p>
        <text:p text:style-name="P37"><text:span text:style-name="T38">Papildyti<text:s/></text:span><text:span text:style-name="T39">K</text:span><text:span text:style-name="T40">odeksą<text:s/></text:span><text:span text:style-name="T41">5</text:span><text:span text:style-name="T42">55</text:span><text:span text:style-name="T43">1</text:span><text:span text:style-name="T44"><text:s/>straipsniu</text:span><text:span text:style-name="T45">:</text:span></text:p>
        <text:p text:style-name="P46"><text:span text:style-name="T47">„</text:span><text:span text:style-name="T48">5</text:span><text:span text:style-name="T49">55</text:span><text:span text:style-name="T50">1</text:span><text:span text:style-name="T51"><text:s/></text:span><text:span text:style-name="T52">straipsnis. Lietuvos Respublikos pranešėjų apsaugos įstatymo<text:s/></text:span><text:span text:style-name="T53">ar kitų pranešėjų apsaugą reglamentuojančių teisės aktų reikalavimų<text:s/></text:span><text:span text:style-name="T54">pažeidimas</text:span></text:p>
        <text:list text:style-name="LFO1" text:continue-numbering="true">
          <text:list-item>
            <text:p text:style-name="P55"><text:span text:style-name="T56">P</text:span><text:span text:style-name="T57">ranešėjų apsaugos</text:span><text:span text:style-name="T58"><text:s/>įstatymo<text:s/></text:span><text:span text:style-name="T59">ar</text:span><text:span text:style-name="T60"><text:s/>kitų</text:span><text:span text:style-name="T61"><text:s/>pranešėjų apsaugą<text:s/></text:span><text:span text:style-name="T62">reglamentuojančių teisės aktų</text:span><text:span text:style-name="T63"><text:s/></text:span><text:span text:style-name="T64">reikalavimų</text:span><text:span text:style-name="T65"><text:s/></text:span><text:span text:style-name="T66">pažeidimas</text:span><text:span text:style-name="T67"><text:s/></text:span></text:p>
          </text:list-item>
        </text:list>
        <text:p text:style-name="P68">užtraukia<text:s/>baudą nuo vieno šimto keturiasdešimt iki trijų šimtų eurų.</text:p>
        <text:list text:style-name="LFO1" text:continue-numbering="true">
          <text:list-item>
            <text:p text:style-name="P69">Šio straipsnio 1 dalyje numatytas administracinis nusižengimas, padarytas pakartotinai,</text:p>
          </text:list-item>
        </text:list>
        <text:p text:style-name="P70">užtraukia baudą nuo trijų šimtų iki penkių šimtų eurų.</text:p>
        <text:list text:style-name="LFO1" text:continue-numbering="true">
          <text:list-item>
            <text:p text:style-name="P71"><text:span text:style-name="T72">P</text:span><text:span text:style-name="T73">ranešėjų apsaugos įstatymo ar kitų pranešėjų apsaugą reglamentuojančių teisės aktų reikalavimų pažeidimas, jeigu dėl to buvo atskleista<text:s/></text:span><text:span text:style-name="T74">asmens, pateikusio informaciją apie pažeidimą, tapatybė</text:span><text:span text:style-name="T75"><text:s/></text:span></text:p>
          </text:list-item>
        </text:list>
        <text:p text:style-name="P76">užtraukia baudą nuo<text:s/>vieno tūkstančio<text:s/>iki<text:s/>dviejų<text:s/>tūkstančių<text:s/>eurų.</text:p>
        <text:list text:style-name="LFO1" text:continue-numbering="true">
          <text:list-item>
            <text:p text:style-name="P77">Šio straipsnio 3 dalyje numatytas administracinis nusižengimas, padarytas pakartotinai,</text:p>
          </text:list-item>
        </text:list>
        <text:p text:style-name="P78">užtraukia baudą nuo<text:s/>dviejų tūkstančių<text:s/>iki<text:s/>keturių<text:s/>tūkstančių<text:s/>eurų.</text:p>
        <text:p text:style-name="P79">5. Draudimo daryti neigiamą poveikį asmenims, pateikusiems informaciją apie pažeidimus, nesilaikymas</text:p>
        <text:p text:style-name="P80">užtraukia baudą nuo<text:s/>vieno tūkstančio<text:s/>iki dviejų tūkstančių eurų.</text:p>
        <text:p text:style-name="P81">6.<text:tab/>Šio straipsnio 5 dalyje numatytas administracinis nusižengimas, padarytas pakartotinai,</text:p>
        <text:p text:style-name="P82"><text:span text:style-name="T83"><text:tab/>užtraukia baudą nuo<text:s/></text:span><text:span text:style-name="T84">dviejų tūkstančių</text:span><text:span text:style-name="T85"><text:s/></text:span><text:span text:style-name="T86">iki keturių tūkstančių eurų.</text:span><text:span text:style-name="T87">“</text:span></text:p>
        <text:p text:style-name="P88"/>
        <text:p text:style-name="P89"><text:span text:style-name="T90">2 straipsnis.<text:s/></text:span><text:span text:style-name="T91">581 straipsnio pakeitimas<text:s/></text:span></text:p>
        <text:p text:style-name="P92">Papildyti 581 straipsnį 5 dalimi:<text:s/></text:p>
        <text:p text:style-name="P93">„<text:span text:style-name="T94">5.</text:span><text:s/><text:span text:style-name="T95">Asmenys, kurių konfidencialumas turi būti užtikrinamas<text:s/></text:span><text:span text:style-name="T96">P</text:span><text:span text:style-name="T97">ranešėjų apsaugos įstatymo nustatyta tvarka, liudyti paprastai nešaukiami.<text:s/></text:span><text:span text:style-name="T98">K</text:span><text:span text:style-name="T99">ai tokio asmens parodymai turi<text:s/></text:span><text:span text:style-name="T100">esmin</text:span><text:span text:style-name="T101">ę</text:span><text:span text:style-name="T102"><text:s/>reikšm</text:span><text:span text:style-name="T103">ę</text:span><text:span text:style-name="T104"><text:s/></text:span><text:span text:style-name="T105">bylai teisingai išspręsti ir<text:s/></text:span><text:span text:style-name="T106">jam</text:span><text:span text:style-name="T107"><text:s/></text:span><text:span text:style-name="T108">ne</text:span><text:span text:style-name="T109">dalyva</text:span><text:span text:style-name="T110">ujant</text:span><text:span text:style-name="T111"><text:s/></text:span><text:span text:style-name="T112">procese nėra kitų galimybių nustatyti bylai<text:s/></text:span><text:span text:style-name="T113">reikšming</text:span><text:span text:style-name="T114">ų</text:span><text:span text:style-name="T115"><text:s/></text:span><text:span text:style-name="T116">aplinkyb</text:span><text:span text:style-name="T117">ių</text:span><text:span text:style-name="T118">, teismas</text:span><text:span text:style-name="T119"><text:s/>motyvuota nutartimi arba administracinio nusižengimo bylą ne teismo tvarka nagrinėjančios institucijos (pareigūno) motyvuotu nutarimu</text:span><text:span text:style-name="T120"><text:s/>gali nuspręsti</text:span><text:span text:style-name="T121"><text:s/>šaukti tokį asmenį liudytoju.<text:s/></text:span><text:span text:style-name="T122">Teismas<text:s/></text:span><text:span text:style-name="T123">ar administracinio nusižengimo bylą ne teismo tvarka nagrinėjanti institucija (pareigūnas)<text:s/></text:span><text:span text:style-name="T124">privalo imtis priemonių, kad asmens, kuriam taikomas konfidencialumas, tapatybė nebūtų atskleista proceso</text:span><text:span text:style-name="T125"><text:s/>dalyviams ar kitiems asmenims.<text:s/></text:span><text:span text:style-name="T126">Tokio liudytojo asmens duomenys surašomi atskirame procesinio dokumento priede, kuris laikomas voke ir saugomas atskirai nuo bylos medžiagos. Liudytojas gali būti apklausiamas garso ir vaizdo nuotolinio perdavimo priemonėmis sudarius akustines ir vizualines kliūtis</text:span><text:s/><text:span text:style-name="T127">nustatyti apklausiamo asmens tapatybę</text:span><text:span text:style-name="T128">. Apklausiamo liudytojo parodymai fiksuojami darant garso ar vaizdo įrašą<text:s/></text:span><text:soft-page-break/><text:span text:style-name="T129">sudarius akustines ir vaizdines kliūtis nustatyti apklausiamo asmens tapatybę arba įrašomi apklausos protokole.</text:span>“</text:p>
        <text:p text:style-name="P130"/>
        <text:p text:style-name="P131">3 straipsnis.<text:s/>589 straipsnio pakeitimas</text:p>
        <text:p text:style-name="P132"><text:span text:style-name="T133">Pakeisti 589</text:span><text:span text:style-name="T134"><text:s/>straipsnio</text:span><text:span text:style-name="T135"><text:s text:c="2"/>6 punktą ir jį išdėstyti taip</text:span><text:span text:style-name="T136">:</text:span></text:p>
        <text:p text:style-name="P137"><text:span text:style-name="T138">„</text:span><text:span text:style-name="T139">6)<text:s/></text:span><text:span text:style-name="T140"><text:s/></text:span><text:span text:style-name="T141">prokurorai – dėl šio kodekso 505</text:span><text:span text:style-name="T142">,</text:span><text:span text:style-name="T143"><text:s/></text:span><text:span text:style-name="T144">507</text:span><text:span text:style-name="T145"><text:s/>ir<text:s/></text:span><text:span text:style-name="T146">555</text:span><text:span text:style-name="T147">1</text:span><text:span text:style-name="T148"><text:s/></text:span><text:span text:style-name="T149">straipsniuose numatytų administracinių nusižengimų;</text:span><text:span text:style-name="T150">“</text:span><text:span text:style-name="T151">.</text:span></text:p>
        <text:p text:style-name="P152"/>
        <text:p text:style-name="P153"><text:span text:style-name="T154"><text:tab/>4</text:span><text:span text:style-name="T155"><text:s/>straipsnis.<text:s/></text:span><text:span text:style-name="T156">609 straipsnio pakeitimas</text:span></text:p>
        <text:list text:style-name="LFO2" text:continue-numbering="true">
          <text:list-item>
            <text:p text:style-name="P157">Papildyti 609 straipsnį<text:s/>nauja<text:s/>6 dalimi:</text:p>
          </text:list-item>
        </text:list>
        <text:p text:style-name="P158">„<text:span text:style-name="T159">6.</text:span><text:s/><text:span text:style-name="T160">Nutarimas skirti administracinę nuobaudą</text:span><text:span text:style-name="T161"><text:s/>negali būt</text:span><text:span text:style-name="T162">i pagrįstas vien tik liudytojų,<text:s/></text:span><text:span text:style-name="T163">kurių konfidencialu</text:span><text:span text:style-name="T164">mas yra užtikrintas, parodymais.</text:span>“</text:p>
        <text:list text:style-name="LFO2" text:continue-numbering="true">
          <text:list-item>
            <text:p text:style-name="P165">Buvusią 609 straipsnio 6 dalį laikyti 7 dalimi.<text:s/></text:p>
          </text:list-item>
        </text:list>
        <text:p text:style-name="P166"/>
        <text:p text:style-name="P167"><text:span text:style-name="T168"><text:tab/>5 straipsnis.<text:s/></text:span><text:span text:style-name="T169">Įstatymo įsigaliojimas<text:s/></text:span></text:p>
        <text:p text:style-name="P170">Šis<text:s/>įstatymas įsigalioja 2019 m. sausio<text:s/>1 d.</text:p>
        <text:p text:style-name="P171"/>
        <text:p text:style-name="P172">Skelbiu šį Lietuvos Respublikos Seimo priimtą įstatymą.</text:p>
        <text:p text:style-name="P173"/>
        <text:p text:style-name="P174">Respublikos Prezidentas</text:p>
        <text:p text:style-name="P175"/>
        <text:p text:style-name="P176">Teikia:</text:p>
        <text:p text:style-name="P177">Darbo grupės vadovė</text:p>
        <text:p text:style-name="P178"><text:span text:style-name="T179">Seimo narė<text:s/></text:span><text:span text:style-name="T180"><text:tab/>Agnė Bilotaitė<text:s/></text:span><text:span text:style-name="T18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11-09T11:17:00Z</meta:creation-date>
    <dc:date>2018-11-09T11:17:00Z</dc:date>
    <meta:print-date>2018-06-18T06:04:00Z</meta:print-date>
    <meta:template xlink:href="Normal.dotm" xlink:type="simple"/>
    <meta:editing-cycles>2</meta:editing-cycles>
    <meta:editing-duration>PT0S</meta:editing-duration>
    <meta:document-statistic meta:page-count="2" meta:paragraph-count="49" meta:word-count="415" meta:character-count="3451" meta:row-count="90" meta:non-whitespace-character-count="3085"/>
  </office:meta>
</office:document-meta>
</file>