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margin-left="3.6in" fo:text-indent="0.9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margin-bottom="0in" fo:margin-left="4.5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end" fo:margin-bottom="0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end" fo:margin-bottom="0in"/>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3"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4"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7"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8"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 style:parent-style-name="Normal" style:family="paragraph">
      <style:paragraph-properties fo:text-align="justify" fo:margin-bottom="0in" fo:text-indent="0.3937in"/>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P34"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 style:parent-style-name="Normal" style:family="paragraph">
      <style:paragraph-properties fo:text-align="justify" fo:margin-bottom="0in" fo:text-indent="0.3937in"/>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 style:parent-style-name="Normal" style:family="paragraph">
      <style:paragraph-properties fo:margin-bottom="0in" fo:text-indent="0.3937in"/>
      <style:text-properties style:font-name="Times New Roman" style:font-name-complex="Times New Roman" fo:font-weight="bold" style:font-weight-asian="bold" fo:font-size="12pt" style:font-size-asian="12pt" style:font-size-complex="12pt"/>
    </style:style>
    <style:style style:name="P44"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 style:parent-style-name="ListParagraph" style:family="paragraph">
      <style:paragraph-properties fo:text-align="justify" fo:margin-bottom="0in" fo:margin-left="0in" fo:text-indent="0.3937in">
        <style:tab-stops/>
      </style:paragraph-properties>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style:text-position="super 62.5%"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style:text-position="super 62.5%"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style:text-position="super 62.5%"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style:text-position="super 62.5%"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P72" style:parent-style-name="Normal" style:family="paragraph">
      <style:paragraph-properties fo:margin-bottom="0in" fo:text-indent="0.3937in"/>
      <style:text-properties style:font-name="Times New Roman" style:font-name-complex="Times New Roman" fo:font-size="12pt" style:font-size-asian="12pt" style:font-size-complex="12pt"/>
    </style:style>
    <style:style style:name="P73" style:parent-style-name="Normal" style:family="paragraph">
      <style:paragraph-properties fo:margin-bottom="0in" fo:text-indent="0.3937in"/>
      <style:text-properties style:font-name="Times New Roman" style:font-name-complex="Times New Roman" fo:font-size="12pt" style:font-size-asian="12pt" style:font-size-complex="12pt"/>
    </style:style>
    <style:style style:name="P74" style:parent-style-name="Normal" style:family="paragraph">
      <style:paragraph-properties fo:margin-bottom="0in" fo:text-indent="0.3937in"/>
      <style:text-properties style:font-name="Times New Roman" style:font-name-complex="Times New Roman" fo:font-style="italic" style:font-style-asian="italic" fo:font-size="12pt" style:font-size-asian="12pt" style:font-size-complex="12pt"/>
    </style:style>
    <style:style style:name="P75" style:parent-style-name="Normal" style:family="paragraph">
      <style:paragraph-properties fo:margin-bottom="0in" fo:text-indent="0.3937in"/>
      <style:text-properties style:font-name="Times New Roman" style:font-name-complex="Times New Roman" fo:font-style="italic" style:font-style-asian="italic" fo:font-size="12pt" style:font-size-asian="12pt" style:font-size-complex="12pt"/>
    </style:style>
    <style:style style:name="P76" style:parent-style-name="Normal" style:family="paragraph">
      <style:paragraph-properties fo:margin-bottom="0in" fo:text-indent="0.3937in"/>
      <style:text-properties style:font-name="Times New Roman" style:font-name-complex="Times New Roman" fo:font-size="12pt" style:font-size-asian="12pt" style:font-size-complex="12pt"/>
    </style:style>
    <style:style style:name="P77" style:parent-style-name="Normal" style:family="paragraph">
      <style:text-properties style:font-name="Times New Roman" style:font-name-complex="Times New Roman" fo:font-size="12pt" style:font-size-asian="12pt" style:font-size-complex="12pt"/>
    </style:style>
    <style:style style:name="P78" style:parent-style-name="Normal" style:family="paragraph">
      <style:text-properties style:font-name="Times New Roman" style:font-name-complex="Times New Roman" fo:font-size="12pt" style:font-size-asian="12pt" style:font-size-complex="12pt"/>
    </style:style>
    <style:style style:name="P79" style:parent-style-name="Normal" style:family="paragraph">
      <style:text-properties style:font-name="Times New Roman" style:font-name-complex="Times New Roman" fo:font-size="12pt" style:font-size-asian="12pt" style:font-size-complex="12pt"/>
    </style:style>
    <style:style style:name="P80" style:parent-style-name="Normal" style:family="paragraph">
      <style:text-properties style:font-name="Times New Roman" style:font-name-complex="Times New Roman" fo:font-size="12pt" style:font-size-asian="12pt" style:font-size-complex="12pt"/>
    </style:style>
    <style:style style:name="P81" style:parent-style-name="Normal" style:family="paragraph">
      <style:text-properties style:font-name="Times New Roman" style:font-name-complex="Times New Roman" fo:font-size="12pt" style:font-size-asian="12pt" style:font-size-complex="12pt"/>
    </style:style>
    <style:style style:name="P82" style:parent-style-name="Normal" style:family="paragraph">
      <style:text-properties style:font-name="Times New Roman" style:font-name-complex="Times New Roman" fo:font-size="12pt" style:font-size-asian="12pt" style:font-size-complex="12pt"/>
    </style:style>
    <style:style style:name="P83" style:parent-style-name="Normal" style:family="paragraph">
      <style:text-properties style:font-name="Times New Roman" style:font-name-complex="Times New Roman" fo:font-size="12pt" style:font-size-asian="12pt" style:font-size-complex="12pt"/>
    </style:style>
    <style:style style:name="P84"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Projekto</text:p>
      <text:p text:style-name="P2">lyginamasis variantas</text:p>
      <text:p text:style-name="P3"/>
      <text:p text:style-name="P4"/>
      <text:p text:style-name="P5">LIETUVOS RESPUBLIKOS</text:p>
      <text:p text:style-name="P6"><text:span text:style-name="T7">KINO ĮSTATYMO<text:s/></text:span><text:span text:style-name="T8">NR.<text:s/></text:span><text:span text:style-name="T9">IX-752 9 STRAIPSNIO PAKEITIMO</text:span></text:p>
      <text:p text:style-name="P10"><text:span text:style-name="T11">ĮSTATYMAS</text:span></text:p>
      <text:p text:style-name="P12"/>
      <text:p text:style-name="P13">2016<text:s/>m. <text:s text:c="29"/>d. Nr.</text:p>
      <text:p text:style-name="P14">Vilnius</text:p>
      <text:p text:style-name="P15"/>
      <text:p text:style-name="P16"/>
      <text:p text:style-name="P17">1 straipsnis. 9 straipsnio pakeitimas</text:p>
      <text:p text:style-name="P18">1. Pakeisti 9 straipsnio 7 dalies 2 punktą ir jį išdėstyti taip:</text:p>
      <text:p text:style-name="P19"><text:span text:style-name="T20">„2) jo valdymo organų narys ar dalininkas yra nubaustas už<text:s/></text:span><text:span text:style-name="T21">administracinius</text:span><text:span text:style-name="T22"><text:s/></text:span><text:span text:style-name="T23">teisės pažeidimus</text:span><text:span text:style-name="T24"><text:s/></text:span><text:span text:style-name="T25">nusižengimus</text:span><text:span text:style-name="T26">:</text:span><text:span text:style-name="T27">,</text:span><text:span text:style-name="T28"><text:s/></text:span><text:span text:style-name="T29">viešųjų pirkimų, komercinės ar ūkinės veiklos tvarkos pažeidimus, ataskaitų ir dokumentų apie pajamas, turtą, pelną ir mokesčius pateikimo tvarkos pažeidimus, vengimą mokėti mokesčius, neteisėtą vertimąsi komercine, ūkine, finansine ar profesine veikla, apskaitos taisyklių pažeidimus, autorių teisių ir gretutinių teisių pažeidimus</text:span><text:span text:style-name="T30"><text:s/></text:span><text:span text:style-name="T31">numatytus Lietuvos Respublikos administracinių nusižengimų kodekso 122, 127, 150, 184, 187, 192 ir 205 straipsniuose</text:span><text:span text:style-name="T32">;“</text:span><text:span text:style-name="T33">.</text:span></text:p>
      <text:p text:style-name="P34">2. Pakeisti 9 straipsnio 9 dalį ir ją išdėstyti taip:</text:p>
      <text:p text:style-name="P35"><text:span text:style-name="T36">„9. Valstybinis finansavimas neskiriamas juridiniam asmeniui dvejus metus nuo administracinės nuobaudos už šio straipsnio 7 dalies 2 punkte nurodytus<text:s/></text:span><text:span text:style-name="T37">administracinius<text:s/></text:span><text:span text:style-name="T38">teisės pažeidimus</text:span><text:span text:style-name="T39"><text:s/></text:span><text:span text:style-name="T40">nusižengimus</text:span><text:span text:style-name="T41"><text:s/>paskyrimo jo valdymo organų nariui ar dalininkui dienos.“</text:span></text:p>
      <text:p text:style-name="P42"/>
      <text:p text:style-name="P43">2 straipsnis. Įstatymo įsigaliojimas</text:p>
      <text:p text:style-name="P44">1.<text:s/>Šis įstatymas įsigalioja 2016 m. balandžio 1 d.</text:p>
      <text:p text:style-name="P45"><text:span text:style-name="T46">2. Šiuo įstatymu keičiami</text:span><text:span text:style-name="T47"><text:s/></text:span><text:span text:style-name="T48">Lietuvos Respublikos kino įstatymo 9 straipsnio 7 dalies 2 punktas ir 9 straipsnio 9 dalis<text:s/></text:span><text:span text:style-name="T49">taikytini</text:span><text:span text:style-name="T50"><text:s/>ir<text:s/></text:span><text:span text:style-name="T51">tais atvejais, kai paskirta administracinė nuobauda už<text:s/></text:span><text:span text:style-name="T52">administracini</text:span><text:span text:style-name="T53">us</text:span><text:span text:style-name="T54"><text:s/>teisės pažeidim</text:span><text:span text:style-name="T55">us</text:span><text:span text:style-name="T56">, numatyt</text:span><text:span text:style-name="T57">us</text:span><text:span text:style-name="T58"><text:s/>Lietuvos Respublikos administracinių teisės pažeidimų kodeks</text:span><text:span text:style-name="T59">o</text:span><text:span text:style-name="T60">, patvirtint</text:span><text:span text:style-name="T61">o</text:span><text:span text:style-name="T62"><text:s/>1984 m. įstatymu Nr. IX-994</text:span><text:span text:style-name="T63">, 171</text:span><text:span text:style-name="T64">3</text:span><text:span text:style-name="T65">, 172, 172</text:span><text:span text:style-name="T66">1</text:span><text:span text:style-name="T67">, 173, 173</text:span><text:span text:style-name="T68">1</text:span><text:span text:style-name="T69"><text:s/>ir 214</text:span><text:span text:style-name="T70">10</text:span><text:span text:style-name="T71"><text:s/>straipsniuose.<text:s/></text:span></text:p>
      <text:p text:style-name="P72"/>
      <text:p text:style-name="P73"/>
      <text:p text:style-name="P74">Skelbiu šį Lietuvos Respublikos Seimo priimtą įstatymą.</text:p>
      <text:p text:style-name="P75"/>
      <text:p text:style-name="P76">Respublikos Prezidentas</text:p>
      <text:p text:style-name="P77"/>
      <text:p text:style-name="P78"/>
      <text:p text:style-name="P79"/>
      <text:p text:style-name="P80"/>
      <text:p text:style-name="P81"/>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CLUSadmin</dc:creator>
    <meta:creation-date>2016-03-21T06:31:00Z</meta:creation-date>
    <dc:date>2016-03-21T06:31:00Z</dc:date>
    <meta:template xlink:href="Normal.dotm" xlink:type="simple"/>
    <meta:editing-cycles>2</meta:editing-cycles>
    <meta:editing-duration>PT0S</meta:editing-duration>
    <meta:document-statistic meta:page-count="2" meta:paragraph-count="20" meta:word-count="225" meta:character-count="1689" meta:row-count="46" meta:non-whitespace-character-count="1484"/>
  </office:meta>
</office:document-meta>
</file>