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6pt" style:font-size-asian="6pt" style:font-size-complex="6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4" style:parent-style-name="Normal" style:family="paragraph">
      <style:paragraph-properties fo:text-align="end">
        <style:tab-stops>
          <style:tab-stop style:type="left" style:position="9.45in"/>
        </style:tab-stops>
      </style:paragraph-properties>
      <style:text-properties fo:font-style="italic" style:font-style-asian="italic"/>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fo:language="en" fo:country="GB"/>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41" style:parent-style-name="Normal" style:family="paragraph">
      <style:paragraph-properties fo:text-align="center">
        <style:tab-stops>
          <style:tab-stop style:type="left" style:position="9.45in"/>
        </style:tab-stops>
      </style:paragraph-properties>
      <style:text-properties style:font-size-complex="12pt"/>
    </style:style>
    <style:style style:name="P42" style:parent-style-name="Normal" style:family="paragraph">
      <style:paragraph-properties fo:text-align="center">
        <style:tab-stops>
          <style:tab-stop style:type="left" style:position="9.45in"/>
        </style:tab-stops>
      </style:paragraph-properties>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Dalyviai" style:family="paragraph">
      <style:paragraph-properties fo:line-height="100%"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style:language-asian="lt" style:country-asian="LT"/>
    </style:style>
    <style:style style:name="P47" style:parent-style-name="Dalyviai" style:family="paragraph">
      <style:paragraph-properties fo:line-height="100%" fo:text-indent="0.4923in"/>
    </style:style>
    <style:style style:name="P48" style:parent-style-name="Dalyviai" style:family="paragraph">
      <style:paragraph-properties fo:line-height="100%"/>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top="0.0833in" fo:line-height="115%" fo:text-indent="0.5in">
        <style:tab-stops>
          <style:tab-stop style:type="left" style:position="9.4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ableColumn54" style:family="table-column">
      <style:table-column-properties style:column-width="0.4083in" style:use-optimal-column-width="false"/>
    </style:style>
    <style:style style:name="TableColumn55" style:family="table-column">
      <style:table-column-properties style:column-width="1.2618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673in" style:use-optimal-column-width="false"/>
    </style:style>
    <style:style style:name="TableColumn59" style:family="table-column">
      <style:table-column-properties style:column-width="0.3333in" style:use-optimal-column-width="false"/>
    </style:style>
    <style:style style:name="TableColumn60" style:family="table-column">
      <style:table-column-properties style:column-width="3.9256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2.1458in" style:use-optimal-column-width="false"/>
    </style:style>
    <style:style style:name="Table53" style:family="table">
      <style:table-properties style:width="10.2145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size-complex="12pt"/>
    </style:style>
    <style:style style:name="P89" style:parent-style-name="Normal" style:family="paragraph">
      <style:paragraph-properties>
        <style:tab-stops>
          <style:tab-stop style:type="left" style:position="9.45in"/>
        </style:tab-stops>
      </style:paragraph-properties>
      <style:text-properties style:font-size-complex="12pt"/>
    </style:style>
    <style:style style:name="P90" style:parent-style-name="Normal" style:family="paragraph">
      <style:paragraph-properties>
        <style:tab-stops>
          <style:tab-stop style:type="left" style:position="9.45in"/>
        </style:tab-stops>
      </style:paragraph-properties>
      <style:text-properties style:font-size-complex="12pt"/>
    </style:style>
    <style:style style:name="P91" style:parent-style-name="Normal" style:family="paragraph">
      <style:paragraph-properties>
        <style:tab-stops>
          <style:tab-stop style:type="left" style:position="9.45in"/>
        </style:tab-stops>
      </style:paragraph-properties>
      <style:text-properties style:font-size-complex="12pt"/>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4062in"/>
      <style:text-properties fo:color="#000000" style:font-size-complex="12pt" style:language-asian="lt" style:country-asian="LT"/>
    </style:style>
    <style:style style:name="P109" style:parent-style-name="Normal" style:family="paragraph">
      <style:paragraph-properties fo:text-align="justify" fo:text-indent="0.4062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242424" style:font-size-complex="12pt" fo:background-color="#FFFFFF" style:language-asian="lt" style:country-asian="LT"/>
    </style:style>
    <style:style style:name="T112" style:parent-style-name="DefaultParagraphFont" style:family="text">
      <style:text-properties fo:color="#242424"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242424" style:font-size-complex="12pt" fo:background-color="#FFFFFF" style:language-asian="lt" style:country-asian="LT"/>
    </style:style>
    <style:style style:name="P116" style:parent-style-name="Normal" style:family="paragraph">
      <style:paragraph-properties fo:text-align="justify" fo:text-indent="0.4062in"/>
    </style:style>
    <style:style style:name="T117" style:parent-style-name="DefaultParagraphFont" style:family="text">
      <style:text-properties fo:color="#242424" style:font-size-complex="12pt" fo:background-color="#FFFFFF" style:language-asian="lt" style:country-asian="LT"/>
    </style:style>
    <style:style style:name="T118" style:parent-style-name="DefaultParagraphFont" style:family="text">
      <style:text-properties fo:color="#242424" style:font-size-complex="12pt" fo:background-color="#FFFFFF"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kopija" style:family="paragraph">
      <style:paragraph-properties fo:text-align="justify" fo:margin-top="0in" fo:margin-bottom="0in" fo:text-indent="0.2215in"/>
    </style:style>
    <style:style style:name="T123" style:parent-style-name="DefaultParagraphFont" style:family="text">
      <style:text-properties style:font-name="Times New Roman" style:font-name-complex="Times New Roman"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Times New Roman" style:font-name-complex="Times New Roman" fo:color="#000000" fo:background-color="#FFFFFF"/>
    </style:style>
    <style:style style:name="P130" style:parent-style-name="kopija" style:family="paragraph">
      <style:paragraph-properties fo:text-align="justify" fo:margin-top="0in" fo:margin-bottom="0in" fo:text-indent="0.2215in"/>
    </style:style>
    <style:style style:name="T131" style:parent-style-name="DefaultParagraphFont" style:family="text">
      <style:text-properties style:language-asian="en" style:country-asian="US"/>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font-name="Times New Roman" style:font-name-complex="Times New Roman" fo:color="#000000" fo:background-color="#FFFFFF"/>
    </style:style>
    <style:style style:name="T135" style:parent-style-name="DefaultParagraphFont" style:family="text">
      <style:text-properties style:font-name="Times New Roman" style:font-name-complex="Times New Roman" fo:color="#000000" fo:background-color="#FFFFFF"/>
    </style:style>
    <style:style style:name="P136" style:parent-style-name="Normal" style:family="paragraph">
      <style:paragraph-properties fo:text-align="justify" fo:margin-left="0.025in" fo:text-indent="0.1965in">
        <style:tab-stops>
          <style:tab-stop style:type="left" style:position="9.425in"/>
        </style:tab-stops>
      </style:paragraph-properties>
    </style:style>
    <style:style style:name="P137" style:parent-style-name="Normal" style:family="paragraph">
      <style:paragraph-properties fo:text-align="justify" fo:margin-left="0.025in" fo:text-indent="0.1965in">
        <style:tab-stops>
          <style:tab-stop style:type="left" style:position="9.42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25in" fo:text-indent="0.1965in">
        <style:tab-stops>
          <style:tab-stop style:type="left" style:position="9.4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5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4062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242424" style:font-size-complex="12pt" fo:background-color="#FFFFFF" style:language-asian="lt" style:country-asian="LT"/>
    </style:style>
    <style:style style:name="T170" style:parent-style-name="DefaultParagraphFont" style:family="text">
      <style:text-properties fo:color="#242424" style:font-size-complex="12pt" fo:background-color="#FFFFFF" style:language-asian="lt" style:country-asian="LT"/>
    </style:style>
    <style:style style:name="T171" style:parent-style-name="DefaultParagraphFont" style:family="text">
      <style:text-properties fo:color="#242424" style:font-size-complex="12pt" fo:background-color="#FFFFFF" style:language-asian="lt" style:country-asian="LT"/>
    </style:style>
    <style:style style:name="T172" style:parent-style-name="DefaultParagraphFont" style:family="text">
      <style:text-properties fo:color="#242424" style:font-size-complex="12pt" fo:background-color="#FFFFFF" style:language-asian="lt" style:country-asian="LT"/>
    </style:style>
    <style:style style:name="T173"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174" style:parent-style-name="DefaultParagraphFont" style:family="text">
      <style:text-properties fo:color="#242424" style:font-size-complex="12pt" fo:background-color="#FFFFFF" style:language-asian="lt" style:country-asian="LT"/>
    </style:style>
    <style:style style:name="T175" style:parent-style-name="DefaultParagraphFont" style:family="text">
      <style:text-properties fo:color="#242424" style:font-size-complex="12pt" fo:background-color="#FFFFFF" style:language-asian="lt" style:country-asian="LT"/>
    </style:style>
    <style:style style:name="T176"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177" style:parent-style-name="DefaultParagraphFont" style:family="text">
      <style:text-properties fo:color="#242424" style:font-size-complex="12pt" fo:background-color="#FFFFFF" style:language-asian="lt" style:country-asian="LT"/>
    </style:style>
    <style:style style:name="T178" style:parent-style-name="DefaultParagraphFont" style:family="text">
      <style:text-properties fo:color="#242424"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242424" style:font-size-complex="12pt" fo:background-color="#FFFFFF" style:language-asian="lt" style:country-asian="LT"/>
    </style:style>
    <style:style style:name="T181" style:parent-style-name="DefaultParagraphFont" style:family="text">
      <style:text-properties fo:color="#242424" style:font-size-complex="12pt" fo:background-color="#FFFFFF" style:language-asian="lt" style:country-asian="LT"/>
    </style:style>
    <style:style style:name="P182" style:parent-style-name="Normal" style:family="paragraph">
      <style:paragraph-properties fo:text-align="justify" fo:text-indent="0.4062in"/>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2888in">
        <style:tab-stops>
          <style:tab-stop style:type="left" style:position="9.45in"/>
        </style:tab-stops>
      </style:paragraph-properties>
    </style:style>
    <style:style style:name="T187" style:parent-style-name="DefaultParagraphFont" style:family="text">
      <style:text-properties style:font-name="Times New Roman" style:font-name-complex="Times New Roman" fo:color="#242424" fo:background-color="#FFFFFF"/>
    </style:style>
    <style:style style:name="T188" style:parent-style-name="DefaultParagraphFont" style:family="text">
      <style:text-properties style:font-name="Times New Roman" style:font-name-complex="Times New Roman" fo:color="#242424" fo:background-color="#FFFFFF"/>
    </style:style>
    <style:style style:name="T189" style:parent-style-name="DefaultParagraphFont" style:family="text">
      <style:text-properties style:font-name="Times New Roman" style:font-name-complex="Times New Roman" fo:font-style="italic" style:font-style-asian="italic" style:font-style-complex="italic" fo:color="#242424" fo:background-color="#FFFFFF"/>
    </style:style>
    <style:style style:name="T190" style:parent-style-name="DefaultParagraphFont" style:family="text">
      <style:text-properties style:font-name="Times New Roman" style:font-name-complex="Times New Roman" fo:color="#242424" fo:background-color="#FFFFFF"/>
    </style:style>
    <style:style style:name="P191" style:parent-style-name="Normal" style:family="paragraph">
      <style:paragraph-properties fo:text-align="justify" fo:text-indent="0.2888in">
        <style:tab-stops>
          <style:tab-stop style:type="left" style:position="9.4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888in">
        <style:tab-stops>
          <style:tab-stop style:type="left" style:position="9.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color="#FFFFFF"/>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 SEIMO</text:p>
      <text:p text:style-name="P13">TEisės ir teisėtvarkos komitetas</text:p>
      <text:p text:style-name="P14"/>
      <text:p text:style-name="P15"><text:span text:style-name="T16">PAGRINDINIO KOMITETO PAPILDOMA IŠVADA (</text:span><text:span text:style-name="T17">2</text:span><text:span text:style-name="T18">)</text:span></text:p>
      <text:p text:style-name="P19"><text:span text:style-name="T20">DĖL GAUTŲ</text:span><text:span text:style-name="T21"><text:s/></text:span><text:span text:style-name="T22">NAUJŲ PASTABŲ IR PASIŪLYMŲ</text:span><text:span text:style-name="T23"><text:s/></text:span><text:span text:style-name="T24">DĖL</text:span><text:span text:style-name="T25"><text:s/></text:span><text:span text:style-name="T26">L</text:span><text:span text:style-name="T27">IETUVOS RESPUBLIKOS</text:span><text:span text:style-name="T28"><text:s/></text:span><text:span text:style-name="T29">V</text:span><text:span text:style-name="T30">ALSTYBĖS GARANTUOJAMOS TEISINĖS<text:s/></text:span></text:p>
      <text:p text:style-name="P31"><text:span text:style-name="T32">PAGALBOS ĮSTATYMO NR. VIII-1591 4, 6, 7, 8, 9, 10, 11, 12, 13, 14, 15, 17, 18, 19, 20, 21, 22, 23, 24, 25, 29, 31, 32 STRAIPSNIŲ IR PRIEDO</text:span></text:p>
      <text:p text:style-name="P33"><text:span text:style-name="T34">Pakeitimo<text:s/></text:span><text:span text:style-name="T35">ĮSTATYMO PROJEKTO</text:span><text:span text:style-name="T36"><text:s/></text:span><text:span text:style-name="T37">NR. XIVP-23</text:span><text:span text:style-name="T38">57</text:span><text:span text:style-name="T39">(2)</text:span></text:p>
      <text:p text:style-name="P40"/>
      <text:p text:style-name="P41">2023-06-29<text:s/>Nr. 102-P-34<text:s/></text:p>
      <text:p text:style-name="P42">Vilnius</text:p>
      <text:p text:style-name="P43"/>
      <text:p text:style-name="P44"><text:span text:style-name="T45">1. Komiteto posėdyje dalyvavo:</text:span><text:s/>komiteto pirmininkė Irena Haase, komiteto pirmininkės pavaduotoja Agnė Širinskienė, nariai: Arvydą<text:s/>Anušauską pavaduojanti<text:s/>Liuda Pociūnienė, Aušrinė<text:s/>Armonaitė, Vilius Semeška, Algirdas Stončaitis, Andrius Vyšniauskas<text:span text:style-name="T46">.</text:span></text:p>
      <text:p text:style-name="P47">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soft-page-break/>
      <text:p text:style-name="P48">Kviestieji asmenys: Lietuvos Respublikos teisingumo<text:s/><text:span text:style-name="T49">ministerijos<text:s/></text:span>Teisinių paslaugų politikos grupės vadovė Aurelija<text:s/>Giedraitytė.</text:p>
      <text:p text:style-name="P50"><text:span text:style-name="T51">2. Seimo kanceliarijos Teisės departamento išvados ir kitų ekspertų pasiūlymai:</text:span><text:span text:style-name="T52"><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sprendimas</text:p>
            </table:table-cell>
            <table:table-cell table:style-name="TableCell77" table:number-rows-spanned="2">
              <text:p text:style-name="P78">Argumentai,<text:s/></text:p>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kanceliarijos Teisės departamentas</text:p>
            <text:p text:style-name="P98">2023-06-28</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as pastabas.</text:p>
            <text:p text:style-name="P109"><text:span text:style-name="T110">1.    </text:span><text:span text:style-name="T111">Projekto 1 straipsniu</text:span><text:span text:style-name="T112"><text:s/></text:span><text:span text:style-name="T113">Valstybės garantuojamos teisinės pagalbos įstatymo (toliau – keičiamas įstatymas)</text:span><text:span text:style-name="T114"><text:s/></text:span><text:span text:style-name="T115">4 straipsnio 4 punkte siūloma nustatyti, kad pareiškėjas privalo, kai antrinė teisinė pagalba teikiama ilgiau kaip metus, kasmet nuo sprendimo suteikti antrinę teisinę pagalbą priėmimo dienos pateikti šį sprendimą priėmusiai institucijai teisingumo ministro nustatytos formos metinę asmens pajamų ir asmens (šeimos) turto deklaraciją antrinei teisinei pagalbai gauti, o ši deklaracija turi būti pateikta iki sprendime suteikti antrinę teisinę pagalbą nurodytos datos, bet ne vėliau kaip per mėnesį nuo sprendimo galiojimo laiko pabaigos dienos. Iš projekto nuostatų nėra aišku, kokios teisinės pasekmės kiltų tuo atveju, jeigu pareiškėjas minėtos deklaraciją nepateiktų, arba aukščiau minėta deklaracija būtų pateikta vėliau, nei nurodyta sprendime suteikti antrinę teisinę pagalbą ar praėjus daugiau kaip mėnesiui nuo sprendimo galiojimo laiko pabaigos dienos. Svarstytina, ar tokiu atveju antrinės teisinės pagalbos teikimas neturėtų būti nutrauktas, papildant projekto 18 straipsniu keičiamo įstatymo 23 straipsnio 1 dalį atitinkamu antrinės teisinės pagalbos nutraukimo pagrindu.</text:span></text:p>
            <text:p text:style-name="P116"><text:span text:style-name="T117">Be to, atkreiptinas dėmesys, jog projekto 13 straipsnio 3 dalimi keičiamo įstatymo 18 straipsnio 9 dalyje siūloma nustatyti, kad „kai teikiama antrinė pagalba trunka ilgiau kaip metus, tarnyba, gavusi šio įstatymo 4 straipsnio 4 dalyje nurodytą pareiškėjo deklaraciją antrinei teisinei pagalbai gauti, kasmet patikrina, ar asmuo, remiantis pateikta deklaracija antrinei teisinei pagalbai gauti, turi teisę gauti antrinę teisinę pagalbą pagal šį įstatymą, ir per šio straipsnio 2 dalyje nustatytus terminus priimą naują sprendimą dėl antrinės teisinės pagalbos teikimo“. Taigi iš šios nuostatos sektų, kad kasmet priimamas naujas sprendimas dėl antrinės teisinės pagalbos teikimo po to, kai gavus įstatymo 4<text:s/></text:span><text:soft-page-break/><text:span text:style-name="T118">straipsnio 4 dalyje nurodytą pareiškėjo deklaraciją antrinei teisinei pagalbai gauti yra patikrinama, ar asmuo turi teisę gauti antrinę teisinę pagalbą pagal įstatymą. Svarstytina, ar projektas neturėtų būti patikslintas, kad abejose aptariamose projekto nuostatose veiksmai „deklaracijos pateikimas“ ir „sprendimo dėl antrinės teisinės pagalbos teikimo priėmimas“ būtų atliekami ta pačia seka.</text:span></text:p>
          </table:table-cell>
          <table:table-cell table:style-name="TableCell119">
            <text:p text:style-name="P120">Nepritarti</text:p>
          </table:table-cell>
          <table:table-cell table:style-name="TableCell121">
            <text:p text:style-name="P122"><text:span text:style-name="T123">1) Nurodyta nuostata nėra keičiama iš esmės, o tik, atsižvelgiant į praktikoje identifikuotą poreikį, numatomas ilgesnis terminas pareiškėjams<text:s/></text:span><text:span text:style-name="T124">metin</text:span><text:span text:style-name="T125">ės</text:span><text:span text:style-name="T126"><text:s/>asmens pajamų ir asmens (šeimos) turto deklaracij</text:span><text:span text:style-name="T127">os</text:span><text:span text:style-name="T128"><text:s/>antrinei teisinei pagalbai gauti</text:span><text:span text:style-name="T129"><text:s/>(toliau – deklaracija) pateikimui.</text:span></text:p>
            <text:p text:style-name="P130"><text:span text:style-name="T131">2)<text:s/></text:span><text:span text:style-name="T132">S</text:span><text:span text:style-name="T133">prendime teikti antrinę teisinę pagalbą nurodoma iki kada galioja šis sprendimas, sprendimas nutraukti antrinės teisinės pagalbos teikimą šiuo atveju nėra reikalingas ir jo priėmimas būtų perteklinis veiksmas (nutraukiama tai, kas jau nebegalioja).<text:s/></text:span><text:span text:style-name="T134">Pareiškėjui nepateikus naujos deklaracijos, antrinės teisinės pagalbos teikimas atitinkamai pasibaigia</text:span><text:span text:style-name="T135">, pasibaigus nustatytiems terminams.</text:span></text:p>
            <text:p text:style-name="P136">3) VGTPĮ 18<text:s/>straipsnio 9 dalyje nurodomas sprendimas yra dėl antrinės teisinės pagalbos pratęsimo, juo pratęsiamas pirminio sprendimo suteikti antrinę teisinę pagalbą galiojimas ir atitinkamai advokato įgaliojimai atstovauti pareiškėją. Sprendžiant dėl antrinės teisinės pagalbos teikimo<text:s/>pratęsimo VGTP<text:s/><text:soft-page-break/>tarnyba, gavusi<text:s/>naują asmens deklaraciją, atitinkamai turi patikrinti, ar asmuo vis dar atitinka reikalavimus antrinei teisinei pagalbai gauti. VGTPĮ nustatyta veiksmų seka yra nuosekli – per vieną mėnesį pareiškėjas pateikia naują deklaraciją, VGTP tarnyba per<text:s/>7 darbo dienas<text:s/>įvertina deklaraciją ir priima sprendimą dėl antrinės teisinės pagalbos pratęsimo ar atsisakymo ją pratęsti.</text:p>
            <text:p text:style-name="P137"><text:span text:style-name="T138">Balsavimo rezultatai:</text:span><text:span text:style-name="T139"><text:s/></text:span></text:p>
            <text:p text:style-name="P140"><text:span text:style-name="T141">už –<text:s/></text:span><text:span text:style-name="T142">7</text:span><text:span text:style-name="T143">, prieš –<text:s/></text:span><text:span text:style-name="T144">0</text:span><text:span text:style-name="T145">,<text:s/></text:span><text:span text:style-name="T146"><text:line-break/></text:span><text:span text:style-name="T147">susilaikė –<text:s/></text:span><text:span text:style-name="T148">0</text:span><text:span text:style-name="T149">.</text:span></text:p>
          </table:table-cell>
        </table:table-row>
        <text:soft-page-break/>
        <table:table-row table:style-name="TableRow150">
          <table:table-cell table:style-name="TableCell151">
            <text:p text:style-name="P152">2.</text:p>
            <text:p text:style-name="P153"/>
          </table:table-cell>
          <table:table-cell table:style-name="TableCell154">
            <text:p text:style-name="P155">Seimo kanceliarijos Teisės departamentas</text:p>
            <text:p text:style-name="P156">2023-06-28</text:p>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2.    Projekto 3 straipsniu keičiamo įstatymo</text:span><text:span text:style-name="T168"><text:s/></text:span><text:span text:style-name="T169">7 straipsnio 1 dalies 6 punkte siūloma nustatyti, kad Teisingumo ministerija kartu su Lietuvos advokatūra ir tarnyba užtikrina specialiuosius</text:span><text:span text:style-name="T170"><text:s/></text:span><text:span text:style-name="T171">mokymus advokatams, kurie</text:span><text:span text:style-name="T172"><text:s/>teikia antrinę teisinę pagalbą<text:s/></text:span><text:span text:style-name="T173">konkrečiose srityse</text:span><text:span text:style-name="T174">. Atkreipiame dėmesį, jog Advokatūros įstatymo 6 straipsnyje nustatyta, kad<text:s/></text:span><text:span text:style-name="T175">advokatas turi teisę pasirinkti<text:s/></text:span><text:span text:style-name="T176">teisės sritį</text:span><text:span text:style-name="T177">, kurioje jis teikia teisines paslaugas (advokato specializacija). Taigi, pagal Advokatūros įstatyme nustatytą teisinį reguliavimą advokatai specializuojasi ne konkrečiose srityse, kaip yra siūloma nustatyti vertinamoje projekto nuostatoje, bet konkrečioje teisės srityje. Siekiant teisės aktų sistemos suderinamumo,</text:span><text:span text:style-name="T178"><text:s/></text:span><text:span text:style-name="T179">projekto 3 straipsniu keičiamo įstatymo</text:span><text:span text:style-name="T180"><text:s/></text:span><text:span text:style-name="T181">7 straipsnio 1 dalies 6 punkte dviejose vietose prieš žodį „srityse“ įrašytinas žodis „teisės“.</text:span></text:p>
            <text:p text:style-name="P182">Pritarus šiai pastabai, atitinkamai reikėtų patikslinti ir projekto 6 straipsnyje dėstomo keičiamo įstatymo 10 straipsnio 5 punkto, projekto 12 straipsnio 1 ir 2 dalyse dėstomų keičiamo įstatymo 17 straipsnio 2 ir 7 dalių, projekto 25 straipsnio 2 dalies nuostatas.</text:p>
          </table:table-cell>
          <table:table-cell table:style-name="TableCell183">
            <text:p text:style-name="P184">Nepritarti</text:p>
          </table:table-cell>
          <table:table-cell table:style-name="TableCell185">
            <text:p text:style-name="P186">VGTPĮ<text:s/><text:span text:style-name="T187">7 straipsnio 1 dalies 6 punkt</text:span><text:span text:style-name="T188">as nėra susijęs su Advokatūros įstatymo 6 straipsnyje nurodyta advokatų specializacija konkrečiose<text:s/></text:span><text:span text:style-name="T189">teisės</text:span><text:span text:style-name="T190"><text:s/>srityse. Teisės sritis įprastai suprantama kaip civilinė, baudžiamoji, administracinė, konstitucinė, o šiuo atveju specialieji mokymai planuojami kitokia apimtimi, pavyzdžiui, advokatams, kurie teikia teisinę pagalbą prekybos žmonėmis bylose, advokatams, kurie atstovauja nukentėjusius nepilnamečius, advokatams, kurie atstovauja asmenis nagrinėjant priverstinio hospitalizavimo klausimus ir pan. Šie klausimai patenka į konkrečias sritis, kuriose teikiama antrinė teisinė pagalba.</text:span></text:p>
            <text:p text:style-name="P191"><text:span text:style-name="T192">Balsavimo rezultatai:</text:span><text:span text:style-name="T193"><text:s/></text:span></text:p>
            <text:soft-page-break/>
            <text:p text:style-name="P194"><text:span text:style-name="T195">už –<text:s/></text:span><text:span text:style-name="T196">7</text:span><text:span text:style-name="T197">, prieš –<text:s/></text:span><text:span text:style-name="T198">0</text:span><text:span text:style-name="T199">,<text:s/></text:span><text:span text:style-name="T200"><text:line-break/></text:span><text:span text:style-name="T201">susilaikė –<text:s/></text:span><text:span text:style-name="T202">0</text:span><text:span text:style-name="T203">.</text:span></text:p>
          </table:table-cell>
        </table:table-row>
      </table:table>
      <text:p text:style-name="P204"/>
      <text:p text:style-name="P205"/>
      <text:p text:style-name="P206">Komiteto pirmininkė<text:tab/><text:tab/><text:tab/><text:tab/><text:tab/><text:tab/><text:tab/><text:span text:style-name="T207">(Parašas)</text:span><text:tab/><text:tab/><text:tab/><text:tab/><text:tab/><text:tab/><text:tab/><text:tab/><text:tab/>Irena Haase</text:p>
      <text:p text:style-name="P208"/>
      <text:p text:style-name="P209"/>
      <text:p text:style-name="P210"/>
      <text:p text:style-name="Normal"><text:span text:style-name="T211">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kopija" style:display-name="kopija"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9T05:41:00Z</meta:creation-date>
    <dc:date>2023-06-29T05:41:00Z</dc:date>
    <meta:print-date>2023-06-28T12: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4" meta:paragraph-count="70" meta:word-count="807" meta:character-count="7172" meta:row-count="201" meta:non-whitespace-character-count="6435"/>
  </office:meta>
</office:document-meta>
</file>