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office:font-face-decl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font-weight-complex="bold" fo:color="#00000A"/>
    </style:style>
    <style:style style:name="T18" style:parent-style-name="DefaultParagraphFont" style:family="text">
      <style:text-properties style:font-name-asian="Calibri" fo:font-weight="bold" style:font-weight-asian="bold" fo:color="#00000A"/>
    </style:style>
    <style:style style:name="T19" style:parent-style-name="DefaultParagraphFont" style:family="text">
      <style:text-properties style:font-name-asian="Calibri" fo:color="#00000A"/>
    </style:style>
    <style:style style:name="T20" style:parent-style-name="DefaultParagraphFont" style:family="text">
      <style:text-properties style:font-name-asian="Calibri" fo:color="#00000A" style:text-position="super 66.6%"/>
    </style:style>
    <style:style style:name="T21" style:parent-style-name="DefaultParagraphFont" style:family="text">
      <style:text-properties style:font-name-asian="Calibri" fo:color="#00000A"/>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style:font-name="Aptos"/>
    </style:style>
    <style:style style:name="T31" style:parent-style-name="DefaultParagraphFont" style:family="text">
      <style:text-properties style:font-name="Aptos"/>
    </style:style>
    <style:style style:name="T32" style:parent-style-name="DefaultParagraphFont" style:family="text">
      <style:text-properties style:font-name="Aptos"/>
    </style:style>
    <style:style style:name="P33" style:parent-style-name="Dalyviai" style:family="paragraph">
      <style:paragraph-properties fo:line-height="100%" fo:text-indent="0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766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2326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070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458in">
        <style:tab-stops>
          <style:tab-stop style:type="left" style:position="0.7875in"/>
        </style:tab-stops>
      </style:paragraph-properties>
    </style:style>
    <style:style style:name="P83" style:parent-style-name="Normal" style:family="paragraph">
      <style:paragraph-properties fo:text-align="justify" fo:margin-bottom="0.1111in" fo:text-indent="0.3937in">
        <style:tab-stops>
          <style:tab-stop style:type="left" style:position="0.3937in"/>
          <style:tab-stop style:type="left" style:position="0.4923in"/>
          <style:tab-stop style:type="left" style:position="0.6895in"/>
        </style:tab-stops>
      </style:paragraph-properties>
      <style:text-properties style:language-asian="lt" style:country-asian="LT"/>
    </style:style>
    <style:style style:name="P84" style:parent-style-name="Pasiūlymai2" style:family="paragraph">
      <style:paragraph-properties fo:text-indent="0.1576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style>
    <style:style style:name="T95" style:parent-style-name="DefaultParagraphFont" style:family="text">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text-align="justify" fo:margin-bottom="0in" fo:line-height="100%" fo:margin-left="0in" fo:text-indent="0.4923in">
        <style:tab-stops>
          <style:tab-stop style:type="left" style:position="0.3937in"/>
          <style:tab-stop style:type="left" style:position="0.4923in"/>
          <style:tab-stop style:type="left" style:position="0.6895in"/>
        </style:tab-stops>
      </style:paragraph-properties>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06" style:parent-style-name="DefaultParagraphFont" style:family="text">
      <style:text-properties style:font-name-asian="Times New Roman" style:font-name-complex="Times New Roman" style:font-weight-complex="bold" style:text-position="super 66.6%" fo:font-size="12pt" style:font-size-asian="12pt" style:font-size-complex="12pt" fo:language="en" fo:country="US"/>
    </style:style>
    <style:style style:name="T107" style:parent-style-name="DefaultParagraphFont" style:family="text">
      <style:text-properties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asian="Times New Roman" style:font-name-complex="Times New Roman" style:font-weight-complex="bold" fo:font-size="12pt" style:font-size-asian="12pt" style:font-size-complex="12pt"/>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114" style:parent-style-name="DefaultParagraphFont" style:family="text">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style>
    <style:style style:name="T123" style:parent-style-name="DefaultParagraphFont" style:family="text">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fo:text-indent="0.3937in">
        <style:tab-stops>
          <style:tab-stop style:type="left" style:position="0.3937in"/>
          <style:tab-stop style:type="left" style:position="0.4923in"/>
          <style:tab-stop style:type="left" style:position="0.6895in"/>
        </style:tab-stops>
      </style:paragraph-properties>
    </style:style>
    <style:style style:name="T132" style:parent-style-name="DefaultParagraphFont" style:family="text">
      <style:text-properties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asian="Times New Roman" style:font-name-complex="Times New Roman" style:font-weight-complex="bold" fo:font-size="12pt" style:font-size-asian="12pt" style:font-size-complex="12pt"/>
    </style:style>
    <style:style style:name="P135" style:parent-style-name="Pasiūlymai2" style:family="paragraph">
      <style:paragraph-properties fo:text-indent="0.1576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5in"/>
    </style:style>
    <style:style style:name="T154" style:parent-style-name="normaltextrun" style:family="text">
      <style:text-properties fo:color="#000000" fo:background-color="#FFFFFF"/>
    </style:style>
    <style:style style:name="T155" style:parent-style-name="Hyperlink" style:family="text">
      <style:text-properties fo:background-color="#FFFFFF"/>
    </style:style>
    <style:style style:name="T156" style:parent-style-name="normaltextrun" style:family="text">
      <style:text-properties fo:color="#000000" fo:background-color="#FFFFFF"/>
    </style:style>
    <style:style style:name="T157" style:parent-style-name="eop" style:family="text">
      <style:text-properties fo:color="#000000"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keep-with-next="always" fo:text-align="justify" fo:line-height="150%"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line-height="150%"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ableColumn175" style:family="table-column">
      <style:table-column-properties style:column-width="0.3909in" style:use-optimal-column-width="false"/>
    </style:style>
    <style:style style:name="TableColumn176" style:family="table-column">
      <style:table-column-properties style:column-width="1.6729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2951in" style:use-optimal-column-width="false"/>
    </style:style>
    <style:style style:name="TableColumn180" style:family="table-column">
      <style:table-column-properties style:column-width="0.3097in" style:use-optimal-column-width="false"/>
    </style:style>
    <style:style style:name="TableColumn181" style:family="table-column">
      <style:table-column-properties style:column-width="4.1201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1.9416in" style:use-optimal-column-width="false"/>
    </style:style>
    <style:style style:name="Table174" style:family="table">
      <style:table-properties style:width="10.5333in" fo:margin-left="0in" table:align="center"/>
    </style:style>
    <style:style style:name="TableRow184" style:family="table-row">
      <style:table-row-properties style:min-row-height="0.3277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glyph-orientation-vertical="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40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694in"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s>
      </style:paragraph-properties>
      <style:text-properties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Pasiūlymai5" style:family="paragraph">
      <style:paragraph-properties fo:text-indent="0.1576in"/>
    </style:style>
    <style:style style:name="T242" style:parent-style-name="DefaultParagraphFont" style:family="text">
      <style:text-properties fo:color="#000000"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font-size="12pt" style:font-size-asian="12pt"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888in"/>
      <style:text-properties fo:font-size="12pt" style:font-size-asian="12pt" style:font-size-complex="12pt"/>
    </style:style>
    <style:style style:name="P249" style:parent-style-name="Pasiūlymai5" style:family="paragraph">
      <style:paragraph-properties fo:text-align="start" fo:text-indent="0.1576in"/>
      <style:text-properties fo:font-size="12pt" style:font-size-asian="12pt" style:font-size-complex="12pt"/>
    </style:style>
    <style:style style:name="P250" style:parent-style-name="Normal" style:family="paragraph">
      <style:paragraph-properties fo:keep-with-next="always" fo:text-indent="0.5in"/>
      <style:text-properties style:font-weight-complex="bold"/>
    </style:style>
    <style:style style:name="P251" style:parent-style-name="Normal" style:family="paragraph">
      <style:paragraph-properties fo:keep-with-next="always" fo:line-height="150%"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vertical-align="baseline" fo:line-height="150%" fo:text-indent="0.5in"/>
      <style:text-properties fo:hyphenate="false"/>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asian="Calibri" fo:font-weight="bold" style:font-weight-asian="bold" style:font-weight-complex="bold" fo:color="#00000A"/>
    </style:style>
    <style:style style:name="T259" style:parent-style-name="DefaultParagraphFont" style:family="text">
      <style:text-properties style:font-name-asian="Calibri" style:font-weight-complex="bold" fo:color="#00000A"/>
    </style:style>
    <style:style style:name="T260" style:parent-style-name="DefaultParagraphFont" style:family="text">
      <style:text-properties style:font-name-asian="Calibri" fo:color="#00000A"/>
    </style:style>
    <style:style style:name="T261" style:parent-style-name="DefaultParagraphFont" style:family="text">
      <style:text-properties style:font-name-asian="Calibri" fo:color="#00000A"/>
    </style:style>
    <style:style style:name="T262" style:parent-style-name="DefaultParagraphFont" style:family="text">
      <style:text-properties style:font-name-asian="Calibri" fo:color="#00000A"/>
    </style:style>
    <style:style style:name="T263" style:parent-style-name="DefaultParagraphFont" style:family="text">
      <style:text-properties style:font-name-asian="Calibri" fo:color="#00000A" style:text-position="super 66.6%"/>
    </style:style>
    <style:style style:name="T264" style:parent-style-name="DefaultParagraphFont" style:family="text">
      <style:text-properties style:font-name-asian="Calibri" fo:color="#00000A"/>
    </style:style>
    <style:style style:name="T265" style:parent-style-name="DefaultParagraphFont" style:family="text">
      <style:text-properties style:font-name-asian="Calibri" fo:font-weight="bold" style:font-weight-asian="bold" fo:color="#00000A"/>
    </style:style>
    <style:style style:name="T266" style:parent-style-name="DefaultParagraphFont" style:family="text">
      <style:text-properties style:font-name-asian="Calibri" fo:color="#00000A"/>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style:text-autospace="none" fo:line-height="150%" fo:margin-left="0.0395in" fo:text-indent="0.4604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text:span><text:span text:style-name="T15"><text:s/></text:span><text:span text:style-name="T16">LIETUVOS RESPUBLIKOS</text:span><text:s/><text:span text:style-name="T17">SAUGAUS EISMO AUTOMOBILIŲ KELIAIS ĮSTATYMO</text:span><text:span text:style-name="T18"><text:s/>NR. VIII-2043</text:span></text:p>
      <text:h text:style-name="Projektas" text:outline-level="3"><text:span text:style-name="T19">11</text:span><text:span text:style-name="T20">3</text:span><text:span text:style-name="T21"><text:s/>STRAIPSNIO PAKEITIMO ĮSTATYMO PROJEKTO NR. XIVP-3672</text:span></text:h>
      <text:p text:style-name="P22"/>
      <text:p text:style-name="P23">2024-09-18 <text:s/>Nr. 102-P-33</text:p>
      <text:p text:style-name="P24">Vilnius</text:p>
      <text:p text:style-name="P25"/>
      <text:p text:style-name="P26"><text:span text:style-name="T27">1. Komiteto posėdyje dalyvavo:</text:span><text:s/>komiteto pirmininkė Irena Haase, nariai: Aušrinę Armonaitę pavaduojantis Tomas Vytautas Raskevičius,<text:s/>Gabrielių Landsbergį pavaduojanti Jurgita Sejonienė, Česlav Olševski, Julius Sabatauskas, Vilius Semeška, Algirdas Stončaitis.</text:p>
      <text:p text:style-name="P28"><text:s/>Komiteto biuro vedėja Dalia Komparskienė, patarėjai: Martyna Civilkienė, Jurgita Janušauskienė, Žana Jerochovienė, Rita Karpavičiūtė, Dalia Latvelienė, Irma Leonavičiūtė, Rita Varanauskienė, Loreta Zdanavičienė, vyr. specialistė Aidena Bacevičienė, padėjėjos: Meile Čeputienė, Rivena Zegerienė.</text:p>
      <text:p text:style-name="P29"><text:span text:style-name="T30">Susisiekimo ministerijos Kelių ir oro transporto politikos grupės atstovai: vyresnysis patarėjas A. Karnilavičius, vyresnioji patarėja I. Meironaitė-Gudaitienė, vyriausiasis specialistas V. Kalpokas, VšĮ T</text:span><text:span text:style-name="T31">ransporto kompetencijų agentūros</text:span><text:span text:style-name="T32"><text:s/>Strateginio planavimo ir finansų skyriaus patarėjas M Kerdokas.<text:s/></text:span></text:p>
      <text:p text:style-name="P33"/>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4-05-06</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text:s/>Projektu teikiamas Saugaus eismo automobilių keliais įstatymo (toliau – keičiamas įstatymas) pakeitimo įstatymas įsigaliotų kitą dieną po įstatymo paskelbimo Teisės aktų registre, t. y. jo įsigaliojimas nesiejamas su kalendorinių metų pradžia ir naujo laikotarpio strateginiu veiklos planu. Atkreiptinas dėmesys, jog projekte siūloma nustatyti, kad paslaugos savikainos (išlaidų) dydis be kita ko turi būti pagrindžiamas strateginiame veiklos plane patvirtintais sąnaudų dydžiais. Atsižvelgus į tai, manytina, jog projektas turėtų būti papildytas nuostatomis dėl jo įsigaliojimo, įsigaliojimo datą susiejant su kalendorinių metų pradžia.</text:p>
            <text:p text:style-name="P84"/>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text:span text:style-name="T95">2024-05-06</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list text:style-name="LFO1" text:continue-numbering="true">
              <text:list-item>
                <text:p text:style-name="P103"><text:span text:style-name="T104">Atsižvelgiant į tai, kad projekto 1 straipsniu siūloma pakeisti keičiamo įstatymo<text:s/></text:span><text:span text:style-name="T105">11</text:span><text:span text:style-name="T106">3</text:span><text:span text:style-name="T107"><text:s/>straipsnyje nustatytus už viešosios įstaigos Transporto kompetencijų agentūros teikiamas paslaugas imamo atlyginimo dydžio nustatymo kriterijus, Vyriausybė, vadovaudamasi siūlomais nustatyti naujais kriterijais, turėtų pakeisti atlyginimo dydžio nustatymo (apskaičiavimo) metodiką, o susisiekimo ministras ar jo įgaliota institucija ar įstaiga, vadovaudamiesi naujai patvirtinta metodika, turėtų nustatyti konkrečius atlyginimo dydžius. Siekiant, kad priimtas įstatymas galėtų būti taikomas pilna apimtimi nuo jo įsigaliojimo, Vyriausybė ir susisiekimo ministras ar jo įgaliota institucija ar įstaiga įstatymui įgyvendinti reikalingus poįstatyminius teisės aktus turėtų priimti iki įstatymo įsigaliojimo. Todėl projektas turėtų būti papildytas nuostatomis dėl įgyvendinimo, nustatant, kad Vyriausybė ir susisiekimo ministras ar jo įgaliota institucija ar įstaiga iki datų, ankstesnių negu įstatymo įsigaliojimo data, priima įstatymui įgyvendinti reikalingus teisės aktus.<text:s/></text:span><text:span text:style-name="T108">Pastebėtina, jog Vyriausybė nustato metodiką, kuria vadovaujantis tvirtinami konkretūs atlyginimo<text:s/></text:span><text:soft-page-break/><text:span text:style-name="T109">dydžiai, todėl turėtų būti nustatomos skirtingos datos Vyriausybei <text:s/>ir susisiekimo ministrui ar jo įgaliotai institucijai ar įstaigai.</text:span><text:span text:style-name="T110"><text:s/>Taip pat atkreiptinas dėmesys, jog projekto nuostatos dėl įstatymo įgyvendinimo turėtų įsigalioti anksčiau negu kitos įstatymo nuostatos.</text:span></text:p>
              </text:list-item>
            </text:list>
            <text:p text:style-name="P111"/>
          </table:table-cell>
          <table:table-cell table:style-name="TableCell112">
            <text:p text:style-name="P113"><text:span text:style-name="T114">Pritarti</text:span></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Seimo kanceliarijos Teisės departamentas</text:p>
            <text:p text:style-name="P122"><text:span text:style-name="T123">2024-05-06</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3.<text:s/></text:span><text:span text:style-name="T133">Atsižvelgiant į keičiamame įstatyme nustatytą Vyriausybės kompetenciją, dėl teikiamo įstatymo projekto reikėtų gauti Vyriausybės išvadą.</text:span><text:span text:style-name="T134"><text:tab/></text:span></text:p>
            <text:p text:style-name="P135"/>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Teisingumo ministerija dėl atitikties Europos Sąjungos teisei</text:p>
            <text:p text:style-name="P145">2024-05-13</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Įvertinę Lietuvos Respublikos Seimo pateikto derinti<text:s/></text:span><text:a xlink:href="https://e-seimas.lrs.lt/portal/legalAct/lt/TAP/04529af0022611ef8e4be9fad87afa59?positionInSearchResults=11&amp;searchModelUUID=5f00d27e-7a29-4772-8f10-d08da0a7516b" office:target-frame-name="_top" xlink:show="replace"><text:span text:style-name="T155">Lietuvos Respublikos<text:s/></text:span><text:span text:style-name="Hyperlink">saugaus eismo automobilių keliais įstatymo Nr. VIII-2043 11-3 straipsnio pakeitimo įstatymo projekto Nr. XIVP-3672</text:span></text:a><text:span text:style-name="T156"><text:s/>atitiktį Europos Sąjungos teisei pažymime, kad pastabų ir pasiūlymų neturime.</text:span><text:span text:style-name="T157"> </text:span></text:p>
          </table:table-cell>
          <table:table-cell table:style-name="TableCell158">
            <text:p text:style-name="P159">Atsižvelgti</text:p>
          </table:table-cell>
          <table:table-cell table:style-name="TableCell160">
            <text:p text:style-name="P161"/>
          </table:table-cell>
        </table:table-row>
      </table:table>
      <text:p text:style-name="P162"/>
      <text:h text:style-name="P163" text:outline-level="6"><text:span text:style-name="T164">3. Piliečių, asociacijų, politinių partijų, lobistų ir kitų suinteresuotų asmenų pasiūlymai:</text:span><text:span text:style-name="T165"><text:s/></text:span><text:span text:style-name="T166">negauta.</text:span></text:h>
      <text:h text:style-name="P167" text:outline-level="6"><text:span text:style-name="T168">4. Valstybės ir savivaldybių institucijų ir įstaigų pasiūlymai:</text:span><text:span text:style-name="T169"><text:s/></text:span><text:span text:style-name="T170">negauta.</text:span></text:h>
      <text:h text:style-name="P171" text:outline-level="6"><text:span text:style-name="T172">5. Subjektų, turinčių įstatymų leidybos iniciatyvos teisę, pasiūlymai:</text:span><text:span text:style-name="T173"><text:s/></text:span></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Pastabos</text:p>
            </table:table-cell>
            <table:table-cell table:style-name="TableCell194" table:number-rows-spanned="2">
              <text:p text:style-name="P195">Pasiūlymo turinys</text:p>
            </table:table-cell>
            <table:table-cell table:style-name="TableCell196" table:number-rows-spanned="2">
              <text:p text:style-name="P197">Komiteto 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Normal"/>
            </table:covered-table-cell>
            <table:covered-table-cell>
              <text:p text:style-name="Normal"/>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8">
          <table:table-cell table:style-name="TableCell209">
            <text:p text:style-name="P210">1.</text:p>
          </table:table-cell>
          <table:table-cell table:style-name="TableCell211">
            <text:p text:style-name="P212">Lietuvos Respublikos Vyriausybė</text:p>
            <text:p text:style-name="P213">2024-08-0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p>
          </table:table-cell>
          <table:table-cell table:style-name="TableCell222">
            <text:p text:style-name="P223"><text:span text:style-name="T224">Vadovaudamasi Lietuvos Respublikos Seimo statuto 138 straipsnio 3 dalimi ir atsižvelgdama į Lietuvos Respublikos Seimo valdybos 2024 m. birželio 26 d. sprendimo Nr. SV-S-1455 „Dėl įstatymų projektų išvadų“ 1.3 papunktį, Lietuvos Respublikos Vyriausybė<text:s/></text:span><text:span text:style-name="T225">nutari</text:span><text:span text:style-name="T226">a:</text:span></text:p>
            <text:p text:style-name="P227"><text:span text:style-name="T228">Iš esmės pritarti Lietuvos Respublikos saugaus eismo automobilių keliais įstatymo Nr. VIII-2043 11</text:span><text:span text:style-name="T229">3</text:span><text:span text:style-name="T230"> straipsnio pakeitimo įstatymo projektui Nr. XIVP-3672 (toliau – Įstatymo projektas), tačiau pasiūlyti Lietuvos Respublikos Seimui patobulinti Įstatymo projektą pagal šią pastabą:</text:span></text:p>
            <text:p text:style-name="P231">Priėmus Įstatymo projektą, turės būti keičiamas Lietuvos Respublikos Vyriausybės 2018 m. gruodžio 19 d. nutarimas Nr. 1315 „Dėl Atlyginimo už viešosios įstaigos Transporto kompetencijų agentūros teikiamas administracines paslaugas dydžio nustatymo (apskaičiavimo) metodikos patvirtinimo“, taip pat turės būti parengtas Lietuvos Respublikos susisiekimo ministro įsakymo projektas, kuriuo bus siekiama nustatyti atlygio už viešosios įstaigos Transporto kompetencijos agentūros (toliau – Agentūra) teikiamas kitas nei administracines paslaugas dydžių nustatymo tvarką, ir tikslinamos Lietuvos Respublikos susisiekimo ministro 2019 m. sausio 8 d. įsakymo Nr. 3-12 „Dėl Konkrečių atlyginimo už viešosios įstaigos Transporto kompetencijų agentūros teikiamas administracines paslaugas dydžių sąrašo patvirtinimo“ nuostatos.</text:p>
            <text:p text:style-name="P232">Įvertinus tai, kad priėmus minėtus teisės aktus Agentūra turės rengi konsultacijas su paslaugų gavėjais, tikslinga nustatyti vėlesnį Įstatymo projekto įsigaliojimą. Todėl siūloma Įstatymo projektą papildyti nauju straipsniu ir jį išdėstyti taip:</text:p>
            <text:p text:style-name="P233"><text:span text:style-name="T234">„</text:span><text:span text:style-name="T235">2</text:span><text:span text:style-name="T236"> straipsnis. </text:span><text:span text:style-name="T237">Įstatymo įsigaliojimas ir įgyvendinimas</text:span></text:p>
            <text:p text:style-name="P238"><text:span text:style-name="T239">1</text:span><text:span text:style-name="T240">. Šis įstatymas, išskyrus šio straipsnio 2 dalį, įsigalioja 2025 m. sausio 1 d.</text:span></text:p>
            <text:p text:style-name="P241"><text:span text:style-name="T242">2</text:span><text:span text:style-name="T243">. Lietuvos Respublikos Vyriausybė ir susisiekimo ministras iki 2024 m. gruodžio 31 d. priima šio įstatymo įgyvendinamuosius teisės aktus.</text:span><text:span text:style-name="T244">“</text:span></text:p>
          </table:table-cell>
          <table:table-cell table:style-name="TableCell245">
            <text:p text:style-name="P246">Pritarti iš dalies</text:p>
          </table:table-cell>
          <table:table-cell table:style-name="TableCell247">
            <text:p text:style-name="P248">Įvertinus Seimo kanceliarijos Teisės departamento 2 pastabą ir, suderinus nuostatas su Vyriausybės išvados rengėjais, patikslinta patobulinto <text:s/>projekto <text:s/>2 straipsnio 2 dalis.</text:p>
            <text:p text:style-name="P249"/>
          </table:table-cell>
        </table:table-row>
      </table:table>
      <text:h text:style-name="P250" text:outline-level="6"/>
      <text:h text:style-name="P251" text:outline-level="6"><text:span text:style-name="T252">6. Seimo paskirtų papildomų komitetų / komisijų pasiūlymai:<text:s/></text:span><text:span text:style-name="T253">negauta.</text:span></text:h>
      <text:p text:style-name="P254"><text:span text:style-name="T255">7. Komiteto sprendimas ir pasiūlymai:<text:s/></text:span></text:p>
      <text:p text:style-name="P256"><text:span text:style-name="T257">7.1. Sprendimas:<text:s/></text:span>Pritarti komiteto patobulintam<text:span text:style-name="T258"><text:s/></text:span><text:span text:style-name="T259">Saugaus eismo automobilių keliais įstatymo</text:span><text:span text:style-name="T260"><text:s/>Nr. VIII-2043</text:span><text:span text:style-name="T261"><text:s/></text:span><text:span text:style-name="T262">11</text:span><text:span text:style-name="T263">3</text:span><text:span text:style-name="T264"><text:s/>straipsnio pakeitimo įstatymo</text:span><text:span text:style-name="T265"><text:s/></text:span><text:span text:style-name="T266">projektui Nr. XIVP-3672</text:span><text:s/>ir komiteto išvadoms.</text:p>
      <text:p text:style-name="P267"><text:span text:style-name="T268">8. Balsavimo rezultatai:</text:span><text:s/>už – 6, prieš – 0, susilaikė – 0.</text:p>
      <text:p text:style-name="P269"><text:span text:style-name="T270">9. Komiteto paskirti pranešėjai:</text:span><text:s/><text:span text:style-name="T271">Irena</text:span><text:span text:style-name="T272"><text:s/>Haase,<text:s/></text:span><text:span text:style-name="T273">Agnė</text:span><text:span text:style-name="T274"><text:s/>Širinskienė,<text:s/></text:span><text:span text:style-name="T275">Julius</text:span><text:span text:style-name="T276"><text:s/>Sabatauskas.</text:span></text:p>
      <text:p text:style-name="P277"><text:span text:style-name="T278">10. Komiteto narių atskiroji nuomonė:<text:s/></text:span>negauta.</text:p>
      <text:p text:style-name="P279"/>
      <text:p text:style-name="P280"><text:span text:style-name="T281">PRIDEDAMA.<text:s/></text:span>Komiteto siūlomas įstatymo projektas, jo lyginamasis variantas.</text:p>
      <text:p text:style-name="P282"/>
      <text:p text:style-name="P283">Komiteto pirmininkė<text:tab/><text:tab/><text:tab/><text:tab/><text:tab/><text:tab/><text:tab/><text:tab/><text:tab/>Irena Haase</text:p>
      <text:p text:style-name="P284"/>
      <text:p text:style-name="P285"/>
      <text:p text:style-name="P286"/>
      <text:p text:style-name="P287"/>
      <text:p text:style-name="Normal"><text:span text:style-name="T28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9-19T05:47:00Z</meta:creation-date>
    <dc:date>2024-09-19T05:47:00Z</dc:date>
    <meta:print-date>2024-09-18T10:44:00Z</meta:print-date>
    <meta:template xlink:href="Normal.dotm" xlink:type="simple"/>
    <meta:editing-cycles>2</meta:editing-cycles>
    <meta:editing-duration>PT0S</meta:editing-duration>
    <meta:document-statistic meta:page-count="3" meta:paragraph-count="81" meta:word-count="913" meta:character-count="7572" meta:row-count="182" meta:non-whitespace-character-count="6740"/>
  </office:meta>
</office:document-meta>
</file>