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in" fo:text-indent="0.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fo:text-transform="uppercase" fo:color="#000000" fo:background-color="#FFFFFF"/>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language="en" fo:country="US"/>
    </style:style>
    <style:style style:name="P33" style:parent-style-name="Normal" style:family="paragraph">
      <style:paragraph-properties fo:text-align="center"/>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weight-complex="bold"/>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4in" style:use-optimal-column-width="false"/>
    </style:style>
    <style:style style:name="TableColumn44" style:family="table-column">
      <style:table-column-properties style:column-width="1.4673in" style:use-optimal-column-width="false"/>
    </style:style>
    <style:style style:name="TableColumn45" style:family="table-column">
      <style:table-column-properties style:column-width="0.5902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3527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97in" style:use-optimal-column-width="false"/>
    </style:style>
    <style:style style:name="TableColumn50" style:family="table-column">
      <style:table-column-properties style:column-width="1.9687in" style:use-optimal-column-width="false"/>
    </style:style>
    <style:style style:name="Table42" style:family="table">
      <style:table-properties style:width="10.6277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Row64" style:family="table-row">
      <style:table-row-properties style:use-optimal-row-height="false"/>
    </style:style>
    <style:style style:name="P65"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P66"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P73"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P74"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P75"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fo:language="en" fo:country="US"/>
    </style:style>
    <style:style style:name="P86"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fo:language="en" fo:country="US"/>
    </style:style>
    <style:style style:name="P87"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fo:language="en" fo:country="US"/>
    </style:style>
    <style:style style:name="P88"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fo:language="en" fo:country="US"/>
    </style:style>
    <style:style style:name="P89"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fo:language="en" fo:country="US"/>
    </style:style>
    <style:style style:name="P90" style:parent-style-name="Normal" style:family="paragraph">
      <style:paragraph-properties fo:text-align="center">
        <style:tab-stops>
          <style:tab-stop style:type="left" style:position="0.5in"/>
          <style:tab-stop style:type="left" style:position="6.6666in"/>
        </style:tab-stops>
      </style:paragraph-properties>
    </style:style>
    <style:style style:name="T91" style:parent-style-name="DefaultParagraphFont" style:family="text">
      <style:text-properties style:font-weight-complex="bold" fo:font-size="11pt" style:font-size-asian="11pt" style:font-size-complex="11pt" fo:language="en" fo:country="US"/>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fo:language="en" fo:country="US"/>
    </style:style>
    <style:style style:name="P9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9"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1"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3"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1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1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1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1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1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1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2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5in"/>
          <style:tab-stop style:type="left" style:position="6.6666in"/>
        </style:tab-stops>
      </style:paragraph-properties>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name-asian="Calibri"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5in"/>
          <style:tab-stop style:type="left" style:position="6.6666in"/>
        </style:tab-stops>
      </style:paragraph-properties>
    </style:style>
    <style:style style:name="T127" style:parent-style-name="DefaultParagraphFont" style:family="text">
      <style:text-properties style:font-size-complex="10pt"/>
    </style:style>
    <style:style style:name="T128" style:parent-style-name="DefaultParagraphFont" style:family="text">
      <style:text-properties style:font-size-complex="10pt"/>
    </style:style>
    <style:style style:name="T129" style:parent-style-name="DefaultParagraphFont" style:family="text">
      <style:text-properties fo:font-style="italic" style:font-style-asian="italic" style:font-size-complex="10pt"/>
    </style:style>
    <style:style style:name="T130" style:parent-style-name="DefaultParagraphFont" style:family="text">
      <style:text-properties style:font-size-complex="10pt"/>
    </style:style>
    <style:style style:name="T131" style:parent-style-name="DefaultParagraphFont" style:family="text">
      <style:text-properties style:font-size-complex="10pt" style:text-underline-type="single" style:text-underline-style="solid" style:text-underline-width="auto" style:text-underline-mode="continuous"/>
    </style:style>
    <style:style style:name="T132" style:parent-style-name="DefaultParagraphFont" style:family="text">
      <style:text-properties style:font-size-complex="10pt"/>
    </style:style>
    <style:style style:name="T133" style:parent-style-name="DefaultParagraphFont" style:family="text">
      <style:text-properties fo:font-style="italic" style:font-style-asian="italic" style:font-size-complex="10pt"/>
    </style:style>
    <style:style style:name="T134" style:parent-style-name="DefaultParagraphFont" style:family="text">
      <style:text-properties style:font-size-complex="10pt"/>
    </style:style>
    <style:style style:name="T135" style:parent-style-name="DefaultParagraphFont" style:family="text">
      <style:text-properties style:font-size-complex="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style:font-style-complex="italic" style:font-size-complex="10pt" style:text-underline-type="single" style:text-underline-style="solid" style:text-underline-width="auto" style:text-underline-mode="continuous"/>
    </style:style>
    <style:style style:name="T137" style:parent-style-name="DefaultParagraphFont" style:family="text">
      <style:text-properties style:font-size-complex="10pt" style:text-underline-type="single" style:text-underline-style="solid" style:text-underline-width="auto" style:text-underline-mode="continuous"/>
    </style:style>
    <style:style style:name="T138" style:parent-style-name="DefaultParagraphFont" style:family="text">
      <style:text-properties style:font-size-complex="10pt" style:text-underline-type="single" style:text-underline-style="solid" style:text-underline-width="auto" style:text-underline-mode="continuous"/>
    </style:style>
    <style:style style:name="T139" style:parent-style-name="DefaultParagraphFont" style:family="text">
      <style:text-properties style:font-size-complex="10pt" style:text-underline-type="single" style:text-underline-style="solid" style:text-underline-width="auto" style:text-underline-mode="continuous"/>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47"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5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5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7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9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0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2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4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4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4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4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6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5in"/>
          <style:tab-stop style:type="left" style:position="6.6666in"/>
        </style:tab-stops>
      </style:paragraph-properties>
    </style:style>
    <style:style style:name="T269" style:parent-style-name="DefaultParagraphFont" style:family="text">
      <style:text-properties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8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8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28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299"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0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01"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0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03"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0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0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06"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0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1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1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1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1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1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1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1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1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1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32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32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fo:language="en" fo:country="US"/>
    </style:style>
    <style:style style:name="P33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fo:language="en" fo:country="US"/>
    </style:style>
    <style:style style:name="P33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fo:language="en" fo:country="US"/>
    </style:style>
    <style:style style:name="P33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4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4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34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5in"/>
          <style:tab-stop style:type="left" style:position="6.6666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35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5in"/>
          <style:tab-stop style:type="left" style:position="6.6666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text-position="super 66.6%"/>
    </style:style>
    <style:style style:name="T365" style:parent-style-name="DefaultParagraphFont" style:family="text">
      <style:text-properties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5in"/>
          <style:tab-stop style:type="left" style:position="6.6666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text-position="super 66.6%"/>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text-position="super 66.6%"/>
    </style:style>
    <style:style style:name="T375" style:parent-style-name="DefaultParagraphFont" style:family="text">
      <style:text-properties style:font-weight-complex="bold"/>
    </style:style>
    <style:style style:name="P37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38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39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39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41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43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fo:language="en" fo:country="GB"/>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style>
    <style:style style:name="P445" style:parent-style-name="Normal" style:family="paragraph">
      <style:paragraph-properties fo:text-align="justify" style:vertical-align="baseline" fo:text-indent="0.3937in"/>
      <style:text-properties fo:hyphenate="false"/>
    </style:style>
    <style:style style:name="P446" style:parent-style-name="Normal" style:family="paragraph">
      <style:paragraph-properties fo:text-align="justify" style:vertical-align="baseline" fo:text-indent="0.3937in"/>
      <style:text-properties fo:hyphenate="false"/>
    </style:style>
    <style:style style:name="P447" style:parent-style-name="Normal" style:family="paragraph">
      <style:paragraph-properties fo:text-align="justify" style:vertical-align="baseline" fo:text-indent="0.3937in"/>
      <style:text-properties fo:hyphenate="false"/>
    </style:style>
    <style:style style:name="P448" style:parent-style-name="Normal" style:family="paragraph">
      <style:paragraph-properties fo:text-align="justify" style:vertical-align="baseline" fo:text-indent="0.3937in"/>
      <style:text-properties fo:hyphenate="false"/>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P452" style:parent-style-name="Normal" style:family="paragraph">
      <style:paragraph-properties fo:text-align="justify" style:vertical-align="baseline" fo:text-indent="0.3937in"/>
      <style:text-properties fo:hyphenate="false"/>
    </style:style>
    <style:style style:name="P453" style:parent-style-name="Normal" style:family="paragraph">
      <style:paragraph-properties fo:text-align="justify" style:vertical-align="baseline" fo:text-indent="0.3937in"/>
      <style:text-properties fo:hyphenate="false"/>
    </style:style>
    <style:style style:name="P454" style:parent-style-name="Normal" style:family="paragraph">
      <style:paragraph-properties fo:text-align="justify" style:vertical-align="baseline" fo:text-indent="0.3937in"/>
      <style:text-properties fo:hyphenate="false"/>
    </style:style>
    <style:style style:name="P455" style:parent-style-name="Normal" style:family="paragraph">
      <style:paragraph-properties fo:text-align="justify" style:vertical-align="baseline" fo:text-indent="0.3937in"/>
      <style:text-properties fo:hyphenate="false"/>
    </style:style>
    <style:style style:name="P456" style:parent-style-name="Normal" style:family="paragraph">
      <style:paragraph-properties fo:text-align="justify" style:vertical-align="baseline" fo:text-indent="0.3937in"/>
      <style:text-properties fo:hyphenate="false"/>
    </style:style>
    <style:style style:name="T457" style:parent-style-name="DefaultParagraphFont" style:family="text">
      <style:text-properties style:text-position="super 66.6%"/>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style:vertical-align="baseline" fo:text-indent="0.3937in"/>
      <style:text-properties fo:hyphenate="false"/>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style:vertical-align="baseline" fo:text-indent="0.3937in"/>
      <style:text-properties fo:hyphenate="false"/>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style:vertical-align="baseline" fo:text-indent="0.3937in"/>
      <style:text-properties fo:hyphenate="false"/>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style>
    <style:style style:name="T48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text-properties fo:font-weight="bold" style:font-weight-asian="bold"/>
    </style:style>
    <style:style style:name="P490" style:parent-style-name="Normal" style:family="paragraph">
      <style:paragraph-properties fo:text-align="justify" fo:text-indent="0.3937in"/>
      <style:text-properties fo:font-weight="bold" style:font-weight-asian="bold"/>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text-properties fo:font-weight="bold" style:font-weight-asian="bold"/>
    </style:style>
    <style:style style:name="P494" style:parent-style-name="Normal" style:family="paragraph">
      <style:paragraph-properties fo:text-align="justify" fo:text-indent="0.3937in"/>
      <style:text-properties fo:font-weight="bold" style:font-weight-asian="bold"/>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fo:font-weight="bold" style:font-weight-asian="bold"/>
    </style:style>
    <style:style style:name="T500" style:parent-style-name="DefaultParagraphFont" style:family="text">
      <style:text-properties style:font-name-complex="Calibri" fo:font-weight="bold" style:font-weight-asian="bold" style:font-weight-complex="bold" style:font-size-complex="10pt" style:language-asian="en" style:country-asian="GB"/>
    </style:style>
    <style:style style:name="T501" style:parent-style-name="DefaultParagraphFont" style:family="text">
      <style:text-properties fo:font-weight="bold" style:font-weight-asian="bold"/>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1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3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4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4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5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5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5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7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7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7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7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7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7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7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58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1pt" fo:language="en" fo:country="GB"/>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fo:language="en" fo:country="GB"/>
    </style:style>
    <style:style style:name="T588" style:parent-style-name="DefaultParagraphFont" style:family="text">
      <style:text-properties style:text-position="super 63.6%" fo:font-size="11pt" style:font-size-asian="11pt" style:font-size-complex="11pt" fo:language="en" fo:country="GB"/>
    </style:style>
    <style:style style:name="T589" style:parent-style-name="DefaultParagraphFont" style:family="text">
      <style:text-properties fo:font-size="11pt" style:font-size-asian="11pt" style:font-size-complex="11pt" fo:language="en" fo:country="GB"/>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fo:language="en" fo:country="GB"/>
    </style:style>
    <style:style style:name="T594" style:parent-style-name="DefaultParagraphFont" style:family="text">
      <style:text-properties fo:font-weight="bold" style:font-weight-asian="bold" style:font-weight-complex="bold" style:text-position="super 66.6%" fo:language="en" fo:country="GB"/>
    </style:style>
    <style:style style:name="T595" style:parent-style-name="DefaultParagraphFont" style:family="text">
      <style:text-properties fo:font-weight="bold" style:font-weight-asian="bold" style:font-weight-complex="bold" fo:language="en" fo:country="GB"/>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fo:font-weight="bold" style:font-weight-asian="bold" style:font-weight-complex="bold" style:text-position="super 66.6%"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align="justify">
        <style:tab-stops>
          <style:tab-stop style:type="left" style:position="0.5in"/>
          <style:tab-stop style:type="left" style:position="6.6666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language-asian="en" style:country-asian="GB"/>
    </style:style>
    <style:style style:name="T606" style:parent-style-name="DefaultParagraphFont" style:family="text">
      <style:text-properties fo:font-weight="bold" style:font-weight-asian="bold" style:font-weight-complex="bold" style:language-asian="en" style:country-asian="GB"/>
    </style:style>
    <style:style style:name="T607" style:parent-style-name="DefaultParagraphFont" style:family="text">
      <style:text-properties style:language-asian="en" style:country-asian="GB"/>
    </style:style>
    <style:style style:name="T608" style:parent-style-name="DefaultParagraphFont" style:family="text">
      <style:text-properties fo:font-weight="bold" style:font-weight-asian="bold" style:font-weight-complex="bold" style:language-asian="en" style:country-asian="GB"/>
    </style:style>
    <style:style style:name="T609" style:parent-style-name="DefaultParagraphFont" style:family="text">
      <style:text-properties fo:font-weight="bold" style:font-weight-asian="bold" style:font-weight-complex="bold" style:language-asian="en" style:country-asian="GB"/>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5in"/>
          <style:tab-stop style:type="left" style:position="6.6666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text-position="super 66.6%"/>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text-position="super 66.6%"/>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text-position="super 66.6%"/>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text-position="super 66.6%"/>
    </style:style>
    <style:style style:name="T632" style:parent-style-name="DefaultParagraphFont" style:family="text">
      <style:text-properties style:font-weight-complex="bold"/>
    </style:style>
    <style:style style:name="P63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64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64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65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5in"/>
          <style:tab-stop style:type="left" style:position="6.6666in"/>
        </style:tab-stops>
      </style:paragraph-properties>
    </style:style>
    <style:style style:name="T665" style:parent-style-name="DefaultParagraphFont" style:family="text">
      <style:text-properties style:font-weight-complex="bold" fo:font-size="10pt" style:font-size-asian="10pt" style:font-size-complex="10pt"/>
    </style:style>
    <style:style style:name="T666" style:parent-style-name="DefaultParagraphFont" style:family="text">
      <style:text-properties style:font-weight-complex="bold" style:text-position="super 65%" fo:font-size="10pt" style:font-size-asian="10pt" style:font-size-complex="10pt"/>
    </style:style>
    <style:style style:name="T667" style:parent-style-name="DefaultParagraphFont" style:family="text">
      <style:text-properties style:font-weight-complex="bold" fo:font-size="10pt" style:font-size-asian="10pt" style:font-size-complex="10pt"/>
    </style:style>
    <style:style style:name="P668" style:parent-style-name="Normal" style:family="paragraph">
      <style:paragraph-properties fo:text-align="justify">
        <style:tab-stops>
          <style:tab-stop style:type="left" style:position="0.5in"/>
          <style:tab-stop style:type="left" style:position="6.6666in"/>
        </style:tab-stops>
      </style:paragraph-properties>
    </style:style>
    <style:style style:name="T669" style:parent-style-name="DefaultParagraphFont" style:family="text">
      <style:text-properties style:font-weight-complex="bold" fo:font-size="10pt" style:font-size-asian="10pt" style:font-size-complex="10pt"/>
    </style:style>
    <style:style style:name="T670" style:parent-style-name="DefaultParagraphFont" style:family="text">
      <style:text-properties style:font-weight-complex="bold" style:text-position="super 65%" fo:font-size="10pt" style:font-size-asian="10pt" style:font-size-complex="10pt"/>
    </style:style>
    <style:style style:name="T671" style:parent-style-name="DefaultParagraphFont" style:family="text">
      <style:text-properties style:font-weight-complex="bold" fo:font-size="10pt" style:font-size-asian="10pt" style:font-size-complex="10pt"/>
    </style:style>
    <style:style style:name="T672" style:parent-style-name="DefaultParagraphFont" style:family="text">
      <style:text-properties style:font-weight-complex="bold"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0pt" style:font-size-asian="10pt" style:font-size-complex="10pt"/>
    </style:style>
    <style:style style:name="P67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0pt" style:font-size-asian="10pt" style:font-size-complex="10pt"/>
    </style:style>
    <style:style style:name="P67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5in"/>
          <style:tab-stop style:type="left" style:position="6.6666in"/>
        </style:tab-stops>
      </style:paragraph-properties>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text-position="super 66.6%"/>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text-position="super 66.6%"/>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text-position="super 66.6%"/>
    </style:style>
    <style:style style:name="T688" style:parent-style-name="DefaultParagraphFont" style:family="text">
      <style:text-properties style:font-weight-complex="bold"/>
    </style:style>
    <style:style style:name="P68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5in"/>
          <style:tab-stop style:type="left" style:position="6.6666in"/>
        </style:tab-stops>
      </style:paragraph-properties>
    </style:style>
    <style:style style:name="T701" style:parent-style-name="DefaultParagraphFont" style:family="text">
      <style:text-properties style:font-weight-complex="bold" fo:font-size="10pt" style:font-size-asian="10pt" style:font-size-complex="10pt"/>
    </style:style>
    <style:style style:name="T702" style:parent-style-name="DefaultParagraphFont" style:family="text">
      <style:text-properties style:font-weight-complex="bold" style:text-position="super 65%" fo:font-size="10pt" style:font-size-asian="10pt" style:font-size-complex="10pt"/>
    </style:style>
    <style:style style:name="T703" style:parent-style-name="DefaultParagraphFont" style:family="text">
      <style:text-properties style:font-weight-complex="bold"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5in"/>
          <style:tab-stop style:type="left" style:position="6.6666in"/>
        </style:tab-stops>
      </style:paragraph-properties>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text-position="super 66.6%"/>
    </style:style>
    <style:style style:name="T713" style:parent-style-name="DefaultParagraphFont" style:family="text">
      <style:text-properties style:font-weight-complex="bold"/>
    </style:style>
    <style:style style:name="P71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73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75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76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78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80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82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84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84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5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56" style:parent-style-name="Normal" style:family="paragraph">
      <style:paragraph-properties fo:text-align="justify">
        <style:tab-stops>
          <style:tab-stop style:type="left" style:position="0.5in"/>
          <style:tab-stop style:type="left" style:position="6.6666in"/>
        </style:tab-stops>
      </style:paragraph-properties>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style:text-position="super 63.6%"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5in"/>
          <style:tab-stop style:type="left" style:position="6.6666in"/>
        </style:tab-stops>
      </style:paragraph-properties>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text-position="super 66.6%"/>
    </style:style>
    <style:style style:name="T867" style:parent-style-name="DefaultParagraphFont" style:family="text">
      <style:text-properties style:font-weight-complex="bold"/>
    </style:style>
    <style:style style:name="P86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5in"/>
          <style:tab-stop style:type="left" style:position="6.6666in"/>
        </style:tab-stops>
      </style:paragraph-properties>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text-position="super 66.6%"/>
    </style:style>
    <style:style style:name="T875" style:parent-style-name="DefaultParagraphFont" style:family="text">
      <style:text-properties style:font-weight-complex="bold"/>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88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90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90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5in"/>
          <style:tab-stop style:type="left" style:position="6.6666in"/>
        </style:tab-stops>
      </style:paragraph-properties>
    </style:style>
    <style:style style:name="T911" style:parent-style-name="DefaultParagraphFont" style:family="text">
      <style:text-properties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92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94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96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98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99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01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03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07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8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8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8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8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09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12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14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18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18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19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21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23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23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23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23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23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24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24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24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24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24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P126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5in"/>
          <style:tab-stop style:type="center" style:position="0.875in"/>
        </style:tab-stops>
      </style:paragraph-properties>
      <style:text-properties style:font-weight-complex="bold"/>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P127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fo:language="en" fo:country="US"/>
    </style:style>
    <style:style style:name="P127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hyphenate="false"/>
    </style:style>
    <style:style style:name="T1282" style:parent-style-name="DefaultParagraphFont" style:family="text">
      <style:text-properties fo:font-weight="bold" style:font-weight-asian="bold" fo:color="#000000" fo:language="en" fo:country="US" style:language-asian="ar" style:country-asian="SA"/>
    </style:style>
    <style:style style:name="T1283" style:parent-style-name="DefaultParagraphFont" style:family="text">
      <style:text-properties fo:font-weight="bold" style:font-weight-asian="bold" fo:color="#000000" style:language-asian="ar" style:country-asian="SA"/>
    </style:style>
    <style:style style:name="P1284" style:parent-style-name="Normal" style:family="paragraph">
      <style:paragraph-properties fo:text-align="justify"/>
      <style:text-properties style:font-weight-complex="bold" fo:font-style="italic" style:font-style-asian="italic" style:font-style-complex="italic" fo:color="#000000" style:language-asian="ar" style:country-asian="SA" fo:hyphenate="false"/>
    </style:style>
    <style:style style:name="P1285" style:parent-style-name="Normal" style:family="paragraph">
      <style:paragraph-properties fo:text-align="justify"/>
      <style:text-properties fo:hyphenate="false"/>
    </style:style>
    <style:style style:name="T1286" style:parent-style-name="DefaultParagraphFont" style:family="text">
      <style:text-properties style:font-weight-complex="bold" fo:color="#000000" style:language-asian="ar" style:country-asian="SA"/>
    </style:style>
    <style:style style:name="T1287" style:parent-style-name="DefaultParagraphFont" style:family="text">
      <style:text-properties style:font-weight-complex="bold" fo:color="#000000" style:language-asian="ar" style:country-asian="SA"/>
    </style:style>
    <style:style style:name="T1288" style:parent-style-name="DefaultParagraphFont" style:family="text">
      <style:text-properties style:font-weight-complex="bold" fo:font-style="italic" style:font-style-asian="italic" style:font-style-complex="italic" fo:color="#000000" style:language-asian="ar" style:country-asian="SA"/>
    </style:style>
    <style:style style:name="T1289" style:parent-style-name="DefaultParagraphFont" style:family="text">
      <style:text-properties style:font-weight-complex="bold" fo:color="#000000" style:language-asian="ar" style:country-asian="SA"/>
    </style:style>
    <style:style style:name="T1290" style:parent-style-name="DefaultParagraphFont" style:family="text">
      <style:text-properties style:font-weight-complex="bold" fo:font-style="italic" style:font-style-asian="italic" style:font-style-complex="italic" fo:color="#000000" style:language-asian="ar" style:country-asian="SA"/>
    </style:style>
    <style:style style:name="T1291" style:parent-style-name="DefaultParagraphFont" style:family="text">
      <style:text-properties style:font-weight-complex="bold" fo:color="#000000" style:language-asian="ar" style:country-asian="SA"/>
    </style:style>
    <style:style style:name="T1292" style:parent-style-name="DefaultParagraphFont" style:family="text">
      <style:text-properties style:font-weight-complex="bold" fo:font-style="italic" style:font-style-asian="italic" style:font-style-complex="italic" fo:color="#000000" style:language-asian="ar" style:country-asian="SA"/>
    </style:style>
    <style:style style:name="T1293" style:parent-style-name="DefaultParagraphFont" style:family="text">
      <style:text-properties style:font-weight-complex="bold" fo:color="#000000" style:language-asian="ar" style:country-asian="SA"/>
    </style:style>
    <style:style style:name="P1294" style:parent-style-name="Normal" style:family="paragraph">
      <style:paragraph-properties fo:text-align="justify"/>
      <style:text-properties fo:hyphenate="false"/>
    </style:style>
    <style:style style:name="T1295" style:parent-style-name="DefaultParagraphFont" style:family="text">
      <style:text-properties style:font-weight-complex="bold" fo:color="#000000" style:language-asian="ar" style:country-asian="SA"/>
    </style:style>
    <style:style style:name="T1296" style:parent-style-name="DefaultParagraphFont" style:family="text">
      <style:text-properties style:font-weight-complex="bold" fo:color="#000000" style:language-asian="ar" style:country-asian="SA"/>
    </style:style>
    <style:style style:name="T1297" style:parent-style-name="DefaultParagraphFont" style:family="text">
      <style:text-properties style:font-weight-complex="bold" fo:font-style="italic" style:font-style-asian="italic" style:font-style-complex="italic" fo:color="#000000" style:language-asian="ar" style:country-asian="SA"/>
    </style:style>
    <style:style style:name="T1298" style:parent-style-name="DefaultParagraphFont" style:family="text">
      <style:text-properties style:font-weight-complex="bold" fo:color="#000000" style:language-asian="ar" style:country-asian="SA"/>
    </style:style>
    <style:style style:name="T1299" style:parent-style-name="DefaultParagraphFont" style:family="text">
      <style:text-properties style:font-weight-complex="bold" fo:font-style="italic" style:font-style-asian="italic" style:font-style-complex="italic" fo:color="#000000" style:language-asian="ar" style:country-asian="SA"/>
    </style:style>
    <style:style style:name="T1300" style:parent-style-name="DefaultParagraphFont" style:family="text">
      <style:text-properties style:font-weight-complex="bold" fo:color="#000000" style:language-asian="ar" style:country-asian="SA"/>
    </style:style>
    <style:style style:name="T1301" style:parent-style-name="DefaultParagraphFont" style:family="text">
      <style:text-properties style:font-weight-complex="bold" fo:font-style="italic" style:font-style-asian="italic" style:font-style-complex="italic" fo:color="#000000" style:language-asian="ar" style:country-asian="SA"/>
    </style:style>
    <style:style style:name="T1302" style:parent-style-name="DefaultParagraphFont" style:family="text">
      <style:text-properties style:font-weight-complex="bold" fo:color="#000000" style:language-asian="ar" style:country-asian="SA"/>
    </style:style>
    <style:style style:name="P1303" style:parent-style-name="Normal" style:family="paragraph">
      <style:paragraph-properties fo:text-align="justify"/>
      <style:text-properties style:font-weight-complex="bold" fo:color="#000000" style:language-asian="ar" style:country-asian="SA" fo:hyphenate="false"/>
    </style:style>
    <style:style style:name="P1304" style:parent-style-name="Normal" style:family="paragraph">
      <style:paragraph-properties fo:text-align="justify"/>
      <style:text-properties style:font-weight-complex="bold" fo:color="#000000" style:language-asian="ar" style:country-asian="SA" fo:hyphenate="false"/>
    </style:style>
    <style:style style:name="P1305" style:parent-style-name="Normal" style:family="paragraph">
      <style:paragraph-properties fo:text-align="justify"/>
      <style:text-properties fo:hyphenate="false"/>
    </style:style>
    <style:style style:name="T1306" style:parent-style-name="DefaultParagraphFont" style:family="text">
      <style:text-properties style:font-weight-complex="bold" fo:color="#000000" style:language-asian="ar" style:country-asian="SA"/>
    </style:style>
    <style:style style:name="T1307" style:parent-style-name="DefaultParagraphFont" style:family="text">
      <style:text-properties style:font-weight-complex="bold" fo:color="#000000" style:language-asian="ar" style:country-asian="SA"/>
    </style:style>
    <style:style style:name="T1308" style:parent-style-name="DefaultParagraphFont" style:family="text">
      <style:text-properties style:font-weight-complex="bold" fo:color="#000000" style:language-asian="ar" style:country-asian="SA"/>
    </style:style>
    <style:style style:name="T1309" style:parent-style-name="DefaultParagraphFont" style:family="text">
      <style:text-properties style:font-weight-complex="bold" fo:color="#000000" style:language-asian="ar" style:country-asian="SA"/>
    </style:style>
    <style:style style:name="T1310" style:parent-style-name="DefaultParagraphFont" style:family="text">
      <style:text-properties style:font-weight-complex="bold" fo:font-style="italic" style:font-style-asian="italic" style:font-style-complex="italic" fo:color="#000000" style:language-asian="ar" style:country-asian="SA"/>
    </style:style>
    <style:style style:name="T1311" style:parent-style-name="DefaultParagraphFont" style:family="text">
      <style:text-properties style:font-weight-complex="bold" fo:color="#000000" style:language-asian="ar" style:country-asian="SA"/>
    </style:style>
    <style:style style:name="T1312" style:parent-style-name="DefaultParagraphFont" style:family="text">
      <style:text-properties style:font-weight-complex="bold" fo:font-style="italic" style:font-style-asian="italic" style:font-style-complex="italic" fo:color="#000000" style:language-asian="ar" style:country-asian="SA"/>
    </style:style>
    <style:style style:name="T1313" style:parent-style-name="DefaultParagraphFont" style:family="text">
      <style:text-properties style:font-weight-complex="bold" fo:color="#000000" style:language-asian="ar" style:country-asian="SA"/>
    </style:style>
    <style:style style:name="T1314" style:parent-style-name="DefaultParagraphFont" style:family="text">
      <style:text-properties style:font-weight-complex="bold" fo:color="#000000" style:language-asian="ar" style:country-asian="SA"/>
    </style:style>
    <style:style style:name="T1315" style:parent-style-name="DefaultParagraphFont" style:family="text">
      <style:text-properties style:font-weight-complex="bold" fo:color="#000000" style:language-asian="ar" style:country-asian="SA"/>
    </style:style>
    <style:style style:name="T1316" style:parent-style-name="DefaultParagraphFont" style:family="text">
      <style:text-properties style:font-weight-complex="bold" fo:color="#000000" style:text-position="super 66.6%" style:language-asian="ar" style:country-asian="SA"/>
    </style:style>
    <style:style style:name="P1317" style:parent-style-name="FootnoteText" style:family="paragraph">
      <style:paragraph-properties fo:text-align="justify"/>
    </style:style>
    <style:style style:name="T1318" style:parent-style-name="DefaultParagraphFont" style:family="text">
      <style:text-properties style:font-weight-complex="bold" fo:color="#000000" style:language-asian="ar" style:country-asian="SA"/>
    </style:style>
    <style:style style:name="T1319" style:parent-style-name="DefaultParagraphFont" style:family="text">
      <style:text-properties style:font-weight-complex="bold" fo:font-style="italic" style:font-style-asian="italic" style:font-style-complex="italic" fo:color="#000000" style:language-asian="ar" style:country-asian="SA"/>
    </style:style>
    <style:style style:name="T1320" style:parent-style-name="DefaultParagraphFont" style:family="text">
      <style:text-properties style:font-weight-complex="bold" fo:color="#000000" style:language-asian="ar" style:country-asian="SA"/>
    </style:style>
    <style:style style:name="T1321" style:parent-style-name="DefaultParagraphFont" style:family="text">
      <style:text-properties style:font-weight-complex="bold" fo:color="#000000" style:text-position="super 66.6%" style:language-asian="ar" style:country-asian="SA"/>
    </style:style>
    <style:style style:name="P1322" style:parent-style-name="FootnoteText" style:family="paragraph">
      <style:paragraph-properties fo:text-align="justify"/>
    </style:style>
    <style:style style:name="T1323" style:parent-style-name="DefaultParagraphFont" style:family="text">
      <style:text-properties style:font-weight-complex="bold" fo:color="#000000" style:language-asian="ar" style:country-asian="SA"/>
    </style:style>
    <style:style style:name="T1324" style:parent-style-name="DefaultParagraphFont" style:family="text">
      <style:text-properties style:font-weight-complex="bold" fo:font-style="italic" style:font-style-asian="italic" style:font-style-complex="italic" fo:color="#000000" style:language-asian="ar" style:country-asian="SA"/>
    </style:style>
    <style:style style:name="T1325" style:parent-style-name="DefaultParagraphFont" style:family="text">
      <style:text-properties style:font-weight-complex="bold" fo:color="#000000" style:language-asian="ar" style:country-asian="SA"/>
    </style:style>
    <style:style style:name="T1326" style:parent-style-name="DefaultParagraphFont" style:family="text">
      <style:text-properties style:font-weight-complex="bold" fo:font-style="italic" style:font-style-asian="italic" style:font-style-complex="italic" fo:color="#000000" style:language-asian="ar" style:country-asian="SA"/>
    </style:style>
    <style:style style:name="T1327" style:parent-style-name="DefaultParagraphFont" style:family="text">
      <style:text-properties style:font-weight-complex="bold" fo:color="#000000" style:language-asian="ar" style:country-asian="SA"/>
    </style:style>
    <style:style style:name="P1328" style:parent-style-name="Normal" style:family="paragraph">
      <style:paragraph-properties fo:text-align="justify"/>
      <style:text-properties fo:hyphenate="false"/>
    </style:style>
    <style:style style:name="T1329" style:parent-style-name="DefaultParagraphFont" style:family="text">
      <style:text-properties style:font-weight-complex="bold" fo:color="#000000" style:language-asian="ar" style:country-asian="SA"/>
    </style:style>
    <style:style style:name="T1330" style:parent-style-name="DefaultParagraphFont" style:family="text">
      <style:text-properties style:font-weight-complex="bold" fo:color="#000000" style:language-asian="ar" style:country-asian="SA"/>
    </style:style>
    <style:style style:name="T1331" style:parent-style-name="DefaultParagraphFont" style:family="text">
      <style:text-properties style:font-weight-complex="bold" fo:font-style="italic" style:font-style-asian="italic" style:font-style-complex="italic" fo:color="#000000" style:language-asian="ar" style:country-asian="SA"/>
    </style:style>
    <style:style style:name="T1332" style:parent-style-name="DefaultParagraphFont" style:family="text">
      <style:text-properties style:font-weight-complex="bold" fo:color="#000000" style:language-asian="ar" style:country-asian="SA"/>
    </style:style>
    <style:style style:name="T1333" style:parent-style-name="DefaultParagraphFont" style:family="text">
      <style:text-properties style:font-weight-complex="bold" fo:color="#000000" style:language-asian="ar" style:country-asian="SA"/>
    </style:style>
    <style:style style:name="P1334" style:parent-style-name="Normal" style:family="paragraph">
      <style:paragraph-properties fo:text-align="justify"/>
      <style:text-properties fo:hyphenate="false"/>
    </style:style>
    <style:style style:name="T1335" style:parent-style-name="DefaultParagraphFont" style:family="text">
      <style:text-properties style:font-weight-complex="bold" fo:color="#000000" style:language-asian="ar" style:country-asian="SA"/>
    </style:style>
    <style:style style:name="T1336" style:parent-style-name="DefaultParagraphFont" style:family="text">
      <style:text-properties style:font-weight-complex="bold" fo:color="#000000" style:language-asian="ar" style:country-asian="SA"/>
    </style:style>
    <style:style style:name="T1337" style:parent-style-name="DefaultParagraphFont" style:family="text">
      <style:text-properties style:font-weight-complex="bold" fo:font-style="italic" style:font-style-asian="italic" style:font-style-complex="italic" fo:color="#000000" style:language-asian="ar" style:country-asian="SA"/>
    </style:style>
    <style:style style:name="T1338" style:parent-style-name="DefaultParagraphFont" style:family="text">
      <style:text-properties style:font-weight-complex="bold" fo:color="#000000" style:language-asian="ar" style:country-asian="SA"/>
    </style:style>
    <style:style style:name="T1339" style:parent-style-name="DefaultParagraphFont" style:family="text">
      <style:text-properties style:font-weight-complex="bold" fo:font-style="italic" style:font-style-asian="italic" style:font-style-complex="italic" fo:color="#000000" style:language-asian="ar" style:country-asian="SA"/>
    </style:style>
    <style:style style:name="T1340" style:parent-style-name="DefaultParagraphFont" style:family="text">
      <style:text-properties style:font-weight-complex="bold" fo:color="#000000" style:language-asian="ar" style:country-asian="SA"/>
    </style:style>
    <style:style style:name="T1341" style:parent-style-name="DefaultParagraphFont" style:family="text">
      <style:text-properties style:font-weight-complex="bold" fo:font-style="italic" style:font-style-asian="italic" style:font-style-complex="italic" fo:color="#000000" style:language-asian="ar" style:country-asian="SA"/>
    </style:style>
    <style:style style:name="T1342" style:parent-style-name="DefaultParagraphFont" style:family="text">
      <style:text-properties style:font-weight-complex="bold" fo:color="#000000" style:text-position="super 66.6%" style:language-asian="ar" style:country-asian="SA"/>
    </style:style>
    <style:style style:name="P1343" style:parent-style-name="FootnoteText" style:family="paragraph">
      <style:paragraph-properties fo:text-align="justify"/>
    </style:style>
    <style:style style:name="T1344" style:parent-style-name="DefaultParagraphFont" style:family="text">
      <style:text-properties style:font-weight-complex="bold" fo:color="#000000" style:language-asian="ar" style:country-asian="SA"/>
    </style:style>
    <style:style style:name="T1345" style:parent-style-name="DefaultParagraphFont" style:family="text">
      <style:text-properties style:font-weight-complex="bold" fo:font-style="italic" style:font-style-asian="italic" style:font-style-complex="italic" fo:color="#000000" style:language-asian="ar" style:country-asian="SA"/>
    </style:style>
    <style:style style:name="T1346" style:parent-style-name="DefaultParagraphFont" style:family="text">
      <style:text-properties style:font-weight-complex="bold" fo:color="#000000" style:language-asian="ar" style:country-asian="SA"/>
    </style:style>
    <style:style style:name="T1347" style:parent-style-name="DefaultParagraphFont" style:family="text">
      <style:text-properties style:font-weight-complex="bold" fo:color="#000000" style:text-position="super 66.6%" style:language-asian="ar" style:country-asian="SA"/>
    </style:style>
    <style:style style:name="T1348" style:parent-style-name="DefaultParagraphFont" style:family="text">
      <style:text-properties fo:color="#000000"/>
    </style:style>
    <style:style style:name="T1349" style:parent-style-name="Hyperlink" style:family="text">
      <style:text-properties fo:color="#000000"/>
    </style:style>
    <style:style style:name="T1350" style:parent-style-name="DefaultParagraphFont" style:family="text">
      <style:text-properties style:font-weight-complex="bold" fo:color="#000000" style:language-asian="ar" style:country-asian="SA"/>
    </style:style>
    <style:style style:name="T1351" style:parent-style-name="DefaultParagraphFont" style:family="text">
      <style:text-properties style:font-weight-complex="bold" fo:font-style="italic" style:font-style-asian="italic" style:font-style-complex="italic" fo:color="#000000" style:language-asian="ar" style:country-asian="SA"/>
    </style:style>
    <style:style style:name="T1352" style:parent-style-name="DefaultParagraphFont" style:family="text">
      <style:text-properties style:font-weight-complex="bold" fo:color="#000000" style:language-asian="ar" style:country-asian="SA"/>
    </style:style>
    <style:style style:name="P1353" style:parent-style-name="Normal" style:family="paragraph">
      <style:paragraph-properties fo:text-align="justify"/>
      <style:text-properties fo:hyphenate="false"/>
    </style:style>
    <style:style style:name="T1354" style:parent-style-name="DefaultParagraphFont" style:family="text">
      <style:text-properties style:font-weight-complex="bold" fo:color="#000000" style:language-asian="ar" style:country-asian="SA"/>
    </style:style>
    <style:style style:name="T1355" style:parent-style-name="DefaultParagraphFont" style:family="text">
      <style:text-properties style:font-weight-complex="bold" fo:color="#000000" style:language-asian="ar" style:country-asian="SA"/>
    </style:style>
    <style:style style:name="T1356" style:parent-style-name="DefaultParagraphFont" style:family="text">
      <style:text-properties style:font-weight-complex="bold" fo:font-style="italic" style:font-style-asian="italic" style:font-style-complex="italic" fo:color="#000000" style:language-asian="ar" style:country-asian="SA"/>
    </style:style>
    <style:style style:name="T1357" style:parent-style-name="DefaultParagraphFont" style:family="text">
      <style:text-properties style:font-weight-complex="bold" fo:color="#000000" style:language-asian="ar" style:country-asian="SA"/>
    </style:style>
    <style:style style:name="T1358" style:parent-style-name="DefaultParagraphFont" style:family="text">
      <style:text-properties style:font-weight-complex="bold" fo:font-style="italic" style:font-style-asian="italic" style:font-style-complex="italic" fo:color="#000000" style:language-asian="ar" style:country-asian="SA"/>
    </style:style>
    <style:style style:name="T1359" style:parent-style-name="DefaultParagraphFont" style:family="text">
      <style:text-properties style:font-weight-complex="bold" fo:color="#000000" style:language-asian="ar" style:country-asian="SA"/>
    </style:style>
    <style:style style:name="P1360" style:parent-style-name="Normal" style:family="paragraph">
      <style:paragraph-properties fo:text-align="justify"/>
      <style:text-properties style:font-weight-complex="bold" fo:color="#000000" style:language-asian="ar" style:country-asian="SA" fo:hyphenate="false"/>
    </style:style>
    <style:style style:name="P136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5in"/>
          <style:tab-stop style:type="center" style:position="0.875in"/>
        </style:tab-stops>
      </style:paragraph-properties>
      <style:text-properties style:font-weight-complex="bold" fo:color="#000000"/>
    </style:style>
    <style:style style:name="P1366" style:parent-style-name="Normal" style:family="paragraph">
      <style:paragraph-properties fo:text-align="justify" fo:text-indent="0.025in"/>
    </style:style>
    <style:style style:name="T1367" style:parent-style-name="DefaultParagraphFont" style:family="text">
      <style:text-properties style:font-weight-complex="bold" fo:color="#000000"/>
    </style:style>
    <style:style style:name="T1368" style:parent-style-name="DefaultParagraphFont" style:family="text">
      <style:text-properties fo:font-weight="bold" style:font-weight-asian="bold" style:font-weight-complex="bold" fo:color="#000000" style:language-asian="lt" style:country-asian="LT"/>
    </style:style>
    <style:style style:name="T13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370" style:parent-style-name="DefaultParagraphFont" style:family="text">
      <style:text-properties fo:font-weight="bold" style:font-weight-asian="bold" style:font-weight-complex="bold" fo:color="#000000" style:language-asian="lt" style:country-asian="LT"/>
    </style:style>
    <style:style style:name="P1371" style:parent-style-name="Normal" style:family="paragraph">
      <style:paragraph-properties fo:text-align="justify" fo:text-indent="0.025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font-weight="bold" style:font-weight-asian="bold" style:font-weight-complex="bold"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font-weight="bold" style:font-weight-asian="bold" style:font-weight-complex="bold"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82" style:parent-style-name="DefaultParagraphFont" style:family="text">
      <style:text-properties fo:font-weight="bold" style:font-weight-asian="bold" style:font-weight-complex="bold" fo:color="#000000" style:language-asian="lt" style:country-asian="LT"/>
    </style:style>
    <style:style style:name="T13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84" style:parent-style-name="DefaultParagraphFont" style:family="text">
      <style:text-properties fo:font-weight="bold" style:font-weight-asian="bold" style:font-weight-complex="bold"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025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font-weight="bold" style:font-weight-asian="bold" style:font-weight-complex="bold" fo:color="#000000" style:language-asian="lt" style:country-asian="LT"/>
    </style:style>
    <style:style style:name="P1389" style:parent-style-name="Normal" style:family="paragraph">
      <style:paragraph-properties fo:text-align="justify" fo:text-indent="0.025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font-weight="bold" style:font-weight-asian="bold" style:font-weight-complex="bold"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font-weight="bold" style:font-weight-asian="bold" style:font-weight-complex="bold"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font-weight="bold" style:font-weight-asian="bold" style:font-weight-complex="bold"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font-weight="bold" style:font-weight-asian="bold" style:font-weight-complex="bold"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font-weight="bold" style:font-weight-asian="bold" style:font-weight-complex="bold"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1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1413" style:parent-style-name="DefaultParagraphFont" style:family="text">
      <style:text-properties fo:color="#000000" fo:background-color="#FFFFFF" style:language-asian="lt" style:country-asian="LT"/>
    </style:style>
    <style:style style:name="P1414" style:parent-style-name="Normal" style:family="paragraph">
      <style:paragraph-properties fo:text-align="justify" fo:text-indent="0.025in"/>
      <style:text-properties style:text-line-through-style="solid" style:text-line-through-width="auto" style:text-line-through-color="font-color" style:text-line-through-mode="continuous" style:text-line-through-type="single" fo:color="#000000" style:language-asian="lt" style:country-asian="LT"/>
    </style:style>
    <style:style style:name="P1415" style:parent-style-name="Normal" style:family="paragraph">
      <style:paragraph-properties fo:text-align="justify" fo:text-indent="0.025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font-weight="bold" style:font-weight-asian="bold" style:font-weight-complex="bold"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font-weight="bold" style:font-weight-asian="bold" style:font-weight-complex="bold"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font-weight="bold" style:font-weight-asian="bold" style:font-weight-complex="bold"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font-weight="bold" style:font-weight-asian="bold" style:font-weight-complex="bold"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font-weight="bold" style:font-weight-asian="bold" style:font-weight-complex="bold"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font-weight="bold" style:font-weight-asian="bold" style:font-weight-complex="bold"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025in"/>
    </style:style>
    <style:style style:name="T1448" style:parent-style-name="DefaultParagraphFont" style:family="text">
      <style:text-properties fo:color="#000000" fo:language="en" fo:country="GB"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font-weight="bold" style:font-weight-asian="bold" style:font-weight-complex="bold"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font-weight="bold" style:font-weight-asian="bold" style:font-weight-complex="bold"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font-weight="bold" style:font-weight-asian="bold" style:font-weight-complex="bold"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font-weight="bold" style:font-weight-asian="bold" style:font-weight-complex="bold"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font-weight="bold" style:font-weight-asian="bold" style:font-weight-complex="bold"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font-weight="bold" style:font-weight-asian="bold" style:font-weight-complex="bold"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025in"/>
    </style:style>
    <style:style style:name="T1482" style:parent-style-name="DefaultParagraphFont" style:family="text">
      <style:text-properties fo:color="#000000" fo:language="en" fo:country="US"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font-weight="bold" style:font-weight-asian="bold" style:font-weight-complex="bold"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font-weight="bold" style:font-weight-asian="bold" style:font-weight-complex="bold"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font-weight="bold" style:font-weight-asian="bold" style:font-weight-complex="bold"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font-weight="bold" style:font-weight-asian="bold" style:font-weight-complex="bold"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font-weight="bold" style:font-weight-asian="bold" style:font-weight-complex="bold"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font-weight="bold" style:font-weight-asian="bold" style:font-weight-complex="bold"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025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font-weight="bold" style:font-weight-asian="bold" style:font-weight-complex="bold"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font-weight="bold" style:font-weight-asian="bold" style:font-weight-complex="bold"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font-weight="bold" style:font-weight-asian="bold" style:font-weight-complex="bold"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font-weight="bold" style:font-weight-asian="bold" style:font-weight-complex="bold"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font-weight="bold" style:font-weight-asian="bold" style:font-weight-complex="bold"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025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font-weight="bold" style:font-weight-asian="bold" style:font-weight-complex="bold"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font-weight="bold" style:font-weight-asian="bold" style:font-weight-complex="bold"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font-weight="bold" style:font-weight-asian="bold" style:font-weight-complex="bold"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66" style:parent-style-name="DefaultParagraphFont" style:family="text">
      <style:text-properties fo:font-weight="bold" style:font-weight-asian="bold" style:font-weight-complex="bold"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font-weight="bold" style:font-weight-asian="bold" style:font-weight-complex="bold"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font-weight="bold" style:font-weight-asian="bold" style:font-weight-complex="bold"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025in"/>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font-weight="bold" style:font-weight-asian="bold" style:font-weight-complex="bold"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font-weight="bold" style:font-weight-asian="bold" style:font-weight-complex="bold"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font-weight="bold" style:font-weight-asian="bold" style:font-weight-complex="bold"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font-weight="bold" style:font-weight-asian="bold" style:font-weight-complex="bold"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01" style:parent-style-name="DefaultParagraphFont" style:family="text">
      <style:text-properties fo:color="#000000" fo:language="en" fo:country="GB"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04" style:parent-style-name="DefaultParagraphFont" style:family="text">
      <style:text-properties fo:font-weight="bold" style:font-weight-asian="bold" style:font-weight-complex="bold" fo:color="#000000" style:language-asian="lt" style:country-asian="LT"/>
    </style:style>
    <style:style style:name="T16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font-weight="bold" style:font-weight-asian="bold" style:font-weight-complex="bold"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font-weight="bold" style:font-weight-asian="bold" style:font-weight-complex="bold"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22" style:parent-style-name="DefaultParagraphFont" style:family="text">
      <style:text-properties fo:font-weight="bold" style:font-weight-asian="bold" style:font-weight-complex="bold"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25" style:parent-style-name="DefaultParagraphFont" style:family="text">
      <style:text-properties fo:font-weight="bold" style:font-weight-asian="bold" style:font-weight-complex="bold"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font-weight="bold" style:font-weight-asian="bold" style:font-weight-complex="bold"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font-weight="bold" style:font-weight-asian="bold" style:font-weight-complex="bold"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font-weight="bold" style:font-weight-asian="bold" style:font-weight-complex="bold"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40" style:parent-style-name="DefaultParagraphFont" style:family="text">
      <style:text-properties fo:font-weight="bold" style:font-weight-asian="bold" style:font-weight-complex="bold"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643" style:parent-style-name="Normal" style:family="paragraph">
      <style:paragraph-properties fo:text-align="justify" fo:text-indent="0.025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font-weight="bold" style:font-weight-asian="bold" style:font-weight-complex="bold"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font-weight="bold" style:font-weight-asian="bold" style:font-weight-complex="bold"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font-weight="bold" style:font-weight-asian="bold" style:font-weight-complex="bold"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font-weight="bold" style:font-weight-asian="bold" style:font-weight-complex="bold" fo:color="#000000" style:language-asian="lt" style:country-asian="LT"/>
    </style:style>
    <style:style style:name="P1664" style:parent-style-name="Normal" style:family="paragraph">
      <style:paragraph-properties fo:text-align="justify" fo:text-indent="0.025in"/>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font-weight="bold" style:font-weight-asian="bold" style:font-weight-complex="bold"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025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677" style:parent-style-name="Normal" style:family="paragraph">
      <style:paragraph-properties fo:text-align="justify" fo:text-indent="0.025in"/>
      <style:text-properties fo:font-weight="bold" style:font-weight-asian="bold" style:font-weight-complex="bold" fo:color="#000000" style:language-asian="lt" style:country-asian="LT"/>
    </style:style>
    <style:style style:name="P1678" style:parent-style-name="Normal" style:family="paragraph">
      <style:paragraph-properties fo:text-align="justify" fo:text-indent="0.025in"/>
    </style:style>
    <style:style style:name="T1679" style:parent-style-name="DefaultParagraphFont" style:family="text">
      <style:text-properties fo:font-weight="bold" style:font-weight-asian="bold" style:font-weight-complex="bold"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025in"/>
      <style:text-properties fo:font-weight="bold" style:font-weight-asian="bold" style:font-weight-complex="bold" fo:color="#000000" style:language-asian="lt" style:country-asian="LT"/>
    </style:style>
    <style:style style:name="P1682" style:parent-style-name="Normal" style:family="paragraph">
      <style:paragraph-properties fo:text-align="justify" fo:text-indent="0.025in"/>
      <style:text-properties fo:font-weight="bold" style:font-weight-asian="bold" style:font-weight-complex="bold" fo:color="#000000" style:language-asian="lt" style:country-asian="LT"/>
    </style:style>
    <style:style style:name="P1683" style:parent-style-name="Normal" style:family="paragraph">
      <style:paragraph-properties fo:text-align="justify" fo:text-indent="0.025in"/>
    </style:style>
    <style:style style:name="T1684" style:parent-style-name="DefaultParagraphFont" style:family="text">
      <style:text-properties fo:font-weight="bold" style:font-weight-asian="bold" style:font-weight-complex="bold" fo:color="#000000" fo:language="en" fo:country="GB" style:language-asian="lt" style:country-asian="LT"/>
    </style:style>
    <style:style style:name="T1685" style:parent-style-name="DefaultParagraphFont" style:family="text">
      <style:text-properties fo:font-weight="bold" style:font-weight-asian="bold" style:font-weight-complex="bold" fo:color="#000000" style:language-asian="lt" style:country-asian="LT"/>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language-asian="lt" style:country-asian="LT"/>
    </style:style>
    <style:style style:name="P1690" style:parent-style-name="Normal" style:family="paragraph">
      <style:paragraph-properties fo:text-align="justify" fo:text-indent="0.025in">
        <style:tab-stops>
          <style:tab-stop style:type="left" style:position="0.5in"/>
          <style:tab-stop style:type="center" style:position="0.875in"/>
        </style:tab-stops>
      </style:paragraph-properties>
      <style:text-properties fo:font-weight="bold" style:font-weight-asian="bold" style:font-weight-complex="bold" fo:color="#000000" style:language-asian="en" style:country-asian="GB"/>
    </style:style>
    <style:style style:name="P1691" style:parent-style-name="Normal" style:family="paragraph">
      <style:paragraph-properties fo:text-align="justify" fo:text-indent="0.025in">
        <style:tab-stops>
          <style:tab-stop style:type="left" style:position="0.5in"/>
          <style:tab-stop style:type="center" style:position="0.875in"/>
        </style:tab-stops>
      </style:paragraph-properties>
      <style:text-properties style:font-weight-complex="bold" fo:color="#000000"/>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fo:language="en" fo:country="U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P169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fo:language="en" fo:country="US"/>
    </style:style>
    <style:style style:name="P169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weight="bold" style:font-weight-asian="bold" fo:color="#000000" style:language-asian="ar" style:country-asian="SA" fo:hyphenate="false"/>
    </style:style>
    <style:style style:name="P1707" style:parent-style-name="Normal" style:family="paragraph">
      <style:paragraph-properties fo:text-align="justify"/>
      <style:text-properties fo:hyphenate="false"/>
    </style:style>
    <style:style style:name="T1708" style:parent-style-name="DefaultParagraphFont" style:family="text">
      <style:text-properties style:font-weight-complex="bold" fo:font-style="italic" style:font-style-asian="italic" style:font-style-complex="italic" fo:color="#000000" style:language-asian="ar" style:country-asian="SA"/>
    </style:style>
    <style:style style:name="T1709" style:parent-style-name="DefaultParagraphFont" style:family="text">
      <style:text-properties style:font-weight-complex="bold" fo:font-style="italic" style:font-style-asian="italic" style:font-style-complex="italic" fo:color="#000000" style:language-asian="ar" style:country-asian="SA"/>
    </style:style>
    <style:style style:name="T1710" style:parent-style-name="DefaultParagraphFont" style:family="text">
      <style:text-properties fo:color="#000000" style:language-asian="ar" style:country-asian="SA"/>
    </style:style>
    <style:style style:name="T1711" style:parent-style-name="DefaultParagraphFont" style:family="text">
      <style:text-properties style:font-weight-complex="bold" fo:font-style="italic" style:font-style-asian="italic" style:font-style-complex="italic" fo:color="#000000" style:language-asian="ar" style:country-asian="SA"/>
    </style:style>
    <style:style style:name="P1712" style:parent-style-name="Normal" style:family="paragraph">
      <style:paragraph-properties fo:text-align="justify"/>
      <style:text-properties style:font-weight-complex="bold" fo:color="#000000" style:language-asian="ar" style:country-asian="SA" fo:hyphenate="false"/>
    </style:style>
    <style:style style:name="P1713" style:parent-style-name="Normal" style:family="paragraph">
      <style:paragraph-properties fo:text-align="justify"/>
      <style:text-properties fo:hyphenate="false"/>
    </style:style>
    <style:style style:name="T1714" style:parent-style-name="DefaultParagraphFont" style:family="text">
      <style:text-properties style:font-weight-complex="bold" fo:color="#000000" style:language-asian="ar" style:country-asian="SA"/>
    </style:style>
    <style:style style:name="T1715" style:parent-style-name="DefaultParagraphFont" style:family="text">
      <style:text-properties style:font-weight-complex="bold" fo:color="#000000" style:language-asian="ar" style:country-asian="SA"/>
    </style:style>
    <style:style style:name="T1716" style:parent-style-name="DefaultParagraphFont" style:family="text">
      <style:text-properties style:font-weight-complex="bold" fo:color="#000000" style:text-position="super 66.6%" style:language-asian="ar" style:country-asian="SA"/>
    </style:style>
    <style:style style:name="P1717" style:parent-style-name="FootnoteText" style:family="paragraph">
      <style:paragraph-properties fo:text-align="justify"/>
    </style:style>
    <style:style style:name="T1718" style:parent-style-name="DefaultParagraphFont" style:family="text">
      <style:text-properties style:font-weight-complex="bold" fo:color="#000000" style:language-asian="ar" style:country-asian="SA"/>
    </style:style>
    <style:style style:name="P1719" style:parent-style-name="Normal" style:family="paragraph">
      <style:paragraph-properties fo:text-align="justify">
        <style:tab-stops>
          <style:tab-stop style:type="left" style:position="1.0625in"/>
        </style:tab-stops>
      </style:paragraph-properties>
      <style:text-properties style:font-weight-complex="bold" fo:color="#000000" style:language-asian="ar" style:country-asian="SA" fo:hyphenate="false"/>
    </style:style>
    <style:style style:name="P1720" style:parent-style-name="Normal" style:family="paragraph">
      <style:paragraph-properties fo:text-align="justify">
        <style:tab-stops>
          <style:tab-stop style:type="left" style:position="1.0625in"/>
        </style:tab-stops>
      </style:paragraph-properties>
      <style:text-properties fo:hyphenate="false"/>
    </style:style>
    <style:style style:name="T1721" style:parent-style-name="DefaultParagraphFont" style:family="text">
      <style:text-properties style:font-weight-complex="bold" fo:color="#000000" style:language-asian="ar" style:country-asian="SA"/>
    </style:style>
    <style:style style:name="T1722" style:parent-style-name="DefaultParagraphFont" style:family="text">
      <style:text-properties style:font-weight-complex="bold" fo:color="#000000" style:language-asian="ar" style:country-asian="SA"/>
    </style:style>
    <style:style style:name="T1723" style:parent-style-name="DefaultParagraphFont" style:family="text">
      <style:text-properties fo:color="#000000" style:language-asian="ar" style:country-asian="SA"/>
    </style:style>
    <style:style style:name="T1724" style:parent-style-name="DefaultParagraphFont" style:family="text">
      <style:text-properties style:font-weight-complex="bold" fo:color="#000000" style:language-asian="ar" style:country-asian="SA"/>
    </style:style>
    <style:style style:name="T1725" style:parent-style-name="DefaultParagraphFont" style:family="text">
      <style:text-properties style:font-weight-complex="bold" fo:color="#000000" style:text-position="super 66.6%" style:language-asian="ar" style:country-asian="SA"/>
    </style:style>
    <style:style style:name="T1726" style:parent-style-name="DefaultParagraphFont" style:family="text">
      <style:text-properties style:font-weight-complex="bold" fo:color="#000000" style:language-asian="ar" style:country-asian="SA"/>
    </style:style>
    <style:style style:name="T1727" style:parent-style-name="DefaultParagraphFont" style:family="text">
      <style:text-properties style:font-weight-complex="bold" fo:color="#000000" style:text-position="super 66.6%" style:language-asian="ar" style:country-asian="SA"/>
    </style:style>
    <style:style style:name="T1728" style:parent-style-name="DefaultParagraphFont" style:family="text">
      <style:text-properties style:font-weight-complex="bold" fo:color="#000000" style:language-asian="ar" style:country-asian="SA"/>
    </style:style>
    <style:style style:name="P1729" style:parent-style-name="Normal" style:family="paragraph">
      <style:paragraph-properties fo:text-align="justify"/>
      <style:text-properties style:font-weight-complex="bold" fo:color="#000000" style:language-asian="ar" style:country-asian="SA" fo:hyphenate="false"/>
    </style:style>
    <style:style style:name="P1730" style:parent-style-name="Normal" style:family="paragraph">
      <style:paragraph-properties fo:text-align="justify"/>
      <style:text-properties fo:font-weight="bold" style:font-weight-asian="bold" fo:color="#000000" style:language-asian="ar" style:country-asian="SA" fo:hyphenate="false"/>
    </style:style>
    <style:style style:name="P173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0.5in"/>
          <style:tab-stop style:type="center" style:position="0.875in"/>
        </style:tab-stops>
      </style:paragraph-properties>
      <style:text-properties style:font-weight-complex="bold" fo:color="#000000"/>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P174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fo:language="en" fo:country="US"/>
    </style:style>
    <style:style style:name="P174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color="#000000"/>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weight="bold" style:font-weight-asian="bold" fo:color="#000000" style:language-asian="ar" style:country-asian="SA"/>
    </style:style>
    <style:style style:name="P1751" style:parent-style-name="Normal" style:family="paragraph">
      <style:paragraph-properties fo:text-align="justify"/>
      <style:text-properties style:font-weight-complex="bold" fo:font-style="italic" style:font-style-asian="italic" style:font-style-complex="italic" fo:color="#000000" style:language-asian="ar" style:country-asian="SA" fo:hyphenate="false"/>
    </style:style>
    <style:style style:name="P1752" style:parent-style-name="Normal" style:family="paragraph">
      <style:paragraph-properties fo:text-align="justify"/>
      <style:text-properties style:font-weight-complex="bold" fo:font-style="italic" style:font-style-asian="italic" style:font-style-complex="italic" fo:color="#000000" style:language-asian="ar" style:country-asian="SA" fo:hyphenate="false"/>
    </style:style>
    <style:style style:name="P1753" style:parent-style-name="Normal" style:family="paragraph">
      <style:paragraph-properties fo:text-align="justify"/>
      <style:text-properties style:font-weight-complex="bold" fo:font-style="italic" style:font-style-asian="italic" style:font-style-complex="italic" fo:color="#000000" style:language-asian="ar" style:country-asian="SA" fo:hyphenate="false"/>
    </style:style>
    <style:style style:name="P1754" style:parent-style-name="Normal" style:family="paragraph">
      <style:paragraph-properties fo:text-align="justify"/>
      <style:text-properties fo:hyphenate="false"/>
    </style:style>
    <style:style style:name="T1755" style:parent-style-name="DefaultParagraphFont" style:family="text">
      <style:text-properties style:font-weight-complex="bold" fo:font-style="italic" style:font-style-asian="italic" style:font-style-complex="italic" fo:color="#000000" style:language-asian="ar" style:country-asian="SA"/>
    </style:style>
    <style:style style:name="T1756" style:parent-style-name="DefaultParagraphFont" style:family="text">
      <style:text-properties style:font-weight-complex="bold" fo:font-style="italic" style:font-style-asian="italic" style:font-style-complex="italic" fo:color="#000000" style:language-asian="ar" style:country-asian="SA"/>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0.5in"/>
          <style:tab-stop style:type="center" style:position="0.875in"/>
        </style:tab-stops>
      </style:paragraph-properties>
      <style:text-properties style:font-weight-complex="bold" fo:color="#000000"/>
    </style:style>
    <style:style style:name="P1761" style:parent-style-name="ListParagraph" style:family="paragraph">
      <style:paragraph-properties fo:keep-with-next="always" fo:text-align="justify" fo:margin-left="0.75in">
        <style:tab-stops/>
      </style:paragraph-properties>
      <style:text-properties fo:font-weight="bold" style:font-weight-asian="bold" style:font-weight-complex="bold"/>
    </style:style>
    <style:style style:name="P1762" style:parent-style-name="ListParagraph" style:family="paragraph">
      <style:paragraph-properties fo:keep-with-next="always" fo:text-align="justify"/>
      <style:text-properties fo:font-weight="bold" style:font-weight-asian="bold" style:font-weight-complex="bold"/>
    </style:style>
    <style:style style:name="P1763" style:parent-style-name="ListParagraph" style:family="paragraph">
      <style:paragraph-properties fo:keep-with-next="always" fo:text-align="justify" fo:margin-left="0.75in">
        <style:tab-stops/>
      </style:paragraph-properties>
      <style:text-properties style:font-weight-complex="bold"/>
    </style:style>
    <style:style style:name="TableColumn1765" style:family="table-column">
      <style:table-column-properties style:column-width="0.4645in" style:use-optimal-column-width="false"/>
    </style:style>
    <style:style style:name="TableColumn1766" style:family="table-column">
      <style:table-column-properties style:column-width="1.3604in" style:use-optimal-column-width="false"/>
    </style:style>
    <style:style style:name="TableColumn1767" style:family="table-column">
      <style:table-column-properties style:column-width="0.534in" style:use-optimal-column-width="false"/>
    </style:style>
    <style:style style:name="TableColumn1768" style:family="table-column">
      <style:table-column-properties style:column-width="0.4006in" style:use-optimal-column-width="false"/>
    </style:style>
    <style:style style:name="TableColumn1769" style:family="table-column">
      <style:table-column-properties style:column-width="0.4673in" style:use-optimal-column-width="false"/>
    </style:style>
    <style:style style:name="TableColumn1770" style:family="table-column">
      <style:table-column-properties style:column-width="4.1527in" style:use-optimal-column-width="false"/>
    </style:style>
    <style:style style:name="TableColumn1771" style:family="table-column">
      <style:table-column-properties style:column-width="1.2791in" style:use-optimal-column-width="false"/>
    </style:style>
    <style:style style:name="TableColumn1772" style:family="table-column">
      <style:table-column-properties style:column-width="1.8708in" style:use-optimal-column-width="false"/>
    </style:style>
    <style:style style:name="Table1764" style:family="table">
      <style:table-properties style:width="10.5298in" fo:margin-left="0in" table:align="center"/>
    </style:style>
    <style:style style:name="TableRow1773" style:family="table-row">
      <style:table-row-properties style:min-row-height="0.3277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776" style:parent-style-name="Normal" style:family="paragraph">
      <style:paragraph-properties fo:text-align="center" fo:margin-left="-0.0145in">
        <style:tab-stops/>
      </style:paragraph-properties>
    </style:style>
    <style:style style:name="T1777" style:parent-style-name="DefaultParagraphFont" style:family="text">
      <style:text-properties style:font-weight-complex="bold"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ableRow1789" style:family="table-row">
      <style:table-row-properties style:min-row-height="0.4111in" style:use-optimal-row-height="false"/>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paragraph-properties fo:text-align="center"/>
    </style:style>
    <style:style style:name="TableRow1799" style:family="table-row">
      <style:table-row-properties style:min-row-height="0.4111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fo:language="en" fo:country="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P1804" style:parent-style-name="Normal" style:family="paragraph">
      <style:paragraph-properties fo:text-align="center"/>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P1808" style:parent-style-name="Normal" style:family="paragraph">
      <style:paragraph-properties fo:text-align="center"/>
      <style:text-properties fo:font-size="11pt" style:font-size-asian="11pt" style:font-size-complex="11pt"/>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paragraph-properties fo:text-align="center"/>
      <style:text-properties fo:font-size="11pt" style:font-size-asian="11pt" style:font-size-complex="11pt"/>
    </style:style>
    <style:style style:name="P1811" style:parent-style-name="Normal" style:family="paragraph">
      <style:paragraph-properties fo:text-align="center"/>
      <style:text-properties fo:font-size="11pt" style:font-size-asian="11pt" style:font-size-complex="11pt"/>
    </style:style>
    <style:style style:name="P1812" style:parent-style-name="Normal" style:family="paragraph">
      <style:paragraph-properties fo:text-align="center"/>
      <style:text-properties fo:font-size="11pt" style:font-size-asian="11pt" style:font-size-complex="11pt"/>
    </style:style>
    <style:style style:name="P1813" style:parent-style-name="Normal" style:family="paragraph">
      <style:paragraph-properties fo:text-align="center"/>
      <style:text-properties fo:font-size="11pt" style:font-size-asian="11pt" style:font-size-complex="11pt"/>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fo:text-align="center"/>
      <style:text-properties fo:font-size="11pt" style:font-size-asian="11pt" style:font-size-complex="11pt"/>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paragraph-properties fo:text-align="center"/>
      <style:text-properties fo:font-size="11pt" style:font-size-asian="11pt" style:font-size-complex="11pt"/>
    </style:style>
    <style:style style:name="P1820" style:parent-style-name="Normal" style:family="paragraph">
      <style:paragraph-properties fo:text-align="center"/>
      <style:text-properties fo:font-size="11pt" style:font-size-asian="11pt" style:font-size-complex="11pt"/>
    </style:style>
    <style:style style:name="P1821" style:parent-style-name="Normal" style:family="paragraph">
      <style:paragraph-properties fo:text-align="center"/>
      <style:text-properties fo:font-size="11pt" style:font-size-asian="11pt" style:font-size-complex="11pt"/>
    </style:style>
    <style:style style:name="P1822" style:parent-style-name="Normal" style:family="paragraph">
      <style:paragraph-properties fo:text-align="center"/>
      <style:text-properties fo:font-size="11pt" style:font-size-asian="11pt" style:font-size-complex="11pt"/>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text-align="center"/>
      <style:text-properties fo:font-size="11pt" style:font-size-asian="11pt" style:font-size-complex="11pt"/>
    </style:style>
    <style:style style:name="P1826" style:parent-style-name="Normal" style:family="paragraph">
      <style:paragraph-properties fo:text-align="center"/>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P1832" style:parent-style-name="Normal" style:family="paragraph">
      <style:paragraph-properties fo:text-align="center"/>
      <style:text-properties fo:font-size="11pt" style:font-size-asian="11pt" style:font-size-complex="11pt"/>
    </style:style>
    <style:style style:name="P1833" style:parent-style-name="Normal" style:family="paragraph">
      <style:paragraph-properties fo:text-align="center"/>
      <style:text-properties fo:font-size="11pt" style:font-size-asian="11pt" style:font-size-complex="11pt"/>
    </style:style>
    <style:style style:name="P1834" style:parent-style-name="Normal" style:family="paragraph">
      <style:paragraph-properties fo:text-align="center"/>
      <style:text-properties fo:font-size="11pt" style:font-size-asian="11pt" style:font-size-complex="11pt"/>
    </style:style>
    <style:style style:name="P1835" style:parent-style-name="Normal" style:family="paragraph">
      <style:paragraph-properties fo:text-align="center"/>
      <style:text-properties fo:font-size="11pt" style:font-size-asian="11pt" style:font-size-complex="11pt"/>
    </style:style>
    <style:style style:name="P1836" style:parent-style-name="Normal" style:family="paragraph">
      <style:paragraph-properties fo:text-align="center"/>
      <style:text-properties fo:font-size="11pt" style:font-size-asian="11pt" style:font-size-complex="11pt"/>
    </style:style>
    <style:style style:name="P1837" style:parent-style-name="Normal" style:family="paragraph">
      <style:paragraph-properties fo:text-align="center"/>
      <style:text-properties fo:font-size="11pt" style:font-size-asian="11pt" style:font-size-complex="11pt"/>
    </style:style>
    <style:style style:name="P1838" style:parent-style-name="Normal" style:family="paragraph">
      <style:paragraph-properties fo:text-align="center"/>
      <style:text-properties fo:font-size="11pt" style:font-size-asian="11pt" style:font-size-complex="11pt"/>
    </style:style>
    <style:style style:name="P1839" style:parent-style-name="Normal" style:family="paragraph">
      <style:paragraph-properties fo:text-align="center"/>
      <style:text-properties fo:font-size="11pt" style:font-size-asian="11pt" style:font-size-complex="11pt"/>
    </style:style>
    <style:style style:name="P1840" style:parent-style-name="Normal" style:family="paragraph">
      <style:paragraph-properties fo:text-align="center"/>
      <style:text-properties fo:font-size="11pt" style:font-size-asian="11pt" style:font-size-complex="11pt"/>
    </style:style>
    <style:style style:name="P1841" style:parent-style-name="Normal" style:family="paragraph">
      <style:paragraph-properties fo:text-align="center"/>
      <style:text-properties fo:font-size="11pt" style:font-size-asian="11pt" style:font-size-complex="11pt"/>
    </style:style>
    <style:style style:name="P1842" style:parent-style-name="Normal" style:family="paragraph">
      <style:paragraph-properties fo:text-align="center"/>
      <style:text-properties fo:font-size="11pt" style:font-size-asian="11pt" style:font-size-complex="11pt"/>
    </style:style>
    <style:style style:name="P1843" style:parent-style-name="Normal" style:family="paragraph">
      <style:paragraph-properties fo:text-align="center"/>
      <style:text-properties fo:font-size="11pt" style:font-size-asian="11pt" style:font-size-complex="11pt"/>
    </style:style>
    <style:style style:name="P1844" style:parent-style-name="Normal" style:family="paragraph">
      <style:paragraph-properties fo:text-align="center"/>
      <style:text-properties fo:font-size="11pt" style:font-size-asian="11pt" style:font-size-complex="11pt"/>
    </style:style>
    <style:style style:name="P1845" style:parent-style-name="Normal" style:family="paragraph">
      <style:paragraph-properties fo:text-align="center"/>
      <style:text-properties fo:font-size="11pt" style:font-size-asian="11pt" style:font-size-complex="11pt"/>
    </style:style>
    <style:style style:name="P1846" style:parent-style-name="Normal" style:family="paragraph">
      <style:paragraph-properties fo:text-align="center"/>
      <style:text-properties fo:font-size="11pt" style:font-size-asian="11pt" style:font-size-complex="11pt"/>
    </style:style>
    <style:style style:name="P1847" style:parent-style-name="Normal" style:family="paragraph">
      <style:paragraph-properties fo:text-align="center"/>
      <style:text-properties fo:font-size="11pt" style:font-size-asian="11pt" style:font-size-complex="11pt"/>
    </style:style>
    <style:style style:name="P1848" style:parent-style-name="Normal" style:family="paragraph">
      <style:paragraph-properties fo:text-align="center"/>
      <style:text-properties fo:font-size="11pt" style:font-size-asian="11pt" style:font-size-complex="11pt"/>
    </style:style>
    <style:style style:name="P1849" style:parent-style-name="Normal" style:family="paragraph">
      <style:paragraph-properties fo:text-align="center"/>
      <style:text-properties fo:font-size="11pt" style:font-size-asian="11pt" style:font-size-complex="11pt"/>
    </style:style>
    <style:style style:name="P1850" style:parent-style-name="Normal" style:family="paragraph">
      <style:paragraph-properties fo:text-align="center"/>
      <style:text-properties fo:font-size="11pt" style:font-size-asian="11pt" style:font-size-complex="11pt"/>
    </style:style>
    <style:style style:name="P1851" style:parent-style-name="Normal" style:family="paragraph">
      <style:paragraph-properties fo:text-align="center"/>
      <style:text-properties fo:font-size="11pt" style:font-size-asian="11pt" style:font-size-complex="11pt"/>
    </style:style>
    <style:style style:name="P1852" style:parent-style-name="Normal" style:family="paragraph">
      <style:paragraph-properties fo:text-align="center"/>
      <style:text-properties fo:font-size="11pt" style:font-size-asian="11pt" style:font-size-complex="11pt"/>
    </style:style>
    <style:style style:name="P1853" style:parent-style-name="Normal" style:family="paragraph">
      <style:paragraph-properties fo:text-align="center"/>
      <style:text-properties fo:font-size="11pt" style:font-size-asian="11pt" style:font-size-complex="11pt"/>
    </style:style>
    <style:style style:name="P1854" style:parent-style-name="Normal" style:family="paragraph">
      <style:paragraph-properties fo:text-align="center"/>
      <style:text-properties fo:font-size="11pt" style:font-size-asian="11pt" style:font-size-complex="11pt"/>
    </style:style>
    <style:style style:name="P1855" style:parent-style-name="Normal" style:family="paragraph">
      <style:paragraph-properties fo:text-align="center"/>
      <style:text-properties fo:font-size="11pt" style:font-size-asian="11pt" style:font-size-complex="11pt"/>
    </style:style>
    <style:style style:name="P1856" style:parent-style-name="Normal" style:family="paragraph">
      <style:paragraph-properties fo:text-align="center"/>
      <style:text-properties fo:font-size="11pt" style:font-size-asian="11pt" style:font-size-complex="11pt"/>
    </style:style>
    <style:style style:name="P1857" style:parent-style-name="Normal" style:family="paragraph">
      <style:paragraph-properties fo:text-align="center"/>
      <style:text-properties fo:font-size="11pt" style:font-size-asian="11pt" style:font-size-complex="11pt"/>
    </style:style>
    <style:style style:name="P1858" style:parent-style-name="Normal" style:family="paragraph">
      <style:paragraph-properties fo:text-align="center"/>
      <style:text-properties fo:font-size="11pt" style:font-size-asian="11pt" style:font-size-complex="11pt"/>
    </style:style>
    <style:style style:name="P1859" style:parent-style-name="Normal" style:family="paragraph">
      <style:paragraph-properties fo:text-align="center"/>
      <style:text-properties fo:font-size="11pt" style:font-size-asian="11pt" style:font-size-complex="11pt"/>
    </style:style>
    <style:style style:name="P1860" style:parent-style-name="Normal" style:family="paragraph">
      <style:paragraph-properties fo:text-align="center"/>
      <style:text-properties fo:font-size="11pt" style:font-size-asian="11pt" style:font-size-complex="11pt"/>
    </style:style>
    <style:style style:name="P1861" style:parent-style-name="Normal" style:family="paragraph">
      <style:paragraph-properties fo:text-align="center"/>
      <style:text-properties fo:font-size="11pt" style:font-size-asian="11pt" style:font-size-complex="11pt"/>
    </style:style>
    <style:style style:name="P1862" style:parent-style-name="Normal" style:family="paragraph">
      <style:paragraph-properties fo:text-align="center"/>
      <style:text-properties fo:font-size="11pt" style:font-size-asian="11pt" style:font-size-complex="11pt"/>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Default" style:family="paragraph">
      <style:paragraph-properties fo:text-align="justify"/>
    </style:style>
    <style:style style:name="T1870" style:parent-style-name="DefaultParagraphFont" style:family="text">
      <style:text-properties fo:font-size="11.5pt" style:font-size-asian="11.5pt" style:font-size-complex="11.5pt"/>
    </style:style>
    <style:style style:name="P1871" style:parent-style-name="Default" style:family="paragraph">
      <style:paragraph-properties fo:text-align="justify" fo:margin-bottom="0.0187in"/>
      <style:text-properties fo:font-size="11.5pt" style:font-size-asian="11.5pt" style:font-size-complex="11.5pt"/>
    </style:style>
    <style:style style:name="P1872" style:parent-style-name="Default" style:family="paragraph">
      <style:paragraph-properties fo:text-align="justify"/>
    </style:style>
    <style:style style:name="T1873" style:parent-style-name="DefaultParagraphFont" style:family="text">
      <style:text-properties fo:font-size="11.5pt" style:font-size-asian="11.5pt" style:font-size-complex="11.5pt"/>
    </style:style>
    <style:style style:name="T1874" style:parent-style-name="DefaultParagraphFont" style:family="text">
      <style:text-properties fo:font-weight="bold" style:font-weight-asian="bold" style:font-weight-complex="bold" fo:font-size="11.5pt" style:font-size-asian="11.5pt" style:font-size-complex="11.5pt"/>
    </style:style>
    <style:style style:name="T1875" style:parent-style-name="DefaultParagraphFont" style:family="text">
      <style:text-properties fo:font-size="11.5pt" style:font-size-asian="11.5pt" style:font-size-complex="11.5pt"/>
    </style:style>
    <style:style style:name="P1876" style:parent-style-name="Default" style:family="paragraph">
      <style:paragraph-properties fo:break-before="page" fo:text-align="justify"/>
      <style:text-properties style:use-window-font-color="true" fo:font-size="11.5pt" style:font-size-asian="11.5pt" style:font-size-complex="11.5pt"/>
    </style:style>
    <style:style style:name="P1877" style:parent-style-name="Normal" style:family="paragraph">
      <style:paragraph-properties fo:text-align="justify"/>
      <style:text-properties fo:font-size="11.5pt" style:font-size-asian="11.5pt" style:font-size-complex="11.5pt"/>
    </style:style>
    <style:style style:name="P1878" style:parent-style-name="Normal" style:family="paragraph">
      <style:paragraph-properties fo:text-align="justify"/>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0pt"/>
    </style:style>
    <style:style style:name="T1884" style:parent-style-name="DefaultParagraphFont" style:family="text">
      <style:text-properties fo:font-style="italic" style:font-style-asian="italic" style:font-size-complex="10pt"/>
    </style:style>
    <style:style style:name="T1885" style:parent-style-name="DefaultParagraphFont" style:family="text">
      <style:text-properties style:font-size-complex="10pt"/>
    </style:style>
    <style:style style:name="T1886" style:parent-style-name="DefaultParagraphFont" style:family="text">
      <style:text-properties style:font-size-complex="10pt" style:text-underline-type="single" style:text-underline-style="solid" style:text-underline-width="auto" style:text-underline-mode="continuous"/>
    </style:style>
    <style:style style:name="T1887" style:parent-style-name="DefaultParagraphFont" style:family="text">
      <style:text-properties style:font-size-complex="10pt"/>
    </style:style>
    <style:style style:name="T1888" style:parent-style-name="DefaultParagraphFont" style:family="text">
      <style:text-properties fo:font-style="italic" style:font-style-asian="italic" style:font-size-complex="10pt"/>
    </style:style>
    <style:style style:name="T1889" style:parent-style-name="DefaultParagraphFont" style:family="text">
      <style:text-properties style:font-size-complex="10pt"/>
    </style:style>
    <style:style style:name="T1890" style:parent-style-name="DefaultParagraphFont" style:family="text">
      <style:text-properties style:font-size-complex="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style:font-style-complex="italic" style:font-size-complex="10pt" style:text-underline-type="single" style:text-underline-style="solid" style:text-underline-width="auto" style:text-underline-mode="continuous"/>
    </style:style>
    <style:style style:name="T1892" style:parent-style-name="DefaultParagraphFont" style:family="text">
      <style:text-properties style:font-size-complex="10pt" style:text-underline-type="single" style:text-underline-style="solid" style:text-underline-width="auto" style:text-underline-mode="continuous"/>
    </style:style>
    <style:style style:name="T1893" style:parent-style-name="DefaultParagraphFont" style:family="text">
      <style:text-properties style:font-size-complex="10pt" style:text-underline-type="single" style:text-underline-style="solid" style:text-underline-width="auto" style:text-underline-mode="continuous"/>
    </style:style>
    <style:style style:name="T1894" style:parent-style-name="DefaultParagraphFont" style:family="text">
      <style:text-properties style:font-size-complex="10pt" style:text-underline-type="single" style:text-underline-style="solid" style:text-underline-width="auto" style:text-underline-mode="continuous"/>
    </style:style>
    <style:style style:name="TableRow1895" style:family="table-row">
      <style:table-row-properties style:min-row-height="0.4111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fo:language="en" fo:country="U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P1906" style:parent-style-name="Normal" style:family="paragraph">
      <style:paragraph-properties fo:text-align="center"/>
      <style:text-properties fo:font-size="11pt" style:font-size-asian="11pt" style:font-size-complex="11pt"/>
    </style:style>
    <style:style style:name="P1907" style:parent-style-name="Normal" style:family="paragraph">
      <style:paragraph-properties fo:text-align="center"/>
      <style:text-properties fo:font-size="11pt" style:font-size-asian="11pt" style:font-size-complex="11pt"/>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P1911" style:parent-style-name="Normal" style:family="paragraph">
      <style:paragraph-properties fo:text-align="center"/>
      <style:text-properties fo:font-size="11pt" style:font-size-asian="11pt" style:font-size-complex="11pt"/>
    </style:style>
    <style:style style:name="P1912" style:parent-style-name="Normal" style:family="paragraph">
      <style:paragraph-properties fo:text-align="center"/>
      <style:text-properties fo:font-size="11pt" style:font-size-asian="11pt" style:font-size-complex="11pt"/>
    </style:style>
    <style:style style:name="P1913" style:parent-style-name="Normal" style:family="paragraph">
      <style:paragraph-properties fo:text-align="center"/>
      <style:text-properties fo:font-size="11pt" style:font-size-asian="11pt" style:font-size-complex="11pt"/>
    </style:style>
    <style:style style:name="P1914" style:parent-style-name="Normal" style:family="paragraph">
      <style:paragraph-properties fo:text-align="center"/>
      <style:text-properties fo:font-size="11pt" style:font-size-asian="11pt" style:font-size-complex="11pt"/>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Default" style:family="paragraph">
      <style:paragraph-properties fo:text-align="justify"/>
    </style:style>
    <style:style style:name="T1925" style:parent-style-name="DefaultParagraphFont" style:family="text">
      <style:text-properties fo:font-weight="bold" style:font-weight-asian="bold" style:font-weight-complex="bold" fo:font-size="11.5pt" style:font-size-asian="11.5pt" style:font-size-complex="11.5pt"/>
    </style:style>
    <style:style style:name="T1926" style:parent-style-name="DefaultParagraphFont" style:family="text">
      <style:text-properties fo:font-size="11.5pt" style:font-size-asian="11.5pt" style:font-size-complex="11.5pt"/>
    </style:style>
    <style:style style:name="P1927" style:parent-style-name="Default" style:family="paragraph">
      <style:paragraph-properties fo:text-align="justify"/>
      <style:text-properties fo:font-size="11.5pt" style:font-size-asian="11.5pt" style:font-size-complex="11.5pt"/>
    </style:style>
    <style:style style:name="P1928" style:parent-style-name="Default" style:family="paragraph">
      <style:paragraph-properties fo:text-align="justify"/>
      <style:text-properties fo:font-size="11.5pt" style:font-size-asian="11.5pt" style:font-size-complex="11.5pt"/>
    </style:style>
    <style:style style:name="P1929" style:parent-style-name="Default" style:family="paragraph">
      <style:paragraph-properties fo:text-align="justify"/>
    </style:style>
    <style:style style:name="T1930" style:parent-style-name="DefaultParagraphFont" style:family="text">
      <style:text-properties fo:font-size="11.5pt" style:font-size-asian="11.5pt" style:font-size-complex="11.5pt"/>
    </style:style>
    <style:style style:name="T1931" style:parent-style-name="DefaultParagraphFont" style:family="text">
      <style:text-properties fo:font-size="11.5pt" style:font-size-asian="11.5pt" style:font-size-complex="11.5pt"/>
    </style:style>
    <style:style style:name="T1932" style:parent-style-name="DefaultParagraphFont" style:family="text">
      <style:text-properties fo:font-weight="bold" style:font-weight-asian="bold" style:font-weight-complex="bold" fo:font-size="11.5pt" style:font-size-asian="11.5pt" style:font-size-complex="11.5pt"/>
    </style:style>
    <style:style style:name="T1933" style:parent-style-name="DefaultParagraphFont" style:family="text">
      <style:text-properties fo:font-size="11.5pt" style:font-size-asian="11.5pt" style:font-size-complex="11.5pt"/>
    </style:style>
    <style:style style:name="T1934" style:parent-style-name="DefaultParagraphFont" style:family="text">
      <style:text-properties fo:font-size="11.5pt" style:font-size-asian="11.5pt" style:font-size-complex="11.5pt"/>
    </style:style>
    <style:style style:name="P1935" style:parent-style-name="Default" style:family="paragraph">
      <style:paragraph-properties fo:text-align="justify"/>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ableRow1969" style:family="table-row">
      <style:table-row-properties style:min-row-height="0.4111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paragraph-properties fo:text-align="center"/>
      <style:text-properties fo:font-size="11pt" style:font-size-asian="11pt" style:font-size-complex="11pt"/>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P1978" style:parent-style-name="Normal" style:family="paragraph">
      <style:paragraph-properties fo:text-align="center"/>
      <style:text-properties fo:font-size="11pt" style:font-size-asian="11pt" style:font-size-complex="11pt"/>
    </style:style>
    <style:style style:name="P1979" style:parent-style-name="Normal" style:family="paragraph">
      <style:paragraph-properties fo:text-align="center"/>
      <style:text-properties fo:font-size="11pt" style:font-size-asian="11pt" style:font-size-complex="11pt"/>
    </style:style>
    <style:style style:name="P1980" style:parent-style-name="Normal" style:family="paragraph">
      <style:paragraph-properties fo:text-align="center"/>
      <style:text-properties fo:font-size="11pt" style:font-size-asian="11pt" style:font-size-complex="11pt"/>
    </style:style>
    <style:style style:name="P1981" style:parent-style-name="Normal" style:family="paragraph">
      <style:paragraph-properties fo:text-align="center"/>
      <style:text-properties fo:font-size="11pt" style:font-size-asian="11pt" style:font-size-complex="11pt"/>
    </style:style>
    <style:style style:name="P1982" style:parent-style-name="Normal" style:family="paragraph">
      <style:paragraph-properties fo:text-align="center"/>
      <style:text-properties fo:font-size="11pt" style:font-size-asian="11pt" style:font-size-complex="11pt"/>
    </style:style>
    <style:style style:name="P1983" style:parent-style-name="Normal" style:family="paragraph">
      <style:paragraph-properties fo:text-align="center"/>
      <style:text-properties fo:font-size="11pt" style:font-size-asian="11pt" style:font-size-complex="11pt"/>
    </style:style>
    <style:style style:name="P1984" style:parent-style-name="Normal" style:family="paragraph">
      <style:paragraph-properties fo:text-align="center"/>
      <style:text-properties fo:font-size="11pt" style:font-size-asian="11pt" style:font-size-complex="11pt"/>
    </style:style>
    <style:style style:name="P1985" style:parent-style-name="Normal" style:family="paragraph">
      <style:paragraph-properties fo:text-align="center"/>
      <style:text-properties fo:font-size="11pt" style:font-size-asian="11pt" style:font-size-complex="11pt"/>
    </style:style>
    <style:style style:name="P1986" style:parent-style-name="Normal" style:family="paragraph">
      <style:paragraph-properties fo:text-align="center"/>
      <style:text-properties fo:font-size="11pt" style:font-size-asian="11pt" style:font-size-complex="11pt"/>
    </style:style>
    <style:style style:name="P1987" style:parent-style-name="Normal" style:family="paragraph">
      <style:paragraph-properties fo:text-align="center"/>
      <style:text-properties fo:font-size="11pt" style:font-size-asian="11pt" style:font-size-complex="11pt"/>
    </style:style>
    <style:style style:name="P1988" style:parent-style-name="Normal" style:family="paragraph">
      <style:paragraph-properties fo:text-align="center"/>
      <style:text-properties fo:font-size="11pt" style:font-size-asian="11pt" style:font-size-complex="11pt"/>
    </style:style>
    <style:style style:name="P1989" style:parent-style-name="Normal" style:family="paragraph">
      <style:paragraph-properties fo:text-align="center"/>
      <style:text-properties fo:font-size="11pt" style:font-size-asian="11pt" style:font-size-complex="11pt"/>
    </style:style>
    <style:style style:name="P1990" style:parent-style-name="Normal" style:family="paragraph">
      <style:paragraph-properties fo:text-align="center"/>
      <style:text-properties fo:font-size="11pt" style:font-size-asian="11pt" style:font-size-complex="11pt"/>
    </style:style>
    <style:style style:name="P1991" style:parent-style-name="Normal" style:family="paragraph">
      <style:paragraph-properties fo:text-align="center"/>
      <style:text-properties fo:font-size="11pt" style:font-size-asian="11pt" style:font-size-complex="11pt"/>
    </style:style>
    <style:style style:name="P1992" style:parent-style-name="Normal" style:family="paragraph">
      <style:paragraph-properties fo:text-align="center"/>
      <style:text-properties fo:font-size="11pt" style:font-size-asian="11pt" style:font-size-complex="11pt"/>
    </style:style>
    <style:style style:name="P1993" style:parent-style-name="Normal" style:family="paragraph">
      <style:paragraph-properties fo:text-align="center"/>
      <style:text-properties fo:font-size="11pt" style:font-size-asian="11pt" style:font-size-complex="11pt"/>
    </style:style>
    <style:style style:name="P1994" style:parent-style-name="Normal" style:family="paragraph">
      <style:paragraph-properties fo:text-align="center"/>
      <style:text-properties fo:font-size="11pt" style:font-size-asian="11pt" style:font-size-complex="11pt"/>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paragraph-properties fo:text-align="center"/>
      <style:text-properties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style>
    <style:style style:name="P1998" style:parent-style-name="Normal" style:family="paragraph">
      <style:paragraph-properties fo:text-align="center"/>
      <style:text-properties fo:font-size="11pt" style:font-size-asian="11pt" style:font-size-complex="11pt"/>
    </style:style>
    <style:style style:name="P1999" style:parent-style-name="Normal" style:family="paragraph">
      <style:paragraph-properties fo:text-align="center"/>
      <style:text-properties fo:font-size="11pt" style:font-size-asian="11pt" style:font-size-complex="11pt"/>
    </style:style>
    <style:style style:name="P2000" style:parent-style-name="Normal" style:family="paragraph">
      <style:paragraph-properties fo:text-align="center"/>
      <style:text-properties fo:font-size="11pt" style:font-size-asian="11pt" style:font-size-complex="11pt"/>
    </style:style>
    <style:style style:name="P2001" style:parent-style-name="Normal" style:family="paragraph">
      <style:paragraph-properties fo:text-align="center"/>
      <style:text-properties fo:font-size="11pt" style:font-size-asian="11pt" style:font-size-complex="11pt"/>
    </style:style>
    <style:style style:name="P2002" style:parent-style-name="Normal" style:family="paragraph">
      <style:paragraph-properties fo:text-align="center"/>
      <style:text-properties fo:font-size="11pt" style:font-size-asian="11pt" style:font-size-complex="11pt"/>
    </style:style>
    <style:style style:name="P2003" style:parent-style-name="Normal" style:family="paragraph">
      <style:paragraph-properties fo:text-align="center"/>
      <style:text-properties fo:font-size="11pt" style:font-size-asian="11pt" style:font-size-complex="11pt"/>
    </style:style>
    <style:style style:name="P2004" style:parent-style-name="Normal" style:family="paragraph">
      <style:paragraph-properties fo:text-align="center"/>
      <style:text-properties fo:font-size="11pt" style:font-size-asian="11pt" style:font-size-complex="11pt"/>
    </style:style>
    <style:style style:name="P2005" style:parent-style-name="Normal" style:family="paragraph">
      <style:paragraph-properties fo:text-align="center"/>
      <style:text-properties fo:font-size="11pt" style:font-size-asian="11pt" style:font-size-complex="11pt"/>
    </style:style>
    <style:style style:name="P2006" style:parent-style-name="Normal" style:family="paragraph">
      <style:paragraph-properties fo:text-align="center"/>
      <style:text-properties fo:font-size="11pt" style:font-size-asian="11pt" style:font-size-complex="11pt"/>
    </style:style>
    <style:style style:name="P2007" style:parent-style-name="Normal" style:family="paragraph">
      <style:paragraph-properties fo:text-align="center"/>
      <style:text-properties fo:font-size="11pt" style:font-size-asian="11pt" style:font-size-complex="11pt"/>
    </style:style>
    <style:style style:name="P2008" style:parent-style-name="Normal" style:family="paragraph">
      <style:paragraph-properties fo:text-align="center"/>
      <style:text-properties fo:font-size="11pt" style:font-size-asian="11pt" style:font-size-complex="11pt"/>
    </style:style>
    <style:style style:name="P2009" style:parent-style-name="Normal" style:family="paragraph">
      <style:paragraph-properties fo:text-align="center"/>
      <style:text-properties fo:font-size="11pt" style:font-size-asian="11pt" style:font-size-complex="11pt"/>
    </style:style>
    <style:style style:name="P2010" style:parent-style-name="Normal" style:family="paragraph">
      <style:paragraph-properties fo:text-align="center"/>
      <style:text-properties fo:font-size="11pt" style:font-size-asian="11pt" style:font-size-complex="11pt"/>
    </style:style>
    <style:style style:name="P2011" style:parent-style-name="Normal" style:family="paragraph">
      <style:paragraph-properties fo:text-align="center"/>
      <style:text-properties fo:font-size="11pt" style:font-size-asian="11pt" style:font-size-complex="11pt"/>
    </style:style>
    <style:style style:name="P2012" style:parent-style-name="Normal" style:family="paragraph">
      <style:paragraph-properties fo:text-align="center"/>
      <style:text-properties fo:font-size="11pt" style:font-size-asian="11pt" style:font-size-complex="11pt"/>
    </style:style>
    <style:style style:name="P2013" style:parent-style-name="Normal" style:family="paragraph">
      <style:paragraph-properties fo:text-align="center"/>
      <style:text-properties fo:font-size="11pt" style:font-size-asian="11pt" style:font-size-complex="11pt"/>
    </style:style>
    <style:style style:name="P2014" style:parent-style-name="Normal" style:family="paragraph">
      <style:paragraph-properties fo:text-align="center"/>
      <style:text-properties fo:font-size="11pt" style:font-size-asian="11pt" style:font-size-complex="11pt"/>
    </style:style>
    <style:style style:name="P2015" style:parent-style-name="Normal" style:family="paragraph">
      <style:paragraph-properties fo:text-align="center"/>
      <style:text-properties fo:font-size="11pt" style:font-size-asian="11pt" style:font-size-complex="11pt"/>
    </style:style>
    <style:style style:name="P2016" style:parent-style-name="Normal" style:family="paragraph">
      <style:paragraph-properties fo:text-align="center"/>
      <style:text-properties fo:font-size="11pt" style:font-size-asian="11pt" style:font-size-complex="11pt"/>
    </style:style>
    <style:style style:name="P2017" style:parent-style-name="Normal" style:family="paragraph">
      <style:paragraph-properties fo:text-align="center"/>
      <style:text-properties fo:font-size="11pt" style:font-size-asian="11pt" style:font-size-complex="11pt"/>
    </style:style>
    <style:style style:name="P2018" style:parent-style-name="Normal" style:family="paragraph">
      <style:paragraph-properties fo:text-align="center"/>
      <style:text-properties fo:font-size="11pt" style:font-size-asian="11pt" style:font-size-complex="11pt"/>
    </style:style>
    <style:style style:name="P2019" style:parent-style-name="Normal" style:family="paragraph">
      <style:paragraph-properties fo:text-align="center"/>
      <style:text-properties fo:font-size="11pt" style:font-size-asian="11pt" style:font-size-complex="11pt"/>
    </style:style>
    <style:style style:name="P2020" style:parent-style-name="Normal" style:family="paragraph">
      <style:paragraph-properties fo:text-align="center"/>
      <style:text-properties fo:font-size="11pt" style:font-size-asian="11pt" style:font-size-complex="11pt"/>
    </style:style>
    <style:style style:name="P2021" style:parent-style-name="Normal" style:family="paragraph">
      <style:paragraph-properties fo:text-align="center"/>
      <style:text-properties fo:font-size="11pt" style:font-size-asian="11pt" style:font-size-complex="11pt"/>
    </style:style>
    <style:style style:name="P2022" style:parent-style-name="Normal" style:family="paragraph">
      <style:paragraph-properties fo:text-align="center"/>
      <style:text-properties fo:font-size="11pt" style:font-size-asian="11pt" style:font-size-complex="11pt"/>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paragraph-properties fo:text-align="center"/>
      <style:text-properties fo:font-size="11pt" style:font-size-asian="11pt" style:font-size-complex="11pt"/>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paragraph-properties fo:text-align="center"/>
      <style:text-properties fo:font-size="11pt" style:font-size-asian="11pt" style:font-size-complex="11pt"/>
    </style:style>
    <style:style style:name="P2027" style:parent-style-name="Normal" style:family="paragraph">
      <style:paragraph-properties fo:text-align="center"/>
      <style:text-properties fo:font-size="11pt" style:font-size-asian="11pt" style:font-size-complex="11pt"/>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family="paragraph">
      <style:paragraph-properties fo:text-align="center"/>
      <style:text-properties fo:font-size="11pt" style:font-size-asian="11pt" style:font-size-complex="11pt"/>
    </style:style>
    <style:style style:name="P2030" style:parent-style-name="Normal" style:family="paragraph">
      <style:paragraph-properties fo:text-align="center"/>
      <style:text-properties fo:font-size="11pt" style:font-size-asian="11pt" style:font-size-complex="11pt"/>
    </style:style>
    <style:style style:name="P2031" style:parent-style-name="Normal" style:family="paragraph">
      <style:paragraph-properties fo:text-align="center"/>
      <style:text-properties fo:font-size="11pt" style:font-size-asian="11pt" style:font-size-complex="11pt"/>
    </style:style>
    <style:style style:name="P2032" style:parent-style-name="Normal" style:family="paragraph">
      <style:paragraph-properties fo:text-align="center"/>
      <style:text-properties fo:font-size="11pt" style:font-size-asian="11pt" style:font-size-complex="11pt"/>
    </style:style>
    <style:style style:name="P2033" style:parent-style-name="Normal" style:family="paragraph">
      <style:paragraph-properties fo:text-align="center"/>
      <style:text-properties fo:font-size="11pt" style:font-size-asian="11pt" style:font-size-complex="11pt"/>
    </style:style>
    <style:style style:name="P2034" style:parent-style-name="Normal" style:family="paragraph">
      <style:paragraph-properties fo:text-align="center"/>
      <style:text-properties fo:font-size="11pt" style:font-size-asian="11pt" style:font-size-complex="11pt"/>
    </style:style>
    <style:style style:name="P2035" style:parent-style-name="Normal" style:family="paragraph">
      <style:paragraph-properties fo:text-align="center"/>
      <style:text-properties fo:font-size="11pt" style:font-size-asian="11pt" style:font-size-complex="11pt"/>
    </style:style>
    <style:style style:name="P2036" style:parent-style-name="Normal" style:family="paragraph">
      <style:paragraph-properties fo:text-align="center"/>
      <style:text-properties fo:font-size="11pt" style:font-size-asian="11pt" style:font-size-complex="11pt"/>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family="paragraph">
      <style:paragraph-properties fo:text-align="center"/>
      <style:text-properties fo:font-size="11pt" style:font-size-asian="11pt" style:font-size-complex="11pt"/>
    </style:style>
    <style:style style:name="P2039" style:parent-style-name="Normal" style:family="paragraph">
      <style:paragraph-properties fo:text-align="center"/>
      <style:text-properties fo:font-size="11pt" style:font-size-asian="11pt" style:font-size-complex="11pt"/>
    </style:style>
    <style:style style:name="P2040" style:parent-style-name="Normal" style:family="paragraph">
      <style:paragraph-properties fo:text-align="center"/>
      <style:text-properties fo:font-size="11pt" style:font-size-asian="11pt" style:font-size-complex="11pt"/>
    </style:style>
    <style:style style:name="P2041" style:parent-style-name="Normal" style:family="paragraph">
      <style:paragraph-properties fo:text-align="center"/>
      <style:text-properties fo:font-size="11pt" style:font-size-asian="11pt" style:font-size-complex="11pt"/>
    </style:style>
    <style:style style:name="P2042" style:parent-style-name="Normal" style:family="paragraph">
      <style:paragraph-properties fo:text-align="center"/>
      <style:text-properties fo:font-size="11pt" style:font-size-asian="11pt" style:font-size-complex="11pt"/>
    </style:style>
    <style:style style:name="P2043" style:parent-style-name="Normal" style:family="paragraph">
      <style:paragraph-properties fo:text-align="center"/>
      <style:text-properties fo:font-size="11pt" style:font-size-asian="11pt" style:font-size-complex="11pt"/>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P2048" style:parent-style-name="Normal" style:family="paragraph">
      <style:text-properties fo:font-size="11pt" style:font-size-asian="11pt" style:font-size-complex="11pt"/>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P2054" style:parent-style-name="Normal" style:family="paragraph">
      <style:text-properties fo:font-size="11pt" style:font-size-asian="11pt" style:font-size-complex="11pt"/>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P2066" style:parent-style-name="Normal" style:family="paragraph">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P2068" style:parent-style-name="Normal" style:family="paragraph">
      <style:text-properties fo:font-size="11pt" style:font-size-asian="11pt" style:font-size-complex="11pt"/>
    </style:style>
    <style:style style:name="P2069" style:parent-style-name="Normal" style:family="paragraph">
      <style:text-properties fo:font-size="11pt" style:font-size-asian="11pt" style:font-size-complex="11pt"/>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P2076" style:parent-style-name="Normal" style:family="paragraph">
      <style:text-properties fo:font-size="11pt" style:font-size-asian="11pt" style:font-size-complex="11pt"/>
    </style:style>
    <style:style style:name="P2077" style:parent-style-name="Normal" style:family="paragraph">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P2079" style:parent-style-name="Normal" style:family="paragraph">
      <style:text-properties fo:font-size="11pt" style:font-size-asian="11pt" style:font-size-complex="11pt"/>
    </style:style>
    <style:style style:name="P2080" style:parent-style-name="Normal" style:family="paragraph">
      <style:text-properties fo:font-size="11pt" style:font-size-asian="11pt" style:font-size-complex="11pt"/>
    </style:style>
    <style:style style:name="P2081" style:parent-style-name="Normal" style:family="paragraph">
      <style:text-properties fo:font-size="11pt" style:font-size-asian="11pt" style:font-size-complex="11pt"/>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P2085" style:parent-style-name="Normal" style:family="paragraph">
      <style:text-properties fo:font-size="11pt" style:font-size-asian="11pt" style:font-size-complex="11pt"/>
    </style:style>
    <style:style style:name="P2086" style:parent-style-name="Normal" style:family="paragraph">
      <style:text-properties fo:font-size="11pt" style:font-size-asian="11pt" style:font-size-complex="11pt"/>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size="11pt" style:font-size-asian="11pt" style:font-size-complex="11pt"/>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center"/>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paragraph-properties fo:text-align="center"/>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paragraph-properties fo:text-align="center"/>
      <style:text-properties fo:font-size="11pt" style:font-size-asian="11pt" style:font-size-complex="11pt"/>
    </style:style>
    <style:style style:name="P2140" style:parent-style-name="Normal" style:family="paragraph">
      <style:paragraph-properties fo:text-align="center"/>
      <style:text-properties fo:font-size="11pt" style:font-size-asian="11pt" style:font-size-complex="11pt"/>
    </style:style>
    <style:style style:name="P2141" style:parent-style-name="Normal" style:family="paragraph">
      <style:paragraph-properties fo:text-align="center"/>
      <style:text-properties fo:font-size="11pt" style:font-size-asian="11pt" style:font-size-complex="11pt"/>
    </style:style>
    <style:style style:name="P2142" style:parent-style-name="Normal" style:family="paragraph">
      <style:paragraph-properties fo:text-align="center"/>
      <style:text-properties fo:font-size="11pt" style:font-size-asian="11pt" style:font-size-complex="11pt"/>
    </style:style>
    <style:style style:name="P2143" style:parent-style-name="Normal" style:family="paragraph">
      <style:paragraph-properties fo:text-align="center"/>
      <style:text-properties fo:font-size="11pt" style:font-size-asian="11pt" style:font-size-complex="11pt"/>
    </style:style>
    <style:style style:name="P2144" style:parent-style-name="Normal" style:family="paragraph">
      <style:paragraph-properties fo:text-align="center"/>
      <style:text-properties fo:font-size="11pt" style:font-size-asian="11pt" style:font-size-complex="11pt"/>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paragraph-properties fo:text-align="center"/>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Default" style:family="paragraph">
      <style:paragraph-properties fo:text-align="justify"/>
    </style:style>
    <style:style style:name="P2157" style:parent-style-name="Default" style:family="paragraph">
      <style:paragraph-properties fo:text-align="justify"/>
    </style:style>
    <style:style style:name="P2158" style:parent-style-name="Default" style:family="paragraph">
      <style:paragraph-properties fo:text-align="justify"/>
    </style:style>
    <style:style style:name="P2159" style:parent-style-name="Default" style:family="paragraph">
      <style:paragraph-properties fo:text-align="justify"/>
    </style:style>
    <style:style style:name="P2160" style:parent-style-name="Default" style:family="paragraph">
      <style:paragraph-properties fo:text-align="justify"/>
    </style:style>
    <style:style style:name="P2161" style:parent-style-name="Default" style:family="paragraph">
      <style:paragraph-properties fo:text-align="justify"/>
    </style:style>
    <style:style style:name="P2162" style:parent-style-name="Default" style:family="paragraph">
      <style:paragraph-properties fo:text-align="justify"/>
    </style:style>
    <style:style style:name="P2163" style:parent-style-name="Default" style:family="paragraph">
      <style:paragraph-properties fo:text-align="justify"/>
    </style:style>
    <style:style style:name="P2164" style:parent-style-name="Default" style:family="paragraph">
      <style:paragraph-properties fo:text-align="justify"/>
    </style:style>
    <style:style style:name="P2165" style:parent-style-name="Default" style:family="paragraph">
      <style:paragraph-properties fo:text-align="justify"/>
    </style:style>
    <style:style style:name="T2166" style:parent-style-name="DefaultParagraphFont" style:family="text">
      <style:text-properties fo:font-weight="bold" style:font-weight-asian="bold"/>
    </style:style>
    <style:style style:name="P2167"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style>
    <style:style style:name="TableRow2172" style:family="table-row">
      <style:table-row-properties style:min-row-height="0.4111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fo:language="en" fo:country="U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Default" style:family="paragraph">
      <style:paragraph-properties fo:text-align="justify"/>
    </style:style>
    <style:style style:name="T2187" style:parent-style-name="DefaultParagraphFont" style:family="text">
      <style:text-properties fo:font-weight="bold" style:font-weight-asian="bold" style:use-window-font-color="true"/>
    </style:style>
    <style:style style:name="T2188" style:parent-style-name="DefaultParagraphFont" style:family="text">
      <style:text-properties style:use-window-font-color="true"/>
    </style:style>
    <style:style style:name="P2189" style:parent-style-name="Default" style:family="paragraph">
      <style:paragraph-properties fo:text-align="justify"/>
    </style:style>
    <style:style style:name="T2190" style:parent-style-name="DefaultParagraphFont" style:family="text">
      <style:text-properties style:use-window-font-color="true"/>
    </style:style>
    <style:style style:name="T2191" style:parent-style-name="DefaultParagraphFont" style:family="text">
      <style:text-properties style:use-window-font-color="true"/>
    </style:style>
    <style:style style:name="T2192" style:parent-style-name="DefaultParagraphFont" style:family="text">
      <style:text-properties fo:font-weight="bold" style:font-weight-asian="bold" style:use-window-font-color="true"/>
    </style:style>
    <style:style style:name="P2193" style:parent-style-name="Default" style:family="paragraph">
      <style:paragraph-properties fo:text-align="justify"/>
      <style:text-properties style:use-window-font-color="tru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fo:font-weight="bold" style:font-weight-asian="bold" style:font-style-complex="italic" style:letter-kerning="true" style:font-size-complex="11pt" fo:language="en" fo:country="GB"/>
    </style:style>
    <style:style style:name="T2199" style:parent-style-name="DefaultParagraphFont" style:family="text">
      <style:text-properties style:font-name-asian="Calibri" fo:font-weight="bold" style:font-weight-asian="bold" style:letter-kerning="true" style:font-size-complex="11pt" fo:language="en" fo:country="GB"/>
    </style:style>
    <style:style style:name="T2200" style:parent-style-name="DefaultParagraphFont" style:family="text">
      <style:text-properties style:font-name-asian="Calibri" style:letter-kerning="true" style:font-size-complex="11pt" fo:language="en" fo:country="GB"/>
    </style:style>
    <style:style style:name="P2201" style:parent-style-name="Normal" style:family="paragraph">
      <style:paragraph-properties fo:text-align="justify"/>
    </style:style>
    <style:style style:name="TableRow2202" style:family="table-row">
      <style:table-row-properties style:min-row-height="0.4111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P2207" style:parent-style-name="Normal" style:family="paragraph">
      <style:paragraph-properties fo:text-align="center"/>
      <style:text-properties fo:font-size="11pt" style:font-size-asian="11pt" style:font-size-complex="11pt"/>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Default" style:family="paragraph">
      <style:paragraph-properties fo:text-align="justify"/>
    </style:style>
    <style:style style:name="T2217" style:parent-style-name="DefaultParagraphFont" style:family="text">
      <style:text-properties fo:font-weight="bold" style:font-weight-asian="bold" style:use-window-font-color="true"/>
    </style:style>
    <style:style style:name="T2218" style:parent-style-name="DefaultParagraphFont" style:family="text">
      <style:text-properties style:use-window-font-color="true"/>
    </style:style>
    <style:style style:name="P2219" style:parent-style-name="Default" style:family="paragraph">
      <style:paragraph-properties fo:text-align="justify"/>
    </style:style>
    <style:style style:name="T2220" style:parent-style-name="DefaultParagraphFont" style:family="text">
      <style:text-properties style:use-window-font-color="true"/>
    </style:style>
    <style:style style:name="T2221" style:parent-style-name="DefaultParagraphFont" style:family="text">
      <style:text-properties fo:font-weight="bold" style:font-weight-asian="bold" style:use-window-font-color="true"/>
    </style:style>
    <style:style style:name="T2222" style:parent-style-name="DefaultParagraphFont" style:family="text">
      <style:text-properties style:use-window-font-color="true"/>
    </style:style>
    <style:style style:name="P2223" style:parent-style-name="Default" style:family="paragraph">
      <style:paragraph-properties fo:text-align="justify"/>
      <style:text-properties fo:font-weight="bold" style:font-weight-asian="bold" style:use-window-font-color="tru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letter-kerning="true" style:font-size-complex="11pt" fo:language="en" fo:country="GB"/>
    </style:style>
    <style:style style:name="P2228" style:parent-style-name="Normal" style:family="paragraph">
      <style:paragraph-properties fo:text-align="justify"/>
    </style:style>
    <style:style style:name="TableRow2229" style:family="table-row">
      <style:table-row-properties style:min-row-height="0.4111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fo:language="en" fo:country="U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P2234" style:parent-style-name="Normal" style:family="paragraph">
      <style:paragraph-properties fo:text-align="center"/>
      <style:text-properties fo:font-size="11pt" style:font-size-asian="11pt" style:font-size-complex="11pt"/>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Default" style:family="paragraph">
      <style:paragraph-properties fo:text-align="justify"/>
    </style:style>
    <style:style style:name="T2244" style:parent-style-name="DefaultParagraphFont" style:family="text">
      <style:text-properties fo:font-weight="bold" style:font-weight-asian="bold" style:use-window-font-color="true"/>
    </style:style>
    <style:style style:name="T2245" style:parent-style-name="DefaultParagraphFont" style:family="text">
      <style:text-properties style:use-window-font-color="true"/>
    </style:style>
    <style:style style:name="P2246" style:parent-style-name="Default" style:family="paragraph">
      <style:paragraph-properties fo:text-align="justify"/>
    </style:style>
    <style:style style:name="T2247" style:parent-style-name="DefaultParagraphFont" style:family="text">
      <style:text-properties style:use-window-font-color="true"/>
    </style:style>
    <style:style style:name="T2248" style:parent-style-name="DefaultParagraphFont" style:family="text">
      <style:text-properties fo:font-weight="bold" style:font-weight-asian="bold" style:use-window-font-color="true"/>
    </style:style>
    <style:style style:name="P2249" style:parent-style-name="Default" style:family="paragraph">
      <style:paragraph-properties fo:text-align="justify"/>
      <style:text-properties fo:font-weight="bold" style:font-weight-asian="bold" style:use-window-font-color="tru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bottom="0.1388in"/>
    </style:style>
    <style:style style:name="T2254" style:parent-style-name="DefaultParagraphFont" style:family="text">
      <style:text-properties style:font-name-asian="Calibri" style:letter-kerning="true" style:font-size-complex="11pt" fo:language="en" fo:country="GB"/>
    </style:style>
    <style:style style:name="T2255" style:parent-style-name="DefaultParagraphFont" style:family="text">
      <style:text-properties style:font-name-asian="Calibri" style:letter-kerning="true" style:font-size-complex="11pt"/>
    </style:style>
    <style:style style:name="T2256" style:parent-style-name="DefaultParagraphFont" style:family="text">
      <style:text-properties style:font-name-asian="Calibri" style:letter-kerning="true" style:font-size-complex="11pt" fo:language="en" fo:country="GB"/>
    </style:style>
    <style:style style:name="T2257" style:parent-style-name="DefaultParagraphFont" style:family="text">
      <style:text-properties style:font-name-asian="Calibri" style:letter-kerning="true" style:text-position="super 66.6%" style:font-size-complex="11pt" fo:language="en" fo:country="GB"/>
    </style:style>
    <style:style style:name="T2258" style:parent-style-name="DefaultParagraphFont" style:family="text">
      <style:text-properties style:font-name-asian="Calibri" style:letter-kerning="true" style:font-size-complex="11pt" fo:language="en" fo:country="GB"/>
    </style:style>
    <style:style style:name="T2259" style:parent-style-name="DefaultParagraphFont" style:family="text">
      <style:text-properties style:font-name-asian="Calibri" style:letter-kerning="true" style:text-position="super 66.6%" style:font-size-complex="11pt" fo:language="en" fo:country="GB"/>
    </style:style>
    <style:style style:name="T2260" style:parent-style-name="DefaultParagraphFont" style:family="text">
      <style:text-properties style:font-name-asian="Calibri" style:letter-kerning="true" style:font-size-complex="11pt" fo:language="en" fo:country="GB"/>
    </style:style>
    <style:style style:name="T2261" style:parent-style-name="DefaultParagraphFont" style:family="text">
      <style:text-properties style:font-name-asian="Calibri" style:letter-kerning="true"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style:letter-kerning="true" style:font-size-complex="11pt"/>
    </style:style>
    <style:style style:name="T2264" style:parent-style-name="DefaultParagraphFont" style:family="text">
      <style:text-properties style:text-position="super 66.6%"/>
    </style:style>
    <style:style style:name="T2265" style:parent-style-name="DefaultParagraphFont" style:family="text">
      <style:text-properties style:text-line-through-style="solid" style:text-line-through-width="auto" style:text-line-through-color="font-color" style:text-line-through-mode="continuous" style:text-line-through-type="single"/>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fo:text-indent="0.5in"/>
    </style:style>
    <style:style style:name="T2268" style:parent-style-name="DefaultParagraphFont" style:family="text">
      <style:text-properties style:language-asian="lt" style:country-asian="LT"/>
    </style:style>
    <style:style style:name="T22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font-weight="bold" style:font-weight-asian="bold" style:font-weight-complex="bold"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in"/>
      <style:text-properties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language-asian="lt" style:country-asian="LT"/>
    </style:style>
    <style:style style:name="T22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5in"/>
      <style:text-properties style:language-asian="lt" style:country-asian="LT"/>
    </style:style>
    <style:style style:name="P2281" style:parent-style-name="Normal" style:family="paragraph">
      <style:paragraph-properties fo:text-align="justify" fo:text-indent="0.5in"/>
      <style:text-properties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text-line-through-style="solid" style:text-line-through-width="auto" style:text-line-through-color="font-color" style:text-line-through-mode="continuous" style:text-line-through-type="single"/>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text-align="justify" fo:text-indent="0.5in"/>
    </style:style>
    <style:style style:name="T2286" style:parent-style-name="DefaultParagraphFont" style:family="text">
      <style:text-properties style:text-line-through-style="solid" style:text-line-through-width="auto" style:text-line-through-color="font-color" style:text-line-through-mode="continuous" style:text-line-through-type="single"/>
    </style:style>
    <style:style style:name="T2287" style:parent-style-name="DefaultParagraphFont" style:family="text">
      <style:text-properties style:text-line-through-style="solid" style:text-line-through-width="auto" style:text-line-through-color="font-color" style:text-line-through-mode="continuous" style:text-line-through-type="single"/>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fo:language="en" fo:country="GB"/>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fo:language="en" fo:country="GB"/>
    </style:style>
    <style:style style:name="T2292" style:parent-style-name="DefaultParagraphFont" style:family="text">
      <style:text-properties fo:language="en" fo:country="GB"/>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style:text-line-through-style="solid" style:text-line-through-width="auto" style:text-line-through-color="font-color" style:text-line-through-mode="continuous" style:text-line-through-type="single"/>
    </style:style>
    <style:style style:name="T2295" style:parent-style-name="DefaultParagraphFont" style:family="text">
      <style:text-properties style:text-line-through-style="solid" style:text-line-through-width="auto" style:text-line-through-color="font-color" style:text-line-through-mode="continuous" style:text-line-through-type="single"/>
    </style:style>
    <style:style style:name="T2296" style:parent-style-name="DefaultParagraphFont" style:family="text">
      <style:text-properties style:text-line-through-style="solid" style:text-line-through-width="auto" style:text-line-through-color="font-color" style:text-line-through-mode="continuous" style:text-line-through-type="single"/>
    </style:style>
    <style:style style:name="P2297" style:parent-style-name="Normal" style:family="paragraph">
      <style:paragraph-properties fo:text-align="justify" fo:text-indent="0.5in"/>
    </style:style>
    <style:style style:name="T2298" style:parent-style-name="DefaultParagraphFont" style:family="text">
      <style:text-properties style:text-position="super 66.6%"/>
    </style:style>
    <style:style style:name="T2299" style:parent-style-name="DefaultParagraphFont" style:family="text">
      <style:text-properties style:text-line-through-style="solid" style:text-line-through-width="auto" style:text-line-through-color="font-color" style:text-line-through-mode="continuous" style:text-line-through-type="single"/>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justify" fo:text-indent="0.5in"/>
    </style:style>
    <style:style style:name="T2302" style:parent-style-name="DefaultParagraphFont" style:family="text">
      <style:text-properties style:text-line-through-style="solid" style:text-line-through-width="auto" style:text-line-through-color="font-color" style:text-line-through-mode="continuous" style:text-line-through-type="single"/>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text-align="justify" fo:text-indent="0.5in"/>
    </style:style>
    <style:style style:name="T2305" style:parent-style-name="DefaultParagraphFont" style:family="text">
      <style:text-properties style:text-line-through-style="solid" style:text-line-through-width="auto" style:text-line-through-color="font-color" style:text-line-through-mode="continuous" style:text-line-through-type="single"/>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style:text-line-through-style="solid" style:text-line-through-width="auto" style:text-line-through-color="font-color" style:text-line-through-mode="continuous" style:text-line-through-type="single"/>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text-align="justify" fo:text-indent="0.5in"/>
    </style:style>
    <style:style style:name="T2312" style:parent-style-name="DefaultParagraphFont" style:family="text">
      <style:text-properties style:text-line-through-style="solid" style:text-line-through-width="auto" style:text-line-through-color="font-color" style:text-line-through-mode="continuous" style:text-line-through-type="single"/>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style:font-name-asian="Calibri" style:letter-kerning="true"/>
    </style:style>
    <style:style style:name="T2315" style:parent-style-name="DefaultParagraphFont" style:family="text">
      <style:text-properties style:font-name-asian="Calibri" fo:font-weight="bold" style:font-weight-asian="bold" style:font-weight-complex="bold" style:letter-kerning="true"/>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style:text-line-through-style="solid" style:text-line-through-width="auto" style:text-line-through-color="font-color" style:text-line-through-mode="continuous" style:text-line-through-type="single"/>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style:text-line-through-style="solid" style:text-line-through-width="auto" style:text-line-through-color="font-color" style:text-line-through-mode="continuous" style:text-line-through-type="single"/>
    </style:style>
    <style:style style:name="P2321" style:parent-style-name="Normal" style:family="paragraph">
      <style:paragraph-properties fo:text-align="justify" fo:text-indent="0.5in"/>
    </style:style>
    <style:style style:name="T2322" style:parent-style-name="DefaultParagraphFont" style:family="text">
      <style:text-properties style:text-line-through-style="solid" style:text-line-through-width="auto" style:text-line-through-color="font-color" style:text-line-through-mode="continuous" style:text-line-through-type="single"/>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style:text-line-through-style="solid" style:text-line-through-width="auto" style:text-line-through-color="font-color" style:text-line-through-mode="continuous" style:text-line-through-type="single"/>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justify" fo:text-indent="0.5in"/>
    </style:style>
    <style:style style:name="T2329" style:parent-style-name="DefaultParagraphFont" style:family="text">
      <style:text-properties style:text-line-through-style="solid" style:text-line-through-width="auto" style:text-line-through-color="font-color" style:text-line-through-mode="continuous" style:text-line-through-type="single"/>
    </style:style>
    <style:style style:name="T2330"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331" style:parent-style-name="DefaultParagraphFont" style:family="text">
      <style:text-properties style:text-line-through-style="solid" style:text-line-through-width="auto" style:text-line-through-color="font-color" style:text-line-through-mode="continuous" style:text-line-through-type="single"/>
    </style:style>
    <style:style style:name="P2332" style:parent-style-name="Normal" style:family="paragraph">
      <style:paragraph-properties fo:text-align="justify" fo:text-indent="0.5in"/>
    </style:style>
    <style:style style:name="T2333" style:parent-style-name="DefaultParagraphFont" style:family="text">
      <style:text-properties style:text-line-through-style="solid" style:text-line-through-width="auto" style:text-line-through-color="font-color" style:text-line-through-mode="continuous" style:text-line-through-type="single"/>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justify" fo:text-indent="0.5in"/>
    </style:style>
    <style:style style:name="T2336" style:parent-style-name="DefaultParagraphFont" style:family="text">
      <style:text-properties style:text-line-through-style="solid" style:text-line-through-width="auto" style:text-line-through-color="font-color" style:text-line-through-mode="continuous" style:text-line-through-type="single"/>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style:text-line-through-style="solid" style:text-line-through-width="auto" style:text-line-through-color="font-color" style:text-line-through-mode="continuous" style:text-line-through-type="single"/>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fo:text-indent="0.5in"/>
    </style:style>
    <style:style style:name="T2341" style:parent-style-name="DefaultParagraphFont" style:family="text">
      <style:text-properties style:text-line-through-style="solid" style:text-line-through-width="auto" style:text-line-through-color="font-color" style:text-line-through-mode="continuous" style:text-line-through-type="single"/>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style:text-line-through-style="solid" style:text-line-through-width="auto" style:text-line-through-color="font-color" style:text-line-through-mode="continuous" style:text-line-through-type="single"/>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style:text-line-through-style="solid" style:text-line-through-width="auto" style:text-line-through-color="font-color" style:text-line-through-mode="continuous" style:text-line-through-type="single"/>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style:text-position="super 66.6%"/>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style:text-line-through-style="solid" style:text-line-through-width="auto" style:text-line-through-color="font-color" style:text-line-through-mode="continuous" style:text-line-through-type="single"/>
    </style:style>
    <style:style style:name="P2350" style:parent-style-name="Normal" style:family="paragraph">
      <style:paragraph-properties fo:text-align="justify" fo:text-indent="0.5in"/>
      <style:text-properties fo:font-weight="bold" style:font-weight-asian="bold" style:font-weight-complex="bold"/>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style:text-position="super 66.6%"/>
    </style:style>
    <style:style style:name="T2354" style:parent-style-name="DefaultParagraphFont" style:family="text">
      <style:text-properties style:text-line-through-style="solid" style:text-line-through-width="auto" style:text-line-through-color="font-color" style:text-line-through-mode="continuous" style:text-line-through-type="single"/>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style:text-line-through-style="solid" style:text-line-through-width="auto" style:text-line-through-color="font-color" style:text-line-through-mode="continuous" style:text-line-through-type="single"/>
    </style:style>
    <style:style style:name="P2359" style:parent-style-name="Normal" style:family="paragraph">
      <style:paragraph-properties fo:text-align="justify" fo:text-indent="0.5in"/>
    </style:style>
    <style:style style:name="T2360" style:parent-style-name="DefaultParagraphFont" style:family="text">
      <style:text-properties style:text-line-through-style="solid" style:text-line-through-width="auto" style:text-line-through-color="font-color" style:text-line-through-mode="continuous" style:text-line-through-type="single"/>
    </style:style>
    <style:style style:name="T2361" style:parent-style-name="DefaultParagraphFont" style:family="text">
      <style:text-properties style:text-line-through-style="solid" style:text-line-through-width="auto" style:text-line-through-color="font-color" style:text-line-through-mode="continuous" style:text-line-through-type="single"/>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style:text-line-through-style="solid" style:text-line-through-width="auto" style:text-line-through-color="font-color" style:text-line-through-mode="continuous" style:text-line-through-type="single"/>
    </style:style>
    <style:style style:name="T2364" style:parent-style-name="DefaultParagraphFont" style:family="text">
      <style:text-properties style:text-line-through-style="solid" style:text-line-through-width="auto" style:text-line-through-color="font-color" style:text-line-through-mode="continuous" style:text-line-through-type="single"/>
    </style:style>
    <style:style style:name="T2365" style:parent-style-name="DefaultParagraphFont" style:family="text">
      <style:text-properties style:text-line-through-style="solid" style:text-line-through-width="auto" style:text-line-through-color="font-color" style:text-line-through-mode="continuous" style:text-line-through-type="single"/>
    </style:style>
    <style:style style:name="T2366" style:parent-style-name="DefaultParagraphFont" style:family="text">
      <style:text-properties style:text-line-through-style="solid" style:text-line-through-width="auto" style:text-line-through-color="font-color" style:text-line-through-mode="continuous" style:text-line-through-type="single"/>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text-indent="0.5in"/>
    </style:style>
    <style:style style:name="T2369" style:parent-style-name="DefaultParagraphFont" style:family="text">
      <style:text-properties style:text-line-through-style="solid" style:text-line-through-width="auto" style:text-line-through-color="font-color" style:text-line-through-mode="continuous" style:text-line-through-type="single"/>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justify" fo:text-indent="0.5in"/>
    </style:style>
    <style:style style:name="T2372" style:parent-style-name="DefaultParagraphFont" style:family="text">
      <style:text-properties style:text-line-through-style="solid" style:text-line-through-width="auto" style:text-line-through-color="font-color" style:text-line-through-mode="continuous" style:text-line-through-type="single"/>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style:font-name-asian="Calibri"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fo:text-indent="0.5in"/>
    </style:style>
    <style:style style:name="T2377" style:parent-style-name="DefaultParagraphFont" style:family="text">
      <style:text-properties style:text-line-through-style="solid" style:text-line-through-width="auto" style:text-line-through-color="font-color" style:text-line-through-mode="continuous" style:text-line-through-type="single"/>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style:text-line-through-style="solid" style:text-line-through-width="auto" style:text-line-through-color="font-color" style:text-line-through-mode="continuous" style:text-line-through-type="single"/>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style:text-line-through-style="solid" style:text-line-through-width="auto" style:text-line-through-color="font-color" style:text-line-through-mode="continuous" style:text-line-through-type="single"/>
    </style:style>
    <style:style style:name="T2382" style:parent-style-name="DefaultParagraphFont" style:family="text">
      <style:text-properties style:text-line-through-style="solid" style:text-line-through-width="auto" style:text-line-through-color="font-color" style:text-line-through-mode="continuous" style:text-line-through-type="single"/>
    </style:style>
    <style:style style:name="P2383" style:parent-style-name="Normal" style:family="paragraph">
      <style:paragraph-properties fo:text-align="justify" fo:text-indent="0.5in"/>
    </style:style>
    <style:style style:name="T2384" style:parent-style-name="DefaultParagraphFont" style:family="text">
      <style:text-properties style:text-line-through-style="solid" style:text-line-through-width="auto" style:text-line-through-color="font-color" style:text-line-through-mode="continuous" style:text-line-through-type="single"/>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style:text-line-through-style="solid" style:text-line-through-width="auto" style:text-line-through-color="font-color" style:text-line-through-mode="continuous" style:text-line-through-type="single"/>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3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3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391" style:parent-style-name="Normal" style:family="paragraph">
      <style:paragraph-properties fo:text-align="justify" fo:text-indent="0.5in"/>
    </style:style>
    <style:style style:name="T2392" style:parent-style-name="DefaultParagraphFont" style:family="text">
      <style:text-properties style:text-line-through-style="solid" style:text-line-through-width="auto" style:text-line-through-color="font-color" style:text-line-through-mode="continuous" style:text-line-through-type="single"/>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style:text-line-through-style="solid" style:text-line-through-width="auto" style:text-line-through-color="font-color" style:text-line-through-mode="continuous" style:text-line-through-type="single"/>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style:text-line-through-style="solid" style:text-line-through-width="auto" style:text-line-through-color="font-color" style:text-line-through-mode="continuous" style:text-line-through-type="single"/>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justify" fo:text-indent="0.5in"/>
    </style:style>
    <style:style style:name="T2402" style:parent-style-name="DefaultParagraphFont" style:family="text">
      <style:text-properties style:text-line-through-style="solid" style:text-line-through-width="auto" style:text-line-through-color="font-color" style:text-line-through-mode="continuous" style:text-line-through-type="single"/>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justify" fo:text-indent="0.5in"/>
    </style:style>
    <style:style style:name="T2405" style:parent-style-name="DefaultParagraphFont" style:family="text">
      <style:text-properties style:text-line-through-style="solid" style:text-line-through-width="auto" style:text-line-through-color="font-color" style:text-line-through-mode="continuous" style:text-line-through-type="single"/>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style:text-line-through-style="solid" style:text-line-through-width="auto" style:text-line-through-color="font-color" style:text-line-through-mode="continuous" style:text-line-through-type="single"/>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style:text-line-through-style="solid" style:text-line-through-width="auto" style:text-line-through-color="font-color" style:text-line-through-mode="continuous" style:text-line-through-type="single"/>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text-align="justify" fo:text-indent="0.5in"/>
    </style:style>
    <style:style style:name="T2412" style:parent-style-name="DefaultParagraphFont" style:family="text">
      <style:text-properties style:text-line-through-style="solid" style:text-line-through-width="auto" style:text-line-through-color="font-color" style:text-line-through-mode="continuous" style:text-line-through-type="single"/>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style:font-size-complex="11pt"/>
    </style:style>
    <style:style style:name="T2417" style:parent-style-name="DefaultParagraphFont" style:family="text">
      <style:text-properties style:font-size-complex="11pt"/>
    </style:style>
    <style:style style:name="T2418" style:parent-style-name="DefaultParagraphFont" style:family="text">
      <style:text-properties fo:font-weight="bold" style:font-weight-asian="bold" style:font-size-complex="11pt"/>
    </style:style>
    <style:style style:name="T2419" style:parent-style-name="DefaultParagraphFont" style:family="text">
      <style:text-properties fo:font-weight="bold" style:font-weight-asian="bold" style:font-weight-complex="bold" style:font-size-complex="11pt"/>
    </style:style>
    <style:style style:name="T2420" style:parent-style-name="DefaultParagraphFont" style:family="text">
      <style:text-properties fo:font-weight="bold" style:font-weight-asian="bold"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style:font-weight-complex="bold" fo:language="en" fo:country="GB"/>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fo:language="en" fo:country="GB"/>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style:font-size-complex="11pt" fo:language="en" fo:country="GB"/>
    </style:style>
    <style:style style:name="T2428" style:parent-style-name="DefaultParagraphFont" style:family="text">
      <style:text-properties fo:font-weight="bold" style:font-weight-asian="bold" style:font-size-complex="11pt"/>
    </style:style>
    <style:style style:name="T2429" style:parent-style-name="DefaultParagraphFont" style:family="text">
      <style:text-properties fo:font-weight="bold" style:font-weight-asian="bold" style:font-size-complex="11pt"/>
    </style:style>
    <style:style style:name="T2430" style:parent-style-name="DefaultParagraphFont" style:family="text">
      <style:text-properties fo:font-weight="bold" style:font-weight-asian="bold" style:font-size-complex="11pt"/>
    </style:style>
    <style:style style:name="T2431" style:parent-style-name="DefaultParagraphFont" style:family="text">
      <style:text-properties style:font-name-asian="Calibri" fo:font-weight="bold" style:font-weight-asian="bold" style:letter-kerning="true" style:font-size-complex="11pt"/>
    </style:style>
    <style:style style:name="T2432" style:parent-style-name="DefaultParagraphFont" style:family="text">
      <style:text-properties fo:font-weight="bold" style:font-weight-asian="bold" style:font-size-complex="11pt"/>
    </style:style>
    <style:style style:name="T2433" style:parent-style-name="DefaultParagraphFont" style:family="text">
      <style:text-properties fo:font-weight="bold" style:font-weight-asian="bold" style:font-size-complex="11pt" fo:language="en" fo:country="GB"/>
    </style:style>
    <style:style style:name="T2434" style:parent-style-name="DefaultParagraphFont" style:family="text">
      <style:text-properties fo:font-weight="bold" style:font-weight-asian="bold" style:font-size-complex="11pt"/>
    </style:style>
    <style:style style:name="T2435" style:parent-style-name="DefaultParagraphFont" style:family="text">
      <style:text-properties fo:font-weight="bold" style:font-weight-asian="bold" style:font-size-complex="11pt" fo:language="en" fo:country="GB"/>
    </style:style>
    <style:style style:name="T2436" style:parent-style-name="DefaultParagraphFont" style:family="text">
      <style:text-properties fo:font-weight="bold" style:font-weight-asian="bold" style:font-size-complex="11pt"/>
    </style:style>
    <style:style style:name="T2437" style:parent-style-name="DefaultParagraphFont" style:family="text">
      <style:text-properties fo:font-weight="bold" style:font-weight-asian="bold" style:font-size-complex="11pt" fo:language="en" fo:country="GB"/>
    </style:style>
    <style:style style:name="T2438" style:parent-style-name="DefaultParagraphFont" style:family="text">
      <style:text-properties fo:font-weight="bold" style:font-weight-asian="bold" style:font-size-complex="11pt"/>
    </style:style>
    <style:style style:name="T2439" style:parent-style-name="DefaultParagraphFont" style:family="text">
      <style:text-properties fo:font-weight="bold" style:font-weight-asian="bold" style:font-size-complex="11pt" fo:language="en" fo:country="GB"/>
    </style:style>
    <style:style style:name="T2440" style:parent-style-name="DefaultParagraphFont" style:family="text">
      <style:text-properties fo:font-weight="bold" style:font-weight-asian="bold" style:font-size-complex="11pt"/>
    </style:style>
    <style:style style:name="T2441" style:parent-style-name="DefaultParagraphFont" style:family="text">
      <style:text-properties style:font-size-complex="11pt"/>
    </style:style>
    <style:style style:name="T2442" style:parent-style-name="DefaultParagraphFont" style:family="text">
      <style:text-properties fo:font-weight="bold" style:font-weight-asian="bold" style:font-size-complex="11pt"/>
    </style:style>
    <style:style style:name="T2443" style:parent-style-name="DefaultParagraphFont" style:family="text">
      <style:text-properties style:font-size-complex="11pt"/>
    </style:style>
    <style:style style:name="T2444" style:parent-style-name="DefaultParagraphFont" style:family="text">
      <style:text-properties fo:font-weight="bold" style:font-weight-asian="bold"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size-complex="11pt"/>
    </style:style>
    <style:style style:name="T2447" style:parent-style-name="DefaultParagraphFont" style:family="text">
      <style:text-properties fo:font-weight="bold" style:font-weight-asian="bold" style:font-weight-complex="bold" style:font-size-complex="11pt"/>
    </style:style>
    <style:style style:name="T2448" style:parent-style-name="DefaultParagraphFont" style:family="text">
      <style:text-properties fo:font-weight="bold" style:font-weight-asian="bold"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language="en" fo:country="GB"/>
    </style:style>
    <style:style style:name="T2451" style:parent-style-name="DefaultParagraphFont" style:family="text">
      <style:text-properties fo:font-weight="bold" style:font-weight-asian="bold"/>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language="en" fo:country="GB"/>
    </style:style>
    <style:style style:name="T2454" style:parent-style-name="DefaultParagraphFont" style:family="text">
      <style:text-properties fo:font-weight="bold" style:font-weight-asian="bold"/>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language="en" fo:country="GB"/>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language="en" fo:country="GB"/>
    </style:style>
    <style:style style:name="T2460" style:parent-style-name="DefaultParagraphFont" style:family="text">
      <style:text-properties fo:font-weight="bold" style:font-weight-asian="bold"/>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language="en" fo:country="GB"/>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font-size-complex="11pt" fo:language="en" fo:country="GB"/>
    </style:style>
    <style:style style:name="T2465" style:parent-style-name="DefaultParagraphFont" style:family="text">
      <style:text-properties fo:font-weight="bold" style:font-weight-asian="bold" style:font-size-complex="11pt"/>
    </style:style>
    <style:style style:name="T2466" style:parent-style-name="DefaultParagraphFont" style:family="text">
      <style:text-properties fo:font-weight="bold" style:font-weight-asian="bold" style:font-weight-complex="bold" style:font-size-complex="11pt"/>
    </style:style>
    <style:style style:name="T2467" style:parent-style-name="DefaultParagraphFont" style:family="text">
      <style:text-properties fo:font-weight="bold" style:font-weight-asian="bold" style:font-weight-complex="bold" style:font-size-complex="11pt" fo:language="en" fo:country="GB"/>
    </style:style>
    <style:style style:name="T2468" style:parent-style-name="DefaultParagraphFont" style:family="text">
      <style:text-properties fo:font-weight="bold" style:font-weight-asian="bold" style:font-weight-complex="bold" style:font-size-complex="11pt"/>
    </style:style>
    <style:style style:name="T2469" style:parent-style-name="DefaultParagraphFont" style:family="text">
      <style:text-properties fo:font-weight="bold" style:font-weight-asian="bold" style:font-size-complex="11pt"/>
    </style:style>
    <style:style style:name="T2470" style:parent-style-name="DefaultParagraphFont" style:family="text">
      <style:text-properties style:font-size-complex="11pt"/>
    </style:style>
    <style:style style:name="TableRow2471" style:family="table-row">
      <style:table-row-properties style:min-row-height="0.4111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fo:language="en" fo:country="U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P2476" style:parent-style-name="Normal" style:family="paragraph">
      <style:paragraph-properties fo:text-align="center"/>
      <style:text-properties fo:font-size="11pt" style:font-size-asian="11pt" style:font-size-complex="11pt"/>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Default" style:family="paragraph">
      <style:paragraph-properties fo:text-align="justify"/>
    </style:style>
    <style:style style:name="T2486" style:parent-style-name="DefaultParagraphFont" style:family="text">
      <style:text-properties fo:font-weight="bold" style:font-weight-asian="bold" style:use-window-font-color="true"/>
    </style:style>
    <style:style style:name="T2487" style:parent-style-name="DefaultParagraphFont" style:family="text">
      <style:text-properties style:use-window-font-color="true"/>
    </style:style>
    <style:style style:name="P2488" style:parent-style-name="Default" style:family="paragraph">
      <style:paragraph-properties fo:text-align="justify"/>
    </style:style>
    <style:style style:name="T2489" style:parent-style-name="DefaultParagraphFont" style:family="text">
      <style:text-properties style:use-window-font-color="true"/>
    </style:style>
    <style:style style:name="T2490" style:parent-style-name="DefaultParagraphFont" style:family="text">
      <style:text-properties fo:font-weight="bold" style:font-weight-asian="bold" style:use-window-font-color="true"/>
    </style:style>
    <style:style style:name="P2491" style:parent-style-name="Default" style:family="paragraph">
      <style:paragraph-properties fo:text-align="justify"/>
      <style:text-properties fo:font-weight="bold" style:font-weight-asian="bold" style:use-window-font-color="tru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fo:language="en" fo:country="GB"/>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fo:language="en" fo:country="GB"/>
    </style:style>
    <style:style style:name="T2500" style:parent-style-name="DefaultParagraphFont" style:family="text">
      <style:text-properties style:font-name-asian="Calibri" fo:font-size="11pt" style:font-size-asian="11pt" style:font-size-complex="11pt"/>
    </style:style>
    <style:style style:name="P2501" style:parent-style-name="Normal" style:family="paragraph">
      <style:paragraph-properties fo:text-align="justify"/>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504" style:parent-style-name="DefaultParagraphFont" style:family="text">
      <style:text-properties style:font-name-asian="Calibri" fo:font-weight="bold" style:font-weight-asian="bold" style:font-weight-complex="bold"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weight="bold" style:font-weight-asian="bold" style:font-weight-complex="bold"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ableRow2510" style:family="table-row">
      <style:table-row-properties style:min-row-height="0.4111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fo:language="en" fo:country="U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P2515" style:parent-style-name="Normal" style:family="paragraph">
      <style:paragraph-properties fo:text-align="center"/>
      <style:text-properties fo:font-size="11pt" style:font-size-asian="11pt" style:font-size-complex="11pt"/>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Default" style:family="paragraph">
      <style:paragraph-properties fo:text-align="justify"/>
    </style:style>
    <style:style style:name="T2525" style:parent-style-name="DefaultParagraphFont" style:family="text">
      <style:text-properties fo:font-weight="bold" style:font-weight-asian="bold" style:use-window-font-color="true"/>
    </style:style>
    <style:style style:name="T2526" style:parent-style-name="DefaultParagraphFont" style:family="text">
      <style:text-properties style:use-window-font-color="true"/>
    </style:style>
    <style:style style:name="P2527" style:parent-style-name="Default" style:family="paragraph">
      <style:paragraph-properties fo:text-align="justify"/>
    </style:style>
    <style:style style:name="T2528" style:parent-style-name="DefaultParagraphFont" style:family="text">
      <style:text-properties style:use-window-font-color="true"/>
    </style:style>
    <style:style style:name="T2529" style:parent-style-name="DefaultParagraphFont" style:family="text">
      <style:text-properties fo:font-weight="bold" style:font-weight-asian="bold" style:use-window-font-color="true"/>
    </style:style>
    <style:style style:name="P2530" style:parent-style-name="Default" style:family="paragraph">
      <style:paragraph-properties fo:text-align="justify"/>
      <style:text-properties fo:font-weight="bold" style:font-weight-asian="bold" style:use-window-font-color="tru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margin-bottom="0.1388in"/>
      <style:text-properties style:font-name-asian="Calibri" style:letter-kerning="true" style:font-size-complex="11pt" fo:language="en" fo:country="GB"/>
    </style:style>
    <style:style style:name="P2535" style:parent-style-name="Normal" style:family="paragraph">
      <style:paragraph-properties fo:text-align="justify" fo:margin-bottom="0.1388in" fo:margin-left="0.025in">
        <style:tab-stops/>
      </style:paragraph-properties>
      <style:text-properties style:font-name-asian="Calibri" style:letter-kerning="true" style:font-size-complex="11pt" fo:language="en" fo:country="GB"/>
    </style:style>
    <style:style style:name="P2536" style:parent-style-name="Normal" style:family="paragraph">
      <style:paragraph-properties fo:text-align="justify"/>
      <style:text-properties style:font-name-asian="Calibri" style:letter-kerning="true" style:font-size-complex="11pt" fo:language="en" fo:country="GB"/>
    </style:style>
    <style:style style:name="TableRow2537" style:family="table-row">
      <style:table-row-properties style:min-row-height="0.4111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1pt" style:font-size-asian="11pt" style:font-size-complex="11pt" fo:language="en" fo:country="U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paragraph-properties fo:text-align="center"/>
      <style:text-properties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Default" style:family="paragraph">
      <style:paragraph-properties fo:text-align="justify"/>
    </style:style>
    <style:style style:name="T2552" style:parent-style-name="DefaultParagraphFont" style:family="text">
      <style:text-properties fo:font-weight="bold" style:font-weight-asian="bold" style:use-window-font-color="true"/>
    </style:style>
    <style:style style:name="T2553" style:parent-style-name="DefaultParagraphFont" style:family="text">
      <style:text-properties style:use-window-font-color="true"/>
    </style:style>
    <style:style style:name="P2554" style:parent-style-name="Default" style:family="paragraph">
      <style:paragraph-properties fo:text-align="justify"/>
    </style:style>
    <style:style style:name="T2555" style:parent-style-name="DefaultParagraphFont" style:family="text">
      <style:text-properties style:use-window-font-color="true"/>
    </style:style>
    <style:style style:name="T2556" style:parent-style-name="DefaultParagraphFont" style:family="text">
      <style:text-properties fo:font-weight="bold" style:font-weight-asian="bold" style:use-window-font-color="true"/>
    </style:style>
    <style:style style:name="T2557" style:parent-style-name="DefaultParagraphFont" style:family="text">
      <style:text-properties fo:font-weight="bold" style:font-weight-asian="bold" style:use-window-font-color="true"/>
    </style:style>
    <style:style style:name="T2558" style:parent-style-name="DefaultParagraphFont" style:family="text">
      <style:text-properties fo:font-weight="bold" style:font-weight-asian="bold" style:use-window-font-color="true"/>
    </style:style>
    <style:style style:name="T2559" style:parent-style-name="DefaultParagraphFont" style:family="text">
      <style:text-properties style:use-window-font-color="true"/>
    </style:style>
    <style:style style:name="T2560" style:parent-style-name="DefaultParagraphFont" style:family="text">
      <style:text-properties fo:font-weight="bold" style:font-weight-asian="bold" style:use-window-font-color="tru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margin-bottom="0.1111in"/>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margin-bottom="0.1111in" fo:margin-left="0.025in">
        <style:tab-stops/>
      </style:paragraph-properties>
      <style:text-properties style:language-asian="lt" style:country-asian="LT"/>
    </style:style>
    <style:style style:name="P2567" style:parent-style-name="Normal" style:family="paragraph">
      <style:paragraph-properties fo:text-align="justify" fo:margin-bottom="0.1111in" fo:margin-left="0.025in">
        <style:tab-stops/>
      </style:paragraph-properties>
      <style:text-properties style:language-asian="lt" style:country-asian="LT"/>
    </style:style>
    <style:style style:name="P2568" style:parent-style-name="Normal" style:family="paragraph">
      <style:paragraph-properties fo:text-align="justify" fo:margin-bottom="0.1111in" fo:margin-left="0.025in">
        <style:tab-stops/>
      </style:paragraph-properties>
      <style:text-properties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style:language-asian="en" style:country-asian="GB"/>
    </style:style>
    <style:style style:name="T2571" style:parent-style-name="DefaultParagraphFont" style:family="text">
      <style:text-properties fo:background-color="#FFFFFF" style:language-asian="en" style:country-asian="GB"/>
    </style:style>
    <style:style style:name="T2572" style:parent-style-name="DefaultParagraphFont" style:family="text">
      <style:text-properties style:language-asian="en" style:country-asian="GB"/>
    </style:style>
    <style:style style:name="T2573" style:parent-style-name="DefaultParagraphFont" style:family="text">
      <style:text-properties fo:font-style="italic" style:font-style-asian="italic" style:font-style-complex="italic" style:language-asian="en" style:country-asian="GB"/>
    </style:style>
    <style:style style:name="T2574" style:parent-style-name="DefaultParagraphFont" style:family="text">
      <style:text-properties style:language-asian="en" style:country-asian="GB"/>
    </style:style>
    <style:style style:name="P2575" style:parent-style-name="Normal" style:family="paragraph">
      <style:paragraph-properties fo:text-align="justify"/>
    </style:style>
    <style:style style:name="TableRow2576" style:family="table-row">
      <style:table-row-properties style:min-row-height="0.4111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color="#000000" fo:font-size="11pt" style:font-size-asian="11pt" style:font-size-complex="11pt" fo:language="en" fo:country="U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color="#000000" fo:font-size="11pt" style:font-size-asian="11pt" style:font-size-complex="11pt"/>
    </style:style>
    <style:style style:name="P2581" style:parent-style-name="Normal" style:family="paragraph">
      <style:paragraph-properties fo:text-align="justify"/>
      <style:text-properties fo:color="#000000" fo:font-size="11pt" style:font-size-asian="11pt" style:font-size-complex="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fo:font-size="11pt" style:font-size-asian="11pt" style:font-size-complex="11pt" fo:language="en" fo:country="U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color="#000000" fo:font-size="11pt" style:font-size-asian="11pt" style:font-size-complex="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Default" style:family="paragraph">
      <style:paragraph-properties fo:text-align="justify"/>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color="#000000"/>
    </style:style>
    <style:style style:name="P2592" style:parent-style-name="Default" style:family="paragraph">
      <style:paragraph-properties fo:text-align="justify"/>
      <style:text-properties fo:color="#000000"/>
    </style:style>
    <style:style style:name="P2593" style:parent-style-name="Default" style:family="paragraph">
      <style:paragraph-properties fo:text-align="justify"/>
    </style:style>
    <style:style style:name="T2594" style:parent-style-name="DefaultParagraphFont" style:family="text">
      <style:text-properties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color="#000000"/>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Calibri" fo:font-weight="bold" style:font-weight-asian="bold" style:font-style-complex="italic" fo:color="#000000" style:letter-kerning="true" style:font-size-complex="11pt" fo:language="en" fo:country="GB"/>
    </style:style>
    <style:style style:name="T2600" style:parent-style-name="DefaultParagraphFont" style:family="text">
      <style:text-properties style:font-name-asian="Calibri" fo:font-weight="bold" style:font-weight-asian="bold" fo:color="#000000" style:letter-kerning="true" style:font-size-complex="11pt" fo:language="en" fo:country="GB"/>
    </style:style>
    <style:style style:name="T2601" style:parent-style-name="DefaultParagraphFont" style:family="text">
      <style:text-properties style:font-name-asian="Calibri" fo:color="#000000" style:letter-kerning="true" style:font-size-complex="11pt" fo:language="en" fo:country="GB"/>
    </style:style>
    <style:style style:name="T2602" style:parent-style-name="DefaultParagraphFont" style:family="text">
      <style:text-properties style:font-name-asian="Calibri" fo:color="#000000" style:letter-kerning="true" style:font-size-complex="11pt" fo:language="en" fo:country="GB"/>
    </style:style>
    <style:style style:name="T2603" style:parent-style-name="DefaultParagraphFont" style:family="text">
      <style:text-properties style:font-name-asian="Calibri" fo:color="#000000" style:letter-kerning="true" style:font-size-complex="11pt" fo:language="en" fo:country="GB"/>
    </style:style>
    <style:style style:name="T2604" style:parent-style-name="DefaultParagraphFont" style:family="text">
      <style:text-properties style:font-name-asian="Calibri" fo:color="#000000" style:letter-kerning="true" style:font-size-complex="11pt" fo:language="en" fo:country="GB"/>
    </style:style>
    <style:style style:name="T2605" style:parent-style-name="DefaultParagraphFont" style:family="text">
      <style:text-properties style:font-name-asian="Calibri" fo:color="#000000" style:letter-kerning="true" style:font-size-complex="11pt" fo:language="en" fo:country="GB"/>
    </style:style>
    <style:style style:name="T2606" style:parent-style-name="DefaultParagraphFont" style:family="text">
      <style:text-properties style:font-name-asian="Calibri" fo:color="#000000" style:letter-kerning="true" style:font-size-complex="11pt" fo:language="en" fo:country="GB"/>
    </style:style>
    <style:style style:name="T2607" style:parent-style-name="DefaultParagraphFont" style:family="text">
      <style:text-properties style:font-name-asian="Calibri" fo:color="#000000" style:letter-kerning="true" style:font-size-complex="11pt" fo:language="en" fo:country="GB"/>
    </style:style>
    <style:style style:name="T2608" style:parent-style-name="DefaultParagraphFont" style:family="text">
      <style:text-properties style:font-name-asian="Calibri" fo:color="#000000" style:letter-kerning="true" style:font-size-complex="11pt" fo:language="en" fo:country="GB"/>
    </style:style>
    <style:style style:name="T2609" style:parent-style-name="DefaultParagraphFont" style:family="text">
      <style:text-properties style:font-name-asian="Calibri" fo:color="#000000" style:letter-kerning="true" style:font-size-complex="11pt" fo:language="en" fo:country="GB"/>
    </style:style>
    <style:style style:name="T2610" style:parent-style-name="DefaultParagraphFont" style:family="text">
      <style:text-properties style:font-name-asian="Calibri" fo:color="#000000" style:letter-kerning="true" style:font-size-complex="11pt" fo:language="en" fo:country="GB"/>
    </style:style>
    <style:style style:name="T2611" style:parent-style-name="DefaultParagraphFont" style:family="text">
      <style:text-properties style:font-name-asian="Calibri" fo:color="#000000" style:letter-kerning="true" style:font-size-complex="11pt" fo:language="en" fo:country="GB"/>
    </style:style>
    <style:style style:name="P2612" style:parent-style-name="Default" style:family="paragraph">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style:font-weight-complex="bold"/>
    </style:style>
    <style:style style:name="P2617" style:parent-style-name="Default" style:family="paragraph">
      <style:text-properties fo:font-weight="bold" style:font-weight-asian="bold" style:font-weight-complex="bold"/>
    </style:style>
    <style:style style:name="TableColumn2619" style:family="table-column">
      <style:table-column-properties style:column-width="0.3625in" style:use-optimal-column-width="false"/>
    </style:style>
    <style:style style:name="TableColumn2620" style:family="table-column">
      <style:table-column-properties style:column-width="1.3604in" style:use-optimal-column-width="false"/>
    </style:style>
    <style:style style:name="TableColumn2621" style:family="table-column">
      <style:table-column-properties style:column-width="0.4673in" style:use-optimal-column-width="false"/>
    </style:style>
    <style:style style:name="TableColumn2622" style:family="table-column">
      <style:table-column-properties style:column-width="0.4673in" style:use-optimal-column-width="false"/>
    </style:style>
    <style:style style:name="TableColumn2623" style:family="table-column">
      <style:table-column-properties style:column-width="0.4673in" style:use-optimal-column-width="false"/>
    </style:style>
    <style:style style:name="TableColumn2624" style:family="table-column">
      <style:table-column-properties style:column-width="3.8118in" style:use-optimal-column-width="false"/>
    </style:style>
    <style:style style:name="TableColumn2625" style:family="table-column">
      <style:table-column-properties style:column-width="1.2631in" style:use-optimal-column-width="false"/>
    </style:style>
    <style:style style:name="TableColumn2626" style:family="table-column">
      <style:table-column-properties style:column-width="1.8638in" style:use-optimal-column-width="false"/>
    </style:style>
    <style:style style:name="Table2618" style:family="table">
      <style:table-properties style:width="10.0638in" fo:margin-left="0in" table:align="center"/>
    </style:style>
    <style:style style:name="TableRow2627" style:family="table-row">
      <style:table-row-properties style:min-row-height="0.3277in"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630" style:parent-style-name="Normal" style:family="paragraph">
      <style:paragraph-properties fo:text-align="center" fo:margin-left="-0.0145in">
        <style:tab-stops/>
      </style:paragraph-properties>
    </style:style>
    <style:style style:name="T2631" style:parent-style-name="DefaultParagraphFont" style:family="text">
      <style:text-properties style:font-weight-complex="bold" fo:font-size="11pt" style:font-size-asian="11pt" style:font-size-complex="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P2642" style:parent-style-name="Normal" style:family="paragraph">
      <style:paragraph-properties fo:text-align="center"/>
      <style:text-properties fo:font-size="11pt" style:font-size-asian="11pt" style:font-size-complex="11pt"/>
    </style:style>
    <style:style style:name="TableRow2643" style:family="table-row">
      <style:table-row-properties style:min-row-height="0.4111in" style:use-optimal-row-height="false"/>
    </style:style>
    <style:style style:name="P2644" style:parent-style-name="Normal" style:family="paragraph">
      <style:text-properties fo:font-size="11pt" style:font-size-asian="11pt" style:font-size-complex="11pt"/>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P2652" style:parent-style-name="Normal" style:family="paragraph">
      <style:text-properties fo:font-size="11pt" style:font-size-asian="11pt" style:font-size-complex="11pt"/>
    </style:style>
    <style:style style:name="P2653" style:parent-style-name="Normal" style:family="paragraph">
      <style:paragraph-properties fo:text-align="center"/>
      <style:text-properties fo:font-size="11pt" style:font-size-asian="11pt" style:font-size-complex="11pt"/>
    </style:style>
    <style:style style:name="P2654" style:parent-style-name="Normal" style:family="paragraph">
      <style:text-properties fo:font-size="11pt" style:font-size-asian="11pt" style:font-size-complex="11pt"/>
    </style:style>
    <style:style style:name="TableRow2655" style:family="table-row">
      <style:table-row-properties style:min-row-height="0.4111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fo:language="en" fo:country="U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style>
    <style:style style:name="P2669" style:parent-style-name="Normal" style:family="paragraph">
      <style:paragraph-properties fo:text-align="justify" fo:text-indent="0.4923in"/>
      <style:text-properties style:font-size-complex="10pt" fo:hyphenate="false"/>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style:font-size-complex="10pt"/>
    </style:style>
    <style:style style:name="T2672" style:parent-style-name="DefaultParagraphFont" style:family="text">
      <style:text-properties fo:font-weight="bold" style:font-weight-asian="bold" style:font-weight-complex="bold" style:font-size-complex="10pt"/>
    </style:style>
    <style:style style:name="T2673" style:parent-style-name="DefaultParagraphFont" style:family="text">
      <style:text-properties style:font-size-complex="10pt"/>
    </style:style>
    <style:style style:name="P2674" style:parent-style-name="Normal" style:family="paragraph">
      <style:paragraph-properties fo:text-align="justify" fo:text-indent="0.4923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P2677" style:parent-style-name="Normal" style:family="paragraph">
      <style:paragraph-properties fo:text-align="center"/>
      <style:text-properties fo:font-size="11pt" style:font-size-asian="11pt" style:font-size-complex="11pt"/>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size-complex="10pt"/>
    </style:style>
    <style:style style:name="T2682" style:parent-style-name="DefaultParagraphFont" style:family="text">
      <style:text-properties fo:font-style="italic" style:font-style-asian="italic" style:font-size-complex="10pt"/>
    </style:style>
    <style:style style:name="T2683" style:parent-style-name="DefaultParagraphFont" style:family="text">
      <style:text-properties style:font-size-complex="10pt"/>
    </style:style>
    <style:style style:name="T2684" style:parent-style-name="DefaultParagraphFont" style:family="text">
      <style:text-properties style:font-size-complex="10pt" style:text-underline-type="single" style:text-underline-style="solid" style:text-underline-width="auto" style:text-underline-mode="continuous"/>
    </style:style>
    <style:style style:name="T2685" style:parent-style-name="DefaultParagraphFont" style:family="text">
      <style:text-properties style:font-size-complex="10pt"/>
    </style:style>
    <style:style style:name="T2686" style:parent-style-name="DefaultParagraphFont" style:family="text">
      <style:text-properties fo:font-style="italic" style:font-style-asian="italic" style:font-size-complex="10pt"/>
    </style:style>
    <style:style style:name="T2687" style:parent-style-name="DefaultParagraphFont" style:family="text">
      <style:text-properties style:font-size-complex="10pt"/>
    </style:style>
    <style:style style:name="T2688" style:parent-style-name="DefaultParagraphFont" style:family="text">
      <style:text-properties fo:font-weight="bold" style:font-weight-asian="bold" style:font-size-complex="10pt"/>
    </style:style>
    <style:style style:name="T2689" style:parent-style-name="DefaultParagraphFont" style:family="text">
      <style:text-properties fo:font-weight="bold" style:font-weight-asian="bold" style:font-style-complex="italic" style:font-size-complex="10pt"/>
    </style:style>
    <style:style style:name="T2690" style:parent-style-name="DefaultParagraphFont" style:family="text">
      <style:text-properties fo:font-weight="bold" style:font-weight-asian="bold" style:font-size-complex="10pt"/>
    </style:style>
    <style:style style:name="P2691" style:parent-style-name="Normal" style:family="paragraph">
      <style:paragraph-properties fo:text-align="justify"/>
      <style:text-properties fo:font-size="11pt" style:font-size-asian="11pt" style:font-size-complex="11pt"/>
    </style:style>
    <style:style style:name="TableRow2692" style:family="table-row">
      <style:table-row-properties style:min-row-height="0.4111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0.6895in"/>
        </style:tab-stops>
      </style:paragraph-properties>
    </style:style>
    <style:style style:name="T2706" style:parent-style-name="DefaultParagraphFont" style:family="text">
      <style:text-properties style:font-name-asian="Calibri" fo:color="#0D0D0D" style:language-asian="pl" style:country-asian="PL"/>
    </style:style>
    <style:style style:name="T2707" style:parent-style-name="DefaultParagraphFont" style:family="text">
      <style:text-properties style:font-name-asian="Calibri" fo:color="#0D0D0D" style:language-asian="pl" style:country-asian="PL"/>
    </style:style>
    <style:style style:name="T2708" style:parent-style-name="DefaultParagraphFont" style:family="text">
      <style:text-properties style:font-name-asian="Calibri" fo:font-style="italic" style:font-style-asian="italic" fo:color="#0D0D0D" style:text-position="-4.1% 100%" style:language-asian="lt" style:country-asian="LT"/>
    </style:style>
    <style:style style:name="T2709" style:parent-style-name="DefaultParagraphFont" style:family="text">
      <style:text-properties style:font-name-asian="Calibri" fo:font-style="italic" style:font-style-asian="italic" fo:color="#0D0D0D" style:language-asian="ar" style:country-asian="SA"/>
    </style:style>
    <style:style style:name="T2710" style:parent-style-name="DefaultParagraphFont" style:family="text">
      <style:text-properties style:font-name-asian="Calibri" fo:font-style="italic" style:font-style-asian="italic" fo:color="#0D0D0D" style:text-position="-4.1% 100%" style:language-asian="lt" style:country-asian="LT"/>
    </style:style>
    <style:style style:name="P2711" style:parent-style-name="Normal" style:family="paragraph">
      <style:paragraph-properties fo:text-align="justify"/>
    </style:style>
    <style:style style:name="T2712" style:parent-style-name="DefaultParagraphFont" style:family="text">
      <style:text-properties style:font-style-complex="italic" fo:color="#171717" style:language-asian="lt" style:country-asian="LT"/>
    </style:style>
    <style:style style:name="T2713" style:parent-style-name="DefaultParagraphFont" style:family="text">
      <style:text-properties style:font-style-complex="italic" fo:color="#171717" style:language-asian="lt" style:country-asian="LT"/>
    </style:style>
    <style:style style:name="T2714" style:parent-style-name="DefaultParagraphFont" style:family="text">
      <style:text-properties style:font-style-complex="italic" fo:text-transform="uppercase" fo:color="#171717" style:language-asian="lt" style:country-asian="LT"/>
    </style:style>
    <style:style style:name="T2715" style:parent-style-name="DefaultParagraphFont" style:family="text">
      <style:text-properties style:font-style-complex="italic" fo:color="#171717" style:language-asian="lt" style:country-asian="LT"/>
    </style:style>
    <style:style style:name="T2716" style:parent-style-name="DefaultParagraphFont" style:family="text">
      <style:text-properties style:font-weight-complex="bold" fo:color="#171717" fo:background-color="#FFFFFF"/>
    </style:style>
    <style:style style:name="T2717" style:parent-style-name="DefaultParagraphFont" style:family="text">
      <style:text-properties style:font-weight-complex="bold" fo:color="#171717" fo:background-color="#FFFFFF"/>
    </style:style>
    <style:style style:name="T2718" style:parent-style-name="DefaultParagraphFont" style:family="text">
      <style:text-properties fo:color="#171717"/>
    </style:style>
    <style:style style:name="T2719" style:parent-style-name="DefaultParagraphFont" style:family="text">
      <style:text-properties style:font-weight-complex="bold" fo:color="#171717"/>
    </style:style>
    <style:style style:name="T2720" style:parent-style-name="DefaultParagraphFont" style:family="text">
      <style:text-properties fo:color="#171717"/>
    </style:style>
    <style:style style:name="P2721" style:parent-style-name="Normal" style:family="paragraph">
      <style:paragraph-properties fo:text-align="justify"/>
    </style:style>
    <style:style style:name="T2722" style:parent-style-name="DefaultParagraphFont" style:family="text">
      <style:text-properties fo:color="#171717"/>
    </style:style>
    <style:style style:name="T2723" style:parent-style-name="DefaultParagraphFont" style:family="text">
      <style:text-properties fo:color="#171717"/>
    </style:style>
    <style:style style:name="T2724" style:parent-style-name="DefaultParagraphFont" style:family="text">
      <style:text-properties fo:text-transform="uppercase" fo:color="#171717"/>
    </style:style>
    <style:style style:name="T2725" style:parent-style-name="DefaultParagraphFont" style:family="text">
      <style:text-properties fo:color="#171717"/>
    </style:style>
    <style:style style:name="T2726" style:parent-style-name="DefaultParagraphFont" style:family="text">
      <style:text-properties style:font-style-complex="italic" fo:color="#171717" style:language-asian="lt" style:country-asian="LT"/>
    </style:style>
    <style:style style:name="T2727" style:parent-style-name="DefaultParagraphFont" style:family="text">
      <style:text-properties style:font-weight-complex="bold" fo:color="#171717" fo:background-color="#FFFFFF"/>
    </style:style>
    <style:style style:name="T2728" style:parent-style-name="DefaultParagraphFont" style:family="text">
      <style:text-properties style:font-weight-complex="bold" fo:text-transform="uppercase" fo:color="#171717" fo:background-color="#FFFFFF"/>
    </style:style>
    <style:style style:name="T2729" style:parent-style-name="DefaultParagraphFont" style:family="text">
      <style:text-properties style:font-weight-complex="bold" fo:color="#171717" fo:background-color="#FFFFFF"/>
    </style:style>
    <style:style style:name="T2730" style:parent-style-name="DefaultParagraphFont" style:family="text">
      <style:text-properties style:font-weight-complex="bold" fo:text-transform="uppercase" fo:color="#171717" fo:background-color="#FFFFFF"/>
    </style:style>
    <style:style style:name="T2731" style:parent-style-name="DefaultParagraphFont" style:family="text">
      <style:text-properties style:font-weight-complex="bold" fo:color="#171717" fo:background-color="#FFFFFF"/>
    </style:style>
    <style:style style:name="T2732" style:parent-style-name="DefaultParagraphFont" style:family="text">
      <style:text-properties style:font-name-asian="Calibri" fo:text-transform="uppercase" fo:color="#171717"/>
    </style:style>
    <style:style style:name="T2733" style:parent-style-name="DefaultParagraphFont" style:family="text">
      <style:text-properties style:font-name-asian="Calibri" fo:color="#171717"/>
    </style:style>
    <style:style style:name="T2734" style:parent-style-name="DefaultParagraphFont" style:family="text">
      <style:text-properties style:font-style-complex="italic" fo:color="#171717" style:language-asian="lt" style:country-asian="LT"/>
    </style:style>
    <style:style style:name="T2735" style:parent-style-name="DefaultParagraphFont" style:family="text">
      <style:text-properties style:font-style-complex="italic" fo:color="#171717" style:language-asian="lt" style:country-asian="LT"/>
    </style:style>
    <style:style style:name="T2736" style:parent-style-name="DefaultParagraphFont" style:family="text">
      <style:text-properties style:font-style-complex="italic" fo:text-transform="uppercase" fo:color="#171717" style:language-asian="lt" style:country-asian="LT"/>
    </style:style>
    <style:style style:name="T2737" style:parent-style-name="DefaultParagraphFont" style:family="text">
      <style:text-properties style:font-style-complex="italic" fo:color="#171717" style:language-asian="lt" style:country-asian="LT"/>
    </style:style>
    <style:style style:name="T2738" style:parent-style-name="DefaultParagraphFont" style:family="text">
      <style:text-properties style:font-name-asian="Calibri" fo:color="#171717"/>
    </style:style>
    <style:style style:name="P2739" style:parent-style-name="Normal" style:family="paragraph">
      <style:paragraph-properties fo:text-align="justify"/>
      <style:text-properties style:font-name-asian="Calibri" fo:color="#171717"/>
    </style:style>
    <style:style style:name="P2740" style:parent-style-name="Normal" style:family="paragraph">
      <style:paragraph-properties fo:text-align="justify"/>
    </style:style>
    <style:style style:name="T2741" style:parent-style-name="DefaultParagraphFont" style:family="text">
      <style:text-properties style:font-name-asian="Calibri" fo:color="#171717"/>
    </style:style>
    <style:style style:name="T2742" style:parent-style-name="DefaultParagraphFont" style:family="text">
      <style:text-properties style:font-weight-complex="bold" fo:color="#171717"/>
    </style:style>
    <style:style style:name="P2743" style:parent-style-name="Normal" style:family="paragraph">
      <style:paragraph-properties fo:text-align="justify"/>
      <style:text-properties style:font-weight-complex="bold" fo:color="#171717"/>
    </style:style>
    <style:style style:name="P2744" style:parent-style-name="Normal" style:family="paragraph">
      <style:paragraph-properties fo:text-align="justify"/>
      <style:text-properties style:font-weight-complex="bold" fo:color="#171717"/>
    </style:style>
    <style:style style:name="P2745" style:parent-style-name="Normal" style:family="paragraph">
      <style:paragraph-properties fo:text-align="justify"/>
    </style:style>
    <style:style style:name="T2746" style:parent-style-name="DefaultParagraphFont" style:family="text">
      <style:text-properties style:font-weight-complex="bold" fo:color="#171717"/>
    </style:style>
    <style:style style:name="T2747" style:parent-style-name="DefaultParagraphFont" style:family="text">
      <style:text-properties style:font-name-asian="Calibri" fo:color="#171717"/>
    </style:style>
    <style:style style:name="T2748" style:parent-style-name="DefaultParagraphFont" style:family="text">
      <style:text-properties style:font-weight-complex="bold" fo:color="#171717"/>
    </style:style>
    <style:style style:name="T2749" style:parent-style-name="DefaultParagraphFont" style:family="text">
      <style:text-properties style:font-weight-complex="bold" fo:text-transform="uppercase" fo:color="#171717"/>
    </style:style>
    <style:style style:name="T2750" style:parent-style-name="DefaultParagraphFont" style:family="text">
      <style:text-properties fo:font-weight="bold" style:font-weight-asian="bold" style:font-weight-complex="bold" fo:text-transform="uppercase" fo:color="#171717"/>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style:font-weight-complex="bold" fo:text-transform="uppercase" fo:color="#171717"/>
    </style:style>
    <style:style style:name="T2753" style:parent-style-name="DefaultParagraphFont" style:family="text">
      <style:text-properties style:font-weight-complex="bold" fo:color="#171717"/>
    </style:style>
    <style:style style:name="T2754" style:parent-style-name="DefaultParagraphFont" style:family="text">
      <style:text-properties fo:font-weight="bold" style:font-weight-asian="bold" style:font-weight-complex="bold" fo:color="#171717"/>
    </style:style>
    <style:style style:name="T2755" style:parent-style-name="DefaultParagraphFont" style:family="text">
      <style:text-properties style:font-weight-complex="bold" fo:color="#171717"/>
    </style:style>
    <style:style style:name="T2756" style:parent-style-name="DefaultParagraphFont" style:family="text">
      <style:text-properties style:font-style-complex="italic" fo:color="#171717" style:language-asian="lt" style:country-asian="LT"/>
    </style:style>
    <style:style style:name="T2757" style:parent-style-name="DefaultParagraphFont" style:family="text">
      <style:text-properties style:font-style-complex="italic" fo:text-transform="uppercase" fo:color="#171717" style:language-asian="lt" style:country-asian="LT"/>
    </style:style>
    <style:style style:name="T2758" style:parent-style-name="DefaultParagraphFont" style:family="text">
      <style:text-properties style:font-style-complex="italic" fo:color="#171717" style:language-asian="lt" style:country-asian="LT"/>
    </style:style>
    <style:style style:name="T2759" style:parent-style-name="DefaultParagraphFont" style:family="text">
      <style:text-properties style:font-weight-complex="bold" fo:color="#171717" fo:background-color="#FFFFFF"/>
    </style:style>
    <style:style style:name="T2760" style:parent-style-name="DefaultParagraphFont" style:family="text">
      <style:text-properties style:font-weight-complex="bold" fo:color="#171717"/>
    </style:style>
    <style:style style:name="P2761" style:parent-style-name="Normal" style:family="paragraph">
      <style:paragraph-properties fo:text-align="justify"/>
      <style:text-properties style:font-weight-complex="bold" fo:color="#171717"/>
    </style:style>
    <style:style style:name="P2762" style:parent-style-name="Normal" style:family="paragraph">
      <style:paragraph-properties fo:text-align="justify"/>
    </style:style>
    <style:style style:name="T2763" style:parent-style-name="DefaultParagraphFont" style:family="text">
      <style:text-properties style:font-weight-complex="bold" fo:color="#171717"/>
    </style:style>
    <style:style style:name="P2764" style:parent-style-name="Normal" style:family="paragraph">
      <style:paragraph-properties fo:text-align="justify"/>
    </style:style>
    <style:style style:name="T2765" style:parent-style-name="DefaultParagraphFont" style:family="text">
      <style:text-properties style:font-name-asian="Calibri" fo:color="#171717"/>
    </style:style>
    <style:style style:name="T2766" style:parent-style-name="DefaultParagraphFont" style:family="text">
      <style:text-properties style:font-name-asian="Calibri" fo:color="#171717"/>
    </style:style>
    <style:style style:name="T2767" style:parent-style-name="DefaultParagraphFont" style:family="text">
      <style:text-properties style:font-name-asian="Calibri" style:font-weight-complex="bold" fo:color="#171717"/>
    </style:style>
    <style:style style:name="P2768" style:parent-style-name="Normal" style:family="paragraph">
      <style:paragraph-properties fo:text-align="justify"/>
    </style:style>
    <style:style style:name="T2769" style:parent-style-name="DefaultParagraphFont" style:family="text">
      <style:text-properties style:font-name-asian="Calibri" style:font-weight-complex="bold" fo:color="#171717"/>
    </style:style>
    <style:style style:name="T2770" style:parent-style-name="DefaultParagraphFont" style:family="text">
      <style:text-properties style:font-name-asian="Calibri" style:font-weight-complex="bold" fo:color="#171717"/>
    </style:style>
    <style:style style:name="T2771" style:parent-style-name="DefaultParagraphFont" style:family="text">
      <style:text-properties style:font-style-complex="italic" fo:color="#171717" style:language-asian="lt" style:country-asian="LT"/>
    </style:style>
    <style:style style:name="T2772" style:parent-style-name="DefaultParagraphFont" style:family="text">
      <style:text-properties style:font-name-asian="Calibri" fo:font-weight="bold" style:font-weight-asian="bold" style:font-weight-complex="bold" fo:color="#171717"/>
    </style:style>
    <style:style style:name="T2773" style:parent-style-name="DefaultParagraphFont" style:family="text">
      <style:text-properties style:font-name-asian="Calibri" style:font-weight-complex="bold" fo:color="#171717"/>
    </style:style>
    <style:style style:name="T2774" style:parent-style-name="DefaultParagraphFont" style:family="text">
      <style:text-properties fo:text-transform="uppercase" fo:color="#171717"/>
    </style:style>
    <style:style style:name="T2775" style:parent-style-name="DefaultParagraphFont" style:family="text">
      <style:text-properties fo:color="#171717"/>
    </style:style>
    <style:style style:name="T2776" style:parent-style-name="DefaultParagraphFont" style:family="text">
      <style:text-properties style:font-name-asian="Calibri" style:font-weight-complex="bold" fo:color="#171717"/>
    </style:style>
    <style:style style:name="T2777" style:parent-style-name="DefaultParagraphFont" style:family="text">
      <style:text-properties style:font-name-asian="Calibri" fo:font-weight="bold" style:font-weight-asian="bold" style:font-weight-complex="bold" fo:color="#171717"/>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size-complex="10pt"/>
    </style:style>
    <style:style style:name="T2784" style:parent-style-name="DefaultParagraphFont" style:family="text">
      <style:text-properties fo:font-style="italic" style:font-style-asian="italic" style:font-size-complex="10pt"/>
    </style:style>
    <style:style style:name="T2785" style:parent-style-name="DefaultParagraphFont" style:family="text">
      <style:text-properties style:font-size-complex="10pt"/>
    </style:style>
    <style:style style:name="T2786" style:parent-style-name="DefaultParagraphFont" style:family="text">
      <style:text-properties style:font-size-complex="10pt" style:text-underline-type="single" style:text-underline-style="solid" style:text-underline-width="auto" style:text-underline-mode="continuous"/>
    </style:style>
    <style:style style:name="T2787" style:parent-style-name="DefaultParagraphFont" style:family="text">
      <style:text-properties style:font-size-complex="10pt"/>
    </style:style>
    <style:style style:name="T2788" style:parent-style-name="DefaultParagraphFont" style:family="text">
      <style:text-properties fo:font-style="italic" style:font-style-asian="italic" style:font-size-complex="10pt"/>
    </style:style>
    <style:style style:name="T2789" style:parent-style-name="DefaultParagraphFont" style:family="text">
      <style:text-properties style:font-size-complex="10pt"/>
    </style:style>
    <style:style style:name="T2790" style:parent-style-name="DefaultParagraphFont" style:family="text">
      <style:text-properties fo:font-weight="bold" style:font-weight-asian="bold" style:font-size-complex="10pt"/>
    </style:style>
    <style:style style:name="T2791" style:parent-style-name="DefaultParagraphFont" style:family="text">
      <style:text-properties fo:font-weight="bold" style:font-weight-asian="bold" style:font-style-complex="italic" style:font-size-complex="10pt"/>
    </style:style>
    <style:style style:name="T2792" style:parent-style-name="DefaultParagraphFont" style:family="text">
      <style:text-properties fo:font-weight="bold" style:font-weight-asian="bold" style:font-size-complex="10pt"/>
    </style:style>
    <style:style style:name="TableRow2793" style:family="table-row">
      <style:table-row-properties style:min-row-height="0.4111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hyphenate="false"/>
    </style:style>
    <style:style style:name="T2807" style:parent-style-name="DefaultParagraphFont" style:family="text">
      <style:text-properties style:language-asian="lt" style:country-asian="LT"/>
    </style:style>
    <style:style style:name="T2808" style:parent-style-name="DefaultParagraphFont" style:family="text">
      <style:text-properties fo:color="#000000"/>
    </style:style>
    <style:style style:name="T2809" style:parent-style-name="DefaultParagraphFont" style:family="text">
      <style:text-properties fo:font-style="italic" style:font-style-asian="italic" fo:color="#000000"/>
    </style:style>
    <style:style style:name="P2810" style:parent-style-name="Normal" style:family="paragraph">
      <style:paragraph-properties fo:text-align="justify"/>
      <style:text-properties fo:color="#000000" fo:hyphenate="false"/>
    </style:style>
    <style:style style:name="P2811" style:parent-style-name="Normal" style:family="paragraph">
      <style:paragraph-properties fo:text-align="justify"/>
      <style:text-properties fo:hyphenate="false"/>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style:text-properties fo:hyphenate="false"/>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fo:color="#000000"/>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fo:language="en" fo:country="GB"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TableRow2834" style:family="table-row">
      <style:table-row-properties style:min-row-height="0.4111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Apacia" style:family="paragraph">
      <style:paragraph-properties fo:text-align="justify"/>
    </style:style>
    <style:style style:name="T2848" style:parent-style-name="DefaultParagraphFont" style:family="text">
      <style:text-properties fo:font-size="12pt" style:font-size-asian="12pt"/>
    </style:style>
    <style:style style:name="T2849" style:parent-style-name="DefaultParagraphFont" style:family="text">
      <style:text-properties fo:font-style="italic" style:font-style-asian="italic" fo:font-size="12pt" style:font-size-asian="12pt"/>
    </style:style>
    <style:style style:name="T2850" style:parent-style-name="DefaultParagraphFont" style:family="text">
      <style:text-properties fo:font-size="12pt" style:font-size-asian="12pt"/>
    </style:style>
    <style:style style:name="P2851" style:parent-style-name="Apacia" style:family="paragraph">
      <style:paragraph-properties fo:text-align="justify"/>
    </style:style>
    <style:style style:name="T2852" style:parent-style-name="DefaultParagraphFont" style:family="text">
      <style:text-properties fo:font-size="12pt" style:font-size-asian="12pt"/>
    </style:style>
    <style:style style:name="T2853" style:parent-style-name="DefaultParagraphFont" style:family="text">
      <style:text-properties fo:color="#1D1B11" fo:font-size="12pt" style:font-size-asian="12pt"/>
    </style:style>
    <style:style style:name="T2854" style:parent-style-name="DefaultParagraphFont" style:family="text">
      <style:text-properties style:font-weight-complex="bold" fo:font-size="12pt" style:font-size-asian="12pt" style:language-asian="lt" style:country-asian="LT"/>
    </style:style>
    <style:style style:name="T2855" style:parent-style-name="DefaultParagraphFont" style:family="text">
      <style:text-properties fo:font-weight="bold" style:font-weight-asian="bold" style:font-weight-complex="bold" fo:font-size="12pt" style:font-size-asian="12pt" style:language-asian="lt" style:country-asian="LT"/>
    </style:style>
    <style:style style:name="T2856" style:parent-style-name="DefaultParagraphFont" style:family="text">
      <style:text-properties style:font-weight-complex="bold" fo:font-style="italic" style:font-style-asian="italic" fo:font-size="12pt" style:font-size-asian="12pt" style:language-asian="lt" style:country-asian="LT"/>
    </style:style>
    <style:style style:name="T2857" style:parent-style-name="DefaultParagraphFont" style:family="text">
      <style:text-properties style:font-name-asian="Calibri"/>
    </style:style>
    <style:style style:name="T2858" style:parent-style-name="DefaultParagraphFont" style:family="text">
      <style:text-properties fo:font-style="italic" style:font-style-asian="italic" fo:color="#000000"/>
    </style:style>
    <style:style style:name="T2859" style:parent-style-name="DefaultParagraphFont" style:family="text">
      <style:text-properties fo:font-weight="bold" style:font-weight-asian="bold" style:font-weight-complex="bold" style:language-asian="lt" style:country-asian="LT"/>
    </style:style>
    <style:style style:name="T2860" style:parent-style-name="DefaultParagraphFont" style:family="text">
      <style:text-properties style:font-weight-complex="bold" fo:font-size="12pt" style:font-size-asian="12pt" style:language-asian="lt" style:country-asian="LT"/>
    </style:style>
    <style:style style:name="T2861" style:parent-style-name="DefaultParagraphFont" style:family="text">
      <style:text-properties fo:font-weight="bold" style:font-weight-asian="bold" style:font-weight-complex="bold" style:language-asian="lt" style:country-asian="LT"/>
    </style:style>
    <style:style style:name="T2862" style:parent-style-name="DefaultParagraphFont" style:family="text">
      <style:text-properties fo:color="#1D1B11"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font-style="italic" style:font-style-asian="italic" fo:color="#1D1B11"/>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style:style>
    <style:style style:name="T2870" style:parent-style-name="DefaultParagraphFont" style:family="text">
      <style:text-properties style:text-line-through-style="solid" style:text-line-through-width="auto" style:text-line-through-color="font-color" style:text-line-through-mode="continuous" style:text-line-through-type="single"/>
    </style:style>
    <style:style style:name="T2871" style:parent-style-name="DefaultParagraphFont" style:family="text">
      <style:text-properties style:font-size-complex="10pt"/>
    </style:style>
    <style:style style:name="T2872" style:parent-style-name="DefaultParagraphFont" style:family="text">
      <style:text-properties fo:font-weight="bold" style:font-weight-asian="bold" style:font-weight-complex="bold"/>
    </style:style>
    <style:style style:name="TableRow2873" style:family="table-row">
      <style:table-row-properties style:min-row-height="0.4111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hyphenate="false"/>
    </style:style>
    <style:style style:name="T2887" style:parent-style-name="DefaultParagraphFont" style:family="text">
      <style:text-properties style:language-asian="lt" style:country-asian="LT"/>
    </style:style>
    <style:style style:name="T2888" style:parent-style-name="DefaultParagraphFont" style:family="text">
      <style:text-properties style:font-size-complex="10pt"/>
    </style:style>
    <style:style style:name="T2889" style:parent-style-name="DefaultParagraphFont" style:family="text">
      <style:text-properties style:font-weight-complex="bold" style:font-size-complex="10pt"/>
    </style:style>
    <style:style style:name="T2890" style:parent-style-name="DefaultParagraphFont" style:family="text">
      <style:text-properties style:font-size-complex="10pt"/>
    </style:style>
    <style:style style:name="P2891" style:parent-style-name="Normal" style:family="paragraph">
      <style:paragraph-properties fo:text-align="justify"/>
      <style:text-properties fo:hyphenate="false"/>
    </style:style>
    <style:style style:name="T2892" style:parent-style-name="DefaultParagraphFont" style:family="text">
      <style:text-properties style:font-size-complex="10pt" style:language-asian="lt" style:country-asian="LT"/>
    </style:style>
    <style:style style:name="T2893" style:parent-style-name="DefaultParagraphFont" style:family="text">
      <style:text-properties style:font-size-complex="10pt" style:language-asian="lt" style:country-asian="LT"/>
    </style:style>
    <style:style style:name="T2894" style:parent-style-name="DefaultParagraphFont" style:family="text">
      <style:text-properties style:text-position="super 66.6%" style:font-size-complex="10pt" style:language-asian="lt" style:country-asian="LT"/>
    </style:style>
    <style:style style:name="T2895" style:parent-style-name="DefaultParagraphFont" style:family="text">
      <style:text-properties style:font-size-complex="10pt" style:language-asian="lt" style:country-asian="LT"/>
    </style:style>
    <style:style style:name="P2896" style:parent-style-name="Normal" style:family="paragraph">
      <style:paragraph-properties fo:text-align="justify"/>
      <style:text-properties fo:hyphenate="false"/>
    </style:style>
    <style:style style:name="T2897" style:parent-style-name="DefaultParagraphFont" style:family="text">
      <style:text-properties style:font-size-complex="10pt"/>
    </style:style>
    <style:style style:name="T2898" style:parent-style-name="DefaultParagraphFont" style:family="text">
      <style:text-properties style:font-size-complex="10pt"/>
    </style:style>
    <style:style style:name="T2899" style:parent-style-name="DefaultParagraphFont" style:family="text">
      <style:text-properties style:font-size-complex="10pt" style:language-asian="lt" style:country-asian="LT"/>
    </style:style>
    <style:style style:name="T2900" style:parent-style-name="DefaultParagraphFont" style:family="text">
      <style:text-properties style:text-position="super 66.6%" style:font-size-complex="10pt" style:language-asian="lt" style:country-asian="LT"/>
    </style:style>
    <style:style style:name="T2901" style:parent-style-name="DefaultParagraphFont" style:family="text">
      <style:text-properties style:font-size-complex="10pt" style:language-asian="lt" style:country-asian="LT"/>
    </style:style>
    <style:style style:name="T2902" style:parent-style-name="DefaultParagraphFont" style:family="text">
      <style:text-properties style:font-size-complex="10pt"/>
    </style:style>
    <style:style style:name="P2903" style:parent-style-name="Normal" style:family="paragraph">
      <style:paragraph-properties fo:text-align="justify"/>
      <style:text-properties fo:hyphenate="false"/>
    </style:style>
    <style:style style:name="T2904" style:parent-style-name="DefaultParagraphFont" style:family="text">
      <style:text-properties style:font-size-complex="10pt"/>
    </style:style>
    <style:style style:name="T2905" style:parent-style-name="DefaultParagraphFont" style:family="text">
      <style:text-properties style:font-size-complex="10pt"/>
    </style:style>
    <style:style style:name="T2906" style:parent-style-name="DefaultParagraphFont" style:family="text">
      <style:text-properties fo:font-weight="bold" style:font-weight-asian="bold" style:font-weight-complex="bold" style:font-size-complex="10pt"/>
    </style:style>
    <style:style style:name="T2907" style:parent-style-name="DefaultParagraphFont" style:family="text">
      <style:text-properties style:font-weight-complex="bold" style:font-size-complex="10pt"/>
    </style:style>
    <style:style style:name="T2908" style:parent-style-name="DefaultParagraphFont" style:family="text">
      <style:text-properties style:font-size-complex="10pt"/>
    </style:style>
    <style:style style:name="T2909" style:parent-style-name="DefaultParagraphFont" style:family="text">
      <style:text-properties style:font-size-complex="10pt"/>
    </style:style>
    <style:style style:name="T2910" style:parent-style-name="DefaultParagraphFont" style:family="text">
      <style:text-properties style:font-size-complex="10pt"/>
    </style:style>
    <style:style style:name="P2911" style:parent-style-name="Normal" style:family="paragraph">
      <style:paragraph-properties fo:text-align="justify"/>
      <style:text-properties fo:hyphenate="false"/>
    </style:style>
    <style:style style:name="T2912" style:parent-style-name="DefaultParagraphFont" style:family="text">
      <style:text-properties style:font-weight-complex="bold" style:font-size-complex="10pt"/>
    </style:style>
    <style:style style:name="T2913" style:parent-style-name="DefaultParagraphFont" style:family="text">
      <style:text-properties style:font-weight-complex="bold" style:font-size-complex="10pt"/>
    </style:style>
    <style:style style:name="T2914" style:parent-style-name="DefaultParagraphFont" style:family="text">
      <style:text-properties style:font-size-complex="10pt"/>
    </style:style>
    <style:style style:name="T2915" style:parent-style-name="DefaultParagraphFont" style:family="text">
      <style:text-properties style:font-size-complex="10pt" style:language-asian="lt" style:country-asian="LT"/>
    </style:style>
    <style:style style:name="T2916" style:parent-style-name="DefaultParagraphFont" style:family="text">
      <style:text-properties style:text-position="super 66.6%" style:font-size-complex="10pt" style:language-asian="lt" style:country-asian="LT"/>
    </style:style>
    <style:style style:name="T2917" style:parent-style-name="DefaultParagraphFont" style:family="text">
      <style:text-properties style:font-size-complex="10pt" style:language-asian="lt" style:country-asian="LT"/>
    </style:style>
    <style:style style:name="T2918" style:parent-style-name="DefaultParagraphFont" style:family="text">
      <style:text-properties style:font-weight-complex="bold" style:font-size-complex="10pt"/>
    </style:style>
    <style:style style:name="T2919" style:parent-style-name="DefaultParagraphFont" style:family="text">
      <style:text-properties style:font-size-complex="10pt" style:language-asian="lt" style:country-asian="LT"/>
    </style:style>
    <style:style style:name="T2920" style:parent-style-name="DefaultParagraphFont" style:family="text">
      <style:text-properties style:text-position="super 66.6%" style:font-size-complex="10pt" style:language-asian="lt" style:country-asian="LT"/>
    </style:style>
    <style:style style:name="T2921" style:parent-style-name="DefaultParagraphFont" style:family="text">
      <style:text-properties style:font-weight-complex="bold" style:font-size-complex="10pt"/>
    </style:style>
    <style:style style:name="P2922" style:parent-style-name="Normal" style:family="paragraph">
      <style:paragraph-properties fo:text-align="justify"/>
      <style:text-properties style:font-weight-complex="bold" style:font-size-complex="10pt" style:language-asian="lt" style:country-asian="LT" fo:hyphenate="false"/>
    </style:style>
    <style:style style:name="P2923" style:parent-style-name="Normal" style:family="paragraph">
      <style:paragraph-properties fo:text-align="justify"/>
      <style:text-properties fo:hyphenate="false"/>
    </style:style>
    <style:style style:name="T2924" style:parent-style-name="DefaultParagraphFont" style:family="text">
      <style:text-properties style:font-weight-complex="bold" style:language-asian="lt" style:country-asian="LT"/>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fo:text-transform="uppercase"/>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lt" style:country-asian="LT"/>
    </style:style>
    <style:style style:name="P2929" style:parent-style-name="Normal" style:family="paragraph">
      <style:paragraph-properties fo:text-align="justify"/>
      <style:text-properties fo:hyphenate="false"/>
    </style:style>
    <style:style style:name="T2930" style:parent-style-name="DefaultParagraphFont" style:family="text">
      <style:text-properties style:font-weight-complex="bold" style:font-size-complex="10pt" style:language-asian="lt" style:country-asian="LT"/>
    </style:style>
    <style:style style:name="T2931" style:parent-style-name="DefaultParagraphFont" style:family="text">
      <style:text-properties style:font-weight-complex="bold" style:font-size-complex="10pt" style:language-asian="lt" style:country-asian="LT"/>
    </style:style>
    <style:style style:name="T2932" style:parent-style-name="DefaultParagraphFont" style:family="text">
      <style:text-properties style:font-size-complex="10pt" style:language-asian="lt" style:country-asian="LT"/>
    </style:style>
    <style:style style:name="T2933" style:parent-style-name="DefaultParagraphFont" style:family="text">
      <style:text-properties style:text-position="super 66.6%" style:font-size-complex="10pt" style:language-asian="lt" style:country-asian="LT"/>
    </style:style>
    <style:style style:name="T2934" style:parent-style-name="DefaultParagraphFont" style:family="text">
      <style:text-properties style:font-size-complex="10pt" style:language-asian="lt" style:country-asian="LT"/>
    </style:style>
    <style:style style:name="T2935" style:parent-style-name="DefaultParagraphFont" style:family="text">
      <style:text-properties style:text-position="super 66.6%" style:font-size-complex="10pt" style:language-asian="lt" style:country-asian="LT"/>
    </style:style>
    <style:style style:name="T2936" style:parent-style-name="DefaultParagraphFont" style:family="text">
      <style:text-properties style:font-size-complex="10pt" style:language-asian="lt" style:country-asian="LT"/>
    </style:style>
    <style:style style:name="T2937" style:parent-style-name="DefaultParagraphFont" style:family="text">
      <style:text-properties fo:font-weight="bold" style:font-weight-asian="bold" style:font-size-complex="10pt" style:language-asian="lt" style:country-asian="LT"/>
    </style:style>
    <style:style style:name="T2938" style:parent-style-name="DefaultParagraphFont" style:family="text">
      <style:text-properties style:font-size-complex="10pt" style:language-asian="lt" style:country-asian="LT"/>
    </style:style>
    <style:style style:name="T2939" style:parent-style-name="DefaultParagraphFont" style:family="text">
      <style:text-properties style:font-size-complex="10pt" fo:background-color="#FFFFFF"/>
    </style:style>
    <style:style style:name="T2940" style:parent-style-name="DefaultParagraphFont" style:family="text">
      <style:text-properties fo:font-weight="bold" style:font-weight-asian="bold" style:font-size-complex="10pt" fo:background-color="#FFFFFF"/>
    </style:style>
    <style:style style:name="T2941" style:parent-style-name="DefaultParagraphFont" style:family="text">
      <style:text-properties style:font-size-complex="10pt" fo:background-color="#FFFFFF"/>
    </style:style>
    <style:style style:name="T2942" style:parent-style-name="DefaultParagraphFont" style:family="text">
      <style:text-properties style:font-size-complex="10pt" style:language-asian="lt" style:country-asian="LT"/>
    </style:style>
    <style:style style:name="T2943" style:parent-style-name="DefaultParagraphFont" style:family="text">
      <style:text-properties style:text-position="super 66.6%" style:font-size-complex="10pt" style:language-asian="lt" style:country-asian="LT"/>
    </style:style>
    <style:style style:name="T2944" style:parent-style-name="DefaultParagraphFont" style:family="text">
      <style:text-properties style:font-size-complex="10pt" style:language-asian="lt" style:country-asian="LT"/>
    </style:style>
    <style:style style:name="T2945" style:parent-style-name="DefaultParagraphFont" style:family="text">
      <style:text-properties style:font-size-complex="10pt" style:text-underline-type="single" style:text-underline-style="solid" style:text-underline-width="auto" style:text-underline-mode="continuous" style:language-asian="lt" style:country-asian="LT"/>
    </style:style>
    <style:style style:name="T2946" style:parent-style-name="DefaultParagraphFont" style:family="text">
      <style:text-properties style:font-size-complex="10pt" style:language-asian="lt" style:country-asian="LT"/>
    </style:style>
    <style:style style:name="P2947" style:parent-style-name="Normal" style:family="paragraph">
      <style:paragraph-properties fo:text-align="justify"/>
      <style:text-properties fo:hyphenate="false"/>
    </style:style>
    <style:style style:name="T2948" style:parent-style-name="DefaultParagraphFont" style:family="text">
      <style:text-properties style:font-weight-complex="bold" style:font-size-complex="10pt" style:language-asian="lt" style:country-asian="LT"/>
    </style:style>
    <style:style style:name="T2949" style:parent-style-name="DefaultParagraphFont" style:family="text">
      <style:text-properties style:font-weight-complex="bold" style:font-size-complex="10pt" style:language-asian="lt" style:country-asian="LT"/>
    </style:style>
    <style:style style:name="T2950" style:parent-style-name="DefaultParagraphFont" style:family="text">
      <style:text-properties style:font-size-complex="10pt" style:language-asian="lt" style:country-asian="LT"/>
    </style:style>
    <style:style style:name="T2951" style:parent-style-name="DefaultParagraphFont" style:family="text">
      <style:text-properties style:text-position="super 66.6%" style:font-size-complex="10pt" style:language-asian="lt" style:country-asian="LT"/>
    </style:style>
    <style:style style:name="T2952" style:parent-style-name="DefaultParagraphFont" style:family="text">
      <style:text-properties style:font-weight-complex="bold" style:font-size-complex="10pt" style:language-asian="lt" style:country-asian="LT"/>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text-position="super 66.6%" style:language-asian="lt" style:country-asian="LT"/>
    </style:style>
    <style:style style:name="T2961" style:parent-style-name="DefaultParagraphFont" style:family="text">
      <style:text-properties style:text-position="super 66.6%"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fo:language="en" fo:country="GB"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text-position="super 66.6%"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text-position="super 66.6%"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fo:font-weight="bold" style:font-weight-asian="bold" style:font-weight-complex="bold" style:language-asian="lt" style:country-asian="LT"/>
    </style:style>
    <style:style style:name="T2971" style:parent-style-name="DefaultParagraphFont" style:family="text">
      <style:text-properties fo:font-weight="bold" style:font-weight-asian="bold" style:font-weight-complex="bold" fo:language="en" fo:country="GB" style:language-asian="lt" style:country-asian="LT"/>
    </style:style>
    <style:style style:name="T2972" style:parent-style-name="DefaultParagraphFont" style:family="text">
      <style:text-properties fo:language="en" fo:country="GB" style:language-asian="lt" style:country-asian="LT"/>
    </style:style>
    <style:style style:name="TableRow2973" style:family="table-row">
      <style:table-row-properties style:min-row-height="0.4111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ab-stops>
          <style:tab-stop style:type="left" style:position="0.6895in"/>
        </style:tab-stops>
      </style:paragraph-properties>
      <style:text-properties fo:hyphenate="false"/>
    </style:style>
    <style:style style:name="T2987" style:parent-style-name="DefaultParagraphFont" style:family="text">
      <style:text-properties style:font-name-asian="Calibri" fo:color="#1D1B11"/>
    </style:style>
    <style:style style:name="T2988" style:parent-style-name="DefaultParagraphFont" style:family="text">
      <style:text-properties style:font-name-asian="Calibri" fo:font-style="italic" style:font-style-asian="italic" fo:color="#1D1B11"/>
    </style:style>
    <style:style style:name="T2989" style:parent-style-name="DefaultParagraphFont" style:family="text">
      <style:text-properties style:font-name-asian="Calibri" style:font-weight-complex="bold" fo:font-style="italic" style:font-style-asian="italic" fo:color="#1D1B11" style:language-asian="lt" style:country-asian="LT"/>
    </style:style>
    <style:style style:name="T2990" style:parent-style-name="DefaultParagraphFont" style:family="text">
      <style:text-properties style:font-name-asian="Calibri" style:font-weight-complex="bold" fo:color="#1D1B11" style:language-asian="lt" style:country-asian="LT"/>
    </style:style>
    <style:style style:name="T2991" style:parent-style-name="DefaultParagraphFont" style:family="text">
      <style:text-properties style:font-name-asian="Calibri" style:font-weight-complex="bold" fo:font-style="italic" style:font-style-asian="italic" fo:color="#1D1B11" style:language-asian="lt" style:country-asian="LT"/>
    </style:style>
    <style:style style:name="T2992" style:parent-style-name="DefaultParagraphFont" style:family="text">
      <style:text-properties style:font-name-asian="Calibri" style:font-weight-complex="bold" fo:color="#1D1B11" style:language-asian="lt" style:country-asian="LT"/>
    </style:style>
    <style:style style:name="T2993" style:parent-style-name="DefaultParagraphFont" style:family="text">
      <style:text-properties style:font-name-asian="Calibri" fo:color="#1D1B11" style:language-asian="lt" style:country-asian="LT"/>
    </style:style>
    <style:style style:name="P2994" style:parent-style-name="Normal" style:family="paragraph">
      <style:paragraph-properties fo:text-align="justify"/>
    </style:style>
    <style:style style:name="T2995" style:parent-style-name="DefaultParagraphFont" style:family="text">
      <style:text-properties fo:color="#1D1B11" style:language-asian="lt" style:country-asian="LT"/>
    </style:style>
    <style:style style:name="T2996" style:parent-style-name="DefaultParagraphFont" style:family="text">
      <style:text-properties fo:color="#1D1B11" style:language-asian="lt" style:country-asian="LT"/>
    </style:style>
    <style:style style:name="T2997" style:parent-style-name="DefaultParagraphFont" style:family="text">
      <style:text-properties fo:color="#1D1B11" style:language-asian="lt" style:country-asian="LT"/>
    </style:style>
    <style:style style:name="T2998" style:parent-style-name="DefaultParagraphFont" style:family="text">
      <style:text-properties fo:color="#1D1B11" style:language-asian="lt" style:country-asian="LT"/>
    </style:style>
    <style:style style:name="T2999" style:parent-style-name="DefaultParagraphFont" style:family="text">
      <style:text-properties fo:color="#1D1B11" style:language-asian="lt" style:country-asian="LT"/>
    </style:style>
    <style:style style:name="T3000" style:parent-style-name="DefaultParagraphFont" style:family="text">
      <style:text-properties fo:color="#1D1B11" style:language-asian="lt" style:country-asian="LT"/>
    </style:style>
    <style:style style:name="T3001" style:parent-style-name="DefaultParagraphFont" style:family="text">
      <style:text-properties fo:color="#1D1B11" style:language-asian="lt" style:country-asian="LT"/>
    </style:style>
    <style:style style:name="T3002" style:parent-style-name="DefaultParagraphFont" style:family="text">
      <style:text-properties fo:color="#1D1B11" style:font-size-complex="10pt"/>
    </style:style>
    <style:style style:name="T3003" style:parent-style-name="DefaultParagraphFont" style:family="text">
      <style:text-properties fo:color="#1D1B11" style:font-size-complex="10pt"/>
    </style:style>
    <style:style style:name="T3004" style:parent-style-name="DefaultParagraphFont" style:family="text">
      <style:text-properties fo:color="#1D1B11" style:font-size-complex="10pt"/>
    </style:style>
    <style:style style:name="T3005" style:parent-style-name="DefaultParagraphFont" style:family="text">
      <style:text-properties fo:color="#1D1B11" style:font-size-complex="10pt"/>
    </style:style>
    <style:style style:name="T3006" style:parent-style-name="DefaultParagraphFont" style:family="text">
      <style:text-properties fo:text-transform="uppercase" fo:color="#1D1B11" style:font-size-complex="10pt"/>
    </style:style>
    <style:style style:name="T3007" style:parent-style-name="DefaultParagraphFont" style:family="text">
      <style:text-properties fo:text-transform="uppercase" fo:color="#1D1B11" style:font-size-complex="10pt"/>
    </style:style>
    <style:style style:name="T3008" style:parent-style-name="DefaultParagraphFont" style:family="text">
      <style:text-properties fo:color="#1D1B11" style:font-size-complex="10pt"/>
    </style:style>
    <style:style style:name="T3009" style:parent-style-name="DefaultParagraphFont" style:family="text">
      <style:text-properties fo:color="#1D1B11" style:font-size-complex="10pt"/>
    </style:style>
    <style:style style:name="T3010" style:parent-style-name="DefaultParagraphFont" style:family="text">
      <style:text-properties fo:color="#1D1B11" style:font-size-complex="10pt"/>
    </style:style>
    <style:style style:name="T3011" style:parent-style-name="DefaultParagraphFont" style:family="text">
      <style:text-properties fo:color="#1D1B11" style:font-size-complex="10pt"/>
    </style:style>
    <style:style style:name="T3012" style:parent-style-name="DefaultParagraphFont" style:family="text">
      <style:text-properties fo:color="#1D1B11" style:font-size-complex="10pt"/>
    </style:style>
    <style:style style:name="T3013" style:parent-style-name="DefaultParagraphFont" style:family="text">
      <style:text-properties fo:text-transform="uppercase" fo:color="#1D1B11" style:font-size-complex="10pt"/>
    </style:style>
    <style:style style:name="P3014" style:parent-style-name="Normal" style:family="paragraph">
      <style:paragraph-properties fo:text-align="justify"/>
      <style:text-properties fo:color="#1D1B11" style:language-asian="lt" style:country-asian="LT"/>
    </style:style>
    <style:style style:name="P3015" style:parent-style-name="Normal" style:family="paragraph">
      <style:paragraph-properties fo:text-align="justify"/>
    </style:style>
    <style:style style:name="T3016" style:parent-style-name="DefaultParagraphFont" style:family="text">
      <style:text-properties fo:color="#1D1B11" style:language-asian="lt" style:country-asian="LT"/>
    </style:style>
    <style:style style:name="T3017" style:parent-style-name="DefaultParagraphFont" style:family="text">
      <style:text-properties fo:color="#1D1B11" style:language-asian="lt" style:country-asian="LT"/>
    </style:style>
    <style:style style:name="T3018" style:parent-style-name="DefaultParagraphFont" style:family="text">
      <style:text-properties fo:color="#1D1B11" style:font-size-complex="10pt"/>
    </style:style>
    <style:style style:name="T3019" style:parent-style-name="DefaultParagraphFont" style:family="text">
      <style:text-properties fo:text-transform="uppercase" fo:color="#1D1B11" style:font-size-complex="10pt"/>
    </style:style>
    <style:style style:name="P3020" style:parent-style-name="Normal" style:family="paragraph">
      <style:paragraph-properties fo:text-align="justify"/>
      <style:text-properties fo:color="#1D1B11" style:language-asian="lt" style:country-asian="LT" fo:hyphenate="false"/>
    </style:style>
    <style:style style:name="P3021" style:parent-style-name="Normal" style:family="paragraph">
      <style:paragraph-properties fo:text-align="justify"/>
      <style:text-properties fo:hyphenate="false"/>
    </style:style>
    <style:style style:name="T3022" style:parent-style-name="DefaultParagraphFont" style:family="text">
      <style:text-properties fo:color="#1D1B11" style:language-asian="lt" style:country-asian="LT"/>
    </style:style>
    <style:style style:name="T3023" style:parent-style-name="DefaultParagraphFont" style:family="text">
      <style:text-properties fo:color="#1D1B11" style:language-asian="lt" style:country-asian="LT"/>
    </style:style>
    <style:style style:name="T3024" style:parent-style-name="DefaultParagraphFont" style:family="text">
      <style:text-properties fo:color="#1D1B11" style:font-size-complex="10pt"/>
    </style:style>
    <style:style style:name="T3025" style:parent-style-name="DefaultParagraphFont" style:family="text">
      <style:text-properties fo:color="#1D1B11" style:font-size-complex="10pt"/>
    </style:style>
    <style:style style:name="T3026" style:parent-style-name="DefaultParagraphFont" style:family="text">
      <style:text-properties fo:color="#1D1B11" style:font-size-complex="10pt"/>
    </style:style>
    <style:style style:name="T3027" style:parent-style-name="DefaultParagraphFont" style:family="text">
      <style:text-properties fo:color="#1D1B11" style:language-asian="lt" style:country-asian="LT"/>
    </style:style>
    <style:style style:name="T3028" style:parent-style-name="DefaultParagraphFont" style:family="text">
      <style:text-properties fo:color="#1D1B11" style:font-size-complex="10pt"/>
    </style:style>
    <style:style style:name="T3029" style:parent-style-name="DefaultParagraphFont" style:family="text">
      <style:text-properties fo:font-style="italic" style:font-style-asian="italic" fo:color="#1D1B11" style:font-size-complex="10pt"/>
    </style:style>
    <style:style style:name="T3030" style:parent-style-name="DefaultParagraphFont" style:family="text">
      <style:text-properties fo:color="#1D1B11" style:font-size-complex="10pt"/>
    </style:style>
    <style:style style:name="T3031" style:parent-style-name="DefaultParagraphFont" style:family="text">
      <style:text-properties fo:font-style="italic" style:font-style-asian="italic" fo:color="#1D1B11" style:font-size-complex="10pt"/>
    </style:style>
    <style:style style:name="T3032" style:parent-style-name="DefaultParagraphFont" style:family="text">
      <style:text-properties fo:color="#1D1B11" style:font-size-complex="10pt"/>
    </style:style>
    <style:style style:name="T3033" style:parent-style-name="DefaultParagraphFont" style:family="text">
      <style:text-properties fo:color="#1D1B11" style:font-size-complex="10pt"/>
    </style:style>
    <style:style style:name="T3034" style:parent-style-name="DefaultParagraphFont" style:family="text">
      <style:text-properties fo:text-transform="uppercase" fo:color="#1D1B11" style:font-size-complex="10pt"/>
    </style:style>
    <style:style style:name="P3035" style:parent-style-name="Normal" style:family="paragraph">
      <style:paragraph-properties fo:text-align="justify"/>
      <style:text-properties fo:color="#1D1B11" style:font-size-complex="10pt" fo:hyphenate="false"/>
    </style:style>
    <style:style style:name="P3036" style:parent-style-name="Normal" style:family="paragraph">
      <style:paragraph-properties fo:text-align="justify"/>
      <style:text-properties fo:hyphenate="false"/>
    </style:style>
    <style:style style:name="T3037" style:parent-style-name="DefaultParagraphFont" style:family="text">
      <style:text-properties fo:color="#1D1B11" style:font-size-complex="10pt"/>
    </style:style>
    <style:style style:name="T3038" style:parent-style-name="DefaultParagraphFont" style:family="text">
      <style:text-properties fo:color="#1D1B11" style:font-size-complex="10pt"/>
    </style:style>
    <style:style style:name="T3039" style:parent-style-name="DefaultParagraphFont" style:family="text">
      <style:text-properties fo:font-weight="bold" style:font-weight-asian="bold" style:font-weight-complex="bold" fo:color="#1D1B11" style:font-size-complex="10pt"/>
    </style:style>
    <style:style style:name="T3040" style:parent-style-name="DefaultParagraphFont" style:family="text">
      <style:text-properties fo:font-weight="bold" style:font-weight-asian="bold" style:font-weight-complex="bold" fo:color="#1D1B11" style:font-size-complex="10pt"/>
    </style:style>
    <style:style style:name="T3041" style:parent-style-name="DefaultParagraphFont" style:family="text">
      <style:text-properties fo:font-weight="bold" style:font-weight-asian="bold" style:font-weight-complex="bold" fo:color="#1D1B11" style:language-asian="lt" style:country-asian="LT"/>
    </style:style>
    <style:style style:name="P3042" style:parent-style-name="Normal" style:family="paragraph">
      <style:paragraph-properties fo:text-align="justify"/>
      <style:text-properties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fo:language="en" fo:country="GB"/>
    </style:style>
    <style:style style:name="TableRow3049" style:family="table-row">
      <style:table-row-properties style:min-row-height="0.4111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Apacia" style:family="paragraph">
      <style:paragraph-properties fo:text-align="justify"/>
    </style:style>
    <style:style style:name="T3063" style:parent-style-name="DefaultParagraphFont" style:family="text">
      <style:text-properties style:font-name-asian="Calibri" fo:color="#1D1B11" fo:font-size="12pt" style:font-size-asian="12pt"/>
    </style:style>
    <style:style style:name="T3064" style:parent-style-name="DefaultParagraphFont" style:family="text">
      <style:text-properties style:font-name-asian="Calibri" fo:color="#1D1B11" fo:font-size="12pt" style:font-size-asian="12pt"/>
    </style:style>
    <style:style style:name="T3065" style:parent-style-name="DefaultParagraphFont" style:family="text">
      <style:text-properties style:font-name-asian="Calibri" fo:color="#1D1B11" fo:font-size="12pt" style:font-size-asian="12pt"/>
    </style:style>
    <style:style style:name="T3066" style:parent-style-name="DefaultParagraphFont" style:family="text">
      <style:text-properties style:font-name-asian="Calibri" fo:color="#1D1B11" fo:font-size="12pt" style:font-size-asian="12pt"/>
    </style:style>
    <style:style style:name="T3067" style:parent-style-name="DefaultParagraphFont" style:family="text">
      <style:text-properties style:font-name-asian="Calibri" fo:font-weight="bold" style:font-weight-asian="bold" fo:color="#1D1B11" fo:font-size="12pt" style:font-size-asian="12pt"/>
    </style:style>
    <style:style style:name="P3068" style:parent-style-name="Apacia" style:family="paragraph">
      <style:paragraph-properties fo:text-align="justify"/>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fo:language="en" fo:country="GB"/>
    </style:style>
    <style:style style:name="T3074" style:parent-style-name="DefaultParagraphFont" style:family="text">
      <style:text-properties fo:language="en" fo:country="GB"/>
    </style:style>
    <style:style style:name="P3075" style:parent-style-name="Normal" style:family="paragraph">
      <style:paragraph-properties fo:text-align="justify"/>
      <style:text-properties fo:font-weight="bold" style:font-weight-asian="bold"/>
    </style:style>
    <style:style style:name="P3076" style:parent-style-name="Normal" style:family="paragraph">
      <style:paragraph-properties fo:text-align="justify"/>
      <style:text-properties fo:font-size="11pt" style:font-size-asian="11pt" style:font-size-complex="11pt"/>
    </style:style>
    <style:style style:name="TableRow3077" style:family="table-row">
      <style:table-row-properties style:min-row-height="0.4111in"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6895in"/>
        </style:tab-stops>
      </style:paragraph-properties>
      <style:text-properties fo:hyphenate="false"/>
    </style:style>
    <style:style style:name="T3091" style:parent-style-name="DefaultParagraphFont" style:family="text">
      <style:text-properties style:font-name-asian="Calibri" style:font-weight-complex="bold" fo:color="#1D1B11" style:language-asian="lt" style:country-asian="LT"/>
    </style:style>
    <style:style style:name="T3092" style:parent-style-name="DefaultParagraphFont" style:family="text">
      <style:text-properties style:font-name-asian="Calibri" style:font-weight-complex="bold" fo:color="#1D1B11" style:language-asian="lt" style:country-asian="LT"/>
    </style:style>
    <style:style style:name="T3093" style:parent-style-name="DefaultParagraphFont" style:family="text">
      <style:text-properties style:font-name-asian="Calibri" style:font-weight-complex="bold" fo:color="#1D1B11" style:language-asian="en" style:country-asian="GB"/>
    </style:style>
    <style:style style:name="T3094" style:parent-style-name="DefaultParagraphFont" style:family="text">
      <style:text-properties style:font-name-asian="Calibri" style:font-weight-complex="bold" fo:color="#1D1B11" style:language-asian="lt" style:country-asian="LT"/>
    </style:style>
    <style:style style:name="T3095" style:parent-style-name="DefaultParagraphFont" style:family="text">
      <style:text-properties style:font-name-asian="Calibri" style:font-weight-complex="bold" fo:font-style="italic" style:font-style-asian="italic" fo:color="#1D1B11" style:language-asian="lt" style:country-asian="LT"/>
    </style:style>
    <style:style style:name="T3096" style:parent-style-name="DefaultParagraphFont" style:family="text">
      <style:text-properties style:font-name-asian="Calibri" style:font-weight-complex="bold" fo:font-style="italic" style:font-style-asian="italic" fo:color="#1D1B11"/>
    </style:style>
    <style:style style:name="T3097" style:parent-style-name="DefaultParagraphFont" style:family="text">
      <style:text-properties style:font-name-asian="Calibri" style:font-weight-complex="bold" fo:color="#1D1B11"/>
    </style:style>
    <style:style style:name="T3098" style:parent-style-name="DefaultParagraphFont" style:family="text">
      <style:text-properties style:font-name-asian="Calibri" style:font-weight-complex="bold" fo:font-style="italic" style:font-style-asian="italic" fo:color="#1D1B11"/>
    </style:style>
    <style:style style:name="T3099" style:parent-style-name="DefaultParagraphFont" style:family="text">
      <style:text-properties style:font-name-asian="Calibri" style:font-weight-complex="bold" fo:color="#1D1B11" style:language-asian="lt" style:country-asian="LT"/>
    </style:style>
    <style:style style:name="T3100" style:parent-style-name="DefaultParagraphFont" style:family="text">
      <style:text-properties style:font-name-asian="Calibri" style:font-weight-complex="bold" fo:color="#1D1B11"/>
    </style:style>
    <style:style style:name="P3101" style:parent-style-name="Normal" style:family="paragraph">
      <style:paragraph-properties fo:text-align="justify">
        <style:tab-stops>
          <style:tab-stop style:type="left" style:position="0.6895in"/>
        </style:tab-stops>
      </style:paragraph-properties>
      <style:text-properties fo:hyphenate="false"/>
    </style:style>
    <style:style style:name="T3102" style:parent-style-name="DefaultParagraphFont" style:family="text">
      <style:text-properties style:font-name-asian="Calibri" style:font-weight-complex="bold" fo:color="#1D1B11" style:language-asian="lt" style:country-asian="LT"/>
    </style:style>
    <style:style style:name="T3103" style:parent-style-name="DefaultParagraphFont" style:family="text">
      <style:text-properties style:font-name-asian="Calibri" style:font-weight-complex="bold" fo:color="#1D1B11" style:language-asian="lt" style:country-asian="LT"/>
    </style:style>
    <style:style style:name="T3104" style:parent-style-name="DefaultParagraphFont" style:family="text">
      <style:text-properties style:font-name-asian="Calibri" fo:font-weight="bold" style:font-weight-asian="bold" fo:color="#1D1B11" style:language-asian="lt" style:country-asian="LT"/>
    </style:style>
    <style:style style:name="T3105" style:parent-style-name="DefaultParagraphFont" style:family="text">
      <style:text-properties style:font-name-asian="Calibri" style:font-weight-complex="bold" fo:color="#1D1B11" style:language-asian="lt" style:country-asian="LT"/>
    </style:style>
    <style:style style:name="T3106" style:parent-style-name="DefaultParagraphFont" style:family="text">
      <style:text-properties style:font-name-asian="Calibri" style:font-weight-complex="bold" fo:color="#1D1B11" style:language-asian="en" style:country-asian="GB"/>
    </style:style>
    <style:style style:name="T3107" style:parent-style-name="DefaultParagraphFont" style:family="text">
      <style:text-properties style:font-name-asian="Calibri" fo:color="#1D1B11" style:language-asian="en" style:country-asian="GB"/>
    </style:style>
    <style:style style:name="T3108" style:parent-style-name="DefaultParagraphFont" style:family="text">
      <style:text-properties style:font-name-asian="Calibri" style:font-weight-complex="bold" fo:color="#1D1B11" style:language-asian="en" style:country-asian="GB"/>
    </style:style>
    <style:style style:name="T3109" style:parent-style-name="DefaultParagraphFont" style:family="text">
      <style:text-properties style:font-name-asian="Calibri" style:font-weight-complex="bold" fo:color="#1D1B11" style:language-asian="lt" style:country-asian="LT"/>
    </style:style>
    <style:style style:name="P3110" style:parent-style-name="Normal" style:family="paragraph">
      <style:paragraph-properties fo:text-align="justify">
        <style:tab-stops>
          <style:tab-stop style:type="left" style:position="0.6895in"/>
        </style:tab-stops>
      </style:paragraph-properties>
      <style:text-properties fo:hyphenate="false"/>
    </style:style>
    <style:style style:name="T3111" style:parent-style-name="DefaultParagraphFont" style:family="text">
      <style:text-properties style:font-name-asian="Calibri" style:font-weight-complex="bold" fo:color="#1D1B11" style:language-asian="lt" style:country-asian="LT"/>
    </style:style>
    <style:style style:name="T3112" style:parent-style-name="DefaultParagraphFont" style:family="text">
      <style:text-properties style:font-name-asian="Calibri" style:font-weight-complex="bold" fo:color="#1D1B11" style:language-asian="lt" style:country-asian="LT"/>
    </style:style>
    <style:style style:name="T3113" style:parent-style-name="DefaultParagraphFont" style:family="text">
      <style:text-properties style:font-name-asian="Calibri" style:font-weight-complex="bold" fo:color="#1D1B11" style:language-asian="en" style:country-asian="GB"/>
    </style:style>
    <style:style style:name="T3114" style:parent-style-name="DefaultParagraphFont" style:family="text">
      <style:text-properties style:font-name-asian="Calibri" fo:font-weight="bold" style:font-weight-asian="bold" fo:color="#1D1B11" style:language-asian="lt" style:country-asian="LT"/>
    </style:style>
    <style:style style:name="T3115" style:parent-style-name="DefaultParagraphFont" style:family="text">
      <style:text-properties style:font-name-asian="Calibri" fo:font-weight="bold" style:font-weight-asian="bold" fo:color="#1D1B11"/>
    </style:style>
    <style:style style:name="T3116" style:parent-style-name="DefaultParagraphFont" style:family="text">
      <style:text-properties style:font-name-asian="Calibri" fo:font-weight="bold" style:font-weight-asian="bold" fo:color="#1D1B11" style:language-asian="lt" style:country-asian="LT"/>
    </style:style>
    <style:style style:name="T3117" style:parent-style-name="DefaultParagraphFont" style:family="text">
      <style:text-properties style:font-name-asian="Calibri" style:font-weight-complex="bold" fo:color="#1D1B11" style:language-asian="lt" style:country-asian="LT"/>
    </style:style>
    <style:style style:name="P3118" style:parent-style-name="Normal" style:family="paragraph">
      <style:paragraph-properties fo:text-align="justify">
        <style:tab-stops>
          <style:tab-stop style:type="left" style:position="0.6895in"/>
        </style:tab-stops>
      </style:paragraph-properties>
      <style:text-properties style:font-name-asian="Calibri" style:font-weight-complex="bold" fo:color="#0D0D0D" style:language-asian="lt" style:country-asian="LT" fo:hyphenate="false"/>
    </style:style>
    <style:style style:name="P3119" style:parent-style-name="Normal" style:family="paragraph">
      <style:paragraph-properties fo:text-align="justify"/>
      <style:text-properties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text-indent="0.3937in"/>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fo:language="en" fo:country="GB"/>
    </style:style>
    <style:style style:name="T3126" style:parent-style-name="DefaultParagraphFont" style:family="text">
      <style:text-properties style:font-weight-complex="bold" style:text-position="super 66.6%" fo:language="en" fo:country="GB"/>
    </style:style>
    <style:style style:name="T3127" style:parent-style-name="DefaultParagraphFont" style:family="text">
      <style:text-properties style:font-weight-complex="bold" fo:language="en" fo:country="GB"/>
    </style:style>
    <style:style style:name="T3128" style:parent-style-name="DefaultParagraphFont" style:family="text">
      <style:text-properties style:font-weight-complex="bold"/>
    </style:style>
    <style:style style:name="T3129" style:parent-style-name="DefaultParagraphFont" style:family="text">
      <style:text-properties fo:font-weight="bold" style:font-weight-asian="bold" style:font-weight-complex="bold" style:language-asian="en" style:country-asian="GB"/>
    </style:style>
    <style:style style:name="T3130" style:parent-style-name="DefaultParagraphFont" style:family="text">
      <style:text-properties fo:font-weight="bold" style:font-weight-asian="bold" style:font-weight-complex="bold" style:text-position="super 66.6%" style:language-asian="en" style:country-asian="GB"/>
    </style:style>
    <style:style style:name="T3131" style:parent-style-name="DefaultParagraphFont" style:family="text">
      <style:text-properties fo:font-weight="bold" style:font-weight-asian="bold" style:font-weight-complex="bold" style:language-asian="en" style:country-asian="GB"/>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weight-complex="bold" style:font-size-complex="10pt"/>
    </style:style>
    <style:style style:name="T3134" style:parent-style-name="DefaultParagraphFont" style:family="text">
      <style:text-properties fo:font-weight="bold" style:font-weight-asian="bold" style:font-weight-complex="bold" style:language-asian="en" style:country-asian="GB"/>
    </style:style>
    <style:style style:name="T3135" style:parent-style-name="DefaultParagraphFont" style:family="text">
      <style:text-properties style:language-asian="en" style:country-asian="GB"/>
    </style:style>
    <style:style style:name="T3136" style:parent-style-name="DefaultParagraphFont" style:family="text">
      <style:text-properties fo:font-weight="bold" style:font-weight-asian="bold" style:font-weight-complex="bold" style:language-asian="en" style:country-asian="GB"/>
    </style:style>
    <style:style style:name="T3137" style:parent-style-name="DefaultParagraphFont" style:family="text">
      <style:text-properties style:font-weight-complex="bold"/>
    </style:style>
    <style:style style:name="P3138" style:parent-style-name="Normal" style:family="paragraph">
      <style:paragraph-properties fo:text-align="justify"/>
      <style:text-properties fo:font-size="11pt" style:font-size-asian="11pt" style:font-size-complex="11pt"/>
    </style:style>
    <style:style style:name="TableRow3139" style:family="table-row">
      <style:table-row-properties style:min-row-height="0.4111in" style:use-optimal-row-height="false"/>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fo:font-size="11pt" style:font-size-asian="11pt" style:font-size-complex="11pt" fo:language="en" fo:country="US"/>
    </style:style>
    <style:style style:name="T3142" style:parent-style-name="DefaultParagraphFont" style:family="text">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fo:hyphenate="false"/>
    </style:style>
    <style:style style:name="T3154" style:parent-style-name="DefaultParagraphFont" style:family="text">
      <style:text-properties style:font-name="Calibri" style:font-name-asian="Calibri" fo:font-size="10pt" style:font-size-asian="10pt"/>
    </style:style>
    <style:style style:name="T3155" style:parent-style-name="DefaultParagraphFont" style:family="text">
      <style:text-properties style:font-name="Calibri" style:font-name-asian="Calibri" fo:font-size="10pt" style:font-size-asian="10pt" style:font-size-complex="10pt"/>
    </style:style>
    <style:style style:name="T3156" style:parent-style-name="DefaultParagraphFont" style:family="text">
      <style:text-properties style:font-name-asian="Calibri"/>
    </style:style>
    <style:style style:name="T3157" style:parent-style-name="DefaultParagraphFont" style:family="text">
      <style:text-properties style:font-name="Calibri" style:font-name-asian="Calibri" fo:font-size="10pt" style:font-size-asian="10pt" style:font-size-complex="10pt"/>
    </style:style>
    <style:style style:name="T3158" style:parent-style-name="DefaultParagraphFont" style:family="text">
      <style:text-properties style:font-name-asian="Calibri"/>
    </style:style>
    <style:style style:name="P3159" style:parent-style-name="Normal" style:family="paragraph">
      <style:paragraph-properties fo:text-align="justify" fo:text-indent="0.5in"/>
      <style:text-properties fo:hyphenate="false"/>
    </style:style>
    <style:style style:name="T3160" style:parent-style-name="DefaultParagraphFont" style:family="text">
      <style:text-properties style:font-name-asian="Calibri"/>
    </style:style>
    <style:style style:name="T3161" style:parent-style-name="DefaultParagraphFont" style:family="text">
      <style:text-properties style:font-name-asian="Calibri" fo:font-weight="bold" style:font-weight-asian="bold"/>
    </style:style>
    <style:style style:name="T3162" style:parent-style-name="DefaultParagraphFont" style:family="text">
      <style:text-properties style:font-name-asian="Calibri"/>
    </style:style>
    <style:style style:name="P3163" style:parent-style-name="Normal" style:family="paragraph">
      <style:paragraph-properties fo:text-align="justify">
        <style:tab-stops>
          <style:tab-stop style:type="left" style:position="0.6895in"/>
        </style:tab-stops>
      </style:paragraph-properties>
      <style:text-properties style:font-name-asian="Calibri" style:font-weight-complex="bold" style:language-asian="lt" style:country-asian="L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margin-top="0.0694in" fo:margin-bottom="0.1111in" fo:text-indent="0.3937in"/>
    </style:style>
    <style:style style:name="T3168" style:parent-style-name="DefaultParagraphFont" style:family="text">
      <style:text-properties style:language-asian="lt" style:country-asian="LT"/>
    </style:style>
    <style:style style:name="T31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fo:font-weight="bold" style:font-weight-asian="bold" style:font-weight-complex="bold"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language="en" fo:country="GB"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style:style>
    <style:style style:name="T3178" style:parent-style-name="DefaultParagraphFont" style:family="text">
      <style:text-properties style:language-asian="en" style:country-asian="GB"/>
    </style:style>
    <style:style style:name="T317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180" style:parent-style-name="DefaultParagraphFont" style:family="text">
      <style:text-properties style:language-asian="en" style:country-asian="GB"/>
    </style:style>
    <style:style style:name="T3181" style:parent-style-name="DefaultParagraphFont" style:family="text">
      <style:text-properties fo:font-weight="bold" style:font-weight-asian="bold" style:font-weight-complex="bold" style:language-asian="en" style:country-asian="GB"/>
    </style:style>
    <style:style style:name="T3182" style:parent-style-name="DefaultParagraphFont" style:family="text">
      <style:text-properties style:language-asian="en" style:country-asian="GB"/>
    </style:style>
    <style:style style:name="T3183" style:parent-style-name="DefaultParagraphFont" style:family="text">
      <style:text-properties fo:font-weight="bold" style:font-weight-asian="bold" style:font-weight-complex="bold" style:language-asian="en" style:country-asian="GB"/>
    </style:style>
    <style:style style:name="T3184" style:parent-style-name="DefaultParagraphFont" style:family="text">
      <style:text-properties style:language-asian="en" style:country-asian="GB"/>
    </style:style>
    <style:style style:name="T3185" style:parent-style-name="DefaultParagraphFont" style:family="text">
      <style:text-properties fo:font-weight="bold" style:font-weight-asian="bold" style:font-weight-complex="bold" style:language-asian="en" style:country-asian="GB"/>
    </style:style>
    <style:style style:name="T3186" style:parent-style-name="DefaultParagraphFont" style:family="text">
      <style:text-properties style:language-asian="en" style:country-asian="GB"/>
    </style:style>
    <style:style style:name="TableRow3187" style:family="table-row">
      <style:table-row-properties style:min-row-height="0.4111in"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fo:hyphenate="false"/>
    </style:style>
    <style:style style:name="T3201" style:parent-style-name="DefaultParagraphFont" style:family="text">
      <style:text-properties style:font-name-asian="Calibri"/>
    </style:style>
    <style:style style:name="T3202" style:parent-style-name="DefaultParagraphFont" style:family="text">
      <style:text-properties style:font-name-asian="Calibri" fo:font-weight="bold" style:font-weight-asian="bold"/>
    </style:style>
    <style:style style:name="P3203" style:parent-style-name="Normal" style:family="paragraph">
      <style:paragraph-properties fo:text-align="justify">
        <style:tab-stops>
          <style:tab-stop style:type="left" style:position="0.6895in"/>
        </style:tab-stops>
      </style:paragraph-properties>
      <style:text-properties style:font-name-asian="Calibri" style:font-weight-complex="bold" style:language-asian="lt" style:country-asian="L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fo:language="en" fo:country="GB"/>
    </style:style>
    <style:style style:name="P3209" style:parent-style-name="Normal" style:family="paragraph">
      <style:paragraph-properties fo:text-align="justify"/>
    </style:style>
    <style:style style:name="T3210" style:parent-style-name="DefaultParagraphFont" style:family="text">
      <style:text-properties style:language-asian="en" style:country-asian="GB"/>
    </style:style>
    <style:style style:name="T3211" style:parent-style-name="DefaultParagraphFont" style:family="text">
      <style:text-properties style:font-name-asian="Calibri"/>
    </style:style>
    <style:style style:name="T3212" style:parent-style-name="DefaultParagraphFont" style:family="text">
      <style:text-properties style:font-name-asian="Calibri" fo:font-weight="bold" style:font-weight-asian="bold"/>
    </style:style>
    <style:style style:name="T3213" style:parent-style-name="DefaultParagraphFont" style:family="text">
      <style:text-properties style:font-name-asian="Calibri" fo:font-weight="bold" style:font-weight-asian="bold" fo:language="en" fo:country="US"/>
    </style:style>
    <style:style style:name="T3214" style:parent-style-name="DefaultParagraphFont" style:family="text">
      <style:text-properties style:font-name-asian="Calibri" fo:font-weight="bold" style:font-weight-asian="bold"/>
    </style:style>
    <style:style style:name="T3215" style:parent-style-name="DefaultParagraphFont" style:family="text">
      <style:text-properties style:font-name-asian="Calibri"/>
    </style:style>
    <style:style style:name="TableRow3216" style:family="table-row">
      <style:table-row-properties style:min-row-height="0.4111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language-asian="lt" style:country-asian="LT"/>
    </style:style>
    <style:style style:name="T3231" style:parent-style-name="DefaultParagraphFont" style:family="text">
      <style:text-properties fo:text-transform="uppercase" style:font-size-complex="10pt"/>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text-position="super 66.6%"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fo:font-weight="bold" style:font-weight-asian="bold" style:font-weight-complex="bold"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fo:font-weight="bold" style:font-weight-asian="bold" style:font-weight-complex="bold"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fo:font-weight="bold" style:font-weight-asian="bold" style:font-weight-complex="bold"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style:tab-stops>
          <style:tab-stop style:type="left" style:position="0.7875in"/>
        </style:tab-stops>
      </style:paragraph-properties>
      <style:text-properties fo:hyphenate="false"/>
    </style:style>
    <style:style style:name="T3243" style:parent-style-name="DefaultParagraphFont" style:family="text">
      <style:text-properties style:font-name-asian="Calibri" style:language-asian="lt" style:country-asian="LT"/>
    </style:style>
    <style:style style:name="T3244" style:parent-style-name="DefaultParagraphFont" style:family="text">
      <style:text-properties style:font-name-asian="Calibri" style:language-asian="lt" style:country-asian="LT"/>
    </style:style>
    <style:style style:name="T3245" style:parent-style-name="DefaultParagraphFont" style:family="text">
      <style:text-properties style:font-name-asian="Calibri" fo:font-weight="bold" style:font-weight-asian="bold" style:font-weight-complex="bold" style:language-asian="lt" style:country-asian="LT"/>
    </style:style>
    <style:style style:name="T3246" style:parent-style-name="DefaultParagraphFont" style:family="text">
      <style:text-properties style:font-name-asian="Calibri" style:language-asian="lt" style:country-asian="LT"/>
    </style:style>
    <style:style style:name="P3247" style:parent-style-name="Normal" style:family="paragraph">
      <style:paragraph-properties fo:text-align="justify"/>
    </style:style>
    <style:style style:name="T3248" style:parent-style-name="DefaultParagraphFont" style:family="text">
      <style:text-properties style:font-name-asian="Calibri"/>
    </style:style>
    <style:style style:name="T3249" style:parent-style-name="DefaultParagraphFont" style:family="text">
      <style:text-properties style:font-name-asian="Calibri"/>
    </style:style>
    <style:style style:name="T3250" style:parent-style-name="DefaultParagraphFont" style:family="text">
      <style:text-properties style:font-name-asian="Calibri" style:text-position="super 66.6%"/>
    </style:style>
    <style:style style:name="T3251" style:parent-style-name="DefaultParagraphFont" style:family="text">
      <style:text-properties style:font-name-asian="Calibri"/>
    </style:style>
    <style:style style:name="P3252" style:parent-style-name="Normal" style:family="paragraph">
      <style:paragraph-properties fo:text-align="justify"/>
    </style:style>
    <style:style style:name="T3253" style:parent-style-name="DefaultParagraphFont" style:family="text">
      <style:text-properties style:font-name-asian="Calibri"/>
    </style:style>
    <style:style style:name="T3254" style:parent-style-name="DefaultParagraphFont" style:family="text">
      <style:text-properties style:font-name-asian="Calibri"/>
    </style:style>
    <style:style style:name="T3255" style:parent-style-name="DefaultParagraphFont" style:family="text">
      <style:text-properties style:font-name="Calibri" style:font-name-asian="Calibri" fo:font-size="11pt" style:font-size-asian="11pt" style:font-size-complex="11pt"/>
    </style:style>
    <style:style style:name="T3256" style:parent-style-name="DefaultParagraphFont" style:family="text">
      <style:text-properties style:font-name-asian="Calibri"/>
    </style:style>
    <style:style style:name="T3257" style:parent-style-name="DefaultParagraphFont" style:family="text">
      <style:text-properties style:font-name-asian="Calibri"/>
    </style:style>
    <style:style style:name="T3258" style:parent-style-name="DefaultParagraphFont" style:family="text">
      <style:text-properties style:font-name-asian="Calibri" style:text-position="super 66.6%"/>
    </style:style>
    <style:style style:name="T3259" style:parent-style-name="DefaultParagraphFont" style:family="text">
      <style:text-properties style:font-name-asian="Calibri"/>
    </style:style>
    <style:style style:name="P3260" style:parent-style-name="Normal" style:family="paragraph">
      <style:paragraph-properties fo:text-align="justify"/>
    </style:style>
    <style:style style:name="T3261" style:parent-style-name="DefaultParagraphFont" style:family="text">
      <style:text-properties style:font-name-asian="Calibri"/>
    </style:style>
    <style:style style:name="T3262" style:parent-style-name="DefaultParagraphFont" style:family="text">
      <style:text-properties style:font-name-asian="Calibri"/>
    </style:style>
    <style:style style:name="T3263" style:parent-style-name="DefaultParagraphFont" style:family="text">
      <style:text-properties style:font-name-asian="Calibri" style:text-position="super 66.6%"/>
    </style:style>
    <style:style style:name="T3264" style:parent-style-name="DefaultParagraphFont" style:family="text">
      <style:text-properties style:font-name-asian="Calibri"/>
    </style:style>
    <style:style style:name="T326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266" style:parent-style-name="DefaultParagraphFont" style:family="text">
      <style:text-properties style:font-name-asian="Calibri"/>
    </style:style>
    <style:style style:name="P3267" style:parent-style-name="Normal" style:family="paragraph">
      <style:paragraph-properties fo:text-align="justify"/>
    </style:style>
    <style:style style:name="T3268" style:parent-style-name="DefaultParagraphFont" style:family="text">
      <style:text-properties style:font-name-asian="Calibri"/>
    </style:style>
    <style:style style:name="T3269" style:parent-style-name="DefaultParagraphFont" style:family="text">
      <style:text-properties style:font-name-asian="Calibri"/>
    </style:style>
    <style:style style:name="T327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271" style:parent-style-name="DefaultParagraphFont" style:family="text">
      <style:text-properties style:font-name-asian="Calibri"/>
    </style:style>
    <style:style style:name="P3272" style:parent-style-name="Normal" style:family="paragraph">
      <style:paragraph-properties fo:text-align="justify"/>
    </style:style>
    <style:style style:name="T3273" style:parent-style-name="DefaultParagraphFont" style:family="text">
      <style:text-properties style:font-name-asian="Calibri"/>
    </style:style>
    <style:style style:name="T3274" style:parent-style-name="DefaultParagraphFont" style:family="text">
      <style:text-properties style:font-name-asian="Calibri"/>
    </style:style>
    <style:style style:name="T327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276" style:parent-style-name="DefaultParagraphFont" style:family="text">
      <style:text-properties style:font-name-asian="Calibri"/>
    </style:style>
    <style:style style:name="T3277" style:parent-style-name="DefaultParagraphFont" style:family="text">
      <style:text-properties style:font-name-asian="Calibri" fo:font-weight="bold" style:font-weight-asian="bold"/>
    </style:style>
    <style:style style:name="T3278" style:parent-style-name="DefaultParagraphFont" style:family="text">
      <style:text-properties style:font-name-asian="Calibri"/>
    </style:style>
    <style:style style:name="T327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280" style:parent-style-name="DefaultParagraphFont" style:family="text">
      <style:text-properties style:font-name-asian="Calibri"/>
    </style:style>
    <style:style style:name="P3281" style:parent-style-name="Normal" style:family="paragraph">
      <style:paragraph-properties fo:text-align="justify"/>
    </style:style>
    <style:style style:name="T3282" style:parent-style-name="DefaultParagraphFont" style:family="text">
      <style:text-properties style:font-name-asian="Calibri"/>
    </style:style>
    <style:style style:name="T3283" style:parent-style-name="DefaultParagraphFont" style:family="text">
      <style:text-properties style:font-name-asian="Calibri"/>
    </style:style>
    <style:style style:name="T328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285" style:parent-style-name="DefaultParagraphFont" style:family="text">
      <style:text-properties style:font-name-asian="Calibri"/>
    </style:style>
    <style:style style:name="P3286" style:parent-style-name="Normal" style:family="paragraph">
      <style:paragraph-properties fo:text-align="justify"/>
    </style:style>
    <style:style style:name="T3287" style:parent-style-name="DefaultParagraphFont" style:family="text">
      <style:text-properties style:font-name-asian="Calibri"/>
    </style:style>
    <style:style style:name="T3288" style:parent-style-name="DefaultParagraphFont" style:family="text">
      <style:text-properties style:font-name-asian="Calibri"/>
    </style:style>
    <style:style style:name="T328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290" style:parent-style-name="DefaultParagraphFont" style:family="text">
      <style:text-properties style:font-name-asian="Calibri"/>
    </style:style>
    <style:style style:name="T329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292" style:parent-style-name="DefaultParagraphFont" style:family="text">
      <style:text-properties style:font-name-asian="Calibri"/>
    </style:style>
    <style:style style:name="T329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294" style:parent-style-name="DefaultParagraphFont" style:family="text">
      <style:text-properties style:font-name-asian="Calibri"/>
    </style:style>
    <style:style style:name="P3295" style:parent-style-name="ListParagraph" style:family="paragraph">
      <style:paragraph-properties fo:text-align="justify" fo:margin-left="0in">
        <style:tab-stops/>
      </style:paragraph-properties>
    </style:style>
    <style:style style:name="T3296" style:parent-style-name="DefaultParagraphFont" style:family="text">
      <style:text-properties style:font-name-asian="Calibri"/>
    </style:style>
    <style:style style:name="T3297" style:parent-style-name="DefaultParagraphFont" style:family="text">
      <style:text-properties style:font-name-asian="Calibri" style:text-position="super 66.6%"/>
    </style:style>
    <style:style style:name="T3298" style:parent-style-name="DefaultParagraphFont" style:family="text">
      <style:text-properties style:font-name-asian="Calibri"/>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Row3303" style:family="table-row">
      <style:table-row-properties style:min-row-height="0.4111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text-indent="0.4923in"/>
    </style:style>
    <style:style style:name="T3317" style:parent-style-name="DefaultParagraphFont" style:family="text">
      <style:text-properties fo:text-transform="uppercase" style:language-asian="lt" style:country-asian="LT"/>
    </style:style>
    <style:style style:name="T3318" style:parent-style-name="DefaultParagraphFont" style:family="text">
      <style:text-properties style:font-name-asian="Calibri"/>
    </style:style>
    <style:style style:name="T3319" style:parent-style-name="DefaultParagraphFont" style:family="text">
      <style:text-properties style:font-name-asian="Calibri" style:font-weight-complex="bold"/>
    </style:style>
    <style:style style:name="T3320" style:parent-style-name="DefaultParagraphFont" style:family="text">
      <style:text-properties style:font-name-asian="Calibri" fo:font-weight="bold" style:font-weight-asian="bold" style:font-weight-complex="bold"/>
    </style:style>
    <style:style style:name="T3321" style:parent-style-name="DefaultParagraphFont" style:family="text">
      <style:text-properties style:font-name-asian="Calibri"/>
    </style:style>
    <style:style style:name="T3322" style:parent-style-name="DefaultParagraphFont" style:family="text">
      <style:text-properties style:font-name-asian="Calibri" fo:text-transform="uppercase" style:text-underline-type="single" style:text-underline-style="solid" style:text-underline-width="auto" style:text-underline-mode="continuous"/>
    </style:style>
    <style:style style:name="T3323" style:parent-style-name="DefaultParagraphFont" style:family="text">
      <style:text-properties style:font-name-asian="Calibri"/>
    </style:style>
    <style:style style:name="P3324" style:parent-style-name="Normal" style:family="paragraph">
      <style:paragraph-properties fo:text-align="justify" fo:text-indent="0.4923in"/>
      <style:text-properties style:font-name-asian="Calibri" fo:hyphenate="false"/>
    </style:style>
    <style:style style:name="P3325" style:parent-style-name="Normal" style:family="paragraph">
      <style:paragraph-properties fo:text-align="justify" fo:text-indent="0.4923in"/>
    </style:style>
    <style:style style:name="T3326" style:parent-style-name="DefaultParagraphFont" style:family="text">
      <style:text-properties style:font-name-asian="Calibri"/>
    </style:style>
    <style:style style:name="T3327" style:parent-style-name="DefaultParagraphFont" style:family="text">
      <style:text-properties style:font-name-asian="Calibri" style:font-weight-complex="bold"/>
    </style:style>
    <style:style style:name="T3328" style:parent-style-name="DefaultParagraphFont" style:family="text">
      <style:text-properties style:font-name-asian="Calibri"/>
    </style:style>
    <style:style style:name="T3329" style:parent-style-name="DefaultParagraphFont" style:family="text">
      <style:text-properties style:font-name-asian="Calibri" style:font-weight-complex="bold"/>
    </style:style>
    <style:style style:name="T3330" style:parent-style-name="DefaultParagraphFont" style:family="text">
      <style:text-properties style:font-name-asian="Calibri"/>
    </style:style>
    <style:style style:name="P3331" style:parent-style-name="Normal" style:family="paragraph">
      <style:paragraph-properties fo:text-align="justify">
        <style:tab-stops>
          <style:tab-stop style:type="left" style:position="0.6895in"/>
        </style:tab-stops>
      </style:paragraph-properties>
      <style:text-properties style:font-name-asian="Calibri" style:font-weight-complex="bold" style:language-asian="lt" style:country-asian="L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Row3336" style:family="table-row">
      <style:table-row-properties style:min-row-height="0.4111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text-indent="0.4923in"/>
    </style:style>
    <style:style style:name="T3350" style:parent-style-name="DefaultParagraphFont" style:family="text">
      <style:text-properties style:font-name-asian="Calibri"/>
    </style:style>
    <style:style style:name="T3351" style:parent-style-name="DefaultParagraphFont" style:family="text">
      <style:text-properties fo:font-style="italic" style:font-style-asian="italic"/>
    </style:style>
    <style:style style:name="T3352" style:parent-style-name="DefaultParagraphFont" style:family="text">
      <style:text-properties style:font-name-asian="Calibri"/>
    </style:style>
    <style:style style:name="T3353" style:parent-style-name="DefaultParagraphFont" style:family="text">
      <style:text-properties style:font-size-complex="10pt"/>
    </style:style>
    <style:style style:name="T3354" style:parent-style-name="DefaultParagraphFont" style:family="text">
      <style:text-properties fo:font-style="italic" style:font-style-asian="italic" style:font-size-complex="10pt"/>
    </style:style>
    <style:style style:name="T3355" style:parent-style-name="DefaultParagraphFont" style:family="text">
      <style:text-properties style:font-size-complex="10pt"/>
    </style:style>
    <style:style style:name="P3356" style:parent-style-name="Normal" style:family="paragraph">
      <style:paragraph-properties fo:text-align="justify" fo:text-indent="0.4923in"/>
    </style:style>
    <style:style style:name="T3357" style:parent-style-name="DefaultParagraphFont" style:family="text">
      <style:text-properties style:font-weight-complex="bold" style:font-style-complex="italic" fo:text-transform="uppercase" style:font-size-complex="10pt"/>
    </style:style>
    <style:style style:name="T3358" style:parent-style-name="DefaultParagraphFont" style:family="text">
      <style:text-properties style:language-asian="lt" style:country-asian="LT"/>
    </style:style>
    <style:style style:name="T3359" style:parent-style-name="DefaultParagraphFont" style:family="text">
      <style:text-properties fo:background-color="#FFFFFF"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style:text-properties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style:font-weight-complex="bold" fo:background-color="#FFFFFF"/>
    </style:style>
    <style:style style:name="P3364" style:parent-style-name="Normal" style:family="paragraph">
      <style:paragraph-properties fo:text-align="justify" fo:text-indent="0.4923in"/>
    </style:style>
    <style:style style:name="T3365" style:parent-style-name="DefaultParagraphFont" style:family="text">
      <style:text-properties style:font-weight-complex="bold" fo:background-color="#FFFFFF"/>
    </style:style>
    <style:style style:name="T3366" style:parent-style-name="DefaultParagraphFont" style:family="text">
      <style:text-properties style:font-weight-complex="bold" fo:background-color="#FFFFFF"/>
    </style:style>
    <style:style style:name="T3367" style:parent-style-name="DefaultParagraphFont" style:family="text">
      <style:text-properties style:font-weight-complex="bold" fo:background-color="#FFFFFF"/>
    </style:style>
    <style:style style:name="P3368" style:parent-style-name="Normal" style:family="paragraph">
      <style:paragraph-properties fo:text-align="justify" fo:text-indent="0.4923in"/>
    </style:style>
    <style:style style:name="T3369" style:parent-style-name="DefaultParagraphFont" style:family="text">
      <style:text-properties style:font-weight-complex="bold" fo:background-color="#FFFFFF"/>
    </style:style>
    <style:style style:name="T3370" style:parent-style-name="DefaultParagraphFont" style:family="text">
      <style:text-properties style:font-size-complex="10pt"/>
    </style:style>
    <style:style style:name="T3371" style:parent-style-name="DefaultParagraphFont" style:family="text">
      <style:text-properties style:font-name-asian="Calibri"/>
    </style:style>
    <style:style style:name="T3372" style:parent-style-name="DefaultParagraphFont" style:family="text">
      <style:text-properties style:font-size-complex="10pt"/>
    </style:style>
    <style:style style:name="P3373" style:parent-style-name="Normal" style:family="paragraph">
      <style:paragraph-properties fo:text-align="justify" fo:text-indent="0.4923in"/>
    </style:style>
    <style:style style:name="T3374" style:parent-style-name="DefaultParagraphFont" style:family="text">
      <style:text-properties style:font-weight-complex="bold" fo:background-color="#FFFFFF"/>
    </style:style>
    <style:style style:name="T3375" style:parent-style-name="DefaultParagraphFont" style:family="text">
      <style:text-properties style:font-name-asian="Calibri"/>
    </style:style>
    <style:style style:name="T3376" style:parent-style-name="DefaultParagraphFont" style:family="text">
      <style:text-properties fo:text-transform="uppercase" style:font-size-complex="10pt"/>
    </style:style>
    <style:style style:name="T3377"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3378" style:parent-style-name="DefaultParagraphFont" style:family="text">
      <style:text-properties style:font-size-complex="10pt"/>
    </style:style>
    <style:style style:name="T3379" style:parent-style-name="DefaultParagraphFont" style:family="text">
      <style:text-properties fo:font-weight="bold" style:font-weight-asian="bold" style:font-size-complex="10pt"/>
    </style:style>
    <style:style style:name="T3380" style:parent-style-name="DefaultParagraphFont" style:family="text">
      <style:text-properties style:font-size-complex="10pt"/>
    </style:style>
    <style:style style:name="T3381"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3382" style:parent-style-name="DefaultParagraphFont" style:family="text">
      <style:text-properties style:font-size-complex="10pt"/>
    </style:style>
    <style:style style:name="T3383" style:parent-style-name="DefaultParagraphFont" style:family="text">
      <style:text-properties fo:font-weight="bold" style:font-weight-asian="bold" style:font-size-complex="10pt"/>
    </style:style>
    <style:style style:name="T3384" style:parent-style-name="DefaultParagraphFont" style:family="text">
      <style:text-properties style:font-size-complex="10pt"/>
    </style:style>
    <style:style style:name="T3385" style:parent-style-name="DefaultParagraphFont" style:family="text">
      <style:text-properties fo:text-transform="uppercase" style:font-size-complex="10pt"/>
    </style:style>
    <style:style style:name="P3386" style:parent-style-name="Normal" style:family="paragraph">
      <style:paragraph-properties fo:text-align="justify" fo:text-indent="0.4923in"/>
      <style:text-properties style:font-name-asian="Calibri" style:font-weight-complex="bold"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margin-bottom="0.1111in"/>
      <style:text-properties style:font-name-asian="Calibri" style:font-weight-complex="bold" fo:font-size="11pt" style:font-size-asian="11pt" style:font-size-complex="11pt"/>
    </style:style>
    <style:style style:name="P3391" style:parent-style-name="Normal" style:family="paragraph">
      <style:paragraph-properties fo:text-align="justify"/>
    </style:style>
    <style:style style:name="T3392" style:parent-style-name="DefaultParagraphFont" style:family="text">
      <style:text-properties style:font-name-asian="Calibri" style:font-weight-complex="bold" fo:font-size="11pt" style:font-size-asian="11pt" style:font-size-complex="11pt"/>
    </style:style>
    <style:style style:name="TableRow3393" style:family="table-row">
      <style:table-row-properties style:min-row-height="0.4111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style:font-size-complex="10pt"/>
    </style:style>
    <style:style style:name="T3406" style:parent-style-name="DefaultParagraphFont" style:family="text">
      <style:text-properties style:font-size-complex="10pt"/>
    </style:style>
    <style:style style:name="T3407" style:parent-style-name="DefaultParagraphFont" style:family="text">
      <style:text-properties style:font-weight-complex="bold" fo:background-color="#FFFFFF"/>
    </style:style>
    <style:style style:name="T3408" style:parent-style-name="DefaultParagraphFont" style:family="text">
      <style:text-properties style:font-weight-complex="bold" fo:text-transform="uppercase" style:font-size-complex="10pt"/>
    </style:style>
    <style:style style:name="T3409" style:parent-style-name="DefaultParagraphFont" style:family="text">
      <style:text-properties style:font-weight-complex="bold" style:font-size-complex="10pt"/>
    </style:style>
    <style:style style:name="T3410" style:parent-style-name="DefaultParagraphFont" style:family="text">
      <style:text-properties style:font-size-complex="10pt"/>
    </style:style>
    <style:style style:name="T3411" style:parent-style-name="DefaultParagraphFont" style:family="text">
      <style:text-properties fo:font-weight="bold" style:font-weight-asian="bold" style:font-size-complex="10pt"/>
    </style:style>
    <style:style style:name="T3412" style:parent-style-name="DefaultParagraphFont" style:family="text">
      <style:text-properties style:font-size-complex="10pt"/>
    </style:style>
    <style:style style:name="T3413"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3414" style:parent-style-name="DefaultParagraphFont" style:family="text">
      <style:text-properties style:font-size-complex="10pt"/>
    </style:style>
    <style:style style:name="T3415" style:parent-style-name="DefaultParagraphFont" style:family="text">
      <style:text-properties fo:font-weight="bold" style:font-weight-asian="bold" style:font-size-complex="10pt"/>
    </style:style>
    <style:style style:name="T3416" style:parent-style-name="DefaultParagraphFont" style:family="text">
      <style:text-properties style:font-size-complex="10pt"/>
    </style:style>
    <style:style style:name="T3417" style:parent-style-name="DefaultParagraphFont" style:family="text">
      <style:text-properties style:font-weight-complex="bold" style:font-size-complex="10pt"/>
    </style:style>
    <style:style style:name="P3418" style:parent-style-name="Normal" style:family="paragraph">
      <style:paragraph-properties fo:text-align="justify" fo:text-indent="0.4923in"/>
      <style:text-properties style:font-name-asian="Calibri"/>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fo:language="en" fo:country="US"/>
    </style:style>
    <style:style style:name="T3427" style:parent-style-name="DefaultParagraphFont" style:family="text">
      <style:text-properties fo:font-size="11pt" style:font-size-asian="11pt" style:font-size-complex="11pt" fo:language="en" fo:country="GB"/>
    </style:style>
    <style:style style:name="P3428" style:parent-style-name="Normal" style:family="paragraph">
      <style:paragraph-properties fo:keep-with-next="always" fo:text-indent="0.5in"/>
      <style:text-properties fo:font-weight="bold" style:font-weight-asian="bold" style:font-weight-complex="bold"/>
    </style:style>
    <style:style style:name="P3429" style:parent-style-name="Normal" style:family="paragraph">
      <style:paragraph-properties fo:keep-with-next="always" fo:text-indent="0.5in"/>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keep-with-next="always" fo:text-indent="0.5in"/>
      <style:text-properties style:font-weight-complex="bold"/>
    </style:style>
    <style:style style:name="TableColumn3434" style:family="table-column">
      <style:table-column-properties style:column-width="0.3625in" style:use-optimal-column-width="false"/>
    </style:style>
    <style:style style:name="TableColumn3435" style:family="table-column">
      <style:table-column-properties style:column-width="1.3604in" style:use-optimal-column-width="false"/>
    </style:style>
    <style:style style:name="TableColumn3436" style:family="table-column">
      <style:table-column-properties style:column-width="0.5381in" style:use-optimal-column-width="false"/>
    </style:style>
    <style:style style:name="TableColumn3437" style:family="table-column">
      <style:table-column-properties style:column-width="0.4916in" style:use-optimal-column-width="false"/>
    </style:style>
    <style:style style:name="TableColumn3438" style:family="table-column">
      <style:table-column-properties style:column-width="0.3722in" style:use-optimal-column-width="false"/>
    </style:style>
    <style:style style:name="TableColumn3439" style:family="table-column">
      <style:table-column-properties style:column-width="3.8118in" style:use-optimal-column-width="false"/>
    </style:style>
    <style:style style:name="TableColumn3440" style:family="table-column">
      <style:table-column-properties style:column-width="1.2631in" style:use-optimal-column-width="false"/>
    </style:style>
    <style:style style:name="TableColumn3441" style:family="table-column">
      <style:table-column-properties style:column-width="1.8638in" style:use-optimal-column-width="false"/>
    </style:style>
    <style:style style:name="Table3433" style:family="table">
      <style:table-properties style:width="10.0638in" fo:margin-left="0in" table:align="center"/>
    </style:style>
    <style:style style:name="TableRow3442" style:family="table-row">
      <style:table-row-properties style:min-row-height="0.3277in" style:use-optimal-row-height="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445" style:parent-style-name="Normal" style:family="paragraph">
      <style:paragraph-properties fo:text-align="center" fo:margin-left="-0.0145in">
        <style:tab-stops/>
      </style:paragraph-properties>
    </style:style>
    <style:style style:name="T3446" style:parent-style-name="DefaultParagraphFont" style:family="text">
      <style:text-properties style:font-weight-complex="bold" fo:font-size="11pt" style:font-size-asian="11pt" style:font-size-complex="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P3457" style:parent-style-name="Normal" style:family="paragraph">
      <style:paragraph-properties fo:text-align="center"/>
      <style:text-properties fo:font-size="11pt" style:font-size-asian="11pt" style:font-size-complex="11pt"/>
    </style:style>
    <style:style style:name="TableRow3458" style:family="table-row">
      <style:table-row-properties style:min-row-height="0.4111in" style:use-optimal-row-height="false"/>
    </style:style>
    <style:style style:name="P3459" style:parent-style-name="Normal" style:family="paragraph">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P3467" style:parent-style-name="Normal" style:family="paragraph">
      <style:text-properties fo:font-size="11pt" style:font-size-asian="11pt" style:font-size-complex="11pt"/>
    </style:style>
    <style:style style:name="P3468" style:parent-style-name="Normal" style:family="paragraph">
      <style:text-properties fo:font-size="11pt" style:font-size-asian="11pt" style:font-size-complex="11pt"/>
    </style:style>
    <style:style style:name="P3469" style:parent-style-name="Normal" style:family="paragraph">
      <style:text-properties fo:font-size="11pt" style:font-size-asian="11pt" style:font-size-complex="11pt"/>
    </style:style>
    <style:style style:name="TableRow3470" style:family="table-row">
      <style:table-row-properties style:min-row-height="0.4111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1pt" style:font-size-asian="11pt" style:font-size-complex="11pt"/>
    </style:style>
    <style:style style:name="P3475" style:parent-style-name="Normal" style:family="paragraph">
      <style:text-properties fo:font-size="11pt" style:font-size-asian="11pt" style:font-size-complex="11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7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7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8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8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8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8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8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8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8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8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8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8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9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9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9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9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9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9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9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9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9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49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0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0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0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0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0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0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0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0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0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0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1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1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1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1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1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1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1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1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1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1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2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2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2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2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2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2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2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2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2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2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3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3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3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3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3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3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3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3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3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3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4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4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4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4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4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4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4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4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4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4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5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5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5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5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5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5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5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5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5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5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6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6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6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style:style>
    <style:style style:name="P356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style:font-weight-complex="bold"/>
    </style:style>
    <style:style style:name="P3574" style:parent-style-name="Normal" style:family="paragraph">
      <style:paragraph-properties fo:text-align="justify"/>
    </style:style>
    <style:style style:name="T3575" style:parent-style-name="DefaultParagraphFont" style:family="text">
      <style:text-properties style:font-weight-complex="bold"/>
    </style:style>
    <style:style style:name="T3576" style:parent-style-name="DefaultParagraphFont" style:family="text">
      <style:text-properties style:font-name-asian="Calibri" style:language-asian="lt" style:country-asian="LT"/>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text-position="super 66.6%"/>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text-position="super 66.6%"/>
    </style:style>
    <style:style style:name="T3581" style:parent-style-name="DefaultParagraphFont" style:family="text">
      <style:text-properties style:font-weight-complex="bold"/>
    </style:style>
    <style:style style:name="T3582" style:parent-style-name="DefaultParagraphFont" style:family="text">
      <style:text-properties fo:color="#000000" fo:background-color="#FFFFFF"/>
    </style:style>
    <style:style style:name="T3583" style:parent-style-name="DefaultParagraphFont" style:family="text">
      <style:text-properties style:font-weight-complex="bold"/>
    </style:style>
    <style:style style:name="T3584" style:parent-style-name="DefaultParagraphFont" style:family="text">
      <style:text-properties style:font-name-asian="Calibri" style:language-asian="lt" style:country-asian="LT"/>
    </style:style>
    <style:style style:name="T3585" style:parent-style-name="DefaultParagraphFont" style:family="text">
      <style:text-properties style:font-name-asian="Calibri" style:text-position="super 66.6%" style:language-asian="lt" style:country-asian="LT"/>
    </style:style>
    <style:style style:name="T3586" style:parent-style-name="DefaultParagraphFont" style:family="text">
      <style:text-properties style:font-name-asian="Calibri" style:language-asian="lt" style:country-asian="LT"/>
    </style:style>
    <style:style style:name="T3587" style:parent-style-name="DefaultParagraphFont" style:family="text">
      <style:text-properties style:font-name-asian="Calibri" style:text-position="super 66.6%" style:language-asian="lt" style:country-asian="LT"/>
    </style:style>
    <style:style style:name="T3588" style:parent-style-name="DefaultParagraphFont" style:family="text">
      <style:text-properties style:font-name-asian="Calibri" style:language-asian="lt" style:country-asian="LT"/>
    </style:style>
    <style:style style:name="T3589" style:parent-style-name="DefaultParagraphFont" style:family="text">
      <style:text-properties style:font-name-asian="Calibri" style:text-position="super 66.6%" style:language-asian="lt" style:country-asian="LT"/>
    </style:style>
    <style:style style:name="T3590" style:parent-style-name="DefaultParagraphFont" style:family="text">
      <style:text-properties style:font-name-asian="Calibri" style:language-asian="lt" style:country-asian="LT"/>
    </style:style>
    <style:style style:name="P3591" style:parent-style-name="Normal" style:family="paragraph">
      <style:paragraph-properties fo:text-align="justify" fo:text-indent="0.3937in"/>
    </style:style>
    <style:style style:name="T3592" style:parent-style-name="DefaultParagraphFont" style:family="text">
      <style:text-properties style:font-weight-complex="bold"/>
    </style:style>
    <style:style style:name="T3593" style:parent-style-name="DefaultParagraphFont" style:family="text">
      <style:text-properties style:font-name-asian="Calibri" fo:background-color="#FFFFFF" style:language-asian="lt" style:country-asian="LT"/>
    </style:style>
    <style:style style:name="T3594" style:parent-style-name="DefaultParagraphFont" style:family="text">
      <style:text-properties style:font-name-asian="Calibri" style:language-asian="lt" style:country-asian="LT"/>
    </style:style>
    <style:style style:name="T3595" style:parent-style-name="DefaultParagraphFont" style:family="text">
      <style:text-properties style:font-name-asian="Calibri" fo:background-color="#FFFFFF" style:language-asian="lt" style:country-asian="LT"/>
    </style:style>
    <style:style style:name="T3596" style:parent-style-name="DefaultParagraphFont" style:family="text">
      <style:text-properties style:font-name-asian="Calibri" fo:background-color="#FFFFFF" style:language-asian="lt" style:country-asian="LT"/>
    </style:style>
    <style:style style:name="T3597" style:parent-style-name="DefaultParagraphFont" style:family="text">
      <style:text-properties style:font-name-asian="Calibri" style:language-asian="lt" style:country-asian="LT"/>
    </style:style>
    <style:style style:name="T3598" style:parent-style-name="DefaultParagraphFont" style:family="text">
      <style:text-properties style:font-name-asian="Calibri" fo:background-color="#FFFFFF" style:language-asian="lt" style:country-asian="LT"/>
    </style:style>
    <style:style style:name="T3599" style:parent-style-name="DefaultParagraphFont" style:family="text">
      <style:text-properties style:font-name-asian="Calibri" style:language-asian="lt" style:country-asian="LT"/>
    </style:style>
    <style:style style:name="P3600" style:parent-style-name="ListParagraph" style:family="paragraph">
      <style:paragraph-properties fo:text-align="justify" style:vertical-align="baseline" fo:text-indent="0.3937in"/>
      <style:text-properties fo:hyphenate="false"/>
    </style:style>
    <style:style style:name="T3601" style:parent-style-name="DefaultParagraphFont" style:family="text">
      <style:text-properties style:font-name-asian="Calibri" style:language-asian="lt" style:country-asian="LT"/>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style:font-name-asian="Calibri" style:language-asian="lt" style:country-asian="LT"/>
    </style:style>
    <style:style style:name="T3605" style:parent-style-name="DefaultParagraphFont" style:family="text">
      <style:text-properties fo:color="#000000"/>
    </style:style>
    <style:style style:name="P3606" style:parent-style-name="ListParagraph" style:family="paragraph">
      <style:paragraph-properties fo:text-align="justify" style:vertical-align="baseline" fo:text-indent="0.3937in"/>
      <style:text-properties fo:hyphenate="false"/>
    </style:style>
    <style:style style:name="T3607" style:parent-style-name="DefaultParagraphFont" style:family="text">
      <style:text-properties style:font-name-asian="Calibri" style:language-asian="lt" style:country-asian="LT"/>
    </style:style>
    <style:style style:name="T3608" style:parent-style-name="DefaultParagraphFont" style:family="text">
      <style:text-properties fo:color="#000000"/>
    </style:style>
    <style:style style:name="T3609" style:parent-style-name="DefaultParagraphFont" style:family="text">
      <style:text-properties fo:color="#000000" style:text-position="super 66.6%"/>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ListParagraph" style:family="paragraph">
      <style:paragraph-properties fo:text-align="justify" style:vertical-align="baseline" fo:text-indent="0.3937in"/>
      <style:text-properties fo:hyphenate="false"/>
    </style:style>
    <style:style style:name="T3614" style:parent-style-name="DefaultParagraphFont" style:family="text">
      <style:text-properties style:font-name-asian="Calibri" style:language-asian="lt" style:country-asian="LT"/>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3937in"/>
    </style:style>
    <style:style style:name="T3618" style:parent-style-name="DefaultParagraphFont" style:family="text">
      <style:text-properties style:font-name-asian="Calibri" style:language-asian="lt" style:country-asian="LT"/>
    </style:style>
    <style:style style:name="T3619" style:parent-style-name="DefaultParagraphFont" style:family="text">
      <style:text-properties style:font-name-asian="Calibri" fo:font-style="italic" style:font-style-asian="italic" style:font-style-complex="italic" style:language-asian="lt" style:country-asian="LT"/>
    </style:style>
    <style:style style:name="P3620" style:parent-style-name="Normal" style:family="paragraph">
      <style:paragraph-properties fo:text-align="justify" fo:text-indent="0.3937in"/>
    </style:style>
    <style:style style:name="T3621" style:parent-style-name="DefaultParagraphFont" style:family="text">
      <style:text-properties style:font-name-asian="Calibri" style:language-asian="lt" style:country-asian="LT"/>
    </style:style>
    <style:style style:name="T3622" style:parent-style-name="DefaultParagraphFont" style:family="text">
      <style:text-properties style:font-weight-complex="bold"/>
    </style:style>
    <style:style style:name="T3623" style:parent-style-name="DefaultParagraphFont" style:family="text">
      <style:text-properties style:font-name-asian="Calibri" style:language-asian="lt" style:country-asian="LT"/>
    </style:style>
    <style:style style:name="T3624" style:parent-style-name="DefaultParagraphFont" style:family="text">
      <style:text-properties style:font-name-asian="Calibri" style:text-position="super 66.6%" style:language-asian="lt" style:country-asian="LT"/>
    </style:style>
    <style:style style:name="T3625" style:parent-style-name="DefaultParagraphFont" style:family="text">
      <style:text-properties style:font-name-asian="Calibri" style:language-asian="lt" style:country-asian="LT"/>
    </style:style>
    <style:style style:name="T3626" style:parent-style-name="DefaultParagraphFont" style:family="text">
      <style:text-properties style:font-name-asian="Calibri" style:text-position="super 66.6%" style:language-asian="lt" style:country-asian="LT"/>
    </style:style>
    <style:style style:name="T3627" style:parent-style-name="DefaultParagraphFont" style:family="text">
      <style:text-properties style:font-name-asian="Calibri" style:language-asian="lt" style:country-asian="LT"/>
    </style:style>
    <style:style style:name="T3628" style:parent-style-name="DefaultParagraphFont" style:family="text">
      <style:text-properties style:font-name-asian="Calibri" style:text-position="super 66.6%" style:language-asian="lt" style:country-asian="LT"/>
    </style:style>
    <style:style style:name="T3629" style:parent-style-name="DefaultParagraphFont" style:family="text">
      <style:text-properties style:font-name-asian="Calibri" style:language-asian="lt" style:country-asian="LT"/>
    </style:style>
    <style:style style:name="T3630" style:parent-style-name="DefaultParagraphFont" style:family="text">
      <style:text-properties style:font-name-asian="Calibri" style:text-underline-type="single" style:text-underline-style="solid" style:text-underline-width="auto" style:text-underline-mode="continuous" style:language-asian="lt" style:country-asian="LT"/>
    </style:style>
    <style:style style:name="T3631" style:parent-style-name="DefaultParagraphFont" style:family="text">
      <style:text-properties fo:color="#000000" style:text-underline-type="single" style:text-underline-style="solid" style:text-underline-width="auto" style:text-underline-mode="continuous"/>
    </style:style>
    <style:style style:name="T3632" style:parent-style-name="DefaultParagraphFont" style:family="text">
      <style:text-properties style:font-name-asian="Calibri" style:text-underline-type="single" style:text-underline-style="solid" style:text-underline-width="auto" style:text-underline-mode="continuous" style:language-asian="lt" style:country-asian="LT"/>
    </style:style>
    <style:style style:name="T3633" style:parent-style-name="DefaultParagraphFont" style:family="text">
      <style:text-properties fo:color="#000000" style:text-underline-type="single" style:text-underline-style="solid" style:text-underline-width="auto" style:text-underline-mode="continuous"/>
    </style:style>
    <style:style style:name="T3634" style:parent-style-name="DefaultParagraphFont" style:family="text">
      <style:text-properties style:font-name-asian="Calibri" style:text-underline-type="single" style:text-underline-style="solid" style:text-underline-width="auto" style:text-underline-mode="continuous" style:language-asian="lt" style:country-asian="LT"/>
    </style:style>
    <style:style style:name="P3635" style:parent-style-name="Normal" style:family="paragraph">
      <style:paragraph-properties fo:text-align="justify"/>
      <style:text-properties style:font-name-asian="Calibri" fo:font-style="italic" style:font-style-asian="italic" style:font-style-complex="italic" style:language-asian="lt" style:country-asian="LT"/>
    </style:style>
    <style:style style:name="P3636" style:parent-style-name="Normal" style:family="paragraph">
      <style:paragraph-properties fo:text-align="justify" fo:text-indent="0.3937in"/>
      <style:text-properties fo:font-weight="bold" style:font-weight-asian="bold" style:language-asian="en" style:country-asian="GB"/>
    </style:style>
    <style:style style:name="P3637" style:parent-style-name="Normal" style:family="paragraph">
      <style:paragraph-properties fo:text-align="justify" fo:text-indent="0.3937in"/>
      <style:text-properties style:language-asian="en" style:country-asian="GB"/>
    </style:style>
    <style:style style:name="P3638" style:parent-style-name="Normal" style:family="paragraph">
      <style:paragraph-properties fo:text-align="justify" fo:text-indent="0.3937in"/>
    </style:style>
    <style:style style:name="T3639" style:parent-style-name="DefaultParagraphFont" style:family="text">
      <style:text-properties fo:font-weight="bold" style:font-weight-asian="bold" style:font-weight-complex="bold" style:language-asian="lt" style:country-asian="LT"/>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P3643" style:parent-style-name="Normal" style:family="paragraph">
      <style:paragraph-properties fo:text-align="justify" fo:text-indent="0.3937in"/>
    </style:style>
    <style:style style:name="P3644" style:parent-style-name="Normal" style:family="paragraph">
      <style:paragraph-properties fo:text-align="justify" fo:text-indent="0.3937in"/>
    </style:style>
    <style:style style:name="P3645" style:parent-style-name="Normal" style:family="paragraph">
      <style:paragraph-properties fo:text-align="justify" fo:text-indent="0.3937in"/>
    </style:style>
    <style:style style:name="P3646" style:parent-style-name="Normal" style:family="paragraph">
      <style:paragraph-properties fo:text-align="justify" fo:text-indent="0.3937in"/>
    </style:style>
    <style:style style:name="T3647" style:parent-style-name="DefaultParagraphFont" style:family="text">
      <style:text-properties style:text-line-through-style="solid" style:text-line-through-width="auto" style:text-line-through-color="font-color" style:text-line-through-mode="continuous" style:text-line-through-type="single"/>
    </style:style>
    <style:style style:name="P3648" style:parent-style-name="Normal" style:family="paragraph">
      <style:paragraph-properties fo:text-align="justify" fo:text-indent="0.3937in"/>
    </style:style>
    <style:style style:name="T36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50" style:parent-style-name="DefaultParagraphFont" style:family="text">
      <style:text-properties style:text-line-through-style="solid" style:text-line-through-width="auto" style:text-line-through-color="font-color" style:text-line-through-mode="continuous" style:text-line-through-type="single" fo:color="#242424" style:language-asian="lt" style:country-asian="LT"/>
    </style:style>
    <style:style style:name="P3651" style:parent-style-name="Normal" style:family="paragraph">
      <style:paragraph-properties fo:text-align="justify" fo:text-indent="0.3937in"/>
    </style:style>
    <style:style style:name="T3652" style:parent-style-name="DefaultParagraphFont" style:family="text">
      <style:text-properties style:text-line-through-style="solid" style:text-line-through-width="auto" style:text-line-through-color="font-color" style:text-line-through-mode="continuous" style:text-line-through-type="single" fo:color="#242424" style:language-asian="lt" style:country-asian="LT"/>
    </style:style>
    <style:style style:name="P3653" style:parent-style-name="Normal" style:family="paragraph">
      <style:paragraph-properties fo:text-align="justify" fo:text-indent="0.3937in"/>
    </style:style>
    <style:style style:name="T3654" style:parent-style-name="DefaultParagraphFont" style:family="text">
      <style:text-properties style:text-line-through-style="solid" style:text-line-through-width="auto" style:text-line-through-color="font-color" style:text-line-through-mode="continuous" style:text-line-through-type="single" fo:color="#242424" style:language-asian="lt" style:country-asian="LT"/>
    </style:style>
    <style:style style:name="T3655" style:parent-style-name="DefaultParagraphFont" style:family="text">
      <style:text-properties fo:color="#242424" style:language-asian="lt" style:country-asian="LT"/>
    </style:style>
    <style:style style:name="T3656" style:parent-style-name="DefaultParagraphFont" style:family="text">
      <style:text-properties style:text-line-through-style="solid" style:text-line-through-width="auto" style:text-line-through-color="font-color" style:text-line-through-mode="continuous" style:text-line-through-type="single" fo:color="#242424" style:language-asian="lt" style:country-asian="LT"/>
    </style:style>
    <style:style style:name="T36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658" style:parent-style-name="Normal" style:family="paragraph">
      <style:paragraph-properties fo:text-align="justify" fo:text-indent="0.3937in"/>
    </style:style>
    <style:style style:name="T3659" style:parent-style-name="DefaultParagraphFont" style:family="text">
      <style:text-properties style:text-line-through-style="solid" style:text-line-through-width="auto" style:text-line-through-color="font-color" style:text-line-through-mode="continuous" style:text-line-through-type="single"/>
    </style:style>
    <style:style style:name="T3660"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661" style:parent-style-name="DefaultParagraphFont" style:family="text">
      <style:text-properties style:text-line-through-style="solid" style:text-line-through-width="auto" style:text-line-through-color="font-color" style:text-line-through-mode="continuous" style:text-line-through-type="single"/>
    </style:style>
    <style:style style:name="T3662"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663" style:parent-style-name="DefaultParagraphFont" style:family="text">
      <style:text-properties style:text-line-through-style="solid" style:text-line-through-width="auto" style:text-line-through-color="font-color" style:text-line-through-mode="continuous" style:text-line-through-type="single"/>
    </style:style>
    <style:style style:name="T3664"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665" style:parent-style-name="DefaultParagraphFont" style:family="text">
      <style:text-properties style:text-line-through-style="solid" style:text-line-through-width="auto" style:text-line-through-color="font-color" style:text-line-through-mode="continuous" style:text-line-through-type="single"/>
    </style:style>
    <style:style style:name="P3666" style:parent-style-name="Normal" style:family="paragraph">
      <style:paragraph-properties fo:text-align="justify" fo:text-indent="0.3937in"/>
    </style:style>
    <style:style style:name="T3667" style:parent-style-name="DefaultParagraphFont" style:family="text">
      <style:text-properties style:text-line-through-style="solid" style:text-line-through-width="auto" style:text-line-through-color="font-color" style:text-line-through-mode="continuous" style:text-line-through-type="single"/>
    </style:style>
    <style:style style:name="T3668"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669" style:parent-style-name="DefaultParagraphFont" style:family="text">
      <style:text-properties style:text-line-through-style="solid" style:text-line-through-width="auto" style:text-line-through-color="font-color" style:text-line-through-mode="continuous" style:text-line-through-type="single"/>
    </style:style>
    <style:style style:name="P3670" style:parent-style-name="Normal" style:family="paragraph">
      <style:paragraph-properties fo:text-align="justify" fo:text-indent="0.3937in"/>
    </style:style>
    <style:style style:name="T3671" style:parent-style-name="DefaultParagraphFont" style:family="text">
      <style:text-properties style:text-line-through-style="solid" style:text-line-through-width="auto" style:text-line-through-color="font-color" style:text-line-through-mode="continuous" style:text-line-through-type="single"/>
    </style:style>
    <style:style style:name="T3672"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673" style:parent-style-name="DefaultParagraphFont" style:family="text">
      <style:text-properties style:text-line-through-style="solid" style:text-line-through-width="auto" style:text-line-through-color="font-color" style:text-line-through-mode="continuous" style:text-line-through-type="single"/>
    </style:style>
    <style:style style:name="T3674" style:parent-style-name="DefaultParagraphFont" style:family="text">
      <style:text-properties style:text-line-through-style="solid" style:text-line-through-width="auto" style:text-line-through-color="font-color" style:text-line-through-mode="continuous" style:text-line-through-type="single"/>
    </style:style>
    <style:style style:name="P3675" style:parent-style-name="Normal" style:family="paragraph">
      <style:paragraph-properties fo:text-align="justify" fo:text-indent="0.3937in"/>
    </style:style>
    <style:style style:name="T3676" style:parent-style-name="DefaultParagraphFont" style:family="text">
      <style:text-properties style:text-line-through-style="solid" style:text-line-through-width="auto" style:text-line-through-color="font-color" style:text-line-through-mode="continuous" style:text-line-through-type="single"/>
    </style:style>
    <style:style style:name="T3677"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678" style:parent-style-name="DefaultParagraphFont" style:family="text">
      <style:text-properties style:text-line-through-style="solid" style:text-line-through-width="auto" style:text-line-through-color="font-color" style:text-line-through-mode="continuous" style:text-line-through-type="single"/>
    </style:style>
    <style:style style:name="T36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80" style:parent-style-name="DefaultParagraphFont" style:family="text">
      <style:text-properties style:text-line-through-style="solid" style:text-line-through-width="auto" style:text-line-through-color="font-color" style:text-line-through-mode="continuous" style:text-line-through-type="single"/>
    </style:style>
    <style:style style:name="P3681" style:parent-style-name="Normal" style:family="paragraph">
      <style:paragraph-properties fo:text-align="justify" fo:text-indent="0.3937in"/>
    </style:style>
    <style:style style:name="T3682" style:parent-style-name="DefaultParagraphFont" style:family="text">
      <style:text-properties style:text-line-through-style="solid" style:text-line-through-width="auto" style:text-line-through-color="font-color" style:text-line-through-mode="continuous" style:text-line-through-type="single"/>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T3686" style:parent-style-name="DefaultParagraphFont" style:family="text">
      <style:text-properties style:text-line-through-style="solid" style:text-line-through-width="auto" style:text-line-through-color="font-color" style:text-line-through-mode="continuous" style:text-line-through-type="single"/>
    </style:style>
    <style:style style:name="T3687" style:parent-style-name="DefaultParagraphFont" style:family="text">
      <style:text-properties fo:font-weight="bold" style:font-weight-asian="bold" style:font-weight-complex="bold"/>
    </style:style>
    <style:style style:name="P3688" style:parent-style-name="Normal" style:family="paragraph">
      <style:paragraph-properties fo:text-align="justify" fo:text-indent="0.3937in"/>
    </style:style>
    <style:style style:name="T3689" style:parent-style-name="DefaultParagraphFont" style:family="text">
      <style:text-properties style:font-weight-complex="bold"/>
    </style:style>
    <style:style style:name="P3690" style:parent-style-name="Normal" style:family="paragraph">
      <style:paragraph-properties fo:text-align="justify" fo:text-indent="0.3937in"/>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style:style>
    <style:style style:name="P3694" style:parent-style-name="Normal" style:family="paragraph">
      <style:paragraph-properties fo:text-align="justify" fo:text-indent="0.3937in"/>
    </style:style>
    <style:style style:name="T3695" style:parent-style-name="DefaultParagraphFont" style:family="text">
      <style:text-properties style:font-weight-complex="bold"/>
    </style:style>
    <style:style style:name="P3696" style:parent-style-name="Normal" style:family="paragraph">
      <style:paragraph-properties fo:text-align="justify" fo:text-indent="0.3937in"/>
    </style:style>
    <style:style style:name="T3697" style:parent-style-name="DefaultParagraphFont" style:family="text">
      <style:text-properties style:text-line-through-style="solid" style:text-line-through-width="auto" style:text-line-through-color="font-color" style:text-line-through-mode="continuous" style:text-line-through-type="single"/>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fo:text-indent="0.3937in"/>
    </style:style>
    <style:style style:name="T3700" style:parent-style-name="DefaultParagraphFont" style:family="text">
      <style:text-properties style:font-weight-complex="bold"/>
    </style:style>
    <style:style style:name="P3701" style:parent-style-name="Normal" style:family="paragraph">
      <style:paragraph-properties fo:text-align="justify" fo:text-indent="0.3937in"/>
    </style:style>
    <style:style style:name="T37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03" style:parent-style-name="DefaultParagraphFont" style:family="text">
      <style:text-properties style:font-weight-complex="bold"/>
    </style:style>
    <style:style style:name="T3704" style:parent-style-name="DefaultParagraphFont" style:family="text">
      <style:text-properties fo:font-weight="bold" style:font-weight-asian="bold"/>
    </style:style>
    <style:style style:name="T3705" style:parent-style-name="DefaultParagraphFont" style:family="text">
      <style:text-properties style:font-weight-complex="bold"/>
    </style:style>
    <style:style style:name="P3706" style:parent-style-name="Normal" style:family="paragraph">
      <style:paragraph-properties fo:text-align="justify" fo:text-indent="0.3937in"/>
    </style:style>
    <style:style style:name="T3707" style:parent-style-name="DefaultParagraphFont" style:family="text">
      <style:text-properties style:font-weight-complex="bold"/>
    </style:style>
    <style:style style:name="P3708" style:parent-style-name="Normal" style:family="paragraph">
      <style:paragraph-properties fo:text-align="justify" fo:text-indent="0.3937in"/>
    </style:style>
    <style:style style:name="T370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10" style:parent-style-name="DefaultParagraphFont" style:family="text">
      <style:text-properties style:font-weight-complex="bold"/>
    </style:style>
    <style:style style:name="T3711" style:parent-style-name="DefaultParagraphFont" style:family="text">
      <style:text-properties fo:font-weight="bold" style:font-weight-asian="bold"/>
    </style:style>
    <style:style style:name="T3712" style:parent-style-name="DefaultParagraphFont" style:family="text">
      <style:text-properties style:font-weight-complex="bold"/>
    </style:style>
    <style:style style:name="P3713" style:parent-style-name="Normal" style:family="paragraph">
      <style:paragraph-properties fo:text-align="justify"/>
      <style:text-properties style:font-weight-complex="bold"/>
    </style:style>
    <style:style style:name="P3714" style:parent-style-name="Normal" style:family="paragraph">
      <style:paragraph-properties fo:text-align="justify"/>
      <style:text-properties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1pt" style:font-size-asian="11pt" style:font-size-complex="11pt"/>
    </style:style>
    <style:style style:name="P3717" style:parent-style-name="Normal" style:family="paragraph">
      <style:text-properties fo:font-size="11pt" style:font-size-asian="11pt" style:font-size-complex="11pt"/>
    </style:style>
    <style:style style:name="P3718" style:parent-style-name="Normal" style:family="paragraph">
      <style:text-properties fo:font-size="11pt" style:font-size-asian="11pt" style:font-size-complex="11pt"/>
    </style:style>
    <style:style style:name="P3719" style:parent-style-name="Normal" style:family="paragraph">
      <style:text-properties fo:font-size="11pt" style:font-size-asian="11pt" style:font-size-complex="11pt"/>
    </style:style>
    <style:style style:name="P3720" style:parent-style-name="Normal" style:family="paragraph">
      <style:text-properties fo:font-size="11pt" style:font-size-asian="11pt" style:font-size-complex="11pt"/>
    </style:style>
    <style:style style:name="P3721" style:parent-style-name="Normal" style:family="paragraph">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size="11pt" style:font-size-asian="11pt" style:font-size-complex="11pt"/>
    </style:style>
    <style:style style:name="P3725" style:parent-style-name="Normal" style:family="paragraph">
      <style:text-properties fo:font-size="11pt" style:font-size-asian="11pt" style:font-size-complex="11pt"/>
    </style:style>
    <style:style style:name="P3726" style:parent-style-name="Normal" style:family="paragraph">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text-properties fo:font-size="11pt" style:font-size-asian="11pt" style:font-size-complex="11pt"/>
    </style:style>
    <style:style style:name="P3735" style:parent-style-name="Normal" style:family="paragraph">
      <style:text-properties fo:font-size="11pt" style:font-size-asian="11pt" style:font-size-complex="11pt"/>
    </style:style>
    <style:style style:name="P3736" style:parent-style-name="Normal" style:family="paragraph">
      <style:text-properties fo:font-size="11pt" style:font-size-asian="11pt" style:font-size-complex="11pt"/>
    </style:style>
    <style:style style:name="P3737" style:parent-style-name="Normal" style:family="paragraph">
      <style:text-properties fo:font-size="11pt" style:font-size-asian="11pt" style:font-size-complex="11pt"/>
    </style:style>
    <style:style style:name="P3738" style:parent-style-name="Normal" style:family="paragraph">
      <style:text-properties fo:font-size="11pt" style:font-size-asian="11pt" style:font-size-complex="11pt"/>
    </style:style>
    <style:style style:name="P3739" style:parent-style-name="Normal" style:family="paragraph">
      <style:text-properties fo:font-size="11pt" style:font-size-asian="11pt" style:font-size-complex="11pt"/>
    </style:style>
    <style:style style:name="P3740" style:parent-style-name="Normal" style:family="paragraph">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P3743" style:parent-style-name="Normal" style:family="paragraph">
      <style:text-properties fo:font-size="11pt" style:font-size-asian="11pt" style:font-size-complex="11pt"/>
    </style:style>
    <style:style style:name="P3744" style:parent-style-name="Normal" style:family="paragraph">
      <style:text-properties fo:font-size="11pt" style:font-size-asian="11pt" style:font-size-complex="11pt"/>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P3748" style:parent-style-name="Normal" style:family="paragraph">
      <style:text-properties fo:font-size="11pt" style:font-size-asian="11pt" style:font-size-complex="11pt"/>
    </style:style>
    <style:style style:name="P3749" style:parent-style-name="Normal" style:family="paragraph">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P3752" style:parent-style-name="Normal" style:family="paragraph">
      <style:text-properties fo:font-size="11pt" style:font-size-asian="11pt" style:font-size-complex="11pt"/>
    </style:style>
    <style:style style:name="P3753" style:parent-style-name="Normal" style:family="paragraph">
      <style:text-properties fo:font-size="11pt" style:font-size-asian="11pt" style:font-size-complex="11pt"/>
    </style:style>
    <style:style style:name="P3754" style:parent-style-name="Normal" style:family="paragraph">
      <style:text-properties fo:font-size="11pt" style:font-size-asian="11pt" style:font-size-complex="11pt"/>
    </style:style>
    <style:style style:name="P3755" style:parent-style-name="Normal" style:family="paragraph">
      <style:text-properties fo:font-size="11pt" style:font-size-asian="11pt" style:font-size-complex="11pt"/>
    </style:style>
    <style:style style:name="P3756" style:parent-style-name="Normal" style:family="paragraph">
      <style:text-properties fo:font-size="11pt" style:font-size-asian="11pt" style:font-size-complex="11pt"/>
    </style:style>
    <style:style style:name="P3757" style:parent-style-name="Normal" style:family="paragraph">
      <style:text-properties fo:font-size="11pt" style:font-size-asian="11pt" style:font-size-complex="11pt"/>
    </style:style>
    <style:style style:name="P3758" style:parent-style-name="Normal" style:family="paragraph">
      <style:text-properties fo:font-size="11pt" style:font-size-asian="11pt" style:font-size-complex="11pt"/>
    </style:style>
    <style:style style:name="P3759" style:parent-style-name="Normal" style:family="paragraph">
      <style:text-properties fo:font-size="11pt" style:font-size-asian="11pt" style:font-size-complex="11pt"/>
    </style:style>
    <style:style style:name="P3760" style:parent-style-name="Normal" style:family="paragraph">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P3762" style:parent-style-name="Normal" style:family="paragraph">
      <style:text-properties fo:font-size="11pt" style:font-size-asian="11pt" style:font-size-complex="11pt"/>
    </style:style>
    <style:style style:name="P3763" style:parent-style-name="Normal" style:family="paragraph">
      <style:text-properties fo:font-size="11pt" style:font-size-asian="11pt" style:font-size-complex="11pt"/>
    </style:style>
    <style:style style:name="P3764" style:parent-style-name="Normal" style:family="paragraph">
      <style:text-properties fo:font-size="11pt" style:font-size-asian="11pt" style:font-size-complex="11pt"/>
    </style:style>
    <style:style style:name="P3765" style:parent-style-name="Normal" style:family="paragraph">
      <style:text-properties fo:font-size="11pt" style:font-size-asian="11pt" style:font-size-complex="11pt"/>
    </style:style>
    <style:style style:name="P3766" style:parent-style-name="Normal" style:family="paragraph">
      <style:text-properties fo:font-size="11pt" style:font-size-asian="11pt" style:font-size-complex="11pt"/>
    </style:style>
    <style:style style:name="P3767" style:parent-style-name="Normal" style:family="paragraph">
      <style:text-properties fo:font-size="11pt" style:font-size-asian="11pt" style:font-size-complex="11pt"/>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P3772" style:parent-style-name="Normal" style:family="paragraph">
      <style:text-properties fo:font-size="11pt" style:font-size-asian="11pt" style:font-size-complex="11pt"/>
    </style:style>
    <style:style style:name="P3773" style:parent-style-name="Normal" style:family="paragraph">
      <style:text-properties fo:font-size="11pt" style:font-size-asian="11pt" style:font-size-complex="11pt"/>
    </style:style>
    <style:style style:name="P3774" style:parent-style-name="Normal" style:family="paragraph">
      <style:text-properties fo:font-size="11pt" style:font-size-asian="11pt" style:font-size-complex="11pt"/>
    </style:style>
    <style:style style:name="P3775" style:parent-style-name="Normal" style:family="paragraph">
      <style:text-properties fo:font-size="11pt" style:font-size-asian="11pt" style:font-size-complex="11pt"/>
    </style:style>
    <style:style style:name="P3776" style:parent-style-name="Normal" style:family="paragraph">
      <style:text-properties fo:font-size="11pt" style:font-size-asian="11pt" style:font-size-complex="11pt"/>
    </style:style>
    <style:style style:name="P3777" style:parent-style-name="Normal" style:family="paragraph">
      <style:text-properties fo:font-size="11pt" style:font-size-asian="11pt" style:font-size-complex="11pt"/>
    </style:style>
    <style:style style:name="P3778" style:parent-style-name="Normal" style:family="paragraph">
      <style:text-properties fo:font-size="11pt" style:font-size-asian="11pt" style:font-size-complex="11pt"/>
    </style:style>
    <style:style style:name="P3779" style:parent-style-name="Normal" style:family="paragraph">
      <style:text-properties fo:font-size="11pt" style:font-size-asian="11pt" style:font-size-complex="11pt"/>
    </style:style>
    <style:style style:name="P3780" style:parent-style-name="Normal" style:family="paragraph">
      <style:text-properties fo:font-size="11pt" style:font-size-asian="11pt" style:font-size-complex="11pt"/>
    </style:style>
    <style:style style:name="P3781" style:parent-style-name="Normal" style:family="paragraph">
      <style:text-properties fo:font-size="11pt" style:font-size-asian="11pt" style:font-size-complex="11pt"/>
    </style:style>
    <style:style style:name="P3782" style:parent-style-name="Normal" style:family="paragraph">
      <style:text-properties fo:font-size="11pt" style:font-size-asian="11pt" style:font-size-complex="11pt"/>
    </style:style>
    <style:style style:name="P3783" style:parent-style-name="Normal" style:family="paragraph">
      <style:text-properties fo:font-size="11pt" style:font-size-asian="11pt" style:font-size-complex="11pt"/>
    </style:style>
    <style:style style:name="P3784" style:parent-style-name="Normal" style:family="paragraph">
      <style:text-properties fo:font-size="11pt" style:font-size-asian="11pt" style:font-size-complex="11pt"/>
    </style:style>
    <style:style style:name="P3785" style:parent-style-name="Normal" style:family="paragraph">
      <style:text-properties fo:font-size="11pt" style:font-size-asian="11pt" style:font-size-complex="11pt"/>
    </style:style>
    <style:style style:name="P3786" style:parent-style-name="Normal" style:family="paragraph">
      <style:text-properties fo:font-size="11pt" style:font-size-asian="11pt" style:font-size-complex="11pt"/>
    </style:style>
    <style:style style:name="P3787" style:parent-style-name="Normal" style:family="paragraph">
      <style:text-properties fo:font-size="11pt" style:font-size-asian="11pt" style:font-size-complex="11pt"/>
    </style:style>
    <style:style style:name="P3788" style:parent-style-name="Normal" style:family="paragraph">
      <style:text-properties fo:font-size="11pt" style:font-size-asian="11pt" style:font-size-complex="11pt"/>
    </style:style>
    <style:style style:name="P3789" style:parent-style-name="Normal" style:family="paragraph">
      <style:text-properties fo:font-size="11pt" style:font-size-asian="11pt" style:font-size-complex="11pt"/>
    </style:style>
    <style:style style:name="P3790" style:parent-style-name="Normal" style:family="paragraph">
      <style:text-properties fo:font-size="11pt" style:font-size-asian="11pt" style:font-size-complex="11pt"/>
    </style:style>
    <style:style style:name="P3791" style:parent-style-name="Normal" style:family="paragraph">
      <style:text-properties fo:font-size="11pt" style:font-size-asian="11pt" style:font-size-complex="11pt"/>
    </style:style>
    <style:style style:name="P3792" style:parent-style-name="Normal" style:family="paragraph">
      <style:text-properties fo:font-size="11pt" style:font-size-asian="11pt" style:font-size-complex="11pt"/>
    </style:style>
    <style:style style:name="P3793" style:parent-style-name="Normal" style:family="paragraph">
      <style:text-properties fo:font-size="11pt" style:font-size-asian="11pt" style:font-size-complex="11pt"/>
    </style:style>
    <style:style style:name="P3794" style:parent-style-name="Normal" style:family="paragraph">
      <style:text-properties fo:font-size="11pt" style:font-size-asian="11pt" style:font-size-complex="11pt"/>
    </style:style>
    <style:style style:name="P3795" style:parent-style-name="Normal" style:family="paragraph">
      <style:text-properties fo:font-size="11pt" style:font-size-asian="11pt" style:font-size-complex="11pt"/>
    </style:style>
    <style:style style:name="P3796" style:parent-style-name="Normal" style:family="paragraph">
      <style:text-properties fo:font-size="11pt" style:font-size-asian="11pt" style:font-size-complex="11pt"/>
    </style:style>
    <style:style style:name="P3797" style:parent-style-name="Normal" style:family="paragraph">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P3799" style:parent-style-name="Normal" style:family="paragraph">
      <style:text-properties fo:font-size="11pt" style:font-size-asian="11pt" style:font-size-complex="11pt"/>
    </style:style>
    <style:style style:name="P3800" style:parent-style-name="Normal" style:family="paragraph">
      <style:text-properties fo:font-size="11pt" style:font-size-asian="11pt" style:font-size-complex="11pt"/>
    </style:style>
    <style:style style:name="P3801" style:parent-style-name="Normal" style:family="paragraph">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P3803" style:parent-style-name="Normal" style:family="paragraph">
      <style:text-properties fo:font-size="11pt" style:font-size-asian="11pt" style:font-size-complex="11pt"/>
    </style:style>
    <style:style style:name="P3804" style:parent-style-name="Normal" style:family="paragraph">
      <style:text-properties fo:font-size="11pt" style:font-size-asian="11pt" style:font-size-complex="11pt"/>
    </style:style>
    <style:style style:name="P3805" style:parent-style-name="Normal" style:family="paragraph">
      <style:text-properties fo:font-size="11pt" style:font-size-asian="11pt" style:font-size-complex="11pt"/>
    </style:style>
    <style:style style:name="P3806" style:parent-style-name="Normal" style:family="paragraph">
      <style:text-properties fo:font-size="11pt" style:font-size-asian="11pt" style:font-size-complex="11pt"/>
    </style:style>
    <style:style style:name="P3807" style:parent-style-name="Normal" style:family="paragraph">
      <style:text-properties fo:font-size="11pt" style:font-size-asian="11pt" style:font-size-complex="11pt"/>
    </style:style>
    <style:style style:name="P3808" style:parent-style-name="Normal" style:family="paragraph">
      <style:text-properties fo:font-size="11pt" style:font-size-asian="11pt" style:font-size-complex="11pt"/>
    </style:style>
    <style:style style:name="P3809" style:parent-style-name="Normal" style:family="paragraph">
      <style:text-properties fo:font-size="11pt" style:font-size-asian="11pt" style:font-size-complex="11pt"/>
    </style:style>
    <style:style style:name="P3810" style:parent-style-name="Normal" style:family="paragraph">
      <style:paragraph-properties fo:text-align="center"/>
      <style:text-properties fo:font-size="11pt" style:font-size-asian="11pt" style:font-size-complex="11pt"/>
    </style:style>
    <style:style style:name="P3811" style:parent-style-name="Normal" style:family="paragraph">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1pt" style:font-size-asian="11pt" style:font-size-complex="11pt"/>
    </style:style>
    <style:style style:name="TableRow3815" style:family="table-row">
      <style:table-row-properties style:min-row-height="0.4111in"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1pt" style:font-size-asian="11pt" style:font-size-complex="11pt" fo:language="en" fo:country="U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2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2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2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2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2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2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2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3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3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3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3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3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3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3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3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3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3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4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4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4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4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4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4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4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4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4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4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5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5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5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5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5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5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5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5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6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6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6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6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6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6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6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6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6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6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7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7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7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7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7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7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7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7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7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7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8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8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8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8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8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fo:font-weight="bold" style:font-weight-asian="bold" style:font-weight-complex="bold" fo:font-style="italic" style:font-style-asian="italic"/>
    </style:style>
    <style:style style:name="P3890" style:parent-style-name="Normal" style:family="paragraph">
      <style:paragraph-properties fo:text-align="justify"/>
      <style:text-properties style:font-name-asian="Calibri"/>
    </style:style>
    <style:style style:name="P3891" style:parent-style-name="Normal" style:family="paragraph">
      <style:paragraph-properties fo:text-align="justify"/>
    </style:style>
    <style:style style:name="T3892" style:parent-style-name="DefaultParagraphFont" style:family="text">
      <style:text-properties style:font-name-asian="Calibri"/>
    </style:style>
    <style:style style:name="T3893" style:parent-style-name="DefaultParagraphFont" style:family="text">
      <style:text-properties style:language-asian="lt" style:country-asian="LT"/>
    </style:style>
    <style:style style:name="T3894" style:parent-style-name="DefaultParagraphFont" style:family="text">
      <style:text-properties style:font-name-asian="Calibri"/>
    </style:style>
    <style:style style:name="P3895" style:parent-style-name="Normal" style:family="paragraph">
      <style:paragraph-properties fo:text-align="justify"/>
      <style:text-properties style:font-name-asian="Calibri"/>
    </style:style>
    <style:style style:name="P3896" style:parent-style-name="Normal" style:family="paragraph">
      <style:paragraph-properties fo:text-align="justify"/>
      <style:text-properties style:font-name-asian="Calibri" fo:font-weight="bold" style:font-weight-asian="bold" fo:font-style="italic" style:font-style-asian="italic"/>
    </style:style>
    <style:style style:name="P3897" style:parent-style-name="Normal" style:family="paragraph">
      <style:paragraph-properties fo:text-align="justify"/>
    </style:style>
    <style:style style:name="T3898" style:parent-style-name="DefaultParagraphFont" style:family="text">
      <style:text-properties fo:font-weight="bold" style:font-weight-asian="bold" style:font-weight-complex="bold" style:font-size-complex="11pt"/>
    </style:style>
    <style:style style:name="T3899" style:parent-style-name="DefaultParagraphFont" style:family="text">
      <style:text-properties style:font-weight-complex="bold" style:font-size-complex="11pt"/>
    </style:style>
    <style:style style:name="T3900" style:parent-style-name="DefaultParagraphFont" style:family="text">
      <style:text-properties style:font-name-asian="Calibri"/>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font-size-complex="11pt"/>
    </style:style>
    <style:style style:name="P3903" style:parent-style-name="Normal" style:family="paragraph">
      <style:paragraph-properties fo:text-align="justify"/>
    </style:style>
    <style:style style:name="T3904" style:parent-style-name="DefaultParagraphFont" style:family="text">
      <style:text-properties style:font-weight-complex="bold"/>
    </style:style>
    <style:style style:name="T3905" style:parent-style-name="DefaultParagraphFont" style:family="text">
      <style:text-properties fo:font-weight="bold" style:font-weight-asian="bold"/>
    </style:style>
    <style:style style:name="T3906" style:parent-style-name="DefaultParagraphFont" style:family="text">
      <style:text-properties style:font-weight-complex="bold"/>
    </style:style>
    <style:style style:name="T3907" style:parent-style-name="DefaultParagraphFont" style:family="text">
      <style:text-properties fo:font-weight="bold" style:font-weight-asian="bold" style:font-weight-complex="bold"/>
    </style:style>
    <style:style style:name="T3908" style:parent-style-name="DefaultParagraphFont" style:family="text">
      <style:text-properties fo:font-weight="bold" style:font-weight-asian="bold"/>
    </style:style>
    <style:style style:name="T3909" style:parent-style-name="DefaultParagraphFont" style:family="text">
      <style:text-properties style:font-weight-complex="bold"/>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style:font-weight-complex="bold" style:font-size-complex="10pt"/>
    </style:style>
    <style:style style:name="T3912" style:parent-style-name="DefaultParagraphFont" style:family="text">
      <style:text-properties fo:font-weight="bold" style:font-weight-asian="bold"/>
    </style:style>
    <style:style style:name="T3913" style:parent-style-name="DefaultParagraphFont" style:family="text">
      <style:text-properties style:font-weight-complex="bold"/>
    </style:style>
    <style:style style:name="P3914" style:parent-style-name="Normal" style:family="paragraph">
      <style:paragraph-properties fo:text-align="justify"/>
      <style:text-properties fo:font-weight="bold" style:font-weight-asian="bold" style:font-weight-complex="bold"/>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1pt" style:font-size-asian="11pt" style:font-size-complex="11pt"/>
    </style:style>
    <style:style style:name="P3917" style:parent-style-name="Normal" style:family="paragraph">
      <style:text-properties fo:font-size="11pt" style:font-size-asian="11pt" style:font-size-complex="11pt"/>
    </style:style>
    <style:style style:name="P3918" style:parent-style-name="Normal" style:family="paragraph">
      <style:text-properties fo:font-size="11pt" style:font-size-asian="11pt" style:font-size-complex="11pt"/>
    </style:style>
    <style:style style:name="P3919" style:parent-style-name="Normal" style:family="paragraph">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P3922" style:parent-style-name="Normal" style:family="paragraph">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P3924" style:parent-style-name="Normal" style:family="paragraph">
      <style:text-properties fo:font-size="11pt" style:font-size-asian="11pt" style:font-size-complex="11pt"/>
    </style:style>
    <style:style style:name="P3925" style:parent-style-name="Normal" style:family="paragraph">
      <style:text-properties fo:font-size="11pt" style:font-size-asian="11pt" style:font-size-complex="11pt"/>
    </style:style>
    <style:style style:name="P3926" style:parent-style-name="Normal" style:family="paragraph">
      <style:text-properties fo:font-size="11pt" style:font-size-asian="11pt" style:font-size-complex="11pt"/>
    </style:style>
    <style:style style:name="P3927" style:parent-style-name="Normal" style:family="paragraph">
      <style:text-properties fo:font-size="11pt" style:font-size-asian="11pt" style:font-size-complex="11pt"/>
    </style:style>
    <style:style style:name="P3928" style:parent-style-name="Normal" style:family="paragraph">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P3930" style:parent-style-name="Normal" style:family="paragraph">
      <style:text-properties fo:font-size="11pt" style:font-size-asian="11pt" style:font-size-complex="11pt"/>
    </style:style>
    <style:style style:name="P3931" style:parent-style-name="Normal" style:family="paragraph">
      <style:text-properties fo:font-size="11pt" style:font-size-asian="11pt" style:font-size-complex="11pt"/>
    </style:style>
    <style:style style:name="P3932" style:parent-style-name="Normal" style:family="paragraph">
      <style:text-properties fo:font-size="11pt" style:font-size-asian="11pt" style:font-size-complex="11pt"/>
    </style:style>
    <style:style style:name="P3933" style:parent-style-name="Normal" style:family="paragraph">
      <style:text-properties fo:font-size="11pt" style:font-size-asian="11pt" style:font-size-complex="11pt"/>
    </style:style>
    <style:style style:name="P3934" style:parent-style-name="Normal" style:family="paragraph">
      <style:text-properties fo:font-size="11pt" style:font-size-asian="11pt" style:font-size-complex="11pt"/>
    </style:style>
    <style:style style:name="P3935" style:parent-style-name="Normal" style:family="paragraph">
      <style:text-properties fo:font-size="11pt" style:font-size-asian="11pt" style:font-size-complex="11pt"/>
    </style:style>
    <style:style style:name="P3936" style:parent-style-name="Normal" style:family="paragraph">
      <style:text-properties fo:font-size="11pt" style:font-size-asian="11pt" style:font-size-complex="11pt"/>
    </style:style>
    <style:style style:name="P3937" style:parent-style-name="Normal" style:family="paragraph">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P3939" style:parent-style-name="Normal" style:family="paragraph">
      <style:text-properties fo:font-size="11pt" style:font-size-asian="11pt" style:font-size-complex="11pt"/>
    </style:style>
    <style:style style:name="P3940" style:parent-style-name="Normal" style:family="paragraph">
      <style:text-properties fo:font-size="11pt" style:font-size-asian="11pt" style:font-size-complex="11pt"/>
    </style:style>
    <style:style style:name="P3941" style:parent-style-name="Normal" style:family="paragraph">
      <style:text-properties fo:font-size="11pt" style:font-size-asian="11pt" style:font-size-complex="11pt"/>
    </style:style>
    <style:style style:name="P3942" style:parent-style-name="Normal" style:family="paragraph">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P3944" style:parent-style-name="Normal" style:family="paragraph">
      <style:text-properties fo:font-size="11pt" style:font-size-asian="11pt" style:font-size-complex="11pt"/>
    </style:style>
    <style:style style:name="P3945" style:parent-style-name="Normal" style:family="paragraph">
      <style:paragraph-properties fo:text-align="center"/>
      <style:text-properties fo:font-size="11pt" style:font-size-asian="11pt" style:font-size-complex="11pt"/>
    </style:style>
    <style:style style:name="P3946" style:parent-style-name="Normal" style:family="paragraph">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Row3949" style:family="table-row">
      <style:table-row-properties style:min-row-height="0.4111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P3954" style:parent-style-name="Normal" style:family="paragraph">
      <style:paragraph-properties fo:text-align="center"/>
      <style:text-properties fo:font-size="11pt" style:font-size-asian="11pt" style:font-size-complex="11pt"/>
    </style:style>
    <style:style style:name="P3955" style:parent-style-name="Normal" style:family="paragraph">
      <style:text-properties fo:font-size="11pt" style:font-size-asian="11pt" style:font-size-complex="11pt"/>
    </style:style>
    <style:style style:name="P3956" style:parent-style-name="Normal" style:family="paragraph">
      <style:text-properties fo:font-size="11pt" style:font-size-asian="11pt" style:font-size-complex="11pt"/>
    </style:style>
    <style:style style:name="P3957" style:parent-style-name="Normal" style:family="paragraph">
      <style:text-properties fo:font-size="11pt" style:font-size-asian="11pt" style:font-size-complex="11pt"/>
    </style:style>
    <style:style style:name="P3958" style:parent-style-name="Normal" style:family="paragraph">
      <style:text-properties fo:font-size="11pt" style:font-size-asian="11pt" style:font-size-complex="11pt"/>
    </style:style>
    <style:style style:name="P3959" style:parent-style-name="Normal" style:family="paragraph">
      <style:text-properties fo:font-size="11pt" style:font-size-asian="11pt" style:font-size-complex="11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6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6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6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6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6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6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6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6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7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7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7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7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7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7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7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7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78"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7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8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8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8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8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8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8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86"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3987"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P3990" style:parent-style-name="Normal" style:family="paragraph">
      <style:paragraph-properties fo:text-align="center"/>
      <style:text-properties fo:font-size="11pt" style:font-size-asian="11pt" style:font-size-complex="11pt"/>
    </style:style>
    <style:style style:name="P3991" style:parent-style-name="Normal" style:family="paragraph">
      <style:paragraph-properties fo:text-align="center"/>
      <style:text-properties fo:font-size="11pt" style:font-size-asian="11pt" style:font-size-complex="11pt"/>
    </style:style>
    <style:style style:name="P3992" style:parent-style-name="Normal" style:family="paragraph">
      <style:paragraph-properties fo:text-align="center"/>
      <style:text-properties fo:font-size="11pt" style:font-size-asian="11pt" style:font-size-complex="11pt"/>
    </style:style>
    <style:style style:name="P3993" style:parent-style-name="Normal" style:family="paragraph">
      <style:paragraph-properties fo:text-align="center"/>
      <style:text-properties fo:font-size="11pt" style:font-size-asian="11pt" style:font-size-complex="11pt"/>
    </style:style>
    <style:style style:name="P3994" style:parent-style-name="Normal" style:family="paragraph">
      <style:paragraph-properties fo:text-align="center"/>
      <style:text-properties fo:font-size="11pt" style:font-size-asian="11pt" style:font-size-complex="11pt"/>
    </style:style>
    <style:style style:name="P3995" style:parent-style-name="Normal" style:family="paragraph">
      <style:paragraph-properties fo:text-align="center"/>
      <style:text-properties fo:font-size="11pt" style:font-size-asian="11pt" style:font-size-complex="11pt"/>
    </style:style>
    <style:style style:name="P3996" style:parent-style-name="Normal" style:family="paragraph">
      <style:paragraph-properties fo:text-align="center"/>
      <style:text-properties fo:font-size="11pt" style:font-size-asian="11pt" style:font-size-complex="11pt"/>
    </style:style>
    <style:style style:name="P3997" style:parent-style-name="Normal" style:family="paragraph">
      <style:paragraph-properties fo:text-align="center"/>
      <style:text-properties fo:font-size="11pt" style:font-size-asian="11pt" style:font-size-complex="11pt"/>
    </style:style>
    <style:style style:name="P3998" style:parent-style-name="Normal" style:family="paragraph">
      <style:paragraph-properties fo:text-align="center"/>
      <style:text-properties fo:font-size="11pt" style:font-size-asian="11pt" style:font-size-complex="11pt"/>
    </style:style>
    <style:style style:name="P3999" style:parent-style-name="Normal" style:family="paragraph">
      <style:paragraph-properties fo:text-align="center"/>
      <style:text-properties fo:font-size="11pt" style:font-size-asian="11pt" style:font-size-complex="11pt"/>
    </style:style>
    <style:style style:name="P4000" style:parent-style-name="Normal" style:family="paragraph">
      <style:paragraph-properties fo:text-align="center"/>
      <style:text-properties fo:font-size="11pt" style:font-size-asian="11pt" style:font-size-complex="11pt"/>
    </style:style>
    <style:style style:name="P4001" style:parent-style-name="Normal" style:family="paragraph">
      <style:paragraph-properties fo:text-align="center"/>
      <style:text-properties fo:font-size="11pt" style:font-size-asian="11pt" style:font-size-complex="11pt"/>
    </style:style>
    <style:style style:name="P4002" style:parent-style-name="Normal" style:family="paragraph">
      <style:paragraph-properties fo:text-align="center"/>
      <style:text-properties fo:font-size="11pt" style:font-size-asian="11pt" style:font-size-complex="11pt"/>
    </style:style>
    <style:style style:name="P4003" style:parent-style-name="Normal" style:family="paragraph">
      <style:paragraph-properties fo:text-align="center"/>
      <style:text-properties fo:font-size="11pt" style:font-size-asian="11pt" style:font-size-complex="11pt"/>
    </style:style>
    <style:style style:name="P4004" style:parent-style-name="Normal" style:family="paragraph">
      <style:paragraph-properties fo:text-align="center"/>
      <style:text-properties fo:font-size="11pt" style:font-size-asian="11pt" style:font-size-complex="11pt"/>
    </style:style>
    <style:style style:name="P4005" style:parent-style-name="Normal" style:family="paragraph">
      <style:paragraph-properties fo:text-align="center"/>
      <style:text-properties fo:font-size="11pt" style:font-size-asian="11pt" style:font-size-complex="11pt"/>
    </style:style>
    <style:style style:name="P4006" style:parent-style-name="Normal" style:family="paragraph">
      <style:paragraph-properties fo:text-align="center"/>
      <style:text-properties fo:font-size="11pt" style:font-size-asian="11pt" style:font-size-complex="11pt"/>
    </style:style>
    <style:style style:name="P4007" style:parent-style-name="Normal" style:family="paragraph">
      <style:paragraph-properties fo:text-align="center"/>
      <style:text-properties fo:font-size="11pt" style:font-size-asian="11pt" style:font-size-complex="11pt"/>
    </style:style>
    <style:style style:name="P4008" style:parent-style-name="Normal" style:family="paragraph">
      <style:paragraph-properties fo:text-align="center"/>
      <style:text-properties fo:font-size="11pt" style:font-size-asian="11pt" style:font-size-complex="11pt"/>
    </style:style>
    <style:style style:name="P4009" style:parent-style-name="Normal" style:family="paragraph">
      <style:paragraph-properties fo:text-align="center"/>
      <style:text-properties fo:font-size="11pt" style:font-size-asian="11pt" style:font-size-complex="11pt"/>
    </style:style>
    <style:style style:name="P4010" style:parent-style-name="Normal" style:family="paragraph">
      <style:paragraph-properties fo:text-align="center"/>
      <style:text-properties fo:font-size="11pt" style:font-size-asian="11pt" style:font-size-complex="11pt"/>
    </style:style>
    <style:style style:name="P4011" style:parent-style-name="Normal" style:family="paragraph">
      <style:paragraph-properties fo:text-align="center"/>
      <style:text-properties fo:font-size="11pt" style:font-size-asian="11pt" style:font-size-complex="11pt"/>
    </style:style>
    <style:style style:name="P401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4013"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4014"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fo:font-weight="bold" style:font-weight-asian="bold" style:font-weight-complex="bold" fo:font-style="italic" style:font-style-asian="italic"/>
    </style:style>
    <style:style style:name="P4020" style:parent-style-name="Normal" style:family="paragraph">
      <style:paragraph-properties fo:text-align="justify"/>
    </style:style>
    <style:style style:name="T4021" style:parent-style-name="DefaultParagraphFont" style:family="text">
      <style:text-properties style:font-name-asian="Calibri"/>
    </style:style>
    <style:style style:name="P4022" style:parent-style-name="Normal" style:family="paragraph">
      <style:paragraph-properties fo:text-align="justify"/>
    </style:style>
    <style:style style:name="T4023" style:parent-style-name="DefaultParagraphFont" style:family="text">
      <style:text-properties style:font-name-asian="Calibri"/>
    </style:style>
    <style:style style:name="T4024" style:parent-style-name="DefaultParagraphFont" style:family="text">
      <style:text-properties style:font-name="Times New Roman" style:font-name-asian="Times New Roman" style:font-name-complex="Times New Roman" style:language-asian="lt" style:country-asian="LT"/>
    </style:style>
    <style:style style:name="T4025" style:parent-style-name="DefaultParagraphFont" style:family="text">
      <style:text-properties style:font-name-asian="Calibri"/>
    </style:style>
    <style:style style:name="T4026" style:parent-style-name="DefaultParagraphFont" style:family="text">
      <style:text-properties style:font-weight-complex="bold"/>
    </style:style>
    <style:style style:name="T4027" style:parent-style-name="DefaultParagraphFont" style:family="text">
      <style:text-properties style:font-name-asian="Calibri"/>
    </style:style>
    <style:style style:name="T4028" style:parent-style-name="DefaultParagraphFont" style:family="text">
      <style:text-properties style:font-weight-complex="bold"/>
    </style:style>
    <style:style style:name="T4029" style:parent-style-name="DefaultParagraphFont" style:family="text">
      <style:text-properties style:font-name-asian="Calibri"/>
    </style:style>
    <style:style style:name="P4030" style:parent-style-name="Normal" style:family="paragraph">
      <style:paragraph-properties fo:text-align="justify"/>
    </style:style>
    <style:style style:name="T4031" style:parent-style-name="DefaultParagraphFont" style:family="text">
      <style:text-properties fo:font-weight="bold" style:font-weight-asian="bold" style:font-weight-complex="bold" fo:font-style="italic" style:font-style-asian="italic"/>
    </style:style>
    <style:style style:name="T4032" style:parent-style-name="DefaultParagraphFont" style:family="text">
      <style:text-properties fo:font-weight="bold" style:font-weight-asian="bold" style:font-weight-complex="bold"/>
    </style:style>
    <style:style style:name="T4033" style:parent-style-name="DefaultParagraphFont" style:family="text">
      <style:text-properties fo:font-weight="bold" style:font-weight-asian="bold" style:font-weight-complex="bold"/>
    </style:style>
    <style:style style:name="P4034" style:parent-style-name="Normal" style:family="paragraph">
      <style:paragraph-properties fo:text-align="justify"/>
    </style:style>
    <style:style style:name="T4035" style:parent-style-name="DefaultParagraphFont" style:family="text">
      <style:text-properties fo:font-weight="bold" style:font-weight-asian="bold" style:font-weight-complex="bold" style:font-size-complex="11pt"/>
    </style:style>
    <style:style style:name="T4036" style:parent-style-name="DefaultParagraphFont" style:family="text">
      <style:text-properties style:font-weight-complex="bold" style:font-size-complex="11pt"/>
    </style:style>
    <style:style style:name="T4037" style:parent-style-name="DefaultParagraphFont" style:family="text">
      <style:text-properties style:font-name-asian="Calibri"/>
    </style:style>
    <style:style style:name="T4038" style:parent-style-name="DefaultParagraphFont" style:family="text">
      <style:text-properties style:font-weight-complex="bold"/>
    </style:style>
    <style:style style:name="T4039" style:parent-style-name="DefaultParagraphFont" style:family="text">
      <style:text-properties style:font-weight-complex="bold" style:font-size-complex="11pt"/>
    </style:style>
    <style:style style:name="P4040" style:parent-style-name="Normal" style:family="paragraph">
      <style:paragraph-properties fo:text-align="justify"/>
    </style:style>
    <style:style style:name="T4041" style:parent-style-name="DefaultParagraphFont" style:family="text">
      <style:text-properties style:font-weight-complex="bold"/>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font-weight-complex="bold" style:font-size-complex="10pt"/>
    </style:style>
    <style:style style:name="T4044" style:parent-style-name="DefaultParagraphFont" style:family="text">
      <style:text-properties fo:font-weight="bold" style:font-weight-asian="bold"/>
    </style:style>
    <style:style style:name="T4045" style:parent-style-name="DefaultParagraphFont" style:family="text">
      <style:text-properties style:font-weight-complex="bold"/>
    </style:style>
    <style:style style:name="P4046" style:parent-style-name="Normal" style:family="paragraph">
      <style:paragraph-properties fo:text-align="justify"/>
      <style:text-properties style:font-weight-complex="bold"/>
    </style:style>
    <style:style style:name="P4047" style:parent-style-name="Normal" style:family="paragraph">
      <style:paragraph-properties fo:text-align="justify"/>
    </style:style>
    <style:style style:name="T4048" style:parent-style-name="DefaultParagraphFont" style:family="text">
      <style:text-properties fo:font-weight="bold" style:font-weight-asian="bold" style:font-weight-complex="bold" style:font-size-complex="11pt"/>
    </style:style>
    <style:style style:name="T4049" style:parent-style-name="DefaultParagraphFont" style:family="text">
      <style:text-properties style:font-weight-complex="bold" style:font-size-complex="11pt"/>
    </style:style>
    <style:style style:name="T4050" style:parent-style-name="DefaultParagraphFont" style:family="text">
      <style:text-properties style:font-name-asian="Calibri"/>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font-size-complex="11pt"/>
    </style:style>
    <style:style style:name="P4053" style:parent-style-name="Normal" style:family="paragraph">
      <style:paragraph-properties fo:text-align="justify"/>
    </style:style>
    <style:style style:name="T4054" style:parent-style-name="DefaultParagraphFont" style:family="text">
      <style:text-properties style:font-weight-complex="bold"/>
    </style:style>
    <style:style style:name="T4055" style:parent-style-name="DefaultParagraphFont" style:family="text">
      <style:text-properties fo:color="#000000" style:font-size-complex="10pt"/>
    </style:style>
    <style:style style:name="T4056" style:parent-style-name="DefaultParagraphFont" style:family="text">
      <style:text-properties fo:font-weight="bold" style:font-weight-asian="bold" style:font-weight-complex="bold" fo:color="#000000" style:font-size-complex="10pt"/>
    </style:style>
    <style:style style:name="T4057" style:parent-style-name="DefaultParagraphFont" style:family="text">
      <style:text-properties fo:color="#000000" style:font-size-complex="10pt"/>
    </style:style>
    <style:style style:name="T4058" style:parent-style-name="DefaultParagraphFont" style:family="text">
      <style:text-properties fo:font-weight="bold" style:font-weight-asian="bold"/>
    </style:style>
    <style:style style:name="T4059" style:parent-style-name="DefaultParagraphFont" style:family="text">
      <style:text-properties fo:font-weight="bold" style:font-weight-asian="bold" style:font-weight-complex="bold" style:font-size-complex="10pt"/>
    </style:style>
    <style:style style:name="T4060" style:parent-style-name="DefaultParagraphFont" style:family="text">
      <style:text-properties fo:font-weight="bold" style:font-weight-asian="bold"/>
    </style:style>
    <style:style style:name="T4061" style:parent-style-name="DefaultParagraphFont" style:family="text">
      <style:text-properties style:font-weight-complex="bold"/>
    </style:style>
    <style:style style:name="T4062" style:parent-style-name="DefaultParagraphFont" style:family="text">
      <style:text-properties fo:font-weight="bold" style:font-weight-asian="bold"/>
    </style:style>
    <style:style style:name="P4063" style:parent-style-name="Normal" style:family="paragraph">
      <style:paragraph-properties fo:text-align="justify"/>
      <style:text-properties fo:font-weight="bold" style:font-weight-asian="bold" style:font-weight-complex="bold"/>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1pt" style:font-size-asian="11pt" style:font-size-complex="11pt"/>
    </style:style>
    <style:style style:name="P4066" style:parent-style-name="Normal" style:family="paragraph">
      <style:text-properties fo:font-size="11pt" style:font-size-asian="11pt" style:font-size-complex="11pt"/>
    </style:style>
    <style:style style:name="P4067" style:parent-style-name="Normal" style:family="paragraph">
      <style:text-properties fo:font-size="11pt" style:font-size-asian="11pt" style:font-size-complex="11pt"/>
    </style:style>
    <style:style style:name="P4068" style:parent-style-name="Normal" style:family="paragraph">
      <style:text-properties fo:font-size="11pt" style:font-size-asian="11pt" style:font-size-complex="11pt"/>
    </style:style>
    <style:style style:name="P4069" style:parent-style-name="Normal" style:family="paragraph">
      <style:text-properties fo:font-size="11pt" style:font-size-asian="11pt" style:font-size-complex="11pt"/>
    </style:style>
    <style:style style:name="P4070" style:parent-style-name="Normal" style:family="paragraph">
      <style:text-properties fo:font-size="11pt" style:font-size-asian="11pt" style:font-size-complex="11pt"/>
    </style:style>
    <style:style style:name="P4071" style:parent-style-name="Normal" style:family="paragraph">
      <style:text-properties fo:font-size="11pt" style:font-size-asian="11pt" style:font-size-complex="11pt"/>
    </style:style>
    <style:style style:name="P4072" style:parent-style-name="Normal" style:family="paragraph">
      <style:text-properties fo:font-size="11pt" style:font-size-asian="11pt" style:font-size-complex="11pt"/>
    </style:style>
    <style:style style:name="P4073" style:parent-style-name="Normal" style:family="paragraph">
      <style:text-properties fo:font-size="11pt" style:font-size-asian="11pt" style:font-size-complex="11pt"/>
    </style:style>
    <style:style style:name="P4074" style:parent-style-name="Normal" style:family="paragraph">
      <style:text-properties fo:font-size="11pt" style:font-size-asian="11pt" style:font-size-complex="11pt"/>
    </style:style>
    <style:style style:name="P4075" style:parent-style-name="Normal" style:family="paragraph">
      <style:text-properties fo:font-size="11pt" style:font-size-asian="11pt" style:font-size-complex="11pt"/>
    </style:style>
    <style:style style:name="P4076" style:parent-style-name="Normal" style:family="paragraph">
      <style:text-properties fo:font-size="11pt" style:font-size-asian="11pt" style:font-size-complex="11pt"/>
    </style:style>
    <style:style style:name="P4077" style:parent-style-name="Normal" style:family="paragraph">
      <style:text-properties fo:font-size="11pt" style:font-size-asian="11pt" style:font-size-complex="11pt"/>
    </style:style>
    <style:style style:name="P4078" style:parent-style-name="Normal" style:family="paragraph">
      <style:text-properties fo:font-size="11pt" style:font-size-asian="11pt" style:font-size-complex="11pt"/>
    </style:style>
    <style:style style:name="P4079" style:parent-style-name="Normal" style:family="paragraph">
      <style:text-properties fo:font-size="11pt" style:font-size-asian="11pt" style:font-size-complex="11pt"/>
    </style:style>
    <style:style style:name="P4080" style:parent-style-name="Normal" style:family="paragraph">
      <style:text-properties fo:font-size="11pt" style:font-size-asian="11pt" style:font-size-complex="11pt"/>
    </style:style>
    <style:style style:name="P4081" style:parent-style-name="Normal" style:family="paragraph">
      <style:text-properties fo:font-size="11pt" style:font-size-asian="11pt" style:font-size-complex="11pt"/>
    </style:style>
    <style:style style:name="P4082" style:parent-style-name="Normal" style:family="paragraph">
      <style:text-properties fo:font-size="11pt" style:font-size-asian="11pt" style:font-size-complex="11pt"/>
    </style:style>
    <style:style style:name="P4083" style:parent-style-name="Normal" style:family="paragraph">
      <style:text-properties fo:font-size="11pt" style:font-size-asian="11pt" style:font-size-complex="11pt"/>
    </style:style>
    <style:style style:name="P4084" style:parent-style-name="Normal" style:family="paragraph">
      <style:text-properties fo:font-size="11pt" style:font-size-asian="11pt" style:font-size-complex="11pt"/>
    </style:style>
    <style:style style:name="P4085" style:parent-style-name="Normal" style:family="paragraph">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P4087" style:parent-style-name="Normal" style:family="paragraph">
      <style:text-properties fo:font-size="11pt" style:font-size-asian="11pt" style:font-size-complex="11pt"/>
    </style:style>
    <style:style style:name="P4088" style:parent-style-name="Normal" style:family="paragraph">
      <style:paragraph-properties fo:text-align="center"/>
      <style:text-properties fo:font-size="11pt" style:font-size-asian="11pt" style:font-size-complex="11pt"/>
    </style:style>
    <style:style style:name="P4089" style:parent-style-name="Normal" style:family="paragraph">
      <style:paragraph-properties fo:text-align="center"/>
      <style:text-properties fo:font-size="11pt" style:font-size-asian="11pt" style:font-size-complex="11pt"/>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1pt" style:font-size-asian="11pt" style:font-size-complex="11pt"/>
    </style:style>
    <style:style style:name="TableRow4093" style:family="table-row">
      <style:table-row-properties style:min-row-height="0.4111in"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P4098" style:parent-style-name="Normal" style:family="paragraph">
      <style:paragraph-properties fo:text-align="center"/>
      <style:text-properties fo:font-size="11pt" style:font-size-asian="11pt" style:font-size-complex="11pt"/>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weight="bold" style:font-weight-asian="bold" style:font-weight-complex="bold" fo:font-size="11pt" style:font-size-asian="11pt" style:font-size-complex="11pt"/>
    </style:style>
    <style:style style:name="P4102" style:parent-style-name="Normal" style:family="paragraph">
      <style:paragraph-properties fo:text-align="center"/>
      <style:text-properties fo:font-weight="bold" style:font-weight-asian="bold" style:font-weight-complex="bold" fo:font-size="11pt" style:font-size-asian="11pt" style:font-size-complex="11pt"/>
    </style:style>
    <style:style style:name="P4103" style:parent-style-name="Normal" style:family="paragraph">
      <style:paragraph-properties fo:text-align="center"/>
      <style:text-properties fo:font-weight="bold" style:font-weight-asian="bold" style:font-weight-complex="bold" fo:font-size="11pt" style:font-size-asian="11pt" style:font-size-complex="11pt"/>
    </style:style>
    <style:style style:name="P4104" style:parent-style-name="Normal" style:family="paragraph">
      <style:paragraph-properties fo:text-align="center"/>
      <style:text-properties fo:font-weight="bold" style:font-weight-asian="bold" style:font-weight-complex="bold" fo:font-size="11pt" style:font-size-asian="11pt" style:font-size-complex="11pt"/>
    </style:style>
    <style:style style:name="P4105" style:parent-style-name="Normal" style:family="paragraph">
      <style:paragraph-properties fo:text-align="center"/>
      <style:text-properties fo:font-weight="bold" style:font-weight-asian="bold" style:font-weight-complex="bold" fo:font-size="11pt" style:font-size-asian="11pt" style:font-size-complex="11pt"/>
    </style:style>
    <style:style style:name="P4106" style:parent-style-name="Normal" style:family="paragraph">
      <style:paragraph-properties fo:text-align="center"/>
      <style:text-properties fo:font-weight="bold" style:font-weight-asian="bold" style:font-weight-complex="bold" fo:font-size="11pt" style:font-size-asian="11pt" style:font-size-complex="11pt"/>
    </style:style>
    <style:style style:name="P4107" style:parent-style-name="Normal" style:family="paragraph">
      <style:paragraph-properties fo:text-align="center"/>
      <style:text-properties fo:font-weight="bold" style:font-weight-asian="bold" style:font-weight-complex="bold" fo:font-size="11pt" style:font-size-asian="11pt" style:font-size-complex="11pt"/>
    </style:style>
    <style:style style:name="P4108" style:parent-style-name="Normal" style:family="paragraph">
      <style:paragraph-properties fo:text-align="center"/>
      <style:text-properties fo:font-weight="bold" style:font-weight-asian="bold" style:font-weight-complex="bold" fo:font-size="11pt" style:font-size-asian="11pt" style:font-size-complex="11pt"/>
    </style:style>
    <style:style style:name="P4109" style:parent-style-name="Normal" style:family="paragraph">
      <style:paragraph-properties fo:text-align="center"/>
      <style:text-properties fo:font-weight="bold" style:font-weight-asian="bold" style:font-weight-complex="bold" fo:font-size="11pt" style:font-size-asian="11pt" style:font-size-complex="11pt"/>
    </style:style>
    <style:style style:name="P4110" style:parent-style-name="Normal" style:family="paragraph">
      <style:paragraph-properties fo:text-align="center"/>
      <style:text-properties fo:font-weight="bold" style:font-weight-asian="bold" style:font-weight-complex="bold" fo:font-size="11pt" style:font-size-asian="11pt" style:font-size-complex="11pt"/>
    </style:style>
    <style:style style:name="P4111" style:parent-style-name="Normal" style:family="paragraph">
      <style:paragraph-properties fo:text-align="center"/>
      <style:text-properties fo:font-weight="bold" style:font-weight-asian="bold" style:font-weight-complex="bold" fo:font-size="11pt" style:font-size-asian="11pt" style:font-size-complex="11p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weight-complex="bold" fo:font-size="11pt" style:font-size-asian="11pt" style:font-size-complex="11pt" fo:language="en" fo:country="US"/>
    </style:style>
    <style:style style:name="T4114" style:parent-style-name="DefaultParagraphFont" style:family="text">
      <style:text-properties fo:font-weight="bold" style:font-weight-asian="bold" style:font-weight-complex="bold" fo:font-size="11pt" style:font-size-asian="11pt" style:font-size-complex="11pt"/>
    </style:style>
    <style:style style:name="P4115"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weight="bold" style:font-weight-asian="bold" style:font-weight-complex="bold" fo:font-size="11pt" style:font-size-asian="11pt" style:font-size-complex="11pt"/>
    </style:style>
    <style:style style:name="P4118" style:parent-style-name="Normal" style:family="paragraph">
      <style:paragraph-properties fo:text-align="center"/>
      <style:text-properties fo:font-weight="bold" style:font-weight-asian="bold" style:font-weight-complex="bold" fo:font-size="11pt" style:font-size-asian="11pt" style:font-size-complex="11pt"/>
    </style:style>
    <style:style style:name="P4119" style:parent-style-name="Normal" style:family="paragraph">
      <style:paragraph-properties fo:text-align="center"/>
      <style:text-properties fo:font-weight="bold" style:font-weight-asian="bold" style:font-weight-complex="bold" fo:font-size="11pt" style:font-size-asian="11pt" style:font-size-complex="11pt"/>
    </style:style>
    <style:style style:name="P4120" style:parent-style-name="Normal" style:family="paragraph">
      <style:paragraph-properties fo:text-align="center"/>
      <style:text-properties fo:font-weight="bold" style:font-weight-asian="bold" style:font-weight-complex="bold" fo:font-size="11pt" style:font-size-asian="11pt" style:font-size-complex="11pt"/>
    </style:style>
    <style:style style:name="P4121" style:parent-style-name="Normal" style:family="paragraph">
      <style:paragraph-properties fo:text-align="center"/>
      <style:text-properties fo:font-weight="bold" style:font-weight-asian="bold" style:font-weight-complex="bold" fo:font-size="11pt" style:font-size-asian="11pt" style:font-size-complex="11pt"/>
    </style:style>
    <style:style style:name="P4122" style:parent-style-name="Normal" style:family="paragraph">
      <style:paragraph-properties fo:text-align="center"/>
      <style:text-properties fo:font-weight="bold" style:font-weight-asian="bold" style:font-weight-complex="bold" fo:font-size="11pt" style:font-size-asian="11pt" style:font-size-complex="11pt"/>
    </style:style>
    <style:style style:name="P4123" style:parent-style-name="Normal" style:family="paragraph">
      <style:paragraph-properties fo:text-align="center"/>
      <style:text-properties fo:font-weight="bold" style:font-weight-asian="bold" style:font-weight-complex="bold" fo:font-size="11pt" style:font-size-asian="11pt" style:font-size-complex="11pt"/>
    </style:style>
    <style:style style:name="P4124" style:parent-style-name="Normal" style:family="paragraph">
      <style:paragraph-properties fo:text-align="center"/>
      <style:text-properties fo:font-weight="bold" style:font-weight-asian="bold" style:font-weight-complex="bold" fo:font-size="11pt" style:font-size-asian="11pt" style:font-size-complex="11pt"/>
    </style:style>
    <style:style style:name="P4125" style:parent-style-name="Normal" style:family="paragraph">
      <style:paragraph-properties fo:text-align="center"/>
      <style:text-properties fo:font-weight="bold" style:font-weight-asian="bold" style:font-weight-complex="bold" fo:font-size="11pt" style:font-size-asian="11pt" style:font-size-complex="11pt"/>
    </style:style>
    <style:style style:name="P4126" style:parent-style-name="Normal" style:family="paragraph">
      <style:paragraph-properties fo:text-align="center"/>
      <style:text-properties fo:font-weight="bold" style:font-weight-asian="bold" style:font-weight-complex="bold" fo:font-size="11pt" style:font-size-asian="11pt" style:font-size-complex="11pt"/>
    </style:style>
    <style:style style:name="P4127" style:parent-style-name="Normal" style:family="paragraph">
      <style:paragraph-properties fo:text-align="center"/>
      <style:text-properties fo:font-weight="bold" style:font-weight-asian="bold" style:font-weight-complex="bold" fo:font-size="11pt" style:font-size-asian="11pt" style:font-size-complex="11pt"/>
    </style:style>
    <style:style style:name="P4128" style:parent-style-name="Normal" style:family="paragraph">
      <style:paragraph-properties fo:text-align="center"/>
      <style:text-properties fo:font-weight="bold" style:font-weight-asian="bold" style:font-weight-complex="bold" fo:font-size="11pt" style:font-size-asian="11pt" style:font-size-complex="11pt"/>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fo:text-indent="0.1576in"/>
      <style:text-properties fo:font-weight="bold" style:font-weight-asian="bold" style:font-weight-complex="bold"/>
    </style:style>
    <style:style style:name="P4134" style:parent-style-name="Normal" style:family="paragraph">
      <style:paragraph-properties fo:text-align="justify" fo:text-indent="0.1576in"/>
      <style:text-properties style:font-weight-complex="bold"/>
    </style:style>
    <style:style style:name="P4135" style:parent-style-name="Normal" style:family="paragraph">
      <style:paragraph-properties fo:text-align="justify" fo:text-indent="0.1576in"/>
      <style:text-properties style:font-weight-complex="bold"/>
    </style:style>
    <style:style style:name="P413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4137" style:parent-style-name="Normal" style:family="paragraph">
      <style:paragraph-properties fo:text-align="justify"/>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fo:language="en" fo:country="US"/>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fo:language="en" fo:country="US"/>
    </style:style>
    <style:style style:name="T4142" style:parent-style-name="DefaultParagraphFont" style:family="text">
      <style:text-properties style:font-weight-complex="bold"/>
    </style:style>
    <style:style style:name="P4143" style:parent-style-name="Normal" style:family="paragraph">
      <style:paragraph-properties fo:text-align="justify"/>
    </style:style>
    <style:style style:name="T4144" style:parent-style-name="DefaultParagraphFont" style:family="text">
      <style:text-properties style:text-line-through-style="solid" style:text-line-through-width="auto" style:text-line-through-color="font-color" style:text-line-through-mode="continuous" style:text-line-through-type="single"/>
    </style:style>
    <style:style style:name="T4145" style:parent-style-name="DefaultParagraphFont" style:family="text">
      <style:text-properties style:text-line-through-style="solid" style:text-line-through-width="auto" style:text-line-through-color="font-color" style:text-line-through-mode="continuous" style:text-line-through-type="single"/>
    </style:style>
    <style:style style:name="T4146" style:parent-style-name="DefaultParagraphFont" style:family="text">
      <style:text-properties fo:font-weight="bold" style:font-weight-asian="bold"/>
    </style:style>
    <style:style style:name="T4147" style:parent-style-name="DefaultParagraphFont" style:family="text">
      <style:text-properties style:text-line-through-style="solid" style:text-line-through-width="auto" style:text-line-through-color="font-color" style:text-line-through-mode="continuous" style:text-line-through-type="single"/>
    </style:style>
    <style:style style:name="T4148" style:parent-style-name="DefaultParagraphFont" style:family="text">
      <style:text-properties style:text-line-through-style="solid" style:text-line-through-width="auto" style:text-line-through-color="font-color" style:text-line-through-mode="continuous" style:text-line-through-type="single"/>
    </style:style>
    <style:style style:name="T4149" style:parent-style-name="DefaultParagraphFont" style:family="text">
      <style:text-properties fo:font-weight="bold" style:font-weight-asian="bold"/>
    </style:style>
    <style:style style:name="T4150" style:parent-style-name="DefaultParagraphFont" style:family="text">
      <style:text-properties style:font-weight-complex="bold"/>
    </style:style>
    <style:style style:name="P4151" style:parent-style-name="Normal" style:family="paragraph">
      <style:paragraph-properties fo:text-align="justify"/>
      <style:text-properties style:font-weight-complex="bold"/>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style:font-name-asian="Calibri" fo:language="en" fo:country="GB" style:language-asian="lt" style:country-asian="LT"/>
    </style:style>
    <style:style style:name="T4157" style:parent-style-name="DefaultParagraphFont" style:family="text">
      <style:text-properties style:font-name-asian="Calibri" style:language-asian="lt" style:country-asian="LT"/>
    </style:style>
    <style:style style:name="T4158" style:parent-style-name="DefaultParagraphFont" style:family="text">
      <style:text-properties style:font-name-asian="Calibri" style:language-asian="lt" style:country-asian="LT"/>
    </style:style>
    <style:style style:name="T4159" style:parent-style-name="DefaultParagraphFont" style:family="text">
      <style:text-properties style:font-name-asian="Calibri" style:language-asian="lt" style:country-asian="LT"/>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fo:language="en" fo:country="US"/>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fo:language="en" fo:country="US"/>
    </style:style>
    <style:style style:name="T4164" style:parent-style-name="DefaultParagraphFont" style:family="text">
      <style:text-properties style:font-weight-complex="bold"/>
    </style:style>
    <style:style style:name="T4165" style:parent-style-name="DefaultParagraphFont" style:family="text">
      <style:text-properties style:font-name-asian="Calibri" style:language-asian="lt" style:country-asian="LT"/>
    </style:style>
    <style:style style:name="P4166" style:parent-style-name="Normal" style:family="paragraph">
      <style:paragraph-properties fo:text-align="justify"/>
    </style:style>
    <style:style style:name="T4167" style:parent-style-name="DefaultParagraphFont" style:family="text">
      <style:text-properties style:font-name-asian="Calibri" style:language-asian="lt" style:country-asian="LT"/>
    </style:style>
    <style:style style:name="T4168"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4169" style:parent-style-name="DefaultParagraphFont" style:family="text">
      <style:text-properties style:font-name-asian="Calibri" style:language-asian="lt" style:country-asian="LT"/>
    </style:style>
    <style:style style:name="T4170"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4171" style:parent-style-name="DefaultParagraphFont" style:family="text">
      <style:text-properties style:font-name-asian="Calibri" style:language-asian="lt" style:country-asian="LT"/>
    </style:style>
    <style:style style:name="T4172" style:parent-style-name="DefaultParagraphFont" style:family="text">
      <style:text-properties style:font-name-asian="Calibri" fo:font-weight="bold" style:font-weight-asian="bold" style:font-weight-complex="bold" style:language-asian="lt" style:country-asian="LT"/>
    </style:style>
    <style:style style:name="T4173" style:parent-style-name="DefaultParagraphFont" style:family="text">
      <style:text-properties style:font-name-asian="Calibri" style:language-asian="lt" style:country-asian="LT"/>
    </style:style>
    <style:style style:name="T4174"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4175" style:parent-style-name="DefaultParagraphFont" style:family="text">
      <style:text-properties style:font-name-asian="Calibri" style:language-asian="lt" style:country-asian="LT"/>
    </style:style>
    <style:style style:name="T4176" style:parent-style-name="DefaultParagraphFont" style:family="text">
      <style:text-properties style:font-name-asian="Calibri" fo:font-weight="bold" style:font-weight-asian="bold" style:font-weight-complex="bold" style:language-asian="lt" style:country-asian="LT"/>
    </style:style>
    <style:style style:name="T4177" style:parent-style-name="DefaultParagraphFont" style:family="text">
      <style:text-properties style:font-name-asian="Calibri" style:language-asian="lt" style:country-asian="LT"/>
    </style:style>
    <style:style style:name="T4178" style:parent-style-name="DefaultParagraphFont" style:family="text">
      <style:text-properties style:font-name-asian="Calibri" fo:font-weight="bold" style:font-weight-asian="bold" style:font-weight-complex="bold" style:language-asian="lt" style:country-asian="LT"/>
    </style:style>
    <style:style style:name="T4179" style:parent-style-name="DefaultParagraphFont" style:family="text">
      <style:text-properties style:font-name-asian="Calibri" style:language-asian="lt" style:country-asian="LT"/>
    </style:style>
    <style:style style:name="T4180"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4181" style:parent-style-name="DefaultParagraphFont" style:family="text">
      <style:text-properties style:font-name-asian="Calibri" style:language-asian="lt" style:country-asian="LT"/>
    </style:style>
    <style:style style:name="T4182" style:parent-style-name="DefaultParagraphFont" style:family="text">
      <style:text-properties style:font-name-asian="Calibri" fo:font-weight="bold" style:font-weight-asian="bold" style:font-weight-complex="bold" style:language-asian="lt" style:country-asian="LT"/>
    </style:style>
    <style:style style:name="T4183" style:parent-style-name="DefaultParagraphFont" style:family="text">
      <style:text-properties style:font-name-asian="Calibri" style:language-asian="lt" style:country-asian="LT"/>
    </style:style>
    <style:style style:name="T4184" style:parent-style-name="DefaultParagraphFont" style:family="text">
      <style:text-properties style:font-name-asian="Calibri" fo:font-weight="bold" style:font-weight-asian="bold" style:font-weight-complex="bold" fo:language="en" fo:country="GB" style:language-asian="lt" style:country-asian="LT"/>
    </style:style>
    <style:style style:name="T4185" style:parent-style-name="DefaultParagraphFont" style:family="text">
      <style:text-properties style:font-name-asian="Calibri" fo:language="en" fo:country="GB" style:language-asian="lt" style:country-asian="LT"/>
    </style:style>
    <style:style style:name="T4186"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4187" style:parent-style-name="DefaultParagraphFont" style:family="text">
      <style:text-properties style:font-name-asian="Calibri" style:language-asian="lt" style:country-asian="LT"/>
    </style:style>
    <style:style style:name="T4188" style:parent-style-name="DefaultParagraphFont" style:family="text">
      <style:text-properties style:font-name-asian="Calibri" fo:font-weight="bold" style:font-weight-asian="bold" style:font-weight-complex="bold" style:language-asian="lt" style:country-asian="LT"/>
    </style:style>
    <style:style style:name="T4189" style:parent-style-name="DefaultParagraphFont" style:family="text">
      <style:text-properties style:font-name-asian="Calibri" style:language-asian="lt" style:country-asian="LT"/>
    </style:style>
    <style:style style:name="T4190"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4191" style:parent-style-name="DefaultParagraphFont" style:family="text">
      <style:text-properties style:font-name-asian="Calibri" style:language-asian="lt" style:country-asian="LT"/>
    </style:style>
    <style:style style:name="T4192" style:parent-style-name="DefaultParagraphFont" style:family="text">
      <style:text-properties style:font-name-asian="Calibri" fo:font-weight="bold" style:font-weight-asian="bold" style:font-weight-complex="bold" style:language-asian="lt" style:country-asian="LT"/>
    </style:style>
    <style:style style:name="T4193" style:parent-style-name="DefaultParagraphFont" style:family="text">
      <style:text-properties style:font-name-asian="Calibri" style:language-asian="lt" style:country-asian="LT"/>
    </style:style>
    <style:style style:name="T4194" style:parent-style-name="DefaultParagraphFont" style:family="text">
      <style:text-properties style:font-name-asian="Calibri" fo:font-weight="bold" style:font-weight-asian="bold" style:font-weight-complex="bold" style:language-asian="lt" style:country-asian="LT"/>
    </style:style>
    <style:style style:name="T4195" style:parent-style-name="DefaultParagraphFont" style:family="text">
      <style:text-properties style:font-name-asian="Calibri" style:language-asian="lt" style:country-asian="LT"/>
    </style:style>
    <style:style style:name="T4196" style:parent-style-name="DefaultParagraphFont" style:family="text">
      <style:text-properties style:font-name-asian="Calibri" fo:font-weight="bold" style:font-weight-asian="bold" style:font-weight-complex="bold" style:language-asian="lt" style:country-asian="LT"/>
    </style:style>
    <style:style style:name="T4197" style:parent-style-name="DefaultParagraphFont" style:family="text">
      <style:text-properties style:font-name-asian="Calibri" style:language-asian="lt" style:country-asian="LT"/>
    </style:style>
    <style:style style:name="T4198" style:parent-style-name="DefaultParagraphFont" style:family="text">
      <style:text-properties style:font-name-asian="Calibri" fo:font-weight="bold" style:font-weight-asian="bold" style:font-weight-complex="bold" style:language-asian="lt" style:country-asian="LT"/>
    </style:style>
    <style:style style:name="T4199"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4200" style:parent-style-name="DefaultParagraphFont" style:family="text">
      <style:text-properties style:font-name-asian="Calibri" style:language-asian="lt" style:country-asian="LT"/>
    </style:style>
    <style:style style:name="T4201"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420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background-color="#FFFFFF" style:language-asian="lt" style:country-asian="LT"/>
    </style:style>
    <style:style style:name="T4203" style:parent-style-name="DefaultParagraphFont" style:family="text">
      <style:text-properties style:font-name-asian="Calibri" fo:color="#000000" fo:background-color="#FFFFFF" style:language-asian="lt" style:country-asian="LT"/>
    </style:style>
    <style:style style:name="TableRow4204" style:family="table-row">
      <style:table-row-properties style:min-row-height="0.4111in"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P4209" style:parent-style-name="Normal" style:family="paragraph">
      <style:paragraph-properties fo:text-align="center"/>
      <style:text-properties fo:font-size="11pt" style:font-size-asian="11pt" style:font-size-complex="11pt"/>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font-size="11pt" style:font-size-asian="11pt" style:font-size-complex="11pt"/>
    </style:style>
    <style:style style:name="P4213" style:parent-style-name="Normal" style:family="paragraph">
      <style:paragraph-properties fo:text-align="center"/>
      <style:text-properties fo:font-weight="bold" style:font-weight-asian="bold" style:font-weight-complex="bold" fo:font-size="11pt" style:font-size-asian="11pt" style:font-size-complex="11pt"/>
    </style:style>
    <style:style style:name="P4214" style:parent-style-name="Normal" style:family="paragraph">
      <style:paragraph-properties fo:text-align="center"/>
      <style:text-properties fo:font-weight="bold" style:font-weight-asian="bold" style:font-weight-complex="bold" fo:font-size="11pt" style:font-size-asian="11pt" style:font-size-complex="11pt"/>
    </style:style>
    <style:style style:name="P4215" style:parent-style-name="Normal" style:family="paragraph">
      <style:paragraph-properties fo:text-align="center"/>
      <style:text-properties fo:font-weight="bold" style:font-weight-asian="bold" style:font-weight-complex="bold" fo:font-size="11pt" style:font-size-asian="11pt" style:font-size-complex="11pt"/>
    </style:style>
    <style:style style:name="P4216" style:parent-style-name="Normal" style:family="paragraph">
      <style:paragraph-properties fo:text-align="center"/>
      <style:text-properties fo:font-weight="bold" style:font-weight-asian="bold" style:font-weight-complex="bold" fo:font-size="11pt" style:font-size-asian="11pt" style:font-size-complex="11pt"/>
    </style:style>
    <style:style style:name="P4217" style:parent-style-name="Normal" style:family="paragraph">
      <style:paragraph-properties fo:text-align="center"/>
      <style:text-properties fo:font-weight="bold" style:font-weight-asian="bold" style:font-weight-complex="bold" fo:font-size="11pt" style:font-size-asian="11pt" style:font-size-complex="11pt"/>
    </style:style>
    <style:style style:name="P4218" style:parent-style-name="Normal" style:family="paragraph">
      <style:paragraph-properties fo:text-align="center"/>
      <style:text-properties fo:font-weight="bold" style:font-weight-asian="bold" style:font-weight-complex="bold" fo:font-size="11pt" style:font-size-asian="11pt" style:font-size-complex="11pt"/>
    </style:style>
    <style:style style:name="P4219"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4220"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4221"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P4222" style:parent-style-name="Normal" style:family="paragraph">
      <style:paragraph-properties fo:text-align="center">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fo:font-size="11pt" style:font-size-asian="11pt" style:font-size-complex="11pt"/>
    </style:style>
    <style:style style:name="P4225" style:parent-style-name="Normal" style:family="paragraph">
      <style:paragraph-properties fo:text-align="center"/>
      <style:text-properties fo:font-weight="bold" style:font-weight-asian="bold" style:font-weight-complex="bold" fo:font-size="11pt" style:font-size-asian="11pt" style:font-size-complex="11pt"/>
    </style:style>
    <style:style style:name="P4226" style:parent-style-name="Normal" style:family="paragraph">
      <style:paragraph-properties fo:text-align="center"/>
      <style:text-properties fo:font-weight="bold" style:font-weight-asian="bold" style:font-weight-complex="bold" fo:font-size="11pt" style:font-size-asian="11pt" style:font-size-complex="11pt"/>
    </style:style>
    <style:style style:name="P4227" style:parent-style-name="Normal" style:family="paragraph">
      <style:paragraph-properties fo:text-align="center"/>
      <style:text-properties fo:font-weight="bold" style:font-weight-asian="bold" style:font-weight-complex="bold" fo:font-size="11pt" style:font-size-asian="11pt" style:font-size-complex="11pt"/>
    </style:style>
    <style:style style:name="P4228" style:parent-style-name="Normal" style:family="paragraph">
      <style:paragraph-properties fo:text-align="center"/>
      <style:text-properties fo:font-weight="bold" style:font-weight-asian="bold" style:font-weight-complex="bold" fo:font-size="11pt" style:font-size-asian="11pt" style:font-size-complex="11pt"/>
    </style:style>
    <style:style style:name="P4229" style:parent-style-name="Normal" style:family="paragraph">
      <style:paragraph-properties fo:text-align="center"/>
      <style:text-properties fo:font-weight="bold" style:font-weight-asian="bold" style:font-weight-complex="bold" fo:font-size="11pt" style:font-size-asian="11pt" style:font-size-complex="11pt"/>
    </style:style>
    <style:style style:name="P4230" style:parent-style-name="Normal" style:family="paragraph">
      <style:paragraph-properties fo:text-align="center"/>
      <style:text-properties fo:font-weight="bold" style:font-weight-asian="bold" style:font-weight-complex="bold" fo:font-size="11pt" style:font-size-asian="11pt" style:font-size-complex="11pt"/>
    </style:style>
    <style:style style:name="P4231" style:parent-style-name="Normal" style:family="paragraph">
      <style:paragraph-properties fo:text-align="center"/>
      <style:text-properties fo:font-weight="bold" style:font-weight-asian="bold" style:font-weight-complex="bold" fo:font-size="11pt" style:font-size-asian="11pt" style:font-size-complex="11pt"/>
    </style:style>
    <style:style style:name="P4232" style:parent-style-name="Normal" style:family="paragraph">
      <style:paragraph-properties fo:text-align="center"/>
      <style:text-properties fo:font-weight="bold" style:font-weight-asian="bold" style:font-weight-complex="bold" fo:font-size="11pt" style:font-size-asian="11pt" style:font-size-complex="11pt"/>
    </style:style>
    <style:style style:name="P4233" style:parent-style-name="Normal" style:family="paragraph">
      <style:paragraph-properties fo:text-align="center"/>
      <style:text-properties fo:font-weight="bold" style:font-weight-asian="bold" style:font-weight-complex="bold" fo:font-size="11pt" style:font-size-asian="11pt" style:font-size-complex="11p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fo:font-size="11pt" style:font-size-asian="11pt" style:font-size-complex="11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fo:text-indent="0.1576in"/>
      <style:text-properties style:font-weight-complex="bold"/>
    </style:style>
    <style:style style:name="P4240" style:parent-style-name="Normal" style:family="paragraph">
      <style:paragraph-properties fo:text-align="justify" fo:text-indent="0.1576in"/>
      <style:text-properties style:font-weight-complex="bold"/>
    </style:style>
    <style:style style:name="P4241" style:parent-style-name="Normal" style:family="paragraph">
      <style:paragraph-properties fo:text-align="justify" fo:text-indent="0.1576in"/>
      <style:text-properties style:font-weight-complex="bold"/>
    </style:style>
    <style:style style:name="P4242"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4243" style:parent-style-name="Normal" style:family="paragraph">
      <style:paragraph-properties fo:text-align="justify" fo:text-indent="0.1576in"/>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fo:language="en" fo:country="US"/>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fo:language="en" fo:country="US"/>
    </style:style>
    <style:style style:name="T4248" style:parent-style-name="DefaultParagraphFont" style:family="text">
      <style:text-properties style:font-weight-complex="bold"/>
    </style:style>
    <style:style style:name="P4249" style:parent-style-name="Normal" style:family="paragraph">
      <style:paragraph-properties fo:text-align="justify" fo:text-indent="0.1576in"/>
    </style:style>
    <style:style style:name="T4250" style:parent-style-name="DefaultParagraphFont" style:family="text">
      <style:text-properties style:text-line-through-style="solid" style:text-line-through-width="auto" style:text-line-through-color="font-color" style:text-line-through-mode="continuous" style:text-line-through-type="single"/>
    </style:style>
    <style:style style:name="P4251" style:parent-style-name="Normal" style:family="paragraph">
      <style:paragraph-properties fo:text-align="justify"/>
      <style:text-properties style:font-weight-complex="bold"/>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style>
    <style:style style:name="P4254" style:parent-style-name="Normal" style:family="paragraph">
      <style:paragraph-properties fo:text-align="center"/>
      <style:text-properties fo:font-size="11pt" style:font-size-asian="11pt" style:font-size-complex="11pt"/>
    </style:style>
    <style:style style:name="P4255" style:parent-style-name="Normal" style:family="paragraph">
      <style:paragraph-properties fo:text-align="center"/>
      <style:text-properties fo:font-size="11pt" style:font-size-asian="11pt" style:font-size-complex="11pt"/>
    </style:style>
    <style:style style:name="P4256" style:parent-style-name="Normal" style:family="paragraph">
      <style:paragraph-properties fo:text-align="center"/>
      <style:text-properties fo:font-size="11pt" style:font-size-asian="11pt" style:font-size-complex="11pt"/>
    </style:style>
    <style:style style:name="P4257" style:parent-style-name="Normal" style:family="paragraph">
      <style:paragraph-properties fo:text-align="center"/>
      <style:text-properties fo:font-size="11pt" style:font-size-asian="11pt" style:font-size-complex="11pt"/>
    </style:style>
    <style:style style:name="P4258" style:parent-style-name="Normal" style:family="paragraph">
      <style:paragraph-properties fo:text-align="center"/>
      <style:text-properties fo:font-size="11pt" style:font-size-asian="11pt" style:font-size-complex="11pt"/>
    </style:style>
    <style:style style:name="P4259" style:parent-style-name="Normal" style:family="paragraph">
      <style:paragraph-properties fo:text-align="center"/>
      <style:text-properties fo:font-size="11pt" style:font-size-asian="11pt" style:font-size-complex="11pt"/>
    </style:style>
    <style:style style:name="P4260" style:parent-style-name="Normal" style:family="paragraph">
      <style:paragraph-properties fo:text-align="center"/>
      <style:text-properties fo:font-size="11pt" style:font-size-asian="11pt" style:font-size-complex="11pt"/>
    </style:style>
    <style:style style:name="P4261" style:parent-style-name="Normal" style:family="paragraph">
      <style:paragraph-properties fo:text-align="center"/>
      <style:text-properties fo:font-size="11pt" style:font-size-asian="11pt" style:font-size-complex="11pt"/>
    </style:style>
    <style:style style:name="P4262" style:parent-style-name="Normal" style:family="paragraph">
      <style:paragraph-properties fo:text-align="center"/>
      <style:text-properties fo:font-size="11pt" style:font-size-asian="11pt" style:font-size-complex="11pt"/>
    </style:style>
    <style:style style:name="P4263" style:parent-style-name="Normal" style:family="paragraph">
      <style:paragraph-properties fo:text-align="center"/>
      <style:text-properties fo:font-size="11pt" style:font-size-asian="11pt" style:font-size-complex="11pt"/>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1pt" style:font-size-asian="11pt" style:font-size-complex="11pt"/>
    </style:style>
    <style:style style:name="P4267" style:parent-style-name="Normal" style:family="paragraph">
      <style:paragraph-properties fo:text-align="justify" fo:text-indent="0.5in"/>
      <style:text-properties fo:font-weight="bold" style:font-weight-asian="bold"/>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style:style>
    <style:style style:name="T4270" style:parent-style-name="DefaultParagraphFont" style:family="text">
      <style:text-properties fo:font-weight="bold" style:font-weight-asian="bold"/>
    </style:style>
    <style:style style:name="P4271" style:parent-style-name="Komitetosprendimas" style:family="paragraph">
      <style:paragraph-properties fo:line-height="100%"/>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style>
    <style:style style:name="T4274" style:parent-style-name="DefaultParagraphFont" style:family="text">
      <style:text-properties style:text-position="super 66.6%"/>
    </style:style>
    <style:style style:name="T4275" style:parent-style-name="DefaultParagraphFont" style:family="text">
      <style:text-properties style:text-position="super 66.6%"/>
    </style:style>
    <style:style style:name="T4276" style:parent-style-name="DefaultParagraphFont" style:family="text">
      <style:text-properties fo:language="en" fo:country="US"/>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style:style>
    <style:style style:name="T4279" style:parent-style-name="DefaultParagraphFont" style:family="text">
      <style:text-properties style:font-name-asian="Calibri"/>
    </style:style>
    <style:style style:name="T4280" style:parent-style-name="DefaultParagraphFont" style:family="text">
      <style:text-properties style:font-name-asian="Calibri"/>
    </style:style>
    <style:style style:name="T4281" style:parent-style-name="DefaultParagraphFont" style:family="text">
      <style:text-properties style:font-name-asian="Calibri"/>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P4285" style:parent-style-name="Pranešėjas" style:family="paragraph">
      <style:paragraph-properties fo:line-height="100%"/>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text-properties fo:font-size="10pt" style:font-size-asian="10pt" style:font-size-complex="10pt"/>
    </style:style>
    <style:style style:name="P4294" style:parent-style-name="Normal" style:family="paragraph">
      <style:text-properties fo:font-size="10pt" style:font-size-asian="10pt" style:font-size-complex="10pt"/>
    </style:style>
    <style:style style:name="P4295" style:parent-style-name="Normal" style:family="paragraph">
      <style:text-properties fo:font-size="10pt" style:font-size-asian="10pt" style:font-size-complex="10pt"/>
    </style:style>
    <style:style style:name="P4296" style:parent-style-name="Normal" style:family="paragraph">
      <style:text-properties fo:font-size="10pt" style:font-size-asian="10pt" style:font-size-complex="10pt"/>
    </style:style>
    <style:style style:name="P4297" style:parent-style-name="Normal" style:family="paragraph">
      <style:text-properties fo:font-size="10pt" style:font-size-asian="10pt" style:font-size-complex="10pt"/>
    </style:style>
    <style:style style:name="P4298" style:parent-style-name="Normal" style:family="paragraph">
      <style:text-properties fo:font-size="10pt" style:font-size-asian="10pt" style:font-size-complex="10pt"/>
    </style:style>
    <style:style style:name="P4299" style:parent-style-name="Normal" style:family="paragraph">
      <style:text-properties fo:font-size="10pt" style:font-size-asian="10pt" style:font-size-complex="10pt"/>
    </style:style>
    <style:style style:name="P4300" style:parent-style-name="Normal" style:family="paragraph">
      <style:text-properties fo:font-size="10pt" style:font-size-asian="10pt" style:font-size-complex="10pt"/>
    </style:style>
    <style:style style:name="P4301" style:parent-style-name="Normal" style:family="paragraph">
      <style:text-properties fo:font-size="10pt" style:font-size-asian="10pt" style:font-size-complex="10pt"/>
    </style:style>
    <style:style style:name="P4302" style:parent-style-name="Normal" style:family="paragraph">
      <style:text-properties fo:font-size="10pt" style:font-size-asian="10pt" style:font-size-complex="10pt"/>
    </style:style>
    <style:style style:name="T430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 </text:span><text:span text:style-name="T19">ŽEMĖS ĮSTATYMO NR. I-446 </text:span><text:span text:style-name="T20">2, 10, 11, 12, 13, 22, 27, 30, 34, 35, 37, 39, 40, 41, 43, 45, 46, 47, 48, 49, 50, 51, 52 STRAIPSNIŲ PAKEITIMO IR VI SKYRIAUS PAPILDYMO 35</text:span><text:span text:style-name="T21">1</text:span><text:span text:style-name="T22"> IR 35</text:span><text:span text:style-name="T23">2</text:span><text:span text:style-name="T24"> STRAIPSNIAIS</text:span></text:p>
      <text:p text:style-name="P25"><text:span text:style-name="T26">ĮSTATYMO </text:span><text:span text:style-name="T27">PROJEKTO</text:span><text:span text:style-name="T28"><text:s/>NR. XIVP-</text:span><text:span text:style-name="T29">2765</text:span></text:p>
      <text:p text:style-name="P30"/>
      <text:p text:style-name="P31">2023-06-07<text:s/>Nr. 110-P-<text:span text:style-name="T32">19</text:span></text:p>
      <text:p text:style-name="P33">Vilnius</text:p>
      <text:list text:style-name="LFO14" text:continue-numbering="true">
        <text:list-item>
          <text:p text:style-name="P34"><text:span text:style-name="T35">Komiteto<text:s/></text:span><text:span text:style-name="T36">posėdyje</text:span><text:span text:style-name="T37"><text:s/>dalyvavo:</text:span><text:span text:style-name="T38"><text:s/></text:span><text:span text:style-name="T39">Viktoras Pranckietis – Komiteto pirmininkas, Vidmantas Kanopa – Komiteto pirmininko pavaduotojas, Komiteto nariai: Juozas Baublys, Jonas Gudauskas, Vigilijus Jukna, Kęstutis Mažeika, Sergejus Jovaiša.</text:span></text:p>
        </text:list-item>
      </text:list>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 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 2023-05-22</text:p>
          </table:table-cell>
          <table:table-cell table:style-name="TableCell81">
            <text:p text:style-name="P82"/>
            <text:p text:style-name="P83"/>
            <text:p text:style-name="P84"/>
            <text:p text:style-name="P85">1(2)</text:p>
            <text:p text:style-name="P86"/>
            <text:p text:style-name="P87">6(22)</text:p>
            <text:p text:style-name="P88">6(22)</text:p>
            <text:p text:style-name="P89">8(30)</text:p>
            <text:p text:style-name="P90"><text:span text:style-name="T91">13(</text:span><text:span text:style-name="T92">39</text:span><text:span text:style-name="T93">)</text:span></text:p>
            <text:soft-page-break/>
            <text:p text:style-name="P94">14(40)</text:p>
          </table:table-cell>
          <table:table-cell table:style-name="TableCell95">
            <text:p text:style-name="P96"/>
            <text:p text:style-name="P97"/>
            <text:p text:style-name="P98"/>
            <text:p text:style-name="P99">(16), (18),</text:p>
            <text:p text:style-name="P100">(1),</text:p>
            <text:p text:style-name="P101">6(3),</text:p>
            <text:p text:style-name="P102">1(4),</text:p>
            <text:p text:style-name="P103">(5),</text:p>
            <text:p text:style-name="P104">4(7)</text:p>
          </table:table-cell>
          <table:table-cell table:style-name="TableCell105">
            <text:p text:style-name="P106"/>
            <text:p text:style-name="P107"/>
            <text:p text:style-name="P108"/>
            <text:p text:style-name="P109"/>
            <text:p text:style-name="P110"/>
            <text:p text:style-name="P111"/>
            <text:p text:style-name="P112"/>
            <text:p text:style-name="P113"/>
            <text:p text:style-name="P114"/>
            <text:soft-page-break/>
            <text:p text:style-name="P115">4</text:p>
          </table:table-cell>
          <table:table-cell table:style-name="TableCell116">
            <text:p text:style-name="P117"><text:s text:c="5"/>Įvertinę projekto atitiktį Konstitucijai, įstatymams, teisėkūros principams ir teisės technikos taisyklėms, teikiame šias pastabas.</text:p>
            <text:p text:style-name="P118">1. Atkreipiame dėmesį, kad projekto 1 straipsnyje dėstomo keičiamo įstatymo 2 straipsnio 16 ir 18 punktuose, projekto 6 straipsnio 1 dalyje dėstomo keičiamo įstatymo 22 straipsnio 1 dalyje, projekto 6 straipsnio 6 dalyje dėstomo keičiamo įstatymo<text:s/><text:soft-page-break/>22 straipsnio 3 dalyje, projekto 8 straipsnio 1 dalyje dėstomo keičiamo įstatymo 30 straipsnio 4 dalyje, projekto 13 straipsnyje dėstomo keičiamo įstatymo 39 straipsnio 5 dalyje, projekto 14 straipsnio 4 dalyje dėstomo keičiamo įstatymo 40 straipsnio 7 dalies 4 punkte ir daugelyje kitų projekto straipsnių dėstomose keičiamo įstatymo nuostatose vietoj galiojančiame įstatyme nustatytos konkrečios valstybės institucijos nurodoma, kad projekte siūlomas nustatyti analogiškas funkcijas vykdys Vyriausybės įgaliota institucija. Viso įstatymo projekte nuostata „Vyriausybės įgaliota institucija“ vartojama net 122 kartus.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text:s/><text:soft-page-break/>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 Konstitucinis Teismas savo nutarimuose ne kartą pažymėjo, kad vienas esminių konstitucinio teisinės valstybės principo elementų – teisinis tikrumas ir aiškumas, kuris suponuoja tam tikrus privalomus reikalavimus teisiniam reguliavimui: jis privalo būti aiškus ir darnus (inter alia 2014 m. liepos 11 d., 2017 m. vasario 24 d., 2018 m. kovo 8 d. nutarimai). Atsižvelgiant į tai, kyla abejonių, ar projektu siūlomas teisinis reguliavimas atitinka oficialią Konstitucinio Teismo doktriną.<text:s/></text:p>
            <text:soft-page-break/>
            <text:p text:style-name="P119">Apibendrinant tai, kas išdėstyta, svarstytina, ar projekte nereikėtų atsisakyti nuostatų, kuriose galiojančiame keičiamame įstatyme nurodyta konkreti valstybės institucija keičiama nuostata „Vyriausybės įgaliota institucija“.</text:p>
            <text:p text:style-name="P120"/>
          </table:table-cell>
          <table:table-cell table:style-name="TableCell121">
            <text:p text:style-name="P122"><text:span text:style-name="T123">Pritarti iš dalies</text:span><text:span text:style-name="T124">.</text:span></text:p>
          </table:table-cell>
          <table:table-cell table:style-name="TableCell125">
            <text:p text:style-name="P126"><text:span text:style-name="T127">Konstitucinis Teismas, aiškindamas Konstitucijos 128 straipsnio 2 dalį, kurioje nustatyta, kad valstybinio turto valdymo, naudojimo ir disponavimo tvarką nustato įstatymas, ne kartą pažymėjo, kad tik įstatymų leidėjas gali nustatyti svarbiausius<text:s/></text:span><text:soft-page-break/><text:span text:style-name="T128">valstybės turto valdymo, naudojimo ir disponavimo juo teisių turinio elementus (Konstitucinio Teismo 2015 m. vasario 24 d. nutarimas); valstybei nuosavybės teise priklausančio turto perdavimas kitų subjektų nuosavybėn turi būti grindžiamas įstatymu, įstatymuose turi būti<text:s/></text:span><text:span text:style-name="T129">inter alia</text:span><text:span text:style-name="T130"><text:s/>nustatytos valstybės institucijos, turinčios teisę priimti sprendimus dėl valstybei nuosavybės teise priklausančio<text:s/></text:span><text:span text:style-name="T131">turto perdavimo kitų subjektų nuosavybėn</text:span><text:span text:style-name="T132">, ir šių institucijų įgaliojimai perduoti minėtą turtą, taip pat šio turto perdavimo sąlygos ir tvarka (</text:span><text:span text:style-name="T133">inter alia</text:span><text:span text:style-name="T134"><text:s/>Konstitucinio Teismo 2003 m. rugsėjo 30 d., 2007 m. gegužės 23 d., 2014 m. spalio 9 d., 2022 m. balandžio 7 d. nutarimai).<text:s/></text:span><text:span text:style-name="T135">Atsižvelgiant į Konstitucinio teismo išaiškinimą, Žemės įstatymo 8, 9, 11 ir 32 straipsniuose<text:s/></text:span><text:span text:style-name="T136">nurodyta konkreti valstybės institucija, turinti įgaliojimus disponuoti valstybinės žemės sklypais</text:span><text:span text:style-name="T137">.</text:span><text:span text:style-name="T138"><text:s/></text:span><text:span text:style-name="T139">patikslintas Lietuvos Respublikos Geodezijos ir kartografijos įstatymo 10 straipsnis.</text:span></text:p>
          </table:table-cell>
        </table:table-row>
        <text:soft-page-break/>
        <table:table-row table:style-name="TableRow140">
          <table:table-cell table:style-name="TableCell141">
            <text:p text:style-name="P142">2.</text:p>
          </table:table-cell>
          <table:table-cell table:style-name="TableCell143">
            <text:p text:style-name="P144">Seimo kanceliarijos Teisės departamentas, 2023-05-22</text:p>
          </table:table-cell>
          <table:table-cell table:style-name="TableCell145">
            <text:p text:style-name="P146">1(2)</text:p>
            <text:p text:style-name="P147">1(2)</text:p>
          </table:table-cell>
          <table:table-cell table:style-name="TableCell148">
            <text:p text:style-name="P149">(2),</text:p>
            <text:p text:style-name="P150">(36)</text:p>
          </table:table-cell>
          <table:table-cell table:style-name="TableCell151">
            <text:p text:style-name="P152"/>
          </table:table-cell>
          <table:table-cell table:style-name="TableCell153">
            <text:p text:style-name="P154">2.<text:tab/>Projekto 1 straipsniu keičiamo įstatymo 2 straipsnio 2 dalyje siūlomos nustatyti sąvokos apibrėžtyje vietoj žodžio „Žemės“ įrašytini žodžiai „šio įstatymo“; šioje apibrėžtyje dėstytini nurodytų įstatymų pilni pavadinimai, o sutrumpinti šių įstatymų pavadinimai dėstytini projekto 1 straipsniu keičiamo įstatymo 2 straipsnio 36 dalyje; vietoj žodžių „pagal sklypų“ įrašytini žodžiai „pagal žemės sklypų“; taip pat iš šioje apibrėžtyje vartojamų formuluočių „taip pat įstatymo nustatytus reikalavimus“, ‚sudaro įstatymo nustatyta“ (vartojama du kartus) nėra aišku, koks įstatymas (šis, t. y. Žemės ar koks kitas) turimas omenyje. Siekiant aiškumo, projekto nuostatos tikslintinos.</text:p>
            <text:p text:style-name="P155"/>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p text:style-name="P162">3.</text:p>
          </table:table-cell>
          <table:table-cell table:style-name="TableCell163">
            <text:p text:style-name="P164">Seimo kanceliarijos Teisės departamentas, 2023-05-22</text:p>
          </table:table-cell>
          <table:table-cell table:style-name="TableCell165">
            <text:p text:style-name="P166">1(2)</text:p>
          </table:table-cell>
          <table:table-cell table:style-name="TableCell167">
            <text:p text:style-name="P168">(3)</text:p>
          </table:table-cell>
          <table:table-cell table:style-name="TableCell169">
            <text:p text:style-name="P170"/>
          </table:table-cell>
          <table:table-cell table:style-name="TableCell171">
            <text:p text:style-name="P172">3.<text:tab/>Atkreiptinas dėmesys, kad Seimas 2023 m. gegužės 9 d. priėmė Lietuvos Respublikos žemės įstatymo Nr. I-446 2 ir 45 straipsnių pakeitimo įstatymą Nr. XIV-1929, kurio 1 straipsnyje kitaip išdėstė Žemės įstatyme apibrėžtos sąvokos „karinės infrastruktūros projektas“ turinį. Siekiant įstatymų suderinamumo ir teisinio reguliavimo tęstinumo, projekto 1 straipsniu keičiamo įstatymo 2 straipsnio 3 dalies nuostatos tikslintinos, jas suderinant su minėto įstatymo nuostatomis.</text:p>
            <text:p text:style-name="P173"/>
          </table:table-cell>
          <table:table-cell table:style-name="TableCell174">
            <text:p text:style-name="P175">Pritarti</text:p>
          </table:table-cell>
          <table:table-cell table:style-name="TableCell176">
            <text:p text:style-name="P177"/>
          </table:table-cell>
        </table:table-row>
        <table:table-row table:style-name="TableRow178">
          <table:table-cell table:style-name="TableCell179">
            <text:p text:style-name="P180">4.</text:p>
          </table:table-cell>
          <table:table-cell table:style-name="TableCell181">
            <text:p text:style-name="P182">Seimo kanceliarijos Teisės departamentas, 2023-05-22</text:p>
          </table:table-cell>
          <table:table-cell table:style-name="TableCell183">
            <text:p text:style-name="P184">2(10)</text:p>
          </table:table-cell>
          <table:table-cell table:style-name="TableCell185">
            <text:p text:style-name="P186">(4)</text:p>
          </table:table-cell>
          <table:table-cell table:style-name="TableCell187">
            <text:p text:style-name="P188"/>
          </table:table-cell>
          <table:table-cell table:style-name="TableCell189">
            <text:p text:style-name="P190">4.<text:tab/>Atsižvelgiant į tai, kad projekto 2 straipsniu keičiamo įstatymo 10 straipsnio 3 dalyje yra tik 5 punktai (projekte šių punktų numeracija yra netiksli), tikslintina projekto 2 straipsniu keičiamo įstatymo 10 straipsnio 4 dalyje pateikta nuoroda „šio straipsnio 3 dalies 1-6 punktuose“.</text:p>
            <text:p text:style-name="P191"/>
          </table:table-cell>
          <table:table-cell table:style-name="TableCell192">
            <text:p text:style-name="P193">Pritarti</text:p>
          </table:table-cell>
          <table:table-cell table:style-name="TableCell194">
            <text:p text:style-name="P195"/>
          </table:table-cell>
        </table:table-row>
        <text:soft-page-break/>
        <table:table-row table:style-name="TableRow196">
          <table:table-cell table:style-name="TableCell197">
            <text:p text:style-name="P198">5.</text:p>
          </table:table-cell>
          <table:table-cell table:style-name="TableCell199">
            <text:p text:style-name="P200">Seimo kanceliarijos Teisės departamentas, 2023-05-22</text:p>
          </table:table-cell>
          <table:table-cell table:style-name="TableCell201">
            <text:p text:style-name="P202">2(10)</text:p>
          </table:table-cell>
          <table:table-cell table:style-name="TableCell203">
            <text:p text:style-name="P204">(5), (6)</text:p>
          </table:table-cell>
          <table:table-cell table:style-name="TableCell205">
            <text:p text:style-name="P206"/>
          </table:table-cell>
          <table:table-cell table:style-name="TableCell207">
            <text:p text:style-name="P208">5.<text:tab/>Projekto 2 straipsniu keičiamo įstatymo 10 straipsnio 5 dalyje siūloma nustatyti, kad „Jei valstybinės žemės nuomininkas perleidžia statinius ir (ar) įrenginius, kurie yra valstybinės žemės sklype arba jo dalyje, kai ji nustatyta, ir yra sumokėtas atlyginimas už galimybę statyti statinius, naujajam statinių ir (ar) įrenginių savininkui pereina ir galimybė statyti valstybinėje žemėje ar jos dalyje, tokia pačia apimtimi, kokią buvo įgijęs ankstesnis statinių ir (ar) įrenginių savininkas.“ Šios projekto nuostatos nėra aiškios tuo aspektu, kad pagal projekto 2 straipsniu keičiamo įstatymo 10 straipsnį galimybę statyti naujus ir (ar) rekonstruoti esamus statinius ar įrenginius valstybinėje žemėje turi valstybinės žemės nuomininkas, o ne statinių ir (ar) įrenginių savininkas. Atsižvelgiant į tai ir siekiant teisinio aiškumo, projekto nuostatos tikslintinos. Siekiant suderinti straipsnyje vartojamas sąvokas, projekto 2 straipsniu keičiamo įstatymo 10 straipsnio 6 dalies antrajame sakinyje vietoj žodžių „už teisę“ įrašytini žodžiai „už galimybę“.</text:p>
            <text:p text:style-name="P209"/>
          </table:table-cell>
          <table:table-cell table:style-name="TableCell210">
            <text:p text:style-name="P211">Pritarti</text:p>
          </table:table-cell>
          <table:table-cell table:style-name="TableCell212">
            <text:p text:style-name="P213"/>
          </table:table-cell>
        </table:table-row>
        <table:table-row table:style-name="TableRow214">
          <table:table-cell table:style-name="TableCell215">
            <text:p text:style-name="P216">6.</text:p>
          </table:table-cell>
          <table:table-cell table:style-name="TableCell217">
            <text:p text:style-name="P218">Seimo kanceliarijos Teisės departamentas, 2023-05-22</text:p>
          </table:table-cell>
          <table:table-cell table:style-name="TableCell219">
            <text:p text:style-name="P220">2(10)</text:p>
          </table:table-cell>
          <table:table-cell table:style-name="TableCell221">
            <text:p text:style-name="P222">(8)</text:p>
          </table:table-cell>
          <table:table-cell table:style-name="TableCell223">
            <text:p text:style-name="P224"/>
          </table:table-cell>
          <table:table-cell table:style-name="TableCell225">
            <text:p text:style-name="P226">6.<text:tab/>Siekiant suderinti straipsnyje vartojamas sąvokas, projekto 2 straipsniu keičiamo įstatymo 10 straipsnio 8 dalies antrajame sakinyje vietoj žodžio „asmenims“ įrašytini žodžiai „valstybinės žemės nuomininkui“, o po žodžio „atlyginimo“ įrašytini žodžiai „už galimybę statyti valstybinėje žemėje“.</text:p>
            <text:p text:style-name="P227"/>
          </table:table-cell>
          <table:table-cell table:style-name="TableCell228">
            <text:p text:style-name="P229">Pritarti</text:p>
          </table:table-cell>
          <table:table-cell table:style-name="TableCell230">
            <text:p text:style-name="P231"/>
          </table:table-cell>
        </table:table-row>
        <table:table-row table:style-name="TableRow232">
          <table:table-cell table:style-name="TableCell233">
            <text:p text:style-name="P234">7.</text:p>
          </table:table-cell>
          <table:table-cell table:style-name="TableCell235">
            <text:p text:style-name="P236">Seimo kanceliarijos Teisės departamentas, 2023-05-22</text:p>
          </table:table-cell>
          <table:table-cell table:style-name="TableCell237">
            <text:p text:style-name="P238">2(10)</text:p>
          </table:table-cell>
          <table:table-cell table:style-name="TableCell239">
            <text:p text:style-name="P240">(9)</text:p>
          </table:table-cell>
          <table:table-cell table:style-name="TableCell241">
            <text:p text:style-name="P242"/>
          </table:table-cell>
          <table:table-cell table:style-name="TableCell243">
            <text:p text:style-name="P244">7.<text:tab/>Projekto 2 straipsniu keičiamo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text:s/><text:soft-page-break/>žemėje statinius gali būti nemokamas.“ Šios projekto nuostatos nėra aiškios ir yra tikslintinos šiais aspektais.</text:p>
            <text:p text:style-name="P245"><text:s text:c="5"/>Pirma, iš projekto nuostatų nėra pakankamai aišku, ar savivaldybės turi teisę atleisti subjektus nuo tos dalies atlyginimo už galimybę statyti valstybinėje žemėje, kuri mokama savivaldybės biudžetui (t. y. 50 procentų minėto atlyginimo), ar turima omenyje kokia nors kita atlyginimo už galimybę statyti valstybinėje žemėje dalis.<text:s/></text:p>
            <text:p text:style-name="P246"><text:s text:c="5"/>Antra, siekiant suderinti straipsnyje vartojamas sąvokas, projekto 2 straipsniu keičiamo įstatymo 10 straipsnio 9 dalyje vietoj žodžių „subjektus nuo Žemės įstatymo 10 straipsnio“ įrašytini žodžiai „valstybinės žemės nuomininkus nuo šio straipsnio“.</text:p>
            <text:p text:style-name="P247"><text:s text:c="5"/>Trečia, pažymėtina, kad projektu siūloma kriterijus, kai atlyginimas už galimybę statyti valstybinėje žemėje statinius gali būti nemokamas, nustatyti savivaldybės tarybos tvirtinamoje tvarkoje, t. y. poįstatyminiame teisės akte. Atsižvelgiant į tai, kad minėti kriterijai yra susiję su asmenų teisėmis ir pareigomis, siūlytina kriterijus, kai atlyginimas už galimybę statyti valstybinėje žemėje statinius gali būti nemokamas, nustatyti įstatymo lygmeniu.</text:p>
            <text:p text:style-name="P248"/>
          </table:table-cell>
          <table:table-cell table:style-name="TableCell249">
            <text:p text:style-name="P250">Pritarti</text:p>
          </table:table-cell>
          <table:table-cell table:style-name="TableCell251">
            <text:p text:style-name="P252">Atsisakyta<text:s/>Projekto 2 straipsniu<text:s/>keičiamo įstatymo 10 straipsnio<text:s/>papildymo<text:s/>9 dalimi.</text:p>
          </table:table-cell>
        </table:table-row>
        <table:table-row table:style-name="TableRow253">
          <table:table-cell table:style-name="TableCell254">
            <text:p text:style-name="P255">8.</text:p>
          </table:table-cell>
          <table:table-cell table:style-name="TableCell256">
            <text:p text:style-name="P257">Seimo kanceliarijos Teisės departamentas, 2023-05-22</text:p>
          </table:table-cell>
          <table:table-cell table:style-name="TableCell258">
            <text:p text:style-name="P259">3(11)</text:p>
          </table:table-cell>
          <table:table-cell table:style-name="TableCell260">
            <text:p text:style-name="P261">(1)</text:p>
          </table:table-cell>
          <table:table-cell table:style-name="TableCell262">
            <text:p text:style-name="P263">(1)</text:p>
          </table:table-cell>
          <table:table-cell table:style-name="TableCell264">
            <text:p text:style-name="P265">8.<text:tab/>Projekto 3 straipsniu keičiamo įstatymo 11 straipsnio 1 dalies 1 punkte siūloma nustatyti, kad centralizuotai valdomo valstybės turto valdytojas valstybinės žemės sklypus kitų asmenų nuosavybėn perleidžia, kai valstybinė žemė, kuri gali būti parduodama, priskirta viešųjų įstaigų, kurių savininkė ar dalininkė, turinti pusę ar daugiau balsų visuotiniame dalininkų susirinkime, yra valstybė, nuosavybės teise priklausantiems statiniams, patalpoms ar jų dalims. Atkreiptinas dėmesys, kad tuo atveju, jeigu turimas tikslas keičiamame įstatyme nustatyti, kad centralizuotas turto valdytojas yra valstybinės žemės, priskirtos valstybės valdomų viešųjų įstaigų statiniams, patalpoms ar jų dalims, tai atkreipiame dėmesį,<text:s/><text:soft-page-break/>kad pagal Valstybės ir savivaldybių turto valdymo, naudojimo ir disponavimo juo įstatymo 2 straipsnio 15 dalyje nustatytą teisinį reguliavimą valstybės valdoma bendrovė yra bendrovė ir (ar) uždaroji akcinė bendrovė, kurių valstybei nuosavybės teise priklausančios akcijos suteikia daugiau kaip 1/2 balsų visuotiniame akcininkų susirinkime. Manytina, kad analogiška taisyklė turėtų būti taikoma ir viešųjų įstaigų, kurių dalininkė yra valstybė, atžvilgiu. Atsižvelgiant į tai, svarstytina, ar projekto nuostatą „turinti pusę ar daugiau balsų“ nereikėtų pakeisti nuostata „turinti daugiau kaip pusę balsų“.</text:p>
            <text:p text:style-name="P266"/>
          </table:table-cell>
          <table:table-cell table:style-name="TableCell267">
            <text:p text:style-name="P268"><text:span text:style-name="T269">Nepritarti.</text:span></text:p>
          </table:table-cell>
          <table:table-cell table:style-name="TableCell270">
            <text:p text:style-name="P271">Nuostata yra numatyta ir <text:s/>Centralizuotai valdomo valstybės turto valdytojo įstatymo projekte Nr. XIVP-2054(4), kuriam likusi tik priėmimo stadija. Ji išsamiai aptarta, tokį reguliavimą siūlė tiek Vyriausybė savo išvadoje, tiek Seimo<text:s/>Audito komitetas. Taigi šiuo atveju nuostatos turi būti suderintos.</text:p>
          </table:table-cell>
        </table:table-row>
        <table:table-row table:style-name="TableRow272">
          <table:table-cell table:style-name="TableCell273">
            <text:p text:style-name="P274">9.</text:p>
          </table:table-cell>
          <table:table-cell table:style-name="TableCell275">
            <text:p text:style-name="P276">Seimo kanceliarijos Teisės departamentas, 2023-05-22</text:p>
          </table:table-cell>
          <table:table-cell table:style-name="TableCell277">
            <text:p text:style-name="P278">3(11)</text:p>
          </table:table-cell>
          <table:table-cell table:style-name="TableCell279">
            <text:p text:style-name="P280">(11)</text:p>
          </table:table-cell>
          <table:table-cell table:style-name="TableCell281">
            <text:p text:style-name="P282"/>
          </table:table-cell>
          <table:table-cell table:style-name="TableCell283">
            <text:p text:style-name="P284">9.<text:tab/>Projekto 3 straipsniu keičiamo įstatymo 11 straipsnio 11 dalies nuostatos „Prie Nekilnojamojo turto registre įregistruotų statinių ir (ar) įrenginių, kurie vadovaujantis teritorijų planavimo dokumentų sprendiniais, turi būti griaunami, žemės sklypai neformuojami“ nėra aiškios tuo aspektu, kad paprastai žemės sklypai formuojami toje žemėje, kurioje yra statiniai ir (ar) įrenginiai, o ne „prie jų“. Taip pat nėra aišku, kaip būtų suprantamas formuluotės „prie statinių ir (ar) įrenginių“ turinys. Be to, iš šių projekto nuostatų nėra aišku, ar turimas omenyje valstybinės žemės sklypų formavimas. Siekiant pašalinti šiuos neaiškumus, projekto nuostatos tikslintinos.</text:p>
            <text:p text:style-name="P285"><text:s text:c="5"/>Analogiško turinio pastaba taikytina ir projekto 17 straipsnio 3 dalimi keičiamo įstatymo 45 straipsnio 6 daliai.</text:p>
            <text:p text:style-name="P286"><text:s text:c="5"/>Kita vertus, svarstytina, ar projekto 3 straipsniu siūlomos keičiamo įstatymo 11 straipsnio 11 dalies nuostatos atitinka keičiamo įstatymo 3 straipsnio pavadinimą, nes straipsnio turinyje nėra siūloma reglamentuoti valstybinės žemės nuosavybės teisės perleidimo ar su perleidimu susijusių santykių.</text:p>
            <text:p text:style-name="P287"/>
          </table:table-cell>
          <table:table-cell table:style-name="TableCell288">
            <text:p text:style-name="P289">Pritarti</text:p>
          </table:table-cell>
          <table:table-cell table:style-name="TableCell290">
            <text:p text:style-name="P291">Projekto 3 straipsniu siūlomos keičiamo įstatymo 11 straipsnio 11 dalies nuostatos perkeltos į Žemės įstatymo 7 straipsnį.</text:p>
          </table:table-cell>
        </table:table-row>
        <table:table-row table:style-name="TableRow292">
          <table:table-cell table:style-name="TableCell293">
            <text:p text:style-name="P294">10.</text:p>
          </table:table-cell>
          <table:table-cell table:style-name="TableCell295">
            <text:p text:style-name="P296">Seimo kanceliarijos Teisės<text:s/><text:soft-page-break/>departamentas, 2023-05-22</text:p>
          </table:table-cell>
          <table:table-cell table:style-name="TableCell297">
            <text:p text:style-name="P298">6(22)</text:p>
            <text:p text:style-name="P299">13(39)</text:p>
            <text:p text:style-name="P300">17(45)</text:p>
            <text:soft-page-break/>
            <text:p text:style-name="P301">18(46)</text:p>
            <text:p text:style-name="P302"/>
            <text:p text:style-name="P303">19(47)</text:p>
            <text:p text:style-name="P304">20(45)</text:p>
            <text:p text:style-name="P305">23(51)</text:p>
            <text:p text:style-name="P306">24(52)</text:p>
          </table:table-cell>
          <table:table-cell table:style-name="TableCell307">
            <text:p text:style-name="P308">1(1),</text:p>
            <text:p text:style-name="P309">(5),</text:p>
            <text:p text:style-name="P310">(1),(5),</text:p>
            <text:soft-page-break/>
            <text:p text:style-name="P311">(2,3,5,6,7,8,9),</text:p>
            <text:p text:style-name="P312">(4),(17),</text:p>
            <text:p text:style-name="P313">(1),(5),</text:p>
            <text:p text:style-name="P314">3(6),</text:p>
            <text:p text:style-name="P315">3(7)</text:p>
            <text:p text:style-name="P316"/>
            <text:p text:style-name="P317"/>
            <text:p text:style-name="P318"/>
          </table:table-cell>
          <table:table-cell table:style-name="TableCell319">
            <text:p text:style-name="P320"/>
          </table:table-cell>
          <table:table-cell table:style-name="TableCell321">
            <text:p text:style-name="P322">10.<text:tab/>Atsižvelgiant į tai, kad Vyriausybės įgaliotos institucijos kompetencijai priklausančiais<text:s/><text:soft-page-break/>klausimais teisės aktus ir privalomos galios administracinius sprendimus priima šios institucijos vadovas, projekto 6 straipsnio 1 dalimi keičiamo įstatymo 22 straipsnio 1 dalyje po žodžių „Vyriausybės įgaliotos institucijos“ reikėtų įrašyti žodį „vadovas“.</text:p>
            <text:p text:style-name="P323"><text:s text:c="5"/>Analogiško turinio pastaba taikytina ir projekto 13 straipsniu keičiamo įstatymo 39 straipsnio 5 daliai, projekto 17 straipsniu keičiamo įstatymo 45 straipsnio 1, 5 dalims, projekto 18 straipsniu keičiamo įstatymo 46 straipsnio 2, 3, 5, 6, 7, 8, 9 dalims, projekto 19 straipsniu keičiamo įstatymo 47 straipsnio 4, 17 dalims, projekto 20 straipsniu keičiamo įstatymo 45 straipsnio 1 ir 5 dalims, projekto 23 straipsnio 3 dalimi keičiamo įstatymo 51 straipsnio 6 daliai, projekto 24 straipsnio 3 dalimi keičiamo įstatymo 52 straipsnio 7 daliai.</text:p>
            <text:p text:style-name="P324"/>
          </table:table-cell>
          <table:table-cell table:style-name="TableCell325">
            <text:p text:style-name="P326">Pritarti</text:p>
          </table:table-cell>
          <table:table-cell table:style-name="TableCell327">
            <text:p text:style-name="P328"/>
          </table:table-cell>
        </table:table-row>
        <table:table-row table:style-name="TableRow329">
          <table:table-cell table:style-name="TableCell330">
            <text:p text:style-name="P331">11.</text:p>
          </table:table-cell>
          <table:table-cell table:style-name="TableCell332">
            <text:p text:style-name="P333">Seimo kanceliarijos Teisės departamentas, 2023-05-22</text:p>
          </table:table-cell>
          <table:table-cell table:style-name="TableCell334">
            <text:p text:style-name="P335">6(22)</text:p>
            <text:p text:style-name="P336"/>
            <text:p text:style-name="P337"/>
            <text:p text:style-name="P338">6</text:p>
          </table:table-cell>
          <table:table-cell table:style-name="TableCell339">
            <text:p text:style-name="P340">(2), (21), (22), (23),</text:p>
            <text:p text:style-name="P341">4, 5</text:p>
            <text:p text:style-name="P342"/>
          </table:table-cell>
          <table:table-cell table:style-name="TableCell343">
            <text:p text:style-name="P344"/>
          </table:table-cell>
          <table:table-cell table:style-name="TableCell345">
            <text:p text:style-name="P346">11.<text:tab/>Atkreiptinas dėmesys, kad Seimas 2023 m. balandžio 6 d. priėmė Lietuvos Respublikos žemės įstatymo Nr. I-446 13, 22, 40 ir 42 straipsnių pakeitimo įstatymą Nr.  XIV- 1877, kuris įsigalioja 2023 m. birželio 1 d. Šiuo įstatymu Žemės įstatymo 22 straipsnis pakeistas kiek kitaip nei siūloma teikiamame projekte. Svarstytina, ar, siekiant įstatymų suderinamumo ir teisinio reguliavimo tęstinumo, projekto 6 straipsniu keičiamo įstatymo 22 straipsnio 2, 21, 22 ir 23 dalių nereikėtų suderinti su minėto įstatymo nuostatomis. Jei būtų apsispręsta nekeisti nurodytų projekto nuostatų, tai, manytina, projektu reikėtų tikslinti ir teikiamu projektu nekeičiamas Žemės įstatymo 13 straipsnio 3 dalies, 40 straipsnio 1 dalies 8 punkto ir 42 straipsnio 2 dalies redakcijas, įsigaliosiančias 2023 m. birželio 1 d., nes kitu atveju šios Žemės įstatymo nuostatos nebūtų suderintos su projekto 6 straipsniu keičiamo įstatymo 22 straipsnio 2, 21, 22 ir 23 dalių pakeitimais. Be to, atkreiptinas dėmesys, kad 2023 m. birželio 1 d. įsigalioja nauji keičiamo įstatymo 22 straipsnio 2 dalies 8 punktas ir 21 dalis, todėl atitinkamai tikslintina projekto 6 straipsnio 4 ir 5<text:s/><text:soft-page-break/>dalys, kuriose 22 straipsnis turėtų būti ne pildomas 2 straipsnio 8 punktu ir 21 dalimi, o šis punktas ir dalis keičiami (nes teikiamo projekto priėmimo metu šios nuostatos jau bus įsigaliojusios).</text:p>
            <text:p text:style-name="P347"/>
          </table:table-cell>
          <table:table-cell table:style-name="TableCell348">
            <text:p text:style-name="P349">Pritarti</text:p>
          </table:table-cell>
          <table:table-cell table:style-name="TableCell350">
            <text:p text:style-name="P351">Projekto nuostatos suderintos su Seimo 2023 m. balandžio 6 d. priimtu Lietuvos Respublikos žemės įstatymo Nr. I-446 13, 22, 40 ir 42 straipsnių pakeitimo įstatymu Nr. <text:s/>XIV- 1877.</text:p>
            <text:p text:style-name="P352"/>
          </table:table-cell>
        </table:table-row>
        <table:table-row table:style-name="TableRow353">
          <table:table-cell table:style-name="TableCell354">
            <text:p text:style-name="P355">12.</text:p>
          </table:table-cell>
          <table:table-cell table:style-name="TableCell356">
            <text:p text:style-name="P357">Seimo kanceliarijos Teisės departamentas, 2023-05-22</text:p>
          </table:table-cell>
          <table:table-cell table:style-name="TableCell358">
            <text:p text:style-name="P359">6(22)</text:p>
          </table:table-cell>
          <table:table-cell table:style-name="TableCell360">
            <text:p text:style-name="P361"><text:span text:style-name="T362">5(</text:span><text:span text:style-name="T363">2</text:span><text:span text:style-name="T364">1</text:span><text:span text:style-name="T365">)</text:span></text:p>
          </table:table-cell>
          <table:table-cell table:style-name="TableCell366">
            <text:p text:style-name="P367"/>
          </table:table-cell>
          <table:table-cell table:style-name="TableCell368">
            <text:p text:style-name="P369"><text:span text:style-name="T370">12.</text:span><text:span text:style-name="T371"><text:tab/>Atkreipiame dėmesį į tai, kad projekto 6 straipsnio 5 dalimi keičiamo įstatymo 22 straipsnio 2</text:span><text:span text:style-name="T372">1</text:span><text:span text:style-name="T373"><text:s/>dalyje kai kurios norminio turinio nuostatos išdėstytos skliaustuose. Pažymime, kad norminio pobūdžio teisės aktų nuostatos turėtų būti dėstomos formuluojant jas kaip aiškias ir tikslias taisykles, o ne pateikiant skliaustuose pavyzdžius, paaiškinimus, sąlygas ar pan.; atsižvelgiant į tai, projekto 6 straipsnio 5 dalimi keičiamo įstatymo 22 straipsnio 2</text:span><text:span text:style-name="T374">1</text:span><text:span text:style-name="T375"><text:s/>dalies formuluotė taisytina, atsisakant skliaustų.</text:span></text:p>
            <text:p text:style-name="P376"/>
          </table:table-cell>
          <table:table-cell table:style-name="TableCell377">
            <text:p text:style-name="P378">Pritarti</text:p>
          </table:table-cell>
          <table:table-cell table:style-name="TableCell379">
            <text:p text:style-name="P380"/>
          </table:table-cell>
        </table:table-row>
        <table:table-row table:style-name="TableRow381">
          <table:table-cell table:style-name="TableCell382">
            <text:p text:style-name="P383">13.</text:p>
          </table:table-cell>
          <table:table-cell table:style-name="TableCell384">
            <text:p text:style-name="P385">Seimo kanceliarijos Teisės departamentas, 2023-05-22</text:p>
          </table:table-cell>
          <table:table-cell table:style-name="TableCell386">
            <text:p text:style-name="P387">6(22)</text:p>
            <text:p text:style-name="P388">6(22)</text:p>
          </table:table-cell>
          <table:table-cell table:style-name="TableCell389">
            <text:p text:style-name="P390">5(22),</text:p>
            <text:p text:style-name="P391">5(23)</text:p>
          </table:table-cell>
          <table:table-cell table:style-name="TableCell392">
            <text:p text:style-name="P393"/>
          </table:table-cell>
          <table:table-cell table:style-name="TableCell394">
            <text:p text:style-name="P395">13.<text:tab/>Siekiant suderinti straipsnyje vartojamas formuluotes ir atsižvelgiant į projekto 6 straipsnio 5 dalimi keičiamo įstatymo 22 straipsnio 22 dalies formuluotes, projekto 6 straipsnio 5 dalimi keičiamo įstatymo 22 straipsnio 23 dalyje vietoj žodžių „nurodytais atvejais“ (vartojama du kartus) įrašytini žodžiai „nurodytu atveju“.</text:p>
            <text:p text:style-name="P396"/>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p text:style-name="P403">14.</text:p>
          </table:table-cell>
          <table:table-cell table:style-name="TableCell404">
            <text:p text:style-name="P405">Seimo kanceliarijos Teisės departamentas, 2023-05-22</text:p>
          </table:table-cell>
          <table:table-cell table:style-name="TableCell406">
            <text:p text:style-name="P407">6(22)</text:p>
          </table:table-cell>
          <table:table-cell table:style-name="TableCell408">
            <text:p text:style-name="P409">6(3)</text:p>
          </table:table-cell>
          <table:table-cell table:style-name="TableCell410">
            <text:p text:style-name="P411"/>
          </table:table-cell>
          <table:table-cell table:style-name="TableCell412">
            <text:p text:style-name="P413">14.<text:tab/>Siekiant aiškumo, projekto 6 straipsnio 6 dalimi keičiamo įstatymo 22 straipsnio 3 dalies antrajame sakinyje po žodžių „Kai siūloma nustatyti“ įrašytinas žodis „servitutą“.<text:s/></text:p>
            <text:p text:style-name="P414"/>
          </table:table-cell>
          <table:table-cell table:style-name="TableCell415">
            <text:p text:style-name="P416">Pritarti</text:p>
          </table:table-cell>
          <table:table-cell table:style-name="TableCell417">
            <text:p text:style-name="P418"/>
          </table:table-cell>
        </table:table-row>
        <table:table-row table:style-name="TableRow419">
          <table:table-cell table:style-name="TableCell420">
            <text:p text:style-name="P421">15.</text:p>
          </table:table-cell>
          <table:table-cell table:style-name="TableCell422">
            <text:p text:style-name="P423">Seimo kanceliarijos Teisės departamentas, 2023-05-22</text:p>
          </table:table-cell>
          <table:table-cell table:style-name="TableCell424">
            <text:p text:style-name="P425">6(22)</text:p>
          </table:table-cell>
          <table:table-cell table:style-name="TableCell426">
            <text:p text:style-name="P427">(5,7)</text:p>
          </table:table-cell>
          <table:table-cell table:style-name="TableCell428">
            <text:p text:style-name="P429">N</text:p>
          </table:table-cell>
          <table:table-cell table:style-name="TableCell430">
            <text:p text:style-name="P431">15.<text:tab/>Svarstytina, ar projekto 6 straipsnio 6 dalimi keičiamo įstatymo 22 straipsnio 3 dalį papildžius naujomis nuostatomis (paskutinis sakinys), atitinkamai nereikėtų tikslinti ir keičiamo įstatymo 22 straipsnio 5 ir 7 dalių (kurios projektu nėra keičiamos), kad būtų aišku, koks subjektas administraciniu aktu nustatytus servitutus registruoja Nekilnojamojo turto registre bei atlygina nuostolius dėl servituto nustatymo naujų projekto nuostatų kontekste.</text:p>
            <text:p text:style-name="P432"/>
          </table:table-cell>
          <table:table-cell table:style-name="TableCell433">
            <text:p text:style-name="P434">Pritarti</text:p>
          </table:table-cell>
          <table:table-cell table:style-name="TableCell435">
            <text:p text:style-name="P436">Siūloma pakeisti Žemės įstatymo<text:s/><text:span text:style-name="T437">22 straipsn</text:span>į ir jį išdėstyti taip: „22 straipsnis. Žemės servitutai</text:p>
            <text:p text:style-name="P438">1. Žemės servitutai nustatomi Civilinio kodekso nustatytais pagrindais. Servitutų nustatymo administraciniu aktu atvejai ir tvarka nustatomi šiame straipsnyje. Administraciniu aktu servitutai nustatomi<text:s/><text:span text:style-name="T439">Nacionalinės<text:s/></text:span><text:soft-page-break/><text:span text:style-name="T440">žemės tarnybos</text:span><text:s/><text:span text:style-name="T441">Vyriausybės įgaliotos institucijos</text:span><text:s/><text:span text:style-name="T442">administracijos padalinio</text:span><text:s/><text:span text:style-name="T443">vadovo</text:span><text:span text:style-name="T444"><text:s/>teritorinio padalinio vadovo</text:span><text:s/>sprendimu.</text:p>
            <text:p text:style-name="P445">2. Administraciniu aktu Vyriausybės nustatyta tvarka pagal patvirtintų teritorijų planavimo dokumentų ar žemės valdos projektų sprendinius servitutai nustatomi:</text:p>
            <text:p text:style-name="P446">1) valstybinės žemės sklypams, kurie pagal teritorijų planavimo dokumentus ar žemės valdos projektus numatomi grąžinti, perduoti ar suteikti nuosavybėn neatlygintinai, numatomi parduoti ar kitaip perleisti;</text:p>
            <text:p text:style-name="P447">2) valstybinės žemės sklypams, kurie pagal teritorijų planavimo dokumentus ar žemės valdos projektus numatomi išnuomoti ar perduoti neatlygintinai naudotis;</text:p>
            <text:p text:style-name="P448">3)<text:s/><text:span text:style-name="T449">išnuomotiems ar perduotiems neatlygintinai naudotis</text:span><text:s/>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p>
            <text:soft-page-break/>
            <text:p text:style-name="P450">4)<text:s/><text:span text:style-name="T451">išnuomotiems ar perduotiems neatlygintinai naudotis</text:span><text:s/>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bei takus, jais naudotis ir juos aptarnauti;</text:p>
            <text:p text:style-name="P452">5) valstybinės, savivaldybių ir privačios žemės sklypams, konsoliduotiems (pertvarkytiems) pagal žemės konsolidacijos projektą;</text:p>
            <text:p text:style-name="P453">6) valstybinės, savivaldybių ir privačios žemės sklypams, kai Investicijų įstatyme nustatytais atvejais servitutai reikalingi stambiems projektams arba valstybei svarbiems projektams įgyvendinti;</text:p>
            <text:p text:style-name="P454">7) valstybinės žemės sklypams, taip pat savivaldybių ir privačios žemės sklypams, kai įgyvendinant ypatingos valstybinės svarbos projektą numatomas servitutas, suteikiantis teisę tiesti inžinerinius tinklus ar kelius bei takus, jais naudotis ir juos prižiūrėti;</text:p>
            <text:p text:style-name="P455">8) valstybinės žemės sklypams, taip pat savivaldybių ir privačios žemės sklypams, jeigu šiuos valstybinės žemės sklypus išnuomojant, perduodant neatlygintinai naudotis ar<text:s/><text:soft-page-break/>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p>
            <text:p text:style-name="P456">2<text:span text:style-name="T457">1</text:span>. Savivaldybių ir privačios žemės sklypams servitutai administraciniu aktu nustatomi tik tada, kai servitutas negali būti suprojektuotas laisvos valstybinės žemės fondo žemei<text:span text:style-name="T458">.</text:span><text:s/><text:span text:style-name="T459">(tais atvejais, kai</text:span><text:s/><text:span text:style-name="T460">Kai<text:s/></text:span>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text:span text:style-name="T461">)</text:span>. Teritorijų planavimo dokumentų arba žemės valdos projektų ir žemės sklypų planų rengimas šio straipsnio 2 dalies 8 punkte nustatytu atveju finansuojamas valstybės ir (ar) savivaldybių biudžetų lėšomis Vyriausybės nustatyta tvarka. Fizinių ir (ar) juridinių asmenų pageidavimu<text:s/><text:soft-page-break/>teritorijų planavimo dokumentai arba žemės valdos projektai ir žemės sklypų planai gali būti rengiami jų lėšomis.</text:p>
            <text:p text:style-name="P462">3.<text:s/><text:span text:style-name="T463">Sprendimo nustatyti servitutą negalima priimti, jeigu iki teritorijų planavimo dokumento ar žemės valdos projekto patvirtinimo neišreikšta viešpataujančiuoju tampančio daikto savininko valia dėl servituto reikalingumo.</text:span><text:s/>Viešpataujančiuoju tampančio daikto savininkas savo valią išreiškia<text:s/><text:span text:style-name="T464">Nacionalinei žemės tarnybai</text:span><text:s/><text:span text:style-name="T465">Vyriausybės įgaliotai institucijai</text:span><text:s/>pateikdamas prašymą dėl siūlomo servituto pagal parengtą teritorijų planavimo dokumentą ar žemės valdos projektą nustatymo. Kai siūloma nustatyti servitutą<text:span text:style-name="T466"><text:s/>išnuomotiems ar perduotiems neatlygintinai naudotis valstybinės žemės sklypams, taip pat</text:span><text:s/>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text:s/><text:soft-page-break/>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text:s/><text:soft-page-break/>valstybinės žemės sklypą. Jeigu viešpataujančiuoju tampančio daikto patikėtinis yra<text:s/><text:span text:style-name="T467">Nacionalinė žemės tarnyba</text:span><text:span text:style-name="T468"><text:s/>Vyriausybės įgaliota institucija</text:span>, jos valia išreiškiama priimant sprendimą dėl servituto nustatymo.<text:s/><text:span text:style-name="T469">Kai siūloma nustatyti servitutą valstybinės žemės sklypams, taip pat savivaldybių ir privačios žemės sklypams, kai įgyvendinant ypatingos valstybinės svarbos projektą numatomas servitutas, suteikiantis teisę tiesti inžinerinius tinklus ar kelius bei takus, jais naudotis ir juos prižiūrėti, valią dėl servituto reikalingumo išreiškia valstybės institucija, atsakinga už ypatingos valstybinės svarbos projekto įgyvendinimą.</text:span></text:p>
            <text:p text:style-name="P470">4. Kai servitutas nustatomas administraciniu aktu, institucija, priėmusi sprendimą nustatyti servitutą, ne vėliau kaip per 5 darbo dienas nuo administracinio akto priėmimo dienos išsiunčia (įteikia) viešpataujančiojo ir tarnaujančiojo daikto savininkams ar patikėtiniams sprendimą, kuriuo žemės sklypui nustatomas servitutas.</text:p>
            <text:p text:style-name="P471">5. Administraciniu aktu nustatytus servitutus Nekilnojamojo turto registre registruoja viešpataujančiuoju tampančio daikto savininkas ar patikėtinis, taip pat valstybės ar savivaldybės institucija, atsakinga už gamtos ir kultūros paveldo<text:s/><text:soft-page-break/>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text:span text:style-name="T472">.</text:span><text:span text:style-name="T473">, taip pat valstybės institucija, atsakinga už ypatingos valstybinės svarbos projekto įgyvendinimą, kai siūloma nustatyti servitutą valstybinės žemės sklypams, taip pat savivaldybių ir privačios žemės sklypams, kai<text:s/></text:span><text:bookmark-start text:name="_Hlk136550634"/><text:span text:style-name="T474">įgyvendinant ypatingos valstybinės svarbos projektą<text:s/></text:span><text:bookmark-end text:name="_Hlk136550634"/><text:span text:style-name="T475">numatomas servitutas, suteikiantis teisę tiesti inžinerinius tinklus ar kelius bei takus, jais naudotis ir juos prižiūrėti.</text:span></text:p>
            <text:p text:style-name="P476">6. Žemės savininkams ir valstybinės žemės patikėtiniams nuostoliai dėl nustatytų servitutų (išskyrus nuostolius žemės savininkams dėl servitutų, nustatytų sandoriais, kai nuostoliai atlyginami šalių susitarimu) turi<text:s/><text:soft-page-break/>būti atlyginami viešpataujančiuoju tampančio daikto savininko lėšomis.</text:p>
            <text:p text:style-name="P477">7.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text:span text:style-name="T478">.</text:span><text:span text:style-name="T479">,</text:span><text:s/><text:span text:style-name="T480">kai nustatytas servitutas</text:span><text:s/><text:span text:style-name="T481">įgyvendinant ypatingos valstybinės svarbos projektą, suteikiantis teisę tiesti inžinerinius tinklus ar kelius bei takus, jais naudotis ir juos prižiūrėti, – į valstybės instituciją, atsakingą už ypatingos valstybinės svarbos<text:s/></text:span><text:soft-page-break/><text:span text:style-name="T482">projekto įgyvendinimą.<text:s/></text:span>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tarnaujančiojo daikto savininkui ar valstybinės žemės patikėtiniui<text:s/><text:soft-page-break/>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p>
            <text:p text:style-name="P483">8. Administraciniu aktu nustatytas servitutas Civilinio kodekso nustatytais pagrindais baigiasi, kai institucija, priėmusi sprendimą nustatyti servitutą, priima sprendimą tokį servitutą panaikinti.</text:p>
            <text:p text:style-name="P484"><text:span text:style-name="T485">9.</text:span><text:span text:style-name="T486"><text:s/>Kai servitutai negali būti nustatyti administraciniu aktu<text:s/></text:span><text:span text:style-name="T487">ir (ar) kai valstybinės žemės patikėtiniui nesuteikta kompetencija nustatyti servitutą, teisę sudaryti sandorius dėl valstybinės žemės servitutų nustatymo visais atvejais turi Nacionalinė žemės tarnyba.</text:span><text:span text:style-name="T488">, teisę sudaryti sandorius dėl valstybinės žemės servitutų nustatymo turi:</text:span></text:p>
            <text:p text:style-name="P489">1) savivaldybių tarybos – patikėjimo teise valdomiems valstybinės žemės sklypams, savivaldybės teritorijoje esančių miestų ir miestelių teritorijų ribose, perduotiems<text:s/><text:soft-page-break/>Vyriausybės nutarimu ir kai savivaldybės patikėjimo teise valdo valstybinės žemės sklypus ne miestų ar miestelių teritorijose. Servitutų nustatymo sutartį, vadovaujantis savivaldybės tarybos sprendimu, sudaro ir pasirašo meras arba jo įgaliotas savivaldybės administracijos direktorius;</text:p>
            <text:p text:style-name="P490">2) Miškų įstatyme nustatyti subjektai – Vyriausybės nutarimais valstybinės miško žemės sklypams, perduotiems patikėjimo teise, jų valstybinėms funkcijoms atlikti;</text:p>
            <text:p text:style-name="P491"><text:span text:style-name="T492">3) Vyriausybės įgaliota institucija – visais kitais atvejais, kai kitam valstybinės žemės patikėtiniui teisė sudaryti sandorius dėl valstybinės žemės servitutų nustatymo nesuteikta, gavus šio valstybinės žemės patikėtinio raštišką pritarimą dėl siūlomo nustatyti servituto.</text:span></text:p>
            <text:p text:style-name="P493">10. Žemės sklypams, jeigu teritorijų planavimo dokumente ar žemės valdos projekte nebuvo suprojektuoti sprendiniai dėl patekimo per šiuos žemės sklypus į kitą žemės sklypą ar statinį, tarnaujančiojo žemės sklypo savininkui sutinkant, servitutai gali būti nustatomi sandoriu. Teritorijų planavimo dokumentų arba žemės valdos projektų ir žemės sklypų planų rengimas finansuojamas valstybės ir (ar) savivaldybių<text:s/><text:soft-page-break/>biudžetų lėšomis Vyriausybės nustatyta tvarka. Fizinių ir (ar) juridinių asmenų pageidavimu teritorijų planavimo dokumentai arba žemės valdos projektai ir žemės sklypų planai rengiami jų lėšomis.</text:p>
            <text:p text:style-name="P494">11. Valstybinės žemės patikėtiniams nustatant servitutus sandoriu, kompensacijos mokamos tarnaujančiojo daikto savininkui dydis už naudojimąsi sandoriu nustatytu servitutu apskaičiuojamas Vyriausybės nustatyta tvarka, jeigu kituose įstatymuose nenustatyta kitaip.</text:p>
            <text:p text:style-name="P495"><text:span text:style-name="T496">12. Prie servitutų nustatymo sandorių turi būti pridedami žemės sklypų, kuriems</text:span><text:span text:style-name="T497"><text:s/>nustatomi servitutai, planai, parengti vadovaujantis teisės aktų, nustatančių kadastrinių matavimų ir kadastro duomenų surinkimo taisykles, reikalavimais.</text:span></text:p>
            <text:p text:style-name="P498"><text:span text:style-name="T499">13.<text:s/></text:span><text:span text:style-name="T500">Jei 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 nuostatų nustatyta tvarka informuoja viešpataujančiojo daikto savininką.</text:span><text:span text:style-name="T501">“</text:span></text:p>
          </table:table-cell>
        </table:table-row>
        <text:soft-page-break/>
        <table:table-row table:style-name="TableRow502">
          <table:table-cell table:style-name="TableCell503">
            <text:p text:style-name="P504">16.</text:p>
          </table:table-cell>
          <table:table-cell table:style-name="TableCell505">
            <text:p text:style-name="P506">Seimo kanceliarijos Teisės departamentas, 2023-05-22</text:p>
          </table:table-cell>
          <table:table-cell table:style-name="TableCell507">
            <text:p text:style-name="P508">6(22)</text:p>
          </table:table-cell>
          <table:table-cell table:style-name="TableCell509">
            <text:p text:style-name="P510">7(9)</text:p>
          </table:table-cell>
          <table:table-cell table:style-name="TableCell511">
            <text:p text:style-name="P512"/>
          </table:table-cell>
          <table:table-cell table:style-name="TableCell513">
            <text:p text:style-name="P514">16.<text:tab/>Projekto 6 straipsnio 7 dalimi keičiamo įstatymo 22 straipsnio 9 dalyje nėra aiškus joje vartojamos sąvokos „kaimiškose teritorijose“ turinys, nes ši sąvoka nėra apibrėžta ir vartojama nei keičiamo įstatymo, nei projekto nuostatose. Siūlytina tikslinti projekto nuostatas, jose vartojant keičiamame įstatyme vartojamas formuluotes.<text:s/></text:p>
            <text:p text:style-name="P515"/>
          </table:table-cell>
          <table:table-cell table:style-name="TableCell516">
            <text:p text:style-name="P517">Pritarti</text:p>
          </table:table-cell>
          <table:table-cell table:style-name="TableCell518">
            <text:p text:style-name="P519"/>
          </table:table-cell>
        </table:table-row>
        <table:table-row table:style-name="TableRow520">
          <table:table-cell table:style-name="TableCell521">
            <text:p text:style-name="P522">17.</text:p>
          </table:table-cell>
          <table:table-cell table:style-name="TableCell523">
            <text:p text:style-name="P524">Seimo kanceliarijos Teisės departamentas, 2023-05-22</text:p>
          </table:table-cell>
          <table:table-cell table:style-name="TableCell525">
            <text:p text:style-name="P526">8(30)</text:p>
          </table:table-cell>
          <table:table-cell table:style-name="TableCell527">
            <text:p text:style-name="P528">1(4)</text:p>
          </table:table-cell>
          <table:table-cell table:style-name="TableCell529">
            <text:p text:style-name="P530"/>
          </table:table-cell>
          <table:table-cell table:style-name="TableCell531">
            <text:p text:style-name="P532">17.<text:tab/>Siekiant aiškumo, projekto 8 straipsnio 1 dalimi keičiamo įstatymo 30 straipsnio 4 dalyje siūlytina vietoj formuluotės „Vyriausybės įgaliotos institucijos administracijos padaliniui“ įrašyti formuluotę „Vyriausybės įgaliotai institucijai“, nes kitu atveju kyla klausimas, kokiam konkrečiai institucijos administracijos padaliniui turi būti pranešama apie sprendimą parduoti žemės sklypą ir pardavimo sąlygas.</text:p>
            <text:p text:style-name="P533"/>
          </table:table-cell>
          <table:table-cell table:style-name="TableCell534">
            <text:p text:style-name="P535">Pritarti</text:p>
          </table:table-cell>
          <table:table-cell table:style-name="TableCell536">
            <text:p text:style-name="P537"/>
          </table:table-cell>
        </table:table-row>
        <table:table-row table:style-name="TableRow538">
          <table:table-cell table:style-name="TableCell539">
            <text:p text:style-name="P540">18.</text:p>
          </table:table-cell>
          <table:table-cell table:style-name="TableCell541">
            <text:p text:style-name="P542">Seimo kanceliarijos Teisės departamentas, 2023-05-22</text:p>
          </table:table-cell>
          <table:table-cell table:style-name="TableCell543">
            <text:p text:style-name="P544">8(30)</text:p>
            <text:p text:style-name="P545">8</text:p>
          </table:table-cell>
          <table:table-cell table:style-name="TableCell546">
            <text:p text:style-name="P547">2,</text:p>
            <text:p text:style-name="P548">3</text:p>
          </table:table-cell>
          <table:table-cell table:style-name="TableCell549">
            <text:p text:style-name="P550"/>
            <text:p text:style-name="P551">N</text:p>
            <text:p text:style-name="P552"/>
          </table:table-cell>
          <table:table-cell table:style-name="TableCell553">
            <text:p text:style-name="P554">18.<text:tab/>Atkreiptinas dėmesys, kad galiojančio keičiamo įstatymo 30 straipsnis jau turi 5 dalis, todėl projekto 8 straipsnio 2 dalis tikslintina, nurodant, kad keičiamo įstatymo 30 straipsnis pildomas nauja 5 dalimi; taip pat projekto 8 straipsnis pildytinas 3 dalimi, kurioje būtų nustatytas keičiamo įstatymo 30 straipsnio buvusios 5 dalies pernumeravimas.</text:p>
            <text:p text:style-name="P555"/>
          </table:table-cell>
          <table:table-cell table:style-name="TableCell556">
            <text:p text:style-name="P557">Pritarti</text:p>
          </table:table-cell>
          <table:table-cell table:style-name="TableCell558">
            <text:p text:style-name="P559"/>
          </table:table-cell>
        </table:table-row>
        <table:table-row table:style-name="TableRow560">
          <table:table-cell table:style-name="TableCell561">
            <text:p text:style-name="P562">19.</text:p>
          </table:table-cell>
          <table:table-cell table:style-name="TableCell563">
            <text:p text:style-name="P564">Seimo kanceliarijos Teisės departamentas, 2023-05-22</text:p>
          </table:table-cell>
          <table:table-cell table:style-name="TableCell565">
            <text:p text:style-name="P566">8(30)</text:p>
          </table:table-cell>
          <table:table-cell table:style-name="TableCell567">
            <text:p text:style-name="P568">2(5)</text:p>
          </table:table-cell>
          <table:table-cell table:style-name="TableCell569">
            <text:p text:style-name="P570"/>
          </table:table-cell>
          <table:table-cell table:style-name="TableCell571">
            <text:p text:style-name="P572">19.<text:tab/>Projekto 8 straipsnio 2 dalimi keičiamo įstatymo 30 straipsnio 5 dalies nuostatos nėra aiškios šiais aspektais.</text:p>
            <text:p text:style-name="P573"><text:s text:c="5"/>Pirma, atkreiptinas dėmesys, kad keičiamo įstatymo 30 straipsnis reglamentuoja pirmumo teisę pirkti parduodamą privačią žemę (pabraukta mūsų), o projekto 8 straipsnio 2 dalimi keičiamo įstatymo 30 straipsnio 5 dalyje siūloma reglamentuoti tam tikrų valstybinės žemės sklypų pirmumo teisę juos parduodant ar išnuomojant. Atsižvelgiant į tai, šios projekto nuostatos turėtų būti išdėstytos tuose keičiamo įstatymo straipsniuose, kurie reglamentuoja valstybinės žemės sklypų pardavimą ir nuomą.</text:p>
            <text:soft-page-break/>
            <text:p text:style-name="P574"><text:s text:c="5"/>Antra, projekto nuostatose nėra aiškus jose vartojamos formuluotės „pramonės įmonės apsaugos zonos“ turinys. Šias projekto nuostatas reikėtų suderinti su Specialiųjų žemės naudojimo sąlygų įstatyme apibrėžtomis sąvokomis ir vartojamomis formuluotėmis.</text:p>
            <text:p text:style-name="P575"><text:s text:c="5"/>Trečia, projekto nuostatose siūloma nustatyti, kad „Valstybinės žemės sklypai, esantys pramonės įmonės apsaugos zonose, besiribojantys su sklypais, kuriuose veikia pramonės įmonė, pirmumo teise rinkos sąlygomis parduodami ar išnuomojami pramonės įmonėms atsinaujinančiųjų energijos išteklių plėtrai. Šiuose sklypuose įrengtuose energijos iš atsinaujinančiųjų energijos išteklių gamybos įrenginiuose pagaminta energija turi būti panaudojama pramonės įmonių reikmėms ir (ar) ūkio poreikiams“. Iš šių projekto nuostatų nėra aišku: pirma, ar minėti valstybinės žemės sklypai pirmumo teise parduodami ar išnuomojami toms pramonės įmonės, kurių „apsaugos zonose“ šie valstybinės žemės sklypai yra, ar ir kitoms pramonės įmonėms; antra, ar energija turi būti panaudota, būtent tų pramonės įmonių, kurioms minėti žemės sklypai parduoti ar išnuomoti, reikmėms ir (ar) ūkio poreikiams; trečia, nėra aiškus formuluotės „pramonės įmonių reikmėms ir (ar) ūkio poreikiams“ turinys, nes iš jų nėra aišku, ar energija būtų panaudojama tik pramonės įmonės veiklai (savo poreikiams), ar ši energija galėtų būti, kaip, pavyzdžiui, „ūkio poreikis“ perleidžiama ir kitiems asmenims. Siekiant aiškumo, projekto nuostatos tikslintinos.</text:p>
            <text:p text:style-name="P576"><text:s text:c="5"/>Ketvirta, projektu siūloma nustatyti, kad jei per nustatytą terminą nesikreipiama dėl leidimo plėtoti elektros energijos gamybos pajėgumus arba neorganizuojamos atrankos dėl poveikio aplinkai vertinimo ir (ar) planuojamos ūkinės veiklos poveikio aplinkai vertinimo procedūros arba per leidimo plėtoti elektros energijos gamybos pajėgumus arba elektrinės prijungimo prie energetikos tinklų prijungimo sąlygų galiojimo laikotarpį, įskaitant galimus pratęsimus, energijos<text:s/><text:soft-page-break/>iš atsinaujinančiųjų energijos išteklių gamybos įrenginiai nėra išvystomi, žemės sklypo pirkimo-pardavimo ar nuomos sutartis netenka galios. Projekto nuostatą siūlytina tikslinti, nurodant, kad minėta sutartis ne netenka galios, o yra nutraukiama, o žemės sklypas grąžinamas tokios būklės, kokios buvo perduotas, jei sutartyje nenumatyta kitaip.<text:s/></text:p>
            <text:p text:style-name="P577"><text:s text:c="5"/>Penkta, projekto nuostatų paskutinis sakinys, kad „Šiuo atveju žemės sklypas grąžinamas tokios būklės, kokios buvo perduotas, jei sutartyje nenumatyta kitaip“ nėra aiškus, nes iš jo neaišku, kokiam subjektui žemės sklypas turėtų būti „grąžinamas“ ir kaip tas „grąžinimas“ vykdomas.</text:p>
            <text:p text:style-name="P578"><text:s text:c="5"/>Šešta, projekto nuostatos „rinkos sąlygomis parduodami“ turinys nėra pakankamai aiškus, nes neaišku, kokia tvarka būtų nustatoma parduodamų valstybinės žemės sklypų kaina. Projektą reikėtų papildyti nuostatomis, pašalinančiomis šį neaiškumą.</text:p>
            <text:p text:style-name="P579">Septinta, siekiant suderinti įstatyme vartojamas sąvokas, šiose projekto nuostatose vietoj sąvokos „sklypas“ įrašytina sąvoka „žemės sklypas“.</text:p>
            <text:p text:style-name="P580"/>
          </table:table-cell>
          <table:table-cell table:style-name="TableCell581">
            <text:p text:style-name="P582">Pritarti</text:p>
          </table:table-cell>
          <table:table-cell table:style-name="TableCell583">
            <text:p text:style-name="P584"><text:span text:style-name="T585">Pritarti. Siūloma projekto 8 straipsnio 2 dalimi keičiamo įstatymo 30 straipsnio 5 dalies nuostatos atskirti<text:s/></text:span><text:span text:style-name="T586">į atskirą<text:s/></text:span><text:span text:style-name="T587">30</text:span><text:span text:style-name="T588">1</text:span><text:span text:style-name="T589"><text:s/></text:span><text:span text:style-name="T590">straipsnį ir išdėstyti jį taip:</text:span></text:p>
            <text:p text:style-name="P591"><text:span text:style-name="T592">„9 straipsnis. Įstatymo papildymas<text:s/></text:span><text:span text:style-name="T593">30</text:span><text:span text:style-name="T594">1</text:span><text:span text:style-name="T595"><text:s/>straipsniu</text:span></text:p>
            <text:p text:style-name="P596"><text:span text:style-name="T597">30</text:span><text:span text:style-name="T598">1</text:span><text:span text:style-name="T599"><text:s/>straipsnis. Valstybinės žemės sklypų išnuomojimas ir perleidimas pramonės įmonėms atsinaujinančiųjų energijos išteklių plėtrai</text:span></text:p>
            <text:p text:style-name="P600"><text:span text:style-name="T601">Valstybinės žemės sklypai, esantys Specialiųjų žemės naudojimo sąlygų įstatyme nurodytų gamybinių objektų<text:s/></text:span><text:soft-page-break/><text:span text:style-name="T602">sanitarinės  apsaugos zonose, besiribojantys su žemės sklypais, kuriuose yra šie objektai, pirmumo teise  be aukciono parduodami ar išnuomojami pagal jų rinkos vertę, apskaičiuotą taikant Lietuvos Respublikos turto ir verslo vertinimo pagrindų įstatyme nustatytą individualų turto vertinimą, pramonės įmonėms</text:span><text:span text:style-name="T603">,<text:s/></text:span><text:span text:style-name="T604">kurioms priklauso minėti gamybiniai objektai, atsinaujinančiųjų energijos išteklių plėtrai.<text:s/></text:span><text:span text:style-name="T605">Žemės sklypuose, kurie buvo išnuomoti ar parduoti vadovaujantis šiuo straipsniu, įrengtuose energijos iš atsinaujinančiųjų energijos išteklių gamybos įrenginiuose pagaminta energija turi būti panaudojama valstybinės žemės sklypą šio straipsnio nustatyta tvarka išsinuomojusių ar įsigijusių pramonės įmonių reikmėms ir (ar) jų ūkio poreikiams. Prašymas išduoti leidimą plėtoti elektros energijos gamybos pajėgumus Valstybinei energetikos reguliavimo tarybai arba elektrinės prijungimo prie energetikos tinklų prijungimo sąlygas tinklų operatoriui, kai leidimas plėtoti elektros energijos gamybos pajėgumus nereikalingas, turi būti pateiktas ne vėliau nei per 6 mėnesius nuo žemės sklypo pirkimo-pardavimo ar nuomos sutarties pasirašymo dienos. Kai<text:s/></text:span><text:soft-page-break/><text:span text:style-name="T606">energijos iš atsinaujinančiųjų energijos išteklių gamybos įrenginiams taikomos planuojamos ūkinės veiklos atrankos dėl poveikio aplinkai vertinimo ir (ar) planuojamos ūkinės veiklos poveikio aplinkai vertinimo procedūros, ne vėliau nei per 30 kalendorinių dienų</text:span><text:span text:style-name="T607"><text:s/></text:span><text:span text:style-name="T608">nuo žemės sklypo pirkimo-pardavimo ar nuomos sutarties pasirašymo dienos organizuojamos atrankos dėl poveikio aplinkai vertinimo ir (ar) planuojamos ūkinės veiklos poveikio aplinkai vertinimo procedūros, o prašymas išduoti leidimą plėtoti elektros energijos gamybos pajėgumus arba elektrinės prijungimo prie energetikos tinklų prijungimo sąlygas, kai leidimas plėtoti elektros energijos gamybos pajėgumus nereikalingas, turi būti pateiktas ne vėliau nei per 30 kalendorinių dienų nuo atsakingos institucijos galiojančio teigiamo sprendimo dėl planuojamos ūkinės veiklos galimybių, kai turi būti atliktos planuojamos ūkinės veiklos poveikio aplinkai vertinimo procedūros, priėmimo dienos. Jei per nustatytą terminą nesikreipiama dėl leidimo plėtoti elektros energijos gamybos pajėgumus arba  neorganizuojamos atrankos dėl poveikio aplinkai vertinimo ir (ar) planuojamos<text:s/></text:span><text:soft-page-break/><text:span text:style-name="T609">ūkinės veiklos poveikio aplinkai vertinimo procedūros arba per leidimo plėtoti elektros energijos gamybos pajėgumus arba elektrinės prijungimo prie energetikos tinklų prijungimo sąlygų galiojimo laikotarpį, įskaitant galimus pratęsimus, energijos iš atsinaujinančiųjų energijos išteklių gamybos įrenginiai nėra išvystomi, žemės sklypo pirkimo-pardavimo ar nuomos sutartis yra nutraukiama, o valstybinės žemės sklypas grąžinamas valstybinės žemės pardavėjui ar nuomotojui tokios būklės, kokios buvo perduotas, jei sutartyje nenumatyta kitaip. Valstybinės žemė nuomojama ar perleidžiama pramonės įmonėms atsinaujinančiųjų energijos išteklių plėtrai Vyriausybės nustatyta tvarka.</text:span>“</text:p>
          </table:table-cell>
        </table:table-row>
        <text:soft-page-break/>
        <table:table-row table:style-name="TableRow610">
          <table:table-cell table:style-name="TableCell611">
            <text:p text:style-name="P612">20.</text:p>
          </table:table-cell>
          <table:table-cell table:style-name="TableCell613">
            <text:p text:style-name="P614">Seimo kanceliarijos Teisės departamentas, 2023-05-22</text:p>
          </table:table-cell>
          <table:table-cell table:style-name="TableCell615">
            <text:p text:style-name="P616">11</text:p>
          </table:table-cell>
          <table:table-cell table:style-name="TableCell617">
            <text:p text:style-name="P618"/>
          </table:table-cell>
          <table:table-cell table:style-name="TableCell619">
            <text:p text:style-name="P620"/>
          </table:table-cell>
          <table:table-cell table:style-name="TableCell621">
            <text:p text:style-name="P622"><text:span text:style-name="T623">20.</text:span><text:span text:style-name="T624"><text:tab/>Kadangi projekto 11 straipsniu keičiamo įstatymo VI skyrius pildomas 35</text:span><text:span text:style-name="T625">1</text:span><text:span text:style-name="T626"><text:s/>ir 35</text:span><text:span text:style-name="T627">2</text:span><text:span text:style-name="T628"><text:s/>straipsniais, kurie nėra keičiamo įstatymo VI skyriaus pirmas ar paskutinis straipsniai, tai projekto 11 straipsnio 1 ir 2 dalyse dėstomus keičiamo įstatymo 35</text:span><text:span text:style-name="T629">1</text:span><text:span text:style-name="T630"><text:s/>ir 35</text:span><text:span text:style-name="T631">2</text:span><text:span text:style-name="T632"><text:s/>straipsnius reikėtų dėstyti atskiruose projekto straipsniuose (nurodant, kad šiais straipsniais pildomas Įstatymas, o ne VI skyrius), atitinkamai pagal teisės technikos taisykles tikslinant straipsnių pavadinimus ir pakeitimų esmės išdėstymą. Pritarus šiai pastabai ir patikslinus projektą, atitinkamai tikslintinas ir įstatymo pavadinimas.</text:span></text:p>
            <text:p text:style-name="P633"/>
          </table:table-cell>
          <table:table-cell table:style-name="TableCell634">
            <text:p text:style-name="P635">Pritarti</text:p>
          </table:table-cell>
          <table:table-cell table:style-name="TableCell636">
            <text:p text:style-name="P637"/>
          </table:table-cell>
        </table:table-row>
        <table:table-row table:style-name="TableRow638">
          <table:table-cell table:style-name="TableCell639">
            <text:p text:style-name="P640">21.</text:p>
          </table:table-cell>
          <table:table-cell table:style-name="TableCell641">
            <text:p text:style-name="P642">Seimo kanceliarijos Teisės<text:s/><text:soft-page-break/>departamentas, 2023-05-22</text:p>
          </table:table-cell>
          <table:table-cell table:style-name="TableCell643">
            <text:p text:style-name="P644">6(22)</text:p>
            <text:p text:style-name="P645">14(40)</text:p>
          </table:table-cell>
          <table:table-cell table:style-name="TableCell646">
            <text:p text:style-name="P647">5(23),</text:p>
            <text:p text:style-name="P648">5(9),</text:p>
          </table:table-cell>
          <table:table-cell table:style-name="TableCell649">
            <text:p text:style-name="P650"/>
          </table:table-cell>
          <table:table-cell table:style-name="TableCell651">
            <text:p text:style-name="P652">21.<text:tab/>Projekto nuostatose yra vartojamos tokios formuluotės kaip: „Vyriausybės įgaliotos institucijos vadovas arba jo įgaliotas valstybės<text:s/><text:soft-page-break/>tarnautojas“ (projekto 6 straipsnio 5 dalimi keičiamo įstatymo 22 straipsnio 23 dalis, projekto 14 straipsnio 5 dalimi keičiamo įstatymo 40 straipsnio 9 dalis), „Vyriausybės įgaliotos institucijos vadovas arba jo įgaliotas asmuo“ (projekto 11 straipsnio 1 dalimi keičiamo įstatymo 351 straipsnio 2 dalis), „Vyriausybės įgaliotos institucijos įgaliotas valstybės tarnautojas“ (projekto 21 straipsniu keičiamo įstatymo 49 straipsnio 4 dalis, projekto 22 straipsniu keičiamo įstatymo 50 straipsnio 4 dalis). Siekiant teisinio aiškumo, projekto nuostatose vartojamas formuluotes reikėtų suvienodinti.</text:p>
            <text:p text:style-name="P653"/>
          </table:table-cell>
          <table:table-cell table:style-name="TableCell654">
            <text:p text:style-name="P655">Pritarti</text:p>
          </table:table-cell>
          <table:table-cell table:style-name="TableCell656">
            <text:p text:style-name="P657"/>
          </table:table-cell>
        </table:table-row>
        <table:table-row table:style-name="TableRow658">
          <table:table-cell table:style-name="TableCell659">
            <text:p text:style-name="P660">22.</text:p>
          </table:table-cell>
          <table:table-cell table:style-name="TableCell661">
            <text:p text:style-name="P662">Seimo kanceliarijos Teisės departamentas, 2023-05-22</text:p>
          </table:table-cell>
          <table:table-cell table:style-name="TableCell663">
            <text:p text:style-name="P664"><text:span text:style-name="T665">11(35</text:span><text:span text:style-name="T666">1</text:span><text:span text:style-name="T667">)</text:span></text:p>
            <text:p text:style-name="P668"><text:span text:style-name="T669">11(35</text:span><text:span text:style-name="T670">1</text:span><text:span text:style-name="T671">)</text:span><text:span text:style-name="T672"><text:tab/></text:span></text:p>
          </table:table-cell>
          <table:table-cell table:style-name="TableCell673">
            <text:p text:style-name="P674">1(2), (4),</text:p>
            <text:p text:style-name="P675">2(1),<text:s/></text:p>
          </table:table-cell>
          <table:table-cell table:style-name="TableCell676">
            <text:p text:style-name="P677"/>
            <text:p text:style-name="P678">(3)</text:p>
          </table:table-cell>
          <table:table-cell table:style-name="TableCell679">
            <text:p text:style-name="P680"><text:span text:style-name="T681">22.</text:span><text:span text:style-name="T682"><text:tab/>Siekiant aiškumo, projekto 11 straipsnio 1 dalyje keičiamo įstatymo 35</text:span><text:span text:style-name="T683">1</text:span><text:span text:style-name="T684"><text:s/>straipsnio 2 dalyje vartojamą sąvoką „Vyriausybės įgaliotos institucijos sprendimo“, 4 dalyje vartojamą sąvoką „Vyriausybės įgaliotos institucijos administraciniai sprendimai“ bei projekto 11 straipsnio 2 dalyje keičiamo įstatymo 35</text:span><text:span text:style-name="T685">2</text:span><text:span text:style-name="T686"><text:s/>straipsnio 1 dalies 3 punkte vartojamas sąvokas „administraciniai sprendimai“ bei „sprendimas“ (pastaroji sąvoka vartojama ir projekto 11 straipsnio 2 dalimi keičiamo įstatymo 35</text:span><text:span text:style-name="T687">2</text:span><text:span text:style-name="T688"><text:s/>straipsnio 2 dalyje) reikėtų suvienodinti.</text:span></text:p>
            <text:p text:style-name="P689"/>
          </table:table-cell>
          <table:table-cell table:style-name="TableCell690">
            <text:p text:style-name="P691">Pritarti</text:p>
          </table:table-cell>
          <table:table-cell table:style-name="TableCell692">
            <text:p text:style-name="P693"/>
          </table:table-cell>
        </table:table-row>
        <table:table-row table:style-name="TableRow694">
          <table:table-cell table:style-name="TableCell695">
            <text:p text:style-name="P696">23.</text:p>
          </table:table-cell>
          <table:table-cell table:style-name="TableCell697">
            <text:p text:style-name="P698">Seimo kanceliarijos Teisės departamentas, 2023-05-22</text:p>
          </table:table-cell>
          <table:table-cell table:style-name="TableCell699">
            <text:p text:style-name="P700"><text:span text:style-name="T701">11(35</text:span><text:span text:style-name="T702">2</text:span><text:span text:style-name="T703">)</text:span></text:p>
          </table:table-cell>
          <table:table-cell table:style-name="TableCell704">
            <text:p text:style-name="P705">2(4)</text:p>
          </table:table-cell>
          <table:table-cell table:style-name="TableCell706">
            <text:p text:style-name="P707"/>
          </table:table-cell>
          <table:table-cell table:style-name="TableCell708">
            <text:p text:style-name="P709"><text:span text:style-name="T710">23.</text:span><text:span text:style-name="T711"><text:tab/>Projekto 11 straipsnio 2 dalimi keičiamo įstatymo 35</text:span><text:span text:style-name="T712">2</text:span><text:span text:style-name="T713"><text:s/>straipsnio 4 dalies nuostatos, kad „Pranešimas dėl skundo nenagrinėjimo pateikiamas per 5 darbo dienas nuo jo užregistravimo Vyriausybės įgaliotoje institucijoje dienos“ nėra aiškios tuo aspektu, kad neaišku, kokio dokumento (skundo ar kokio kito) užregistravimas turimas omenyje. Projekto nuostatos tikslintinos.</text:span></text:p>
            <text:p text:style-name="P714"/>
          </table:table-cell>
          <table:table-cell table:style-name="TableCell715">
            <text:p text:style-name="P716">Pritarti</text:p>
          </table:table-cell>
          <table:table-cell table:style-name="TableCell717">
            <text:p text:style-name="P718"/>
          </table:table-cell>
        </table:table-row>
        <table:table-row table:style-name="TableRow719">
          <table:table-cell table:style-name="TableCell720">
            <text:p text:style-name="P721">24.</text:p>
          </table:table-cell>
          <table:table-cell table:style-name="TableCell722">
            <text:p text:style-name="P723">Seimo kanceliarijos Teisės departamentas, 2023-05-22</text:p>
          </table:table-cell>
          <table:table-cell table:style-name="TableCell724">
            <text:p text:style-name="P725">12(37)</text:p>
          </table:table-cell>
          <table:table-cell table:style-name="TableCell726">
            <text:p text:style-name="P727">2(12)</text:p>
          </table:table-cell>
          <table:table-cell table:style-name="TableCell728">
            <text:p text:style-name="P729"/>
          </table:table-cell>
          <table:table-cell table:style-name="TableCell730">
            <text:p text:style-name="P731">24.<text:tab/>Projekto 12 straipsnio 2 dalimi keičiamo įstatymo 37 straipsnio 12 dalyje nėra pakankamai aiškus formuluotės „Su žemės valdos projektais susiję veiksmai“ turinys, t. y. neaišku, kokie<text:s/><text:soft-page-break/>veiksmai (pavyzdžiui, tik su žemės valdos projektų rengimu susiję veiksmai ar (ir) su žemės valdos projektų įgyvendinimu susiję veiksmai) turimi omenyje. Svarstytina, ar, siekiant aiškumo, projekto nuostatų nereikėtų tikslinti.</text:p>
            <text:p text:style-name="P732"/>
          </table:table-cell>
          <table:table-cell table:style-name="TableCell733">
            <text:p text:style-name="P734">Pritarti</text:p>
          </table:table-cell>
          <table:table-cell table:style-name="TableCell735">
            <text:p text:style-name="P736"/>
          </table:table-cell>
        </table:table-row>
        <table:table-row table:style-name="TableRow737">
          <table:table-cell table:style-name="TableCell738">
            <text:p text:style-name="P739">25.</text:p>
          </table:table-cell>
          <table:table-cell table:style-name="TableCell740">
            <text:p text:style-name="P741">Seimo kanceliarijos Teisės departamentas, 2023-05-22</text:p>
          </table:table-cell>
          <table:table-cell table:style-name="TableCell742">
            <text:p text:style-name="P743">12(37)</text:p>
          </table:table-cell>
          <table:table-cell table:style-name="TableCell744">
            <text:p text:style-name="P745">1(10)</text:p>
          </table:table-cell>
          <table:table-cell table:style-name="TableCell746">
            <text:p text:style-name="P747"/>
          </table:table-cell>
          <table:table-cell table:style-name="TableCell748">
            <text:p text:style-name="P749">25.<text:tab/><text:s/>Atsižvelgiant į projekto 12 straipsnio 1 dalimi keičiamo įstatymo 37 straipsnio 10 dalies nuostatas, projekto 14 straipsnio 4 dalimi keičiamo įstatymo 40 straipsnio 7 dalies 4 punkte žodžiai „patvirtintose aplinkos ministro“ brauktini kaip pertekliniai.<text:s/></text:p>
            <text:p text:style-name="P750"/>
          </table:table-cell>
          <table:table-cell table:style-name="TableCell751">
            <text:p text:style-name="P752">Pritarti</text:p>
          </table:table-cell>
          <table:table-cell table:style-name="TableCell753">
            <text:p text:style-name="P754"/>
          </table:table-cell>
        </table:table-row>
        <table:table-row table:style-name="TableRow755">
          <table:table-cell table:style-name="TableCell756">
            <text:p text:style-name="P757">26.</text:p>
          </table:table-cell>
          <table:table-cell table:style-name="TableCell758">
            <text:p text:style-name="P759">Seimo kanceliarijos Teisės departamentas, 2023-05-22</text:p>
          </table:table-cell>
          <table:table-cell table:style-name="TableCell760">
            <text:p text:style-name="P761">15(41)</text:p>
          </table:table-cell>
          <table:table-cell table:style-name="TableCell762">
            <text:p text:style-name="P763">2(6)</text:p>
          </table:table-cell>
          <table:table-cell table:style-name="TableCell764">
            <text:p text:style-name="P765"/>
          </table:table-cell>
          <table:table-cell table:style-name="TableCell766">
            <text:p text:style-name="P767">26.<text:tab/>Iš projekto 15 straipsnio 2 dalimi keičiamo įstatymo 41 straipsnio 6 dalies nuostatų konstrukcijos nėra pakankamai aišku, kokios teisinės pasekmės kyla (pavyzdžiui, ar kyla šių projekto nuostatų trečiajame sakinyje nurodytos pasekmės - kvalifikacijos pažymėjimo galiojimo sustabdymas) žemėtvarkos planavimo dokumentus rengiančiam ir įgyvendinančiam asmeniui, kuris padarė mažareikšmį teisės aktų reikalavimų pažeidimą ir per nurodyme nustatytą terminą nepašalinio nustatyto pažeidimo bei nepateikė pažeidimo pašalinimą įrodančius dokumentų. Svarstytina, ar, siekiant pašalinti šį neaiškumą, projekto nuostatų nereikėtų patikslinti. Be to, projekto nuostatos tikslintinos, nurodant, nuo kokio momento skaičiuojamas 5 darbo dienų terminas mažareikšmio teisės aktų pažeidimo pašalinimui.</text:p>
            <text:p text:style-name="P768"/>
          </table:table-cell>
          <table:table-cell table:style-name="TableCell769">
            <text:p text:style-name="P770">Pritarti</text:p>
          </table:table-cell>
          <table:table-cell table:style-name="TableCell771">
            <text:p text:style-name="P772"/>
          </table:table-cell>
        </table:table-row>
        <table:table-row table:style-name="TableRow773">
          <table:table-cell table:style-name="TableCell774">
            <text:p text:style-name="P775">27.</text:p>
          </table:table-cell>
          <table:table-cell table:style-name="TableCell776">
            <text:p text:style-name="P777">Seimo kanceliarijos Teisės departamentas, 2023-05-22</text:p>
          </table:table-cell>
          <table:table-cell table:style-name="TableCell778">
            <text:p text:style-name="P779">16(43)</text:p>
          </table:table-cell>
          <table:table-cell table:style-name="TableCell780">
            <text:p text:style-name="P781">(3)</text:p>
          </table:table-cell>
          <table:table-cell table:style-name="TableCell782">
            <text:p text:style-name="P783"/>
          </table:table-cell>
          <table:table-cell table:style-name="TableCell784">
            <text:p text:style-name="P785">27.<text:tab/>Projekto 16 straipsniu keičiamo įstatymo 43 straipsnio 3 dalyje siūloma nustatyti, kad „Valstybinę žemėtvarkos planavimo dokumentų ir jų rengimo procesų priežiūrą atlieka Vyriausybės įgaliota institucija“. Šios projekto nuostatos suponuoja tai, kad tiek žemės valdos projektų ir jų rengimo procesų valstybinę priežiūrą, tiek ir specialiojo teritorijų planavimo žemėtvarkos dokumentų ir jų rengimo valstybinę priežiūrą<text:s/><text:soft-page-break/>atliks viena ir ta pati Vyriausybės įgaliota institucija. Atkreiptinas dėmesys, kad pagal su teikiamu projektu susijusio Teritorijų planavimo ir statybos valstybinės priežiūros įstatymo Nr. XII-459 pakeitimo įstatymo projekto Nr. XIVP-2767 (toliau – projektas Nr. XIVP-2767) nuostatas šiame įstatyme nustatyta Vyriausybės įgaliota institucija atlieka specialiojo teritorijų planavimo žemėtvarkos dokumentų ir jų rengimo valstybinę priežiūrą, tuo tarpu nei iš projekto nuostatų, nei iš aiškinamojo rašto nėra pakankamai aišku, ar ta pati projekte Nr. XIVP-2767 nustatyta Vyriausybės įgaliota institucija atliktų ir žemės valdos projektų ir jų rengimo procesų valstybinę priežiūrą. Pažymėtina, kad pagal šiuo metu galiojantį teisinį reguliavimą Nacionalinė žemės tarnyba atlieka valstybinę priežiūrą žemės valdos projektų rengimo srityje, o Valstybinė teritorijų planavimo ir statybos inspekcija atlieka valstybinę priežiūrą specialiojo teritorijų planavimo žemėtvarkos dokumentų rengimo srityje. Jeigu projektu nesiekiama pakeisti galiojančio reguliavimo, kad valstybinę priežiūrą minėtose srityse atlieka du subjektai (tokią prielaidą suponauja ir su teikiamu projektu susijusio Administracinių nusižengimų kodekso 589 straipsnio pakeitimo įstatymo projekto Nr. XIVP-2781 nuostatos), tai projekto 16 straipsniu keičiamo įstatymo 43 straipsnio 3 dalyje reikėtų vartoti sąvoką „Vyriausybės įgaliotos institucijos“ (daugiskaitos forma). Atsižvelgiant į tai, projekto nuostatos tikslintinos.</text:p>
            <text:p text:style-name="P786"/>
          </table:table-cell>
          <table:table-cell table:style-name="TableCell787">
            <text:p text:style-name="P788">Pritarti</text:p>
          </table:table-cell>
          <table:table-cell table:style-name="TableCell789">
            <text:p text:style-name="P790"/>
          </table:table-cell>
        </table:table-row>
        <table:table-row table:style-name="TableRow791">
          <table:table-cell table:style-name="TableCell792">
            <text:p text:style-name="P793">28.</text:p>
          </table:table-cell>
          <table:table-cell table:style-name="TableCell794">
            <text:p text:style-name="P795">Seimo kanceliarijos Teisės departamentas, 2023-05-22</text:p>
          </table:table-cell>
          <table:table-cell table:style-name="TableCell796">
            <text:p text:style-name="P797">16(43)</text:p>
          </table:table-cell>
          <table:table-cell table:style-name="TableCell798">
            <text:p text:style-name="P799">(4)</text:p>
          </table:table-cell>
          <table:table-cell table:style-name="TableCell800">
            <text:p text:style-name="P801"/>
          </table:table-cell>
          <table:table-cell table:style-name="TableCell802">
            <text:p text:style-name="P803">28.<text:tab/>Siekiant aiškumo, projekto 16 straipsniu keičiamo įstatymo 43 straipsnio 4 dalyje prieš žodžius „Žemės valdos projektų“ ir „specialiojo teritorijų planavimo“ įrašytini žodžiai „valstybinę“ (du kartus) bei brauktini žodžiai „Lietuvos Respublikos“.</text:p>
            <text:p text:style-name="P804"/>
          </table:table-cell>
          <table:table-cell table:style-name="TableCell805">
            <text:p text:style-name="P806">Pritarti</text:p>
          </table:table-cell>
          <table:table-cell table:style-name="TableCell807">
            <text:p text:style-name="P808"/>
          </table:table-cell>
        </table:table-row>
        <table:table-row table:style-name="TableRow809">
          <table:table-cell table:style-name="TableCell810">
            <text:p text:style-name="P811">29.</text:p>
          </table:table-cell>
          <table:table-cell table:style-name="TableCell812">
            <text:p text:style-name="P813">Seimo kanceliarijos Teisės<text:s/><text:soft-page-break/>departamentas, 2023-05-22</text:p>
          </table:table-cell>
          <table:table-cell table:style-name="TableCell814">
            <text:p text:style-name="P815">45</text:p>
          </table:table-cell>
          <table:table-cell table:style-name="TableCell816">
            <text:p text:style-name="P817"/>
          </table:table-cell>
          <table:table-cell table:style-name="TableCell818">
            <text:p text:style-name="P819"/>
          </table:table-cell>
          <table:table-cell table:style-name="TableCell820">
            <text:p text:style-name="P821">29.<text:tab/>Atkreiptinas dėmesys, kad keičiamo įstatymo 45 straipsnis vadinasi „Žemės paėmimo<text:s/><text:soft-page-break/>visuomenės poreikiams atvejai“, tuo tarpu projekto 17 straipsniu keičiamo įstatymo 45 straipsnio 1 dalyje siūloma reglamentuoti ir „kito privataus nekilnojamojo turto“ paėmimą visuomenės poreikiams. Atsižvelgiant į tai, koreguotinas ir keičiamo įstatymo 45 straipsnio pavadinimas.</text:p>
            <text:p text:style-name="P822"/>
          </table:table-cell>
          <table:table-cell table:style-name="TableCell823">
            <text:p text:style-name="P824">Pritarti</text:p>
          </table:table-cell>
          <table:table-cell table:style-name="TableCell825">
            <text:p text:style-name="P826"/>
          </table:table-cell>
        </table:table-row>
        <table:table-row table:style-name="TableRow827">
          <table:table-cell table:style-name="TableCell828">
            <text:p text:style-name="P829">30.</text:p>
          </table:table-cell>
          <table:table-cell table:style-name="TableCell830">
            <text:p text:style-name="P831">Seimo kanceliarijos Teisės departamentas, 2023-05-22</text:p>
          </table:table-cell>
          <table:table-cell table:style-name="TableCell832">
            <text:p text:style-name="P833">17(45)</text:p>
          </table:table-cell>
          <table:table-cell table:style-name="TableCell834">
            <text:p text:style-name="P835">3(4)</text:p>
          </table:table-cell>
          <table:table-cell table:style-name="TableCell836">
            <text:p text:style-name="P837"/>
          </table:table-cell>
          <table:table-cell table:style-name="TableCell838">
            <text:p text:style-name="P839">30.<text:tab/>Svarstytina, ar, siekiant teisinio aiškumo, projekto 17 straipsnio 3 dalimi keičiamo įstatymo 45 straipsnio 4 dalyje vietoj žodžio „sutikimą“ nereikėtų įrašyti žodį „sutikimus“, nes kitu atveju projekto nuostatos gali būti suprantamos taip, jog reikia gauti kažkokį bendrą numatomų paimti žemės sklypų savininkų sutikimą (kas galimai suponuotų žemės paėmimo visuomenės poreikiams procedūrų vilkinimą), o ne atskirų žemės savininkų sutikimus.</text:p>
            <text:p text:style-name="P840"><text:s text:c="5"/>Be to, svarstytina, ar šių nuostatų nereikėtų papildyti nustatant, kad patikslinti žemės sklypų kadastro duomenys ne tik įrašomi Nekilnojamojo turto kadastre, bet ir įregistruojami Nekilnojamojo turto registre.<text:s/></text:p>
            <text:p text:style-name="P841"/>
          </table:table-cell>
          <table:table-cell table:style-name="TableCell842">
            <text:p text:style-name="P843">Pritarti iš dalies</text:p>
          </table:table-cell>
          <table:table-cell table:style-name="TableCell844">
            <text:p text:style-name="P845">Pažymėtina, jog pakeisti žemės sklypo kadastro duomenys nėra registruojami Nekilnojamojo turto registre, o atlikus kadastrinius matavimus, duomenys apie patikslintas žemės sklypų ribas įrašomi į Nekilnojamojo turto kadastrą.</text:p>
          </table:table-cell>
        </table:table-row>
        <table:table-row table:style-name="TableRow846">
          <table:table-cell table:style-name="TableCell847">
            <text:p text:style-name="P848">31.</text:p>
          </table:table-cell>
          <table:table-cell table:style-name="TableCell849">
            <text:p text:style-name="P850">Seimo kanceliarijos Teisės departamentas, 2023-05-22</text:p>
          </table:table-cell>
          <table:table-cell table:style-name="TableCell851">
            <text:p text:style-name="P852">17(45)</text:p>
            <text:p text:style-name="P853">18(46)</text:p>
          </table:table-cell>
          <table:table-cell table:style-name="TableCell854">
            <text:p text:style-name="P855">3(4),</text:p>
            <text:p text:style-name="P856"><text:span text:style-name="T857">4(</text:span><text:span text:style-name="T858">31</text:span><text:span text:style-name="T859">)</text:span></text:p>
          </table:table-cell>
          <table:table-cell table:style-name="TableCell860">
            <text:p text:style-name="P861"/>
          </table:table-cell>
          <table:table-cell table:style-name="TableCell862">
            <text:p text:style-name="P863"><text:span text:style-name="T864">31.</text:span><text:span text:style-name="T865"><text:tab/>Atkreiptinas dėmesys, kad projekto 17 straipsnio 3 dalimi keičiamo įstatymo 45 straipsnio 4 dalies bei projekto 18 straipsnio 4 dalimi keičiamo įstatymo 46 straipsnio 3</text:span><text:span text:style-name="T866">1<text:s/></text:span><text:span text:style-name="T867">dalies nuostatos savo turiniu yra visiškai identiškos, todėl vienų iš jų reikėtų atsisakyti kaip perteklinių.</text:span></text:p>
            <text:p text:style-name="P868"/>
          </table:table-cell>
          <table:table-cell table:style-name="TableCell869">
            <text:p text:style-name="P870">Pritarti</text:p>
          </table:table-cell>
          <table:table-cell table:style-name="TableCell871">
            <text:p text:style-name="P872"><text:span text:style-name="T873">Atsisakyti Žemės įstatymo 46 straipsnio pildymo 3</text:span><text:span text:style-name="T874">1</text:span><text:span text:style-name="T875"><text:s/>dalimi.</text:span></text:p>
          </table:table-cell>
        </table:table-row>
        <table:table-row table:style-name="TableRow876">
          <table:table-cell table:style-name="TableCell877">
            <text:p text:style-name="P878">32.</text:p>
          </table:table-cell>
          <table:table-cell table:style-name="TableCell879">
            <text:p text:style-name="P880">Seimo kanceliarijos Teisės departamentas, 2023-05-22</text:p>
          </table:table-cell>
          <table:table-cell table:style-name="TableCell881">
            <text:p text:style-name="P882">17(45)</text:p>
          </table:table-cell>
          <table:table-cell table:style-name="TableCell883">
            <text:p text:style-name="P884">3(6)</text:p>
          </table:table-cell>
          <table:table-cell table:style-name="TableCell885">
            <text:p text:style-name="P886"/>
          </table:table-cell>
          <table:table-cell table:style-name="TableCell887">
            <text:p text:style-name="P888">32.<text:tab/>Svarstytina, ar projekto 17 straipsnio 3 dalimi keičiamo įstatymo 45 straipsnio 6 dalyje vartojama nuoroda „šio įstatymo 9 straipsnio 25 dalyje“ neturėtų būti tikslinama, nes, būtent, su projektu susijusio Žemės įstatymo Nr. I-446 pakeitimo įstatymo Nr. XIV-1311 2 straipsnio pakeitimo įstatymo projekto Nr. XIVP-2766 1 straipsnio 4 dalyje keičiamo Žemės įstatymo 9 straipsnio 24 dalyje yra nustatomi žemės sklypų neformavimo atvejai.</text:p>
            <text:p text:style-name="P889"/>
          </table:table-cell>
          <table:table-cell table:style-name="TableCell890">
            <text:p text:style-name="P891">Pritarti</text:p>
          </table:table-cell>
          <table:table-cell table:style-name="TableCell892">
            <text:p text:style-name="P893"/>
          </table:table-cell>
        </table:table-row>
        <table:table-row table:style-name="TableRow894">
          <table:table-cell table:style-name="TableCell895">
            <text:p text:style-name="P896">33.</text:p>
          </table:table-cell>
          <table:table-cell table:style-name="TableCell897">
            <text:p text:style-name="P898">Seimo kanceliarijos Teisės departamentas, 2023-05-22</text:p>
          </table:table-cell>
          <table:table-cell table:style-name="TableCell899">
            <text:p text:style-name="P900">18(46)</text:p>
          </table:table-cell>
          <table:table-cell table:style-name="TableCell901">
            <text:p text:style-name="P902">5(5)</text:p>
          </table:table-cell>
          <table:table-cell table:style-name="TableCell903">
            <text:p text:style-name="P904"/>
          </table:table-cell>
          <table:table-cell table:style-name="TableCell905">
            <text:p text:style-name="P906">33.<text:tab/>Projekto 18 straipsnio 5 dalimi keičiamo įstatymo 46 straipsnio 5 dalyje siūloma atsisakyti nuostatų, kad kai registruotosios pašto siuntos nepavyksta įteikti žemės sklypo, kurį numatoma paimti visuomenės poreikiams, savininkui ir (ar) kitam naudotojui, apie sprendimą pradėti žemės paėmimo visuomenės poreikiams procedūrą viešai paskelbiama viename iš nacionalinių ir viename iš žemės sklypo buvimo vietos laikraščių (jei toks leidžiamas). Vietoj skelbimo laikraščiuose siūloma nustatyti, kad tokia informacija skelbiama Vyriausybės įgaliotos institucijos interneto svetainėje. Svarstytina, ar tokių nuostatų atsisakymas užtikrintų žemės savininkų ir kitų naudotojų teises dėl informacijos sužinojimo, nes, galbūt, ne visi žemės savininkai ar kiti naudotojai (ypač kaimo gyvenamosiose vietovėse) naudojasi internetu, o ir besinaudojantys internetu nebūtinai skaito Vyriausybės įgaliotos institucijos internetinėje svetainėje skelbiamą informaciją. Šiame kontekste atkreiptinas dėmesys, kad su teikiamu projektu susijusio Lietuvos Respublikos žemės paėmimo visuomenės poreikiams įgyvendinant ypatingos valstybinės svarbos projektus įstatymo Nr. XI-1307 2, 4, 5, 7, 9, 12 ir 15 straipsnių pakeitimo įstatymo projektu Nr. XIVP-2770 analogiškos nuostatos dėl viešo paskelbimo spaudoje būdo, nustatytos Žemės paėmimo visuomenės poreikiams įgyvendinant ypatingos valstybinės svarbos projektus įstatymo 16 straipsnio 5 dalyje, nėra keičiamos.<text:s/></text:p>
            <text:p text:style-name="P907">Analogiško turinio pastaba dėl nuostatų dėl viešo paskelbimo spaudoje būdo atsisakymo taikoma ir projekto 18 straipsniu keičiamo įstatymo 46 straipsnio 7, 8 dalims.</text:p>
            <text:p text:style-name="P908"/>
          </table:table-cell>
          <table:table-cell table:style-name="TableCell909">
            <text:p text:style-name="P910"><text:span text:style-name="T911">Nepritarti.</text:span></text:p>
          </table:table-cell>
          <table:table-cell table:style-name="TableCell912">
            <text:p text:style-name="P913">Projekto 18 straipsnio 5 dalimi keičiamo įstatymo 46 straipsnio 5 dalyje siūloma atsisakyti nuostatų, kad kai registruotosios pašto siuntos nepavyksta įteikti žemės sklypo, kurį numatoma paimti visuomenės poreikiams, savininkui ir (ar) kitam naudotojui, apie sprendimą pradėti žemės paėmimo visuomenės poreikiams procedūrą viešai paskelbiama viename iš nacionalinių ir viename iš žemės sklypo buvimo vietos laikraščių (jei toks leidžiamas). Vietoj skelbimo laikraščiuose siūloma nustatyti, kad tokia informacija skelbiama Vyriausybės įgaliotos institucijos interneto svetainėje. Nuostatos įvertintinos dėl atitikties teisėkūros efektyvumo principui, kuris reikalauja, kad teisės akte turi būti įtvirtinamos veiksmingiausiai ir ekonomiškiausiai teisinio reguliavimo tikslą leisiančios pasiekti priemonės. Manytina, kad informavimas paskelbiant Vyriausybės įgaliotos institucijos interneto svetainėje yra veiksmingesnis būdas informuoti nei skelbimai laikraščiuose, nes Vyriausybės įgaliotos institucijos puslapis būtų visuomet tas pats, todėl asmenims, manantiems, kad galėtų būti paskelbta tokia jiems aktuali informacija, užtektų pasitikrinti tik vienoje interneto svetainėje, kurioje informacija būtų talpinama ilgą laiką (nuolat būtų pasiekiama), kai nacionalinių<text:s/><text:soft-page-break/>bei vietos laikraščių yra ne vienas, jie leidžiami dažnai, tad tektų peržiūrėti ne vieną laikraščio numerį, taigi tikimybė, kad informacija pasieks asmenį, kuriam ji yra aktuali, yra mažesnė. Skelbimas Vyriausybės įgaliotos institucijos puslapyje būtų ekonomiškas – išlaidų nesusidarytų ar jos būtų menkos, palyginus su išlaidomomis skelbimams laikraščiuose. Civiliniame procese nuo 2011 metų taikomas procesinių dokumentų įteikimas paskelbiant pranešimą specialiame interneto tinklalapyje (žr. Lietuvos Respublikos civilinio proceso kodekso, toliau – CPK, 130 straipsnio 2 dalį). Aptariamu ir panašiais atvejais, manome, kad tikslinga atsisakyti Žemės įstatymo nuostatų dėl informacijos skelbimo laikraščiuose ir apsiriboti paskelbimo Vyriausybės įgaliotos institucijos interneto svetainėje, atitinkamai tikslintinos ir su teikiamu projektu susijusio Lietuvos Respublikos žemės paėmimo visuomenės poreikiams įgyvendinant ypatingos valstybinės svarbos projektus įstatymo Nr. XI-1307 2, 4, 5, 7, 9, 12 ir 15 straipsnių pakeitimo įstatymo projektu Nr. XIVP-2770 analogiškos nuostatos dėl viešo paskelbimo spaudoje būdo, nustatytos Žemės paėmimo visuomenės poreikiams įgyvendinant ypatingos valstybinės svarbos projektus įstatymo 16 straipsnio 5 dalyje.</text:p>
          </table:table-cell>
        </table:table-row>
        <text:soft-page-break/>
        <table:table-row table:style-name="TableRow914">
          <table:table-cell table:style-name="TableCell915">
            <text:p text:style-name="P916">34.</text:p>
          </table:table-cell>
          <table:table-cell table:style-name="TableCell917">
            <text:p text:style-name="P918">Seimo kanceliarijos Teisės departamentas, 2023-05-22</text:p>
          </table:table-cell>
          <table:table-cell table:style-name="TableCell919">
            <text:p text:style-name="P920">18(46)</text:p>
          </table:table-cell>
          <table:table-cell table:style-name="TableCell921">
            <text:p text:style-name="P922">8(8)</text:p>
          </table:table-cell>
          <table:table-cell table:style-name="TableCell923">
            <text:p text:style-name="P924"/>
          </table:table-cell>
          <table:table-cell table:style-name="TableCell925">
            <text:p text:style-name="P926">34.<text:tab/>Siekiant aiškumo, projekto 18 straipsnio 8 dalimi keičiamo įstatymo 46 straipsnio 8 dalies antrasis sakinys tikslintinas tuo aspektu, kad ir po pertvarkymo suformuotų žemės sklypų kadastro duomenys turėtų būti įrašomi Nekilnojamo turto kadastre.<text:s/></text:p>
            <text:p text:style-name="P927"/>
          </table:table-cell>
          <table:table-cell table:style-name="TableCell928">
            <text:p text:style-name="P929">Pritarti</text:p>
          </table:table-cell>
          <table:table-cell table:style-name="TableCell930">
            <text:p text:style-name="P931"/>
          </table:table-cell>
        </table:table-row>
        <table:table-row table:style-name="TableRow932">
          <table:table-cell table:style-name="TableCell933">
            <text:p text:style-name="P934">35.</text:p>
          </table:table-cell>
          <table:table-cell table:style-name="TableCell935">
            <text:p text:style-name="P936">Seimo kanceliarijos Teisės departamentas, 2023-05-22</text:p>
          </table:table-cell>
          <table:table-cell table:style-name="TableCell937">
            <text:p text:style-name="P938">18(46)</text:p>
          </table:table-cell>
          <table:table-cell table:style-name="TableCell939">
            <text:p text:style-name="P940">10(10)</text:p>
          </table:table-cell>
          <table:table-cell table:style-name="TableCell941">
            <text:p text:style-name="P942"/>
          </table:table-cell>
          <table:table-cell table:style-name="TableCell943">
            <text:p text:style-name="P944">35.<text:tab/>Siekiant teisinio aiškumo ir nuoseklumo, projekto 18 straipsnio 10 dalimi keičiamo įstatymo 46 straipsnio 10 dalyje reikėtų neapsiriboti vien tik nuoroda į Žemė paėmimo visuomenės poreikiams įgyvendinant ypatingos valstybinės svarbos projektus įstatymo 8 straipsnio 3 dalies nuostatas, o minėto įstatymo nuostatas siūlytina perkelti į keičiamą įstatymą (kaip tai daroma, pavyzdžiui, projekto 17 straipsnio 3 dalyje, kurioje analogiškos minėto įstatymo nuostatos yra perkeltos į keičiamą įstatymą.<text:s/></text:p>
            <text:p text:style-name="P945"/>
          </table:table-cell>
          <table:table-cell table:style-name="TableCell946">
            <text:p text:style-name="P947">Pritarti</text:p>
          </table:table-cell>
          <table:table-cell table:style-name="TableCell948">
            <text:p text:style-name="P949"/>
          </table:table-cell>
        </table:table-row>
        <table:table-row table:style-name="TableRow950">
          <table:table-cell table:style-name="TableCell951">
            <text:p text:style-name="P952">36.</text:p>
          </table:table-cell>
          <table:table-cell table:style-name="TableCell953">
            <text:p text:style-name="P954">Seimo kanceliarijos Teisės departamentas, 2023-05-22</text:p>
          </table:table-cell>
          <table:table-cell table:style-name="TableCell955">
            <text:p text:style-name="P956">18(46)</text:p>
          </table:table-cell>
          <table:table-cell table:style-name="TableCell957">
            <text:p text:style-name="P958">11(11)</text:p>
          </table:table-cell>
          <table:table-cell table:style-name="TableCell959">
            <text:p text:style-name="P960"/>
          </table:table-cell>
          <table:table-cell table:style-name="TableCell961">
            <text:p text:style-name="P962">36.<text:tab/>Projekto 18 straipsnio 11 dalimi keičiamo įstatymo 46 straipsnio 11 dalies nuostatos iki dvitaškio nėra aiškios kalbiniu aspektu, nes, jei asmens E. pristatymo sistemos elektroninė dėžutė yra neaktyvi, tai kokiu tikslu vis tiek pranešimas ar informacija siunčiami per E. pristatymo sistemą. Be to, siekiant suderinti keičiamo įstatymo formuluotes, šiose projekto nuostatose žodžių „arba neveikia“ reikėtų atsisakyti kaip perteklinių.</text:p>
            <text:p text:style-name="P963"/>
          </table:table-cell>
          <table:table-cell table:style-name="TableCell964">
            <text:p text:style-name="P965">Pritarti dėl pastabos antros dalies.<text:s/>Nepritarti<text:s/>dėl pirmos pastabos dalies.</text:p>
          </table:table-cell>
          <table:table-cell table:style-name="TableCell966">
            <text:p text:style-name="P967">Su<text:s/>e-pristatymo sistema galima siųsti pranešimus visiems asmenims, net jeigu jie nėra susikūrę elektroninio pristatymo dėžutės arba siuntėjui nėra žinomas elektroninio pristatymo dėžutės adresas. Tokiu atveju siunta bus atspausdinta, įdėta į voką ir pristatyta įprastu fizinio pristatymo būdu pagal nurodytą adresą. Siuntos pristatymas E. pristatymo sistemoje turi teisinę ir įrodomąją galią, atitinkančią registruotojo laiško įteikimą.</text:p>
          </table:table-cell>
        </table:table-row>
        <table:table-row table:style-name="TableRow968">
          <table:table-cell table:style-name="TableCell969">
            <text:p text:style-name="P970">37.</text:p>
          </table:table-cell>
          <table:table-cell table:style-name="TableCell971">
            <text:p text:style-name="P972">Seimo kanceliarijos Teisės departamentas, 2023-05-22</text:p>
          </table:table-cell>
          <table:table-cell table:style-name="TableCell973">
            <text:p text:style-name="P974">18(46)</text:p>
          </table:table-cell>
          <table:table-cell table:style-name="TableCell975">
            <text:p text:style-name="P976">11(11)</text:p>
          </table:table-cell>
          <table:table-cell table:style-name="TableCell977">
            <text:p text:style-name="P978">(1)</text:p>
          </table:table-cell>
          <table:table-cell table:style-name="TableCell979">
            <text:p text:style-name="P980">37.<text:tab/>Siekiant aiškumo ir keičiamo įstatymo nuostatų suderinamumo, projekto 18 straipsnio 11 dalimi keičiamo įstatymo 46 straipsnio 11 dalies 1 punkte reikėtų konkrečiai nurodyti kokia „institucija“ (Vyriausybės įgaliota ar kokia kita) turima omenyje.</text:p>
            <text:p text:style-name="P981"/>
          </table:table-cell>
          <table:table-cell table:style-name="TableCell982">
            <text:p text:style-name="P983">Pritarti</text:p>
          </table:table-cell>
          <table:table-cell table:style-name="TableCell984">
            <text:p text:style-name="P985"/>
          </table:table-cell>
        </table:table-row>
        <table:table-row table:style-name="TableRow986">
          <table:table-cell table:style-name="TableCell987">
            <text:p text:style-name="P988">38.</text:p>
          </table:table-cell>
          <table:table-cell table:style-name="TableCell989">
            <text:p text:style-name="P990">Seimo kanceliarijos Teisės departamentas, 2023-05-22</text:p>
          </table:table-cell>
          <table:table-cell table:style-name="TableCell991">
            <text:p text:style-name="P992">19(47)</text:p>
          </table:table-cell>
          <table:table-cell table:style-name="TableCell993">
            <text:p text:style-name="P994">1(1)</text:p>
          </table:table-cell>
          <table:table-cell table:style-name="TableCell995">
            <text:p text:style-name="P996"/>
          </table:table-cell>
          <table:table-cell table:style-name="TableCell997">
            <text:p text:style-name="P998">38.<text:tab/>Iš projekto 19 straipsnio 1 dalimi keičiamo įstatymo 47 straipsnio 1 dalyje siūlomo teisinio reguliavimo nėra aišku, kokiais argumentais remiantis ,,pridėtinės vertės mokesčio taikymas“ priskiriamas prie nuostolių bei išskiriamas iš kitų nuostolių, susijusių su ūkinės komercinės veiklos paimame žemės sklype, atlyginimu, ir kaip tokie „nuostoliai“ būtų apskaičiuojami. Atkreiptinas dėmesys, kad kartu su projektu teikiamame Žemės paėmimo visuomenės poreikiams įgyvendinant ypatingos valstybinės svarbos projektus įstatymo Nr. XI-1307 2, 4, 5, 7, 9, 12 ir 15 straipsnių pakeitimo įstatymo projekte reg. Nr. XIVP-2770, tokia nuostolių rūšis išskiriama nėra. Siūlytina projektų nuostatas vienodinti tarpusavyje. Kita vertus, svarstytina, ar projekto 19 straipsnio 1 dalimi keičiamo įstatymo 47 straipsnio 1 dalyje minimi nuostoliai dėl „pridėtinės vertės mokesčio taikymo“ nepatektų į ūkinės komercinės veiklos nutraukimo išlaidas.</text:p>
            <text:p text:style-name="P999"/>
          </table:table-cell>
          <table:table-cell table:style-name="TableCell1000">
            <text:p text:style-name="P1001">Pritarti.</text:p>
          </table:table-cell>
          <table:table-cell table:style-name="TableCell1002">
            <text:p text:style-name="P1003">Nuostatoje atsisakyta prie nuostolių išskirti pridėtinės vertės mokestį.</text:p>
          </table:table-cell>
        </table:table-row>
        <table:table-row table:style-name="TableRow1004">
          <table:table-cell table:style-name="TableCell1005">
            <text:p text:style-name="P1006">39.</text:p>
          </table:table-cell>
          <table:table-cell table:style-name="TableCell1007">
            <text:p text:style-name="P1008">Seimo kanceliarijos Teisės departamentas, 2023-05-22</text:p>
          </table:table-cell>
          <table:table-cell table:style-name="TableCell1009">
            <text:p text:style-name="P1010">19(47)</text:p>
          </table:table-cell>
          <table:table-cell table:style-name="TableCell1011">
            <text:p text:style-name="P1012">4(12)</text:p>
          </table:table-cell>
          <table:table-cell table:style-name="TableCell1013">
            <text:p text:style-name="P1014"/>
          </table:table-cell>
          <table:table-cell table:style-name="TableCell1015">
            <text:p text:style-name="P1016">39.<text:tab/>Siekiant suderinti įstatymo nuostatas tarpusavyje, projekto 19 straipsnio 4 dalimi keičiamo įstatymo 47 straipsnio 12 dalyje reikėtų nurodyti, kad Nekilnojamojo turto registrui teikiami įregistruoti ne tik statiniai, bet ir (ar) įrenginiai, esantys visuomenės poreikiams paimtame žemės sklype.<text:s/></text:p>
            <text:p text:style-name="P1017"/>
          </table:table-cell>
          <table:table-cell table:style-name="TableCell1018">
            <text:p text:style-name="P1019">Pritarti</text:p>
          </table:table-cell>
          <table:table-cell table:style-name="TableCell1020">
            <text:p text:style-name="P1021"/>
          </table:table-cell>
        </table:table-row>
        <table:table-row table:style-name="TableRow1022">
          <table:table-cell table:style-name="TableCell1023">
            <text:p text:style-name="P1024">40.</text:p>
          </table:table-cell>
          <table:table-cell table:style-name="TableCell1025">
            <text:p text:style-name="P1026">Seimo kanceliarijos Teisės departamentas, 2023-05-22</text:p>
          </table:table-cell>
          <table:table-cell table:style-name="TableCell1027">
            <text:p text:style-name="P1028">19(47)</text:p>
          </table:table-cell>
          <table:table-cell table:style-name="TableCell1029">
            <text:p text:style-name="P1030">4(12)</text:p>
          </table:table-cell>
          <table:table-cell table:style-name="TableCell1031">
            <text:p text:style-name="P1032"/>
          </table:table-cell>
          <table:table-cell table:style-name="TableCell1033">
            <text:p text:style-name="P1034">40.<text:tab/>Iš projekto 19 straipsnio 4 dalimi keičiamo įstatymo 47 straipsnio 12 dalyje siūlomo nustatyti teisinio reguliavimo nėra aišku, kuris subjektas būtų įgaliotas priimti sprendimą paskirti šioje dalyje nurodomo valstybei nuosavybės teise priklausančio statinio patikėtinį. Kyla pagrįstų abejonių, ar vien tik suinteresuotos institucijos prašymas Nekilnojamo turto registro tvarkytojui būtų pakankamas pagrindas nustatyti statinio patikėtinį. Projektą reikėtų papildyti, nurodant subjektą kuris turėtų teisę paskirti projekte minėtų statinių patikėtinį.</text:p>
            <text:p text:style-name="P1035"/>
          </table:table-cell>
          <table:table-cell table:style-name="TableCell1036">
            <text:p text:style-name="P1037">Pritarti</text:p>
          </table:table-cell>
          <table:table-cell table:style-name="TableCell1038">
            <text:p text:style-name="P1039"/>
          </table:table-cell>
        </table:table-row>
        <table:table-row table:style-name="TableRow1040">
          <table:table-cell table:style-name="TableCell1041">
            <text:p text:style-name="P1042">41.</text:p>
          </table:table-cell>
          <table:table-cell table:style-name="TableCell1043">
            <text:p text:style-name="P1044">Seimo kanceliarijos Teisės departamentas, 2023-05-22</text:p>
          </table:table-cell>
          <table:table-cell table:style-name="TableCell1045">
            <text:p text:style-name="P1046">19(47)</text:p>
          </table:table-cell>
          <table:table-cell table:style-name="TableCell1047">
            <text:p text:style-name="P1048">4(16)</text:p>
          </table:table-cell>
          <table:table-cell table:style-name="TableCell1049">
            <text:p text:style-name="P1050"/>
          </table:table-cell>
          <table:table-cell table:style-name="TableCell1051">
            <text:p text:style-name="P1052">41.<text:tab/>Iš projekto 19 straipsnio 4 dalimi keičiamo įstatymo 47 straipsnio 16 dalyje siūlomo nustatyti teisinio reguliavimo nėra aišku, kokiu būdu (nuomos, panaudos ar kt.) būtų suteikiama asmenims laikinai naudotis statiniais ir (ar) įrenginiais, paimtais iš tokių asmenų visuomenės poreikiams. Atsižvelgiant į tad, kad disponuojant, valdant ir naudojant valstybės turtą turi būti vadovaujamasi viešosios teisės principu, kuris reiškia, kad sandoriai dėl valstybei nuosavybės teise priklausančio turto gali būti sudaromi tik įstatymų nustatytais atvejais ir būdais, projekto nuostatą reikėtų patikslinti, nurodant, kokie konkrečiai sandoriai su aukščiau minėtais asmenimis gali būti sudaromi. <text:s/></text:p>
          </table:table-cell>
          <table:table-cell table:style-name="TableCell1053">
            <text:p text:style-name="P1054">Pritarti</text:p>
          </table:table-cell>
          <table:table-cell table:style-name="TableCell1055">
            <text:p text:style-name="P1056"/>
          </table:table-cell>
        </table:table-row>
        <table:table-row table:style-name="TableRow1057">
          <table:table-cell table:style-name="TableCell1058">
            <text:p text:style-name="P1059">42.</text:p>
          </table:table-cell>
          <table:table-cell table:style-name="TableCell1060">
            <text:p text:style-name="P1061">Seimo kanceliarijos Teisės departamentas, 2023-05-22</text:p>
          </table:table-cell>
          <table:table-cell table:style-name="TableCell1062">
            <text:p text:style-name="P1063">21(49)</text:p>
          </table:table-cell>
          <table:table-cell table:style-name="TableCell1064">
            <text:p text:style-name="P1065">(4)</text:p>
          </table:table-cell>
          <table:table-cell table:style-name="TableCell1066">
            <text:p text:style-name="P1067"/>
          </table:table-cell>
          <table:table-cell table:style-name="TableCell1068">
            <text:p text:style-name="P1069">42.<text:tab/>Projekto 21 straipsniu keičiamo įstatymo 49 straipsnio 4 dalyje siūloma nustatyti, kad „susirinkimo sprendimai yra teisėti jeigu jame dalyvauja žemės konsolidacijos projektą organizuojančios Vyriausybės įgaliotos institucijos įgaliotas valstybės tarnautojas“. Šios projekto nuostatos nėra aiškios tuo aspektu, kad pagal projekto 21 straipsniu keičiamo įstatymo 49 straipsnio 1 dalį žemės konsolidacijos projektų rengimą organizuoti gali ne tik Vyriausybės įgaliota institucija, bet ir kitas juridinis asmuo. Kadangi iš projektų nuostatų nėra aišku, koks „kitas juridinis asmuo“ galėtų būti žemės konsolidacijos projektą organizuojančia Vyriausybės įgaliota institucija, tai nėra aišku, ar tame juridiniame asmenyje dirbtų valstybės tarnautojai. Atkreiptinas dėmesys, kad pagal Valstybės tarnybos įstatymo 5 straipsnio 6 dalies 1 punktą šis įstatymas netaikomas valstybės įmonių darbuotojams. Taigi, jei žemės konsolidacijos projektą organizuojančia Vyriausybės įgaliota institucija būtų paskirta, pavyzdžiui, valstybės įmonė Žemės ūkio duomenų centras, tai šios įmonės darbuotojai, dalyvaujantys susirinkime, neužtikrintų susirinkimo sprendimo teisėtumo. Svarstytina, ar, atsižvelgiant į tai, projekto nuostatų nereikėtų tikslinti.</text:p>
            <text:p text:style-name="P1070"/>
          </table:table-cell>
          <table:table-cell table:style-name="TableCell1071">
            <text:p text:style-name="P1072">Pritarti</text:p>
          </table:table-cell>
          <table:table-cell table:style-name="TableCell1073">
            <text:p text:style-name="P1074"/>
          </table:table-cell>
        </table:table-row>
        <table:table-row table:style-name="TableRow1075">
          <table:table-cell table:style-name="TableCell1076">
            <text:p text:style-name="P1077">43.</text:p>
          </table:table-cell>
          <table:table-cell table:style-name="TableCell1078">
            <text:p text:style-name="P1079">Seimo kanceliarijos Teisės departamentas, 2023-05-22</text:p>
          </table:table-cell>
          <table:table-cell table:style-name="TableCell1080">
            <text:p text:style-name="P1081">21(49)</text:p>
            <text:p text:style-name="P1082">22(50)</text:p>
            <text:p text:style-name="P1083">24(52)</text:p>
          </table:table-cell>
          <table:table-cell table:style-name="TableCell1084">
            <text:p text:style-name="P1085">(5),</text:p>
            <text:p text:style-name="P1086">(4),</text:p>
            <text:p text:style-name="P1087">1(2)</text:p>
          </table:table-cell>
          <table:table-cell table:style-name="TableCell1088">
            <text:p text:style-name="P1089"/>
          </table:table-cell>
          <table:table-cell table:style-name="TableCell1090">
            <text:p text:style-name="P1091">43.<text:tab/>Analogiško turinio pastaba taikytina ir projekto 21 straipsniu keičiamo įstatymo 49 straipsnio 5 daliai, projekto 22 straipsniu keičiamo įstatymo 50 straipsnio 4 daliai, 24 straipsnio 1 dalimi keičiamo įstatymo 52 straipsnio 2 daliai.</text:p>
            <text:p text:style-name="P1092"/>
          </table:table-cell>
          <table:table-cell table:style-name="TableCell1093">
            <text:p text:style-name="P1094">Pritarti</text:p>
          </table:table-cell>
          <table:table-cell table:style-name="TableCell1095">
            <text:p text:style-name="P1096"/>
          </table:table-cell>
        </table:table-row>
        <table:table-row table:style-name="TableRow1097">
          <table:table-cell table:style-name="TableCell1098">
            <text:p text:style-name="P1099">44.</text:p>
          </table:table-cell>
          <table:table-cell table:style-name="TableCell1100">
            <text:p text:style-name="P1101">Seimo kanceliarijos Teisės departamentas, 2023-05-22</text:p>
          </table:table-cell>
          <table:table-cell table:style-name="TableCell1102">
            <text:p text:style-name="P1103">21(49), 22(50), 23(51), 24(52)</text:p>
          </table:table-cell>
          <table:table-cell table:style-name="TableCell1104">
            <text:p text:style-name="P1105"/>
          </table:table-cell>
          <table:table-cell table:style-name="TableCell1106">
            <text:p text:style-name="P1107"/>
          </table:table-cell>
          <table:table-cell table:style-name="TableCell1108">
            <text:p text:style-name="P1109">44.<text:tab/>Iš projekto 21, 22, 23, 24 straipsniais keičiamo įstatymo 49, 50, 51 ir 52 straipsnių nuostatų nėra aišku, kada žemės konsolidavimo proceso tam tikrose procedūrose dalyvauja savivaldybės tarybos įgalioti savivaldybės administracijos valstybės tarnautojai, o kada - savivaldybės tarybos įgalioti asmenys, nes šiose projekto nuostatose vartojamos abi šios formuluotės. Atkreiptinas dėmesys, kad pagal projekto 21 straipsniu keičiamo įstatymo 49 straipsnio 5 dalį formuluotė „savivaldybės tarybos įgalioti asmenys“ yra platesnio turinio nei formuluotė „savivaldybės tarybos įgalioti savivaldybės administracijos valstybės tarnautojai“ ir apima savivaldybės tarybos narius, merą, savivaldybės administracijos direktorių ir kitus savivaldybės administracijos valstybės tarnautojus. Atsižvelgiant į tai, minėtos projekto nuostatos nėra aiškios (pavyzdžiui, projekto 23 straipsnio 1 dalimi keičiamo įstatymo 51 straipsnio 1 dalyje siūloma nustatyti, kad susirinkimuose dėl žemės konsolidacijos projekto rengimo dalyvauja savivaldybės tarybos įgaliotas asmuo, tačiau tokio susirinkimo sprendimai yra teisėti, jei susirinkime dalyvauja ir susirinkimo sprendimams pritaria savivaldybės tarybos įgalioti savivaldybės administracijos valstybės tarnautojai). Siūlytina tikslinti minėtas projekto nuostatas.<text:s/></text:p>
          </table:table-cell>
          <table:table-cell table:style-name="TableCell1110">
            <text:p text:style-name="P1111">Pritarti</text:p>
          </table:table-cell>
          <table:table-cell table:style-name="TableCell1112">
            <text:p text:style-name="P1113"/>
          </table:table-cell>
        </table:table-row>
        <table:table-row table:style-name="TableRow1114">
          <table:table-cell table:style-name="TableCell1115">
            <text:p text:style-name="P1116">45.</text:p>
          </table:table-cell>
          <table:table-cell table:style-name="TableCell1117">
            <text:p text:style-name="P1118">Seimo kanceliarijos Teisės departamentas, 2023-05-22</text:p>
          </table:table-cell>
          <table:table-cell table:style-name="TableCell1119">
            <text:p text:style-name="P1120">23(51)</text:p>
          </table:table-cell>
          <table:table-cell table:style-name="TableCell1121">
            <text:p text:style-name="P1122">4(7)</text:p>
          </table:table-cell>
          <table:table-cell table:style-name="TableCell1123">
            <text:p text:style-name="P1124"/>
          </table:table-cell>
          <table:table-cell table:style-name="TableCell1125">
            <text:p text:style-name="P1126">45.<text:tab/>Projekto 23 straipsnio 4 dalimi keičiamo įstatymo 51 straipsnio 7 dalyje siūloma nustatyti, kad sprendimą pakeisti žemės konsolidacijos projekto teritorijos ribas priima žemės konsolidacijos projektą organizuojančios Vyriausybės įgaliotos institucijos vadovas, o pagal kitas žemės konsolidacijos procesą reglamentuojančias projekto nuostatas sprendimus dėl žemės konsolidacijos projekto teritorijų ribų patvirtinimo ar jų pakeitimo priima žemės konsolidacijos projektą organizuojanti Vyriausybės įgaliota institucija (pavyzdžiui, projekto 21 straipsniu keičiamo įstatymo 49 straipsnio 6, 10, 13 dalys ir kitos projekto nuostatos). Siekiant teisinio aiškumo, projekto nuostatas reikėtų suderinti tarpusavyje.</text:p>
            <text:p text:style-name="P1127"/>
          </table:table-cell>
          <table:table-cell table:style-name="TableCell1128">
            <text:p text:style-name="P1129">Pritarti</text:p>
          </table:table-cell>
          <table:table-cell table:style-name="TableCell1130">
            <text:p text:style-name="P1131"/>
          </table:table-cell>
        </table:table-row>
        <table:table-row table:style-name="TableRow1132">
          <table:table-cell table:style-name="TableCell1133">
            <text:p text:style-name="P1134">46.</text:p>
          </table:table-cell>
          <table:table-cell table:style-name="TableCell1135">
            <text:p text:style-name="P1136">Seimo kanceliarijos Teisės departamentas, 2023-05-22</text:p>
          </table:table-cell>
          <table:table-cell table:style-name="TableCell1137">
            <text:p text:style-name="P1138">24(52)</text:p>
          </table:table-cell>
          <table:table-cell table:style-name="TableCell1139">
            <text:p text:style-name="P1140">5(14)</text:p>
          </table:table-cell>
          <table:table-cell table:style-name="TableCell1141">
            <text:p text:style-name="P1142"/>
          </table:table-cell>
          <table:table-cell table:style-name="TableCell1143">
            <text:p text:style-name="P1144">46.<text:tab/>Projekto 24 straipsnio 5 dalimi keičiamo įstatymo 52 straipsnio 14 dalyje nėra aiškus šių projekto nuostatų kontekste vartojamos sąvokos „įmonė“ turinys. Projekto nuostatos tikslintinos.</text:p>
            <text:p text:style-name="P1145"/>
          </table:table-cell>
          <table:table-cell table:style-name="TableCell1146">
            <text:p text:style-name="P1147">Pritarti</text:p>
          </table:table-cell>
          <table:table-cell table:style-name="TableCell1148">
            <text:p text:style-name="P1149"/>
          </table:table-cell>
        </table:table-row>
        <table:table-row table:style-name="TableRow1150">
          <table:table-cell table:style-name="TableCell1151">
            <text:p text:style-name="P1152">47.</text:p>
          </table:table-cell>
          <table:table-cell table:style-name="TableCell1153">
            <text:p text:style-name="P1154">Seimo kanceliarijos Teisės departamentas, 2023-05-22</text:p>
          </table:table-cell>
          <table:table-cell table:style-name="TableCell1155">
            <text:p text:style-name="P1156">25(66)</text:p>
          </table:table-cell>
          <table:table-cell table:style-name="TableCell1157">
            <text:p text:style-name="P1158">(2)</text:p>
          </table:table-cell>
          <table:table-cell table:style-name="TableCell1159">
            <text:p text:style-name="P1160"/>
          </table:table-cell>
          <table:table-cell table:style-name="TableCell1161">
            <text:p text:style-name="P1162">47.<text:tab/>Siekiant aiškumo, projekto 25 straipsniu keičiamo įstatymo 66 straipsnio 2 dalyje reikėtų įvardyti kokių funkcijų perdavimas Valstybinei teritorijų planavimo ir statybos inspekcijai turimas omenyje. Be to, tikslintinas šios institucijos pavadinimas, vietoj „Valstybinei teritorijų planavimo ir statybų inspekcijai“ įrašytina „Valstybinei teritorijų planavimo ir statybos inspekcijai prie Aplinkos ministerijos“.<text:s/></text:p>
          </table:table-cell>
          <table:table-cell table:style-name="TableCell1163">
            <text:p text:style-name="P1164">Pritarti</text:p>
          </table:table-cell>
          <table:table-cell table:style-name="TableCell1165">
            <text:p text:style-name="P1166"/>
          </table:table-cell>
        </table:table-row>
        <table:table-row table:style-name="TableRow1167">
          <table:table-cell table:style-name="TableCell1168">
            <text:p text:style-name="P1169">48.</text:p>
          </table:table-cell>
          <table:table-cell table:style-name="TableCell1170">
            <text:p text:style-name="P1171">Seimo kanceliarijos Teisės departamentas, 2023-05-22</text:p>
          </table:table-cell>
          <table:table-cell table:style-name="TableCell1172">
            <text:p text:style-name="P1173">26</text:p>
          </table:table-cell>
          <table:table-cell table:style-name="TableCell1174">
            <text:p text:style-name="P1175">5</text:p>
          </table:table-cell>
          <table:table-cell table:style-name="TableCell1176">
            <text:p text:style-name="P1177"/>
          </table:table-cell>
          <table:table-cell table:style-name="TableCell1178">
            <text:p text:style-name="P1179">48.<text:tab/>Projekto 26 straipsnio 5 dalyje siūloma nustatyti, kad procedūros, pradėtos, bet nepabaigtos iki šio įstatymo įsigaliojimo, turi būti tęsiamos ir baigiamos pagal iki šio įstatymo įsigaliojimo galiojusia tvarka ir sąlygomis. Iš projekto nuostatų turinio nėra pakankamai aišku, ar turimos omenyje projektu keičiamame įstatyme įtvirtintos procedūros, pradėtos iki įstatymo įsigaliojimo. Svarstytina, ar vertinamosios projekto nuostatos nereikėtų patikslinti taip, kad būtų aišku, kokios procedūros, pagal kokį įstatymą pradėtos bei pagal kokį įstatymą tęsiamos ir baigiamos turimos omenyje. Taip pat siūlytina nustatyti, kokie atlikti procedūrų veiksmai būtų suprantami kaip procedūrų pradžia.</text:p>
            <text:p text:style-name="P1180"><text:s text:c="5"/>Be to, šiose projekto nuostatose po žodžių „įsigaliojimo“ (vartojamo du kartus) reikėtų įrašyti žodžius „dienos“.</text:p>
            <text:p text:style-name="P1181"/>
          </table:table-cell>
          <table:table-cell table:style-name="TableCell1182">
            <text:p text:style-name="P1183">Pritarti</text:p>
          </table:table-cell>
          <table:table-cell table:style-name="TableCell1184">
            <text:p text:style-name="P1185"/>
          </table:table-cell>
        </table:table-row>
        <table:table-row table:style-name="TableRow1186">
          <table:table-cell table:style-name="TableCell1187">
            <text:p text:style-name="P1188">49.</text:p>
          </table:table-cell>
          <table:table-cell table:style-name="TableCell1189">
            <text:p text:style-name="P1190">Seimo kanceliarijos Teisės departamentas, 2023-05-22</text:p>
          </table:table-cell>
          <table:table-cell table:style-name="TableCell1191">
            <text:p text:style-name="P1192">26</text:p>
          </table:table-cell>
          <table:table-cell table:style-name="TableCell1193">
            <text:p text:style-name="P1194">7</text:p>
          </table:table-cell>
          <table:table-cell table:style-name="TableCell1195">
            <text:p text:style-name="P1196"/>
          </table:table-cell>
          <table:table-cell table:style-name="TableCell1197">
            <text:p text:style-name="P1198">49.<text:tab/>Iš projekto 26 straipsnio 7 dalies nuostatų turinio nėra aišku, kokie bei kurio įstatymo pagrindu išduoti sutikimai, suderinimai ir leidimai turimi omenyje. Projekto nuostatą reikėtų patikslinti, įvardinant konkretų įstatymą (įstatymus). Be to, nėra aišku ir kokie sandoriai, nurodyti vertinamosios projekto nuostatos antrajame sakinyje, turimi omenyje. Taikant įstatymą, projekto 26 straipsnio 7 dalies antrojo sakinio nuostatos gali būti skirtingai aiškinamos. Siekiant to išvengti, svarstytina, ar projekte nereikėtų įvardinti sandorių rūšį ar įstatymą, kuriame reglamentuojamas sutikimų, leidimų, suderinimų tokiems sandoriams sudaryti išdavimas.</text:p>
            <text:p text:style-name="P1199"/>
          </table:table-cell>
          <table:table-cell table:style-name="TableCell1200">
            <text:p text:style-name="P1201">Pritarti</text:p>
          </table:table-cell>
          <table:table-cell table:style-name="TableCell1202">
            <text:p text:style-name="P1203"/>
          </table:table-cell>
        </table:table-row>
        <table:table-row table:style-name="TableRow1204">
          <table:table-cell table:style-name="TableCell1205">
            <text:p text:style-name="P1206">50.</text:p>
          </table:table-cell>
          <table:table-cell table:style-name="TableCell1207">
            <text:p text:style-name="P1208">Seimo kanceliarijos Teisės departamentas, 2023-05-22</text:p>
          </table:table-cell>
          <table:table-cell table:style-name="TableCell1209">
            <text:p text:style-name="P1210">26</text:p>
          </table:table-cell>
          <table:table-cell table:style-name="TableCell1211">
            <text:p text:style-name="P1212">9</text:p>
          </table:table-cell>
          <table:table-cell table:style-name="TableCell1213">
            <text:p text:style-name="P1214"/>
          </table:table-cell>
          <table:table-cell table:style-name="TableCell1215">
            <text:p text:style-name="P1216">50.<text:tab/>Projekto 26 straipsnio 9 dalyje, siekiant teisinio reguliavimo nuoseklumo, vietoj žodžių „miestuose ir miesteliuose“ reikėtų įrašyti žodžius „miestų ir miestelių teritorijų ribose“.</text:p>
            <text:p text:style-name="P1217"/>
          </table:table-cell>
          <table:table-cell table:style-name="TableCell1218">
            <text:p text:style-name="P1219">Pritarti</text:p>
          </table:table-cell>
          <table:table-cell table:style-name="TableCell1220">
            <text:p text:style-name="P1221"/>
          </table:table-cell>
        </table:table-row>
        <table:table-row table:style-name="TableRow1222">
          <table:table-cell table:style-name="TableCell1223">
            <text:p text:style-name="P1224">51.</text:p>
          </table:table-cell>
          <table:table-cell table:style-name="TableCell1225">
            <text:p text:style-name="P1226">Seimo kanceliarijos Teisės departamentas, 2023-05-22</text:p>
          </table:table-cell>
          <table:table-cell table:style-name="TableCell1227">
            <text:p text:style-name="P1228">*</text:p>
          </table:table-cell>
          <table:table-cell table:style-name="TableCell1229">
            <text:p text:style-name="P1230"/>
          </table:table-cell>
          <table:table-cell table:style-name="TableCell1231">
            <text:p text:style-name="P1232"/>
          </table:table-cell>
          <table:table-cell table:style-name="TableCell1233">
            <text:p text:style-name="P1234">51.<text:tab/>Projektas taisytinas vadovaujantis Teisės aktų projektų rengimo rekomendacijomis, patvirtintomis teisingumo ministro 2013 m. gruodžio 23 d. įsakymu Nr. 1R-298 (2021 m. lapkričio 18 d. įsakymo Nr. 1R-388 redakcija).</text:p>
            <text:p text:style-name="P1235">51.1. Reikėtų atsisakyti projekto 1, 7 ir 21 straipsnių vienos struktūrinės dalies numeravimo.</text:p>
            <text:p text:style-name="P1236">51.2. Kadangi projekto 1 straipsniu dėstoma keičiamo įstatymo 2 straipsnio nauja redakcija, tai šiame projekto straipsnyje turėtų būti įrašytas ir keičiamo straipsnio pavadinimas.</text:p>
            <text:p text:style-name="P1237">51.3. Projekto 1 straipsniu keičiamo įstatymo 2 straipsnio 16 dalyje reikėtų atsisakyti perbrauktų žodžių.</text:p>
            <text:p text:style-name="P1238">51.4. Tikslintina projekto 2 straipsniu keičiamo įstatymo 10 straipsnio 3 dalies punktų numeracija (nėra 1 punkto).</text:p>
            <text:p text:style-name="P1239">51.5. Projekto 6 straipsnio 5 dalimi keičiamo įstatymo 22 straipsnio naujose dalyse vietoj skaičiaus „21“ įrašytinas skaičius „21“.</text:p>
            <text:p text:style-name="P1240">51.6. Projekto 14 straipsnio 4 ir 5 dalių pakeitimų esmės išdėstyme brauktini skaičius ir žodžiai „1 straipsnyje išdėstyto Lietuvos Respublikos žemės įstatymo“.</text:p>
            <text:p text:style-name="P1241">51.7.<text:tab/>Projekto 14 straipsnio 6, 7 ir 8 dalis reikėtų apjungti vienoje struktūrinėje dalyje išdėstant visas keičiamo įstatymo 40 straipsnį pildančias 11, 12 ir 13 dalis, o projekto 14 straipsnio 6 dalį išdėstyti taip: „Papildyti 40 straipsnį 11, 12 ir 13 dalimis:“.</text:p>
            <text:p text:style-name="P1242">Analogiško turinio pastaba taikytina ir projekto 18 straipsnio 10, 11, 12 dalims.</text:p>
            <text:p text:style-name="P1243">51.8.<text:tab/>Projekto 19 straipsnio 4 dalies pakeitimų esmės išdėstyme po žodžio „straipsnį“ įrašytinas žodis „naujomis“.</text:p>
            <text:p text:style-name="P1244"/>
          </table:table-cell>
          <table:table-cell table:style-name="TableCell1245">
            <text:p text:style-name="P1246">Pritarti</text:p>
          </table:table-cell>
          <table:table-cell table:style-name="TableCell1247">
            <text:p text:style-name="P1248"/>
          </table:table-cell>
        </table:table-row>
        <table:table-row table:style-name="TableRow1249">
          <table:table-cell table:style-name="TableCell1250">
            <text:p text:style-name="P1251">52.</text:p>
          </table:table-cell>
          <table:table-cell table:style-name="TableCell1252">
            <text:p text:style-name="P1253">Seimo kanceliarijos Teisės departamentas, 2023-05-22</text:p>
          </table:table-cell>
          <table:table-cell table:style-name="TableCell1254">
            <text:p text:style-name="P1255">*</text:p>
          </table:table-cell>
          <table:table-cell table:style-name="TableCell1256">
            <text:p text:style-name="P1257"/>
          </table:table-cell>
          <table:table-cell table:style-name="TableCell1258">
            <text:p text:style-name="P1259"/>
          </table:table-cell>
          <table:table-cell table:style-name="TableCell1260">
            <text:p text:style-name="P1261">52.<text:tab/>Atsižvelgiant į tai, kad teikiamu įstatymo projektu siūloma reguliuoti disponavimą valstybės turtu (valstybine žeme) bei į Korupcijos prevencijos įstatymo 8 straipsnio 1 dalies 1 punkto ir 5 dalies nuostatas, turėtų būti atliktas teikiamo įstatymo projekto antikorupcinis vertinimas.</text:p>
            <text:p text:style-name="P1262"/>
          </table:table-cell>
          <table:table-cell table:style-name="TableCell1263">
            <text:p text:style-name="P1264">Pritarti</text:p>
          </table:table-cell>
          <table:table-cell table:style-name="TableCell1265">
            <text:p text:style-name="P1266">STT<text:s/>antikorupcinis vertinimas atliktas.</text:p>
          </table:table-cell>
        </table:table-row>
        <table:table-row table:style-name="TableRow1267">
          <table:table-cell table:style-name="TableCell1268">
            <text:p text:style-name="P1269">53.</text:p>
          </table:table-cell>
          <table:table-cell table:style-name="TableCell1270">
            <text:p text:style-name="P1271">LR Specialiųjų tyrimų tarnyba,</text:p>
            <text:p text:style-name="P1272">2023-06-05</text:p>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1.<text:s/></text:span><text:span text:style-name="T1283">Kritinės antikorupcinės pastabos ir pasiūlymai:</text:span></text:p>
            <text:p text:style-name="P1284">1.1.<text:s/>Neaišku, ar būtų taikomos statybų atitikties viešajam interesui įvertinimo procedūros. Viešojo intereso sąvoka teisės aktais nereglamentuota, yra kintanti ir vertinamojo pobūdžio. Pagal nacionalinę teisę dėl atitikties viešajam interesui / viešojo intereso pažeidimus sprendžia tik teismas, tuo tarpu pagal Projektą tai galimai darytų savivaldybės administracijos atstovai.<text:s/></text:p>
            <text:p text:style-name="P1285"><text:span text:style-name="T1286"><text:s text:c="5"/></text:span><text:span text:style-name="T1287">Projekto 2 straipsniu siūlomas Lietuvos Respublikos žemės įstatymo (toliau – Įstatymas) 10 straipsnio 7 dalies 2 punktas numato, kad „Atlyginimas už galimybę statyti valstybinėje žemėje nemokamas: &lt;...&gt; 2) siekiant įgyvendinti projektus, susijusius<text:s/></text:span><text:span text:style-name="T1288">su viešuoju interesu</text:span><text:span text:style-name="T1289">: <text:s/>krašto ir valstybės sienos apsaugai; tarptautiniams oro uostams, valstybiniams aerodromams, valstybiniams jūrų uostams ir jų įrenginiams; viešosios geležinkelių infrastruktūros objektams, keliams, elektroninių ryšių infrastruktūros objektams,<text:s/></text:span><text:span text:style-name="T1290">energetikos objektams ir jų technologiniams priklausiniams statyti</text:span><text:span text:style-name="T1291">, taip pat jiems eksploatuoti reikalingiems visuomenės reikmėms skirtiems inžineriniams statiniams;<text:s/></text:span><text:span text:style-name="T1292">socialinei infrastruktūrai plėsti</text:span><text:span text:style-name="T1293"><text:s/>– švietimo ir mokslo, kultūros, sveikatos apsaugos ir priežiūros, aplinkos apsaugos, socialinės apsaugos, viešosios tvarkos užtikrinimo, kūno kultūros ir sporto plėtojimo objektams statyti (įrengti) ir eksploatuoti &lt;...&gt;“.</text:span></text:p>
            <text:p text:style-name="P1294"><text:span text:style-name="T1295">1.1.1.<text:s/></text:span><text:span text:style-name="T1296">Specialiųjų tyrimų tarnybos nuomone, minėtos Projekto nuostatos svarstytinos tuo aspektu, kad pagal Projektu siūlomų nuostatų konstrukciją atskirais atvejais turėtų būti privalomas<text:s/></text:span><text:span text:style-name="T1297">įvertinimas<text:s/></text:span><text:span text:style-name="T1298"><text:s/>ir / ar<text:s/></text:span><text:span text:style-name="T1299">sprendimo priėmimas</text:span><text:span text:style-name="T1300">, ar konkrečių projektų įgyvendinimas / konkrečių objektų statyba atitinka viešąjį interesą ar ne, pavyzdžiui: pagal Projektą reikalavimas sumokėti atlyginimą už galimybę statyti valstybinėje žemėje (toliau –<text:s/></text:span><text:span text:style-name="T1301">reikalavimas sumokėti atlyginimą</text:span><text:span text:style-name="T1302">) nebūtų taikomas energetikos objektų ir jų technologinių priklausinių statybos atvejais, tačiau tokie objektai gali būti nesusiję (arba būti susiję tik iš dalies) su viešojo intereso tenkinimu, tačiau susiję su privačiais arba siaurų interesų grupių interesais ir kt..<text:s/></text:span></text:p>
            <text:p text:style-name="P1303"><text:s text:c="5"/>Taigi, manytume, kad atskirų objektų (numatytų Projektu siūlomose nuostatose) statybos atvejais, kai būtų siekiama pasinaudoti Projektu numatoma išimtimi, turėtų būti įvertinama, ar objekto statyba atitinka viešąjį interesą. Tačiau nei iš Projekto, nei iš lydinčiųjų dokumentų neaišku, ar bus/turėtų būti taikoma projektų/objektų atitikties viešajam interesui identifikavimo ir konstatavimo procedūra, kas ir kokia tvarka tai atliktų, kaip turėtų būti užtikrinamas tokių procedūrų teisėtumas ir pan.</text:p>
            <text:p text:style-name="P1304"><text:s text:c="5"/>Atsižvelgdami į tai manytume, kad egzistuoja rizika, kad įgyvendinant Projektu siūlomas nuostatas sprendimus priimantys subjektai arba neatliks projektų/objektų atitikties viešajam interesui vertinimo; arba tai atliks formaliai; arba Projektu siūlomas nuostatas interpretuos tame kontekste, kad Įstatymo 10 straipsnio 7 dalies 2 punkte numatytų statybos projektų / objektų statyba jau savaime laikytina viešąjį interesą atitinkančia statyba (pavyzdžiui: kad bet kokių energetikos objektų ir jų technologinių priklausinių statymas savaime yra susijęs su viešaisiais interesais).</text:p>
            <text:p text:style-name="P1305"><text:span text:style-name="T1306">1.1.2.<text:s/></text:span><text:span text:style-name="T1307">Specialiųjų tyrimų tarnybos nuomone, s</text:span><text:span text:style-name="T1308">tatybos projektų/</text:span><text:span text:style-name="T1309">objektų atitikties viešajam interesui įvertinimo procedūros gali būti aktualios ir tuo požiūriu, kad pagal Projekto nuostatas<text:s/></text:span><text:span text:style-name="T1310">reikalavimas sumokėti atlyginimą<text:s/></text:span><text:span text:style-name="T1311">galėtų būtų netaikomas<text:s/></text:span><text:span text:style-name="T1312">privatiems</text:span><text:span text:style-name="T1313"><text:s/>socialinės infrastruktūros objektams: atkreiptinas dėmesys, kad pagal Lietuvos Respublikos<text:s/></text:span><text:bookmark-start text:name="_Hlk136338722"/><text:span text:style-name="T1314">teritorijų planavimo įstatymo 2 straipsnio 14 dalies<text:s/></text:span><text:bookmark-end text:name="_Hlk136338722"/><text:span text:style-name="T1315">nuostatas nepriklausomai nuo nuosavybės formos</text:span><text:span text:style-name="T1316"><text:note text:note-class="footnote" text:id="_ftn0"><text:note-citation>1</text:note-citation><text:note-body><text:p text:style-name="P1317"><text:s/>Skirtingai, negu Lietuvos Respublikos savivaldybių infrastruktūros plėtros įstatymo 2 straipsnio 12 dalyje nustatyta „socialinės savivaldybės infrastruktūros“ sąvoka, pagal kurią infrastruktūros objektų valdytojas yra<text:s/>savivaldybės institucija, savivaldybės įmonė, įstaiga ar organizacija, Lietuvos Respublikos valstybės ir savivaldybių turto valdymo, naudojimo ir disponavimo juo įstatymo 12 straipsnyje nustatytais atvejais – kiti juridiniai asmenys, patikėjimo ar nuosavybės teise valdantys ir naudojantys savivaldybės infrastruktūrą.</text:p></text:note-body></text:note></text:span><text:span text:style-name="T1318"><text:s/></text:span><text:span text:style-name="T1319">socialinės infrastruktūros</text:span><text:span text:style-name="T1320"><text:s/>objektams priskiriami įvairios paskirties</text:span><text:span text:style-name="T1321"><text:note text:note-class="footnote" text:id="_ftn1"><text:note-citation>2</text:note-citation><text:note-body><text:p text:style-name="P1322"><text:s/>Teritorijų planavimo įstatymo 2 straipsnio 14 dalis<text:s/>nustato, kad „Socialinė infrastruktūra – infrastruktūra, kurią sudaro kultūros, švietimo, visuomenės sveikatos saugos, sporto ir sveikatingumo, rekreacijos ir turizmo, religinės paskirties ir kiti viešojo naudojimo objektai“.</text:p></text:note-body></text:note></text:span><text:span text:style-name="T1323"><text:s/>viešojo naudojimo objektai. Taigi, manytume, kad atskirais atvejais (ypatingai, kai socialinei infrastruktūrai priskirtinas objektas yra privatus) sprendimai<text:s/></text:span><text:span text:style-name="T1324">dėl objekto atitikties viešajam interesui</text:span><text:span text:style-name="T1325"><text:s/>arba<text:s/></text:span><text:span text:style-name="T1326">reikalavimo sumokėti atlyginimą</text:span><text:span text:style-name="T1327"><text:s/>netaikymo visuomenėje gali būti vertinami itin jautriai ir sukelti regimybę dėl jų neskaidrumo.</text:span></text:p>
            <text:p text:style-name="P1328"><text:span text:style-name="T1329"><text:s text:c="5"/></text:span><text:span text:style-name="T1330">Manytume, kad šiuo atveju taip pat aktualu gali būti tai, kad Projektu numatoma galimybė netaikyti<text:s/></text:span><text:span text:style-name="T1331">reikalavimo sumokėti atlyginimą</text:span><text:span text:style-name="T1332"><text:s/>privačių statybų projektams/</text:span><text:span text:style-name="T1333">objektams gali būti susijusi su korupcinio pobūdžio veiksmų ir interesų konflikto rizikos padidėjimu (pavyzdžiui: kadangi reikalavimo sumokėti atlyginimą netaikymas statytojui leistų išvengti ženklių finansinių išlaidų, galimi neteisėti jo veiksmai siekiant padaryti poveiki sprendimus (dėl reikalavimo netaikymo) priimantiems subjektams).<text:s/></text:span></text:p>
            <text:p text:style-name="P1334"><text:span text:style-name="T1335">1.1.3.<text:s/></text:span><text:span text:style-name="T1336">Šiuo atveju svarbu yra tai, kad nacionalinėje teisėje nėra aiškiai apibrėžtos<text:s/></text:span><text:span text:style-name="T1337">viešojo intereso</text:span><text:span text:style-name="T1338"><text:s/>sąvokos, o pagal Lietuvos Aukščiausiojo Teismo išaiškinimą viešojo<text:s/></text:span><text:span text:style-name="T1339">intereso sąvoka</text:span><text:span text:style-name="T1340"><text:s/>yra<text:s/></text:span><text:span text:style-name="T1341">vertinamojo pobūdžio, kurios turinys negali būti iš anksto apibrėžtas ir gali būti atskleidžiamas tik analizuojant konkrečias faktines aplinkybes ir aiškinant bei taikant joms konkrečias teisės normas</text:span><text:span text:style-name="T1342"><text:note text:note-class="footnote" text:id="_ftn2"><text:note-citation>3</text:note-citation><text:note-body><text:p text:style-name="FootnoteText"><text:s/>Lietuvos Aukščiausiojo Teismo Civilinių bylų skyriaus teisėjų kolegijos 2003 m. birželio 11 d. nutartis civilinėje</text:p><text:p text:style-name="P1343">byloje Nr. 3K-3-695/2003; Lietuvos Aukščiausiojo Teismo Civilinių bylų skyriaus teisėjų kolegijos 2003 m. rugsėjo 8 d. nutartis civilinėje byloje Nr. 3K-3-774/2003.</text:p></text:note-body></text:note></text:span><text:span text:style-name="T1344">. Be to,<text:s/></text:span><text:span text:style-name="T1345">viešojo intereso</text:span><text:span text:style-name="T1346"><text:s/>gynimo instituto ypatybė yra ta, kad net viešąjį interesą ginančioms institucijoms suteikti įgaliojimai tik preziumuoti</text:span><text:span text:style-name="T1347"><text:note text:note-class="footnote" text:id="_ftn3"><text:note-citation>4</text:note-citation><text:note-body><text:p text:style-name="FootnoteText"><text:s/>Prieiga internetu<text:span text:style-name="T1348">:<text:s/></text:span><text:a xlink:href="https://www.prokuraturos.lt/lt/veiklos-sritys/viesojo-intereso-gynimas/58" office:target-frame-name="_top" xlink:show="replace"><text:span text:style-name="T1349">https://www.prokuraturos.lt/lt/veiklos-sritys/viesojo-intereso-gynimas/58</text:span></text:a>;<text:s/></text:p></text:note-body></text:note></text:span><text:span text:style-name="T1350"><text:s/>viešojo intereso pažeidimus, tačiau tai, ar konkretus interesas laikytinas viešuoju ir ar yra padarytas jo pažeidimas, atsižvelgiant į tarpusavyje susijusių aplinkybių visumą kiekvienu atveju padaryti gali<text:s/></text:span><text:span text:style-name="T1351">tik teismas</text:span><text:span text:style-name="T1352">.</text:span></text:p>
            <text:p text:style-name="P1353"><text:span text:style-name="T1354"><text:s text:c="5"/></text:span><text:span text:style-name="T1355">Specialiųjų tyrimų tarnyba, atsižvelgdama į aukščiau išdėstytą manytų, kad<text:s/></text:span><text:span text:style-name="T1356">vertinamasis</text:span><text:span text:style-name="T1357"><text:s/>Projektu siūlomų nuostatų taikymo aspektas (kada nesant aiškaus teisinio reglamentavimo įgyvendinant Projektu siūlomas nuostatas sprendimus priimantysis subjektas turėtų įvertinti ir nustatyti, ar Projektas / objektas atitinka viešąjį interesą ar ne) gali būti vertinamas kaip korupcijos rizikos veiksnys, sudarantis sąlygas sprendimus priimančių subjektų diskrecijai (t. y. sudarantis sąlygas savo nuožiūra, galimai neobjektyviai ir nepagrįstai spręsti, ar Projektu siūlomos nuostatos dėl<text:s/></text:span><text:span text:style-name="T1358">reikalavimo sumokėti atlyginimą<text:s/></text:span><text:span text:style-name="T1359">netaikymo gali būti taikomos ar ne).<text:s/></text:span></text:p>
            <text:p text:style-name="P1360"><text:s text:c="5"/>Atsižvelgdami į tai, kad minėtos Projekto nuostatos susijusios su valstybės ir viešaisiais interesais, o taip pat turtiniais valstybės klausimais (nepagrįstas atleidimas nuo atlyginimo statyti valstybinėje žemėje sumokėjimo lemtų, kad valstybė negaus pajamų), manytume, kad egzistuoja rizika, kad<text:s/><text:bookmark-start text:name="_Hlk136247165"/>nepakankamas teisinis reglamentavimas<text:s/><text:bookmark-end text:name="_Hlk136247165"/>šioms vertybėms gali turėti neigiamų padarinių.<text:s/></text:p>
            <text:p text:style-name="P1361"/>
          </table:table-cell>
          <table:table-cell table:style-name="TableCell1362">
            <text:p text:style-name="P1363">Pritarti</text:p>
          </table:table-cell>
          <table:table-cell table:style-name="TableCell1364">
            <text:p text:style-name="P1365">Siūloma pakeisti projekto 2 straipsniu dėstomą 10 straipsnį ir išdėstyti jį taip:</text:p>
            <text:p text:style-name="P1366"><text:span text:style-name="T1367">„</text:span><text:span text:style-name="T1368">10 straipsnis.<text:s/></text:span><text:span text:style-name="T1369">Teisė</text:span><text:span text:style-name="T1370"><text:s/>Galimybė statyti išnuomotoje valstybinėje žemėje, kai valstybinė žemė išnuomota šio įstatymo 9 straipsnio 6 dalies 1 punkte nustatytu atveju</text:span></text:p>
            <text:p text:style-name="P1371"><text:bookmark-start text:name="part_e5a3ea15f3f04c12be415c90bad6165c"/><text:bookmark-end text:name="part_e5a3ea15f3f04c12be415c90bad6165c"/><text:span text:style-name="T1372">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text:s/></text:span><text:span text:style-name="T1373">ar įrenginius</text:span><text:span text:style-name="T1374"><text:s/>įgyja tik sumokėjęs<text:s/></text:span><text:span text:style-name="T1375">savivaldybės administracijos, kurios teritorijoje yra žemės sklypas, apskaičiuotą</text:span><text:span text:style-name="T1376"><text:s/></text:span><text:span text:style-name="T1377">šio straipsnio 3 ir 4 dalyse nurodytą atlyginimą už galimybę statyti ir (ar) rekonstruoti statinius,</text:span><text:span text:style-name="T1378"><text:s/>į valstybės<text:s/></text:span><text:span text:style-name="T1379">biudžetą</text:span><text:span text:style-name="T1380"><text:s/>ir savivaldybės, kurios teritorijoje yra žemės sklypas,<text:s/></text:span><text:span text:style-name="T1381">biudžetą<text:s/></text:span><text:span text:style-name="T1382">biudžetus</text:span><text:span text:style-name="T1383">  šio straipsnio 3 ir 4 dalyse nurodytą atlyginimą už galimybę statyti ir (ar) rekonstruoti statinius ar įrenginius<text:s/></text:span><text:span text:style-name="T1384">išskyrus šio straipsnio 7 dalyje nurodytus atvejus.</text:span><text:span text:style-name="T1385">“</text:span></text:p>
            <text:p text:style-name="P1386"><text:bookmark-start text:name="part_622b8c82be6b4baaa7a088e02da7f629"/><text:bookmark-end text:name="part_622b8c82be6b4baaa7a088e02da7f629"/><text:span text:style-name="T1387">2. V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text:span><text:span text:style-name="T1388">Kai valstybinės žemės nuomininkas, pageidauja įgyvendinti galimybę statyti naujus ir (ar) rekonstruoti esamus statinius ir (ar) įrenginius ne visame nuomojamame valstybinės žemės sklype, o tik jo dalyje, ši žemės sklypo dalis, nustatoma vietovės lygmens teritorijų planavimo dokumente, statinio projekte arba valstybinės žemės patikėtinio sprendimu Vyriausybės nustatyta tvarka, kai šiuose dokumentuose ji nebuvo nustatyta  .</text:span></text:p>
            <text:p text:style-name="P1389"><text:bookmark-start text:name="part_48d57f0d0e2b428d8c44fb917b075a49"/><text:bookmark-end text:name="part_48d57f0d0e2b428d8c44fb917b075a49"/><text:span text:style-name="T1390">3. Valstybinės žemės nuomininkas, pageidaujantis įgyvendinti valstybinės žemės nuomos sutartyje numatytą galimybę statyti naujus ir (ar) rekonstruoti esamus statinius<text:s/></text:span><text:span text:style-name="T1391">ar įrenginius</text:span><text:span text:style-name="T1392">, iki statybą leidžiančio dokumento išdavimo, o jeigu jų statybai statybą leidžiantis dokumentas<text:s/></text:span><text:span text:style-name="T1393">nereikalingas</text:span><text:span text:style-name="T1394"><text:s/></text:span><text:span text:style-name="T1395">neprivalomas</text:span><text:span text:style-name="T1396">, iki naujų statinių<text:s/></text:span><text:span text:style-name="T1397">ar įrenginių</text:span><text:span text:style-name="T1398"><text:s/>statybos ir (ar) esamų rekonstravimo pradžios Vyriausybės nustatyta tvarka<text:s/></text:span><text:span text:style-name="T1399">už galimybę statyti valstybinėje žemėje</text:span><text:span text:style-name="T1400"><text:s/>turi sumokėti<text:s/></text:span><text:span text:style-name="T1401">po</text:span><text:span text:style-name="T1402"><text:s/>50 procentų atlyginimo<text:s/></text:span><text:span text:style-name="T1403">už galimybę statyti valstybinėje žemėje</text:span><text:span text:style-name="T1404"><text:s/>į valstybės<text:s/></text:span><text:span text:style-name="T1405">ir atitinkamos savivaldybės</text:span><text:span text:style-name="T1406"><text:s/></text:span><text:span text:style-name="T1407">biudžetus</text:span><text:span text:style-name="T1408"><text:s/></text:span><text:span text:style-name="T1409">biudžetą,</text:span><text:span text:style-name="T1410"><text:s/></text:span><text:span text:style-name="T1411">50 procentų atlyginimo už teisę galimybę statyti valstybinėje žemėje – į<text:s/></text:span><text:span text:style-name="T1412">savivaldybės, kurios teritorijoje yra žemės sklypas, biudžetą</text:span><text:span text:style-name="T1413">:</text:span></text:p>
            <text:p text:style-name="P1414"><text:bookmark-start text:name="part_d60ac8d8e0cd422fb908a9df6c6e22f7"/><text:bookmark-end text:name="part_d60ac8d8e0cd422fb908a9df6c6e22f7"/>1) kai statomo naujo ir (ar) rekonstruojamo esamo statinio ar įrenginio juo užstatytas žemės plotas nedidėja arba sumažėja, palyginti su iki statybos ir (ar) rekonstravimo esamu Nekilnojamojo turto registre pagrindiniu daiktu įregistruotu statiniu ar įrenginiu užstatytu plotu, ir (ar) po statybos ir (ar) rekonstravimo statinio ar įrenginio bendras plotas nedidėja arba sumažėja, palyginti su iki statybos ir (ar) rekonstravimo esamo Nekilnojamojo turto registre pagrindiniu daiktu įregistruoto statinio ar įrenginio bendru plotu, – sumą, lygią 5 procentams vidutinės valstybinės žemės sklypo ar jo dalies rinkos vertės, apskaičiuotos atliekant valstybinės žemės sklypo vertinimą masiniu būdu Vyriausybės nustatyta tvarka;</text:p>
            <text:p text:style-name="P1415"><text:bookmark-start text:name="part_ec511cd165ab4d8ca55e2c06a183bbf9"/><text:bookmark-end text:name="part_ec511cd165ab4d8ca55e2c06a183bbf9"/><text:span text:style-name="T1416">2) kai<text:s/></text:span><text:span text:style-name="T1417">statomo naujo ir (ar) rekonstruojamo esamo statinio ar įrenginio juo</text:span><text:span text:style-name="T1418"><text:s/></text:span><text:span text:style-name="T1419">statant naują ir (ar) rekonstruojant esamą statinį<text:s/></text:span><text:span text:style-name="T1420">užstatytas žemės plotas didėja iki 10 procentų, palyginti su iki statybos ir (ar) rekonstravimo<text:s/></text:span><text:span text:style-name="T1421">esamu</text:span><text:span text:style-name="T1422"><text:s/>Nekilnojamojo turto registre<text:s/></text:span><text:span text:style-name="T1423">kaip pagrindinis daiktas</text:span><text:span text:style-name="T1424"><text:s/></text:span><text:span text:style-name="T1425">įregistruotu statiniu</text:span><text:span text:style-name="T1426"><text:s/></text:span><text:span text:style-name="T1427">ar įrenginiu</text:span><text:span text:style-name="T1428"><text:s/></text:span><text:span text:style-name="T1429">įregistruotu statiniu (statiniais)</text:span><text:span text:style-name="T1430"><text:s/>užstatytu plotu, ir (ar) po statybos ir (ar) rekonstravimo statinio<text:s/></text:span><text:span text:style-name="T1431">ar įrenginio</text:span><text:span text:style-name="T1432"><text:s/>bendras plotas didėja iki 10 procentų, palyginti su iki statybos ir (ar) rekonstravimo Nekilnojamojo turto registre<text:s/></text:span><text:span text:style-name="T1433">kaip pagrindinis daiktas</text:span><text:span text:style-name="T1434"><text:s/>įregistruoto<text:s/></text:span><text:span text:style-name="T1435">šio</text:span><text:span text:style-name="T1436"><text:s/>statinio<text:s/></text:span><text:span text:style-name="T1437">ar įrenginio</text:span><text:span text:style-name="T1438"><text:s/>bendru plotu, – sumą, lygią 10 procentų vidutinės valstybinės žemės sklypo ar jo dalies</text:span><text:span text:style-name="T1439">,</text:span><text:span text:style-name="T1440"><text:s/></text:span><text:span text:style-name="T1441">jei ji buvo nustatyta,</text:span><text:span text:style-name="T1442"><text:s/>rinkos vertės,<text:s/></text:span><text:span text:style-name="T1443">nustatytos</text:span><text:span text:style-name="T1444"><text:s/></text:span><text:span text:style-name="T1445">apskaičiuotos</text:span><text:span text:style-name="T1446"><text:s/>atliekant vertinimą masiniu būdu Vyriausybės nustatyta tvarka;</text:span></text:p>
            <text:p text:style-name="P1447"><text:bookmark-start text:name="part_48644ce4893a4ee3bd26f832c041d3b0"/><text:bookmark-end text:name="part_48644ce4893a4ee3bd26f832c041d3b0"/><text:span text:style-name="T1448">3</text:span><text:span text:style-name="T1449">) kai<text:s/></text:span><text:span text:style-name="T1450">statomo naujo ir (ar) rekonstruojamo esamo statinio ar įrenginio</text:span><text:span text:style-name="T1451"><text:s/></text:span><text:span text:style-name="T1452">statant naują ir (ar) rekonstruojant esamą statinį</text:span><text:span text:style-name="T1453"><text:s/>juo užstatytas žemės plotas didėja nuo daugiau kaip 10 iki 20 procentų, palyginti su iki statybos ir (ar) rekonstravimo<text:s/></text:span><text:span text:style-name="T1454">esamu</text:span><text:span text:style-name="T1455"><text:s/>Nekilnojamojo turto registre<text:s/></text:span><text:span text:style-name="T1456">kaip pagrindinis daiktas<text:s/></text:span><text:span text:style-name="T1457">įregistruotu statiniu<text:s/></text:span><text:span text:style-name="T1458">(statiniais)</text:span><text:span text:style-name="T1459"><text:s/></text:span><text:span text:style-name="T1460">ar įrenginiu</text:span><text:span text:style-name="T1461"><text:s/>užstatytu plotu, ir (ar) po statybos ir (ar) rekonstravimo statinio<text:s/></text:span><text:span text:style-name="T1462">ar įrenginio</text:span><text:span text:style-name="T1463"><text:s/>bendras plotas didėja nuo daugiau kaip 10 iki 20 procentų, palyginti su iki statybos ir (ar) rekonstravimo<text:s/></text:span><text:span text:style-name="T1464">esamo</text:span><text:span text:style-name="T1465"><text:s/>Nekilnojamojo turto registre<text:s/></text:span><text:span text:style-name="T1466">kaip pagrindinis daiktas</text:span><text:span text:style-name="T1467"><text:s/>įregistruoto<text:s/></text:span><text:span text:style-name="T1468">šio</text:span><text:span text:style-name="T1469"><text:s/>statinio<text:s/></text:span><text:span text:style-name="T1470">ar įrenginio</text:span><text:span text:style-name="T1471"><text:s/>bendru plotu, – sumą, lygią 20 procentų vidutinės valstybinės žemės sklypo ar jo dalies</text:span><text:bookmark-start text:name="_Hlk133357828"/><text:span text:style-name="T1472">,</text:span><text:span text:style-name="T1473"><text:s/></text:span><text:span text:style-name="T1474">jei ji buvo nustatyta,</text:span><text:span text:style-name="T1475"><text:s/></text:span><text:bookmark-end text:name="_Hlk133357828"/><text:span text:style-name="T1476">rinkos vertės,<text:s/></text:span><text:span text:style-name="T1477">nustatytos</text:span><text:span text:style-name="T1478"><text:s/></text:span><text:bookmark-start text:name="_Hlk133357851"/><text:span text:style-name="T1479">apskaičiuotos</text:span><text:bookmark-end text:name="_Hlk133357851"/><text:span text:style-name="T1480"><text:s/>atliekant vertinimą masiniu būdu Vyriausybės nustatyta tvarka;</text:span></text:p>
            <text:p text:style-name="P1481"><text:bookmark-start text:name="part_ade777e407ea479cb4969dbe7c65fc48"/><text:bookmark-end text:name="part_ade777e407ea479cb4969dbe7c65fc48"/><text:span text:style-name="T1482">4</text:span><text:span text:style-name="T1483">) kai<text:s/></text:span><text:span text:style-name="T1484">statomo naujo ir (ar) rekonstruojamo esamo statinio ar įrenginio</text:span><text:span text:style-name="T1485"><text:s/></text:span><text:bookmark-start text:name="_Hlk133357877"/><text:span text:style-name="T1486">statant naują ir (ar) rekonstruojant esamą statinį</text:span><text:span text:style-name="T1487"><text:s/></text:span><text:bookmark-end text:name="_Hlk133357877"/><text:span text:style-name="T1488">juo užstatytas žemės plotas didėja nuo daugiau kaip 20 iki 30 procentų, palyginti su iki statybos ir (ar) rekonstravimo<text:s/></text:span><text:span text:style-name="T1489">esamu</text:span><text:span text:style-name="T1490"><text:s/>Nekilnojamojo turto registre<text:s/></text:span><text:span text:style-name="T1491">kaip pagrindinis daiktas</text:span><text:span text:style-name="T1492"><text:s/>įregistruotu statiniu<text:s/></text:span><text:span text:style-name="T1493">(statiniais)</text:span><text:span text:style-name="T1494"><text:s/></text:span><text:span text:style-name="T1495">ar įrenginiu</text:span><text:span text:style-name="T1496"><text:s/>užstatytu plotu, ir (ar) po statybos ir (ar) rekonstravimo statinio<text:s/></text:span><text:span text:style-name="T1497">ar įrenginio</text:span><text:span text:style-name="T1498"><text:s/>bendras plotas didėja nuo daugiau kaip 20 iki 30 procentų, palyginti su iki statybos ir (ar) rekonstravimo<text:s/></text:span><text:span text:style-name="T1499">esamo</text:span><text:span text:style-name="T1500"><text:s/>Nekilnojamojo turto registre<text:s/></text:span><text:span text:style-name="T1501">kaip pagrindinis daiktas</text:span><text:span text:style-name="T1502"><text:s/>įregistruoto<text:s/></text:span><text:span text:style-name="T1503">šio</text:span><text:span text:style-name="T1504"><text:s/>statinio<text:s/></text:span><text:span text:style-name="T1505">ar įrenginio</text:span><text:span text:style-name="T1506"><text:s/>bendru plotu, – sumą, lygią 30 procentų vidutinės valstybinės žemės sklypo ar jo dalies</text:span><text:span text:style-name="T1507">,</text:span><text:span text:style-name="T1508"><text:s/></text:span><text:span text:style-name="T1509">jei ji buvo nustatyta,</text:span><text:span text:style-name="T1510"><text:s/>rinkos vertės,<text:s/></text:span><text:span text:style-name="T1511">nustatytos</text:span><text:span text:style-name="T1512"><text:s/></text:span><text:span text:style-name="T1513">apskaičiuotos</text:span><text:span text:style-name="T1514"><text:s/>atliekant vertinimą masiniu būdu Vyriausybės nustatyta tvarka;</text:span></text:p>
            <text:p text:style-name="P1515"><text:bookmark-start text:name="part_0d90c2ded5024eec8dc083c4eb224ec6"/><text:bookmark-end text:name="part_0d90c2ded5024eec8dc083c4eb224ec6"/><text:span text:style-name="T1516">5) kai<text:s/></text:span><text:span text:style-name="T1517">statomo naujo ir (ar) rekonstruojamo esamo statinio ar įrenginio</text:span><text:span text:style-name="T1518"><text:s/></text:span><text:span text:style-name="T1519">statant naują ir (ar) rekonstruojant esamą statinį</text:span><text:span text:style-name="T1520"><text:s/>juo užstatytas žemės plotas didėja nuo daugiau kaip 30 iki 40 procentų, palyginti su iki statybos ir (ar) rekonstravimo<text:s/></text:span><text:span text:style-name="T1521">esamu</text:span><text:span text:style-name="T1522"><text:s/>Nekilnojamojo turto registre<text:s/></text:span><text:span text:style-name="T1523">pagrindiniu daiktu</text:span><text:span text:style-name="T1524"><text:s/>įregistruotu statiniu<text:s/></text:span><text:span text:style-name="T1525">(statiniais)</text:span><text:span text:style-name="T1526"><text:s/></text:span><text:span text:style-name="T1527">ar įrenginiu</text:span><text:span text:style-name="T1528"><text:s/>užstatytu plotu, ir (ar) po statybos ir (ar) rekonstravimo statinio<text:s/></text:span><text:span text:style-name="T1529">ar įrenginio</text:span><text:span text:style-name="T1530"><text:s/>bendras plotas didėja nuo daugiau kaip 30 iki 40 procentų, palyginti su iki statybos ir (ar) rekonstravimo<text:s/></text:span><text:span text:style-name="T1531">esamo<text:s/></text:span><text:span text:style-name="T1532">Nekilnojamojo turto registre<text:s/></text:span><text:span text:style-name="T1533">pagrindiniu daiktu</text:span><text:span text:style-name="T1534"><text:s/>įregistruoto<text:s/></text:span><text:span text:style-name="T1535">šio</text:span><text:span text:style-name="T1536"><text:s/>statinio<text:s/></text:span><text:span text:style-name="T1537">ar įrenginio</text:span><text:span text:style-name="T1538"><text:s/>bendru plotu, – sumą, lygią 40 procentų vidutinės valstybinės žemės sklypo ar jo dalies</text:span><text:span text:style-name="T1539">,</text:span><text:span text:style-name="T1540"><text:s/></text:span><text:span text:style-name="T1541">jei ji buvo nustatyta,</text:span><text:span text:style-name="T1542"><text:s/>rinkos vertės, apskaičiuotos atliekant vertinimą masiniu būdu Vyriausybės nustatyta tvarka;</text:span></text:p>
            <text:p text:style-name="P1543"><text:bookmark-start text:name="part_e3aecde27f624798893649066b6156e2"/><text:bookmark-end text:name="part_e3aecde27f624798893649066b6156e2"/><text:span text:style-name="T1544">6) kai<text:s/></text:span><text:span text:style-name="T1545">statomo naujo ir (ar) rekonstruojamo esamo statinio ar įrenginio</text:span><text:span text:style-name="T1546"><text:s/></text:span><text:span text:style-name="T1547">statant naują ir (ar) rekonstruojant esamą statinį</text:span><text:span text:style-name="T1548"><text:s/>juo užstatytas žemės plotas didėja daugiau kaip 40 procentų, palyginti su iki statybos ir (ar) rekonstravimo<text:s/></text:span><text:span text:style-name="T1549">esamu<text:s/></text:span><text:span text:style-name="T1550">Nekilnojamojo turto registre<text:s/></text:span><text:span text:style-name="T1551">pagrindiniu daiktu</text:span><text:span text:style-name="T1552"><text:s/>įregistruotu statiniu<text:s/></text:span><text:span text:style-name="T1553">(statiniais)</text:span><text:span text:style-name="T1554"><text:s/></text:span><text:span text:style-name="T1555">ar įrenginiu</text:span><text:span text:style-name="T1556"><text:s/>užstatytu plotu, ir (ar) po statybos ir (ar) rekonstravimo pastato <text:s/></text:span><text:span text:style-name="T1557">ar įrenginio</text:span><text:span text:style-name="T1558"><text:s/>bendras plotas didėja daugiau kaip 40 procentų, palyginti su iki statybos ir (ar) rekonstravimo<text:s/></text:span><text:span text:style-name="T1559">esamo</text:span><text:span text:style-name="T1560"><text:s/>Nekilnojamojo turto registre<text:s/></text:span><text:span text:style-name="T1561">pagrindiniu daiktu</text:span><text:span text:style-name="T1562"><text:s/>įregistruoto<text:s/></text:span><text:span text:style-name="T1563">šio</text:span><text:span text:style-name="T1564"><text:s/>statinio<text:s/></text:span><text:span text:style-name="T1565">ar įrenginio</text:span><text:span text:style-name="T1566"><text:s/></text:span><text:span text:style-name="T1567">bendru plotu, – sumą, lygią 50 procentų vidutinės valstybinės žemės sklypo ar jo dalies</text:span><text:span text:style-name="T1568">,</text:span><text:span text:style-name="T1569"><text:s/></text:span><text:span text:style-name="T1570">jei ji buvo nustatyta,</text:span><text:span text:style-name="T1571"><text:s/>rinkos vertės, apskaičiuotos atliekant vertinimą masiniu būdu Vyriausybės nustatyta tvarka.</text:span></text:p>
            <text:p text:style-name="P1572"><text:bookmark-start text:name="part_9177e2df9a9f4be78c3ff1dcda6a3cc1"/><text:bookmark-end text:name="part_9177e2df9a9f4be78c3ff1dcda6a3cc1"/><text:span text:style-name="T1573">4. Jeigu<text:s/></text:span><text:span text:style-name="T1574">statomų</text:span><text:span text:style-name="T1575"><text:s/></text:span><text:span text:style-name="T1576">statant</text:span><text:span text:style-name="T1577"><text:s/></text:span><text:span text:style-name="T1578">naujų ir (ar) rekonstruojamų esamų</text:span><text:span text:style-name="T1579"><text:s/></text:span><text:span text:style-name="T1580">naujus ir (ar) rekonstruojant esamus statinius</text:span><text:span text:style-name="T1581"><text:s/></text:span><text:span text:style-name="T1582">ar įrenginių</text:span><text:span text:style-name="T1583"><text:s/>didėja<text:s/></text:span><text:span text:style-name="T1584">ir</text:span><text:span text:style-name="T1585"><text:s/>statiniais<text:s/></text:span><text:span text:style-name="T1586">ar įrenginiais</text:span><text:span text:style-name="T1587"><text:s/>užstatytas žemės plotas</text:span><text:span text:style-name="T1588">,</text:span><text:span text:style-name="T1589"><text:s/>ir<text:s/></text:span><text:span text:style-name="T1590">po statybos ir (ar) rekonstravimo</text:span><text:span text:style-name="T1591"><text:s/>statinio<text:s/></text:span><text:span text:style-name="T1592">(statinių)</text:span><text:span text:style-name="T1593"><text:s/></text:span><text:span text:style-name="T1594">ar įrenginio</text:span><text:span text:style-name="T1595"><text:s/>bendras plotas, atlyginimą už<text:s/></text:span><text:span text:style-name="T1596">teisę</text:span><text:span text:style-name="T1597"><text:s/></text:span><text:span text:style-name="T1598">galimybę</text:span><text:span text:style-name="T1599"><text:s/>statyti valstybinėje žemėje, apskaičiuojamą pagal šio straipsnio 3 dalies 1–</text:span><text:span text:style-name="T1600">6</text:span><text:span text:style-name="T1601">5<text:s/></text:span><text:span text:style-name="T1602">punktuose nustatytą tvarką, sudaro<text:s/></text:span><text:span text:style-name="T1603">atlyginimo<text:s/></text:span><text:span text:style-name="T1604">atlyginimų</text:span><text:span text:style-name="T1605">,</text:span><text:span text:style-name="T1606"><text:s/></text:span><text:span text:style-name="T1607">apskaičiuoto už statiniais ar įrenginiais</text:span><text:span text:style-name="T1608"><text:s/></text:span><text:span text:style-name="T1609">už statiniais</text:span><text:span text:style-name="T1610"><text:s/>užstatyto žemės ploto padidėjimą</text:span><text:span text:style-name="T1611">,</text:span><text:span text:style-name="T1612"><text:s/>ir<text:s/></text:span><text:span text:style-name="T1613">atlyginimo, apskaičiuoto už<text:s/></text:span><text:span text:style-name="T1614">statinio<text:s/></text:span><text:span text:style-name="T1615">(statinių)</text:span><text:span text:style-name="T1616"><text:s/></text:span><text:span text:style-name="T1617">ar įrenginio</text:span><text:span text:style-name="T1618"><text:s/>bendro ploto padidėjimą</text:span><text:span text:style-name="T1619">,</text:span><text:span text:style-name="T1620"><text:s/>suma</text:span><text:span text:style-name="T1621">,</text:span><text:span text:style-name="T1622">.</text:span><text:span text:style-name="T1623"><text:s/></text:span><text:span text:style-name="T1624">bet<text:s/></text:span><text:span text:style-name="T1625">Ši suma negali būti didesnė</text:span><text:span text:style-name="T1626"><text:s/></text:span><text:span text:style-name="T1627">už</text:span><text:span text:style-name="T1628"><text:s/></text:span><text:span text:style-name="T1629">ne daugiau</text:span><text:span text:style-name="T1630"><text:s/></text:span><text:span text:style-name="T1631">kaip</text:span><text:span text:style-name="T1632"><text:s/>75<text:s/></text:span><text:span text:style-name="T1633">procentai</text:span><text:span text:style-name="T1634"><text:s/></text:span><text:span text:style-name="T1635">procentus</text:span><text:span text:style-name="T1636"><text:s/>vidutinės valstybinės žemės sklypo ar jo dalies</text:span><text:span text:style-name="T1637">, jei ji buvo nustatyta,<text:s/></text:span><text:span text:style-name="T1638">rinkos vertės, apskaičiuotos atliekant vertinimą masiniu būdu Vyriausybės nustatyta tvarka</text:span><text:span text:style-name="T1639">,</text:span><text:span text:style-name="T1640">.</text:span><text:span text:style-name="T1641"><text:s/></text:span><text:span text:style-name="T1642">išskyrus atvejį, kai statinio ar įrenginio bendro ploto padidėjimas atitinka statinio ar įrenginio užstatymo ploto padidėjimą (tokiu atveju atlyginimas už galimybę statyti mokamas už statinio ar įrenginio bendro ploto padidėjimą).</text:span></text:p>
            <text:p text:style-name="P1643"><text:bookmark-start text:name="part_f4f8ce4e8f204dfca81f709ea261769f"/><text:bookmark-end text:name="part_f4f8ce4e8f204dfca81f709ea261769f"/><text:span text:style-name="T1644">5. Atlyginimas už<text:s/></text:span><text:span text:style-name="T1645">teisę</text:span><text:span text:style-name="T1646"><text:s/></text:span><text:span text:style-name="T1647">galimybę<text:s/></text:span><text:span text:style-name="T1648">statyti valstybinėje žemėje mokamas kiekvienu naujų statinių<text:s/></text:span><text:span text:style-name="T1649">ar įrenginių</text:span><text:span text:style-name="T1650"><text:s/>statybos ir (ar) esamų statinių<text:s/></text:span><text:span text:style-name="T1651">ar įrenginių</text:span><text:span text:style-name="T1652"><text:s/>rekonstravimo atveju. Sumokėjęs atlyginimą už<text:s/></text:span><text:span text:style-name="T1653">teisę</text:span><text:span text:style-name="T1654"><text:s/></text:span><text:span text:style-name="T1655">galimybę</text:span><text:span text:style-name="T1656"><text:s/>statyti valstybinėje žemėje, valstybinės žemės sklypo nuomininkas įgyja<text:s/></text:span><text:span text:style-name="T1657">teisę</text:span><text:span text:style-name="T1658"><text:s/></text:span><text:span text:style-name="T1659">galimybę</text:span><text:span text:style-name="T1660"><text:s/></text:span><text:span text:style-name="T1661">Vyriausybės nustatyta tvarka</text:span><text:span text:style-name="T1662"><text:s/>įgyvendinti statytojo teisę sumokėto atlyginimo dydį atitinkančia apimtimi, numatyta šio straipsnio 3 dalyje.</text:span><text:span text:style-name="T1663"><text:s/>Jei valstybinės žemės nuomininkas perleidžia statinius ir (ar) įrenginius, kurie yra valstybinės žemės sklype arba jo dalyje, kai ji nustatyta,  ir yra sumokėtas atlyginimas už galimybę statyti statinius, naujajam statinių ir (ar) įrenginių savininkui pereina ir galimybė statyti valstybinėje žemėje ar jos dalyje, tokia pačia apimtimi, kokią buvo įgijęs valstybinės žemės nuomininkas, ankstesnis statinių ir (ar) įrenginių savininkas. Statybą leidžiančio dokumento neišdavimo atveju atlyginimas už galimybę statyti valstybinės žemės sklype ar jo dalyje, grąžinamas jį sumokėjusiam asmeniui, raštu pateikus prašymą Valstybinei mokesčių inspekcijai ir dokumentą, patvirtinantį apie statybą leidžiančio dokumento neišdavimą. Atlyginimas už galimybę statyti grąžinamas per 3 mėnesius nuo prašymo jį grąžinti pateikimo. Prašyme nurodoma atlyginimo už galimybę statyti mokėtojo atsiskaitomoji sąskaita, į kurią sugrąžinama įmokėtas atlyginimas.</text:span></text:p>
            <text:p text:style-name="P1664"><text:bookmark-start text:name="part_28eecf2c078449c2a44850db519e7888"/><text:bookmark-end text:name="part_28eecf2c078449c2a44850db519e7888"/><text:span text:style-name="T1665">6. Jeigu<text:s/></text:span><text:span text:style-name="T1666">valstybinės žemės nuomininko</text:span><text:span text:style-name="T1667"><text:s/>pastatytų naujų ir (ar) rekonstruotų esamų statinių bendras plotas ir (ar) naujais pastatytais, ir (ar) rekonstruotais statiniais užstatytas plotas viršija dydį, už kurį buvo sumokėtas šio straipsnio 3 ir (ar) 4 dalyse nustatytas atlyginimas, nuomininkas privalo į valstybės biudžetą ir savivaldybės, kurios teritorijoje yra žemės sklypas, biudžetą sumokėti trūkstamą atlyginimo sumą<text:s/></text:span><text:span text:style-name="T1668">ir papildomai 50 procentų atlyginimo už galimybę statyti valstybinėje žemėje dydžio, nurodyto šio straipsnio 3 dalies 2–6 punktuose ir šio straipsnio 4 dalyje, sumą</text:span><text:span text:style-name="T1669">. Iki viso privalomo sumokėti atlyginimo už<text:s/></text:span><text:span text:style-name="T1670">teisę</text:span><text:span text:style-name="T1671"><text:s/></text:span><text:span text:style-name="T1672">galimybę</text:span><text:span text:style-name="T1673"><text:s/>statyti valstybinėje žemėje dydžio sumokėjimo valstybinės žemės sklypo kadastro duomenys netikslinami ir pastatytų naujų ir (ar) rekonstruotų esamų statinių ar įrenginių statybos ir (ar) rekonstravimo užbaigimas Nekilnojamojo turto registre neregistruojami.</text:span></text:p>
            <text:p text:style-name="P1674"><text:bookmark-start text:name="part_aabee80c00964619b3bd6a583bb63097"/><text:bookmark-end text:name="part_aabee80c00964619b3bd6a583bb63097"/><text:span text:style-name="T1675">7.<text:s/></text:span><text:span text:style-name="T1676">Pastatams atnaujinti (modernizuoti) pagal Lietuvos Respublikos valstybės paramos daugiabučiams namams atnaujinti (modernizuoti) įstatymą šis straipsnis netaikomas.</text:span></text:p>
            <text:p text:style-name="P1677">Atlyginimas už galimybę statyti valstybinėje žemėje nemokamas:</text:p>
            <text:p text:style-name="P1678"><text:span text:style-name="T1679">1) atnaujinant (modernizuojant) pastatus pagal Lietuvos Respublikos valstybės paramos daugiabučiams namams atnaujinti (modernizuoti) įstatymą</text:span><text:span text:style-name="T1680">;</text:span></text:p>
            <text:p text:style-name="P1681">2) statant ar rekonstruojant: valstybei svarbaus projekto statinį (statinius) ir (ar) valstybei svarbiam projektui įgyvendinti skirtą statinį (statinius) valstybei svarbaus projekto teritorijoje, kurios ribas nustato Vyriausybė; geležinkelio infrastruktūros objektui (objektams), geležinkelio stočių ir jų aptarnavimui skirtus statinius, susisiekimo ir inžinerinių komunikacijų aptarnavimo objektui (objektams) susisiekimo ir inžinerinių tinklų koridorių teritorijose; tarptautinius oro uostus, valstybinius aerodromus, valstybinius jūrų uostus ir jų įrenginius; kelius, elektroninių ryšių infrastruktūros objektus, energetikos objektus ir jų technologinius priklausinius, taip pat jiems eksploatuoti reikalingus visuomenės reikmėms skirtus inžinerinius statinius; savivaldybės infrastruktūros ir (ar) jos aptarnavimui skirtus statinius; statinius, skirtus krašto apsaugos sistemos institucijų funkcijoms vykdyti, statomus krašto apsaugos tikslams skirtose teritorijose;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 ir (ar) kitus<text:s/>statinius, finansuojamus valstybės biudžeto lėšomis;</text:p>
            <text:p text:style-name="P1682">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p text:style-name="P1683"><text:span text:style-name="T1684">4</text:span><text:span text:style-name="T1685">)<text:s/></text:span><text:span text:style-name="T1686">statant,</text:span><text:span text:style-name="T1687"><text:s/></text:span><text:span text:style-name="T1688">rekonstruojant inžinerinius statinius ir (ar) įrengiamus įrenginius, skirtus valstybinės  žemės sklype iki 2023 m. birželio 30 d. pastatytų ir naudojamų daugiabučių gyvenamųjų namų gyventojų reikmėms (sporto ir vaikų žaidimo aikštelėms, dviračių ir pėsčiųjų takams, šaligatviams, laiptams, pandusams, keltuvams, liftams, įvažoms į daugiabučių namų kiemus, automobilių stovėjimo ir dviračių laikymo vietoms įrengti)</text:span><text:span text:style-name="T1689">.</text:span></text:p>
            <text:p text:style-name="P1690">8. Draudžiama keisti statybos objekto, dėl kurio buvo pritaikyta šio straipsnio 7 dalyje nurodyta išimtis, paskirtį, kol nėra sumokėtas atlyginimas už galimybę statyti valstybinėje žemėje, jeigu pakeitus paskirtį tokiam statybos objektui išimtis nebūtų taikoma. Statybos objekto duomenys apie pasikeitusią paskirtį Nekilnojamojo turto registre registruojami tik valstybinės žemės nuomininkui pateikus dokumentus, patvirtinančius atlyginimo už galimybę statyti valstybinėje žemėje sumokėjimą.“</text:p>
            <text:p text:style-name="P1691"/>
          </table:table-cell>
        </table:table-row>
        <table:table-row table:style-name="TableRow1692">
          <table:table-cell table:style-name="TableCell1693">
            <text:p text:style-name="P1694">54.</text:p>
          </table:table-cell>
          <table:table-cell table:style-name="TableCell1695">
            <text:p text:style-name="P1696">LR Specialiųjų tyrimų tarnyba,</text:p>
            <text:p text:style-name="P1697">2023-06-05</text:p>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2.<text:s/>Kitos antikorupcinės pastabos ir pasiūlymai:</text:p>
            <text:p text:style-name="P1707"><text:span text:style-name="T1708">2.1.</text:span><text:span text:style-name="T1709">Projekto nuostatomis savivaldybėms sudaromos diskrecinės teisės (savo nuožiūra) spręsti, kokiais atvejais subjektai bus atleidžiami nuo atlyginimo dalies sumokėjimo už teisę statyti.</text:span><text:span text:style-name="T1710"><text:s/>S</text:span><text:span text:style-name="T1711">udaromos sąlygos skirtingai Projektu siūlomų nuostatų įgyvendinimo skirtingose savivaldybėse praktikai, o savivaldybių priimtų sprendimų teisėtumas / pagrįstumas (nesant įstatyminiame lygmenyje nustatytų kriterijų) iš esmės nepaneigiamas.</text:span></text:p>
            <text:p text:style-name="P1712"><text:s text:c="5"/>Projekto 2 straipsniu siūlomos Įstatymo 10 straipsnio 9 dalies nuostatos numato,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ų atskirą tvarką ir kriterijus, kai atlyginimas už galimybę statyti valstybinėje žemėje statinius gali būti nemokamas“.</text:p>
            <text:p text:style-name="P1713"><text:span text:style-name="T1714"><text:s text:c="5"/></text:span><text:span text:style-name="T1715">Nors minėtomis nuostatomis iš dalies atsižvelgta į Specialiųjų tyrimų tarnybos pastabas (bet ne siūlymus), pateiktas 2023-04-11 d. antikorupcinio vertinimo išvadoje Nr. 4-01-2897 „Dėl Žemės įstatymo pakeitimo įstatymo Nr. XIV-1311 1 ir 2 straipsnių pakeitimo įstatymo ir kartu teikiamų įstatymų projektų (TAIS Nr. 23-2543; 23-2546; 23-2548; 23-2550 ir 23-2553)“ teiktas pirminiam Projekto variantui</text:span><text:span text:style-name="T1716"><text:note text:note-class="footnote" text:id="_ftn4"><text:note-citation>5</text:note-citation><text:note-body><text:p text:style-name="P1717"><text:s/>Minėtos Išvados 1.1.1. pastaboje Specialiųjų tyrimų tarnyba pasisakė, kad „Projektu siūlomos nuostatos neatskleidžia atvejų (ar jų kriterijų), kuriems esant savivaldybės galėtų priimti sprendimus dėl subjektų atleidimo nuo atlyginimo už teisę statyti valstybinėje žemėje sumokėjimo. Be to, Projektu savivaldybės neįpareigojamos pasitvirtinti tokius kriterijus ir / ar jų nustatymo tvarkas, reglamentuoti sprendimų priėmimo procedūras, kuriomis vadovautųsi Projekto priėmimo atveju. Dėl minėtos priežasties šios Projekto nuostatos vertintinos kaip sudarančios sąlygas savivaldybių diskrecijai (t. y. galimybėms veikti savo nuožiūra, galimai nepagrįstai) ir turinčios neigiamos reikšmės sprendimų priėmimo procedūrų skaidrumui“. Prieiga internetu:<text:s/>https://e-seimas.lrs.lt/portal/legalAct/lt/TAK/3d0ab101d84411ed9b3c9397e1236c2a?positionInSearchResults=0&amp;searchModelUUID=963e2c74-4b27-4819-b98b-106a3da73e8f</text:p></text:note-body></text:note></text:span><text:span text:style-name="T1718">, Specialiųjų tyrimų tarnybos nuomone, minėtos Projekto nuostatos yra svarstytinos keletu aspektų:</text:span></text:p>
            <text:p text:style-name="P1719">2.1.1.<text:s/>Projektu siūlomos nuostatos neatskleidžia atvejų ir/ar kriterijų, kuriems esant savivaldybės galėtų priimti sprendimus dėl subjektų atleidimo nuo atlyginimo už teisę statyti valstybinėje žemėje sumokėjimo, todėl savivaldybėms būtų suteikiama diskrecinė teisė savo nuožiūra spręsti dėl tokių atvejų konkretizavimo. Be to, įgyvendinant minėtas Projektu siūlomas nuostatas ir savivaldybėms konkretizavus atvejus, kada savivaldybė galėtų priimti sprendimus dėl atleidimo nuo atlyginimo dalies sumokėjimo į savivaldybės biudžetą, tokio sprendimo teisėtumas iš esmės (kadangi įstatymas neapibrėžtų tokių atvejų kriterijus) negalėtų būti paneigiamas.</text:p>
            <text:p text:style-name="P1720"><text:span text:style-name="T1721"><text:s text:c="5"/></text:span><text:span text:style-name="T1722">Specialiųjų tyrimų tarnyba šiuo atveju atkreipia dėmesį į šį (galimai antikorupciniu pobūdžiu ydingo) teisinio reglamentavimo pavyzdį: Projekto siūlymams analogišką teisinį reglamentavimą nustato Lietuvos Respublikos savivaldybių infrastruktūros plėtros įstatymo 15 straipsnio 4 dalis, numatanti, kad „Savivaldybės taryba savo sprendimu, vadovaudamasi savo nustatyta tvarka ir pagal savo patvirtintus kriterijus, gali nustatyti kitus &lt;...&gt; numatytus atvejus, kai savivaldybės infrastruktūros plėtros įmoka nemokama“. Įgyvendinant minėtas nuostatas Vilniaus miesto savivaldybės taryba 2020 m. gruodžio 23 d. sprendimu Nr. 1-815</text:span><text:span text:style-name="T1723"><text:s/>patvirtino<text:s/></text:span><text:span text:style-name="T1724">Vilniaus miesto savivaldybės infrastruktūros plėtros įmokos mokėjimo ir atleidimo nuo jos, kriterijų, pagal kuriuos nustatoma, kada Savivaldybės infrastruktūros plėtros įmoka nemokama arba mokama dalimis, tvarkos aprašą</text:span><text:span text:style-name="T1725"><text:note text:note-class="footnote" text:id="_ftn5"><text:note-citation>6</text:note-citation><text:note-body><text:p text:style-name="FootnoteText"><text:s/>Prieiga internetu:<text:s/>https://www.e-tar.lt/portal/lt/legalAct/a33bc9e04f4e11eb9dc7b575f08e8bea/asr.</text:p></text:note-body></text:note></text:span><text:span text:style-name="T1726">. Pagal minėto aprašo 19.4 papunkčio</text:span><text:span text:style-name="T1727"><text:note text:note-class="footnote" text:id="_ftn6"><text:note-citation>7</text:note-citation><text:note-body><text:p text:style-name="FootnoteText"><text:s/>Minėto Aprašo 19 punktas; 19.4 papunktis nustato: „19.<text:s/>Nuo Savivaldybės infrastruktūros plėtros įmokos atleidžiami statytojai, kurie stato:<text:s/>19.4. sporto paskirties pastatus – sporto sales, teniso kortus, baseinus, čiuožyklas, jachtklubus, šaudyklas, stadionus, maniežus“.</text:p></text:note-body></text:note></text:span><text:span text:style-name="T1728"><text:s/>nuostatas nuo savivaldybės infrastruktūros plėtros įmokos atleidžiami statytojai, kurie stato (mūsų nuomone) su siaurų interesų grupių poreikių (taip pat turinčių ir prabangos požymių, todėl prieinamų tik atskirų kategorijų asmenims arba jų grupėms) užtikrinimu susijusius sporto paskirties pastatus (pavyzdžiui: jachtklubus, šaudyklas). Specialiųjų tyrimų tarnybos nuomone, nors tokie objektai galimai ir yra visuomeninės paskirties (t. y. jais gali naudotis visuomenė), tačiau dėl veiklos / teikiamų paslaugų pobūdžio jais naudotis gali itin siauros interesų grupės. Tačiau šiuo atveju taip pat svarbu, kad tokius objektus atleidus nuo infrastruktūros plėtros mokesčio, šiems objektams <text:s/>reikalinga infrastruktūra būtų įrengiama iš savivaldybės lėšų (t. y. savivaldybės biudžeto ar kitų asmenų sumokėtų infrastruktūros plėtros įmokų).</text:span></text:p>
            <text:p text:style-name="P1729">2.1.2.<text:s/>Kadangi Projekto priėmimo atveju kiekvienai savivaldybei būtų suteikiama diskrecinė teisė savo nuožiūra reglamentuoti atleidimo nuo atlyginimo už galimybę statyti valstybinėje žemėje statinius dalies sumokėjimo į savivaldybės biudžetą tvarką ir kriterijus, Projekto nuostatos sudarytų sąlygas skirtingai Projektu siūlomų nuostatų įgyvendinimo skirtingose savivaldybėse praktikai, o tai laikytina korupcijos rizikos veiksniu.</text:p>
            <text:p text:style-name="P1730">3.<text:s/>Kitų pastabų ir pasiūlymų neturime.</text:p>
            <text:p text:style-name="P1731"/>
          </table:table-cell>
          <table:table-cell table:style-name="TableCell1732">
            <text:p text:style-name="P1733">Pritarti</text:p>
          </table:table-cell>
          <table:table-cell table:style-name="TableCell1734">
            <text:p text:style-name="P1735">Atsisakyta Žemės įstatymo 10 straipsnio papildymo 9 dalimi.</text:p>
          </table:table-cell>
        </table:table-row>
        <table:table-row table:style-name="TableRow1736">
          <table:table-cell table:style-name="TableCell1737">
            <text:p text:style-name="P1738">55.</text:p>
          </table:table-cell>
          <table:table-cell table:style-name="TableCell1739">
            <text:p text:style-name="P1740">LR Specialiųjų tyrimų tarnyba,</text:p>
            <text:p text:style-name="P1741">2023-06-05</text:p>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text:s text:c="5"/>Atlikus Projekto Nr. XIVP-2675 antikorupcinį vertinimą darytina išvada, kad Projektu nustatytas teisinis reglamentavimas gali būti ydingas antikorupciniu požiūriu, kadangi:</text:p>
            <text:p text:style-name="P1751">a)<text:s/>Neaišku kas ir kokia tvarka atliks (ar atliks) vertinimą, ar konkretaus projekto įgyvendinimas / objekto statyba atitinka viešąjį interesą;</text:p>
            <text:p text:style-name="P1752">b)<text:s/>Viešojo intereso sąvoka teisės aktais nereglamentuota, yra vertinamojo pobūdžio, o tai didina sprendimus priimančių subjektų diskreciją;</text:p>
            <text:p text:style-name="P1753">c)<text:s/>Nacionalinė teisė viešojo intereso buvimo ir jo pažeidimo konstatavimo teisę suteikia teismas, tuo tarpu pagal Projektą sprendimą dėl objekto statybos atitikties viešajam interesui (jeigu toks turėtų būtų priimamas) galimai priimtų savivaldybės administracija;</text:p>
            <text:p text:style-name="P1754"><text:span text:style-name="T1755">d)<text:s/></text:span><text:span text:style-name="T1756">Savivaldybėms suteikiama diskrecinė teisė savo nuožiūra reglamentuoti atvejus, kada subjektas galėtų būti atleidžiamas nuo reikalavimo sumokėti atlyginimo dalį už teisę statyti valstybinėje žemėje sumokėjimo, o tokių atvejų teisėtumo / pagrįstumo paneigimas (nesant įstatyminiame lygmenyje nustatytų kriterijų) iš esmės negalimas.</text:span></text:p>
          </table:table-cell>
          <table:table-cell table:style-name="TableCell1757">
            <text:p text:style-name="P1758">Pritarti.</text:p>
          </table:table-cell>
          <table:table-cell table:style-name="TableCell1759">
            <text:p text:style-name="P1760"/>
          </table:table-cell>
        </table:table-row>
      </table:table>
      <text:h text:style-name="P1761" text:outline-level="6"/>
      <text:list text:style-name="LFO14" text:continue-numbering="true">
        <text:list-item>
          <text:p text:style-name="P1762">Piliečių, asociacijų, politinių partijų, lobistų ir kitų suinteresuotų asmenų pasiūlymai:<text:s/></text:p>
        </text:list-item>
      </text:list>
      <text:h text:style-name="P1763" text:outline-level="6"/>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2">
            <text:p text:style-name="P1775">Eil.</text:p>
            <text:p text:style-name="P1776"><text:span text:style-name="T1777">Nr.</text:span></text:p>
          </table:table-cell>
          <table:table-cell table:style-name="TableCell1778" table:number-rows-spanned="2">
            <text:p text:style-name="P1779">Pasiūlymo teikėjas, data</text:p>
          </table:table-cell>
          <table:table-cell table:style-name="TableCell1780" table:number-columns-spanned="3">
            <text:p text:style-name="P1781">Siūloma keisti</text:p>
          </table:table-cell>
          <table:covered-table-cell/>
          <table:covered-table-cell/>
          <table:table-cell table:style-name="TableCell1782" table:number-rows-spanned="2">
            <text:p text:style-name="P1783">Pasiūlymo turinys</text:p>
          </table:table-cell>
          <table:table-cell table:style-name="TableCell1784" table:number-rows-spanned="2">
            <text:p text:style-name="P1785">Komiteto nuomonė</text:p>
          </table:table-cell>
          <table:table-cell table:style-name="TableCell1786" table:number-rows-spanned="2">
            <text:p text:style-name="P1787">Argumentai,<text:s/></text:p>
            <text:p text:style-name="P1788">pagrindžiantys nuomonę</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str.</text:p>
          </table:table-cell>
          <table:table-cell table:style-name="TableCell1794">
            <text:p text:style-name="P1795">str. d.</text:p>
          </table:table-cell>
          <table:table-cell table:style-name="TableCell1796">
            <text:p text:style-name="P1797">p.</text:p>
          </table:table-cell>
          <table:covered-table-cell>
            <text:p text:style-name="Normal"/>
          </table:covered-table-cell>
          <table:covered-table-cell>
            <text:p text:style-name="P1798"/>
          </table:covered-table-cell>
          <table:covered-table-cell>
            <text:p text:style-name="Normal"/>
          </table:covered-table-cell>
        </table:table-row>
        <table:table-row table:style-name="TableRow1799">
          <table:table-cell table:style-name="TableCell1800">
            <text:p text:style-name="P1801">1.</text:p>
          </table:table-cell>
          <table:table-cell table:style-name="TableCell1802">
            <text:p text:style-name="P1803">Lietuvos žemėtvarkos ir hidrotechnikos inžinierių sąjunga,</text:p>
            <text:p text:style-name="P1804"><text:s/>2023-05-30 Nr. 2023-03</text:p>
            <text:p text:style-name="P1805"/>
          </table:table-cell>
          <table:table-cell table:style-name="TableCell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text:p>
            <text:p text:style-name="P1862"/>
            <text:p text:style-name="P1863"/>
          </table:table-cell>
          <table:table-cell table:style-name="TableCell1864">
            <text:p text:style-name="P1865"/>
          </table:table-cell>
          <table:table-cell table:style-name="TableCell1866">
            <text:p text:style-name="P1867"/>
          </table:table-cell>
          <table:table-cell table:style-name="TableCell1868">
            <text:p text:style-name="P1869"><text:s/><text:span text:style-name="T1870">Lietuvos žemėtvarkos ir hidrotechnikos inžinierių sąjunga (toliau – LŽHIS), vienijanti apie 1000 žemėtvarkos, nekilnojamojo turto kadastro, geodezijos, hidrotechnikos specialistų, kurių veikla susijusi su valstybės, savivaldybių ir privačių asmenų nekilnojamojo turto formavimu, t. y. teritorijų planavimu, nekilnojamųjų daiktų kadastro duomenų nustatymu yra susirūpinusi vykstančiomis valstybės institucijų reorganizacijomis ir neaiškiais nuolatiniais funkcijų perskirstymais žemės tvarkymo ir administravimo srityje, dėl kurių valstybė praranda kvalifikuotus asmenis ir siūlo:<text:s/></text:span></text:p>
            <text:p text:style-name="P1871">- Seimo Teisės aktų informacinėje sistemoje užregistruotuose parengtuose Lietuvos Respublikos žemės įstatymo Nr. I-446 2, 10, 11, 12, 13, 22, 27, 30, 34, 35, 37, 39, 40, 41, 43, 45, 46, 47, 48, 49, 50, 51, 52 straipsnių pakeitimo ir VI skyriaus papildymo 351 ir 352 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 9, 12, 13 ir 15 straipsnių pakeitimo įstatymo, Lietuvos Respublikos žemės reformos įstatymo Nr. I-1607 8, 9, 15, 16, 17, 18, 19, 20 straipsnių pakeitimo įstatymo, Lietuvos Respublikos piliečių nuosavybės teisių į išlikusį nekilnojamąjį turtą atkūrimo įstatymo Nr. VIII-359 4, 17 ir 21 straipsnių pakeitimo įstatymo, Lietuvos Respublikos geodezijos ir kartografijos įstatymo Nr. IX-415 2, 7, 9, 10, 11, 12, 13, 14, 15, 16, 24, 27 ir 29 straipsnių pakeitimo įstatymo, Lietuvos Respublikos nekilnojamojo turto kadastro įstatymo Nr. VIII-1764 2, 3, 6, 8, 9, 10, 11, 15, 151 ir 17 straipsnių pakeitimo įstatymo, Lietuvos Respublikos želdynų įstatymo Nr. X-1241 2 ir 8 straipsnių pakeitimo įstatymo, Lietuvos Respublikos vandens įstatymo Nr. VIII-474 15 straipsnio pakeitimo įstatymo, Lietuvos Respublikos saugomų teritorijų įstatymo Nr. I-301 31 straipsnio pakeitimo įstatymo, Lietuvos Respublikos statybos įstatymo Nr. I-301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Lietuvos Respublikos kelių įstatymo Nr. I-891 10 straipsnio pakeitimo įstatymo, Lietuvos Respublikos administracinių nusižengimų kodekso 589 straipsnio pakeitimo įstatymo, Lietuvos Respublikos geležinkelių transporto kodekso 9, 231 ir 302 straipsnių pakeitimo įstatymo projektuose (toliau – Įstatymų projektai):<text:s/></text:p>
            <text:p text:style-name="P1872"><text:span text:style-name="T1873">1.<text:s/></text:span><text:span text:style-name="T1874">Aiškiai ir konkrečiai įvardinti, Nacionalinės žemės tarnybos ir kitų institucijų joms priskirtas atitinkamas funkcijas</text:span><text:span text:style-name="T1875">.<text:s/></text:span></text:p>
            <text:p text:style-name="P1876">Nesant aiškumui kokias funkcijas ir darbus Lietuvos Respublikos Vyriausybė priskirs vienai ar kitai valstybės įstaigai ar Valstybės įmonei toks sprendimas nesuteiks valstybės valdyme stabilumo, valstybės institucijos nebus užtikrintos dėl tolimesnių darbų planavimo, kvalifikuotų specialistų komandos kūrimo, pasitikėjimo valstybės institucija. Be to toks teisės aktuose nustatytas teisinis reguliavimas sudarys neskaidrias galimybes po kiekvienų Seimo rinkimų, pasikeitus Vyriausybei, perskirstyti funkcijas tarp atskirų valstybės institucijų.<text:s/></text:p>
            <text:p text:style-name="P1877">Lietuvos žemėtvarkos ir hidrotechnikos inžinierių sąjunga prašo atkreipti dėmesį, kad ši įstatymų pakeitimuose siūloma nuostata nebuvo diskutuota Aplinkos ministerijos sudarytoje darbo grupėje dėl žemės valdymo ir naudojimo politikos formavimo, įgyvendinimo ir kontrolės pertvarkos II etapo klausimams spręsti.</text:p>
            <text:p text:style-name="P1878"/>
          </table:table-cell>
          <table:table-cell table:style-name="TableCell1879">
            <text:p text:style-name="P1880">Pritarti</text:p>
          </table:table-cell>
          <table:table-cell table:style-name="TableCell1881">
            <text:p text:style-name="P1882"><text:span text:style-name="T1883">Konstitucinis Teismas, aiškindamas Konstitucijos 128 straipsnio 2 dalį, kurioje nustatyta, kad valstybinio turto valdymo, naudojimo ir disponavimo tvarką nustato įstatymas, ne kartą pažymėjo, kad tik įstatymų leidėjas gali 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text:s/></text:span><text:span text:style-name="T1884">inter alia</text:span><text:span text:style-name="T1885"><text:s/>nustatytos valstybės institucijos, turinčios teisę priimti sprendimus dėl valstybei nuosavybės teise priklausančio<text:s/></text:span><text:span text:style-name="T1886">turto perdavimo kitų subjektų nuosavybėn</text:span><text:span text:style-name="T1887">, ir šių institucijų įgaliojimai perduoti minėtą turtą, taip pat šio turto perdavimo sąlygos ir tvarka (</text:span><text:span text:style-name="T1888">inter alia</text:span><text:span text:style-name="T1889"><text:s/>Konstitucinio Teismo 2003 m. rugsėjo 30 d., 2007 m. gegužės 23 d., 2014 m. spalio 9 d., 2022 m. balandžio 7 d. nutarimai).<text:s/></text:span><text:span text:style-name="T1890">Atsižvelgiant į Konstitucinio teismo išaiškinimą, Žemės įstatymo 8, 9, 11 ir 32 straipsniuose<text:s/></text:span><text:span text:style-name="T1891">nurodyta konkreti valstybės institucija, turinti įgaliojimus disponuoti valstybinės žemės sklypais</text:span><text:span text:style-name="T1892">.</text:span><text:span text:style-name="T1893"><text:s/></text:span><text:span text:style-name="T1894">patikslintas Lietuvos Respublikos Geodezijos ir kartografijos įstatymo 10 straipsnis.</text:span></text:p>
          </table:table-cell>
        </table:table-row>
        <table:table-row table:style-name="TableRow1895">
          <table:table-cell table:style-name="TableCell1896">
            <text:p text:style-name="P1897">2.</text:p>
          </table:table-cell>
          <table:table-cell table:style-name="TableCell1898">
            <text:p text:style-name="P1899">Lietuvos žemėtvarkos ir hidrotechnikos inžinierių sąjunga,</text:p>
            <text:p text:style-name="P1900"><text:s/>2023-05-30 Nr. 2023-03</text:p>
            <text:p text:style-name="P1901"/>
          </table:table-cell>
          <table:table-cell table:style-name="TableCell1902">
            <text:p text:style-name="P1903"/>
            <text:p text:style-name="P1904"/>
            <text:p text:style-name="P1905"/>
            <text:p text:style-name="P1906"/>
            <text:p text:style-name="P1907"/>
            <text:p text:style-name="P1908">40</text:p>
          </table:table-cell>
          <table:table-cell table:style-name="TableCell1909">
            <text:p text:style-name="P1910"/>
            <text:p text:style-name="P1911"/>
            <text:p text:style-name="P1912"/>
            <text:p text:style-name="P1913"/>
            <text:p text:style-name="P1914"/>
            <text:p text:style-name="P1915">13</text:p>
          </table:table-cell>
          <table:table-cell table:style-name="TableCell1916">
            <text:p text:style-name="P1917"/>
            <text:p text:style-name="P1918"/>
            <text:p text:style-name="P1919"/>
            <text:p text:style-name="P1920"/>
            <text:p text:style-name="P1921"/>
            <text:p text:style-name="P1922">1</text:p>
          </table:table-cell>
          <table:table-cell table:style-name="TableCell1923">
            <text:p text:style-name="P1924"><text:span text:style-name="T1925">Žemės įstatyme ir lydinčiuose teisės aktų projektuose numatyti platesnes galimybes formuoti ir pertvarkyti žemės sklypus žemės sklypų formavimo ir pertvarkymo projektais</text:span><text:span text:style-name="T1926">.<text:s/></text:span></text:p>
            <text:p text:style-name="P1927">Esame įsitikinę ir žinome, kad pertvarkant detaliajame plane, kurie buvo rengiami iki 2014 m. sausio 1 d. galiojusį teritorijų planavimo teisinį reguliavimą nustatytus žemės sklypus, juose suplanuota erdvinė struktūra praktiškai nesikeičia, nes minimuose detaliuosiuose planuose, parengtuose iki 2014 m sausio 1 d. praktiškai buvo nustatomos žemės sklypų ribos esamam ar esamiems pastatams eksploatuoti (pvz. prie buvusių gamyklų pastatų, kurie dabar turi atskirus savininkus ar prie sublokuotų namų perdalijant žemės sklypą kiekvienam statiniui reikia rengti detalųjį planą ir pan), ypatingai kaimiškose teritorijose. Atitinkamai sunkinama piliečiams administracinė našta ir ilgėja terminai suformuoti atskirus daiktus.<text:s/></text:p>
            <text:p text:style-name="P1928"><text:s text:c="5"/>Todėl siūlome Žemės įstatymo 40 straipsnio 13 dalies 1 punktą išdėstyti taip:<text:s/></text:p>
            <text:p text:style-name="P1929"><text:span text:style-name="T1930">„</text:span><text:span text:style-name="T1931">1) teritorijoms (išskyrus laisvųjų ekonominių zonų ar pramonės parkų teritorijas ypatingos valstybinės svarbos ar valstybinės svarbos projektų teritorijas), kurios patenka į detaliaisiais planais (arba vietovės lygmens bendraisiais planais, kuriuose nustatytas detaliųjų planų teritorijos naudojimo reglamentas) suplanuotas teritorijas (</text:span><text:span text:style-name="T1932">išskyrus kai pertvarkomi galiojančiame detaliajame plane, parengtame pagal iki 2014 m. sausio 1 d. galiojusį teritorijų planavimo teisinį reguliavimą arba kai koreguojamame žemės sklype nekeičiamas nustatytas leistinas užstatymo tankis arba nekeičiamas faktinis užstatymo tankis</text:span><text:span text:style-name="T1933">) arba į teritorijas, kurioms šie planai pradėti rengti ir (ar) pagal savivaldybės lygmens bendrąjį planą numatomi rengti, išskyrus šio straipsnio 1 dali</text:span><text:span text:style-name="T1934">es 1 punkte nustatytus atvejus;“</text:span></text:p>
            <text:p text:style-name="P1935"/>
          </table:table-cell>
          <table:table-cell table:style-name="TableCell1936">
            <text:p text:style-name="P1937">Pritarti</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able:table-cell>
          <table:table-cell table:style-name="TableCell1967">
            <text:p text:style-name="P1968"/>
          </table:table-cell>
        </table:table-row>
        <table:table-row table:style-name="TableRow1969">
          <table:table-cell table:style-name="TableCell1970">
            <text:p text:style-name="P1971">3.</text:p>
          </table:table-cell>
          <table:table-cell table:style-name="TableCell1972">
            <text:p text:style-name="P1973">Atsakinga vandentvarkos asociacija „Vandens jėga“,</text:p>
            <text:p text:style-name="P1974">2023-05-31</text:p>
            <text:p text:style-name="P1975"/>
          </table:table-cell>
          <table:table-cell table:style-name="TableCell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2(10)</text:p>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able:table-cell>
          <table:table-cell table:style-name="TableCell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7)</text:p>
          </table:table-cell>
          <table:table-cell table:style-name="TableCell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2)</text:p>
          </table:table-cell>
          <table:table-cell table:style-name="TableCell2155">
            <text:p text:style-name="P2156"><text:s text:c="5"/>Pagal 1994-04-26 Lietuvos Respublikos žemės įstatymo Nr. I-446 (toliau – ŽĮ) 10 straipsnį, turi būti mokamas mokesti už teisę statyti suformuotuose valstybinės žemės sklypuose. Asociacijos nuomone toks teisinis reglamentavimas yra ydingas, kadangi sukuria didelę naštą geriamojo vandens tiekėjams, paviršinių ir buitinių nuotekų tvarkytojams dėl sekančių priežasčių:<text:s/></text:p>
            <text:p text:style-name="P2157">1. Įgyvendindamos bet kokius inžinerinės infrastruktūros plėtros, statybos ar rekonstrukcijos darbus (projektus), vandentvarkos įmonės išimtinai veikia siekdamos užtikrinti tinkamą viešųjų paslaugų – vandens tiekimo ir nuotekų surinkimo bei tvarkymo – teikimą, t.y. užtikrinti viešąjį interesą gyventojams bei įmonėms.<text:s/></text:p>
            <text:p text:style-name="P2158">2. Įstatymai įpareigoja geriamojo vandens tiekėjus, paviršinių ir buitinių nuotekų tvarkytojus prižiūrėti, atnaujinti, vystyti geriamojo vandens tiekimo, paviršinių ir buitinių nuotekų tvarkymo infrastruktūrą (įskaitant ir antžeminius statinius – geriamojo vandens ruošyklas, nuotekų valyklas ir kt.), t.y. dėti visas pastangas, kad tiekiamo geriamojo vandens kokybė bei surenkamų nuotekų tvarkymas atitintų teisės aktų reikalavimu.<text:s/></text:p>
            <text:p text:style-name="P2159">3. Didelė dalis pastatų, antžeminių įrenginių, kuriems būtinas ypatingas dėmesys, priežiūra ir remontas yra valstybinėje žemėje, dalis – centrinėje miesto dalyje, dėl ko mokestis už teisę statyti<text:s/>(atlikti remonto darbus) suformuotuose valstybinės žemės sklypuose yra neproporcingas vykdomų darbų kainai.<text:s/></text:p>
            <text:p text:style-name="P2160">4. Taip pat Asociacija nori atkreipti dėmesį, kad mokestis, sumokėtas už teisę statyti (atlikti remonto darbus) suformuotuose valstybinės žemės sklypuose yra įskaičiuojamas į geriamojo vandens tiekimo ir paviršinių bei buitinių nuotekų tvarkymo kainą vartotojams ir abonentams, kurie nukenčia dėl geriamojo vandens tiekėjo, paviršinių ir buitinių nuotekų tvarkytojo patiriamų išlaidų.<text:s/></text:p>
            <text:p text:style-name="P2161"><text:s text:c="5"/>Asociacija nori atkreipti dėmesį, į tai, kad šiuo metu rengiamame 10 str. pakeitimo projekte yra numatytos išimtys įgyvendinti projektus, susijusius su viešuoju interesu. Išimtys dėl mokesčio taikymo minėto straipsnio 7 dalyje yra detalizuojamos plačiau, tačiau nėra įtraukta viešajam geriamojo vandens tiekimui ir nuotekų tvarkymui užtikrinti reikalingos infrastruktūros statybos bei rekonstrukcijos/atnaujinimo darbai/projektai.<text:s/></text:p>
            <text:p text:style-name="P2162"><text:s text:c="5"/>Asociacija, remdamasi aukščiau išdėstytais motyvais bei siekiant užtikrinti vienodą viešajam interesui užtikrinti būtinų paslaugų traktavimą, siūlo koreguoti Lietuvos Respublikos žemės įstatymo 10 straipsnio 7 dalies projektą ir ją išdėstyti taip:<text:s/></text:p>
            <text:p text:style-name="P2163">„7. Atlyginimas už galimybę statyti valstybinėje žemėje nemokamas:<text:s/></text:p>
            <text:p text:style-name="P2164">1) pastatams atnaujinti (modernizuoti) pagal Lietuvos Respublikos valstybės paramos daugiabučiams namams atnaujinti (modernizuoti) įstatymą;<text:s/></text:p>
            <text:p text:style-name="P2165">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text:span text:style-name="T2166">viešojo, regioninio ar garantinio geriamojo vandens tiekimui ir paviršinių bei buitinių nuotekų tvarkymui užtikrinti skirtos infrastruktūros atnaujinimo, griovimo ar statyboms darbams vykdyti, įskaitant vandens tiekimui ir paviršinių bei buitinių nuotekų tvarkymo infrastruktūrai eksploatuoti reikalingiems inžineriniams statiniams statyti,</text:span><text:s/>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p text:style-name="P2167"/>
          </table:table-cell>
          <table:table-cell table:style-name="TableCell2168">
            <text:p text:style-name="P2169">Nepritarti</text:p>
          </table:table-cell>
          <table:table-cell table:style-name="TableCell2170">
            <text:p text:style-name="P2171">Pasiūlymas<text:s/>yra perteklinis, siūlomas papildymas „viešojo, regioninio ar garantinio geriamojo vandens tiekimui ir paviršinių bei buitinių nuotekų tvarkymui užtikrinti skirtos infrastruktūros atnaujinimo, griovimo ar statyboms darbams vykdyti, įskaitant vandens tiekimui ir paviršinių bei buitinių nuotekų tvarkymo infrastruktūrai eksploatuoti reikalingiems inžineriniams statiniams statyti,“ yra sudedamoji „savivaldybės infrastruktūros ir (ar) jos aptarnavimui skirtiems statiniams” dalis.</text:p>
          </table:table-cell>
        </table:table-row>
        <table:table-row table:style-name="TableRow2172">
          <table:table-cell table:style-name="TableCell2173">
            <text:p text:style-name="P2174">4.</text:p>
          </table:table-cell>
          <table:table-cell table:style-name="TableCell2175">
            <text:p text:style-name="P2176">Lietuvos žemės ūkio darbuotojų profesinių sąjungų federacija,</text:p>
            <text:p text:style-name="P2177">2023-06-01,</text:p>
            <text:p text:style-name="P2178">Nr. NŽTPR230601</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text:span text:style-name="T2187">1. Dėl reformos finansavimo</text:span><text:span text:style-name="T2188"><text:s/></text:span></text:p>
            <text:p text:style-name="P2189"><text:span text:style-name="T2190"><text:s text:c="5"/></text:span><text:span text:style-name="T2191">Lietuvos Respublikos Konstitucinis Teismas ne kartą konstatavo, jog pagal Lietuvos Respublikos Konstituciją įstatymų leidėjas negali sukurti tokios teisinės situacijos, kad būtų išleidžiamas įstatymas arba kitas teisės aktas, kuriam įgyvendinti reikia lėšų, bet tokių lėšų neskiriama arba jų skiriama nepakankamai (Konstitucinio Teismo 2004 m. gruodžio 13 d. nutarimas). Atkreiptinas dėmesys, kad žemėtvarkos reformos vykdymui nebuvo numatytas finansavimas.<text:s/></text:span><text:span text:style-name="T2192">Siūlome numatyti finansavimą.</text:span></text:p>
            <text:p text:style-name="P2193"/>
          </table:table-cell>
          <table:table-cell table:style-name="TableCell2194">
            <text:p text:style-name="P2195">Nepritarti</text:p>
          </table:table-cell>
          <table:table-cell table:style-name="TableCell2196">
            <text:p text:style-name="P2197"><text:span text:style-name="T2198">2022 m. birželio 30 d. Seime buvo priimti Žemės įstatymo Nr. I-446 pakeitimo įstatymo Nr. XIV-1311 ir kitų susijusių įstatymų pakeitimai, kuriais pritarta valstybinės žemės valdymo ir naudojimo reformai</text:span><text:span text:style-name="T2199">.</text:span><text:span text:style-name="T2200"><text:s/>Aplinkos ministerijai nuo 2023 m. sausio 4 d. priskirta formuoti valstybinės žemės valdymo ir naudojimo politiką, pasikeitė Nacionalinės žemės tarnybos pavaldumas – šią įstaigą iš Žemės ūkio ministerijos perėmė Aplinkos ministerija. Priėmus Žemės įstatymo Nr. I-446 pakeitimo įstatymo Nr. XIV-1311 ir kitų susijusių įstatymų pakeitimus, prasidėjo antrasis pertvarkos etapas – suplanuota ir vykdoma sisteminė valstybinės žemės priežiūros, Nacionalinės žemės tarnybos funkcijų ir vykdomų 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 Atsižvelgiant į tai, kas išdėstyta, kad pertvarkai buvo pritarta Seimui 2022 m. birželio 30 d. priimant Žemės įstatymo Nr. I-446 pakeitimo įstatymo Nr. XIV-1311 ir kitų susijusių įstatymų pakeitimus, pertvarkos finansavimo klausimas nėra aktualus, nes siūlomais teisės aktų pakeitimais nenumatyta nauja reforma, tai - patvirtintos reformos tęstinumas, siekiant sklandaus jos įgyvendinimo.</text:span></text:p>
            <text:p text:style-name="P2201"/>
          </table:table-cell>
        </table:table-row>
        <table:table-row table:style-name="TableRow2202">
          <table:table-cell table:style-name="TableCell2203">
            <text:p text:style-name="P2204">5.</text:p>
          </table:table-cell>
          <table:table-cell table:style-name="TableCell2205">
            <text:p text:style-name="P2206">Lietuvos žemės ūkio darbuotojų profesinių sąjungų federacija,</text:p>
            <text:p text:style-name="P2207">2023-06-01,</text:p>
            <text:p text:style-name="P2208">Nr. NŽTPR230601</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text:span text:style-name="T2217">2. Dėl Vyriausybės įgaliotų institucijų</text:span><text:span text:style-name="T2218"><text:s/></text:span></text:p>
            <text:p text:style-name="P2219"><text:span text:style-name="T2220"><text:s text:c="4"/>Žemės įstatymo (ir kituose lydimuosiuose įstatymų pakeitimų projektuose) pakeitime nėra įvardintos konkrečios institucijos, kurios vykdys žemėtvarkos funkcijas. Visos institucijos įvardintos kaip „Vyriausybės įgaliota institucija4' arba „Vyriausybės įgaliota institucija ar kitas juridinis asm uo44. Žemės įstatymo 32 straipsnio 2 dalyje yra išdėstyta 20 funkcijų, kurias vykdys Vyriausybės įgaliotos institucijos. Nėra aiškiai įvardinti institucijų pavadinimai. Tokiu būdu yra nebeaišku, kuriai Lietuvos Respublikos Vyriausybės įgaliotai institucijai bus pavesta įgyvendinti vieną ar kitą valstybinės žemės valdymo, naudojimo ir disponavimo ja funkciją. Tokios (-ių) institucijos (- ų) reikės ieškoti poįstatyminiuose teisės aktuose. Tai sukels paprastam žmogui papildomą administracinę naštą, sumaištį ir neaiškumus. Pakankamai sudėtingi žemės santykiai ir žemėtvarkos „algoritmai'4 taps dar sudėtingesniais.<text:s/></text:span><text:span text:style-name="T2221">Siūlome įstatymų projektuose vietoje „Vyriausybės įgaliota institucija ar įstaiga" nurodyti konkrečias institucijas</text:span><text:span text:style-name="T2222">, kad pilietis, perskaitęs įstatymą, aiškiai žinotų į kurią instituciją dėl vieno ar kito klausimo turi kreiptis.</text:span></text:p>
            <text:p text:style-name="P2223"/>
          </table:table-cell>
          <table:table-cell table:style-name="TableCell2224">
            <text:p text:style-name="P2225">Pritarti iš dalies</text:p>
          </table:table-cell>
          <table:table-cell table:style-name="TableCell2226">
            <text:p text:style-name="P2227">Konstitucinis Teismas, aiškindamas Konstitucijos 128 straipsnio 2 dalį, kurioje nustatyta, kad valstybinio turto valdymo, naudojimo ir disponavimo tvarką nustato įstatymas, ne kartą pažymėjo, kad tik įstatymų leidėjas gali 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 inter alia nustatytos valstybės institucijos, turinčios teisę priimti sprendimus dėl valstybei nuosavybės teise priklausančio turto perdavimo kitų subjektų nuosavybėn, ir šių institucijų įgaliojimai perduoti minėtą turtą, taip pat šio turto perdavimo sąlygos ir tvarka (inter alia Konstitucinio Teismo 2003 m. rugsėjo 30 d., 2007 m. gegužės 23 d., 2014 m. spalio 9 d., 2022 m. balandžio 7 d. nutarimai). Atsižvelgiant į Konstitucinio teismo išaiškinimą, Žemės įstatymo 8, 9, 11 ir 32 straipsniuose nurodyta konkreti valstybės institucija, turinti įgaliojimus disponuoti valstybinės žemės sklypais, patikslintas Lietuvos Respublikos Geodezijos ir kartografijos įstatymo 10 straipsnis.</text:p>
            <text:p text:style-name="P2228"/>
          </table:table-cell>
        </table:table-row>
        <table:table-row table:style-name="TableRow2229">
          <table:table-cell table:style-name="TableCell2230">
            <text:p text:style-name="P2231">6.</text:p>
          </table:table-cell>
          <table:table-cell table:style-name="TableCell2232">
            <text:p text:style-name="P2233">Lietuvos žemės ūkio darbuotojų profesinių sąjungų federacija,</text:p>
            <text:p text:style-name="P2234">2023-06-01,</text:p>
            <text:p text:style-name="P2235">Nr. NŽTPR230601</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text:span text:style-name="T2244">3. Dėl savivaldybių kontrolės</text:span><text:span text:style-name="T2245"><text:s/></text:span></text:p>
            <text:p text:style-name="P2246"><text:span text:style-name="T2247">Savivaldybes kontroliuosianti Vyriausybės įgaliota institucija galės siūlyti panaikinti arba pakeisti neteisėtus valstybinės žemės patikėtinių sudarytus sandorius ar patvirtintus administracinius sprendimus. Tačiau tokie pasiūlymai neturės realios galios ir dėl savivaldybės įpareigojimo vykdyti vieną ar kitą kontroliuojančios institucijos nurodymą reikia kreiptis į teismą. Praktikoje toks mechanizmas nepadės užtikrinti neteisėtų sprendimų taisymo ir neteisėtų veiksm ų nutraukimo. Procesai bus sudėtingesni, ilgesni ir painesni. Pavyzdžiui, teisės aktų pakeitimuose numatyta, kad savivaldybės priima sprendimus žemėtvarkos srityje, tačiau įstatymu nenustatyta institucija, kuriai bus suteikta teisė nagrinėti skundus dėl savivaldybių institucijų priimtų sprendimų žemėtvarkos srityje. Savivaldybių sprendimai žemėtvarkos srityje galės būti nagrinėjami tik Lietuvos Respublikos viešojo administravimo įstatymo nustatyta tvarka. Žemės įstatymo 351 straipsnyje ir Žemės reformos įstatymo 18 straipsnyje siūlomas nustatyti reguliavimas dėl prašymų ir skundų nagrinėjimo negalės būti taikomas prašymams ir skundams dėl savivaldybių sprendimų žemėtvarkos srityje. Arba, pavyzdžiui, tais atvejais, kai valstybinės žemės sklype yra keli statiniai, kiekvienam statiniui eksploatuoti turi būti išskiriama žemės sklypo dalis, kurios reikia atskiram statiniui eksploatuoti. Miestuose ir miesteliuose tokią funkciją atliks savivaldybės. Tuomet, kai dalys bus nustatytos pažeidžiant teisės aktus, savivaldybes kontroliuojanti institucija negalės pakeisti savivaldybės sprendimų.<text:s/></text:span><text:span text:style-name="T2248">Siūlome nustatyti konkrečias priemones ir veiksmingus instrumentus tinkamai savivaldybių kontrolei užtikrinti.</text:span></text:p>
            <text:p text:style-name="P2249"/>
          </table:table-cell>
          <table:table-cell table:style-name="TableCell2250">
            <text:p text:style-name="P2251">Pritarti</text:p>
          </table:table-cell>
          <table:table-cell table:style-name="TableCell2252">
            <text:p text:style-name="P2253"><text:span text:style-name="T2254">Si</text:span><text:span text:style-name="T2255">ūloma pakeisti Žemės įstatymo projekto Nr. Nr. XIVP-2766<text:s/></text:span><text:span text:style-name="T2256">36</text:span><text:span text:style-name="T2257">1</text:span><text:span text:style-name="T2258"><text:s/>ir 36</text:span><text:span text:style-name="T2259">2</text:span><text:span text:style-name="T2260"><text:s/>straipsnius ir i</text:span><text:span text:style-name="T2261">šdėstyti juos taip:</text:span></text:p>
            <text:p text:style-name="P2262"><text:span text:style-name="T2263">„</text:span>36<text:span text:style-name="T2264">1</text:span><text:s/>straipsnis.<text:s/><text:span text:style-name="T2265">Savivaldybių, kaip valstybinės</text:span><text:s/><text:span text:style-name="T2266">Valstybinės</text:span><text:s/>žemės patikėtinių, valstybinę priežiūrą atliekančios institucijos ir jų kompetencija</text:p>
            <text:p text:style-name="P2267"><text:span text:style-name="T2268">1.<text:s/></text:span><text:span text:style-name="T2269">Savivaldybių, kaip valstybinės</text:span><text:span text:style-name="T2270"><text:s/></text:span><text:span text:style-name="T2271">Valstybinės</text:span><text:span text:style-name="T2272"><text:s/>žemės patikėtinių, turinčių teisę sudaryti šiame įstatyme nustatytus valstybinės žemės sandorius, priežiūrą ir kontrolę vykdo Nacionalinė žemės tarnyba pagal aplinkos ministro tvirtinamas taisykles.</text:span></text:p>
            <text:p text:style-name="P2273">2. Vyriausybė:</text:p>
            <text:p text:style-name="P2274"><text:span text:style-name="T2275">1) nustato<text:s/></text:span><text:span text:style-name="T2276">savivaldybių, kaip</text:span><text:span text:style-name="T2277"><text:s/></text:span><text:bookmark-start text:name="_Hlk125665496"/><text:span text:style-name="T2278">valstybinės žemės patikėtinių</text:span><text:bookmark-end text:name="_Hlk125665496"/><text:span text:style-name="T2279"><text:s/>veiklos, išorinio vertinimo taisykles;</text:span></text:p>
            <text:p text:style-name="P2280">2) atlieka kitas šio ir kitų įstatymų nustatytas funkcijas pagal kompetenciją.</text:p>
            <text:p text:style-name="P2281">3. Nacionalinė žemės tarnyba:</text:p>
            <text:p text:style-name="P2282">1) tikrina, ar<text:s/><text:span text:style-name="T2283">savivaldybių administravimo subjektų</text:span><text:s/><text:span text:style-name="T2284">valstybinės žemės patikėtinių</text:span><text:s/>sudaryti sandoriai ar patvirtinti administraciniai sprendimai, susiję su suteiktos patikėjimo teisės įgyvendinimu, neprieštarauja įstatymams, Vyriausybės nutarimams ir kitiems teisės aktams;</text:p>
            <text:p text:style-name="P2285">2)<text:s/><text:span text:style-name="T2286">derina arba</text:span><text:s/><text:span text:style-name="T2287">atsisako derinti</text:span><text:s/><text:span text:style-name="T2288">šio įstatymo<text:s/></text:span><text:span text:style-name="T2289">8<text:s/></text:span><text:span text:style-name="T2290">straipsnio<text:s/></text:span><text:span text:style-name="T2291">7 dalyje ir 9 straipsnio 11 dalyje nurodytais atvejais,</text:span><text:span text:style-name="T2292"><text:s/></text:span><text:span text:style-name="T2293">teikia išvadą dėl sandorio atitikties teisės aktų reikalavimams ir galimybės jį registruoti Nekilnojamojo turto registre arba dėl nustatytų trūkumų ir galimybės juos pašalinti sandorio šalių susitarimu</text:span><text:span text:style-name="T2294"><text:s/>savivaldybių administravimo subjektų</text:span><text:s/><text:span text:style-name="T2295">sudaromus</text:span><text:s/><text:span text:style-name="T2296">valstybinės žemės, perduotos naudoti patikėjimo teise, sandorius, kurių žemės ploto ir (ar) vertės kriterijai atitinka Vyriausybės nustatytuosius</text:span>;</text:p>
            <text:p text:style-name="P2297">3) šio įstatymo 36<text:span text:style-name="T2298">2</text:span><text:s/>straipsnio 1 dalyje nustatyta tvarka siūlo panaikinti arba pakeisti neteisėtus<text:s/><text:span text:style-name="T2299">savivaldybių administravimo subjektų</text:span><text:s/><text:span text:style-name="T2300">valstybinės žemės patikėtinių</text:span><text:s/>sudarytus sandorius ar patvirtintus administracinius sprendimus, susijusius su suteiktos patikėjimo teisės įgyvendinimu;</text:p>
            <text:p text:style-name="P2301">4) kreipiasi į teismą, kai<text:s/><text:span text:style-name="T2302">savivaldybių administravimo subjektai</text:span><text:s/><text:span text:style-name="T2303">valstybinės žemės patikėtiniai</text:span><text:s/>nesutinka panaikinti ar pakeisti neteisėtai sudarytų sandorių ar patvirtintų administracinių sprendimų, susijusių su suteiktos patikėjimo teisės įgyvendinimu, taip pat kai nevykdo privalomojo nurodymo reikalavimo;</text:p>
            <text:p text:style-name="P2304">5) ne dažniau kaip tris kartus, bet ne rečiau kaip vieną kartą per metus prašo pateikti<text:s/><text:span text:style-name="T2305">savivaldybių administravimo subjektų</text:span><text:s/><text:bookmark-start text:name="_Hlk125665750"/><text:span text:style-name="T2306">valstybinės žemės patikėtinių</text:span><text:s/><text:bookmark-end text:name="_Hlk125665750"/>ataskaitas, duomenis apie sandorius, susijusius su patikėjimo teise naudojamais valstybinės žemės sklypais, išorinei priežiūrai atlikti.</text:p>
            <text:p text:style-name="P2307">4. Nacionalinė žemės tarnyba turi teisę:</text:p>
            <text:p text:style-name="P2308">1) susipažinti su<text:s/><text:span text:style-name="T2309">savivaldybės administravimo subjektų</text:span><text:s/><text:span text:style-name="T2310">valstybinės žemės patikėtinių</text:span><text:s/>priimtais administraciniais sprendimais, susijusiais su suteiktos patikėjimo teisės įgyvendinimu;</text:p>
            <text:p text:style-name="P2311">2) privalomuoju nurodymu pareikalauti iš<text:s/><text:span text:style-name="T2312">savivaldybės administravimo subjektų</text:span><text:s/><text:span text:style-name="T2313">valstybinės žemės patikėtinių</text:span><text:s/>priimtų administracinių sprendimų ar sandorių<text:span text:style-name="T2314"><text:s/></text:span><text:span text:style-name="T2315">bei<text:s/></text:span><text:span text:style-name="T2316">visos su jų sudarymu susijusios informacijos ir medžiagos</text:span>, kurie susiję su suteiktos patikėjimo teisės įgyvendinimu ir kurie nėra viešinami, kopijų, taip pat<text:s/><text:span text:style-name="T2317">savivaldybės<text:s/></text:span><text:span text:style-name="T2318">valstybinės žemės patikėtinių</text:span><text:s/>kolegialių<text:s/><text:span text:style-name="T2319">valdymo organų</text:span><text:s/><text:span text:style-name="T2320">administravimo subjektų</text:span><text:s/>posėdžių protokolų kopijų. Šis pareikalavimas turi būti įvykdytas ne vėliau kaip per 5 darbo dienas nuo jo gavimo dienos;</text:p>
            <text:p text:style-name="P2321">3) kreiptis į<text:s/><text:span text:style-name="T2322">savivaldybės administravimo subjektus</text:span><text:s/><text:span text:style-name="T2323">valstybinės žemės patikėtinius<text:s/></text:span>dėl informacijos, susijusios su suteiktos patikėjimo teisės įgyvendinimu, pateikimo;</text:p>
            <text:p text:style-name="P2324">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p>
            <text:p text:style-name="P2325">5) kreiptis į Valstybinę teritorijų planavimo ir statybos inspekciją dėl žemės naudojimo valstybinės<text:s/><text:span text:style-name="T2326">kontrolės</text:span><text:s/><text:span text:style-name="T2327">priežiūros</text:span><text:s/>patikrinimų atlikimo ir (ar) rezultatų apie atliktus patikrinimus pateikimo.</text:p>
            <text:p text:style-name="P2328"><text:span text:style-name="T2329">5. Be šio straipsnio 3 dalyje nurodytų įgaliojimų, Nacionalinė žemės tarnyba šio įstatymo 36</text:span><text:span text:style-name="T2330">2</text:span><text:span text:style-name="T2331"><text:s/>straipsnio 3 dalyje nustatyta tvarka atlieka išankstinę savivaldybės administravimo subjektų rengiamų administracinių sprendimų ar sandorių, susijusių su perduotos patikėjimo teise valstybinės žemės naudojimu, projektų priežiūrą.</text:span></text:p>
            <text:p text:style-name="P2332"><text:span text:style-name="T2333">6</text:span><text:span text:style-name="T2334">5</text:span>.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p>
            <text:p text:style-name="P2335"><text:span text:style-name="T2336">7</text:span><text:span text:style-name="T2337">6</text:span>.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text:s/><text:span text:style-name="T2338">Administracinių bylų teisenos įstatymo</text:span><text:s/><text:span text:style-name="T2339">Lietuvos Respublikos administracinių bylų teisenos įstatymo<text:s/></text:span>nustatyta tvarka kreipiasi į administracinį teismą su pareiškimu, kad būtų apgintas viešasis interesas.</text:p>
            <text:p text:style-name="P2340"><text:span text:style-name="T2341">8</text:span><text:span text:style-name="T2342">7</text:span>. Jeigu<text:s/><text:span text:style-name="T2343">savivaldybių administravimo subjektai</text:span><text:s/><text:span text:style-name="T2344">valstybinės žemės patikėtiniai<text:s/></text:span>priėmė administracinius sprendimus, susijusius su suteiktos patikėjimo teisės įgyvendinimu, kuriais remiantis sudaromi viešąjį interesą pažeidžiantys sandoriai, arba jeigu<text:s/><text:span text:style-name="T2345">savivaldybių administravimo subjektai</text:span><text:s/><text:bookmark-start text:name="_Hlk125666762"/><text:span text:style-name="T2346">valstybinės žemės patikėtiniai<text:s/></text:span><text:bookmark-end text:name="_Hlk125666762"/>priėmė administracinius sprendimus, susijusius su suteiktos patikėjimo teisės įgyvendinimu, kurie gali pažeisti viešąjį interesą, Nacionalinė žemės tarnyba šio įstatymo 36<text:span text:style-name="T2347">2</text:span><text:s/>straipsnio<text:s/><text:span text:style-name="T2348">3</text:span><text:span text:style-name="T2349">4</text:span><text:s/>dalyje nustatyta tvarka savo nurodymu sustabdo tokių savivaldybių administravimo subjektų sprendimų vykdymą ir sandorių pasirašymą.</text:p>
            <text:p text:style-name="P2350">8. Įgyvendindama funkcijas, numatytas šiame skyriuje, dėl savivaldybių, kaip valstybinės žemės patikėtinių veiksmų, Nacionalinė žemės tarnyba, informuoja Vyriausybės atstovo įstaigą, o Vyriausybės atstovo įstaiga dėl savivaldybių veiksmų, susijusių su valstybinės žemės patikėtinio funkcijų įgyvendinimu, priežiūros neatlieka, jeigu procedūros Vyriausybės atstovo įstaigoje jau pradėtos, jos nutraukiamos įstaigos iniciatyva.</text:p>
            <text:p text:style-name="P2351"/>
            <text:p text:style-name="P2352">36<text:span text:style-name="T2353">2</text:span><text:s/>straipsnis. Nacionalinės žemės tarnybos funkcijų<text:s/><text:span text:style-name="T2354">įgyvendinimo</text:span><text:s/><text:span text:style-name="T2355">atlikimo</text:span><text:s/>tvarka</text:p>
            <text:p text:style-name="P2356">1. Nustačiusi, kad valstybinės žemės<text:s/><text:span text:style-name="T2357">patikėtinio</text:span><text:s/><text:span text:style-name="T2358">patikėjimo teises įgyvendinančio subjekto</text:span><text:s/>priimtas administracinis sprendimas, susijęs su suteiktos patikėjimo teisės įgyvendinimu, neatitinka šio ar kitų įstatymų arba Vyriausybės nutarimų ir kitų teisės aktų, Nacionalinė žemės tarnyba:</text:p>
            <text:p text:style-name="P2359">1) teikia<text:s/><text:span text:style-name="T2360">motyvuotą pasiūlymą</text:span><text:s/>atitinkamam<text:s/><text:span text:style-name="T2361">savivaldybės administravimo subjektui</text:span><text:s/><text:span text:style-name="T2362">valstybinės žemės patikėtiniui motyvuotą pasiūlymą<text:s/></text:span>pakeisti ar panaikinti administracinį sprendimą, susijusį su suteiktos patikėjimo teisės įgyvendinimu. Nacionalinės žemės tarnybos pasiūlymą<text:s/><text:span text:style-name="T2363">kolegialus savivaldybės administravimo subjektas</text:span><text:s/>turi apsvarstyti<text:s/><text:span text:style-name="T2364">artimiausiame posėdyje, bet</text:span><text:s/>ne vėliau kaip per vieną mėnesį<text:span text:style-name="T2365">, o kiti savivaldybės administravimo subjektai – per 5 darbo dienas nuo pasiūlymo gavimo dienos</text:span><text:s/>ir apie priimtą sprendimą informuoti<text:s/><text:span text:style-name="T2366">Nacionalinę žemės tarnybą</text:span><text:s/><text:span text:style-name="T2367">ją</text:span><text:s/>per 5 darbo dienas nuo sprendimo priėmimo dienos;</text:p>
            <text:p text:style-name="P2368">2) jeigu<text:s/><text:span text:style-name="T2369">savivaldybės administravimo subjektas</text:span><text:span text:style-name="T2370"><text:s/>valstybinės žemės patikėtinis</text:span>,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p>
            <text:p text:style-name="P2371">2. Nustačiusi, kad<text:s/><text:span text:style-name="T2372">savivaldybės administravimo subjektas</text:span><text:span text:style-name="T2373"><text:s/>valstybinės žemės patikėtinis</text:span><text:s/>neįgyvendina įstatymų, nevykdo Vyriausybės nutarimų, susijusių su suteiktos patikėjimo teisės įgyvendinimu,<text:s/><text:span text:style-name="T2374">išskyrus šio straipsnio 1 dalyje nurodytą atvejį</text:span><text:span text:style-name="T2375">,</text:span><text:s/>Nacionalinė žemės tarnyba:</text:p>
            <text:p text:style-name="P2376">1) pateikia atitinkamam<text:s/><text:span text:style-name="T2377">savivaldybės administravimo subjektui</text:span><text:s/><text:span text:style-name="T2378">valstybinės žemės patikėtiniui<text:s/></text:span>privalomąjį nurodymą neatidėliojant įgyvendinti įstatymą, vykdyti Vyriausybės nutarimą, susijusius su suteiktos patikėjimo teisės įgyvendinimu. Nacionalinės žemės tarnybos privalomąjį nurodymą<text:s/><text:span text:style-name="T2379">savivaldybės kolegialus administravimo subjektas ar valstybės įmonės</text:span><text:s/><text:span text:style-name="T2380">valstybinės žemės patikėtinis<text:s/></text:span>turi apsvarstyti<text:s/><text:span text:style-name="T2381">artimiausiame posėdyje, bet</text:span><text:s/>ne vėliau kaip per vieną mėnesį<text:span text:style-name="T2382">, o kiti savivaldybės administravimo subjektai – per 5 darbo dienas nuo privalomojo nurodymo gavimo dienos<text:s/></text:span>ir apie priimtą sprendimą pranešti Nacionalinei žemės tarnybai per 5 darbo dienas nuo sprendimo priėmimo dienos;</text:p>
            <text:p text:style-name="P2383">2) jeigu<text:s/><text:span text:style-name="T2384">savivaldybės administravimo subjektas</text:span><text:span text:style-name="T2385"><text:s/>valstybinės žemės patikėtinis</text:span>,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 text:style-name="T2386">savivaldybės administravimo subjekto<text:s/></text:span><text:span text:style-name="T2387">valstybinės žemės patikėtinio<text:s/></text:span>neveikimo.</text:p>
            <text:p text:style-name="P2388">3. Atlikdama išankstinę savivaldybės administravimo subjektų administracinių sprendimų ar sandorių, susijusių su suteiktos patikėjimo teisės įgyvendinimu, projektų priežiūrą, Nacionalinė žemės tarnyba turi teisę:</text:p>
            <text:p text:style-name="P2389">1) tikrinti savivaldybės administravimo subjektams 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p>
            <text:p text:style-name="P2390">2) dalyvauti savivaldybės kolegialių administravimo subjektų valdymo organų posėdžiuose, kai svarstomi teikiami priimti projektai, susiję su suteiktos patikėjimo teisės įgyvendinimu, ir kai yra pagrindas pranešti savivaldybės tarybos nariams, kad svarstomi projektai neatitinka šio ar kitų įstatymų arba Vyriausybės nutarimų ir kitų teisės aktų.</text:p>
            <text:p text:style-name="P2391"><text:span text:style-name="T2392">4</text:span><text:span text:style-name="T2393">3</text:span>. Nacionalinė žemės tarnyba, nustačiusi, kad<text:s/><text:span text:style-name="T2394">savivaldybės administravimo subjektas</text:span><text:s/><text:span text:style-name="T2395">valstybinės žemės patikėtinis<text:s/></text:span>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 text:style-name="T2396">išskyrus šio straipsnio 1 ar 2 dalyje numatytus atvejus</text:span>:</text:p>
            <text:p text:style-name="P2397">1) ne vėliau kaip per 3 darbo dienas po neteisėto administracinio sprendimo, susijusio su suteiktos patikėjimo teisės įgyvendinimu, priėmimo savo nurodymu stabdo jo vykdymą;</text:p>
            <text:p text:style-name="P2398">2) ne vėliau kaip per 3 darbo dienas nuo nurodymo priėmimo dienos atitinkamam<text:s/><text:span text:style-name="T2399">savivaldybės administravimo subjektui</text:span><text:s/><text:span text:style-name="T2400">valstybinės žemės patikėtiniui<text:s/></text:span>motyvuotu pasiūlymu nurodo administracinį sprendimą, susijusį su suteiktos patikėjimo teisės įgyvendinimu, pakeisti ar panaikinti;</text:p>
            <text:p text:style-name="P2401">3) per 5 darbo dienas nuo pranešimo apie atsisakymą tenkinti motyvuotą pasiūlymą gavimo dienos, jeigu<text:s/><text:span text:style-name="T2402">savivaldybės administravimo subjektas</text:span><text:span text:style-name="T2403"><text:s/>valstybinės žemės patikėtinis</text:span>,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p>
            <text:p text:style-name="P2404"><text:span text:style-name="T2405">5</text:span><text:span text:style-name="T2406">4</text:span>. Nacionalinė žemės tarnyba, nustačiusi, kad<text:s/><text:span text:style-name="T2407">savivaldybės administravimo subjekto</text:span><text:s/><text:span text:style-name="T2408">valstybinės žemės patikėtinio<text:s/></text:span>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text:s/><text:span text:style-name="T2409">savivaldybės</text:span><text:s/><text:span text:style-name="T2410">patikėtinio</text:span><text:s/>atsisakymo ar neveikimo per nustatytą terminą pateikti savo sprendimą dienos.</text:p>
            <text:p text:style-name="P2411"><text:span text:style-name="T2412">6</text:span><text:span text:style-name="T2413">5</text:span>.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p>
            <text:p text:style-name="P2414">7. Nacionalinė žemės tarnyba, nustačiusi, kad savivaldybės administravimo subjekto administracinio sprendimo ar sandorio, susijusio su suteiktos patikėjimo teisės įgyvendinimu, projektas prieštarauja šiam įstatymui, kitiems įstatymams ar Vyriausybės nutarimams, apie pažeidimus praneša kitai valstybės institucijai, jeigu ji įgaliota vykdyti atitinkamo įstatymo ar Vyriausybės nutarimo įgyvendinimo kontrolę ir priežiūrą.</text:p>
            <text:p text:style-name="P2415"><text:span text:style-name="T2416">6.</text:span><text:span text:style-name="T2417"><text:s/></text:span><text:span text:style-name="T2418">Nacionalinė žemės tarnyba informaciją apie pradėtus<text:s/></text:span><text:span text:style-name="T2419">kontrolės</text:span><text:span text:style-name="T2420"><text:s/>veiksmus teikia per Žemės informacinę sistemą.<text:s/></text:span></text:p>
            <text:p text:style-name="P2421"><text:span text:style-name="T2422">7. Valstybin</text:span><text:span text:style-name="T2423">ės ž</text:span><text:span text:style-name="T2424">emės patikėtiniai neturi teisės sudaryti sandorių, jei Nacionalinė žemės tarnyba nustatė pažeidimą arba pradėjo pažeidimo procedūrą ir ši informacija buvo patalpinta Žemės informacinėje sistemoje.</text:span><text:s/><text:span text:style-name="T2425">Sandoriai, kurie bus sudaryti Nacionalinei žemės tarnybai pradėjus pažeidimo procedūrą ar nustačius pažeidimą, laikytini negaliojančiais (niekiniais) ir dėl jų vykdymo sustabdymo ir pripažinimo negaliojančiais Nacionalinė žemės tarnyba privalo kreiptis į teismą.</text:span></text:p>
            <text:p text:style-name="P2426"><text:span text:style-name="T2427">8.<text:s/></text:span><text:span text:style-name="T2428">Nacionalinė žemės tarnyba teikia išvadą dėl šio įstatymo 8 straipsnio 7 dalyje ir 9 straipsnio 11 dalyje</text:span><text:span text:style-name="T2429"><text:s/></text:span><text:span text:style-name="T2430">nurodytų sandorių,</text:span><text:span text:style-name="T2431"><text:s/></text:span><text:span text:style-name="T2432">atitinkančių šio straipsnio 9 dalyje nustatytus kriterijus, atitikties jų sudarymą reglamentuojančių teisės aktų reikalavimams ir galimybės juos registruoti Nekilnojamojo turto registre. Savivaldybė per<text:s/></text:span><text:span text:style-name="T2433">10 darbo dienų nuo šių sandorių sudarymo dienos, bet visais atvejais<text:s/></text:span><text:span text:style-name="T2434">iki jo įregistravimo Nekilnojamojo turto registre, per Žemės informacinę sistemą teikia juos patikrinti Nacionalinei žemės tarnybai. Nacionalinė žemės tarnyba ne vėliau kaip per<text:s/></text:span><text:span text:style-name="T2435">10 darbo dien</text:span><text:span text:style-name="T2436">ų</text:span><text:span text:style-name="T2437"><text:s/>nuo sandorio pateikimo tikrinti dienos,<text:s/></text:span><text:span text:style-name="T2438">parengia išvadą dėl jo atitikties teisės aktų reikalavimams ir galimybės sandorį registruoti Nekilnojamojo turto registre arba informuoja apie nustatytus trūkumus ir galimybę sutarties šalių susitarimu juos pašalinti per<text:s/></text:span><text:span text:style-name="T2439">20 darbo dien</text:span><text:span text:style-name="T2440">ų nuo išvados pateikimo sutarties šalims dienos. Nacionalinės žemės tarnybos išvada teikiama per Žemės informacinę sistemą.</text:span><text:span text:style-name="T2441"><text:s/></text:span><text:span text:style-name="T2442">Savivaldybė per nustatytą terminą pateikia Nacionalinei žemės tarnybai patikslintą sandorį ir informaciją apie išvadoje nurodytų trūkumų pašalinimą.</text:span><text:span text:style-name="T2443"><text:s/></text:span><text:span text:style-name="T2444">Sandorio šalims nesusitarus dėl trūkumų pašalinimo ir savivaldybei nepateikus Nacionalinei žemės tarnybai patikslinto sandorio ir aukščiau nurodytos informacijos, Nacionalinė žemės tarnyba kreipiasi į teismą dėl sandorio vykdymo sustabdymo ir pripažinimo negaliojančiu. Nekilnojamojo turto registro tvarkytojas neregistruoja šio įstatymo 8 ir 9 straipsniuose nurodytų sandorių, atitinkančių šio straipsnio 9 dalyje nustatytus kriterijus, jei su sandorio dokumentais nepateikiama teigiama Nacionalinės žemės tarnybos išvada.</text:span></text:p>
            <text:p text:style-name="P2445"><text:span text:style-name="T2446">9.<text:s/></text:span><text:span text:style-name="T2447">Nacionalinės</text:span><text:span text:style-name="T2448"><text:s/>žemės tarnybos išvada teikiama dėl sandorių, atitinkančių bent vieną iš šių kriterijų:</text:span></text:p>
            <text:p text:style-name="P2449"><text:span text:style-name="T2450">1)</text:span><text:span text:style-name="T2451"><text:s/>sandoris (nuoma/panauda) sudaromas dėl valstybinės žemės sklypo, esančio saugomoje teritorijoje;</text:span></text:p>
            <text:p text:style-name="P2452"><text:span text:style-name="T2453">2)</text:span><text:span text:style-name="T2454"><text:s/>sandoris sudaromas dėl įsiterpusio valstybinės žemės sklypo;</text:span></text:p>
            <text:p text:style-name="P2455"><text:span text:style-name="T2456">3)</text:span><text:span text:style-name="T2457"><text:s/>sandoris sudaromas dėl valstybinės žemės sklypo, kuriame yra apleisti statiniai;</text:span></text:p>
            <text:p text:style-name="P2458"><text:span text:style-name="T2459">4)</text:span><text:span text:style-name="T2460"><text:s/>sandoris sudaromas dėl valstybinės žemės sklypo, kurio vidutinė rinkos vertė ne mažesnė nei vienas milijonas eurų;</text:span></text:p>
            <text:p text:style-name="P2461"><text:span text:style-name="T2462">5)</text:span><text:span text:style-name="T2463"><text:s/>sandoris sudaromas dėl valstybinės žemės ūkio paskirties žemės sklypo, ne mažesnio nei 2 ha ploto;</text:span></text:p>
            <text:p text:style-name="Normal"><text:span text:style-name="T2464">6)</text:span><text:span text:style-name="T2465"><text:s/>sandoris sudaromas dėl valstybinės kitos paskirties žemės sklypo, ne mažesnio nei<text:s/></text:span><text:span text:style-name="T2466">0,</text:span><text:span text:style-name="T2467">3</text:span><text:span text:style-name="T2468"><text:s/>ha</text:span><text:span text:style-name="T2469"><text:s/>ploto.</text:span><text:span text:style-name="T2470">“</text:span></text:p>
          </table:table-cell>
        </table:table-row>
        <table:table-row table:style-name="TableRow2471">
          <table:table-cell table:style-name="TableCell2472">
            <text:p text:style-name="P2473">7.</text:p>
          </table:table-cell>
          <table:table-cell table:style-name="TableCell2474">
            <text:p text:style-name="P2475">Lietuvos žemės ūkio darbuotojų profesinių sąjungų federacija,</text:p>
            <text:p text:style-name="P2476">2023-06-01,</text:p>
            <text:p text:style-name="P2477">Nr. NŽTPR230601</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text:span text:style-name="T2486">Dėl valstybinės žemės prie sunykusių ir apleistų statinių</text:span><text:span text:style-name="T2487"><text:s text:c="8"/></text:span></text:p>
            <text:p text:style-name="P2488"><text:span text:style-name="T2489"><text:s text:c="5"/>Reformos projektuose numatyta galimybė išsinuomoti arba gauti panaudai valstybinę žemę prie apleistų ir sunykusių pastatų ir net statinių. Tokių statinių savininkas turės teisę išnuomoti arba gauti panaudai valstybinės žemės sklypą prie sunykusių ar apleistų statinių. įsigijus sunykusį ar apleistą, pavyzdžiui sandėliuką, šulinį ar kokį kitą menkavertį statinį nekilnojamojo turto plėtotojas galės pretenduoti į valstybinę žemę ir ją gauti be aukciono lengvatinėmis sąlygomis. Be to, Žemės įstatyme nėra aprašytas apleistų ir sunykusių statinių apibrėžimas. Taikant praktikoje tokias normas galės būti skirtingai vertinama, kokie statiniai yra laikomi apleistais statiniais, kokie statiniai laikomi sunykusiais, o kokie ne.<text:s/></text:span><text:span text:style-name="T2490">Teisės aktuose siūlome aiškiai apibrėžti apleistų ir sunykusių statinių sąvokas bei jų kriterijus.</text:span></text:p>
            <text:p text:style-name="P2491"/>
          </table:table-cell>
          <table:table-cell table:style-name="TableCell2492">
            <text:p text:style-name="P2493">Pritarti</text:p>
          </table:table-cell>
          <table:table-cell table:style-name="TableCell2494">
            <text:p text:style-name="P2495"><text:span text:style-name="T2496">Pakeisti Žemės įstatymo projekto Nr. XIVP-2765<text:s/></text:span><text:span text:style-name="T2497">1 straipsnyje i</text:span><text:span text:style-name="T2498">šdėstyto<text:s/></text:span><text:span text:style-name="T2499">2 straipsnio 7 dal</text:span><text:span text:style-name="T2500">į:</text:span></text:p>
            <text:p text:style-name="P2501"><text:span text:style-name="T2502">„</text:span><text:span text:style-name="T2503">5</text:span><text:span text:style-name="T2504">7</text:span><text:span text:style-name="T2505">.<text:s/></text:span><text:span text:style-name="T2506">Ūkis – Lietuvos Respublikos ūkininko ūkio įstatymo nustatyta tvarka įsteigtas ir įregistruotas ūkio subjektas, vykdantis žemės ūkio veiklą.</text:span><text:span text:style-name="T2507"><text:s/></text:span><text:span text:style-name="T2508">Sunykę statiniai – statinių dalis, kurios nepakanka Nekilnojamojo turto objekto kadastro duomenims nustatyti.</text:span><text:span text:style-name="T2509">“</text:span></text:p>
          </table:table-cell>
        </table:table-row>
        <table:table-row table:style-name="TableRow2510">
          <table:table-cell table:style-name="TableCell2511">
            <text:p text:style-name="P2512">8.</text:p>
          </table:table-cell>
          <table:table-cell table:style-name="TableCell2513">
            <text:p text:style-name="P2514">Lietuvos žemės ūkio darbuotojų profesinių sąjungų federacija,</text:p>
            <text:p text:style-name="P2515">2023-06-01,</text:p>
            <text:p text:style-name="P2516">Nr. NŽTPR230601</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text:span text:style-name="T2525">Dėl finansinės naštos vartotojams nustatant servitutus</text:span><text:span text:style-name="T2526"><text:s text:c="2"/></text:span></text:p>
            <text:p text:style-name="P2527"><text:span text:style-name="T2528"><text:s text:c="5"/>Reformos dokumentuose numatyta, kad servitutus galima bus nustatinėti tik sklypuose, kuriems atlikti kadastriniai matavimai. Pavyzdžiui, jeigu servitutas turės būti nustatomas per tokius sklypus, kuriems nėra atlikti kadastriniai matavimai, servituto negalima bus nustatyti. Arba tiems kadastrinių matavimų neturintiems sklypams suinteresuotas asmuo, kuris nori nusistatyti servitutą, privalės atlikti kadastrinius matavimus kitiems asmenims už savo lėšas. Tikėtina, kad dujotiekių tinklų, elektros tinklų ir kitų inžinerinių infrastruktūrų valdytojai, finansuodami kadastrinius matavimus iš savo lėšų, tas išlaidas, finansinę naštą perkels ant vartotojų pečių.<text:s/></text:span><text:span text:style-name="T2529">Siūlytume atsisakyti tokio modelio, kuomet norint nustatyti servitutą privalomai turės būti atlikti žemės sklypams kadastriniai matavimai.</text:span></text:p>
            <text:p text:style-name="P2530"/>
          </table:table-cell>
          <table:table-cell table:style-name="TableCell2531">
            <text:p text:style-name="P2532">Nepritarti</text:p>
          </table:table-cell>
          <table:table-cell table:style-name="TableCell2533">
            <text:p text:style-name="P2534">Darbo grupėje, sudarytoje aplinkos ministro 2022 m. rugsėjo 9 d. įsakymu Nr. V-151 „Dėl darbo grupės žemės valdymo ir naudojimo politikos formavimo, įgyvendinimo ir kontrolės pertvarkos antrojo etapo klausimams spręsti sudarymo“, kurioje dalyvavo ir dujotiekių tinklų bei elektros tinklų valdytojų atstovai, šios nuostatos keitimui buvo pritarta. Kadangi kadastrinių matavimų metu negali būti keičiamos servituto galiojimo apimtys, nustatomas servitutas turi tenkinti tam tikras sąlygas. Pasiūlyta įtvirtinti Lietuvos Respublikos Žemės įstatyme, kad:</text:p>
            <text:p text:style-name="P2535">- nustatant servitutą kartu turi būti nustatytos jo galiojimo ribų koordinatės valstybinėje koordinačių sistemoje;</text:p>
            <text:p text:style-name="P2536">- paties nekilnojamojo daikto - žemės sklypo, kuriame nustatomas servitutas, ribos turi būti nustatytos atliekant kadastrinius matavimus valstybinėje koordinačių sistemoje.</text:p>
            <text:p text:style-name="Normal"/>
          </table:table-cell>
        </table:table-row>
        <table:table-row table:style-name="TableRow2537">
          <table:table-cell table:style-name="TableCell2538">
            <text:p text:style-name="P2539">9.</text:p>
          </table:table-cell>
          <table:table-cell table:style-name="TableCell2540">
            <text:p text:style-name="P2541">Lietuvos žemės ūkio darbuotojų profesinių sąjungų federacija,</text:p>
            <text:p text:style-name="P2542">2023-06-01,</text:p>
            <text:p text:style-name="P2543">Nr. NŽTPR230601</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text:span text:style-name="T2552">Dėl grįžimo prie popierinių dokumentų ir informacinės sistemos</text:span><text:span text:style-name="T2553"><text:s/></text:span></text:p>
            <text:p text:style-name="P2554"><text:span text:style-name="T2555">Žemės įstatymo pakeitimuose numatyta, kad valstybinės žemės patikėtiniai teiks visą su valstybinės žemės valdymu ir naudojimu susijusią informaciją į valstybinės žemės valdymo apskaitos informacinę sistemą. Kol kas tokios informacinės sistemos nėra ir ji nebus sukurta iki 2024 m. sausio 1 d. •v • Nacionalinė žemės tarnyba įgyvendina projektą „Valstybinės žemės valdymo paslaugų ir įrankių sukūrimas Teritorijų planavimo ir statybos vartų informacinėje sistemoje”, kuriuo planuojama bendradarbiaujant su Aplinkos ministerija skaitmenizuoti procesus paslaugą teikiančių patikėtinių institucijų viduje bei Topografijos, inžinerinės infrastruktūros, teritorijų planavimo ir statybos elektroninių vartų informacinėje sistemoje sukurti/tobulinti integracines sąsajas su kitomis sistemomis. Tačiau šis projektas bus įgyvendintas ne anksčiau, kaip 2025 m. sausio 1 d. (projekto įgyvendinimo terminas 2 metai). Atsižvelgdami į tai,<text:s/></text:span><text:span text:style-name="T2556">siūlome atsisakyti nuostatos, kad valstybinės žemės patikėtiniai teiktų visą su valstybinės žemės valdymu ir naudojimu susijusią informaciją į valstybinės žemės valdymo apskaitos informacinę sistemą, grįžti prie „popierinių</text:span><text:span text:style-name="T2557">“</text:span><text:span text:style-name="T2558"><text:s/>žemėtvarkos procedūrų arba nustatyti vėlesnį, ne anksčiau kaip 2025 m. sausio 1 d., jos įsigaliojimo terminą.</text:span><text:span text:style-name="T2559"><text:s/>Taip pat<text:s/></text:span><text:span text:style-name="T2560">siūlome atidėti papildomų žemėtvarkos funkcijų ir patikėjimo teisės miestuose ir miesteliuose perdavimą savivaldybėms iki tol, kol bus sukurta pilnavertė inform acinė sistema, galinti užtikrinti sklandų žemėtvarkos funkcijų ir procedūrų veikimą.</text:span></text:p>
          </table:table-cell>
          <table:table-cell table:style-name="TableCell2561">
            <text:p text:style-name="P2562">Nepritarti</text:p>
          </table:table-cell>
          <table:table-cell table:style-name="TableCell2563">
            <text:p text:style-name="P2564"><text:span text:style-name="T2565">Lietuvos Respublikos žemės įstatymo 34 straipsniu, kurio redakcija įsigalios 2024 m. sausio 1 d., įtvirtinamas Žemės informacinės sistemos steigimo teisinis pagrindas. Kaip numato minėto teisės akto nuostatos, ši informacinė sistema skirta efektyviai planuoti, valdyti ir administruoti valstybinę žemę, elektroninėmis priemonėmis užtikrinti vieningą žemės administravimo ir tvarkymo procesą ir valstybinės žemės patikėtinių įgyvendinimo funkcijas bei jų kontrolę ir žemės naudojimo valstybinę priežiūrą, taip pat tvarkyti ir teikti naudotojams informaciją apie Lietuvos Respublikos žemės fondą, žemės naudmenų sudėtį ir kitą informaciją apie žemę. Pažymėtina, kad Žemės įstatyme nėra nustatoma, kokios konkrečiai valstybinės žemės patikėtinių funkcijos bus vykdomos per šią sistemą nuo 2024 m. sausio 1 d.; elektroninės paslaugos, kurios bus teikiamos per Žemės informacinę sistemą nuo ateinančių metų pradžios, bus aprašytos šios sistemos nuostatuose. </text:span></text:p>
            <text:p text:style-name="P2566">Svarbu pažymėti, kad dalis elektroninių paslaugų, kurias ateityje numatoma teikti per Žemės informacinę sistemą, jau dabar teikiama per kitas valstybės informacines sistemas. Pvz.,  per Lietuvos erdvinės informacijos portalą teikiamos Nacionalinės žemės tarnybos prie Aplinkos ministerijos sutikimų išdavimo elektronines paslaugos, laisvos valstybinės žemės fondo informacijos teikimo elektroninė paslauga, valstybinės žemės apskaitos informacijos elektroninė paslauga. Be to, šiais metais Žemėtvarkos planavimo dokumentų rengimo informacinėje sistemoje bus sukurtos valstybinės žemės nuomos, panaudos ir pardavimo elektroninės paslaugos. Nuo 2024 m. sausio 1 d. visos šios elektroninės paslaugos be didelių pastangų bus iniciuojamos per Žemės informacinę sistemą. Taip pat Žemės informacinėje sistemoje valstybinės žemės patikėtiniai pradės tvarkyti valstybinės žemės erdvinių duomenų rinkinį, kuriame bus saugoma informacija apie valstybinės žemės sklypus ir nesuformuotų žemės sklypais teritorijų plotus. </text:p>
            <text:p text:style-name="P2567">Taigi, išvardyti Žemės informacinės sistemos funkcionalumai leis valstybinės žemės patikėtiniams pradėti jų funkcijas vykdyti per šią sistemą nuo 2024 m. sausio 1 d. Pilna apimtimi valstybinės žemės patikėtiniai, remdamiesi Žemės įstatymo 7 straipsnio 15 dalimi, savo funkcijas per Žemės informacinę sistemą pradės vykdyti tik nuo 2025 m. sausio 1 d. </text:p>
            <text:p text:style-name="P2568">Žemės įstatymo 7 straipsnio 15 dalyje nustatoma, kad valstybinės žemės patikėtiniai žemės valdymo, administravimo ir naudojimo funkcijas atlieka naudodamiesi šio įstatymo 34 straipsnyje nurodyta Žemės informacine sistema. Ši nuostata, remiantis Lietuvos Respublikos žemės įstatymo Nr. I-446 pakeitimo įstatymo Nr. XIV-1311 2 straipsnio pakeitimo įstatymo 2 straipsnio 2 dalimi, įsigalioja 2025 m. sausio 1 d. </text:p>
            <text:p text:style-name="P2569"><text:span text:style-name="T2570">Iki 2025 m. sausio 1 d. bus sukurti ir visi įrankiai, leisiantis pilnai skaitmenizuoti valstybinės žemės patikėtinių funkcijas. Žemės informacinę sistemą numatyta sukurti per 2023-2024 m., įgyvendinant<text:s/></text:span><text:span text:style-name="T2571">Ekonomikos gaivinimo ir atsparumo didinimo plano priemonių lėšomis vykdomą<text:s/></text:span><text:span text:style-name="T2572">projektą „</text:span><text:span text:style-name="T2573">Valstybinės žemės valdymo paslaugų ir įrankių sukūrimas Teritorijų planavimo ir statybos vartų informacinėje sistemoje“</text:span><text:span text:style-name="T2574">.</text:span></text:p>
            <text:p text:style-name="P2575"/>
          </table:table-cell>
        </table:table-row>
        <table:table-row table:style-name="TableRow2576">
          <table:table-cell table:style-name="TableCell2577">
            <text:p text:style-name="P2578">10.</text:p>
          </table:table-cell>
          <table:table-cell table:style-name="TableCell2579">
            <text:p text:style-name="P2580">Valstybinės teritorijų planavimo ir statybos inspekcijos prie Aplinkos ministerijos Darbo taryba,</text:p>
            <text:p text:style-name="P2581">2023-06-05</text:p>
          </table:table-cell>
          <table:table-cell table:style-name="TableCell2582">
            <text:p text:style-name="P2583">*</text:p>
          </table:table-cell>
          <table:table-cell table:style-name="TableCell2584">
            <text:p text:style-name="P2585"/>
          </table:table-cell>
          <table:table-cell table:style-name="TableCell2586">
            <text:p text:style-name="P2587"/>
          </table:table-cell>
          <table:table-cell table:style-name="TableCell2588">
            <text:p text:style-name="P2589"><text:span text:style-name="T2590">Prašome Aplinkos ministerijos, Vyriausybės ir Seimo narių šių veiksmų situacijai suvaldyti:</text:span><text:span text:style-name="T2591"><text:s/></text:span></text:p>
            <text:p text:style-name="P2592">1. Atšaukti NŽT dalies funkcijų perdavimą Inspekcijai paliekant vieną žemėtvarkos ir žemės naudojimo kontrolės funkcijas vykdančią valstybės instituciją arba atidėti reformą dalyje dėl žemės naudojimo kontrolės funkcijų perdavimo Inspekcijai, kol bus skaitmenizuoti NŽT archyvai, sukurta priežiūros funkcijoms reikiama IT infrastruktūra, išspręstas reikiamų perkelti etatų klausimas. Manome, kad vykdant reformą turi būti iš esmės peržiūrėti ir optimizuoti gyventojus erzinantys ilgi žemėtvarkos procesai, biurokratizmą lemiančios įstatymų nuostatos, o ne tik techniškai išskaidomos ir iš vienos įstaigos kitoms padalinamos funkcijos. Daug klausimų lieka nesureglamentuoti ar sureglamentuoti neaiškiai, o „pilkoji zona“ teisiniame reglamentavime visuomet didina korupcijos pasireiškimo tikimybę.<text:s/></text:p>
            <text:p text:style-name="P2593"><text:span text:style-name="T2594">2. Atstatyti ir bent 10 proc. padidinti sumažintą finansavimą darbo užmokesčio fondui siekiant sudaryti galimybes įstaigai spręsti kritinio darbuotojų trūkumo problemas. Dėl darbuotojų trūkumo specialistams vis sunkiau užtikrinti efektyvią statybos valstybinę priežiūrą, laiku išnagrinėti gyventojų skundus; darbuotojai pastaruoju metu dirba itin dideliu darbo krūviu dėl neįvykstančių konkursų ir neužimtų etatų, o didelę labiausiai kvalifikuotų darbuotojų dalį perviliojo savivaldybių administracijos arba privatus verslas.</text:span></text:p>
          </table:table-cell>
          <table:table-cell table:style-name="TableCell2595">
            <text:p text:style-name="P2596">Nepritarti</text:p>
          </table:table-cell>
          <table:table-cell table:style-name="TableCell2597">
            <text:p text:style-name="P2598"><text:span text:style-name="T2599">2022 m. birželio 30 d. Seime buvo priimti Žemės įstatymo Nr. I-446 pakeitimo įstatymo Nr. XIV-1311 ir kitų susijusių įstatymų pakeitimai, kuriais pritarta valstybinės žemės valdymo ir naudojimo reformai</text:span><text:span text:style-name="T2600">.</text:span><text:span text:style-name="T2601"><text:s/></text:span><text:span text:style-name="T2602">AM-jai</text:span><text:span text:style-name="T2603"><text:s/>nuo 2023 m. sausio 4 d. priskirta formuoti valstybinės žemės valdymo ir naudojimo politiką, pasikeitė<text:s/></text:span><text:span text:style-name="T2604">NŽT</text:span><text:span text:style-name="T2605"><text:s/>pavaldumas – šią įstaigą iš<text:s/></text:span><text:span text:style-name="T2606">ŽŪM</text:span><text:span text:style-name="T2607"><text:s/>perėmė<text:s/></text:span><text:span text:style-name="T2608">AM</text:span><text:span text:style-name="T2609">. Valstybinei teritorijų planavimo ir statybos inspekcijai pavesta žemės naudojimo valstybinės kontrolės funkcija. Priėmus Žemės įstatymo Nr. I-446 pakeitimo įstatymo Nr. XIV-1311 ir kitų susijusių įstatymų pakeitimus, prasidėjo antrasis pertvarkos etapas – suplanuota ir vykdoma sisteminė valstybinės žemės priežiūros,<text:s/></text:span><text:span text:style-name="T2610">NŽT</text:span><text:span text:style-name="T2611"><text:s/>funkcijų ir vykdomų 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 Atsižvelgiant į tai, kas išdėstyta, kad pertvarkai buvo pritarta Seimui 2022 m. birželio 30 d. priimant Žemės įstatymo Nr. I-446 pakeitimo įstatymo Nr. XIV-1311 ir kitų susijusių įstatymų pakeitimus, žemės naudojimo valstybinės kontrolės funkcijos klausimas nėra aktualus, nes siūlomais teisės aktų pakeitimais nenustatomos naujos funkcijos, kurias turi atlikti Valstybinė teritorijų planavimo ir statybos inspekcija, tai - patvirtintos reformos tęstinumas, siekiant sklandaus jos įgyvendinimo.</text:span></text:p>
          </table:table-cell>
        </table:table-row>
      </table:table>
      <text:p text:style-name="P2612"/>
      <text:p text:style-name="Default"><text:span text:style-name="T2613"><text:s/></text:span><text:span text:style-name="T2614"><text:tab/></text:span><text:span text:style-name="T2615">4. Valstybės ir savivaldybių institucijų ir įstaigų pasiūlymai:</text:span><text:span text:style-name="T2616"><text:s/></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rows-spanned="2">
            <text:p text:style-name="P2629">Eil.</text:p>
            <text:p text:style-name="P2630"><text:span text:style-name="T2631">Nr.</text:span></text:p>
          </table:table-cell>
          <table:table-cell table:style-name="TableCell2632" table:number-rows-spanned="2">
            <text:p text:style-name="P2633">Pasiūlymo teikėjas, data</text:p>
          </table:table-cell>
          <table:table-cell table:style-name="TableCell2634" table:number-columns-spanned="3">
            <text:p text:style-name="P2635">Siūloma keisti</text:p>
          </table:table-cell>
          <table:covered-table-cell/>
          <table:covered-table-cell/>
          <table:table-cell table:style-name="TableCell2636" table:number-rows-spanned="2">
            <text:p text:style-name="P2637">Pasiūlymo turinys</text:p>
          </table:table-cell>
          <table:table-cell table:style-name="TableCell2638" table:number-rows-spanned="2">
            <text:p text:style-name="P2639">Komiteto nuomonė</text:p>
          </table:table-cell>
          <table:table-cell table:style-name="TableCell2640" table:number-rows-spanned="2">
            <text:p text:style-name="P2641">Argumentai,<text:s/></text:p>
            <text:p text:style-name="P2642">pagrindžiantys nuomonę</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str.</text:p>
          </table:table-cell>
          <table:table-cell table:style-name="TableCell2648">
            <text:p text:style-name="P2649">str. d.</text:p>
          </table:table-cell>
          <table:table-cell table:style-name="TableCell2650">
            <text:p text:style-name="P2651">p.</text:p>
          </table:table-cell>
          <table:covered-table-cell>
            <text:p text:style-name="P2652"/>
          </table:covered-table-cell>
          <table:covered-table-cell>
            <text:p text:style-name="P2653"/>
          </table:covered-table-cell>
          <table:covered-table-cell>
            <text:p text:style-name="P2654"/>
          </table:covered-table-cell>
        </table:table-row>
        <table:table-row table:style-name="TableRow2655">
          <table:table-cell table:style-name="TableCell2656">
            <text:p text:style-name="P2657">1.</text:p>
          </table:table-cell>
          <table:table-cell table:style-name="TableCell2658">
            <text:p text:style-name="P2659">Nacionalinė žemės tarnyba prie AM</text:p>
            <text:p text:style-name="P2660">(2023-05-31 Nr. 2023-4913</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text:s text:c="5"/>Pažymime, kad neįvardijus konkrečios (-ių) valstybės institucijos (-ų), siūlomas teisinis reguliavimas bus aiškinamas nevienodai, tai turės neigiamos įtakos tinkamam valstybinės žemės valdymo, naudojimo ir disponavimo ja teisinių santykių įgyvendinimui.<text:s/></text:p>
            <text:p text:style-name="P2669">Vadovaujantis imperatyviais teisėkūros principais, teisės aktuose nustatytas teisinis reguliavimas turi būti logiškas, nuoseklus, glaustas, suprantamas, tikslus, aiškus ir nedviprasmiškas. GKĮP 4 straipsniu siūlomas GKĮ 10 straipsnio pakeitimas, kuriuo siūloma Vyriausybės įgaliotai institucijai ar įstaigai pavesti vykdyti Nacionalinės žemės tarnybos ir valstybės įmonės Žemės ūkio duomenų centro funkcijas. Pažymėtina, kad, vadovaujantis Lietuvos Respublikos biudžeto sandaros įstatymo 5 straipsnio 1 dalies 1 punktu, biudžeto lėšas asignavimų valdytojas privalo skirti tik įstatyme nustatytoms funkcijoms vykdyti.<text:s/></text:p>
            <text:p text:style-name="P2670"><text:span text:style-name="T2671">Siekdami aiškumo dėl vykdomų funkcijų ir atsakomybės, siūlome GKĮP 4 straipsnyje ir kituose Įstatymų projektuose vietoj žodžių „</text:span><text:span text:style-name="T2672">Vyriausybės įgaliota institucija ar įstaiga“</text:span><text:span text:style-name="T2673"><text:s/>nurodyti konkrečią instituciją ar įstaigą ir joms priskirtas atitinkamas funkcijas.</text:span></text:p>
            <text:p text:style-name="P2674">Atsižvelgdami į tai, siūlome nepritarti minėtiems pakeitimams ir jų atsisakyti.</text:p>
          </table:table-cell>
          <table:table-cell table:style-name="TableCell2675">
            <text:p text:style-name="P2676">Pritarti iš dalies.</text:p>
            <text:p text:style-name="P2677"/>
            <text:p text:style-name="P2678"/>
          </table:table-cell>
          <table:table-cell table:style-name="TableCell2679">
            <text:p text:style-name="P2680"><text:span text:style-name="T2681">Konstitucinis Teismas, aiškindamas Konstitucijos 128 straipsnio 2 dalį, kurioje nustatyta, kad valstybinio turto valdymo, naudojimo ir disponavimo tvarką nustato įstatymas, ne kartą pažymėjo, kad tik įstatymų leidėjas gali 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text:s/></text:span><text:span text:style-name="T2682">inter alia</text:span><text:span text:style-name="T2683"><text:s/>nustatytos valstybės institucijos, turinčios teisę priimti sprendimus dėl valstybei nuosavybės teise priklausančio<text:s/></text:span><text:span text:style-name="T2684">turto perdavimo kitų subjektų nuosavybėn</text:span><text:span text:style-name="T2685">, ir šių institucijų įgaliojimai perduoti minėtą turtą, taip pat šio turto perdavimo sąlygos ir tvarka (</text:span><text:span text:style-name="T2686">inter alia</text:span><text:span text:style-name="T2687"><text:s/>Konstitucinio Teismo 2003 m. rugsėjo 30 d., 2007 m. gegužės 23 d., 2014 m. spalio 9 d., 2022 m. balandžio 7 d. nutarimai).<text:s/></text:span><text:span text:style-name="T2688">Atsižvelgiant į Konstitucinio teismo išaiškinimą, Žemės įstatymo 8, 9, 11 ir 32 straipsniuose<text:s/></text:span><text:span text:style-name="T2689">nurodyta konkreti valstybės institucija, turinti įgaliojimus disponuoti valstybinės žemės sklypais</text:span><text:span text:style-name="T2690">. patikslintas Lietuvos Respublikos Geodezijos ir kartografijos įstatymo 10 straipsnis.</text:span></text:p>
            <text:p text:style-name="P2691"/>
          </table:table-cell>
        </table:table-row>
        <table:table-row table:style-name="TableRow2692">
          <table:table-cell table:style-name="TableCell2693">
            <text:p text:style-name="P2694">2.</text:p>
          </table:table-cell>
          <table:table-cell table:style-name="TableCell2695">
            <text:p text:style-name="P2696">Nacionalinė žemės tarnyba prie AM</text:p>
            <text:p text:style-name="P2697">(2023-05-31 Nr. 2023-4913)</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text:span text:style-name="T2706"><text:s text:c="5"/></text:span><text:span text:style-name="T2707">Įstatymų projektų aiškinamajame rašte nurodyta, kad „</text:span><text:span text:style-name="T2708">Žemės įstatymo (ir kituose lydimuosiuose įstatymų pakeitimų projektuose) pakeitime atsisakoma konkrečių institucijų pavadinimų, visos institucijos įvardijamos kaip „Vyriausybės įgaliota institucija“ ar „Vyriausybės įgaliota institucija ar kitas juridinis asmuo“,</text:span><text:span text:style-name="T2709"><text:s/></text:span><text:span text:style-name="T2710">išskyrus Žemės įstatymo nuostatas, numatančias valstybinės žemės patikėtinio kompetenciją dėl valstybinės žemės pardavimo, kurią gali atlikti tik Nacionalinė žemės tarnyba, nenurodomi kiti „politiką įgyvendinančių“ institucijų pavadinimai“, teigiama, kad „Vyriausybė galėtų spręsti ir tokiu būdu užtikrinama, kad pasikeitus institucijos pavadinimui nebus poreikio keisti daugelio įstatymų vien dėl pasikeitusio pavadinimo.“</text:span></text:p>
            <text:p text:style-name="P2711"><text:span text:style-name="T2712"><text:s text:c="5"/></text:span><text:span text:style-name="T2713">ŽĮ 2 straipsnio pakeitimo įstatymo</text:span><text:span text:style-name="T2714"><text:s/></text:span><text:span text:style-name="T2715">projekto</text:span><text:span text:style-name="T2716"><text:s/>1 straipsnio 5 dalimi siūloma pakeisti Žemės įstatymo Nr. I-446 pakeitimo įstatymo Nr. XIV-1311 2 straipsnio 19 dalį, Žemės įstatymo<text:s/></text:span><text:span text:style-name="T2717"><text:line-break/>32 straipsnio 2 dalyje reglamentuojant<text:s/></text:span><text:span text:style-name="T2718">Vyriausybės įgaliotų institucijų<text:s/></text:span><text:span text:style-name="T2719">kompetenciją</text:span><text:span text:style-name="T2720"><text:s/>valstybinės žemės valdymo, naudojimo ir disponavimo ja teisinių santykių įgyvendinimo srityje.<text:s/></text:span></text:p>
            <text:p text:style-name="P2721"><text:span text:style-name="T2722"><text:s text:c="5"/></text:span><text:span text:style-name="T2723">Pažymime, kad Įstatymų projektų aiškinamajame rašte nenurodyta, kokiomis teisės aktų nuostatomis vadovaujantis</text:span><text:span text:style-name="T2724"><text:s/></text:span><text:span text:style-name="T2725">ir kurios institucijos po<text:s/></text:span><text:span text:style-name="T2726">ŽĮ 2 straipsnio pakeitimo įstatymo</text:span><text:span text:style-name="T2727"><text:s/>projekto</text:span><text:span text:style-name="T2728"><text:s/></text:span><text:span text:style-name="T2729">priėmimo pagal kompetenciją įgyvendins žemės teisinius santykius, t. y. kurias konkrečias Žemės įstatymo 32 straipsnio 2 dalyje siūlomas nustatyti</text:span><text:span text:style-name="T2730"><text:s/></text:span><text:span text:style-name="T2731">funkcijas turės teisę vykdyti.<text:s/></text:span><text:span text:style-name="T2732">p</text:span><text:span text:style-name="T2733">agal aptartą<text:s/></text:span><text:span text:style-name="T2734">ŽĮ<text:s/></text:span><text:span text:style-name="T2735"><text:line-break/>2 straipsnio pakeitimo įstatymo</text:span><text:span text:style-name="T2736"><text:s/></text:span><text:span text:style-name="T2737">projekt</text:span><text:span text:style-name="T2738">u siūlomą nustatyti teisinį reglamentavimą, asmenims, taip pat ir valstybės ir (ar) savivaldybių institucijoms nebus aišku, į kurią Vyriausybės įgaliotą instituciją jie turės kreiptis dėl konkrečių veiksmų atlikimo valstybinės žemės valdymo, naudojimo ir disponavimo ja teisinių santykių srityje.<text:s/></text:span></text:p>
            <text:p text:style-name="P2739"><text:s text:c="5"/>Neaišku, kuri konkreti Vyriausybės įgaliota institucija:</text:p>
            <text:p text:style-name="P2740"><text:span text:style-name="T2741">–<text:s/></text:span><text:span text:style-name="T2742">priims sprendimus suformuoti ar pertvarkyti pagal teritorijų planavimo dokumentus ar žemės valdos projektus suprojektuotus valstybinės žemės sklypus;<text:s/></text:span></text:p>
            <text:p text:style-name="P2743">– kreipsis į teismą dėl viešojo intereso gynimo, kai bus pagrindas manyti, kad viešasis interesas pažeistas valstybinės žemės naudojimo, valdymo ir disponavimo ja srityje;<text:s/></text:p>
            <text:p text:style-name="P2744">– prižiūrės, kaip kiti valstybinės žemės patikėtiniai įgyvendina teises ir vykdo pareigas;</text:p>
            <text:p text:style-name="P2745"><text:span text:style-name="T2746">–</text:span><text:span text:style-name="T2747"><text:s/></text:span><text:span text:style-name="T2748">kreipsis į teismą dėl viešojo intereso gynimo atliekant valstybinės žemės patikėtinių kontrolę, kai yra pagrindas manyti, kad valdant ir naudojant valstybinę žemę patikėjimo teise pažeistas viešasis interesas, išskyrus atvejus, kai viešasis interesas pažeistas dėl Vyriausybės įgaliotos institucijos arba institucijų, kurių funkcijas ji perėmė, veiksmų ar neveikimo</text:span><text:span text:style-name="T2749">;</text:span><text:span text:style-name="T2750"><text:s/></text:span></text:p>
            <text:p text:style-name="P2751"><text:span text:style-name="T2752">–<text:s/></text:span><text:span text:style-name="T2753">kreipsis į prokuratūrą dėl viešojo intereso gynimo,</text:span><text:span text:style-name="T2754"><text:s/></text:span><text:span text:style-name="T2755">„kai viešasis interesas pažeistas dėl Vyriausybės įgaliotos institucijos arba institucijų, kurių funkcijas ji perėmė, veiksmų ar neveikimo“ (</text:span><text:span text:style-name="T2756">ŽĮ 2 straipsnio pakeitimo įstatymo</text:span><text:span text:style-name="T2757"><text:s/></text:span><text:span text:style-name="T2758">projekto</text:span><text:span text:style-name="T2759"><text:s/>1 straipsnio 5 dalimi siūlomoje pakeisti Žemės įstatymo Nr. I-446 pakeitimo įstatymo Nr. XIV-1311 2 straipsnio 19 dalyje išdėstyto Žemės įstatymo 32 straipsnio 2 dalies 16 punktas</text:span><text:span text:style-name="T2760">);</text:span></text:p>
            <text:p text:style-name="P2761">– prižiūrės, kaip kiti valstybinės žemės patikėtiniai įgyvendina teises ir vykdo pareigas;<text:s/></text:p>
            <text:p text:style-name="P2762"><text:span text:style-name="T2763">– vykdys valstybinės žemės sklypų pardavimo ir nuomos aukcionus ir atliks kitas funkcijas valstybinės žemės administravimo srityje.<text:s/></text:span></text:p>
            <text:p text:style-name="P2764"><text:span text:style-name="T2765"><text:s text:c="5"/></text:span><text:span text:style-name="T2766">Pagal siūlomą teisinį reguliavimą neaišku, kuriai institucijai pagal kompetenciją turės būti teikiamas prašymas paimti žemę visuomenės poreikiams ar kuri institucija turės ginti viešąjį interesą žemės teisinių santykių srityje, o ypač<text:s/></text:span><text:span text:style-name="T2767">neaišku, kuriai institucijai turės būti teikiamas skundas ir kt.</text:span></text:p>
            <text:p text:style-name="P2768"><text:span text:style-name="T2769"><text:s text:c="5"/></text:span><text:span text:style-name="T2770">Pažymėtina, kad<text:s/></text:span><text:span text:style-name="T2771">ŽĮ 2 straipsnio</text:span><text:span text:style-name="T2772"><text:s/></text:span><text:span text:style-name="T2773">pakeitimo įstatymo projekto 1 straipsnio 5 dalimi siūloma pakeisti 2024 m. sausio 1 d. įsigaliosiančią</text:span><text:span text:style-name="T2774"><text:s/></text:span><text:span text:style-name="T2775">Lietuvos Respublikos žemės įstatymo Nr. I-446 pakeitimo įstatymo Nr. XIV-1311</text:span><text:span text:style-name="T2776"><text:s/>1 straipsnyje išdėstyto Žemės įstatymo 32 straipsnio redakciją ir<text:s/></text:span><text:span text:style-name="T2777">32 straipsnio 2 dalyje išvardyta 20 funkcijų, kurios turės būti atskiru (-ais) sprendimu (-ais) paskirstomos skirtingoms institucijoms. Siūlymas, kai pats asmuo turės įvertinti, kuriai Lietuvos Respublikos Vyriausybės įgaliotai institucijai pavesta įgyvendinti konkrečią valstybinės žemės valdymo, naudojimo ir disponavimo ja funkciją, ir privalės ieškoti poįstatyminiuose teisės aktuose konkrečios atsakingos institucijos, sukels papildomą naštą, neaiškumą ir neatitiks teisėkūros stabilumo principo. <text:s/></text:span></text:p>
            <text:p text:style-name="P2778"/>
          </table:table-cell>
          <table:table-cell table:style-name="TableCell2779">
            <text:p text:style-name="P2780">Pritarti iš dalies</text:p>
          </table:table-cell>
          <table:table-cell table:style-name="TableCell2781">
            <text:p text:style-name="P2782"><text:span text:style-name="T2783">Konstitucinis Teismas, aiškindamas Konstitucijos 128 straipsnio 2 dalį, kurioje nustatyta, kad valstybinio turto valdymo, naudojimo ir disponavimo tvarką nustato įstatymas, ne kartą pažymėjo, kad tik įstatymų leidėjas gali 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text:s/></text:span><text:span text:style-name="T2784">inter alia</text:span><text:span text:style-name="T2785"><text:s/>nustatytos valstybės institucijos, turinčios teisę priimti sprendimus dėl valstybei nuosavybės teise priklausančio<text:s/></text:span><text:span text:style-name="T2786">turto perdavimo kitų subjektų nuosavybėn</text:span><text:span text:style-name="T2787">, ir šių institucijų įgaliojimai perduoti minėtą turtą, taip pat šio turto perdavimo sąlygos ir tvarka (</text:span><text:span text:style-name="T2788">inter alia</text:span><text:span text:style-name="T2789"><text:s/>Konstitucinio Teismo 2003 m. rugsėjo 30 d., 2007 m. gegužės 23 d., 2014 m. spalio 9 d., 2022 m. balandžio 7 d. nutarimai).<text:s/></text:span><text:span text:style-name="T2790">Atsižvelgiant į Konstitucinio teismo išaiškinimą, Žemės įstatymo 8, 9, 11 ir 32 straipsniuose<text:s/></text:span><text:span text:style-name="T2791">nurodyta konkreti valstybės institucija, turinti įgaliojimus disponuoti valstybinės žemės sklypais</text:span><text:span text:style-name="T2792">. patikslintas Lietuvos Respublikos Geodezijos ir kartografijos įstatymo 10 straipsnis.</text:span></text:p>
          </table:table-cell>
        </table:table-row>
        <table:table-row table:style-name="TableRow2793">
          <table:table-cell table:style-name="TableCell2794">
            <text:p text:style-name="P2795">3.</text:p>
          </table:table-cell>
          <table:table-cell table:style-name="TableCell2796">
            <text:p text:style-name="P2797">Nacionalinė žemės tarnyba prie AM</text:p>
            <text:p text:style-name="P2798">(2023-05-31 Nr. 2023-4913)</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text:bookmark-start text:name="_Hlk135726741"/>1. Žemės įstatymo projekto<text:s/><text:span text:style-name="T2807">2 straipsniu keičiamo Žemės įstatymo 10 straipsnio 2 dalyje siūloma nustatyti, kad „</text:span><text:span text:style-name="T2808">V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text:span><text:span text:style-name="T2809">Kai valstybinės žemės nuomininkas, pageidauja įgyvendinti galimybę statyti naujus ir (ar) rekonstruoti esamus statinius ir (ar) įrenginius ne visame nuomojamame valstybinės žemės sklype, o tik jo dalyje, ši žemės sklypo dalis, nustatoma vietovės lygmens teritorijų planavimo dokumente, statinio projekte arba valstybinės žemės patikėtinio sprendimu Vyriausybės nustatyta tvarka, kai šiuose dokumentuose ji nebuvo nustatyta.“</text:span></text:p>
            <text:p text:style-name="P2810"><text:s text:c="5"/>Šia teisės norma siekiama reglamentuoti atvejus, kai valstybinės žemės sklype yra keli savarankiški statiniai ir kai, vadovaujantis nustatytu teisiniu reguliavimu, kiekvienam savarankiškai funkcionuojančiam statiniui eksploatuoti turi būti išskirta valstybinės žemės sklypo dalis arba valstybinės žemės sklype esantis statinys priklauso bendraturčiams bendrosios dalinės nuosavybės teise. Pažymime, kad be aukciono išnuomojamas valstybinės žemės sklypas esamiems statiniams funkcionuoti, o ne būsimų statinių statybai, todėl valstybinės žemės sklypo dalys, kuriose valstybinės žemės nuomininkas galės įgyvendinti teisę statyti naujus ar rekonstruoti esamus statinius, turi būti nustatomos pagal tai, kokia žemės sklypo dalis yra reikalinga savarankiškam statiniui su priklausiniais eksploatuoti. Ši žemės sklypo dalis negali būti didinama kito statinio ir jo priklausinių, kurių savininkas neketina rekonstruoti ar statyti naujų statinių, žemės sklypo dalies sąskaita.<text:s/></text:p>
            <text:p text:style-name="P2811"><text:span text:style-name="T2812"><text:s text:c="5"/></text:span><text:span text:style-name="T2813">Atsižvelgdami į tai, kas išdėstyta, siūlome patikslinti<text:s/></text:span><text:span text:style-name="T2814">Žemės įstatymo 10 straipsnio 2 dalį ir ją išdėstyti taip:</text:span></text:p>
            <text:p text:style-name="P2815"><text:span text:style-name="T2816"><text:s text:c="5"/></text:span><text:span text:style-name="T2817">„2. V</text:span><text:span text:style-name="T2818">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text:span><text:span text:style-name="T2819">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 ar įrenginio savininkas, o jeigu statinys ar įrenginys priklauso keliems asmenims, – statinio ar įrenginio bendraturčiai gali įgyvendinti galimybę statyti naujus ir (ar) rekonstruoti esamus statinius ir (ar) įrenginius neviršijant kiekvieno <text:s/>statinio ar įrenginio savininkui ar bendraturčiui, kai statinys ar įrenginys priklauso keliems asmenims, išnuomotos valstybinės žemės sklypo dalies ploto, neįskaitant valstybinės žemės sklypo dalies, skirtos naudoti bendrai.“</text:span><text:bookmark-end text:name="_Hlk135726741"/></text:p>
            <text:p text:style-name="P2820"/>
          </table:table-cell>
          <table:table-cell table:style-name="TableCell2821">
            <text:p text:style-name="P2822">Pritarti</text:p>
          </table:table-cell>
          <table:table-cell table:style-name="TableCell2823">
            <text:p text:style-name="P2824"><text:span text:style-name="T2825">Siūloma pakeisti Žemės įstatymo<text:s/></text:span><text:span text:style-name="T2826">10 straipsnio 2 dal</text:span><text:span text:style-name="T2827">į ir ją išdėstyti taip:</text:span></text:p>
            <text:p text:style-name="P2828"><text:span text:style-name="T2829">„</text:span><text:span text:style-name="T2830">2. V</text:span><text:span text:style-name="T2831">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text:span><text:span text:style-name="T2832">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o statinio ar įrenginio savininkas, o jeigu statinys ar įrenginys priklauso keliems asmenims, – statinio ar įrenginio bendraturčiai gali įgyvendinti galimybę statyti naujus ir (ar) rekonstruoti esamus statinius ir (ar) įrenginius neviršijant kiekvieno statinio ir (ar) įrenginio savininkui ar bendraturčiui, išnuomotos valstybinės žemės sklypo dalies ploto, neįskaitant valstybinės žemės sklypo dalies, skirtos naudoti bendrai.</text:span><text:span text:style-name="T2833">“</text:span></text:p>
          </table:table-cell>
        </table:table-row>
        <table:table-row table:style-name="TableRow2834">
          <table:table-cell table:style-name="TableCell2835">
            <text:p text:style-name="P2836">4.</text:p>
          </table:table-cell>
          <table:table-cell table:style-name="TableCell2837">
            <text:p text:style-name="P2838">Nacionalinė žemės tarnyba prie AM</text:p>
            <text:p text:style-name="P2839">(2023-05-31 Nr. 2023-4913)</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text:span text:style-name="T2848">2. Žemės įstatymo 11 straipsnio 5 dalies 4 punkte nustatyta, kad valstybinės žemės sklypai parduodami be aukciono, jeigu jie įsiterpę tarp privačių</text:span><text:span text:style-name="T2849"><text:s/></text:span><text:span text:style-name="T2850">žemės sklypų ir neviršija Vyriausybės nustatyto dydžio, – šių sklypų savininkams.<text:s/></text:span></text:p>
            <text:p text:style-name="P2851"><text:span text:style-name="T2852"><text:s text:c="5"/></text:span><text:span text:style-name="T2853">Žemės įstatymo projekto 1 straipsniu keičiamo Žemės įstatymo 2 straipsnio 2 dalimi siūloma<text:s/></text:span><text:span text:style-name="T2854">nustatyti, kad</text:span><text:span text:style-name="T2855"><text:s/></text:span><text:span text:style-name="T2856">,,įsiterpęs žemės plotas – Žemės ar Žemės ūkio paskirties žemės įsigijimo, ar Miškų įstatymų nustatytus dydžio reikalavimus atitinkantis valstybinės žemės plotas</text:span><text:span text:style-name="T2857">&lt;...&gt;</text:span><text:span text:style-name="T2858">“</text:span><text:span text:style-name="T2859">.<text:s/></text:span><text:span text:style-name="T2860">Atsižvelgdami į tai,</text:span><text:span text:style-name="T2861"><text:s/></text:span><text:span text:style-name="T2862">siūlome keisti<text:s/></text:span><text:span text:style-name="T2863">Žemės įstatymo 11 straipsnio 5 dalies 4 punktą ir įrašyti konkretų įsiterpusio parduodamo žemės ploto dydį, o ne pavesti tokį dydį nustatyti Vyriausybei.</text:span><text:span text:style-name="T2864">“.</text:span></text:p>
          </table:table-cell>
          <table:table-cell table:style-name="TableCell2865">
            <text:p text:style-name="P2866">Pritarti iš dalies</text:p>
          </table:table-cell>
          <table:table-cell table:style-name="TableCell2867">
            <text:p text:style-name="Normal">Siūloma pakeisti<text:s/>Žemės įstatymo 11 straipsnio 5 dalies 4 punktą ir išdėstyti jį taip:</text:p>
            <text:p text:style-name="P2868">4) jeigu jie įsiterpę tarp privačių<text:span text:style-name="T2869"><text:s/></text:span>žemės sklypų ir neviršija<text:s/><text:span text:style-name="T2870">Vyriausybės nustatyto dydžio</text:span><text:span text:style-name="T2871"><text:s/></text:span><text:span text:style-name="T2872">šio įstatymo ar Žemės ūkio paskirties žemės įsigijimo įstatymo, ar Miškų įstatymo nustatyto dydžio</text:span>, – šių sklypų savininkams;</text:p>
          </table:table-cell>
        </table:table-row>
        <table:table-row table:style-name="TableRow2873">
          <table:table-cell table:style-name="TableCell2874">
            <text:p text:style-name="P2875">5.</text:p>
          </table:table-cell>
          <table:table-cell table:style-name="TableCell2876">
            <text:p text:style-name="P2877">Nacionalinė žemės tarnyba prie AM</text:p>
            <text:p text:style-name="P2878">(2023-05-31 Nr. 2023-4913)</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text:bookmark-start text:name="_Hlk135726868"/>3.<text:s/><text:span text:style-name="T2887">Žemės įstatymo projekto<text:s/></text:span>1 straipsniu keičiamo Žemės įstatymo 2 straipsnio<text:s/><text:span text:style-name="T2888">33 dalyje siūloma įvesti ž</text:span><text:span text:style-name="T2889">emėtvarkos</text:span><text:span text:style-name="T2890"> sąvoką (su žemės nuosavybe ir žemės naudojimu susiję visuomeniniai santykiai, apimantys žemės naudojimo planavimą, žemėtvarkos projektų rengimą ir įgyvendinimą, žemės nuosavybės ir naudojimo teisių apsaugą, valstybinę žemės naudojimo priežiūrą). Pagal siūlomą apibrėžimą savivaldybių kompetencija valstybinės žemės, perduotos joms patikėjimo teise, valdymas, naudojimas ir disponavimas ja taip pat priskirtinas žemėtvarkai.</text:span></text:p>
            <text:p text:style-name="P2891"><text:span text:style-name="T2892"><text:s text:c="5"/></text:span><text:span text:style-name="T2893">Žemės įstatymo projekto 11 straipsnio 1 dalimi siūloma Žemės įstatymo VI skyrių papildyti 35</text:span><text:span text:style-name="T2894">1</text:span><text:span text:style-name="T2895"><text:s/>straipsniu, reglamentuojančiu prašymų ir skundų nagrinėjimo žemėtvarkos srityje tvarką.</text:span></text:p>
            <text:p text:style-name="P2896"><text:span text:style-name="T2897"><text:s text:c="5"/></text:span><text:span text:style-name="T2898">Žemės įstatymo<text:s/></text:span><text:span text:style-name="T2899">35</text:span><text:span text:style-name="T2900">1</text:span><text:span text:style-name="T2901"><text:s/>straipsnio 2 dalyje siūloma nustatyti, kad p</text:span><text:span text:style-name="T2902">rašymai ar skundai Vyriausybės įgaliotai institucijai pateikiami per 20 darbo dienų nuo skundžiamo Vyriausybės įgaliotos institucijos sprendimo žemėtvarkos srityje įteikimo asmeniui, atliktų veiksmų ar atsisakymo juos atlikti (neveikimo) dienos.<text:s/></text:span></text:p>
            <text:p text:style-name="P2903"><text:span text:style-name="T2904"><text:s text:c="5"/></text:span><text:span text:style-name="T2905">Kadangi tiek institucija, kurios sprendimas skundžiamas, tiek institucija, kuriai šis sprendimas skundžiamas, įvardytos vienodai – Vyriausybės įgaliota institucija, pirmiausia,<text:s/></text:span><text:span text:style-name="T2906">kyla klausimas, ar Vyriausybės įgaliota institucija, kuri priėmė sprendimą žemėtvarkos srityje, ir Vyriausybės įgaliota institucija, kuriai pateikiami skundai dėl jos priimtų sprendimų žemėtvarkos srityje, yra tos pačios institucijos</text:span><text:span text:style-name="T2907">.</text:span><text:span text:style-name="T2908"><text:s/>Antra, kaip jau minėta, savivaldybės taip pat priima sprendimus žemėtvarkos srityje, tačiau manytina, kad Lietuvos Respublikos Vyriausybė nutarimu negalėtų nustatyti institucijos, kuriai būtų suteikta teisė nagrinėti skundus dėl savivaldybių institucijų priimtų sprendimų žemėtvarkos srityje, nes tai turi būti nustatyta įstatyme. Todėl neaišku, kokia tvarka bus skundžiami savivaldybių sprendimai, veiksmai</text:span><text:span text:style-name="T2909">/</text:span><text:span text:style-name="T2910">neveikimas žemėtvarkos srityje.</text:span></text:p>
            <text:p text:style-name="P2911"><text:span text:style-name="T2912"><text:s text:c="5"/></text:span><text:span text:style-name="T2913">Atsižvelgiant į<text:s/></text:span><text:span text:style-name="T2914">Žemės įstatymo<text:s/></text:span><text:span text:style-name="T2915">35</text:span><text:span text:style-name="T2916">1</text:span><text:span text:style-name="T2917"><text:s/></text:span><text:span text:style-name="T2918">siūlomą nustatyti teisinį reguliavimą, susidarytų situacija, kad savivaldybių sprendimai žemėtvarkos srityje galėtų būti nagrinėjami tik Lietuvos Respublikos viešojo administravimo įstatymo nustatyta tvarka, kuris ne visais atvejais atspindi žemėtvarkos procesų specifiką ir neleidžia efektyviai ginti pažeistas teises ir teisėtus interesus žemėtvarkos srityje. Žemės įstatymo<text:s/></text:span><text:span text:style-name="T2919">35</text:span><text:span text:style-name="T2920">1</text:span><text:span text:style-name="T2921"><text:s/>straipsnyje ir Žemės reformos įstatymo 18 straipsnyje siūlomas nustatyti reguliavimas dėl prašymų ir skundų nagrinėjimo negalėtų būti taikomas prašymams ir skundams dėl savivaldybių sprendimų žemėtvarkos srityje. <text:s/></text:span></text:p>
            <text:p text:style-name="P2922"><text:s text:c="5"/>Žemės reformos įstatymo 18 straipsnis reglamentuoja skundų dėl žemės reformos vykdytojų sprendimų pateikimo ir nagrinėjimo tvarką.<text:s/></text:p>
            <text:p text:style-name="P2923"><text:span text:style-name="T2924"><text:s text:c="5"/></text:span><text:span text:style-name="T2925">Kaip jau minėta, pagal siūlomą Žemės įstatymo 2 straipsnio 33 dalies apibrėžimą žemėtvarka yra<text:s/></text:span>su žemės nuosavybe ir žemės naudojimu susiję visuomeniniai santykiai, apimantys žemės naudojimo planavimą, žemėtvarkos projektų rengimą ir įgyvendinimą, žemės nuosavybės ir naudojimo teisių apsaugą, valstybinę žemės naudojimo priežiūrą. Pagal Žemės reformos įstatymo<text:s/><text:line-break/>18 straipsnio 2 dalyje siūlomą nustatyti teisinį reguliavimą skundus dėl žemės reformos metu suformuotų žemės sklypų tinkamumo, žemės privatizavimui, nuomai ir perdavimui neatlygintinai naudotis parengtų dokumentų ir įstatymų, kitų teisės aktų reikalavimų neatitikties iki sprendimo dėl valstybinės žemės įsigijimo, nuomos ar perdavimo neatlygintinai naudotis priėmimo nagrinėtų Vyriausybės įgaliota institucija<text:span text:style-name="T2926">.<text:s/></text:span>Įvertinus Žemės įstatyme pateikiamą žemėtvarkos srities apibrėžimą ir Žemės reformos įstatymo 18 straipsnio 2 dalyje nurodytus<text:s/><text:span text:style-name="T2927">skundžiamus žemės reformos vykdytojų veiksmus ir priimamus sprendimus, darytina išvada, kad Žemės reformos įstatymo 18 straipsnio<text:s/></text:span><text:span text:style-name="T2928"><text:line-break/>2 dalyje nurodyti žemės reformos vykdytojų veiksmai ir sprendimai priskirtini žemėtvarkos sričiai, kaip ji apibrėžiama Žemės įstatymo 2 straipsnio 33 dalyje.<text:s/></text:span></text:p>
            <text:p text:style-name="P2929"><text:span text:style-name="T2930"><text:s text:c="5"/></text:span><text:span text:style-name="T2931">Atkreiptinas dėmesys, kad<text:s/></text:span><text:span text:style-name="T2932">pagal Žemės įstatymo 35</text:span><text:span text:style-name="T2933">1</text:span><text:span text:style-name="T2934"><text:s/>straipsnyje siūlomą nustatyti reglamentavimą ir Žemės reformos 18 straipsnyje siūlomą nustatyti reglamentavimą būtų nagrinėjamas skirtingai. Pavyzdžiui, pagal žemėtvarkos srities apibrėžimą žemėtvarkos sričiai priskiriamas valstybinės žemės sklypų perleidimas ar nuoma Žemės įstatymo 35</text:span><text:span text:style-name="T2935">1<text:s/></text:span><text:span text:style-name="T2936">straipsnio 2 dalyje nustatyta tvarka būtų skundžiami<text:s/></text:span><text:span text:style-name="T2937">Vyriausybės įgaliotai institucijai</text:span><text:span text:style-name="T2938">, o pagal Žemės reformos įstatymo 18 straipsnio 1 dalį s</text:span><text:span text:style-name="T2939">prendimai dėl valstybinės žemės įsigijimo, nuomos ar perdavimo neatlygintinai naudotis turėtų būti<text:s/></text:span><text:span text:style-name="T2940">skundžiami teismui</text:span><text:span text:style-name="T2941">.</text:span><text:span text:style-name="T2942"><text:s/>Žemės įstatymo 35</text:span><text:span text:style-name="T2943">1</text:span><text:span text:style-name="T2944"><text:s/>straipsnio 3 dalyje siūloma nustatyti, kad Vyriausybės įgaliotos institucijos valstybės tarnautojų veiksmai (neveikimas), vilkinimas atlikti pagal kompetenciją priskirtas funkcijas skundžiami Viešojo administravimo įstatyme nustatyta tvarka, o Žemės reformos 18 straipsnio 3 dalyje siūloma nustatyti, kad Vyriausybės įgaliotos institucijos skyrių vadovų veiksmai ir neveikimas skundžiami Vyriausybės įgaliotos institucijos vadovui<text:s/></text:span><text:span text:style-name="T2945">išankstinio ginčų nagrinėjimo ne teismo tvarka</text:span><text:span text:style-name="T2946">.</text:span></text:p>
            <text:p text:style-name="P2947"><text:span text:style-name="T2948"><text:s text:c="5"/></text:span><text:span text:style-name="T2949">Atsižvelgdami į tai, kas išdėstyta, siūlome suderinti <text:s/>Žemės reformos įstatymo 18 straipsnyje siūlomą nustatyti skundų dėl žemės reformos metu suformuotų žemės sklypų tinkamumo nagrinėjimo tvarką ir Žemės įstatymo<text:s/></text:span><text:span text:style-name="T2950">35</text:span><text:span text:style-name="T2951">1<text:s/></text:span><text:span text:style-name="T2952">straipsnyje siūlomą nustatyti skundų žemėtvarkos srityje tvarką.<text:s/></text:span><text:bookmark-end text:name="_Hlk135726868"/></text:p>
            <text:p text:style-name="P2953"/>
          </table:table-cell>
          <table:table-cell table:style-name="TableCell2954">
            <text:p text:style-name="P2955">Pritarti</text:p>
          </table:table-cell>
          <table:table-cell table:style-name="TableCell2956">
            <text:p text:style-name="P2957"><text:span text:style-name="T2958">Siūloma pakeisti Žemės įstatymo<text:s/></text:span><text:span text:style-name="T2959">35</text:span><text:span text:style-name="T2960">2</text:span><text:span text:style-name="T2961"><text:s/></text:span><text:span text:style-name="T2962">straipsnio<text:s/></text:span><text:span text:style-name="T2963">5 dal</text:span><text:span text:style-name="T2964">į ir išdėstyti ją taip: „</text:span><text:span text:style-name="T2965">5. Šio įstatymo 35</text:span><text:span text:style-name="T2966">1</text:span><text:span text:style-name="T2967"><text:s/>ir 35</text:span><text:span text:style-name="T2968">2</text:span><text:span text:style-name="T2969"><text:s/>straipsniuose nustatyta tvarka netaikoma žemės naudojimo valstybinei priežiūrai, kuri vykdoma Teritorijų planavimo, statybos ir žemės naudojimo valstybinės priežiūros įstatymo nustatyta tvarka</text:span><text:span text:style-name="T2970"><text:s/>ir skundų dėl žemės reformos vykdytojų sprendimų pateikimo ir nagrinėjimo tvarkai, nustatytai Žemės reformos įstatymo<text:s/></text:span><text:span text:style-name="T2971">18 straipsnyje.</text:span><text:span text:style-name="T2972">”</text:span></text:p>
          </table:table-cell>
        </table:table-row>
        <table:table-row table:style-name="TableRow2973">
          <table:table-cell table:style-name="TableCell2974">
            <text:p text:style-name="P2975">6.</text:p>
          </table:table-cell>
          <table:table-cell table:style-name="TableCell2976">
            <text:p text:style-name="P2977">Nacionalinė žemės tarnyba prie AM</text:p>
            <text:p text:style-name="P2978">(2023-05-31 Nr. 2023-4913)</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text:bookmark-start text:name="part_4c95ac268c01450dba9da2c7ab6c478f"/><text:bookmark-start text:name="part_fb13a24e114341219bfe3677be62cb2d"/><text:bookmark-start text:name="part_288837cd89a74e70ab7bbcc6d12cb324"/><text:bookmark-start text:name="part_caef9b1b29b2430e9f6f1af1163e92a0"/><text:bookmark-end text:name="part_4c95ac268c01450dba9da2c7ab6c478f"/><text:bookmark-end text:name="part_fb13a24e114341219bfe3677be62cb2d"/><text:bookmark-end text:name="part_288837cd89a74e70ab7bbcc6d12cb324"/><text:bookmark-end text:name="part_caef9b1b29b2430e9f6f1af1163e92a0"/><text:span text:style-name="T2987">4. Žemės įstatymo projekto 2 straipsniu siūloma pakeisti Žemės įstatymo 10 straipsnio 7 dalį ir ją papildyti nustatant baigtinį sąrašą atvejų, kuriems esant atlyginimas už galimybę statyti valstybinėje žemėje, išnuomotoje Žemės įstatymo 9 straipsnio 6 dalies 1 punkte nustatytu atveju, būtų nemokamas. Minėto straipsnio 7 dalies 2 punkte siūloma reglamentuoti, kad ,,</text:span><text:span text:style-name="T2988">atlyginimas už galimybę statyti valstybinėje žemėje nemokamas siekiant įgyvendinti<text:s/></text:span><text:span text:style-name="T2989">projektus, susijusius su viešuoju interesu</text:span><text:span text:style-name="T2990">: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text:span><text:span text:style-name="T2991">socialinei infrastruktūrai plėsti – švietimo ir mokslo, kultūros, sveikatos apsaugos ir priežiūros, aplinkos apsaugos, socialinės apsaugos, viešosios tvarkos užtikrinimo, kūno kultūros ir sporto plėtojimo objektams statyti (įrengti) ir eksploatuoti</text:span><text:span text:style-name="T2992">,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span text:style-name="T2993">.“</text:span></text:p>
            <text:p text:style-name="P2994"><text:span text:style-name="T2995"><text:s text:c="5"/></text:span><text:span text:style-name="T2996">Žemės įstatymo 7 straipsnio 2 dalyje nustatyta, kad valstybinės žemės sklypai perduodami savivaldybėms patikėjimo teise: Vyriausybės nustatyta tvarka Nacionalinės žemės tarnybos vadovo sprendimu, suderintu su Lietuvos Respublikos aplinkos ministerija, šioms reikmėms:</text:span><text:span text:style-name="T2997"><text:s/></text:span><text:span text:style-name="T2998">viešosios<text:s/></text:span><text:span text:style-name="T2999"><text:line-break/>paskirties rekreacijai ir poilsiui; viešojo naudojimo poilsio objektams; gatvėms ir vietiniams keliams; komunaliniams inžineriniams tinklams tiesti ir (ar) eksploatuoti; gyvenamiesiems namams statyti ir (ar) eksploatuoti; ūkinei komercinei veiklai; kapinių priežiūrai; piliakalnių ir kitų nekilnojamųjų<text:s/></text:span><text:span text:style-name="T3000"><text:line-break/>kultūros vertybių tvarkymui ir apsaugai; Vyriausybės nutarimu kitoms reikmėms, nenumatytoms šio straipsnio 2 dalies 1 punkte ir įtvirtintoms įstatymuose. Žemės įstatymo 7 straipsnio 3 dalyje<text:s/></text:span><text:span text:style-name="T3001"><text:line-break/>reglamentuojama, kad:<text:s/></text:span><text:span text:style-name="T3002">Vyriausybės nutarimais valstybinės miško žemės sklypai perduodami<text:s/></text:span><text:span text:style-name="T3003"><text:line-break/>patikėjimo teise Miškų įstatymo nustatytiems subjektams valstybinėms funkcijoms atlikti;<text:s/></text:span><text:span text:style-name="T3004"><text:line-break/>valstybinės žemės sklypai Vyriausybės nutarimais gali būti perduodami patikėjimo teise ir kitiems Lietuvos Respublikos valstybės ir savivaldybių turto valdymo, naudojimo ir disponavimo juo<text:s/></text:span><text:span text:style-name="T3005"><text:line-break/>įstatyme nurodytiems subjektams, kai įstatymais jiems priskiriamos valstybinės funkcijos</text:span><text:span text:style-name="T3006">.<text:s/></text:span><text:span text:style-name="T3007"><text:line-break/></text:span><text:span text:style-name="T3008">Valstybinės žemės sklypai, reikalingi viešosios transporto infrastruktūros valdytojo veiklą<text:s/></text:span><text:span text:style-name="T3009"><text:line-break/>reglamentuojančiuose įstatymuose nustatytoms valstybinėms funkcijoms atlikti, perduodami<text:s/></text:span><text:span text:style-name="T3010"><text:line-break/>patikėjimo teise viešosios transporto infrastruktūros valdytojui Vyriausybės nustatyta tvarka<text:s/></text:span><text:span text:style-name="T3011"><text:line-break/>Nacionalinės žemės tarnybos vadovo sprendimu, suderintu su Aplinkos ministerija, jeigu tai nustatyta viešosios transporto infrastruktūros valdytojo veiklą reglamentuojančiuose įstatymuose (Žemės<text:s/></text:span><text:span text:style-name="T3012"><text:line-break/>įstatymo 7 straipsnio 4 dalis</text:span><text:span text:style-name="T3013">).<text:s/></text:span></text:p>
            <text:p text:style-name="P3014"><text:s text:c="5"/>Vadovaujantis Žemės įstatymo 7 straipsnio 13 dalimi, valstybinės žemės<text:s/><text:line-break/>patikėtiniai privalo valdyti, naudoti jiems patikėjimo teise perduotą žemę ir ja disponuoti šio ir kitų įstatymų nustatyta tvarka ir sąlygomis visuomeninei naudai.</text:p>
            <text:p text:style-name="P3015"><text:span text:style-name="T3016"><text:s text:c="5"/></text:span><text:span text:style-name="T3017">Žemės įstatymo 8 straipsnis reglamentuoja valstybinės žemės perdavimo neatlygintinai ja naudotis (panaudos) teisinius santykius. Pagal minėto straipsnio 1 dalyje nustatytą teisinį reguliavimą,<text:s/></text:span><text:span text:style-name="T3018">valstybinės žemės panaudos sutartimis valstybinė žemė perduodama laikinai neatlygintinai naudotis valstybės institucijoms, savivaldybėms, miškų urėdijai, valstybinių rezervatų direkcijoms, valstybinių parkų direkcijoms, kitoms iš valstybės ar savivaldybių biudžetų išlaikomoms įstaigoms, viešosioms įstaigoms valstybės ir savivaldybių funkcijoms atlikti (Žemės įstatymo 8 straipsnio 5 dalis). Asmenys, kuriems valstybinės žemės sklypai perduoti neatlygintinai naudotis, negali jų perduoti naudotis kitiems asmenims (Žemės įstatymo 8 straipsnio 6 dalis)</text:span><text:span text:style-name="T3019">.</text:span></text:p>
            <text:p text:style-name="P3020"><text:s text:c="5"/>Vadovaujantis Žemės įstatymo 9 straipsnio 6 dalies 1 punktu, valstybinė žemė išnuomojama be aukciono, jeigu ji užstatyta fiziniams ir juridiniams asmenims nuosavybės teise priklausančiais ar jų nuomojamais statiniais ar įrenginiais (išskyrus laikinuosius statinius, inžinerinius tinklus ir neturinčius aiškios funkcinės priklausomybės ar apibrėžto naudojimo arba ūkinės veiklos pobūdžio statinius, kurie tarnauja pagrindiniam statiniui ar įrenginiui arba jo priklausiniui); valstybinės žemės sklypai, užstatyti fizinių ar juridinių asmenų nuomojamais statiniais ar įrenginiais, išnuomojami tik šių statinių ar įrenginių nuomos terminui; valstybinės žemės sklypai išnuomojami teritorijų planavimo dokumentuose ar žemės valdos projektuose nustatyto dydžio, kuris būtinas statiniams ar įrenginiams eksploatuoti pagal Nekilnojamojo turto kadastre įrašytą jų tiesioginę paskirtį</text:p>
            <text:p text:style-name="P3021"><text:span text:style-name="T3022"><text:s text:c="5"/></text:span><text:span text:style-name="T3023">Vadovaujantis aptartu Žemės įstatymo 7, 8 ir 9 straipsniuose nustatytu teisiniu reglamentavimu, pažymėtina, kad<text:s/></text:span><text:span text:style-name="T3024">Žemės įstatymo projekto 2 straipsniu Žemės įstatymo 10 straipsnio 7 dalyje 2–4 punktuose siūlomi papildyti atvejai, nepatenka į Žemės įstatymo 9 straipsnio 6 dalies<text:s/></text:span><text:span text:style-name="T3025"><text:line-break/>1 punkto reguliavimą, kadangi valstybinė žemė, reikalinga viešojo sektoriaus projektams įgyvendinti, patikėjimo teise perduodama valdyti kitiems valstybinės žemės patikėtiniams (Žemės įstatymo<text:s/></text:span><text:span text:style-name="T3026"><text:line-break/>7 straipsnio 1 dalies 2–6 punktai, 2 ir 4 dalys) visuomenės reikmėms tenkinti (pavyzdžiui,<text:s/></text:span><text:span text:style-name="T3027">viešosios paskirties rekreacijai ir poilsiui, viešojo naudojimo poilsio objektams, gatvėms ir vietiniams keliams, komunaliniams inžineriniams tinklams tiesti ir (ar) eksploatuoti, kapinių priežiūrai ir kt.</text:span><text:span text:style-name="T3028">) arba valstybinėms funkcijoms atlikti, taip pat valstybinė žemė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išskyrus tradicines religines bendruomenes ir bendrijas,<text:s/></text:span><text:span text:style-name="T3029">perduodama neatlygintinai naudotis<text:s/></text:span><text:span text:style-name="T3030">tik</text:span><text:span text:style-name="T3031"><text:s/>valstybės ir savivaldybių funkcijoms atlikti</text:span><text:span text:style-name="T3032">, o ne lengvatine tvarka, t. y. be aukciono išnuomojama (Žemės įstatymo<text:s/></text:span><text:span text:style-name="T3033"><text:line-break/>9 straipsnio 6 dalies 1 punkto nustatyta tvarka).</text:span><text:span text:style-name="T3034"><text:s/></text:span></text:p>
            <text:p text:style-name="P3035"><text:s text:c="5"/>Atkreiptinas dėmesys, kad Žemės įstatymo 10 straipsnio 7 dalies 2 punkte nurodyti švietimo ir mokslo, sveikatos priežiūros, kūno kultūros ir sporto plėtojimo objektai gali būti statomi (įrengiami) ir eksploatuojami privačių asmenų, kurie vykdo ar ketina vykdyti ūkinę komercinę veiklą ir gauti pelną, t. y., ne tik tenkinant viešąjį interesą. Todėl neaišku, kodėl aptartais atvejais siūloma nustatyti, kad atlyginimas už galimybę statyti valstybinėje žemėje nebus mokamas, nors aptartais atvejais valstybinė žemė bus išnuomota lengvatine tvarka, t. y., be aukciono Žemės įstatymo 9 straipsnio<text:s/><text:line-break/>6 dalies 1 punkte nustatyta tvarka, fiziniams ar juridiniams asmenims, vykdantiems ar siekiantiems vykdyti ūkinę komercinę veiklą. Kitais atvejais, kaip minėta, valstybinė žemė perduodama naudotis kitais nei Žemės įstatymo 9 straipsnio 6 dalies 1 punkte nustatytais pagrindais, todėl mokesčio priedas už teisę statyti netaikomas.</text:p>
            <text:p text:style-name="P3036"><text:span text:style-name="T3037"><text:s text:c="5"/></text:span><text:span text:style-name="T3038">Atsižvelgiant į tai, kas išdėstyta,<text:s/></text:span><text:span text:style-name="T3039">darytina išvada, kad Žemės įstatymo projekto<text:s/></text:span><text:span text:style-name="T3040"><text:line-break/>2 straipsniu Žemės įstatymo 10 straipsnio 7 dalyje 2–4 punktuose siūlomas nustatyti reguliavimas yra perteklinis ir neatitinka aptartų<text:s/></text:span><text:span text:style-name="T3041">Žemės įstatymo 7, 8 ir 9 straipsnių nuostatų.<text:s/></text:span></text:p>
            <text:p text:style-name="P3042"/>
          </table:table-cell>
          <table:table-cell table:style-name="TableCell3043">
            <text:p text:style-name="P3044">Pritarti</text:p>
          </table:table-cell>
          <table:table-cell table:style-name="TableCell3045">
            <text:p text:style-name="P3046"><text:span text:style-name="T3047">Atsisakyta Žemės įstatymo<text:s/></text:span><text:span text:style-name="T3048">10 straipsnio papildymo 7 dalimi.</text:span></text:p>
          </table:table-cell>
        </table:table-row>
        <table:table-row table:style-name="TableRow3049">
          <table:table-cell table:style-name="TableCell3050">
            <text:p text:style-name="P3051">7.</text:p>
          </table:table-cell>
          <table:table-cell table:style-name="TableCell3052">
            <text:p text:style-name="P3053">Nacionalinė žemės tarnyba prie AM</text:p>
            <text:p text:style-name="P3054">(2023-05-31 Nr. 2023-4913)</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text:span text:style-name="T3063">5.<text:s/></text:span><text:span text:style-name="T3064">Kadangi sandorius dėl servitutų nustatymo nuo 2024-01-01 miestų ir miestelių teritorijose esančios valstybinės žemės sklypas sudarinės savivaldybės, o Žemės įstatyme joms paliekama diskrecijos teisė susitarti dėl kompensacijos už nustatomą servitutą dydžio, manome, kad nesant aiškių kriterijų ar atskiros tvarkos, reglamentuojančios</text:span><text:span text:style-name="T3065">,</text:span><text:span text:style-name="T3066"><text:s/>kaip savivaldybė turėtų skaičiuoti ir vertinti atsirasiančius nuostolius už valstybinėje žemėje nustatomus servitutus, siūlome <text:s/>reglamentuoti,<text:s/></text:span><text:span text:style-name="T3067">kad valstybinės žemės patikėtiniams nustatant servitutus sandoriu kompensacijos, mokamos už naudojimąsi sandoriu nustatytu servitutu, tarnaujančiojo daikto savininkui dydis apskaičiuojamas Vyriausybės nustatyta tvarka, jeigu kituose įstatymuose nenustatyta kitaip.</text:span></text:p>
            <text:p text:style-name="P3068"/>
          </table:table-cell>
          <table:table-cell table:style-name="TableCell3069">
            <text:p text:style-name="P3070">Pritarti</text:p>
          </table:table-cell>
          <table:table-cell table:style-name="TableCell3071">
            <text:p text:style-name="P3072">Siūloma papildyti Žemės įstatymo<text:s/><text:span text:style-name="T3073">22 straipsn</text:span>į<text:s/><text:span text:style-name="T3074">11 dalimi:<text:s/></text:span></text:p>
            <text:p text:style-name="P3075">„11. Valstybinės žemės patikėtiniams nustatant servitutus sandoriu, kompensacijos mokamos tarnaujančiojo daikto savininkui dydis už naudojimąsi sandoriu nustatytu servitutu apskaičiuojamas Vyriausybės nustatyta tvarka, jeigu kituose įstatymuose nenustatyta kitaip.“</text:p>
            <text:p text:style-name="P3076"/>
          </table:table-cell>
        </table:table-row>
        <table:table-row table:style-name="TableRow3077">
          <table:table-cell table:style-name="TableCell3078">
            <text:p text:style-name="P3079">8.</text:p>
          </table:table-cell>
          <table:table-cell table:style-name="TableCell3080">
            <text:p text:style-name="P3081">Nacionalinė žemės tarnyba prie AM</text:p>
            <text:p text:style-name="P3082">(2023-05-31 Nr. 2023-4913)</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text:span text:style-name="T3091">6. Žemės įstatymo projekto 8 straipsnio 2 dalimi siūloma papildyti Žemės įstatymo<text:s/></text:span><text:span text:style-name="T3092"><text:line-break/>30 straipsnį 5 dalimi, kurioje būtų reglamentuojama<text:s/></text:span><text:span text:style-name="T3093">valstybinės žemės sklypų, esančių pramonės įmonės apsaugos zonose, besiribojančių su žemės sklypais, kuriuose veikia pramonės įmonė, pirmumo teise rinkos sąlygomis pardavimo ar išnuomojimo pramonės įmonėms atsinaujinančiųjų energijos išteklių plėtrai tvarka. Tačiau atkreipiame dėmesį, kad<text:s/></text:span><text:span text:style-name="T3094">Žemės įstatymo projekto 8 straipsnio 2 dalimi siūlomas papildyti<text:s/></text:span><text:span text:style-name="T3095">Žemės įstatymo 30 straipsnis reglamentuoja<text:s/></text:span><text:span text:style-name="T3096">pirmumo teisės pirkti parduodamą privačią žemę įgyvendinimo teisinius santykius</text:span><text:span text:style-name="T3097">, todėl darytina išvada, kad</text:span><text:span text:style-name="T3098"><text:s/></text:span><text:span text:style-name="T3099">Žemės įstatymo 30 straipsnio 5 dalyje siūlomos įtvirtinti nuostatos nėra Žemės įstatymo 30 straipsnio reguliavimo dalykas</text:span><text:span text:style-name="T3100">.<text:s/></text:span></text:p>
            <text:p text:style-name="P3101"><text:span text:style-name="T3102"><text:s text:c="5"/></text:span><text:span text:style-name="T3103">Žemės įstatymo 30 straipsnio 5 dalyje siūloma nustatyti, kad:</text:span><text:span text:style-name="T3104"><text:s/></text:span><text:span text:style-name="T3105">„</text:span><text:span text:style-name="T3106">Šiuose sklypuose įrengtuose energijos iš atsinaujinančiųjų energijos išteklių gamybos įrenginiuose pagaminta energija turi būti panaudojama pramonės įmonių reikmėms ir (ar) ūkio poreikiams. Prašymas išduoti leidimą plėtoti elektros energijos gamybos pajėgumus Valstybinei energetikos reguliavimo tarybai arba elektrinės prijungimo prie energetikos tinklų prijungimo sąlygas tinklų operatoriui, kai leidimas plėtoti elektros energijos gamybos pajėgumus nereikalingas, turi būti pateiktas ne vėliau nei per 6 mėnesius nuo žemės sklypo pirkimo-pardavimo ar nuomos sutarties pasirašymo dienos. Kai energijos iš atsinaujinančiųjų energijos išteklių gamybos įrenginiams taikomos planuojamos ūkinės veiklos atrankos dėl poveikio aplinkai vertinimo ir (ar) planuojamos ūkinės veiklos poveikio aplinkai vertinimo procedūros, ne vėliau nei per 30 kalendorinių dienų</text:span><text:span text:style-name="T3107"><text:s/></text:span><text:span text:style-name="T3108">nuo žemės sklypo pirkimo-pardavimo ar nuomos sutarties pasirašymo dienos organizuojamos atrankos dėl poveikio aplinkai vertinimo ir (ar) planuojamos ūkinės veiklos poveikio aplinkai vertinimo procedūros, o prašymas išduoti leidimą plėtoti elektros energijos gamybos pajėgumus arba elektrinės prijungimo prie energetikos tinklų prijungimo sąlygas, kai leidimas plėtoti elektros energijos gamybos pajėgumus nereikalingas, turi būti pateiktas ne vėliau nei per 30 kalendorinių dienų nuo atsakingos institucijos galiojančio teigiamo sprendimo dėl planuojamos ūkinės veiklos galimybių, kai turi būti atliktos planuojamos ūkinės veiklos poveikio aplinkai vertinimo procedūros, priėmimo dienos.</text:span><text:span text:style-name="T3109">“<text:s/></text:span></text:p>
            <text:p text:style-name="P3110"><text:span text:style-name="T3111"><text:s text:c="5"/></text:span><text:span text:style-name="T3112">Žemės įstatymo 1 straipsnio 1 dalyje reglamentuojama, kad Žemės įstatymas nustato žemės nuosavybės, valdymo ir naudojimo santykius bei žemės tvarkymą ir administravimą Lietuvos Respublikos teritorijoje, jos išskirtinėje ekonominėje zonoje ir kontinentiniame šelfe Baltijos jūroje. Kadangi Žemės įstatymo projekto 8 straipsnio 2 dalimi siūlomoje papildyti Žemės įstatymo 30 straipsnį 5 dalyje siūloma įtvirtinti nuostatas, kuriomis būtų reglamentuojama, kokioms reikmėms ir poreikiams tenkinti turi būti panaudota žemės sklypuose įrengtuose energijos<text:s/></text:span><text:span text:style-name="T3113">iš atsinaujinančiųjų energijos išteklių gamybos įrenginiuose pagaminta energija, taip pat siūloma įtvirtinti nuostatas, reglamentuojančias energijos iš atsinaujinančiųjų energijos išteklių gamybos įrenginiams taikomos planuojamos ūkinės veiklos atrankos dėl poveikio aplinkai vertinimo ir (ar) planuojamos ūkinės veiklos poveikio aplinkai vertinimo procedūrų atlikimo tvarką, darytina išvada, kad minėtos</text:span><text:span text:style-name="T3114"><text:s/>nuostatos nėra</text:span><text:span text:style-name="T3115"><text:s/></text:span><text:span text:style-name="T3116">Žemės įstatymo reguliavimo dalykas</text:span><text:span text:style-name="T3117">.</text:span></text:p>
            <text:p text:style-name="P3118"><text:s text:c="5"/>Atsižvelgdami į tai, kas išdėstyta, siūlome šios nuostatos atsisakyti.<text:s/></text:p>
            <text:p text:style-name="P3119"/>
          </table:table-cell>
          <table:table-cell table:style-name="TableCell3120">
            <text:p text:style-name="P3121">Pritarti iš dalies</text:p>
          </table:table-cell>
          <table:table-cell table:style-name="TableCell3122">
            <text:p text:style-name="P3123"><text:span text:style-name="T3124">Siūloma papildyti Žemės įstatymą<text:s/></text:span><text:span text:style-name="T3125">30</text:span><text:span text:style-name="T3126">1</text:span><text:span text:style-name="T3127"><text:s/>straipsniu:<text:s/></text:span><text:span text:style-name="T3128">„</text:span><text:span text:style-name="T3129">30</text:span><text:span text:style-name="T3130">1</text:span><text:span text:style-name="T3131"><text:s/>straipsnis. Valstybinės žemės sklypų išnuomojimas ir perleidimas pramonės įmonėms atsinaujinančiųjų energijos išteklių plėtrai</text:span></text:p>
            <text:p text:style-name="P3132"><text:span text:style-name="T3133">Valstybinės žemės sklypai, esantys Specialiųjų žemės naudojimo sąlygų įstatyme nurodytų gamybinių objektų sanitarinės  apsaugos zonose, besiribojantys su žemės sklypais, kuriuose yra šie objektai, pirmumo teise  be aukciono parduodami ar išnuomojami pagal jų rinkos vertę, apskaičiuotą taikant Lietuvos Respublikos turto ir verslo vertinimo pagrindų įstatyme nustatytą individualų turto vertinimą, pramonės įmonėms atsinaujinančiųjų energijos išteklių plėtrai.<text:s/></text:span><text:span text:style-name="T3134">Žemės sklypuose, kurie buvo išnuomoti ar parduoti vadovaujantis šiuo straipsniu, įrengtuose energijos iš atsinaujinančiųjų energijos išteklių gamybos įrenginiuose pagaminta energija turi būti panaudojama valstybinės žemės sklypą šio straipsnio nustatyta tvarka išsinuomojusių ar įsigijusių pramonės įmonių reikmėms ir (ar) jų ūkio poreikiams. Prašymas išduoti leidimą plėtoti elektros energijos gamybos pajėgumus Valstybinei energetikos reguliavimo tarybai arba elektrinės prijungimo prie energetikos tinklų prijungimo sąlygas tinklų operatoriui, kai leidimas plėtoti elektros energijos gamybos pajėgumus nereikalingas, turi būti pateiktas ne vėliau nei per 6 mėnesius nuo žemės sklypo pirkimo-pardavimo ar nuomos sutarties pasirašymo dienos. Kai energijos iš atsinaujinančiųjų energijos išteklių gamybos įrenginiams taikomos planuojamos ūkinės veiklos atrankos dėl poveikio aplinkai vertinimo ir (ar) planuojamos ūkinės veiklos poveikio aplinkai vertinimo procedūros, ne vėliau nei per 30 kalendorinių dienų</text:span><text:span text:style-name="T3135"><text:s/></text:span><text:span text:style-name="T3136">nuo žemės sklypo pirkimo-pardavimo ar nuomos sutarties pasirašymo dienos organizuojamos atrankos dėl poveikio aplinkai vertinimo ir (ar) planuojamos ūkinės veiklos poveikio aplinkai vertinimo procedūros, o prašymas išduoti leidimą plėtoti elektros energijos gamybos pajėgumus arba elektrinės prijungimo prie energetikos tinklų prijungimo sąlygas, kai leidimas plėtoti elektros energijos gamybos pajėgumus nereikalingas, turi būti pateiktas ne vėliau nei per 30 kalendorinių dienų nuo atsakingos institucijos galiojančio teigiamo sprendimo dėl planuojamos ūkinės veiklos galimybių, kai turi būti atliktos planuojamos ūkinės veiklos poveikio aplinkai vertinimo procedūros, priėmimo dienos. Jei per nustatytą terminą nesikreipiama dėl leidimo plėtoti elektros energijos gamybos pajėgumus arba  neorganizuojamos atrankos dėl poveikio aplinkai vertinimo ir (ar) planuojamos ūkinės veiklos poveikio aplinkai vertinimo procedūros arba per leidimo plėtoti elektros energijos gamybos pajėgumus arba elektrinės prijungimo prie energetikos tinklų prijungimo sąlygų galiojimo laikotarpį, įskaitant galimus pratęsimus, energijos iš atsinaujinančiųjų energijos išteklių gamybos įrenginiai nėra išvystomi, žemės sklypo pirkimo-pardavimo ar nuomos sutartis yra nutraukiama, o valstybinės žemės sklypas grąžinamas valstybinės žemės pardavėjui ar nuomotojui tokios būklės, kokios buvo perduotas, jei sutartyje nenumatyta kitaip. Valstybinės žemė nuomojama ar perleidžiama pramonės įmonėms atsinaujinančiųjų energijos išteklių plėtrai Vyriausybės nustatyta tvarka.</text:span><text:span text:style-name="T3137">“</text:span></text:p>
            <text:p text:style-name="P3138"/>
          </table:table-cell>
        </table:table-row>
        <table:table-row table:style-name="TableRow3139">
          <table:table-cell table:style-name="TableCell3140">
            <text:p text:style-name="Normal"><text:span text:style-name="T3141">9</text:span><text:span text:style-name="T3142">.</text:span></text:p>
          </table:table-cell>
          <table:table-cell table:style-name="TableCell3143">
            <text:p text:style-name="P3144">Nacionalinė žemės tarnyba prie AM</text:p>
            <text:p text:style-name="P3145">(2023-05-31 Nr. 2023-4913)</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text:span text:style-name="T3154"><text:s text:c="13"/></text:span><text:span text:style-name="T3155"><text:s text:c="3"/></text:span><text:span text:style-name="T3156">8.</text:span><text:span text:style-name="T3157"><text:s/></text:span><text:span text:style-name="T3158">Specialiųjų žemės naudojimo sąlygų įstatyme yra numatyta, kad žemės valdos projektais gali būti nustatomos specialiųjų žemės naudojimo sąlygų teritorijos, o Žemės įstatymo pakeitimo įstatyme numatyta, kad tais atvejais, kai servitutai nebuvo suprojektuoti ir nustatyti, nors formuojant žemės sklypus jie turėjo būti nustatyti, valstybės lėšomis gali būti ištaisomos klaidos, t. y. rengiami žemės valdos projektai, kuriuose suprojektuojami reikalingi nustatyti servitutai. Atsižvelgiant į tai, kad šiuo metu galiojančioje Žemės įstatymo redakcijoje servitutų nustatymas ir panaikinimas ir specialiųjų žemės naudojimo sąlygų teritorijų nustatymas ar pakeitimas nėra įvardytas kaip vienas iš galimų tikslų, tada rengti žemės sklypų formavimo ir pertvarkymo projekto, nepageidaujant jo pertvarkyti (padalyti, sujungti ir pan.), negalima.</text:span></text:p>
            <text:p text:style-name="P3159"><text:span text:style-name="T3160">Siekdami sudaryti palankias sąlygas žemės sklypų savininkams pasinaudoti anksčiau minėtų įstatymų nuostatomis dėl klaidų taisymo, kai nebuvo suprojektuoti servitutai nustatyti ar pakeiti specialiųjų žemės naudojimo sąlygų teritorijas, siūlome papildyti Žemės įstatymo 37 straipsnio 7 dalį, joje reglamentuojant, kad „</text:span><text:span text:style-name="T3161">Žemės sklypų formavimo ir pertvarkymo projektai rengiami ir įgyvendinami šio įstatymo 40 straipsnyje nustatyta tvarka tais atvejais, kai Nekilnojamojo turto registre įregistruotus žemės sklypus reikia padalyti, atidalyti, sujungti ar atlikti jų perdalijimą, pakeisti pagrindinę žemės naudojimo paskirtį ir (ar) būdą, suprojektuoti servitutus, nustatyti ar pakeisti specialiąsias žemės naudojimo sąlygų teritorijas, taip pat formuojant naujus žemės sklypus valstybinėje žemėje.</text:span><text:span text:style-name="T3162">“</text:span></text:p>
            <text:p text:style-name="P3163"/>
          </table:table-cell>
          <table:table-cell table:style-name="TableCell3164">
            <text:p text:style-name="P3165">Pritarti iš dalies</text:p>
          </table:table-cell>
          <table:table-cell table:style-name="TableCell3166">
            <text:p text:style-name="P3167"><text:span text:style-name="T3168">Naujų sklypų formavimo ir pertvarkymo projektų tikslu numatyti specialiųjų žemės naudojimo sąlygų teritorijų pakeitimo nustatymą negalima, tai - vienas iš parengto formavimo ir pertvarkymo projekto koregavimo atvejų. Siūlome patikslinti Žemės įstatymo 37 straipsnio 7 dalį „7. Žemės sklypų formavimo ir pertvarkymo projektai rengiami ir įgyvendinami šio įstatymo 40 straipsnyje nustatyta tvarka<text:s/></text:span><text:span text:style-name="T3169">tais</text:span><text:span text:style-name="T3170"><text:s/></text:span><text:span text:style-name="T3171">ir</text:span><text:span text:style-name="T3172"><text:s/>atvejais</text:span><text:span text:style-name="T3173">, kai Nekilnojamojo turto registre įregistruotus žemės sklypus reikia padalyti, atidalyti, sujungti ar atlikti jų perdalijimą, pakeisti pagrindinę žemės naudojimo paskirtį ir (ar) būdą, taip pat formuojant naujus žemės sklypus valstybinėje žemėje.</text:span><text:span text:style-name="T3174">“ ir Žemės įstatymo<text:s/></text:span><text:span text:style-name="T3175">40 straipsnio<text:s/></text:span><text:span text:style-name="T3176">1 dalies 8 punktą ir jį išdėstyti taip:</text:span></text:p>
            <text:p text:style-name="P3177"><text:bookmark-start text:name="_Hlk136796124"/><text:span text:style-name="T3178">8)<text:s/></text:span><text:span text:style-name="T3179">kai</text:span><text:span text:style-name="T3180"><text:s/></text:span><text:span text:style-name="T3181">keičiant</text:span><text:span text:style-name="T3182"><text:s/></text:span><text:span text:style-name="T3183">žemės sklypo formavimo ir pertvarkymo projekto sprendinius -</text:span><text:span text:style-name="T3184"><text:s/>nustatomi servitutai šio įstatymo 22 straipsnio 2 dalies 8 punkte nustatytu atveju<text:s/></text:span><text:span text:style-name="T3185">ar teritorijos, kuriose taikomos specialiosios žemės naudojimo sąlygos, kai šiame projekte jie nebuvo nustatyti</text:span><text:span text:style-name="T3186">.“</text:span><text:bookmark-end text:name="_Hlk136796124"/></text:p>
          </table:table-cell>
        </table:table-row>
        <table:table-row table:style-name="TableRow3187">
          <table:table-cell table:style-name="TableCell3188">
            <text:p text:style-name="P3189">10.</text:p>
          </table:table-cell>
          <table:table-cell table:style-name="TableCell3190">
            <text:p text:style-name="P3191">Nacionalinė žemės tarnyba prie AM</text:p>
            <text:p text:style-name="P3192">(2023-05-31 Nr. 2023-4913)</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text:span text:style-name="T3201">9. Žemės įstatymo 40 straipsnio 3 dalis nustato, kad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 Pažymėtina, kad<text:s/></text:span><text:span text:style-name="T3202">nepakeitus šių nuostatų, nebus galima įgyvendinti Žemės įstatymo 22 straipsnio nuostatų, susijusių su klaidų taisymu, nes nebus teisinio pagrindo inicijuoti privačios žemės sklypuose žemės sklypų formavimo ir pertvarkymo projektų rengimo, t. y. nebus galima taisyti klaidų.</text:span></text:p>
            <text:p text:style-name="P3203"/>
          </table:table-cell>
          <table:table-cell table:style-name="TableCell3204">
            <text:p text:style-name="P3205">Pritarti</text:p>
          </table:table-cell>
          <table:table-cell table:style-name="TableCell3206">
            <text:p text:style-name="P3207">Siūloma pakeisti Žemės įstatymo<text:s/><text:span text:style-name="T3208">40 straipsnio 3 dal</text:span>į ir ją išdėstyti taip:</text:p>
            <text:p text:style-name="P3209">„<text:span text:style-name="T3210">3.<text:s/></text:span><text:span text:style-name="T3211">Teisę inicijuoti žemės sklypų formavimo ir pertvarkymo projektų rengimą turi valstybinės žemės patikėtiniai,<text:s/></text:span><text:span text:style-name="T3212">Vyriausybės įgaliota institucija šio įstatymo<text:s/></text:span><text:span text:style-name="T3213">22 straipsnio 2 dalies 8 punkte nustatytu</text:span><text:span text:style-name="T3214"><text:s/>atveju</text:span><text:span text:style-name="T3215">,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be aukciono arba juos valdyti patikėjimo teise.“</text:span></text:p>
          </table:table-cell>
        </table:table-row>
        <table:table-row table:style-name="TableRow3216">
          <table:table-cell table:style-name="TableCell3217">
            <text:p text:style-name="P3218">11.</text:p>
          </table:table-cell>
          <table:table-cell table:style-name="TableCell3219">
            <text:p text:style-name="P3220">Nacionalinė žemės tarnyba prie AM</text:p>
            <text:p text:style-name="P3221">(2023-05-31 Nr. 2023-4913)</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text:span text:style-name="T3230">10.</text:span><text:span text:style-name="T3231"><text:s/></text:span><text:span text:style-name="T3232">Žemės įstatymo projekto 15 straipsnio 1 dalyje siūloma papildyti Žemės įstatymo<text:s/></text:span><text:span text:style-name="T3233"><text:line-break/>41 straipsnį 5</text:span><text:span text:style-name="T3234">1</text:span><text:span text:style-name="T3235"><text:s/>dalimi ir Žemės įstatymo projekto 15 straipsnio 2 dalyje pakeisti 41 straipsnio 6 dalį ir ją išdėstyti taip: „6. Jeigu žemėtvarkos planavimo dokumentus rengiantis<text:s/></text:span><text:span text:style-name="T3236">ir įgyvendinantis</text:span><text:span text:style-name="T3237"><text:s/>asmuo nepašalino mažareikšmio teisės aktų reikalavimų pažeidimo, Vyriausybės įgaliota institucija pateikia rašytinį nurodymą jį pašalinti ir nustatomas ne ilgesnis kaip 5 darbo dienų terminas pažeidimui pašalinti, kuris gali būti pratęstas vieną kartą dar 5 darbo dienoms ir pateikti pažeidimo pašalinimą įrodančius dokumentus. Vyriausybės įgaliotai institucijai nustačius nešiurkštų žemėtvarkos planavimo dokumentus rengiančio<text:s/></text:span><text:span text:style-name="T3238">ir įgyvendinančio</text:span><text:span text:style-name="T3239"><text:s/>asmens veiklos pažeidimą, asmuo įspėjamas raštu, kad ne vėliau kaip per 20 darbo dienų nuo įspėjimo gavimo dienos turi pašalinti nustatytą pažeidimą ir pateikti šio pažeidimo pašalinimą įrodančius dokumentus. Kvalifikacijos pažymėjimo galiojimas sustabdomas 3 mėnesiams, jeigu iki termino, per kurį turėjo pašalinti pažeidimus, pabaigos žemėtvarkos planavimo dokumentus rengiantis<text:s/></text:span><text:span text:style-name="T3240">ir įgyvendinantis asmuo</text:span><text:span text:style-name="T3241"><text:s/>nepateikė pažeidimo pašalinimą įrodančių dokumentų.“</text:span></text:p>
            <text:p text:style-name="P3242"><text:span text:style-name="T3243"><text:s text:c="5"/></text:span><text:span text:style-name="T3244">Žemės įstatymo 41 straipsnio 1 dalis reglamentuoja tik reikalavimus Žemėtvarkos planavimo dokumentus rengiantiems asmenims.<text:s/></text:span><text:span text:style-name="T3245">Kvalifikaciniai pažymėjimai pagal Žemės įstatymo nuostatas yra išduodami tik rengti žemėtvarkos planavimo dokumentus, bet ne juos įgyvendinti</text:span><text:span text:style-name="T3246">. Žemės įstatymo 41 straipsnio 12 dalis nustato, kad žemės valdos projektus įgyvendina asmenys, turintys NTK įstatymo nustatyta tvarka išduotus matininko kvalifikacijos pažymėjimus. <text:s/>Žemėtvarkos planavimo dokumentai įgyvendinami pagal patvirtintą projektą atliekant suformuotų ar pertvarkytų, ar perdalytų žemės sklypų kadastrinius matavimus, nustatant žemės sklypų ribų posūkio taškus ir riboženklių koordinates valstybinėje koordinačių sistemoje. Atlikus žemės sklypų kadastrinius matavimus, pagal Lietuvos Respublikos nekilnojamojo turto kadastro nuostatus, patvirtintus Lietuvos Respublikos Vyriausybės 2002 m. balandžio 15 d. nutarimu Nr. 534 „Dėl Lietuvos Respublikos nekilnojamojo turto kadastro nuostatų patvirtinimo“, parengiamos jų kadastro duomenų bylos. Taigi, asmenų, kurie įgyvendina Žemėtvarkos planavimo dokumentus, t. y., atlieka suprojektuotų žemės sklypų kadastrinius matavimus, nustatant žemės sklypų ribų posūkio taškus ir riboženklių koordinates valstybinėje koordinačių sistemoje, reglamentuoja NTK įstatymas.<text:s/></text:span></text:p>
            <text:p text:style-name="P3247"><text:span text:style-name="T3248"><text:s text:c="5"/></text:span><text:span text:style-name="T3249">Pažymėtina, kad dažniausiu atveju žemėtvarkos planavimo dokumentuose padaryti pažeidimai nustatomi jau patvirtinus žemėtvarkos planavimo dokumentus, o tokiu atveju žemėtvarkos planavimo dokumento rengėjas (toliau – rengėjas) nebegali ištaisyti klaidos, nes to padaryti neįmanoma be žemės sklypo savininko geros valios / sutikimo ir iniciatyvos rengti naują projektą, kuriuo būtų taisomos padarytos klaidos. Tokiu atveju susidaro situacija, kai rengėjas padarė pažeidimus, kurie negali būti ištaisomi, rengėjai lieka nebaudžiami, nes nėra galimybės įrodyti žalos atsiradimo fakto. Todėl siūlome Žemės įstatymo 41 straipsnį 5</text:span><text:span text:style-name="T3250">1</text:span><text:span text:style-name="T3251"><text:s/>dalies 2 punkte numatyti galimybę bausti rengėjus net ir tuo atveju, kai jų žala nėra nustatoma, bet pats rengėjas tos klaidos ištaisyti negali. <text:s/></text:span></text:p>
            <text:p text:style-name="P3252"><text:span text:style-name="T3253"><text:s text:c="5"/></text:span><text:span text:style-name="T3254">Atsižvelgdami į tai, kas išdėstyta, siūlome</text:span><text:span text:style-name="T3255"><text:s/></text:span><text:span text:style-name="T3256">Žemės įstatymo 41 straipsnį<text:s/></text:span><text:bookmark-start text:name="_Hlk135396886"/><text:span text:style-name="T3257">5</text:span><text:span text:style-name="T3258">1</text:span><text:bookmark-end text:name="_Hlk135396886"/><text:span text:style-name="T3259"><text:s/>ir 6 dalis išdėstyti taip:</text:span></text:p>
            <text:p text:style-name="P3260"><text:span text:style-name="T3261"><text:s text:c="5"/></text:span><text:span text:style-name="T3262">,,5</text:span><text:span text:style-name="T3263">1</text:span><text:span text:style-name="T3264">. Žemėtvarkos planavimo dokumentus rengiančių<text:s/></text:span><text:span text:style-name="T3265">ir įgyvendinančių</text:span><text:span text:style-name="T3266"><text:s/>asmenų veiklos pažeidimai pagal pobūdį skirstomi į:<text:s/></text:span></text:p>
            <text:p text:style-name="P3267"><text:span text:style-name="T3268"><text:s text:c="5"/></text:span><text:span text:style-name="T3269">1) mažareikšmius – tai pažeidimai, kurie nesukelia žalos ir kuriuos galima ištaisyti nedelsiant ir kuriuos pašalinti gali patys žemėtvarkos planavimo dokumentus rengiantys<text:s/></text:span><text:span text:style-name="T3270">ir įgyvendinantys</text:span><text:span text:style-name="T3271"><text:s/>asmenys;<text:s/></text:span></text:p>
            <text:p text:style-name="P3272"><text:span text:style-name="T3273"><text:s text:c="5"/></text:span><text:span text:style-name="T3274">2) nešiurkščius – tai pažeidimai, kurie nesukelia pagrindo žalai tretiesiems asmenims atsirasti arba dėl kurių galėjo atsirasti žala tretiesiems asmenims ir kuriuos pašalinti<text:s/></text:span><text:span text:style-name="T3275">gali</text:span><text:span text:style-name="T3276"><text:s/></text:span><text:span text:style-name="T3277">negali</text:span><text:span text:style-name="T3278"><text:s/>patys žemėtvarkos planavimo dokumentus rengiantys<text:s/></text:span><text:span text:style-name="T3279">ir įgyvendinantys</text:span><text:span text:style-name="T3280"><text:s/>asmenys;<text:s/></text:span></text:p>
            <text:p text:style-name="P3281"><text:span text:style-name="T3282"><text:s text:c="5"/></text:span><text:span text:style-name="T3283">3) šiurkščius – tai pažeidimai, dėl kurių atsirado arba galėjo atsirasti žala tretiesiems asmenims ir kurių patys žemėtvarkos planavimo dokumentus rengiantys<text:s/></text:span><text:span text:style-name="T3284">ir įgyvendinantys</text:span><text:span text:style-name="T3285"><text:s/>asmenys negali pašalinti.“<text:s/></text:span></text:p>
            <text:p text:style-name="P3286"><text:span text:style-name="T3287"><text:s text:c="5"/></text:span><text:span text:style-name="T3288">„6. Jeigu žemėtvarkos planavimo dokumentus rengiantis<text:s/></text:span><text:span text:style-name="T3289">ir įgyvendinantis<text:s/></text:span><text:span text:style-name="T3290">asmuo nepašalino mažareikšmio teisės aktų reikalavimų pažeidimo, Vyriausybės įgaliota institucija pateikia rašytinį nurodymą jį pašalinti ir nustatomas ne ilgesnis kaip 5 darbo dienų terminas pažeidimui pašalinti, kuris gali būti pratęstas vieną kartą dar 5 darbo dienoms ir pateikti pažeidimo pašalinimą įrodančius dokumentus. Vyriausybės įgaliotai institucijai nustačius nešiurkštų žemėtvarkos planavimo dokumentus rengiančio<text:s/></text:span><text:span text:style-name="T3291">ir įgyvendinančio</text:span><text:span text:style-name="T3292"><text:s/>asmens veiklos pažeidimą, asmuo įspėjamas raštu, kad ne vėliau kaip per 20 darbo dienų nuo įspėjimo gavimo dienos turi pašalinti nustatytą pažeidimą ir pateikti šio pažeidimo pašalinimą įrodančius dokumentus. Kvalifikacijos pažymėjimo galiojimas sustabdomas 3 mėnesiams, jeigu iki termino, per kurį turėjo pašalinti pažeidimus, pabaigos žemėtvarkos planavimo dokumentus rengiantis<text:s/></text:span><text:span text:style-name="T3293">ir įgyvendinantis</text:span><text:span text:style-name="T3294"><text:s/>asmuo nepateikė pažeidimo pašalinimą įrodančių dokumentų.“<text:s/></text:span></text:p>
            <text:p text:style-name="P3295"><text:s text:c="5"/>Atsižvelgdami į tai, siūlome<text:span text:style-name="T3296"><text:s/>Žemės įstatymo 41 straipsnį 5</text:span><text:span text:style-name="T3297">1</text:span><text:span text:style-name="T3298"><text:s/>ir 6 dalyse išbraukti žodžius ,,ir įgyvendinančių“, ,,iš įgyvendinantys“ ir ,,ir įgyvendinantis“.</text:span></text:p>
          </table:table-cell>
          <table:table-cell table:style-name="TableCell3299">
            <text:p text:style-name="P3300">Pritarti</text:p>
          </table:table-cell>
          <table:table-cell table:style-name="TableCell3301">
            <text:p text:style-name="P3302"/>
          </table:table-cell>
        </table:table-row>
        <table:table-row table:style-name="TableRow3303">
          <table:table-cell table:style-name="TableCell3304">
            <text:p text:style-name="P3305">12.</text:p>
          </table:table-cell>
          <table:table-cell table:style-name="TableCell3306">
            <text:p text:style-name="P3307">Nacionalinė žemės tarnyba prie AM</text:p>
            <text:p text:style-name="P3308">(2023-05-31 Nr. 2023-4913)</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text:span text:style-name="T3317">11.<text:s/></text:span><text:span text:style-name="T3318">Žemės įstatymo projekto 19 straipsnio 1 dalimi siūloma pakeisti Žemės įstatymo<text:s/></text:span><text:span text:style-name="T3319">47 straipsnio</text:span><text:span text:style-name="T3320"><text:s/></text:span><text:span text:style-name="T3321">1 dalį ir ją išdėstyti taip:</text:span><text:span text:style-name="T3322"><text:s/></text:span><text:span text:style-name="T3323">,,&lt;...&gt; Visuomenės poreikiams paimamo turto vertinimą užsako ir už turto vertinimo darbus sumoka žemės paėmimu visuomenės poreikiams suinteresuota institucija. Visuomenės poreikiams paimamo turto vertinimo ataskaita galioja 12 mėnesių nuo jos parengimo dienos, jeigu per jos galiojimo laikotarpį žemės paėmimo visuomenės poreikiams projektas nepatvirtinamas, žemės paėmimu suinteresuota institucija privalo turto vertinimo ataskaitą atnaujinti.“</text:span></text:p>
            <text:p text:style-name="P3324">Nacionalinės žemės tarnybos nuomone, nuo turto vertinimo ataskaitos parengimo iki sprendimų paimti žemę visuomenės poreikiams neturi praeiti reikšmingai ilgas laikas, t. y. ne daugiau kaip 12 mėnesių. Pagal siūlomą įtvirtinti reguliavimą bus įtvirtinta galimybė priimti sprendimą paimti žemę visuomenės poreikiams pagal negaliojančią turto vertinimo ataskaitą (kadangi pagal siūlomą įtvirtinti teisinį reguliavimą turto vertinimo ataskaita galioja iki žemės paėmimo visuomenės poreikiams projekto patvirtinimo, o sprendimai paimti žemę visuomenės poreikiams priimami po žemės paėmimo visuomenės poreikiams projekto patvirtinimo), todėl darytina išvada, kad Žemės įstatymo 47 straipsnio 1 dalyje siūlomas nustatyti teisinis reguliavimas neatitinka teisingo atlyginimo už žemę pinigais pagal rinkos vertę principo, kildinamo iš Lietuvos Respublikos Konstitucijos ir Žemės įstatymo nuostatų. Todėl siūlome patikslinti siūlomą reguliavimą, numatant, kad<text:s/><text:bookmark-start text:name="_Hlk136810012"/>turto vertinimo ataskaita turi galioti sprendimo dėl žemės sklypo paėmimo visuomenės poreikiams priėmimo metu<text:bookmark-end text:name="_Hlk136810012"/>.</text:p>
            <text:p text:style-name="P3325"><text:span text:style-name="T3326">Ši pastaba teikiama taip pat Lietuvos Respublikos žemės paėmimo visuomenės poreikiams įgyvendinant valstybinės svarbos projektus įstatymo Nr.<text:s/></text:span><text:span text:style-name="T3327"><text:s/></text:span><text:span text:style-name="T3328">XI-1307</text:span><text:span text:style-name="T3329"><text:s/>2, 4, 5, 7, 9, 12 ir<text:s/></text:span><text:span text:style-name="T3330">15 straipsnių pakeitimo įstatymo projekto (toliau – ŽPVPĮVSPĮ projektas) 8 straipsnio 2 daliai.</text:span></text:p>
            <text:p text:style-name="P3331"/>
          </table:table-cell>
          <table:table-cell table:style-name="TableCell3332">
            <text:p text:style-name="P3333">Pritarti</text:p>
          </table:table-cell>
          <table:table-cell table:style-name="TableCell3334">
            <text:p text:style-name="P3335"/>
          </table:table-cell>
        </table:table-row>
        <table:table-row table:style-name="TableRow3336">
          <table:table-cell table:style-name="TableCell3337">
            <text:p text:style-name="P3338">13.</text:p>
          </table:table-cell>
          <table:table-cell table:style-name="TableCell3339">
            <text:p text:style-name="P3340">Nacionalinė žemės tarnyba prie AM</text:p>
            <text:p text:style-name="P3341">(2023-05-31 Nr. 2023-4913)</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text:span text:style-name="T3350">12. Žemės įstatymo projekto 26 straipsnio 7 dalyje siūloma reglamentuoti, kad:<text:s/></text:span><text:span text:style-name="T3351">teisminių ginčų ar ginčų, nagrinėjamų ne teismo tvarka, pradėtų nagrinėti, bet neišspręstų iki 2023 m. gruodžio 31 d., duomenys ir dokumentai nuo 2024 m. sausio 1 d. lieka Nacionalinėje žemės tarnyboje ir atitinkamoms institucijoms pagal kompetenciją neperduodami; laikoma, kad iki 2023 m. gruodžio 31 d. pradėtuose teisminiuose ginčuose ar ginčuose, nagrinėjamuose ne teismo tvarka, buvusios Nacionalinės žemės tarnybos procesinės teisės ir pareigos išlieka Nacionalinei žemės tarnybai.<text:s/></text:span>Minėto straipsnio<text:s/><text:span text:style-name="T3352">10 dalyje siūloma reglamentuoti, kad<text:s/></text:span><text:span text:style-name="T3353">nuo<text:s/></text:span><text:span text:style-name="T3354">2024 m. sausio 1 d. savivaldybės perima valstybinės žemės patikėtinio – Nacionalinės žemės tarnybos – teises ir pareigas pagal sutartis, sudarytas dėl valstybinės žemės nuomos ar perdavimo neatlygintinai naudotis (panaudos) miestuose ir miesteliuose</text:span><text:span text:style-name="T3355">.<text:s/></text:span></text:p>
            <text:p text:style-name="P3356">Vadovaujantis Žemės įstatymo (redakcija, galiojanti nuo<text:s/><text:span text:style-name="T3357">2024-01-01</text:span>) 7 straipsnio 1 dalimi,<text:s/><text:span text:style-name="T3358">valstybinės žemės patikėjimo teisės subjektai (patikėtiniai) yra: Nacionalinė žemės tarnyba prie Aplinkos ministerijos</text:span><text:span text:style-name="T3359"> </text:span><text:span text:style-name="T3360">– visos Lietuvos Respublikos valstybinės žemės, išskyrus žemę, kuri šio ir kitų įstatymų nustatyta tvarka patikėjimo teise perduota kitiems subjektams; savivaldybės – savivaldybės teritorijoje esančių miestų ir miestelių valstybinės žemės, perduotos Vyriausybės nutarimu.<text:s/></text:span></text:p>
            <text:p text:style-name="P3361"><text:s text:c="13"/>Valstybės turtas, taip pat ir valstybinė žemė, turi būti valdomas, naudojamas ir juo disponuojama vadovaujantis visuomeninės naudos, efektyvumo, racionalumo ir viešosios teisės principais (Lietuvos Respublikos valstybės ir savivaldybių turto valdymo, naudojimo ir disponavimo juo įstatymo 9 straipsnis). Remiantis aptartu teisiniu reguliavimu, pažymėtina, kad konkretus valstybinės žemės patikėtinis užtikrina efektyvų ir racionalų valstybinės žemės valdymą, naudojimą ir disponavimą ja. Taip pat pažymėtina, kad konkretus valstybinės žemės patikėtinis, o ne Nacionalinė žemės tarnyba visais atvejais, kaip šalis turi aktyviai dalyvauti teisminiuose ginčuose dėl jos patikėjimo teise valdomos valstybinės žemės valdymo, naudojimo ir disponavimo ja ar minėtuose ginčuose, nagrinėjamuose tiek teismo, tiek ne teismo tvarka.</text:p>
            <text:p text:style-name="P3362"><text:span text:style-name="T3363">Nuo 2024 m. sausio 1 d. savivaldybėms tapus valstybinės žemės, esančios miestų ir miestelių teritorijose, patikėtiniu, susidarys situacija, kai civilinėse bylose, kuriose bus sprendžiamas klausimas dėl įpareigojimo atlikti veiksmus, susijusius su patikėtinio – savivaldybės funkcijomis, atstovaus Nacionalinė žemės tarnyba, kuri priimto teismo sprendimo pati negalės įvykdyti (pvz., sudaryti valstybinės žemės nuomos sutarties), o teismai priims sprendimus, kuriais atsižvelgiant į bylos nagrinėjimo metu nustatytas aplinkybes, vadovaujantis materialiosios teisės normomis, bus nuspręsta įpareigoti patikėtinį atlikti jo kompetencijai priskirtus veiksmus, t. y. byloje atstovaus subjektas, neturintis procesinio suinteresuotumo.<text:s/></text:span></text:p>
            <text:p text:style-name="P3364"><text:span text:style-name="T3365">Pažymime, kad procesines teises ir pareigas<text:s/></text:span>iki 2023 m. gruodžio 31 d. pradėtuose teisminiuose ginčuose dėl valstybinės žemės, kurios patikėtiniu nuo 2024-01-01 tampa savivaldybės,<text:s/><text:span text:style-name="T3366">perdavus savivaldybėms, bylos šalimi, kaip minėtų procesinių teisių perėmėjui, įstojus savivaldybei, bylų nagrinėjimas būtų tęsiamas toliau, nesustabdžius bylų eigos (vadovaujantis Civilinio kodekso 48 straipsnio 2 dalimi,<text:s/></text:span>teisių perėmėjui visi veiksmai, atlikti procese iki jo įstojimo, yra privalomi tiek, kiek jie būtų buvę privalomi tam asmeniui, kurio vietoj įstojo teisių perėmėjas<text:span text:style-name="T3367">), t. y. minėtos bylos nebūtų nagrinėjamos iš naujo. <text:s/></text:span></text:p>
            <text:p text:style-name="P3368"><text:span text:style-name="T3369">Taip pat pažymime, kad teisminių ginčų dokumentai, taip pat ir<text:s/></text:span><text:span text:style-name="T3370">teisminių ginčų, nurodytų<text:s/></text:span><text:span text:style-name="T3371">Žemės įstatymo projekto 26 straipsnio 7 dalyje</text:span><text:span text:style-name="T3372">, skelbiami Lietuvos teismų elektroninių paslaugų portale. Todėl į bylą įstojus naujam procesinių teisių perėmėjui nebūtų perduodami minėtų bylų dokumentai, su kuriais procesinių teisių ir pareigų perėmėjas, kaip bylos šalis, galės susipažinti per Lietuvos teismų elektroninių paslaugų portalą.</text:span></text:p>
            <text:p text:style-name="P3373"><text:span text:style-name="T3374"><text:s/>Atsižvelgdami į tai, kas išdėstyta, siūlome apsvarstyti galimybę tikslinti<text:s/></text:span><text:span text:style-name="T3375">Žemės įstatymo projekto 26 straipsnio 7 dalį, joje reglamentuojant, kad „</text:span><text:span text:style-name="T3376">7.<text:s/></text:span><text:span text:style-name="T3377">Teisminių ginčų ar ginčų, nagrinėjamų ne teismo tvarka, pradėtų nagrinėti, bet neišspręstų iki 2023 m. gruodžio 31 d., duomenys ir dokumentai nuo 2024 m. sausio 1 d. lieka Nacionalinėje žemės tarnyboje ir atitinkamoms institucijoms pagal kompetenciją neperduodami</text:span><text:span text:style-name="T3378">. Laikoma, kad iki 2023 m. gruodžio 31 d. pradėtuose teisminiuose ginčuose ar ginčuose, nagrinėjamuose ne teismo tvarka<text:s/></text:span><text:span text:style-name="T3379">dėl valstybinės žemės, kurios patikėtiniu nuo 2024-01-01 tampa savivaldybės</text:span><text:span text:style-name="T3380">, buvusios Nacionalinės žemės tarnybos procesinės teisės ir pareigos<text:s/></text:span><text:span text:style-name="T3381">išlieka Nacionalinei žemės tarnybai</text:span><text:span text:style-name="T3382"><text:s/></text:span><text:span text:style-name="T3383">pereina savivaldybėms</text:span><text:span text:style-name="T3384">.</text:span><text:span text:style-name="T3385">“</text:span></text:p>
            <text:p text:style-name="P3386"/>
          </table:table-cell>
          <table:table-cell table:style-name="TableCell3387">
            <text:p text:style-name="P3388">Nepritarti</text:p>
          </table:table-cell>
          <table:table-cell table:style-name="TableCell3389">
            <text:p text:style-name="P3390">Atkreiptinas dėmesys, kad teisminiai ginčai, kuriuose Nacionalinė žemės tarnyba dalyvauja kaip atsakovas ar tretysis asmuo dažnu atveju vyksta dėl pačios institucijos priimtų administracinių sprendimų, todėl abejotina, kad savivaldybės galėtų užtikrinti tinkamą Nacionalinės žemės tarnybos interesų gynimą. Savivaldybės kaip naujos procesinės šalies įtraukimas visų pirma vilkintų bylų nagrinėjimą teismuose, nes savivaldybių darbuotojams tektų susipažinti su bylų medžiaga, taip pat pažymėtina, kad yra bylų, kurių nagrinėjimas trunka ne vienus metus, taigi medžiagos būtų itin daug. Vienas iš civilinio proceso tikslų – kuo greitesnis teisinės taikos tarp ginčo šalių atkūrimas (CPK 2 str.). Siekiant užtikrinti įvardyto tikslo realizavimą, CPK 72 straipsnio 1 dalyje įtvirtinta teismo pareiga rūpintis, kad civilinė byla teisme būtų išnagrinėta per kuo trumpesnį laiką, nebūtų vilkinamas bylos išnagrinėjimas. CPK 7 straipsnyje įtvirtintas proceso koncentracijos ir ekonomiškumo principas reikalauja, kad byla būtų išnagrinėta ir teismo sprendimas įvykdytas kuo ekonomiškiau. Šis principas nustatytas todėl, kad teismų sistema ir jos funkcionavimas brangiai kainuoja tiek valstybei (teismų sistema išlaikoma iš valstybės lėšų), tiek šalims (šalys moka žyminį mokestį, su bylos nagrinėjimu susijusias išlaidas). Todėl neabejotinai egzistuoja teismo pareiga kiek įmanoma ekonomiškiau naudoti tiek valstybės, tiek proceso šalių lėšas (Lietuvos apeliacinio teismo 2015 m. kovo 26 d. nutartis civilinėje byloje Nr. e2-376-330/2015).</text:p>
            <text:p text:style-name="P3391"><text:span text:style-name="T3392">Šiuo aspektu taip pat nevertinta žmogiškųjų resursų savivaldybėse poreikis, nepateikta tiksli informacija kiek perduotinų savivaldybėms teisminių bylų dabar Nacionalinėje žemės tarnyboje yra. Manytina, kad teismai, nagrinėdami bylas kiekvienu atveju individualiai galėtų spręsti dėl savivaldybių, kaip suinteresuotų asmenų, įtraukimo į bylos nagrinėjimą, kas dažnu atveju vyksta dabar ir jau dabar abi institucijos dalyvauja nagrinėjant įvarius ginčus teismuose.</text:span></text:p>
          </table:table-cell>
        </table:table-row>
        <table:table-row table:style-name="TableRow3393">
          <table:table-cell table:style-name="TableCell3394">
            <text:p text:style-name="Normal">14.</text:p>
          </table:table-cell>
          <table:table-cell table:style-name="TableCell3395">
            <text:p text:style-name="P3396">Nacionalinė žemės tarnyba prie AM</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text:span text:style-name="T3405"><text:s text:c="5"/></text:span><text:span text:style-name="T3406">Atsižvelgdami į anksčiau pateiktus argumentus, siūlome apsvarstyti galimybę pakeisti<text:s/></text:span><text:span text:style-name="T3407">Lietuvos Respublikos žemės įstatymo Nr. I-446 pakeitimo įstatymo, kuriuo Žemės įstatymas išdėstytas nauja redakcija, 2</text:span><text:span text:style-name="T3408"> </text:span><text:span text:style-name="T3409">straipsnio 24 dalį, minėtoje dalyje pakeičiant nuostatą: „</text:span><text:span text:style-name="T3410">Laikoma, kad iki 2023 m. gruodžio 31 d. pradėtuose teisminiuose ginčuose ar ginčuose, nagrinėjamuose ne teismo tvarka,</text:span><text:span text:style-name="T3411"><text:s/>dėl valstybinės žemės, kurios patikėtiniu nuo 2024-01-01 tampa savivaldybės</text:span><text:span text:style-name="T3412">, buvusios Nacionalinės žemės tarnybos procesinės teisės ir pareigos<text:s/></text:span><text:span text:style-name="T3413">išlieka Nacionalinei žemės tarnybai</text:span><text:span text:style-name="T3414"><text:s/></text:span><text:span text:style-name="T3415">pereina savivaldybėms</text:span><text:span text:style-name="T3416">.</text:span><text:span text:style-name="T3417">“</text:span><text:bookmark-start text:name="part_3be4ee3d1f1c43168e7f7135b591c346"/><text:bookmark-end text:name="part_3be4ee3d1f1c43168e7f7135b591c346"/></text:p>
            <text:p text:style-name="P3418"/>
          </table:table-cell>
          <table:table-cell table:style-name="TableCell3419">
            <text:p text:style-name="P3420">Nepritarti</text:p>
          </table:table-cell>
          <table:table-cell table:style-name="TableCell3421">
            <text:p text:style-name="P3422"><text:span text:style-name="T3423">Žr. argumentus prie<text:s/></text:span><text:span text:style-name="T3424">išvados lentelės<text:s/></text:span><text:span text:style-name="T3425">Nr.<text:s/></text:span><text:span text:style-name="T3426">4.</text:span><text:span text:style-name="T3427">12.</text:span></text:p>
          </table:table-cell>
        </table:table-row>
      </table:table>
      <text:h text:style-name="P3428" text:outline-level="6"/>
      <text:h text:style-name="P3429" text:outline-level="6"><text:span text:style-name="T3430">5. Subjektų, turinčių įstatymų leidybos iniciatyvos teisę, pasiūlymai:</text:span><text:span text:style-name="T3431"><text:s/></text:span></text:h>
      <text:h text:style-name="P3432" text:outline-level="6"/>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rows-spanned="2">
            <text:p text:style-name="P3444">Eil.</text:p>
            <text:p text:style-name="P3445"><text:span text:style-name="T3446">Nr.</text:span></text:p>
          </table:table-cell>
          <table:table-cell table:style-name="TableCell3447" table:number-rows-spanned="2">
            <text:p text:style-name="P3448">Pasiūlymo teikėjas, data</text:p>
          </table:table-cell>
          <table:table-cell table:style-name="TableCell3449" table:number-columns-spanned="3">
            <text:p text:style-name="P3450">Siūloma keisti</text:p>
          </table:table-cell>
          <table:covered-table-cell/>
          <table:covered-table-cell/>
          <table:table-cell table:style-name="TableCell3451" table:number-rows-spanned="2">
            <text:p text:style-name="P3452">Pasiūlymo turinys</text:p>
          </table:table-cell>
          <table:table-cell table:style-name="TableCell3453" table:number-rows-spanned="2">
            <text:p text:style-name="P3454">Komiteto nuomonė</text:p>
          </table:table-cell>
          <table:table-cell table:style-name="TableCell3455" table:number-rows-spanned="2">
            <text:p text:style-name="P3456">Argumentai,<text:s/></text:p>
            <text:p text:style-name="P3457">pagrindžiantys nuomonę</text:p>
          </table:table-cell>
        </table:table-row>
        <table:table-row table:style-name="TableRow3458">
          <table:covered-table-cell>
            <text:p text:style-name="P3459"/>
          </table:covered-table-cell>
          <table:covered-table-cell>
            <text:p text:style-name="P3460"/>
          </table:covered-table-cell>
          <table:table-cell table:style-name="TableCell3461">
            <text:p text:style-name="P3462">str.</text:p>
          </table:table-cell>
          <table:table-cell table:style-name="TableCell3463">
            <text:p text:style-name="P3464">str. d.</text:p>
          </table:table-cell>
          <table:table-cell table:style-name="TableCell3465">
            <text:p text:style-name="P3466">p.</text:p>
          </table:table-cell>
          <table:covered-table-cell>
            <text:p text:style-name="P3467"/>
          </table:covered-table-cell>
          <table:covered-table-cell>
            <text:p text:style-name="P3468"/>
          </table:covered-table-cell>
          <table:covered-table-cell>
            <text:p text:style-name="P3469"/>
          </table:covered-table-cell>
        </table:table-row>
        <table:table-row table:style-name="TableRow3470">
          <table:table-cell table:style-name="TableCell3471">
            <text:p text:style-name="P3472">1.</text:p>
          </table:table-cell>
          <table:table-cell table:style-name="TableCell3473">
            <text:p text:style-name="P3474">Seimo nariai<text:s/>K.Navickas ir<text:s/>J.Gudauskas,</text:p>
            <text:p text:style-name="P3475">2023-05-31</text:p>
          </table:table-cell>
          <table:table-cell table:style-name="TableCell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6(22)</text:p>
            <text:p text:style-name="P3564"/>
          </table:table-cell>
          <table:table-cell table:style-name="TableCell3565">
            <text:p text:style-name="P3566"/>
          </table:table-cell>
          <table:table-cell table:style-name="TableCell3567">
            <text:p text:style-name="P3568"/>
          </table:table-cell>
          <table:table-cell table:style-name="TableCell3569">
            <text:p text:style-name="P3570"><text:span text:style-name="T3571"><text:s text:c="5"/></text:span><text:span text:style-name="T3572">Argumentai:</text:span><text:span text:style-name="T3573"><text:s/></text:span></text:p>
            <text:p text:style-name="P3574"><text:span text:style-name="T3575"><text:s text:c="5"/></text:span><text:span text:style-name="T3576">Ž</text:span><text:span text:style-name="T3577">emės įstatymo Nr. I-446 2, 10, 11, 12, 13, 22, 27, 30, 34, 35, 37, 39, 40, 41, 43, 45, 46, 47, 48, 49, 50, 51, 52 straipsnių pakeitimo ir VI skyriaus papildymo 35</text:span><text:span text:style-name="T3578">1</text:span><text:span text:style-name="T3579"><text:s/>ir 35</text:span><text:span text:style-name="T3580">2</text:span><text:span text:style-name="T3581"><text:s/>straipsniais įstatymo projekto Nr.<text:s/></text:span><text:span text:style-name="T3582">XIVP-2765</text:span><text:span text:style-name="T3583"><text:s/>(toliau – Įstatymo projektas)<text:s/></text:span><text:span text:style-name="T3584">6 straipsniu siūloma papildyti Žemės įstatymo 22 straipsnio 2 dalį 8, 9 ir 10 punktais ir 2</text:span><text:span text:style-name="T3585">1</text:span><text:span text:style-name="T3586">, 2</text:span><text:span text:style-name="T3587">2</text:span><text:span text:style-name="T3588"><text:s/>ir 2</text:span><text:span text:style-name="T3589">3</text:span><text:span text:style-name="T3590"><text:s/>dalimis bei praplėsti atvejų, kai servitutas gali būti nustatomas administraciniu aktu, sąrašą.</text:span></text:p>
            <text:p text:style-name="P3591"><text:span text:style-name="T3592">2023 m. birželio 1 d. įsigalios<text:s/></text:span><text:span text:style-name="T3593">Lietuvos Respublikos Seimo<text:s/></text:span><text:span text:style-name="T3594">2023 m. balandžio 6 d. priimtas<text:s/></text:span><text:span text:style-name="T3595">Lietuvos Respublikos žemės įstatymo<text:s/></text:span><text:span text:style-name="T3596"><text:line-break/>Nr. I-446 13, 22, 40 ir 42 straipsnių pakeitimo įstatymas<text:s/></text:span><text:span text:style-name="T3597">Nr. XIV-1877 (toliau – Įstatymas Nr. Nr. XIV-1877)</text:span><text:span text:style-name="T3598">,<text:s/></text:span><text:span text:style-name="T3599">kuriuo:</text:span></text:p>
            <text:list text:style-name="LFO15" text:continue-numbering="true">
              <text:list-item>
                <text:p text:style-name="P3600"><text:span text:style-name="T3601">praplėstas atvejų, kai servitutas gali būti nustatomas administraciniu aktu, sąrašas ir papildytas<text:s/></text:span><text:span text:style-name="T3602">Žemės įstatymo 22 straipsnis<text:s/></text:span><text:span text:style-name="T3603"><text:line-break/>2 dalies 8 punktu, numatant galimybę<text:s/></text:span><text:span text:style-name="T3604">administraciniu aktu nustatyti servitutus</text:span> <text:bookmark-start text:name="part_53706212fe9e4ae3a8759f559a2de58a"/><text:bookmark-start text:name="part_4b8a082663f24d9f94afe3c0ddcf54a5"/><text:bookmark-end text:name="part_53706212fe9e4ae3a8759f559a2de58a"/><text:bookmark-end text:name="part_4b8a082663f24d9f94afe3c0ddcf54a5"/><text:span text:style-name="T3605">„valstybinės žemės sklypams, taip pat savivaldybių ir privačios 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span></text:p>
              </text:list-item>
              <text:list-item>
                <text:p text:style-name="P3606"><text:span text:style-name="T3607">papildytas Žemės įstatymo<text:s/></text:span><text:bookmark-start text:name="part_03c97609a5de4f3caa87b9461613a351"/><text:bookmark-end text:name="part_03c97609a5de4f3caa87b9461613a351"/><text:span text:style-name="T3608">22 straipsnis 2</text:span><text:span text:style-name="T3609">1</text:span><text:span text:style-name="T3610"> dalimi ir nustatyta, kad<text:s/></text:span><text:bookmark-start text:name="part_116e49fc0ceb47609e731601ea91766f"/><text:bookmark-start text:name="part_3357c401c1ba48409f6b047367747f68"/><text:bookmark-end text:name="part_116e49fc0ceb47609e731601ea91766f"/><text:bookmark-end text:name="part_3357c401c1ba48409f6b047367747f68"/><text:span text:style-name="T3611">„savivaldybių ir privačios žemės sklypams servitutai administraciniu aktu nustatomi tik tada, kai servitutas negali būti suprojektuotas laisvos valstybinės žemės fondo žemei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 Teritorijų planavimo dokumentų arba žemės valdos projektų ir žemės sklypų planų rengimas šio straipsnio 2 dalies<text:s/></text:span><text:span text:style-name="T3612"><text:line-break/>8 punkte nustatytu atveju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list-item>
              <text:list-item>
                <text:p text:style-name="P3613"><text:span text:style-name="T3614">pakeista Žemės įstatymo</text:span><text:span text:style-name="T3615"><text:s/>42 straipsnio 2 dalis ir nustatyta, kad „valstybinės ir savivaldybės žemės sklypų formavimo ir pertvarkymo projektai rengiami projektą inicijavusių asmenų lėšomis. Valstybinės žemės sklypų formavimo ir pertvarkymo proj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is, išskyrus šio įstatymo 22 straipsnio<text:s/></text:span><text:span text:style-name="T3616"><text:line-break/>2 dalies 8 punkte nustatytą atvejį.“</text:span></text:p>
              </text:list-item>
            </text:list>
            <text:p text:style-name="P3617"><text:span text:style-name="T3618">Teisės aktų projektų rengimo rekomendacijų, patvirtintų Lietuvos Respublikos teisingumo ministro 2013 m. gruodžio 23 d. įsakymu Nr. 1R-298 „Dėl Teisės aktų projektų rengimo rekomendacijų patvirtinimo“, 139 punkte nustatyta, kad jeigu teisės aktas buvo pakeistas ir pakeitimai dar neįsigalioję, tačiau reikia keisti kai kuriuos neįsigaliojusio teisės akto straipsnius, jų dalis ar punktus, tokiu atveju keičiamas dar neįsigaliojęs teisės aktas</text:span><text:span text:style-name="T3619">.</text:span></text:p>
            <text:p text:style-name="P3620"><text:span text:style-name="T3621">Taigi, Įstatymo projektas,</text:span><text:span text:style-name="T3622"><text:s/>kurio<text:s/></text:span><text:span text:style-name="T3623">6 straipsniu siūloma papildyti Žemės įstatymo 22 straipsnio 2 dalį 8, 9 ir 10 punktais ir 2</text:span><text:span text:style-name="T3624">1</text:span><text:span text:style-name="T3625">, 2</text:span><text:span text:style-name="T3626">2</text:span><text:span text:style-name="T3627"><text:s/>ir 2</text:span><text:span text:style-name="T3628">3</text:span><text:span text:style-name="T3629"><text:s/>dalimis bei praplėsti atvejų, kai servitutas gali būti nustatomas administraciniu aktu, sąrašą,<text:s/></text:span><text:span text:style-name="T3630">neatitinka<text:s/></text:span><text:span text:style-name="T3631">teisės aktų projektų rengimo teisės technikos reikalavimų, t. y. neįvertintos<text:s/></text:span><text:span text:style-name="T3632">Įstatymo Nr. Nr. XIV-1877 nuostatos, be to, keičiamas<text:s/></text:span><text:span text:style-name="T3633">ne neįsigaliojęs<text:s/></text:span><text:span text:style-name="T3634">Įstatymas Nr. Nr. XIV-1877, o galiojantis Lietuvos Respublikos žemės įstatymas.</text:span></text:p>
            <text:p text:style-name="P3635"/>
            <text:p text:style-name="P3636">Pasiūlymas:</text:p>
            <text:p text:style-name="P3637">Pakeisti Įstatymo projekto 6 straipsnį ir jį išdėstyti taip:</text:p>
            <text:p text:style-name="P3638"><text:span text:style-name="T3639">„6 straipsnis. 22 straipsnio pakeitimas</text:span></text:p>
            <text:p text:style-name="P3640">1. Pakeisti 22 straipsnio 1 dalį ir ją išdėstyti taip:</text:p>
            <text:p text:style-name="P3641">„1. Žemės servitutai nustatomi Civilinio kodekso nustatytais pagrindais. Servitutų nustatymo administraciniu aktu atvejai ir tvarka nustatomi šiame straipsnyje. Administraciniu aktu servitutai nustatomi Vyriausybės įgaliotos institucijos sprendimu.“</text:p>
            <text:p text:style-name="P3642">2. Pakeisti 22 straipsnio 2 dalies 3 punktą ir jį išdėstyti taip:</text:p>
            <text:p text:style-name="P3643">„3) 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p>
            <text:p text:style-name="P3644">3. Pakeisti 22 straipsnio 2 dalies 4 punktą ir jį išdėstyti taip:</text:p>
            <text:p text:style-name="P3645">„4) 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bei takus, jais naudotis ir juos aptarnauti;“.</text:p>
            <text:p text:style-name="P3646"><text:span text:style-name="T3647">4. Papildyti 22 straipsnio 2 dalį 8, 9 ir 10 punktais:</text:span></text:p>
            <text:p text:style-name="P3648"><text:span text:style-name="T3649">„</text:span><text:span text:style-name="T3650">8) valstybinės žemės sklypams, patikėjimo teise valdomiems Vyriausybės įgaliotos institucijos, nepažeidžiant teisės aktų ir (ar) teritorijų planavimo dokumentų reikalavimų, jeigu žemės valdos projekte nebuvo numatyti sprendiniai dėl patekimo per šiuos žemės sklypus į kitą žemės sklypą ar statinį arba sprendiniai buvo numatyti, tačiau nebuvo priimti administraciniai aktai, reikalingi servitutams nustatyti;</text:span></text:p>
            <text:p text:style-name="P3651"><text:span text:style-name="T3652">9) savivaldybių ar privačios žemės sklypams, nepažeidžiant teisės aktų ir (ar) teritorijų planavimo dokumentų reikalavimų, jeigu žemės valdos projekte buvo numatyti sprendiniai dėl patekimo per šiuos žemės sklypus į kitą žemės sklypą ar statinį ir šie sprendiniai buvo suderinti su tarnaujančio daikto savininku, tačiau nebuvo priimti administraciniai aktai, reikalingi servitutams nustatyti;</text:span></text:p>
            <text:p text:style-name="P3653"><text:span text:style-name="T3654">10) privačios žemės sklypams, nepažeidžiant teisės aktų ir (ar) teritorijų planavimo dokumentų reikalavimų, jeigu rengiant žemės valdos projektą nebuvo numatyti sprendiniai</text:span><text:span text:style-name="T3655"><text:s/></text:span><text:span text:style-name="T3656">dėl patekimo per šiuos žemės sklypus į kitą žemės sklypą ar statinį.</text:span><text:span text:style-name="T3657">“</text:span></text:p>
            <text:p text:style-name="P3658"><text:span text:style-name="T3659">5. Papildyti 22 straipsnį 2</text:span><text:span text:style-name="T3660">1</text:span><text:span text:style-name="T3661">, 2</text:span><text:span text:style-name="T3662">2</text:span><text:span text:style-name="T3663"><text:s/>ir 2</text:span><text:span text:style-name="T3664">3</text:span><text:span text:style-name="T3665"><text:s/>dalimis:</text:span></text:p>
            <text:p text:style-name="P3666"><text:span text:style-name="T3667">„2</text:span><text:span text:style-name="T3668">1</text:span><text:span text:style-name="T3669">. Savivaldybių ir privačios žemės sklypams servitutai administraciniu aktu nustatomi tik tada, kai servitutas negali būti suprojektuotas laisvos valstybinės žemės fondo žemei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text:span></text:p>
            <text:p text:style-name="P3670"><text:span text:style-name="T3671">2</text:span><text:span text:style-name="T3672">2</text:span><text:span text:style-name="T3673">. Servitutas nustatomas administraciniu aktu šio straipsnio<text:s/></text:span><text:span text:style-name="T3674"><text:line-break/>2 dalies 10 punkte nurodytu atveju tik tuo atveju, kai Vyriausybės įgaliotai institucijai pateiktas tarnaujančiojo daikto savininko sutikimas.<text:s/></text:span></text:p>
            <text:p text:style-name="P3675"><text:span text:style-name="T3676">2</text:span><text:span text:style-name="T3677">3</text:span><text:span text:style-name="T3678">. Servitutas administraciniu aktu šio straipsnio 2 dalies 10 punkte nurodytais atvejais nustatomas tik tada, kai pateiktas viešpataujančiuoju tampančio daikto savininko prašymas ir Vyriausybės įgaliotos institucijos vadovas arba jo įgaliotas<text:s/></text:span><text:span text:style-name="T3679">valstybės tarnautojas</text:span><text:span text:style-name="T3680"><text:s/>Vyriausybės nustatyta tvarka nustato, kad, nenustačius servituto, viešpataujančiojo žemės sklypo ar statinio savininkas neturės galimybės naudoti jam priklausančio žemės sklypo ar statinio pagal pagrindinę žemės naudojimo paskirtį ar statinio paskirtį. Šio straipsnio 2 dalies 10 punkte nurodytais atvejais teritorijų planavimo dokumentų arba žemės valdos projektų ir žemės sklypų planų rengimas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3681"><text:span text:style-name="T3682">6</text:span>.<text:s/><text:span text:style-name="T3683">4.<text:s/></text:span>Pakeisti 22 straipsnio 3 dalį ir ją išdėstyti taip:</text:p>
            <text:p text:style-name="P3684">„3. Viešpataujančiuoju tampančio daikto savininkas savo valią išreiškia Vyriausybės įgaliotai institucijai pateikdamas prašymą dėl siūlomo servituto pagal parengtą teritorijų planavimo dokumentą ar žemės valdos projektą nustatymo. Kai siūloma nustatyti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Vyriausybės įgaliota institucija, jos valia išreiškiama priimant sprendimą dėl servituto nustatymo. Kai siūloma nustatyti servitutą valstybinės žemės sklypams, taip pat savivaldybių ir privačios žemės sklypams, kai įgyvendinant ypatingos valstybinės svarbos projektą numatomas servitutas, suteikiantis teisę tiesti inžinerinius tinklus ar kelius bei takus, jais naudotis ir juos prižiūrėti, valią dėl servituto reikalingumo išreiškia valstybės institucija, atsakinga už ypatingos valstybinės svarbos projekto įgyvendinimą.“</text:p>
            <text:p text:style-name="P3685"><text:span text:style-name="T3686">7.</text:span><text:s/><text:span text:style-name="T3687">5.</text:span><text:s/>Pakeisti 22 straipsnio 9 dalį ir ją išdėstyti taip:</text:p>
            <text:p text:style-name="P3688"><text:span text:style-name="T3689">„9. Kai servitutai negali būti nustatyti administraciniu aktu, teisę sudaryti sandorius dėl valstybinės žemės servitutų nustatymo turi:</text:span></text:p>
            <text:p text:style-name="P3690"><text:span text:style-name="T3691">1) savivaldybių tarybos – patikėjimo teise valdomiems valstybinės žemės sklypams, savivaldybės teritorijoje esančių miestų ir miestelių teritorijų ribose, perduotiems Vyriausybės nutarimu ir kai savivaldybės patikėjimo teise valdo valstybinės žemės sklypus kaimiškose teritorijose. Servitutų nustatymo sutartį, vadovaujantis savivaldybės tarybos sprendimu, sudaro ir pasirašo meras arba jo įgaliotas savivaldybės administracijos direktorius;</text:span></text:p>
            <text:p text:style-name="P3692"><text:span text:style-name="T3693">2) Miškų įstatyme nustatyti subjektai – Vyriausybės nutarimais valstybinės miško žemės sklypams, perduotiems patikėjimo teise, jų valstybinėms funkcijoms atlikti;</text:span></text:p>
            <text:p text:style-name="P3694"><text:span text:style-name="T3695">3) Vyriausybės įgaliota institucija – visais kitais atvejais, kai kitam valstybinės žemės patikėtiniui teisė sudaryti sandorius dėl valstybinės žemės servitutų nustatymo nesuteikta, gavus šio valstybinės žemės patikėtinio raštišką pritarimą dėl siūlomo nustatyti servituto.“</text:span></text:p>
            <text:p text:style-name="P3696"><text:span text:style-name="T3697">8.</text:span><text:s/><text:span text:style-name="T3698">6.</text:span><text:s/>Papildyti 22 straipsnį 10 dalimi:</text:p>
            <text:p text:style-name="P3699"><text:span text:style-name="T3700">„10. Žemės sklypams, jeigu teritorijų planavimo dokumente ar žemės valdos projekte nebuvo suprojektuoti sprendiniai dėl patekimo per šiuos žemės sklypus į kitą žemės sklypą ar statinį, tarnaujančiojo žemės sklypo savininkui sutinkant, servitutai gali būti nustatomi sandoriu. Teritorijų planavimo dokumentų arba žemės valdos projektų ir žemės sklypų planų rengimas finansuojamas valstybės ir (ar) savivaldybių biudžetų lėšomis Vyriausybės nustatyta tvarka. Fizinių ir (ar) juridinių asmenų pageidavimu teritorijų planavimo dokumentai arba žemės valdos projektai ir žemės sklypų planai rengiami jų lėšomis.“</text:span></text:p>
            <text:p text:style-name="P3701"><text:span text:style-name="T3702">9.</text:span><text:span text:style-name="T3703"><text:s/></text:span><text:span text:style-name="T3704">7.<text:s/></text:span><text:span text:style-name="T3705">Papildyti 22 straipsnį 11 dalimi:</text:span></text:p>
            <text:p text:style-name="P3706"><text:span text:style-name="T3707">„11. Prie servitutų nustatymo sandorių turi būti pridedami žemės sklypų, kuriems nustatomi servitutai, planai, parengti vadovaujantis teisės aktų, nustatančių kadastrinių matavimų ir kadastro duomenų surinkimo taisykles, reikalavimais.“</text:span></text:p>
            <text:p text:style-name="P3708"><text:span text:style-name="T3709">10.</text:span><text:span text:style-name="T3710"><text:s/></text:span><text:span text:style-name="T3711">8.</text:span><text:span text:style-name="T3712"><text:s/>Papildyti 22 straipsnį 12 dalimi:</text:span></text:p>
            <text:p text:style-name="P3713">„12. Jei 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 nuostatų nustatyta tvarka informuoja viešpataujančiojo daikto savininką.“</text:p>
            <text:p text:style-name="P3714"/>
          </table:table-cell>
          <table:table-cell table:style-name="TableCell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Pritarti</text:p>
            <text:p text:style-name="P3811"/>
            <text:p text:style-name="P3812"/>
          </table:table-cell>
          <table:table-cell table:style-name="TableCell3813">
            <text:p text:style-name="P3814"/>
          </table:table-cell>
        </table:table-row>
        <table:table-row table:style-name="TableRow3815">
          <table:table-cell table:style-name="TableCell3816">
            <text:p text:style-name="P3817">2.</text:p>
          </table:table-cell>
          <table:table-cell table:style-name="TableCell3818">
            <text:p text:style-name="P3819">Seimo nariai<text:s/>K.Navickas ir<text:s/>J.Gudauskas,</text:p>
            <text:p text:style-name="P3820">2023-05-31</text:p>
          </table:table-cell>
          <table:table-cell table:style-name="TableCell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21</text:p>
            <text:p text:style-name="P3852">(49)<text:tab/></text:p>
            <text:p text:style-name="P3853"/>
          </table:table-cell>
          <table:table-cell table:style-name="TableCell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2)</text:p>
            <text:p text:style-name="P3885"/>
          </table:table-cell>
          <table:table-cell table:style-name="TableCell3886">
            <text:p text:style-name="P3887"/>
          </table:table-cell>
          <table:table-cell table:style-name="TableCell3888">
            <text:p text:style-name="P3889">Argumentai:</text:p>
            <text:p text:style-name="P3890"><text:s text:c="5"/>Pagal Įstatymo projekto 21 straipsnio 1 dalimi keičiamo Žemės įstatymo 49 straipsnio 2 dalyje siūlomą nustatyti teisinį reguliavimą, tam, kad galėtų būti rengiamas žemės konsolidacijos projektas, turi būti pateikti ne mažiau kaip 5 žemės sklypų, esančių vienoje arba keliose bendrą ribą turinčiose kadastro vietovėse, ne mažiau kaip 5 savininkų, savivaldybės tarybos ar valstybinės žemės patikėtinių prašymai rengti žemės konsolidacijos projektą.</text:p>
            <text:p text:style-name="P3891"><text:span text:style-name="T3892"><text:s text:c="5"/>Atsižvelgiant į gaunamus<text:s/></text:span><text:span text:style-name="T3893">ūkininkų nusiskundimus dėl žemės reformos metu netinkamai (nepatogiai) suprojektuoto vietinės reikšmės kelių tinklo,</text:span><text:span text:style-name="T3894"><text:s/>būtų tikslinga numatyti išimtis dėl reikalavimo, kad tik esant ne mažiau kaip 5 žemės sklypų, ne mažiau kaip 5 savininkų prašymams, gali būti rengiamas žemės konsolidacijos projektas, ir sudaryti galimybę privačios žemės sklypo savininkui, sutarus su vietinės reikšmės vidaus kelio savininku arba valdytoju, pertvarkyti žemės reformos žemėtvarkos projekte suprojektuotą kelių tinklą, t. y. sudaryti galimybę nevertinti <text:s/>konsolidacijos projektą pageidaujančių rengti dalyvių skaičiaus. Šiuo atveju žemės konsolidacijos projektas turėtų būti rengiamas privačios žemės sklypų savininkų lėšomis.</text:span></text:p>
            <text:p text:style-name="P3895"/>
            <text:p text:style-name="P3896">Pasiūlymas:<text:s/></text:p>
            <text:p text:style-name="P3897"><text:span text:style-name="T3898">Siūloma</text:span><text:span text:style-name="T3899"><text:s/>tikslinti įstatymo projekto<text:s/></text:span><text:span text:style-name="T3900">21 straipsnio 1 dalimi nauja redakcija dėstomo<text:s/></text:span><text:span text:style-name="T3901">49 straipsnio 2 dalies pirmąją pastraipą,<text:s/></text:span><text:span text:style-name="T3902">numatant išimtis dėl prašymų rengti žemės konsolidacijos projektą skaičiaus vertinimo, kai konsoliduoti žemės sklypus pageidauja privačios žemės sklypų ir (ar) kelių savininkai arba valdytojai, o žemės konsolidacijos projektas rengiamas privačios žemės sklypų savininkų lėšomis.</text:span></text:p>
            <text:p text:style-name="P3903"><text:span text:style-name="T3904"><text:s text:c="5"/>„2. Prašymus rengti žemės konsolidacijos projektą žemės savininkai, savivaldybės taryba, valstybinės žemės patikėtiniai paduoda žemės konsolidacijos projektą organizuojančiai Vyriausybės įgaliotai institucijai. Nustačiusi, kad rengti projektą pageidauja ne mažiau kaip 5 žemės sklypų, esančių vienoje arba keliose bendrą ribą turinčiose kadastro vietovėse, ne mažiau kaip 5 savininkai, savivaldybės taryba ar valstybinės žemės patikėtiniai, žemės konsolidacijos projektą organizuojanti Vyriausybės įgaliota institucija 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text:s/></text:span><text:span text:style-name="T3905">Reikalavimas rengti žemės sklypų konsolidacijos projektą tik esant minimaliam pageidaujančių žemės sklypų ir žemės sklypų savininkų skaičiui, netaikomas, kai tokie projektai rengiami privačios žemės sklypų savininkų lėšomis.<text:s/></text:span><text:span text:style-name="T3906">Į susirinkimą žemės savininkai, savivaldybės tarybos ir valstybinės žemės patikėtinių įgalioti asmenys kviečiami raštu ne vėliau kaip prieš 10 kalendorinių dienų iki susirinkimo dienos.<text:s/></text:span><text:span text:style-name="T3907">Kai rengti žemės konsolidacijos projektą pageidauja ne mažiau kaip 5 žemės sklypų, esančių vienoje arba keliose bendrą ribą turinčiose kadastro vietovėse, ne mažiau kaip 5 savininkai,</text:span><text:s/><text:span text:style-name="T3908">k</text:span><text:span text:style-name="T3909">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text:span><text:span text:style-name="T3910">Kai žemės konsolidacijos projektas rengiamas privačios žemės sklypų savininkų lėšomis, konsoliduojami tik<text:s/></text:span><text:span text:style-name="T3911">keliais užimta valstybinė žemė</text:span><text:span text:style-name="T3912"><text:s/>ir privačios nuosavybės teise valdomi žemės sklypai.</text:span><text:span text:style-name="T3913"><text:s/>Susirinkime:“</text:span></text:p>
            <text:p text:style-name="P3914"/>
          </table:table-cell>
          <table:table-cell table:style-name="TableCell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Pritarti</text:p>
            <text:p text:style-name="P3946"/>
          </table:table-cell>
          <table:table-cell table:style-name="TableCell3947">
            <text:p text:style-name="P3948"/>
          </table:table-cell>
        </table:table-row>
        <table:table-row table:style-name="TableRow3949">
          <table:table-cell table:style-name="TableCell3950">
            <text:p text:style-name="P3951">3.</text:p>
          </table:table-cell>
          <table:table-cell table:style-name="TableCell3952">
            <text:p text:style-name="P3953">Seimo nariai<text:s/>K.Navickas ir<text:s/>J.Gudauskas,</text:p>
            <text:p text:style-name="P3954">2023-05-31</text:p>
            <text:p text:style-name="P3955"/>
            <text:p text:style-name="P3956"/>
            <text:p text:style-name="P3957"/>
            <text:p text:style-name="P3958"/>
            <text:p text:style-name="P3959"/>
          </table:table-cell>
          <table:table-cell table:style-name="TableCell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21</text:p>
            <text:p text:style-name="P3986">(49)<text:tab/></text:p>
            <text:p text:style-name="P3987"/>
          </table:table-cell>
          <table:table-cell table:style-name="TableCell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7)</text:p>
            <text:p text:style-name="P4014">(10)</text:p>
            <text:p text:style-name="P4015"/>
          </table:table-cell>
          <table:table-cell table:style-name="TableCell4016">
            <text:p text:style-name="P4017"/>
          </table:table-cell>
          <table:table-cell table:style-name="TableCell4018">
            <text:p text:style-name="P4019">Argumentai:</text:p>
            <text:p text:style-name="P4020"><text:span text:style-name="T4021"><text:s text:c="5"/>Įstatymo projekto 21 straipsnio 1 dalimi keičiamo Žemės įstatymo 49 straipsnio 7 dalyje nustatyta, kad teritorija žemės konsolidacijos projektui rengti, apimanti numatomus konsoliduoti žemės sklypus, turi būti ne mažesnė kaip 100 ha. <text:s/></text:span></text:p>
            <text:p text:style-name="P4022"><text:span text:style-name="T4023"><text:s text:c="5"/>Atsižvelgiant į gaunamus<text:s/></text:span><text:span text:style-name="T4024">ūkininkų nusiskundimus dėl žemės reformos metu netinkamai (nepatogiai) suprojektuoto vietinės reikšmės kelių tinklo,</text:span><text:span text:style-name="T4025"><text:s/>taip pat į tai, kad šiuo metu žemės konsolidacija beveik nevyksta, būtų tikslinga numatyti išimtis dėl reikalavimo, kad<text:s/></text:span><text:span text:style-name="T4026">teritorija žemės konsolidacijos projektui rengti</text:span><text:span text:style-name="T4027"><text:s/></text:span><text:span text:style-name="T4028">turi būti ne mažesnė kaip 100 ha,</text:span><text:span text:style-name="T4029"><text:s/>ir sudaryti galimybę privačios žemės sklypo savininkui, sutarus su vietinės reikšmės vidaus kelio savininku arba valdytoju, pertvarkyti žemės reformos žemėtvarkos projekte suprojektuotą kelių tinklą ir mažesnėje teritorijoje. Šiuo atveju žemės konsolidacijos projektas turėtų būti rengiamas privačios žemės sklypų savininkų lėšomis. <text:s/></text:span></text:p>
            <text:p text:style-name="P4030"><text:span text:style-name="T4031"><text:s text:c="4"/></text:span><text:span text:style-name="T4032">Pasiūlymas</text:span><text:span text:style-name="T4033">:</text:span></text:p>
            <text:p text:style-name="P4034"><text:span text:style-name="T4035"><text:s text:c="4"/>Siūloma</text:span><text:span text:style-name="T4036"><text:s/>tikslinti įstatymo projekto<text:s/></text:span><text:span text:style-name="T4037">21 straipsnio 1 dalimi nauja redakcija dėstomo<text:s/></text:span><text:span text:style-name="T4038">49 straipsnio 7 dalį,<text:s/></text:span><text:span text:style-name="T4039">numatant išimtis dėl teritorijos žemės konsolidacijos projektui rengti ploto ribojimo, kai konsoliduoti žemės sklypus pageidauja privačios žemės sklypų ir (ar) kelių savininkai arba valdytojai, o žemės konsolidacijos projektas rengiamas privačios žemės sklypų savininkų lėšomis.</text:span></text:p>
            <text:p text:style-name="P4040"><text:span text:style-name="T4041"><text:s text:c="5"/>„7. Teritorija žemės konsolidacijos projektui rengti, apimanti numatomus konsoliduoti žemės sklypus, turi būti ne mažesnė kaip 100 ha.<text:s/></text:span><text:span text:style-name="T4042">Kai žemės konsolidacijos projektas rengiamas privačios žemės sklypų savininkų lėšomis, teritorija žemės konsolidacijos projektui rengti, apimanti<text:s/></text:span><text:span text:style-name="T4043">keliais užimtą valstybinę žemę</text:span><text:span text:style-name="T4044"><text:s/>ir privačios nuosavybės teise valdomus žemės sklypus, turi būti ne mažesnė nei 20 ha.</text:span><text:span text:style-name="T4045">“</text:span></text:p>
            <text:p text:style-name="P4046"/>
            <text:p text:style-name="P4047"><text:span text:style-name="T4048"><text:s text:c="4"/>Siūloma</text:span><text:span text:style-name="T4049"><text:s/>tikslinti įstatymo projekto<text:s/></text:span><text:span text:style-name="T4050">21 straipsnio 1 dalimi nauja redakcija dėstomo<text:s/></text:span><text:span text:style-name="T4051">49 straipsnio 10 dalį</text:span><text:span text:style-name="T4052">.</text:span></text:p>
            <text:p text:style-name="P4053"><text:span text:style-name="T4054"><text:s text:c="5"/>„</text:span><text:span text:style-name="T4055">10. Žemės konsolidacijos projektą organizuojanti Vyriausybės įgaliota institucija tvirtina teritorijos ribas, skirtas žemės konsolidacijos projektui rengti, ir su Vyriausybės įgaliota institucija suderintą žemės konsolidacijos projekto rengimo reikalavimų sąrašą, taip pat priima sprendimą rengti žemės konsolidacijos projektą. Žemės konsolidacijos projekto teritorijai priskiriama žemė, dėl kurios konsolidacijos projektą organizuojančiai Vyriausybės įgaliotai institucijai pateikti sutikimai dalyvauti šiame žemės konsolidacijos projekte, valstybinės žemės sklypai, kuriuos žemės konsolidacijos projektą organizuojančiai Vyriausybės įgaliotai institucijai perdavė Vyriausybės įgaliota institucija ir kurių patikėtinis yra pati žemės konsolidacijos projektą organizuojanti Vyriausybės įgaliota institucija, taip pat privati žemė, kurios savininkai nepateikė sutikimų dalyvauti žemės konsolidacijos projekte, bet pageidauja parduoti žemės sklypus (jų dalis) šio žemės konsolidacijos projekto rengimo metu</text:span><text:span text:style-name="T4056">,</text:span><text:span text:style-name="T4057"><text:s/></text:span><text:span text:style-name="T4058">išskyrus atvejus, kai konsolidacijos projektas rengiamas privačios žemės sklypų savininkų lėšomis. Kai žemės konsolidacijos projektas rengiamas privačios žemės sklypų savininkų lėšomis, žemės konsolidacijos projekto teritorijai priskiriama privačios nuosavybės teise valdoma žemė, dėl kurios žemės konsolidacijos projektą organizuojančiai Vyriausybės įgaliotai institucijai pateikti sutikimai dalyvauti žemės konsolidacijos projekte, ir<text:s/></text:span><text:span text:style-name="T4059">keliais užimta valstybinė žemė</text:span><text:span text:style-name="T4060">.</text:span><text:span text:style-name="T4061">“</text:span><text:span text:style-name="T4062"><text:s/></text:span></text:p>
            <text:p text:style-name="P4063"/>
          </table:table-cell>
          <table:table-cell table:style-name="TableCell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Pritarti</text:p>
            <text:p text:style-name="P4090"/>
          </table:table-cell>
          <table:table-cell table:style-name="TableCell4091">
            <text:p text:style-name="P4092"/>
          </table:table-cell>
        </table:table-row>
        <table:table-row table:style-name="TableRow4093">
          <table:table-cell table:style-name="TableCell4094">
            <text:p text:style-name="P4095">4.</text:p>
          </table:table-cell>
          <table:table-cell table:style-name="TableCell4096">
            <text:p text:style-name="P4097">Seimo nariai V. Pranckietis, S. Gentvilas ir kiti,</text:p>
            <text:p text:style-name="P4098">2023-06-06</text:p>
            <text:p text:style-name="P4099"/>
          </table:table-cell>
          <table:table-cell table:style-name="TableCell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text:span text:style-name="T4113">2</text:span><text:span text:style-name="T4114">(10)</text:span></text:p>
            <text:p text:style-name="P4115"/>
          </table:table-cell>
          <table:table-cell table:style-name="TableCell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3)</text:p>
            <text:p text:style-name="P4129"/>
          </table:table-cell>
          <table:table-cell table:style-name="TableCell4130">
            <text:p text:style-name="P4131"/>
          </table:table-cell>
          <table:table-cell table:style-name="TableCell4132">
            <text:p text:style-name="P4133">Argumentai:</text:p>
            <text:p text:style-name="P4134">Valstybinės žemės savininkas yra valstybė (savivaldybės yra tik šios žemės patikėtinis, kuris gauna pajamas iš infrastruktūros mokesčio), todėl visas atlyginimas už galimybę statyti naujus ir (ar) rekonstruoti esamus statinius valstybinėje žemėje nekeičiant jos paskirties turi būti mokamas tik valstybei, kaip šio turto savininkui. <text:s/></text:p>
            <text:p text:style-name="P4135"/>
            <text:p text:style-name="P4136">Pasiūlymas:</text:p>
            <text:p text:style-name="P4137"><text:span text:style-name="T4138"><text:s text:c="4"/>Įstatymo projekto<text:s/></text:span><text:span text:style-name="T4139">2</text:span><text:span text:style-name="T4140"><text:s/>straipsnyje dėstomo<text:s/></text:span><text:span text:style-name="T4141">10 s</text:span><text:span text:style-name="T4142">traipsnio 3 dalies preambulę išdėstyti taip:</text:span></text:p>
            <text:p text:style-name="P4143">„<text:bookmark-start text:name="part_3474abd2cf80406b9dec8d9ee5758b80"/><text:bookmark-end text:name="part_3474abd2cf80406b9dec8d9ee5758b80"/>3. Valstybinės žemės nuomininkas, pageidaujantis įgyvendinti valstybinės žemės nuomos sutartyje numatytą galimybę statyti naujus ir (ar) rekonstruoti esamus statinius, iki statybą leidžiančio dokumento išdavimo, o jeigu jų statybai statybą leidžiantis dokumentas neprivalomas, iki naujų statinių statybos ir (ar) esamų rekonstravimo pradžios Vyriausybės nustatyta tvarka už galimybę statyti valstybinėje žemėje turi sumokėti<text:s/><text:span text:style-name="T4144">po 50 procentų</text:span><text:s/>atlyginim<text:span text:style-name="T4145">o</text:span><text:span text:style-name="T4146">ą</text:span><text:s/>į valstybės<text:s/><text:span text:style-name="T4147">ir atitinkamos savivaldybės</text:span><text:s/>biudžet<text:span text:style-name="T4148">us</text:span><text:span text:style-name="T4149">ą</text:span>:<text:span text:style-name="T4150">“.</text:span></text:p>
            <text:p text:style-name="P4151"/>
          </table:table-cell>
          <table:table-cell table:style-name="TableCell4152">
            <text:p text:style-name="P4153">Pritarti iš dalies.</text:p>
          </table:table-cell>
          <table:table-cell table:style-name="TableCell4154">
            <text:p text:style-name="P4155"><text:span text:style-name="T4156">Si</text:span><text:span text:style-name="T4157">ūlom</text:span><text:span text:style-name="T4158">a</text:span><text:span text:style-name="T4159"><text:s/></text:span><text:span text:style-name="T4160">Įstatymo projekto<text:s/></text:span><text:span text:style-name="T4161">2</text:span><text:span text:style-name="T4162"><text:s/>straipsnyje dėstomo<text:s/></text:span><text:span text:style-name="T4163">10 s</text:span><text:span text:style-name="T4164">traipsnio 3 dalies preambulę išdėstyti taip</text:span><text:span text:style-name="T4165">:</text:span></text:p>
            <text:p text:style-name="P4166"><text:span text:style-name="T4167">„3. Valstybinės žemės nuomininkas, pageidaujantis įgyvendinti valstybinės žemės nuomos sutartyje numatytą galimybę statyti naujus ir (ar) rekonstruoti esamus statinius<text:s/></text:span><text:span text:style-name="T4168">ar įrenginius</text:span><text:span text:style-name="T4169">, iki statybą leidžiančio dokumento išdavimo, o jeigu jų statybai statybą leidžiantis dokumentas<text:s/></text:span><text:span text:style-name="T4170">nereikalingas</text:span><text:span text:style-name="T4171"><text:s/></text:span><text:span text:style-name="T4172">neprivalomas</text:span><text:span text:style-name="T4173">, iki naujų statinių<text:s/></text:span><text:span text:style-name="T4174">ar įrenginių</text:span><text:span text:style-name="T4175"><text:s/>statybos ir (ar) esamų rekonstravimo pradžios Vyriausybės nustatyta tvarka<text:s/></text:span><text:span text:style-name="T4176">sumoka atlyginimą</text:span><text:span text:style-name="T4177"><text:s/></text:span><text:span text:style-name="T4178">už galimybę statyti valstybinėje žemėje.</text:span><text:span text:style-name="T4179"><text:s/></text:span><text:span text:style-name="T4180">turi sumokėti 50</text:span><text:span text:style-name="T4181"><text:s/></text:span><text:span text:style-name="T4182">Šiuo atveju</text:span><text:span text:style-name="T4183"><text:s/></text:span><text:span text:style-name="T4184">75</text:span><text:span text:style-name="T4185"><text:s/></text:span><text:span text:style-name="T4186">procentų</text:span><text:span text:style-name="T4187"><text:s/></text:span><text:span text:style-name="T4188">procentai</text:span><text:span text:style-name="T4189"><text:s/>atlyginimo<text:s/></text:span><text:span text:style-name="T4190">už galimybę statyti valstybinėje žemėje</text:span><text:span text:style-name="T4191"><text:s/></text:span><text:span text:style-name="T4192">sumokama</text:span><text:span text:style-name="T4193"><text:s/>į valstybės<text:s/></text:span><text:span text:style-name="T4194">biudžetą (iš kurių 25 procentai skiriami žemės sklypų detaliesiems planams, žemės valdos projektams, žemės sklypų planams rengti)</text:span><text:span text:style-name="T4195"> <text:s/></text:span><text:span text:style-name="T4196">ir 25 procentai į atitinkamos savivaldybės</text:span><text:span text:style-name="T4197"><text:s/></text:span><text:span text:style-name="T4198">biudžetą.<text:s/></text:span><text:span text:style-name="T4199">biudžetą,</text:span><text:span text:style-name="T4200"><text:s/></text:span><text:span text:style-name="T4201">50 procentų atlyginimo už teisę galimybę statyti valstybinėje žemėje – į<text:s/></text:span><text:span text:style-name="T4202">savivaldybės, kurios teritorijoje yra žemės sklypas, biudžetą</text:span><text:span text:style-name="T4203">:</text:span></text:p>
          </table:table-cell>
        </table:table-row>
        <table:table-row table:style-name="TableRow4204">
          <table:table-cell table:style-name="TableCell4205">
            <text:p text:style-name="P4206">5.</text:p>
          </table:table-cell>
          <table:table-cell table:style-name="TableCell4207">
            <text:p text:style-name="P4208">Seimo nariai V. Pranckietis, S. Gentvilas ir kiti,</text:p>
            <text:p text:style-name="P4209">2023-06-06</text:p>
            <text:p text:style-name="P4210"/>
          </table:table-cell>
          <table:table-cell table:style-name="TableCell4211">
            <text:p text:style-name="P4212"/>
            <text:p text:style-name="P4213"/>
            <text:p text:style-name="P4214"/>
            <text:p text:style-name="P4215"/>
            <text:p text:style-name="P4216"/>
            <text:p text:style-name="P4217"/>
            <text:p text:style-name="P4218"/>
            <text:p text:style-name="P4219"/>
            <text:p text:style-name="P4220"/>
            <text:p text:style-name="P4221"/>
            <text:p text:style-name="P4222">2(10)</text:p>
          </table:table-cell>
          <table:table-cell table:style-name="TableCell4223">
            <text:p text:style-name="P4224"/>
            <text:p text:style-name="P4225"/>
            <text:p text:style-name="P4226"/>
            <text:p text:style-name="P4227"/>
            <text:p text:style-name="P4228"/>
            <text:p text:style-name="P4229"/>
            <text:p text:style-name="P4230"/>
            <text:p text:style-name="P4231"/>
            <text:p text:style-name="P4232"/>
            <text:p text:style-name="P4233"/>
            <text:p text:style-name="P4234"><text:span text:style-name="T4235">(9)</text:span></text:p>
          </table:table-cell>
          <table:table-cell table:style-name="TableCell4236">
            <text:p text:style-name="P4237"/>
          </table:table-cell>
          <table:table-cell table:style-name="TableCell4238">
            <text:p text:style-name="P4239">Argumentai:</text:p>
            <text:p text:style-name="P4240">Kadangi siūloma visą atlyginimą už galimybę statyti naujus ir (ar) rekonstruoti esamus statinius valstybinėje žemėje nekeičiant jos paskirties mokėti tik valstybei, nelieka pagrindo savivaldybėms suteikti teisę atleisti subjektus nuo šio atlyginimo sumokėjimo.<text:s/></text:p>
            <text:p text:style-name="P4241"><text:s/></text:p>
            <text:p text:style-name="P4242">Pasiūlymas:</text:p>
            <text:p text:style-name="P4243"><text:span text:style-name="T4244">Atsisakyti Įstatymo projekto<text:s/></text:span><text:span text:style-name="T4245">2</text:span><text:span text:style-name="T4246"><text:s/>straipsnyje dėstomo<text:s/></text:span><text:span text:style-name="T4247">10 s</text:span><text:span text:style-name="T4248">traipsnio 9 dalies:</text:span></text:p>
            <text:p text:style-name="P4249"><text:span text:style-name="T4250">„9.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pan></text:p>
            <text:p text:style-name="P4251"/>
          </table:table-cell>
          <table:table-cell table:style-name="TableCell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Pritarti.</text:p>
          </table:table-cell>
          <table:table-cell table:style-name="TableCell4265">
            <text:p text:style-name="P4266"/>
          </table:table-cell>
        </table:table-row>
      </table:table>
      <text:p text:style-name="P4267"/>
      <text:p text:style-name="P4268"><text:span text:style-name="T4269">6</text:span><text:span text:style-name="T4270">. Komiteto sprendimas ir pasiūlymai:</text:span></text:p>
      <text:p text:style-name="P4271"><text:span text:style-name="T4272">6</text:span><text:span text:style-name="T4273">.1. Sprendimas</text:span>:<text:s/>pritarti iniciatorių pateiktam<text:s/>Žemės įstatymo Nr. I-446 2, 10, 11, 12, 13, 22, 27, 30, 34, 35, 37, 39, 40, 41, 43, 45, 46, 47, 48, 49, 50, 51, 52 straipsnių pakeitimo ir VI skyriaus papildymo 35<text:span text:style-name="T4274">1</text:span><text:s/>ir 35<text:span text:style-name="T4275">2</text:span><text:s/>straipsniais įstatymo projektui<text:s/>Nr. XIVP-27<text:span text:style-name="T4276">65</text:span>;</text:p>
      <text:p text:style-name="P4277"><text:span text:style-name="T4278">6.2. Pasiūlymai:</text:span><text:s/><text:span text:style-name="T4279">pasiūlyti pagrindiniam Aplinkos apsaugos komitetui tobulinti įstatymo projektą pagal Seimo narių pasiūlymus, Seimo kanceliarijos Teisės departamento, LR Specialiųjų tyrimų tarnybos,<text:s/></text:span><text:span text:style-name="T4280">Nacionalinės žemės tarnybos<text:s/></text:span><text:span text:style-name="T4281">prie AM, Lietuvos žemėtvarkos ir hidrotechnikos inžinierių sąjungos, Lietuvos žemės ūkio darbuotojų profesinių sąjungų federacijos <text:s/>pastabas ir pasiūlymus, kuriems komitetas pritarė ar pritarė iš dalies. <text:s/></text:span></text:p>
      <text:p text:style-name="P4282"><text:span text:style-name="T4283">7</text:span><text:span text:style-name="T4284">. Balsavimo rezultatai:</text:span><text:s/>už –<text:s/>bendru sutarimu.</text:p>
      <text:p text:style-name="P4285"><text:span text:style-name="T4286">8</text:span><text:span text:style-name="T4287">. Komiteto paskirti pranešėjai:</text:span><text:s/>J. Gudauskas.</text:p>
      <text:p text:style-name="P4288"/>
      <text:p text:style-name="P4289"><text:s/></text:p>
      <text:p text:style-name="P4290">Komiteto pirmininkas<text:tab/><text:tab/><text:tab/><text:tab/><text:tab/><text:tab/><text:s text:c="119"/><text:tab/>Viktoras Pranckietis</text:p>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Normal"><text:span text:style-name="T4303">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Apacia" style:display-name="Apacia" style:family="paragraph" style:parent-style-name="Normal">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style:font-name="Times New Roman" style:font-name-asian="Calibri" style:font-name-complex="Times New Roman"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fo:font-style="normal" style:font-style-asian="normal" style:font-style-complex="normal"/>
    </style:style>
    <style:style style:name="WW_CharLFO18LVL1" style:family="text">
      <style:text-properties fo:font-style="italic" style:font-style-asian="italic"/>
    </style:style>
    <style:style style:name="WW_CharLFO18LVL2" style:family="text">
      <style:text-properties fo:font-style="italic" style:font-style-asian="italic"/>
    </style:style>
    <style:style style:name="WW_CharLFO18LVL3" style:family="text">
      <style:text-properties fo:font-style="italic" style:font-style-asian="italic"/>
    </style:style>
    <style:style style:name="WW_CharLFO18LVL4" style:family="text">
      <style:text-properties fo:font-style="italic" style:font-style-asian="italic"/>
    </style:style>
    <style:style style:name="WW_CharLFO18LVL5" style:family="text">
      <style:text-properties fo:font-style="italic" style:font-style-asian="italic"/>
    </style:style>
    <style:style style:name="WW_CharLFO18LVL6" style:family="text">
      <style:text-properties fo:font-style="italic" style:font-style-asian="italic"/>
    </style:style>
    <style:style style:name="WW_CharLFO18LVL7" style:family="text">
      <style:text-properties fo:font-style="italic" style:font-style-asian="italic"/>
    </style:style>
    <style:style style:name="WW_CharLFO18LVL8" style:family="text">
      <style:text-properties fo:font-style="italic" style:font-style-asian="italic"/>
    </style:style>
    <style:style style:name="WW_CharLFO18LVL9" style:family="text">
      <style:text-properties fo:font-style="italic" style:font-style-asian="ital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in" fo:text-indent="0.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9T12:38:00Z</meta:creation-date>
    <dc:date>2023-06-09T12:38:00Z</dc:date>
    <meta:print-date>2023-06-06T09:2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2" meta:paragraph-count="1070" meta:word-count="27589" meta:character-count="221574" meta:row-count="8127" meta:non-whitespace-character-count="195055"/>
  </office:meta>
</office:document-meta>
</file>