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style:line-height-at-least="0.25i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 style:line-height-at-least="0.25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 style:line-height-at-least="0.25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center" style:line-height-at-least="0.1916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" style:parent-style-name="Projektas" style:family="paragraph">
      <style:paragraph-properties fo:line-height="150%"/>
      <style:text-properties fo:font-weight="normal" style:font-weight-asian="normal" fo:text-transform="none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34" style:parent-style-name="DefaultParagraphFont" style:family="text">
      <style:text-properties fo:language="en" fo:country="US"/>
    </style:style>
    <style:style style:name="P3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37" style:parent-style-name="Dalyviai" style:family="paragraph">
      <style:paragraph-properties fo:line-height="150%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Dalyviai" style:family="paragraph">
      <style:paragraph-properties fo:line-height="150%" fo:margin-left="0.5in" fo:text-indent="0in">
        <style:tab-stops/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line-height="150%"/>
      <style:text-properties fo:font-weight="bold" style:font-weight-asian="bold"/>
    </style:style>
    <style:style style:name="P44" style:parent-style-name="Normal" style:family="paragraph">
      <style:paragraph-properties fo:text-align="justify" fo:line-height="115%"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line-height="115%"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justify" fo:line-height="115%"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line-height="115%"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line-height="115%"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P49" style:parent-style-name="ListParagraph" style:family="paragraph">
      <style:paragraph-properties fo:text-align="justify" fo:line-height="115%">
        <style:tab-stops>
          <style:tab-stop style:type="left" style:position="8.7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olumn54" style:family="table-column">
      <style:table-column-properties style:column-width="0.3944in" style:use-optimal-column-width="false"/>
    </style:style>
    <style:style style:name="TableColumn55" style:family="table-column">
      <style:table-column-properties style:column-width="0.8854in" style:use-optimal-column-width="false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0.4923in" style:use-optimal-column-width="false"/>
    </style:style>
    <style:style style:name="TableColumn58" style:family="table-column">
      <style:table-column-properties style:column-width="0.4923in" style:use-optimal-column-width="false"/>
    </style:style>
    <style:style style:name="TableColumn59" style:family="table-column">
      <style:table-column-properties style:column-width="0.3937in" style:use-optimal-column-width="false"/>
    </style:style>
    <style:style style:name="TableColumn60" style:family="table-column">
      <style:table-column-properties style:column-width="3.7402in" style:use-optimal-column-width="false"/>
    </style:style>
    <style:style style:name="TableColumn61" style:family="table-column">
      <style:table-column-properties style:column-width="1.2798in" style:use-optimal-column-width="false"/>
    </style:style>
    <style:style style:name="TableColumn62" style:family="table-column">
      <style:table-column-properties style:column-width="2.0673in" style:use-optimal-column-width="false"/>
    </style:style>
    <style:style style:name="Table53" style:family="table">
      <style:table-properties style:width="10.2381in" fo:margin-left="0in" table:align="center"/>
    </style:style>
    <style:style style:name="TableRow63" style:family="table-row">
      <style:table-row-properties style:min-row-height="0.3277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6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67" style:parent-style-name="DefaultParagraphFont" style:family="text">
      <style:text-properties style:font-weight-complex="bold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style:writing-mode="rl-tb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8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81" style:family="table-row">
      <style:table-row-properties style:min-row-height="0.4111in" style:use-optimal-row-height="false" fo:keep-together="always"/>
    </style:style>
    <style:style style:name="P82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6" style:parent-style-name="DefaultParagraphFont" style:family="text">
      <style:text-properties fo:font-size="10pt" style:font-size-asian="10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9" style:parent-style-name="DefaultParagraphFont" style:family="text">
      <style:text-properties fo:font-size="10pt" style:font-size-asian="10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92" style:parent-style-name="DefaultParagraphFont" style:family="text">
      <style:text-properties fo:font-size="10pt" style:font-size-asian="10pt" style:font-size-complex="12pt"/>
    </style:style>
    <style:style style:name="P93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Row97" style:family="table-row">
      <style:table-row-properties style:min-row-height="1.1527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 fo:language="en" fo:country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 fo:language="en" fo:country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 fo:language="en" fo:country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style:line-height-at-least="0.25in" fo:text-indent="0.4923in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style:line-height-at-least="0.25in" fo:text-indent="0.4923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style:line-height-at-least="0.25in" fo:text-indent="0.4923in"/>
      <style:text-properties style:font-weight-complex="bold" style:font-size-complex="12pt" fo:language="en" fo:country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P125" style:parent-style-name="Normal" style:family="paragraph">
      <style:paragraph-properties fo:text-align="justify" fo:line-height="150%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3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P143" style:parent-style-name="Normal" style:family="paragraph">
      <style:paragraph-properties fo:text-align="justify" fo:line-height="115%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P144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145" style:parent-style-name="ListParagraph" style:family="paragraph">
      <style:paragraph-properties>
        <style:tab-stops>
          <style:tab-stop style:type="left" style:position="8.7in"/>
        </style:tab-stops>
      </style:paragraph-properties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style:font-weight-complex="bold"/>
    </style:style>
    <style:style style:name="P149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font-weight="bold" style:font-weight-asian="bold" style:font-weight-complex="bold"/>
    </style:style>
    <style:style style:name="P15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color="#FFFFFF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1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EIMO</text:p>
      <text:p text:style-name="P11">SVEIKATOS REIKALŲ KOMITETAS</text:p>
      <text:p text:style-name="P12"/>
      <text:p text:style-name="P13"><text:span text:style-name="T14">PAGRINDINIO KOMITETO</text:span><text:span text:style-name="T15"><text:s/>PAPILDOMA IŠVADA</text:span><text:span text:style-name="T16"><text:s/>(</text:span><text:span text:style-name="T17">1</text:span><text:span text:style-name="T18">)</text:span></text:p>
      <text:p text:style-name="P19"><text:span text:style-name="T20">DĖL GAUTŲ NAUJŲ PASTABŲ IR PASIŪLYMŲ<text:s/></text:span><text:span text:style-name="T21">DĖL LIETUVOS RESPUBLIKOS SVEIKATOS SISTEMOS ĮSTATYMO</text:span></text:p>
      <text:p text:style-name="P22"><text:span text:style-name="T23">NR. I-552 8, 11, 13 IR 76 STRAIPSNIŲ PAKEITIMO</text:span></text:p>
      <text:p text:style-name="P24"><text:span text:style-name="T25">ĮSTATYMO </text:span><text:span text:style-name="T26">PROJEKTO</text:span></text:p>
      <text:p text:style-name="P27"><text:span text:style-name="T28"><text:s/></text:span><text:span text:style-name="T29">NR. XIVP-32</text:span><text:span text:style-name="T30">50</text:span><text:span text:style-name="T31">(2)</text:span></text:p>
      <text:h text:style-name="P32" text:outline-level="3"/>
      <text:p text:style-name="P33">202<text:span text:style-name="T34">4</text:span>-06-19<text:s/>Nr.<text:s/>111-P-25</text:p>
      <text:p text:style-name="P35">Vilnius</text:p>
      <text:p text:style-name="P36"/>
      <text:list text:style-name="LFO2">
        <text:list-item text:start-value="1">
          <text:p text:style-name="P37"><text:span text:style-name="T38">Komiteto / Komisijos posėdyje dalyvavo:</text:span><text:s/>Komiteto pirmininkas A. Matulas, Komiteto pirmininko pavaduotojas M. Puidokas, Komiteto nariai: M. Danielė, O. Leiputė, M. Navickienė, J. Sejonienė, L. Slušnys, Z. Streikus, R. Šalaševičiūtė, A. Veryga.</text:p>
        </text:list-item>
      </text:list>
      <text:p text:style-name="P39"><text:span text:style-name="T40">Komiteto biuras:</text:span><text:s/>Biuro vedėja J. Bandzienė, patarėjai K. Civilkienė, E. Jankauskas, B. Sesickienė, V. Valainytė, <text:s/>padėjėjos M. Neverkevičienė, D. Žukauskė.</text:p>
      <text:soft-page-break/>
      <text:p text:style-name="P41"><text:span text:style-name="T42">Kviestieji asmenys:</text:span><text:s/>Sveikatos apsaugos ministerijos atstovai A. Pečkauskas, K. Rušinskas, Valstybinės ligonių kasos atstovai T. Golubajeva, T. Ragauskas, G. Kacevičius, V. Zaksas, E. Galčiūtė.</text:p>
      <text:p text:style-name="P43"/>
      <text:p text:style-name="P44"/>
      <text:p text:style-name="P45"/>
      <text:p text:style-name="P46"/>
      <text:p text:style-name="P47"/>
      <text:p text:style-name="P48"/>
      <text:list text:style-name="LFO2" text:continue-numbering="true">
        <text:list-item>
          <text:p text:style-name="P49"><text:span text:style-name="T50">Seimo kanceliarijos Teisės departamento išvados ir kitų ekspertų pasiūlymai:</text:span><text:span text:style-name="T51"><text:s/></text:span></text:p>
        </text:list-item>
      </text:list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Eil.</text:p>
            <text:p text:style-name="P66"><text:span text:style-name="T67">Nr.</text:span></text:p>
          </table:table-cell>
          <table:table-cell table:style-name="TableCell68" table:number-rows-spanned="2">
            <text:p text:style-name="P69">Pasiūlymo teikėjas, data</text:p>
          </table:table-cell>
          <table:table-cell table:style-name="TableCell70" table:number-columns-spanned="3">
            <text:p text:style-name="P71">Siūloma keisti</text:p>
          </table:table-cell>
          <table:covered-table-cell/>
          <table:covered-table-cell/>
          <table:table-cell table:style-name="TableCell72" table:number-rows-spanned="2">
            <text:p text:style-name="P73">Pastabos</text:p>
          </table:table-cell>
          <table:table-cell table:style-name="TableCell74" table:number-rows-spanned="2">
            <text:p text:style-name="P75">Pasiūlymo turinys</text:p>
          </table:table-cell>
          <table:table-cell table:style-name="TableCell76" table:number-rows-spanned="2">
            <text:p text:style-name="P77">Komiteto / Komisijos sprendimas</text:p>
          </table:table-cell>
          <table:table-cell table:style-name="TableCell78" table:number-rows-spanned="2">
            <text:p text:style-name="P79">Argumentai,<text:s/></text:p>
            <text:p text:style-name="P80">pagrindžiantys sprendimą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str.</text:span></text:p>
          </table:table-cell>
          <table:table-cell table:style-name="TableCell87">
            <text:p text:style-name="P88"><text:span text:style-name="T89">str. d.</text:span></text:p>
          </table:table-cell>
          <table:table-cell table:style-name="TableCell90">
            <text:p text:style-name="P91"><text:span text:style-name="T92">p.</text:span>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Seimo kanceliarijos Teisės departamentas,<text:s/>2024-06-12</text:p>
          </table:table-cell>
          <table:table-cell table:style-name="TableCell102">
            <text:p text:style-name="P103">6</text:p>
          </table:table-cell>
          <table:table-cell table:style-name="TableCell104">
            <text:p text:style-name="P105">4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Įvertinę projekto atitiktį Konstitucijai, įstatymams, teisėkūros principams ir teisės technikos taisyklėms, teikiame šią pastabą.</text:p>
            <text:p text:style-name="P112"><text:span text:style-name="T113">Keistina projekto 6 straipsnio 4 dalyje numatyta </text:span><text:span text:style-name="T114">ex post</text:span><text:span text:style-name="T115"> vertinimui atlikti data –2028 m. sausio 1 d., atsižvelgiant į tai, kad pagal šio straipsnio 5 dalį, e</text:span><text:span text:style-name="T116">x post</text:span><text:span text:style-name="T117"> vertinimo laikotarpis – 3 metai nuo šio įstatymo įsigaliojimo dienos, t.y. 2025 m. liepos 1 d. (turėtų būti keičiama į 2029 m. sausio 1 d.).</text:span></text:p>
            <text:p text:style-name="P118"/>
          </table:table-cell>
          <table:table-cell table:style-name="TableCell119">
            <text:p text:style-name="P120">Pritarti</text:p>
          </table:table-cell>
          <table:table-cell table:style-name="TableCell121">
            <text:p text:style-name="P122"><text:span text:style-name="T123">Pasiūlymas:</text:span><text:span text:style-name="T124"><text:s/>pakeisti 6 straipsnio 4 dalį ir ją išdėstyti taip:</text:span></text:p>
            <text:p text:style-name="P125"><text:span text:style-name="T126">„</text:span><text:span text:style-name="T127">4.</text:span><text:span text:style-name="T128"><text:s/></text:span><text:span text:style-name="T129">Ex post</text:span><text:span text:style-name="T130"><text:s/></text:span><text:span text:style-name="T131">vertinimas turi būti atliktas iki</text:span><text:span text:style-name="T132"><text:s/></text:span><text:span text:style-name="T133">2028</text:span><text:span text:style-name="T134"><text:s/></text:span><text:span text:style-name="T135">2029</text:span><text:span text:style-name="T136"><text:s/>m. sausio 1 dienos.</text:span><text:span text:style-name="T137">“</text:span></text:p>
            <text:p text:style-name="P138"/>
            <text:p text:style-name="P139"><text:span text:style-name="T140">Balsavimo rezultatai</text:span><text:span text:style-name="T141">:<text:s/></text:span><text:span text:style-name="T142">pritarta bendru sutarimu.</text:span></text:p>
          </table:table-cell>
        </table:table-row>
      </table:table>
      <text:p text:style-name="P143"/>
      <text:p text:style-name="P144"/>
      <text:list text:style-name="LFO3" text:continue-numbering="true">
        <text:list-item>
          <text:p text:style-name="P145"><text:span text:style-name="T146">Subjektų, turinčių įstatymų leidybos iniciatyvos teisę, pasiūlymai:</text:span><text:span text:style-name="T147"><text:s/></text:span><text:span text:style-name="T148">nėra.</text:span></text:p>
        </text:list-item>
      </text:list>
      <text:p text:style-name="P149"/>
      <text:p text:style-name="P150"/>
      <text:p text:style-name="P151">Komiteto pirmininkas<text:s/><text:tab/><text:tab/><text:tab/><text:tab/><text:tab/><text:tab/><text:span text:style-name="T152">(Parašas)</text:span><text:tab/><text:tab/><text:tab/><text:tab/><text:tab/><text:tab/>Antanas Matulas</text:p>
      <text:p text:style-name="P153"/>
      <text:p text:style-name="Normal"/>
      <text:p text:style-name="Normal"/>
      <text:p text:style-name="Normal"><text:span text:style-name="T154">S</text:span><text:span text:style-name="T155">veikatos reikalų komiteto biuro patarėja Kristina Civilkienė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style:font-size-complex="12pt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fo:font-weight="bold" style:font-weight-asian="bold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color="#243F60" fo:font-size="12pt" style:font-size-asian="12pt" style:font-size-complex="12pt" style:language-asian="en" style:country-asian="US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x_msonormal" style:display-name="x_msonormal" style:family="paragraph" style:parent-style-name="Normal"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lymai2" style:display-name="pasilymai2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asilymai40" style:display-name="pasilymai40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6-19T13:19:00Z</meta:creation-date>
    <dc:date>2024-06-19T13:19:00Z</dc:date>
    <meta:print-date>2022-08-25T05:56:00Z</meta:print-date>
    <meta:template xlink:href="Normal.dotm" xlink:type="simple"/>
    <meta:editing-cycles>2</meta:editing-cycles>
    <meta:editing-duration>PT0S</meta:editing-duration>
    <meta:user-defined meta:name="ContentTypeId">0x0101003817589124EA0B45883F270BC54FD783</meta:user-defined>
    <meta:document-statistic meta:page-count="3" meta:paragraph-count="44" meta:word-count="262" meta:character-count="2026" meta:row-count="100" meta:non-whitespace-character-count="1808"/>
  </office:meta>
</office:document-meta>
</file>