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color="#212529"/>
    </style:style>
    <style:style style:name="T70" style:parent-style-name="DefaultParagraphFont" style:family="text">
      <style:text-properties fo:color="#212529"/>
    </style:style>
    <style:style style:name="T71" style:parent-style-name="DefaultParagraphFont" style:family="text">
      <style:text-properties fo:color="#212529"/>
    </style:style>
    <style:style style:name="T72" style:parent-style-name="DefaultParagraphFont" style:family="text">
      <style:text-properties fo:color="#212529"/>
    </style:style>
    <style:style style:name="T73" style:parent-style-name="DefaultParagraphFont" style:family="text">
      <style:text-properties fo:color="#212529"/>
    </style:style>
    <style:style style:name="T74" style:parent-style-name="DefaultParagraphFont" style:family="text">
      <style:text-properties fo:color="#212529"/>
    </style:style>
    <style:style style:name="T75" style:parent-style-name="DefaultParagraphFont" style:family="text">
      <style:text-properties fo:color="#212529"/>
    </style:style>
    <style:style style:name="T76" style:parent-style-name="DefaultParagraphFont" style:family="text">
      <style:text-properties fo:color="#212529"/>
    </style:style>
    <style:style style:name="T77" style:parent-style-name="DefaultParagraphFont" style:family="text">
      <style:text-properties fo:color="#212529"/>
    </style:style>
    <style:style style:name="T78" style:parent-style-name="DefaultParagraphFont" style:family="text">
      <style:text-properties fo:color="#212529"/>
    </style:style>
    <style:style style:name="T79" style:parent-style-name="DefaultParagraphFont" style:family="text">
      <style:text-properties fo:color="#212529"/>
    </style:style>
    <style:style style:name="T80" style:parent-style-name="DefaultParagraphFont" style:family="text">
      <style:text-properties fo:color="#212529"/>
    </style:style>
    <style:style style:name="T81" style:parent-style-name="DefaultParagraphFont" style:family="text">
      <style:text-properties fo:color="#212529"/>
    </style:style>
    <style:style style:name="T82" style:parent-style-name="DefaultParagraphFont" style:family="text">
      <style:text-properties fo:color="#212529"/>
    </style:style>
    <style:style style:name="T83" style:parent-style-name="DefaultParagraphFont" style:family="text">
      <style:text-properties fo:color="#212529"/>
    </style:style>
    <style:style style:name="T84" style:parent-style-name="DefaultParagraphFont" style:family="text">
      <style:text-properties fo:color="#212529"/>
    </style:style>
    <style:style style:name="T85" style:parent-style-name="DefaultParagraphFont" style:family="text">
      <style:text-properties fo:color="#212529"/>
    </style:style>
    <style:style style:name="T86" style:parent-style-name="DefaultParagraphFont" style:family="text">
      <style:text-properties fo:color="#212529"/>
    </style:style>
    <style:style style:name="T87" style:parent-style-name="DefaultParagraphFont" style:family="text">
      <style:text-properties fo:color="#212529"/>
    </style:style>
    <style:style style:name="T88" style:parent-style-name="DefaultParagraphFont" style:family="text">
      <style:text-properties fo:color="#212529"/>
    </style:style>
    <style:style style:name="T89" style:parent-style-name="DefaultParagraphFont" style:family="text">
      <style:text-properties fo:color="#212529"/>
    </style:style>
    <style:style style:name="T90" style:parent-style-name="DefaultParagraphFont" style:family="text">
      <style:text-properties fo:color="#212529"/>
    </style:style>
    <style:style style:name="T91" style:parent-style-name="DefaultParagraphFont" style:family="text">
      <style:text-properties fo:color="#212529"/>
    </style:style>
    <style:style style:name="T92" style:parent-style-name="DefaultParagraphFont" style:family="text">
      <style:text-properties fo:color="#212529"/>
    </style:style>
    <style:style style:name="T93" style:parent-style-name="DefaultParagraphFont" style:family="text">
      <style:text-properties fo:color="#212529"/>
    </style:style>
    <style:style style:name="T94" style:parent-style-name="DefaultParagraphFont" style:family="text">
      <style:text-properties fo:color="#212529"/>
    </style:style>
    <style:style style:name="T95" style:parent-style-name="DefaultParagraphFont" style:family="text">
      <style:text-properties fo:color="#212529"/>
    </style:style>
    <style:style style:name="T96" style:parent-style-name="DefaultParagraphFont" style:family="text">
      <style:text-properties fo:color="#212529"/>
    </style:style>
    <style:style style:name="T97" style:parent-style-name="DefaultParagraphFont" style:family="text">
      <style:text-properties fo:color="#212529"/>
    </style:style>
    <style:style style:name="T98" style:parent-style-name="DefaultParagraphFont" style:family="text">
      <style:text-properties fo:color="#212529"/>
    </style:style>
    <style:style style:name="T99" style:parent-style-name="DefaultParagraphFont" style:family="text">
      <style:text-properties fo:color="#212529"/>
    </style:style>
    <style:style style:name="T100" style:parent-style-name="DefaultParagraphFont" style:family="text">
      <style:text-properties fo:color="#212529"/>
    </style:style>
    <style:style style:name="T101" style:parent-style-name="DefaultParagraphFont" style:family="text">
      <style:text-properties fo:font-style="italic" style:font-style-asian="italic" fo:color="#212529"/>
    </style:style>
    <style:style style:name="T102" style:parent-style-name="DefaultParagraphFont" style:family="text">
      <style:text-properties fo:font-style="italic" style:font-style-asian="italic" fo:color="#212529"/>
    </style:style>
    <style:style style:name="T103" style:parent-style-name="DefaultParagraphFont" style:family="text">
      <style:text-properties fo:color="#212529"/>
    </style:style>
    <style:style style:name="P104" style:parent-style-name="Roman" style:family="paragraph">
      <style:text-properties fo:color="#212529"/>
    </style:style>
    <style:style style:name="P105" style:parent-style-name="Roman" style:family="paragraph">
      <style:text-properties fo:font-style="italic" style:font-style-asian="italic"/>
    </style:style>
    <style:style style:name="T106" style:parent-style-name="DefaultParagraphFont" style:family="text">
      <style:text-properties fo:color="#212529"/>
    </style:style>
    <style:style style:name="T107" style:parent-style-name="DefaultParagraphFont" style:family="text">
      <style:text-properties fo:color="#212529"/>
    </style:style>
    <style:style style:name="T108" style:parent-style-name="DefaultParagraphFont" style:family="text">
      <style:text-properties fo:color="#212529"/>
    </style:style>
    <style:style style:name="T109" style:parent-style-name="DefaultParagraphFont" style:family="text">
      <style:text-properties fo:color="#212529"/>
    </style:style>
    <style:style style:name="T110" style:parent-style-name="DefaultParagraphFont" style:family="text">
      <style:text-properties fo:color="#212529"/>
    </style:style>
    <style:style style:name="T111" style:parent-style-name="DefaultParagraphFont" style:family="text">
      <style:text-properties fo:color="#212529"/>
    </style:style>
    <style:style style:name="T112" style:parent-style-name="DefaultParagraphFont" style:family="text">
      <style:text-properties fo:color="#212529"/>
    </style:style>
    <style:style style:name="T113" style:parent-style-name="DefaultParagraphFont" style:family="text">
      <style:text-properties fo:color="#212529"/>
    </style:style>
    <style:style style:name="T114" style:parent-style-name="DefaultParagraphFont" style:family="text">
      <style:text-properties fo:color="#212529"/>
    </style:style>
    <style:style style:name="T115" style:parent-style-name="DefaultParagraphFont" style:family="text">
      <style:text-properties fo:color="#212529"/>
    </style:style>
    <style:style style:name="T116" style:parent-style-name="DefaultParagraphFont" style:family="text">
      <style:text-properties fo:color="#212529"/>
    </style:style>
    <style:style style:name="T117" style:parent-style-name="DefaultParagraphFont" style:family="text">
      <style:text-properties fo:color="#212529"/>
    </style:style>
    <style:style style:name="T118" style:parent-style-name="DefaultParagraphFont" style:family="text">
      <style:text-properties fo:color="#212529"/>
    </style:style>
    <style:style style:name="T119" style:parent-style-name="DefaultParagraphFont" style:family="text">
      <style:text-properties fo:color="#212529"/>
    </style:style>
    <style:style style:name="T120" style:parent-style-name="DefaultParagraphFont" style:family="text">
      <style:text-properties fo:color="#212529"/>
    </style:style>
    <style:style style:name="T121" style:parent-style-name="DefaultParagraphFont" style:family="text">
      <style:text-properties fo:color="#212529"/>
    </style:style>
    <style:style style:name="T122" style:parent-style-name="DefaultParagraphFont" style:family="text">
      <style:text-properties fo:color="#212529"/>
    </style:style>
    <style:style style:name="T123" style:parent-style-name="DefaultParagraphFont" style:family="text">
      <style:text-properties fo:color="#212529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color="#212529"/>
    </style:style>
    <style:style style:name="T137" style:parent-style-name="DefaultParagraphFont" style:family="text">
      <style:text-properties fo:color="#212529"/>
    </style:style>
    <style:style style:name="T138" style:parent-style-name="DefaultParagraphFont" style:family="text">
      <style:text-properties fo:color="#212529"/>
    </style:style>
    <style:style style:name="T139" style:parent-style-name="DefaultParagraphFont" style:family="text">
      <style:text-properties fo:color="#212529"/>
    </style:style>
    <style:style style:name="T140" style:parent-style-name="DefaultParagraphFont" style:family="text">
      <style:text-properties fo:color="#212529"/>
    </style:style>
    <style:style style:name="T141" style:parent-style-name="DefaultParagraphFont" style:family="text">
      <style:text-properties fo:color="#212529"/>
    </style:style>
    <style:style style:name="T142" style:parent-style-name="DefaultParagraphFont" style:family="text">
      <style:text-properties fo:color="#212529"/>
    </style:style>
    <style:style style:name="T143" style:parent-style-name="DefaultParagraphFont" style:family="text">
      <style:text-properties fo:color="#212529"/>
    </style:style>
    <style:style style:name="T144" style:parent-style-name="DefaultParagraphFont" style:family="text">
      <style:text-properties fo:color="#212529"/>
    </style:style>
    <style:style style:name="T145" style:parent-style-name="DefaultParagraphFont" style:family="text">
      <style:text-properties fo:color="#212529"/>
    </style:style>
    <style:style style:name="T146" style:parent-style-name="DefaultParagraphFont" style:family="text">
      <style:text-properties fo:color="#212529"/>
    </style:style>
    <style:style style:name="T147" style:parent-style-name="DefaultParagraphFont" style:family="text">
      <style:text-properties fo:color="#212529"/>
    </style:style>
    <style:style style:name="T148" style:parent-style-name="DefaultParagraphFont" style:family="text">
      <style:text-properties fo:color="#212529"/>
    </style:style>
    <style:style style:name="T149" style:parent-style-name="DefaultParagraphFont" style:family="text">
      <style:text-properties fo:color="#212529"/>
    </style:style>
    <style:style style:name="T150" style:parent-style-name="DefaultParagraphFont" style:family="text">
      <style:text-properties fo:color="#212529"/>
    </style:style>
    <style:style style:name="T151" style:parent-style-name="DefaultParagraphFont" style:family="text">
      <style:text-properties fo:color="#212529"/>
    </style:style>
    <style:style style:name="T152" style:parent-style-name="DefaultParagraphFont" style:family="text">
      <style:text-properties fo:color="#212529"/>
    </style:style>
    <style:style style:name="T153" style:parent-style-name="DefaultParagraphFont" style:family="text">
      <style:text-properties fo:color="#212529"/>
    </style:style>
    <style:style style:name="T154" style:parent-style-name="DefaultParagraphFont" style:family="text">
      <style:text-properties fo:color="#212529"/>
    </style:style>
    <style:style style:name="T155" style:parent-style-name="DefaultParagraphFont" style:family="text">
      <style:text-properties fo:color="#212529"/>
    </style:style>
    <style:style style:name="T156" style:parent-style-name="DefaultParagraphFont" style:family="text">
      <style:text-properties fo:color="#212529"/>
    </style:style>
    <style:style style:name="T157" style:parent-style-name="DefaultParagraphFont" style:family="text">
      <style:text-properties fo:color="#212529"/>
    </style:style>
    <style:style style:name="T158" style:parent-style-name="DefaultParagraphFont" style:family="text">
      <style:text-properties fo:color="#212529"/>
    </style:style>
    <style:style style:name="T159" style:parent-style-name="DefaultParagraphFont" style:family="text">
      <style:text-properties fo:color="#212529"/>
    </style:style>
    <style:style style:name="T160" style:parent-style-name="DefaultParagraphFont" style:family="text">
      <style:text-properties fo:color="#212529"/>
    </style:style>
    <style:style style:name="T161" style:parent-style-name="DefaultParagraphFont" style:family="text">
      <style:text-properties fo:color="#212529"/>
    </style:style>
    <style:style style:name="T162" style:parent-style-name="DefaultParagraphFont" style:family="text">
      <style:text-properties fo:color="#212529"/>
    </style:style>
    <style:style style:name="T163" style:parent-style-name="DefaultParagraphFont" style:family="text">
      <style:text-properties fo:color="#212529"/>
    </style:style>
    <style:style style:name="T164" style:parent-style-name="DefaultParagraphFont" style:family="text">
      <style:text-properties fo:color="#212529"/>
    </style:style>
    <style:style style:name="T165" style:parent-style-name="DefaultParagraphFont" style:family="text">
      <style:text-properties fo:color="#212529"/>
    </style:style>
    <style:style style:name="T166" style:parent-style-name="DefaultParagraphFont" style:family="text">
      <style:text-properties fo:color="#212529"/>
    </style:style>
    <style:style style:name="T167" style:parent-style-name="DefaultParagraphFont" style:family="text">
      <style:text-properties fo:color="#212529"/>
    </style:style>
    <style:style style:name="T168" style:parent-style-name="DefaultParagraphFont" style:family="text">
      <style:text-properties fo:color="#212529"/>
    </style:style>
    <style:style style:name="P169" style:parent-style-name="Roman" style:family="paragraph">
      <style:text-properties fo:color="#212529"/>
    </style:style>
    <style:style style:name="T170" style:parent-style-name="DefaultParagraphFont" style:family="text">
      <style:text-properties fo:font-style="italic" style:font-style-asian="italic" fo:color="#212529"/>
    </style:style>
    <style:style style:name="T171" style:parent-style-name="DefaultParagraphFont" style:family="text">
      <style:text-properties fo:font-style="italic" style:font-style-asian="italic" fo:color="#212529"/>
    </style:style>
    <style:style style:name="T172" style:parent-style-name="DefaultParagraphFont" style:family="text">
      <style:text-properties fo:font-style="italic" style:font-style-asian="italic" fo:color="#212529"/>
    </style:style>
    <style:style style:name="T173" style:parent-style-name="DefaultParagraphFont" style:family="text">
      <style:text-properties fo:font-style="italic" style:font-style-asian="italic" fo:color="#212529"/>
    </style:style>
    <style:style style:name="P174" style:parent-style-name="Roman" style:family="paragraph">
      <style:text-properties fo:color="#212529"/>
    </style:style>
    <style:style style:name="T175" style:parent-style-name="DefaultParagraphFont" style:family="text">
      <style:text-properties fo:color="#212529"/>
    </style:style>
    <style:style style:name="T176" style:parent-style-name="DefaultParagraphFont" style:family="text">
      <style:text-properties fo:color="#212529"/>
    </style:style>
    <style:style style:name="T177" style:parent-style-name="DefaultParagraphFont" style:family="text">
      <style:text-properties fo:color="#212529"/>
    </style:style>
    <style:style style:name="T178" style:parent-style-name="DefaultParagraphFont" style:family="text">
      <style:text-properties fo:color="#212529"/>
    </style:style>
    <style:style style:name="T179" style:parent-style-name="DefaultParagraphFont" style:family="text">
      <style:text-properties fo:color="#212529"/>
    </style:style>
    <style:style style:name="T180" style:parent-style-name="DefaultParagraphFont" style:family="text">
      <style:text-properties fo:color="#212529"/>
    </style:style>
    <style:style style:name="T181" style:parent-style-name="DefaultParagraphFont" style:family="text">
      <style:text-properties fo:color="#212529"/>
    </style:style>
    <style:style style:name="T182" style:parent-style-name="DefaultParagraphFont" style:family="text">
      <style:text-properties fo:color="#212529"/>
    </style:style>
    <style:style style:name="T183" style:parent-style-name="DefaultParagraphFont" style:family="text">
      <style:text-properties fo:color="#212529"/>
    </style:style>
    <style:style style:name="T184" style:parent-style-name="DefaultParagraphFont" style:family="text">
      <style:text-properties fo:color="#212529"/>
    </style:style>
    <style:style style:name="T185" style:parent-style-name="DefaultParagraphFont" style:family="text">
      <style:text-properties fo:color="#212529"/>
    </style:style>
    <style:style style:name="T186" style:parent-style-name="DefaultParagraphFont" style:family="text">
      <style:text-properties fo:color="#212529"/>
    </style:style>
    <style:style style:name="T187" style:parent-style-name="DefaultParagraphFont" style:family="text">
      <style:text-properties fo:color="#212529"/>
    </style:style>
    <style:style style:name="T188" style:parent-style-name="DefaultParagraphFont" style:family="text">
      <style:text-properties fo:color="#212529"/>
    </style:style>
    <style:style style:name="T189" style:parent-style-name="DefaultParagraphFont" style:family="text">
      <style:text-properties fo:color="#212529"/>
    </style:style>
    <style:style style:name="T190" style:parent-style-name="DefaultParagraphFont" style:family="text">
      <style:text-properties fo:color="#212529"/>
    </style:style>
    <style:style style:name="T191" style:parent-style-name="DefaultParagraphFont" style:family="text">
      <style:text-properties fo:color="#212529"/>
    </style:style>
    <style:style style:name="T192" style:parent-style-name="DefaultParagraphFont" style:family="text">
      <style:text-properties fo:color="#212529"/>
    </style:style>
    <style:style style:name="T193" style:parent-style-name="DefaultParagraphFont" style:family="text">
      <style:text-properties fo:color="#212529"/>
    </style:style>
    <style:style style:name="T194" style:parent-style-name="DefaultParagraphFont" style:family="text">
      <style:text-properties fo:color="#212529"/>
    </style:style>
    <style:style style:name="T195" style:parent-style-name="DefaultParagraphFont" style:family="text">
      <style:text-properties fo:color="#212529"/>
    </style:style>
    <style:style style:name="T196" style:parent-style-name="DefaultParagraphFont" style:family="text">
      <style:text-properties fo:color="#212529"/>
    </style:style>
    <style:style style:name="T197" style:parent-style-name="DefaultParagraphFont" style:family="text">
      <style:text-properties fo:color="#212529"/>
    </style:style>
    <style:style style:name="T198" style:parent-style-name="DefaultParagraphFont" style:family="text">
      <style:text-properties fo:color="#212529"/>
    </style:style>
    <style:style style:name="T199" style:parent-style-name="DefaultParagraphFont" style:family="text">
      <style:text-properties fo:color="#212529"/>
    </style:style>
    <style:style style:name="T200" style:parent-style-name="DefaultParagraphFont" style:family="text">
      <style:text-properties fo:color="#212529"/>
    </style:style>
    <style:style style:name="T201" style:parent-style-name="DefaultParagraphFont" style:family="text">
      <style:text-properties fo:color="#212529"/>
    </style:style>
    <style:style style:name="T202" style:parent-style-name="DefaultParagraphFont" style:family="text">
      <style:text-properties fo:color="#212529"/>
    </style:style>
    <style:style style:name="T203" style:parent-style-name="DefaultParagraphFont" style:family="text">
      <style:text-properties fo:color="#212529"/>
    </style:style>
    <style:style style:name="T204" style:parent-style-name="DefaultParagraphFont" style:family="text">
      <style:text-properties fo:color="#212529"/>
    </style:style>
    <style:style style:name="T205" style:parent-style-name="DefaultParagraphFont" style:family="text">
      <style:text-properties fo:color="#212529"/>
    </style:style>
    <style:style style:name="T206" style:parent-style-name="DefaultParagraphFont" style:family="text">
      <style:text-properties fo:color="#212529"/>
    </style:style>
    <style:style style:name="T207" style:parent-style-name="DefaultParagraphFont" style:family="text">
      <style:text-properties fo:font-style="italic" style:font-style-asian="italic" fo:color="#212529"/>
    </style:style>
    <style:style style:name="T208" style:parent-style-name="DefaultParagraphFont" style:family="text">
      <style:text-properties fo:font-style="italic" style:font-style-asian="italic" fo:color="#212529"/>
    </style:style>
    <style:style style:name="T209" style:parent-style-name="DefaultParagraphFont" style:family="text">
      <style:text-properties fo:font-style="italic" style:font-style-asian="italic" fo:color="#212529"/>
    </style:style>
    <style:style style:name="T210" style:parent-style-name="DefaultParagraphFont" style:family="text">
      <style:text-properties fo:color="#212529"/>
    </style:style>
    <style:style style:name="P211" style:parent-style-name="Roman" style:family="paragraph">
      <style:text-properties fo:color="#212529"/>
    </style:style>
    <style:style style:name="T212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213" style:parent-style-name="DefaultParagraphFont" style:family="text">
      <style:text-properties style:font-weight-complex="bold" fo:color="#212529"/>
    </style:style>
    <style:style style:name="T214" style:parent-style-name="DefaultParagraphFont" style:family="text">
      <style:text-properties style:font-weight-complex="bold" fo:font-style="italic" style:font-style-asian="italic" style:font-style-complex="italic" fo:color="#212529" fo:font-size="10pt" style:font-size-asian="10pt"/>
    </style:style>
    <style:style style:name="T21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13in"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236" style:parent-style-name="DefaultParagraphFont" style:family="text">
      <style:text-properties style:font-weight-complex="bold" fo:color="#212529"/>
    </style:style>
    <style:style style:name="T237" style:parent-style-name="DefaultParagraphFont" style:family="text">
      <style:text-properties fo:color="#212529"/>
    </style:style>
    <style:style style:name="T238" style:parent-style-name="DefaultParagraphFont" style:family="text">
      <style:text-properties fo:color="#212529"/>
    </style:style>
    <style:style style:name="T239" style:parent-style-name="DefaultParagraphFont" style:family="text">
      <style:text-properties fo:color="#212529"/>
    </style:style>
    <style:style style:name="T240" style:parent-style-name="DefaultParagraphFont" style:family="text">
      <style:text-properties fo:color="#212529"/>
    </style:style>
    <style:style style:name="T241" style:parent-style-name="DefaultParagraphFont" style:family="text">
      <style:text-properties fo:color="#212529"/>
    </style:style>
    <style:style style:name="T242" style:parent-style-name="DefaultParagraphFont" style:family="text">
      <style:text-properties fo:color="#212529"/>
    </style:style>
    <style:style style:name="T243" style:parent-style-name="DefaultParagraphFont" style:family="text">
      <style:text-properties fo:color="#212529"/>
    </style:style>
    <style:style style:name="T244" style:parent-style-name="DefaultParagraphFont" style:family="text">
      <style:text-properties fo:color="#212529"/>
    </style:style>
    <style:style style:name="T245" style:parent-style-name="DefaultParagraphFont" style:family="text">
      <style:text-properties fo:color="#212529"/>
    </style:style>
    <style:style style:name="T246" style:parent-style-name="DefaultParagraphFont" style:family="text">
      <style:text-properties fo:color="#212529"/>
    </style:style>
    <style:style style:name="T247" style:parent-style-name="DefaultParagraphFont" style:family="text">
      <style:text-properties fo:color="#212529"/>
    </style:style>
    <style:style style:name="T248" style:parent-style-name="DefaultParagraphFont" style:family="text">
      <style:text-properties fo:color="#212529"/>
    </style:style>
    <style:style style:name="T249" style:parent-style-name="DefaultParagraphFont" style:family="text">
      <style:text-properties fo:color="#212529"/>
    </style:style>
    <style:style style:name="T250" style:parent-style-name="DefaultParagraphFont" style:family="text">
      <style:text-properties fo:color="#212529"/>
    </style:style>
    <style:style style:name="T251" style:parent-style-name="DefaultParagraphFont" style:family="text">
      <style:text-properties fo:color="#212529"/>
    </style:style>
    <style:style style:name="T252" style:parent-style-name="DefaultParagraphFont" style:family="text">
      <style:text-properties fo:color="#212529"/>
    </style:style>
    <style:style style:name="T253" style:parent-style-name="DefaultParagraphFont" style:family="text">
      <style:text-properties fo:color="#212529"/>
    </style:style>
    <style:style style:name="T254" style:parent-style-name="DefaultParagraphFont" style:family="text">
      <style:text-properties fo:color="#212529"/>
    </style:style>
    <style:style style:name="T255" style:parent-style-name="DefaultParagraphFont" style:family="text">
      <style:text-properties fo:color="#212529"/>
    </style:style>
    <style:style style:name="T256" style:parent-style-name="DefaultParagraphFont" style:family="text">
      <style:text-properties fo:color="#212529"/>
    </style:style>
    <style:style style:name="T257" style:parent-style-name="DefaultParagraphFont" style:family="text">
      <style:text-properties fo:color="#212529"/>
    </style:style>
    <style:style style:name="T258" style:parent-style-name="DefaultParagraphFont" style:family="text">
      <style:text-properties fo:color="#212529"/>
    </style:style>
    <style:style style:name="T259" style:parent-style-name="DefaultParagraphFont" style:family="text">
      <style:text-properties fo:color="#212529"/>
    </style:style>
    <style:style style:name="T260" style:parent-style-name="DefaultParagraphFont" style:family="text">
      <style:text-properties fo:color="#212529"/>
    </style:style>
    <style:style style:name="T261" style:parent-style-name="DefaultParagraphFont" style:family="text">
      <style:text-properties fo:color="#212529"/>
    </style:style>
    <style:style style:name="T262" style:parent-style-name="DefaultParagraphFont" style:family="text">
      <style:text-properties fo:color="#212529"/>
    </style:style>
    <style:style style:name="T263" style:parent-style-name="DefaultParagraphFont" style:family="text">
      <style:text-properties fo:color="#212529"/>
    </style:style>
    <style:style style:name="T264" style:parent-style-name="DefaultParagraphFont" style:family="text">
      <style:text-properties fo:color="#212529"/>
    </style:style>
    <style:style style:name="T265" style:parent-style-name="DefaultParagraphFont" style:family="text">
      <style:text-properties fo:color="#212529"/>
    </style:style>
    <style:style style:name="T266" style:parent-style-name="DefaultParagraphFont" style:family="text">
      <style:text-properties fo:color="#212529"/>
    </style:style>
    <style:style style:name="T267" style:parent-style-name="DefaultParagraphFont" style:family="text">
      <style:text-properties fo:color="#212529"/>
    </style:style>
    <style:style style:name="T268" style:parent-style-name="DefaultParagraphFont" style:family="text">
      <style:text-properties fo:color="#212529"/>
    </style:style>
    <style:style style:name="T269" style:parent-style-name="DefaultParagraphFont" style:family="text">
      <style:text-properties fo:color="#212529"/>
    </style:style>
    <style:style style:name="T270" style:parent-style-name="DefaultParagraphFont" style:family="text">
      <style:text-properties fo:color="#212529"/>
    </style:style>
    <style:style style:name="T271" style:parent-style-name="DefaultParagraphFont" style:family="text">
      <style:text-properties fo:color="#212529"/>
    </style:style>
    <style:style style:name="T272" style:parent-style-name="DefaultParagraphFont" style:family="text">
      <style:text-properties fo:color="#212529"/>
    </style:style>
    <style:style style:name="T273" style:parent-style-name="DefaultParagraphFont" style:family="text">
      <style:text-properties fo:color="#212529"/>
    </style:style>
    <style:style style:name="T274" style:parent-style-name="DefaultParagraphFont" style:family="text">
      <style:text-properties fo:color="#212529"/>
    </style:style>
    <style:style style:name="T275" style:parent-style-name="DefaultParagraphFont" style:family="text">
      <style:text-properties fo:color="#212529"/>
    </style:style>
    <style:style style:name="T276" style:parent-style-name="DefaultParagraphFont" style:family="text">
      <style:text-properties fo:color="#212529"/>
    </style:style>
    <style:style style:name="T277" style:parent-style-name="DefaultParagraphFont" style:family="text">
      <style:text-properties fo:color="#212529"/>
    </style:style>
    <style:style style:name="T278" style:parent-style-name="DefaultParagraphFont" style:family="text">
      <style:text-properties fo:font-style="italic" style:font-style-asian="italic" fo:color="#212529"/>
    </style:style>
    <style:style style:name="T279" style:parent-style-name="DefaultParagraphFont" style:family="text">
      <style:text-properties fo:font-style="italic" style:font-style-asian="italic" fo:color="#212529"/>
    </style:style>
    <style:style style:name="T280" style:parent-style-name="DefaultParagraphFont" style:family="text">
      <style:text-properties fo:font-style="italic" style:font-style-asian="italic" fo:color="#212529"/>
    </style:style>
    <style:style style:name="T281" style:parent-style-name="DefaultParagraphFont" style:family="text">
      <style:text-properties fo:color="#212529"/>
    </style:style>
    <style:style style:name="T282" style:parent-style-name="DefaultParagraphFont" style:family="text">
      <style:text-properties fo:color="#212529"/>
    </style:style>
    <style:style style:name="T283" style:parent-style-name="DefaultParagraphFont" style:family="text">
      <style:text-properties fo:color="#212529"/>
    </style:style>
    <style:style style:name="T284" style:parent-style-name="DefaultParagraphFont" style:family="text">
      <style:text-properties fo:color="#212529"/>
    </style:style>
    <style:style style:name="T285" style:parent-style-name="DefaultParagraphFont" style:family="text">
      <style:text-properties fo:color="#212529"/>
    </style:style>
    <style:style style:name="T286" style:parent-style-name="DefaultParagraphFont" style:family="text">
      <style:text-properties fo:color="#212529"/>
    </style:style>
    <style:style style:name="T287" style:parent-style-name="DefaultParagraphFont" style:family="text">
      <style:text-properties fo:color="#212529"/>
    </style:style>
    <style:style style:name="T288" style:parent-style-name="DefaultParagraphFont" style:family="text">
      <style:text-properties fo:color="#212529"/>
    </style:style>
    <style:style style:name="T289" style:parent-style-name="DefaultParagraphFont" style:family="text">
      <style:text-properties fo:font-weight="bold" style:font-weight-asian="bold" fo:color="#212529" fo:font-size="11pt" style:font-size-asian="11pt"/>
    </style:style>
    <style:style style:name="T290" style:parent-style-name="DefaultParagraphFont" style:family="text">
      <style:text-properties fo:color="#212529"/>
    </style:style>
    <style:style style:name="T291" style:parent-style-name="DefaultParagraphFont" style:family="text">
      <style:text-properties fo:color="#212529" fo:font-size="10pt" style:font-size-asian="10pt"/>
    </style:style>
    <style:style style:name="T292" style:parent-style-name="DefaultParagraphFont" style:family="text">
      <style:text-properties fo:font-style="italic" style:font-style-asian="italic" fo:color="#212529" fo:font-size="10pt" style:font-size-asian="10pt"/>
    </style:style>
    <style:style style:name="T293" style:parent-style-name="DefaultParagraphFont" style:family="text">
      <style:text-properties fo:color="#212529" fo:font-size="10pt" style:font-size-asian="10pt"/>
    </style:style>
    <style:style style:name="T294" style:parent-style-name="DefaultParagraphFont" style:family="text">
      <style:text-properties fo:color="#212529"/>
    </style:style>
    <style:style style:name="T295" style:parent-style-name="DefaultParagraphFont" style:family="text">
      <style:text-properties fo:color="#212529"/>
    </style:style>
    <style:style style:name="T296" style:parent-style-name="DefaultParagraphFont" style:family="text">
      <style:text-properties fo:color="#212529"/>
    </style:style>
    <style:style style:name="T297" style:parent-style-name="DefaultParagraphFont" style:family="text">
      <style:text-properties fo:color="#212529"/>
    </style:style>
    <style:style style:name="T298" style:parent-style-name="DefaultParagraphFont" style:family="text">
      <style:text-properties fo:color="#212529"/>
    </style:style>
    <style:style style:name="T299" style:parent-style-name="DefaultParagraphFont" style:family="text">
      <style:text-properties fo:color="#212529"/>
    </style:style>
    <style:style style:name="T300" style:parent-style-name="DefaultParagraphFont" style:family="text">
      <style:text-properties fo:color="#212529"/>
    </style:style>
    <style:style style:name="T301" style:parent-style-name="DefaultParagraphFont" style:family="text">
      <style:text-properties fo:color="#212529"/>
    </style:style>
    <style:style style:name="T302" style:parent-style-name="DefaultParagraphFont" style:family="text">
      <style:text-properties fo:font-style="italic" style:font-style-asian="italic" fo:color="#212529"/>
    </style:style>
    <style:style style:name="T303" style:parent-style-name="DefaultParagraphFont" style:family="text">
      <style:text-properties fo:font-style="italic" style:font-style-asian="italic" fo:color="#212529"/>
    </style:style>
    <style:style style:name="T304" style:parent-style-name="DefaultParagraphFont" style:family="text">
      <style:text-properties fo:font-style="italic" style:font-style-asian="italic" fo:color="#212529"/>
    </style:style>
    <style:style style:name="T305" style:parent-style-name="DefaultParagraphFont" style:family="text">
      <style:text-properties fo:color="#212529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Laikas" style:family="paragraph">
      <style:paragraph-properties fo:margin-top="0.1388in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P348" style:parent-style-name="Laikas" style:family="paragraph">
      <style:paragraph-properties fo:keep-together="always"/>
    </style:style>
    <style:style style:name="P349" style:parent-style-name="Roman12" style:family="paragraph">
      <style:paragraph-properties fo:keep-with-next="always" fo:keep-together="always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P354" style:parent-style-name="Roman" style:family="paragraph">
      <style:paragraph-properties fo:keep-with-next="always" fo:keep-together="always"/>
    </style:style>
    <style:style style:name="P355" style:parent-style-name="Roman" style:family="paragraph">
      <style:paragraph-properties fo:keep-with-next="always" fo:keep-together="always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color="#000000" style:font-size-complex="16pt"/>
    </style:style>
    <style:style style:name="T382" style:parent-style-name="DefaultParagraphFont" style:family="text">
      <style:text-properties fo:color="#000000" style:font-size-complex="16pt"/>
    </style:style>
    <style:style style:name="T383" style:parent-style-name="DefaultParagraphFont" style:family="text">
      <style:text-properties fo:color="#000000" style:font-size-complex="16pt"/>
    </style:style>
    <style:style style:name="T384" style:parent-style-name="DefaultParagraphFont" style:family="text">
      <style:text-properties fo:color="#000000" style:font-size-complex="16pt"/>
    </style:style>
    <style:style style:name="T385" style:parent-style-name="DefaultParagraphFont" style:family="text">
      <style:text-properties fo:color="#000000" style:font-size-complex="16pt"/>
    </style:style>
    <style:style style:name="T386" style:parent-style-name="DefaultParagraphFont" style:family="text">
      <style:text-properties fo:color="#000000" style:font-size-complex="16pt"/>
    </style:style>
    <style:style style:name="T387" style:parent-style-name="DefaultParagraphFont" style:family="text">
      <style:text-properties fo:color="#000000" style:font-size-complex="16pt"/>
    </style:style>
    <style:style style:name="T388" style:parent-style-name="DefaultParagraphFont" style:family="text">
      <style:text-properties fo:color="#000000" style:font-size-complex="16pt"/>
    </style:style>
    <style:style style:name="T389" style:parent-style-name="DefaultParagraphFont" style:family="text">
      <style:text-properties fo:color="#000000" style:font-size-complex="16pt"/>
    </style:style>
    <style:style style:name="T390" style:parent-style-name="DefaultParagraphFont" style:family="text">
      <style:text-properties fo:color="#000000" style:font-size-complex="16pt"/>
    </style:style>
    <style:style style:name="T391" style:parent-style-name="DefaultParagraphFont" style:family="text">
      <style:text-properties fo:color="#000000" style:font-size-complex="16pt"/>
    </style:style>
    <style:style style:name="T392" style:parent-style-name="DefaultParagraphFont" style:family="text">
      <style:text-properties fo:color="#000000" style:font-size-complex="16pt"/>
    </style:style>
    <style:style style:name="T393" style:parent-style-name="DefaultParagraphFont" style:family="text">
      <style:text-properties fo:color="#000000" style:font-size-complex="16pt"/>
    </style:style>
    <style:style style:name="T394" style:parent-style-name="DefaultParagraphFont" style:family="text">
      <style:text-properties fo:color="#000000" style:font-size-complex="16pt"/>
    </style:style>
    <style:style style:name="T395" style:parent-style-name="DefaultParagraphFont" style:family="text">
      <style:text-properties fo:color="#000000" style:font-size-complex="16pt"/>
    </style:style>
    <style:style style:name="T396" style:parent-style-name="DefaultParagraphFont" style:family="text">
      <style:text-properties fo:color="#000000" style:font-size-complex="16pt"/>
    </style:style>
    <style:style style:name="T397" style:parent-style-name="DefaultParagraphFont" style:family="text">
      <style:text-properties fo:color="#000000" style:font-size-complex="16pt"/>
    </style:style>
    <style:style style:name="T398" style:parent-style-name="DefaultParagraphFont" style:family="text">
      <style:text-properties fo:color="#000000" style:font-size-complex="16pt"/>
    </style:style>
    <style:style style:name="T399" style:parent-style-name="DefaultParagraphFont" style:family="text">
      <style:text-properties fo:color="#000000" style:font-size-complex="16pt"/>
    </style:style>
    <style:style style:name="T400" style:parent-style-name="DefaultParagraphFont" style:family="text">
      <style:text-properties fo:color="#000000" style:font-size-complex="16pt"/>
    </style:style>
    <style:style style:name="T401" style:parent-style-name="DefaultParagraphFont" style:family="text">
      <style:text-properties fo:color="#000000" style:font-size-complex="16pt"/>
    </style:style>
    <style:style style:name="T402" style:parent-style-name="DefaultParagraphFont" style:family="text">
      <style:text-properties fo:color="#000000" style:font-size-complex="16pt"/>
    </style:style>
    <style:style style:name="T403" style:parent-style-name="DefaultParagraphFont" style:family="text">
      <style:text-properties fo:color="#000000" style:font-size-complex="16pt"/>
    </style:style>
    <style:style style:name="T404" style:parent-style-name="DefaultParagraphFont" style:family="text">
      <style:text-properties fo:color="#000000" style:font-size-complex="16pt"/>
    </style:style>
    <style:style style:name="T405" style:parent-style-name="DefaultParagraphFont" style:family="text">
      <style:text-properties fo:color="#000000" style:font-size-complex="16pt"/>
    </style:style>
    <style:style style:name="T406" style:parent-style-name="DefaultParagraphFont" style:family="text">
      <style:text-properties fo:color="#000000" style:font-size-complex="16pt"/>
    </style:style>
    <style:style style:name="T407" style:parent-style-name="DefaultParagraphFont" style:family="text">
      <style:text-properties fo:color="#000000" style:font-size-complex="16pt"/>
    </style:style>
    <style:style style:name="T408" style:parent-style-name="DefaultParagraphFont" style:family="text">
      <style:text-properties fo:color="#000000" style:font-size-complex="16pt"/>
    </style:style>
    <style:style style:name="T409" style:parent-style-name="DefaultParagraphFont" style:family="text">
      <style:text-properties fo:color="#000000" style:font-size-complex="16pt"/>
    </style:style>
    <style:style style:name="T410" style:parent-style-name="DefaultParagraphFont" style:family="text">
      <style:text-properties fo:color="#000000" style:font-size-complex="16pt"/>
    </style:style>
    <style:style style:name="T411" style:parent-style-name="DefaultParagraphFont" style:family="text">
      <style:text-properties fo:color="#000000" style:font-size-complex="16pt"/>
    </style:style>
    <style:style style:name="T412" style:parent-style-name="DefaultParagraphFont" style:family="text">
      <style:text-properties fo:color="#000000" style:font-size-complex="16pt"/>
    </style:style>
    <style:style style:name="T413" style:parent-style-name="DefaultParagraphFont" style:family="text">
      <style:text-properties fo:color="#000000" style:font-size-complex="16pt"/>
    </style:style>
    <style:style style:name="T414" style:parent-style-name="DefaultParagraphFont" style:family="text">
      <style:text-properties fo:color="#000000" style:font-size-complex="16pt"/>
    </style:style>
    <style:style style:name="T415" style:parent-style-name="DefaultParagraphFont" style:family="text">
      <style:text-properties fo:color="#000000" style:font-size-complex="16pt"/>
    </style:style>
    <style:style style:name="T416" style:parent-style-name="DefaultParagraphFont" style:family="text">
      <style:text-properties fo:color="#000000" style:font-size-complex="16pt"/>
    </style:style>
    <style:style style:name="T417" style:parent-style-name="DefaultParagraphFont" style:family="text">
      <style:text-properties fo:color="#000000" style:font-size-complex="16pt"/>
    </style:style>
    <style:style style:name="T418" style:parent-style-name="DefaultParagraphFont" style:family="text">
      <style:text-properties fo:color="#000000" style:font-size-complex="16pt"/>
    </style:style>
    <style:style style:name="T419" style:parent-style-name="DefaultParagraphFont" style:family="text">
      <style:text-properties fo:color="#000000" style:font-size-complex="16pt"/>
    </style:style>
    <style:style style:name="T420" style:parent-style-name="DefaultParagraphFont" style:family="text">
      <style:text-properties fo:color="#000000" style:font-size-complex="16pt"/>
    </style:style>
    <style:style style:name="T421" style:parent-style-name="DefaultParagraphFont" style:family="text">
      <style:text-properties fo:color="#000000" style:font-size-complex="16pt"/>
    </style:style>
    <style:style style:name="T422" style:parent-style-name="DefaultParagraphFont" style:family="text">
      <style:text-properties fo:color="#000000" style:font-size-complex="16pt"/>
    </style:style>
    <style:style style:name="T423" style:parent-style-name="DefaultParagraphFont" style:family="text">
      <style:text-properties fo:color="#000000" style:font-size-complex="16pt"/>
    </style:style>
    <style:style style:name="T424" style:parent-style-name="DefaultParagraphFont" style:family="text">
      <style:text-properties fo:color="#000000" style:font-size-complex="16pt"/>
    </style:style>
    <style:style style:name="T425" style:parent-style-name="DefaultParagraphFont" style:family="text">
      <style:text-properties fo:color="#000000" style:font-size-complex="16pt"/>
    </style:style>
    <style:style style:name="T426" style:parent-style-name="DefaultParagraphFont" style:family="text">
      <style:text-properties fo:color="#000000" style:font-size-complex="16pt"/>
    </style:style>
    <style:style style:name="T427" style:parent-style-name="DefaultParagraphFont" style:family="text">
      <style:text-properties fo:color="#000000" style:font-size-complex="16pt"/>
    </style:style>
    <style:style style:name="T428" style:parent-style-name="DefaultParagraphFont" style:family="text">
      <style:text-properties fo:color="#000000" style:font-size-complex="16pt"/>
    </style:style>
    <style:style style:name="T429" style:parent-style-name="DefaultParagraphFont" style:family="text">
      <style:text-properties fo:color="#000000" style:font-size-complex="16pt"/>
    </style:style>
    <style:style style:name="T430" style:parent-style-name="DefaultParagraphFont" style:family="text">
      <style:text-properties fo:color="#000000" style:font-size-complex="16pt"/>
    </style:style>
    <style:style style:name="T431" style:parent-style-name="DefaultParagraphFont" style:family="text">
      <style:text-properties fo:color="#000000" style:font-size-complex="16pt"/>
    </style:style>
    <style:style style:name="T432" style:parent-style-name="DefaultParagraphFont" style:family="text">
      <style:text-properties fo:color="#000000" style:font-size-complex="16pt"/>
    </style:style>
    <style:style style:name="T433" style:parent-style-name="DefaultParagraphFont" style:family="text">
      <style:text-properties fo:color="#000000" style:font-size-complex="16pt"/>
    </style:style>
    <style:style style:name="T434" style:parent-style-name="DefaultParagraphFont" style:family="text">
      <style:text-properties fo:color="#000000" style:font-size-complex="16pt"/>
    </style:style>
    <style:style style:name="T435" style:parent-style-name="DefaultParagraphFont" style:family="text">
      <style:text-properties fo:color="#000000" style:font-size-complex="16pt"/>
    </style:style>
    <style:style style:name="T436" style:parent-style-name="DefaultParagraphFont" style:family="text">
      <style:text-properties fo:color="#000000" style:font-size-complex="16pt"/>
    </style:style>
    <style:style style:name="T437" style:parent-style-name="DefaultParagraphFont" style:family="text">
      <style:text-properties fo:color="#000000" style:font-size-complex="16pt"/>
    </style:style>
    <style:style style:name="T438" style:parent-style-name="DefaultParagraphFont" style:family="text">
      <style:text-properties fo:color="#000000" style:font-size-complex="16pt"/>
    </style:style>
    <style:style style:name="T439" style:parent-style-name="DefaultParagraphFont" style:family="text">
      <style:text-properties fo:color="#000000" style:font-size-complex="16pt"/>
    </style:style>
    <style:style style:name="T440" style:parent-style-name="DefaultParagraphFont" style:family="text">
      <style:text-properties fo:color="#000000" style:font-size-complex="16pt"/>
    </style:style>
    <style:style style:name="T441" style:parent-style-name="DefaultParagraphFont" style:family="text">
      <style:text-properties fo:color="#000000" style:font-size-complex="16pt"/>
    </style:style>
    <style:style style:name="T442" style:parent-style-name="DefaultParagraphFont" style:family="text">
      <style:text-properties fo:color="#000000" style:font-size-complex="16pt"/>
    </style:style>
    <style:style style:name="T443" style:parent-style-name="DefaultParagraphFont" style:family="text">
      <style:text-properties fo:color="#000000" style:font-size-complex="16pt"/>
    </style:style>
    <style:style style:name="T444" style:parent-style-name="DefaultParagraphFont" style:family="text">
      <style:text-properties fo:color="#000000" style:font-size-complex="16pt"/>
    </style:style>
    <style:style style:name="T445" style:parent-style-name="DefaultParagraphFont" style:family="text">
      <style:text-properties fo:color="#000000" style:font-size-complex="16pt"/>
    </style:style>
    <style:style style:name="T446" style:parent-style-name="DefaultParagraphFont" style:family="text">
      <style:text-properties fo:color="#000000" style:font-size-complex="16pt"/>
    </style:style>
    <style:style style:name="T447" style:parent-style-name="DefaultParagraphFont" style:family="text">
      <style:text-properties fo:color="#000000" style:font-size-complex="16pt"/>
    </style:style>
    <style:style style:name="T448" style:parent-style-name="DefaultParagraphFont" style:family="text">
      <style:text-properties fo:color="#000000" style:font-size-complex="16pt"/>
    </style:style>
    <style:style style:name="T449" style:parent-style-name="DefaultParagraphFont" style:family="text">
      <style:text-properties fo:color="#000000" style:font-size-complex="16pt"/>
    </style:style>
    <style:style style:name="T450" style:parent-style-name="DefaultParagraphFont" style:family="text">
      <style:text-properties fo:color="#000000" style:font-size-complex="16pt"/>
    </style:style>
    <style:style style:name="T451" style:parent-style-name="DefaultParagraphFont" style:family="text">
      <style:text-properties fo:color="#000000" style:font-size-complex="16pt"/>
    </style:style>
    <style:style style:name="T452" style:parent-style-name="DefaultParagraphFont" style:family="text">
      <style:text-properties fo:color="#000000" style:font-size-complex="16pt"/>
    </style:style>
    <style:style style:name="T453" style:parent-style-name="DefaultParagraphFont" style:family="text">
      <style:text-properties fo:color="#000000" style:font-size-complex="16pt"/>
    </style:style>
    <style:style style:name="T454" style:parent-style-name="DefaultParagraphFont" style:family="text">
      <style:text-properties fo:color="#000000" style:font-size-complex="16pt"/>
    </style:style>
    <style:style style:name="T455" style:parent-style-name="DefaultParagraphFont" style:family="text">
      <style:text-properties fo:color="#000000" style:font-size-complex="16pt"/>
    </style:style>
    <style:style style:name="T456" style:parent-style-name="DefaultParagraphFont" style:family="text">
      <style:text-properties fo:color="#000000" style:font-size-complex="16pt"/>
    </style:style>
    <style:style style:name="T457" style:parent-style-name="DefaultParagraphFont" style:family="text">
      <style:text-properties fo:color="#000000" style:font-size-complex="16pt"/>
    </style:style>
    <style:style style:name="T458" style:parent-style-name="DefaultParagraphFont" style:family="text">
      <style:text-properties fo:color="#000000" style:font-size-complex="16pt"/>
    </style:style>
    <style:style style:name="T459" style:parent-style-name="DefaultParagraphFont" style:family="text">
      <style:text-properties fo:color="#000000" style:font-size-complex="16pt"/>
    </style:style>
    <style:style style:name="T460" style:parent-style-name="DefaultParagraphFont" style:family="text">
      <style:text-properties fo:color="#000000" style:font-size-complex="16pt"/>
    </style:style>
    <style:style style:name="T461" style:parent-style-name="DefaultParagraphFont" style:family="text">
      <style:text-properties fo:color="#000000" style:font-size-complex="16pt"/>
    </style:style>
    <style:style style:name="T462" style:parent-style-name="DefaultParagraphFont" style:family="text">
      <style:text-properties fo:color="#000000" style:font-size-complex="16pt"/>
    </style:style>
    <style:style style:name="T463" style:parent-style-name="DefaultParagraphFont" style:family="text">
      <style:text-properties fo:color="#000000" style:font-size-complex="16pt"/>
    </style:style>
    <style:style style:name="T464" style:parent-style-name="DefaultParagraphFont" style:family="text">
      <style:text-properties fo:color="#000000" style:font-size-complex="16pt"/>
    </style:style>
    <style:style style:name="T465" style:parent-style-name="DefaultParagraphFont" style:family="text">
      <style:text-properties fo:color="#000000" style:font-size-complex="16pt"/>
    </style:style>
    <style:style style:name="T466" style:parent-style-name="DefaultParagraphFont" style:family="text">
      <style:text-properties fo:color="#000000" style:font-size-complex="16pt"/>
    </style:style>
    <style:style style:name="T467" style:parent-style-name="DefaultParagraphFont" style:family="text">
      <style:text-properties fo:color="#000000" style:font-size-complex="16pt"/>
    </style:style>
    <style:style style:name="T468" style:parent-style-name="DefaultParagraphFont" style:family="text">
      <style:text-properties fo:color="#000000" style:font-size-complex="16pt"/>
    </style:style>
    <style:style style:name="T469" style:parent-style-name="DefaultParagraphFont" style:family="text">
      <style:text-properties fo:color="#000000" style:font-size-complex="16pt"/>
    </style:style>
    <style:style style:name="T470" style:parent-style-name="DefaultParagraphFont" style:family="text">
      <style:text-properties fo:color="#000000" style:font-size-complex="16pt"/>
    </style:style>
    <style:style style:name="T471" style:parent-style-name="DefaultParagraphFont" style:family="text">
      <style:text-properties fo:color="#000000" style:font-size-complex="16pt"/>
    </style:style>
    <style:style style:name="T472" style:parent-style-name="DefaultParagraphFont" style:family="text">
      <style:text-properties fo:color="#000000" style:font-size-complex="16pt"/>
    </style:style>
    <style:style style:name="T473" style:parent-style-name="DefaultParagraphFont" style:family="text">
      <style:text-properties fo:color="#000000" style:font-size-complex="16pt"/>
    </style:style>
    <style:style style:name="T474" style:parent-style-name="DefaultParagraphFont" style:family="text">
      <style:text-properties fo:color="#000000" style:font-size-complex="16pt"/>
    </style:style>
    <style:style style:name="T475" style:parent-style-name="DefaultParagraphFont" style:family="text">
      <style:text-properties fo:color="#000000" style:font-size-complex="16pt"/>
    </style:style>
    <style:style style:name="T476" style:parent-style-name="DefaultParagraphFont" style:family="text">
      <style:text-properties fo:color="#000000" style:font-size-complex="16pt"/>
    </style:style>
    <style:style style:name="T477" style:parent-style-name="DefaultParagraphFont" style:family="text">
      <style:text-properties fo:color="#000000" style:font-size-complex="16pt"/>
    </style:style>
    <style:style style:name="T478" style:parent-style-name="DefaultParagraphFont" style:family="text">
      <style:text-properties fo:color="#000000" style:font-size-complex="16pt"/>
    </style:style>
    <style:style style:name="T479" style:parent-style-name="DefaultParagraphFont" style:family="text">
      <style:text-properties fo:color="#000000" style:font-size-complex="16pt"/>
    </style:style>
    <style:style style:name="T480" style:parent-style-name="DefaultParagraphFont" style:family="text">
      <style:text-properties fo:color="#000000" style:font-size-complex="16pt"/>
    </style:style>
    <style:style style:name="T481" style:parent-style-name="DefaultParagraphFont" style:family="text">
      <style:text-properties fo:color="#000000" style:font-size-complex="16pt"/>
    </style:style>
    <style:style style:name="T482" style:parent-style-name="DefaultParagraphFont" style:family="text">
      <style:text-properties fo:color="#000000" style:font-size-complex="16pt"/>
    </style:style>
    <style:style style:name="T483" style:parent-style-name="DefaultParagraphFont" style:family="text">
      <style:text-properties fo:color="#000000" style:font-size-complex="16pt"/>
    </style:style>
    <style:style style:name="T484" style:parent-style-name="DefaultParagraphFont" style:family="text">
      <style:text-properties fo:color="#000000" style:font-size-complex="16pt"/>
    </style:style>
    <style:style style:name="T485" style:parent-style-name="DefaultParagraphFont" style:family="text">
      <style:text-properties fo:color="#000000" style:font-size-complex="16pt"/>
    </style:style>
    <style:style style:name="T486" style:parent-style-name="DefaultParagraphFont" style:family="text">
      <style:text-properties fo:color="#000000" style:font-size-complex="16pt"/>
    </style:style>
    <style:style style:name="T487" style:parent-style-name="DefaultParagraphFont" style:family="text">
      <style:text-properties fo:color="#000000" style:font-size-complex="16pt"/>
    </style:style>
    <style:style style:name="T488" style:parent-style-name="DefaultParagraphFont" style:family="text">
      <style:text-properties fo:color="#000000" style:font-size-complex="16pt"/>
    </style:style>
    <style:style style:name="T489" style:parent-style-name="DefaultParagraphFont" style:family="text">
      <style:text-properties fo:color="#000000" style:font-size-complex="16pt"/>
    </style:style>
    <style:style style:name="T490" style:parent-style-name="DefaultParagraphFont" style:family="text">
      <style:text-properties fo:color="#000000" style:font-size-complex="16pt"/>
    </style:style>
    <style:style style:name="T491" style:parent-style-name="DefaultParagraphFont" style:family="text">
      <style:text-properties fo:color="#000000" style:font-size-complex="16pt"/>
    </style:style>
    <style:style style:name="T492" style:parent-style-name="DefaultParagraphFont" style:family="text">
      <style:text-properties fo:color="#000000" style:font-size-complex="16pt"/>
    </style:style>
    <style:style style:name="T493" style:parent-style-name="DefaultParagraphFont" style:family="text">
      <style:text-properties fo:color="#000000" style:font-size-complex="16pt"/>
    </style:style>
    <style:style style:name="T494" style:parent-style-name="DefaultParagraphFont" style:family="text">
      <style:text-properties fo:color="#000000" style:font-size-complex="16pt"/>
    </style:style>
    <style:style style:name="T495" style:parent-style-name="DefaultParagraphFont" style:family="text">
      <style:text-properties fo:color="#000000" style:font-size-complex="16pt"/>
    </style:style>
    <style:style style:name="T496" style:parent-style-name="DefaultParagraphFont" style:family="text">
      <style:text-properties fo:color="#000000" style:font-size-complex="16pt"/>
    </style:style>
    <style:style style:name="T497" style:parent-style-name="DefaultParagraphFont" style:family="text">
      <style:text-properties fo:color="#000000" style:font-size-complex="16pt"/>
    </style:style>
    <style:style style:name="T498" style:parent-style-name="DefaultParagraphFont" style:family="text">
      <style:text-properties fo:color="#000000" style:font-size-complex="16pt"/>
    </style:style>
    <style:style style:name="T499" style:parent-style-name="DefaultParagraphFont" style:family="text">
      <style:text-properties fo:color="#000000" style:font-size-complex="16pt"/>
    </style:style>
    <style:style style:name="P500" style:parent-style-name="Roman" style:family="paragraph">
      <style:text-properties fo:color="#000000" style:font-size-complex="16pt"/>
    </style:style>
    <style:style style:name="P501" style:parent-style-name="Roman" style:family="paragraph">
      <style:text-properties fo:color="#000000" style:font-size-complex="16pt"/>
    </style:style>
    <style:style style:name="P502" style:parent-style-name="Roman" style:family="paragraph">
      <style:text-properties fo:color="#000000" style:font-size-complex="16pt"/>
    </style:style>
    <style:style style:name="P503" style:parent-style-name="Roman" style:family="paragraph">
      <style:text-properties fo:color="#000000" style:font-size-complex="16pt"/>
    </style:style>
    <style:style style:name="P504" style:parent-style-name="Roman" style:family="paragraph">
      <style:text-properties fo:color="#000000" style:font-size-complex="16pt"/>
    </style:style>
    <style:style style:name="P505" style:parent-style-name="Roman" style:family="paragraph">
      <style:text-properties fo:color="#000000" style:font-size-complex="16pt"/>
    </style:style>
    <style:style style:name="P506" style:parent-style-name="Roman" style:family="paragraph">
      <style:text-properties fo:color="#000000" style:font-size-complex="16pt"/>
    </style:style>
    <style:style style:name="P507" style:parent-style-name="Roman" style:family="paragraph">
      <style:text-properties fo:color="#000000" style:font-size-complex="16pt"/>
    </style:style>
    <style:style style:name="P508" style:parent-style-name="Roman" style:family="paragraph">
      <style:text-properties fo:color="#000000" style:font-size-complex="16pt"/>
    </style:style>
    <style:style style:name="T509" style:parent-style-name="DefaultParagraphFont" style:family="text">
      <style:text-properties fo:color="#000000" style:font-size-complex="16pt"/>
    </style:style>
    <style:style style:name="T510" style:parent-style-name="DefaultParagraphFont" style:family="text">
      <style:text-properties fo:color="#000000" style:font-size-complex="16pt"/>
    </style:style>
    <style:style style:name="T511" style:parent-style-name="DefaultParagraphFont" style:family="text">
      <style:text-properties fo:color="#000000" style:font-size-complex="16pt"/>
    </style:style>
    <style:style style:name="T512" style:parent-style-name="DefaultParagraphFont" style:family="text">
      <style:text-properties fo:color="#000000" style:font-size-complex="16pt"/>
    </style:style>
    <style:style style:name="T513" style:parent-style-name="DefaultParagraphFont" style:family="text">
      <style:text-properties fo:color="#000000" style:font-size-complex="16pt"/>
    </style:style>
    <style:style style:name="T514" style:parent-style-name="DefaultParagraphFont" style:family="text">
      <style:text-properties fo:color="#000000" style:font-size-complex="16pt"/>
    </style:style>
    <style:style style:name="T515" style:parent-style-name="DefaultParagraphFont" style:family="text">
      <style:text-properties fo:color="#000000" style:font-size-complex="16pt"/>
    </style:style>
    <style:style style:name="T516" style:parent-style-name="DefaultParagraphFont" style:family="text">
      <style:text-properties fo:color="#000000" style:font-size-complex="16pt"/>
    </style:style>
    <style:style style:name="T517" style:parent-style-name="DefaultParagraphFont" style:family="text">
      <style:text-properties fo:color="#000000" style:font-size-complex="16pt"/>
    </style:style>
    <style:style style:name="T518" style:parent-style-name="DefaultParagraphFont" style:family="text">
      <style:text-properties fo:color="#000000" style:font-size-complex="16pt"/>
    </style:style>
    <style:style style:name="T519" style:parent-style-name="DefaultParagraphFont" style:family="text">
      <style:text-properties fo:color="#000000" style:font-size-complex="16pt"/>
    </style:style>
    <style:style style:name="T520" style:parent-style-name="DefaultParagraphFont" style:family="text">
      <style:text-properties fo:color="#000000" style:font-size-complex="16pt"/>
    </style:style>
    <style:style style:name="T521" style:parent-style-name="DefaultParagraphFont" style:family="text">
      <style:text-properties fo:color="#000000" style:font-size-complex="16pt"/>
    </style:style>
    <style:style style:name="T522" style:parent-style-name="DefaultParagraphFont" style:family="text">
      <style:text-properties fo:color="#000000" style:font-size-complex="16pt"/>
    </style:style>
    <style:style style:name="T523" style:parent-style-name="DefaultParagraphFont" style:family="text">
      <style:text-properties fo:color="#000000" style:font-size-complex="16pt"/>
    </style:style>
    <style:style style:name="T524" style:parent-style-name="DefaultParagraphFont" style:family="text">
      <style:text-properties fo:color="#000000" style:font-size-complex="16pt"/>
    </style:style>
    <style:style style:name="T525" style:parent-style-name="DefaultParagraphFont" style:family="text">
      <style:text-properties fo:color="#000000" style:font-size-complex="16pt"/>
    </style:style>
    <style:style style:name="T526" style:parent-style-name="DefaultParagraphFont" style:family="text">
      <style:text-properties fo:color="#000000" style:font-size-complex="16pt"/>
    </style:style>
    <style:style style:name="T527" style:parent-style-name="DefaultParagraphFont" style:family="text">
      <style:text-properties fo:color="#000000" style:font-size-complex="16pt"/>
    </style:style>
    <style:style style:name="T528" style:parent-style-name="DefaultParagraphFont" style:family="text">
      <style:text-properties fo:color="#000000" style:font-size-complex="16pt"/>
    </style:style>
    <style:style style:name="T529" style:parent-style-name="DefaultParagraphFont" style:family="text">
      <style:text-properties fo:color="#000000" style:font-size-complex="16pt"/>
    </style:style>
    <style:style style:name="T530" style:parent-style-name="DefaultParagraphFont" style:family="text">
      <style:text-properties fo:color="#000000" style:font-size-complex="16pt"/>
    </style:style>
    <style:style style:name="T531" style:parent-style-name="DefaultParagraphFont" style:family="text">
      <style:text-properties fo:color="#000000" style:font-size-complex="16pt"/>
    </style:style>
    <style:style style:name="T532" style:parent-style-name="DefaultParagraphFont" style:family="text">
      <style:text-properties fo:color="#000000" style:font-size-complex="16pt"/>
    </style:style>
    <style:style style:name="T533" style:parent-style-name="DefaultParagraphFont" style:family="text">
      <style:text-properties fo:color="#000000" style:font-size-complex="16pt"/>
    </style:style>
    <style:style style:name="T534" style:parent-style-name="DefaultParagraphFont" style:family="text">
      <style:text-properties fo:color="#000000" style:font-size-complex="16pt"/>
    </style:style>
    <style:style style:name="T535" style:parent-style-name="DefaultParagraphFont" style:family="text">
      <style:text-properties fo:color="#000000" style:font-size-complex="16pt"/>
    </style:style>
    <style:style style:name="T536" style:parent-style-name="DefaultParagraphFont" style:family="text">
      <style:text-properties style:font-weight-complex="bold" style:font-style-complex="italic" fo:color="#000000" style:font-size-complex="16pt"/>
    </style:style>
    <style:style style:name="T537" style:parent-style-name="DefaultParagraphFont" style:family="text">
      <style:text-properties style:font-weight-complex="bold" style:font-style-complex="italic" fo:color="#000000" style:font-size-complex="16pt"/>
    </style:style>
    <style:style style:name="T538" style:parent-style-name="DefaultParagraphFont" style:family="text">
      <style:text-properties style:font-weight-complex="bold" style:font-style-complex="italic" fo:color="#000000" style:font-size-complex="16pt"/>
    </style:style>
    <style:style style:name="T539" style:parent-style-name="DefaultParagraphFont" style:family="text">
      <style:text-properties style:font-weight-complex="bold" style:font-style-complex="italic" fo:color="#000000" style:font-size-complex="16pt"/>
    </style:style>
    <style:style style:name="T540" style:parent-style-name="DefaultParagraphFont" style:family="text">
      <style:text-properties style:font-weight-complex="bold" style:font-style-complex="italic" fo:color="#000000" style:font-size-complex="16pt"/>
    </style:style>
    <style:style style:name="T541" style:parent-style-name="DefaultParagraphFont" style:family="text">
      <style:text-properties style:font-weight-complex="bold" style:font-style-complex="italic" fo:color="#000000" style:font-size-complex="16pt"/>
    </style:style>
    <style:style style:name="T542" style:parent-style-name="DefaultParagraphFont" style:family="text">
      <style:text-properties style:font-weight-complex="bold" style:font-style-complex="italic" fo:color="#000000" style:font-size-complex="16pt"/>
    </style:style>
    <style:style style:name="T543" style:parent-style-name="DefaultParagraphFont" style:family="text">
      <style:text-properties style:font-weight-complex="bold" style:font-style-complex="italic" fo:color="#000000" style:font-size-complex="16pt"/>
    </style:style>
    <style:style style:name="T544" style:parent-style-name="DefaultParagraphFont" style:family="text">
      <style:text-properties style:font-weight-complex="bold" style:font-style-complex="italic" fo:color="#000000" style:font-size-complex="16pt"/>
    </style:style>
    <style:style style:name="T545" style:parent-style-name="DefaultParagraphFont" style:family="text">
      <style:text-properties style:font-weight-complex="bold" style:font-style-complex="italic" fo:color="#000000" style:font-size-complex="16pt"/>
    </style:style>
    <style:style style:name="T546" style:parent-style-name="DefaultParagraphFont" style:family="text">
      <style:text-properties style:font-weight-complex="bold" style:font-style-complex="italic" fo:color="#000000" style:font-size-complex="16pt"/>
    </style:style>
    <style:style style:name="T547" style:parent-style-name="DefaultParagraphFont" style:family="text">
      <style:text-properties style:font-weight-complex="bold" style:font-style-complex="italic" fo:color="#000000" style:font-size-complex="16pt"/>
    </style:style>
    <style:style style:name="T548" style:parent-style-name="DefaultParagraphFont" style:family="text">
      <style:text-properties style:font-weight-complex="bold" style:font-style-complex="italic" fo:color="#000000" style:font-size-complex="16pt"/>
    </style:style>
    <style:style style:name="T549" style:parent-style-name="DefaultParagraphFont" style:family="text">
      <style:text-properties style:font-weight-complex="bold" style:font-style-complex="italic" fo:color="#000000" style:font-size-complex="16pt"/>
    </style:style>
    <style:style style:name="T550" style:parent-style-name="DefaultParagraphFont" style:family="text">
      <style:text-properties style:font-weight-complex="bold" style:font-style-complex="italic" style:font-size-complex="16pt"/>
    </style:style>
    <style:style style:name="T551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2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3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4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5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6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7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8" style:parent-style-name="DefaultParagraphFont" style:family="text">
      <style:text-properties style:font-weight-complex="bold" style:font-style-complex="italic" fo:letter-spacing="-0.0013in" style:font-size-complex="16pt"/>
    </style:style>
    <style:style style:name="T559" style:parent-style-name="DefaultParagraphFont" style:family="text">
      <style:text-properties style:font-weight-complex="bold" style:font-style-complex="italic" style:font-size-complex="16pt"/>
    </style:style>
    <style:style style:name="T560" style:parent-style-name="DefaultParagraphFont" style:family="text">
      <style:text-properties style:font-weight-complex="bold" style:font-style-complex="italic" style:font-size-complex="16pt"/>
    </style:style>
    <style:style style:name="T561" style:parent-style-name="DefaultParagraphFont" style:family="text">
      <style:text-properties style:font-weight-complex="bold" style:font-style-complex="italic" style:font-size-complex="16pt"/>
    </style:style>
    <style:style style:name="T562" style:parent-style-name="DefaultParagraphFont" style:family="text">
      <style:text-properties style:font-weight-complex="bold" style:font-style-complex="italic" style:font-size-complex="16pt"/>
    </style:style>
    <style:style style:name="T563" style:parent-style-name="DefaultParagraphFont" style:family="text">
      <style:text-properties style:font-weight-complex="bold" style:font-style-complex="italic" style:font-size-complex="16pt"/>
    </style:style>
    <style:style style:name="T564" style:parent-style-name="DefaultParagraphFont" style:family="text">
      <style:text-properties style:font-weight-complex="bold" style:font-style-complex="italic" style:font-size-complex="16pt"/>
    </style:style>
    <style:style style:name="T565" style:parent-style-name="DefaultParagraphFont" style:family="text">
      <style:text-properties style:font-weight-complex="bold" style:font-style-complex="italic" style:font-size-complex="16pt"/>
    </style:style>
    <style:style style:name="T566" style:parent-style-name="DefaultParagraphFont" style:family="text">
      <style:text-properties style:font-weight-complex="bold" style:font-style-complex="italic" style:font-size-complex="16pt"/>
    </style:style>
    <style:style style:name="T567" style:parent-style-name="DefaultParagraphFont" style:family="text">
      <style:text-properties style:font-weight-complex="bold" style:font-style-complex="italic" style:font-size-complex="16pt"/>
    </style:style>
    <style:style style:name="T568" style:parent-style-name="DefaultParagraphFont" style:family="text">
      <style:text-properties style:font-weight-complex="bold" style:font-style-complex="italic" fo:color="#000000" style:font-size-complex="16pt"/>
    </style:style>
    <style:style style:name="T569" style:parent-style-name="DefaultParagraphFont" style:family="text">
      <style:text-properties style:font-weight-complex="bold" style:font-style-complex="italic" fo:color="#000000" style:font-size-complex="16pt"/>
    </style:style>
    <style:style style:name="T570" style:parent-style-name="DefaultParagraphFont" style:family="text">
      <style:text-properties style:font-weight-complex="bold" style:font-style-complex="italic" fo:color="#000000" style:font-size-complex="16pt"/>
    </style:style>
    <style:style style:name="T571" style:parent-style-name="DefaultParagraphFont" style:family="text">
      <style:text-properties style:font-weight-complex="bold" style:font-style-complex="italic" fo:color="#000000" style:font-size-complex="16pt"/>
    </style:style>
    <style:style style:name="T572" style:parent-style-name="DefaultParagraphFont" style:family="text">
      <style:text-properties style:font-weight-complex="bold" style:font-style-complex="italic" fo:color="#000000" style:font-size-complex="16pt"/>
    </style:style>
    <style:style style:name="T573" style:parent-style-name="DefaultParagraphFont" style:family="text">
      <style:text-properties style:font-weight-complex="bold" style:font-style-complex="italic" fo:color="#000000" style:font-size-complex="16pt"/>
    </style:style>
    <style:style style:name="T574" style:parent-style-name="DefaultParagraphFont" style:family="text">
      <style:text-properties style:font-weight-complex="bold" style:font-style-complex="italic" fo:color="#000000" style:font-size-complex="16pt"/>
    </style:style>
    <style:style style:name="T575" style:parent-style-name="DefaultParagraphFont" style:family="text">
      <style:text-properties style:font-weight-complex="bold" style:font-style-complex="italic" fo:color="#000000" style:font-size-complex="16pt"/>
    </style:style>
    <style:style style:name="T576" style:parent-style-name="DefaultParagraphFont" style:family="text">
      <style:text-properties style:font-weight-complex="bold" style:font-style-complex="italic" fo:color="#000000" style:font-size-complex="16pt"/>
    </style:style>
    <style:style style:name="T577" style:parent-style-name="DefaultParagraphFont" style:family="text">
      <style:text-properties style:font-weight-complex="bold" style:font-style-complex="italic" fo:color="#000000" style:font-size-complex="16pt"/>
    </style:style>
    <style:style style:name="T578" style:parent-style-name="DefaultParagraphFont" style:family="text">
      <style:text-properties style:font-weight-complex="bold" style:font-style-complex="italic" fo:color="#000000" style:font-size-complex="16pt"/>
    </style:style>
    <style:style style:name="T579" style:parent-style-name="DefaultParagraphFont" style:family="text">
      <style:text-properties style:font-weight-complex="bold" style:font-style-complex="italic" fo:color="#000000" style:font-size-complex="16pt"/>
    </style:style>
    <style:style style:name="T580" style:parent-style-name="DefaultParagraphFont" style:family="text">
      <style:text-properties style:font-weight-complex="bold" style:font-style-complex="italic" fo:color="#000000" style:font-size-complex="16pt"/>
    </style:style>
    <style:style style:name="T581" style:parent-style-name="DefaultParagraphFont" style:family="text">
      <style:text-properties style:font-weight-complex="bold" style:font-style-complex="italic" fo:color="#000000" style:font-size-complex="16pt"/>
    </style:style>
    <style:style style:name="T582" style:parent-style-name="DefaultParagraphFont" style:family="text">
      <style:text-properties style:font-weight-complex="bold" style:font-style-complex="italic" fo:color="#000000" style:font-size-complex="16pt"/>
    </style:style>
    <style:style style:name="T583" style:parent-style-name="DefaultParagraphFont" style:family="text">
      <style:text-properties style:font-weight-complex="bold" style:font-style-complex="italic" fo:color="#000000" style:font-size-complex="16pt"/>
    </style:style>
    <style:style style:name="T584" style:parent-style-name="DefaultParagraphFont" style:family="text">
      <style:text-properties style:font-weight-complex="bold" style:font-style-complex="italic" fo:color="#000000" style:font-size-complex="16pt"/>
    </style:style>
    <style:style style:name="T585" style:parent-style-name="DefaultParagraphFont" style:family="text">
      <style:text-properties style:font-weight-complex="bold" style:font-style-complex="italic" fo:color="#000000" style:font-size-complex="16pt"/>
    </style:style>
    <style:style style:name="T586" style:parent-style-name="DefaultParagraphFont" style:family="text">
      <style:text-properties style:font-weight-complex="bold" style:font-style-complex="italic" fo:color="#000000" style:font-size-complex="16pt"/>
    </style:style>
    <style:style style:name="T587" style:parent-style-name="DefaultParagraphFont" style:family="text">
      <style:text-properties style:font-weight-complex="bold" style:font-style-complex="italic" fo:color="#000000" style:font-size-complex="16pt"/>
    </style:style>
    <style:style style:name="T588" style:parent-style-name="DefaultParagraphFont" style:family="text">
      <style:text-properties style:font-weight-complex="bold" style:font-style-complex="italic" fo:color="#000000" style:font-size-complex="16pt"/>
    </style:style>
    <style:style style:name="T589" style:parent-style-name="DefaultParagraphFont" style:family="text">
      <style:text-properties style:font-weight-complex="bold" style:font-style-complex="italic" fo:color="#000000" style:font-size-complex="16pt"/>
    </style:style>
    <style:style style:name="T590" style:parent-style-name="DefaultParagraphFont" style:family="text">
      <style:text-properties style:font-weight-complex="bold" style:font-style-complex="italic" fo:color="#000000" style:font-size-complex="16pt"/>
    </style:style>
    <style:style style:name="T591" style:parent-style-name="DefaultParagraphFont" style:family="text">
      <style:text-properties style:font-weight-complex="bold" style:font-style-complex="italic" fo:color="#000000" style:font-size-complex="16pt"/>
    </style:style>
    <style:style style:name="T592" style:parent-style-name="DefaultParagraphFont" style:family="text">
      <style:text-properties style:font-weight-complex="bold" style:font-style-complex="italic" fo:color="#000000" style:font-size-complex="16pt"/>
    </style:style>
    <style:style style:name="T593" style:parent-style-name="DefaultParagraphFont" style:family="text">
      <style:text-properties style:font-weight-complex="bold" style:font-style-complex="italic" fo:color="#000000" style:font-size-complex="16pt"/>
    </style:style>
    <style:style style:name="T594" style:parent-style-name="DefaultParagraphFont" style:family="text">
      <style:text-properties style:font-weight-complex="bold" style:font-style-complex="italic" fo:color="#000000" style:font-size-complex="16pt"/>
    </style:style>
    <style:style style:name="T595" style:parent-style-name="DefaultParagraphFont" style:family="text">
      <style:text-properties style:font-weight-complex="bold" style:font-style-complex="italic" fo:color="#000000" style:font-size-complex="16pt"/>
    </style:style>
    <style:style style:name="T596" style:parent-style-name="DefaultParagraphFont" style:family="text">
      <style:text-properties style:font-weight-complex="bold" style:font-style-complex="italic" fo:color="#000000" style:font-size-complex="16pt"/>
    </style:style>
    <style:style style:name="T597" style:parent-style-name="DefaultParagraphFont" style:family="text">
      <style:text-properties style:font-weight-complex="bold" style:font-style-complex="italic" fo:color="#000000" style:font-size-complex="16pt"/>
    </style:style>
    <style:style style:name="T598" style:parent-style-name="DefaultParagraphFont" style:family="text">
      <style:text-properties style:font-weight-complex="bold" style:font-style-complex="italic" fo:color="#000000" style:font-size-complex="16pt"/>
    </style:style>
    <style:style style:name="T599" style:parent-style-name="DefaultParagraphFont" style:family="text">
      <style:text-properties style:font-weight-complex="bold" style:font-style-complex="italic" fo:color="#000000" style:font-size-complex="16pt"/>
    </style:style>
    <style:style style:name="T600" style:parent-style-name="DefaultParagraphFont" style:family="text">
      <style:text-properties style:font-weight-complex="bold" style:font-style-complex="italic" fo:color="#000000" style:font-size-complex="16pt"/>
    </style:style>
    <style:style style:name="T601" style:parent-style-name="DefaultParagraphFont" style:family="text">
      <style:text-properties style:font-weight-complex="bold" style:font-style-complex="italic" fo:color="#000000" style:font-size-complex="16pt"/>
    </style:style>
    <style:style style:name="T602" style:parent-style-name="DefaultParagraphFont" style:family="text">
      <style:text-properties style:font-weight-complex="bold" style:font-style-complex="italic" fo:color="#000000" style:font-size-complex="16pt"/>
    </style:style>
    <style:style style:name="T603" style:parent-style-name="DefaultParagraphFont" style:family="text">
      <style:text-properties style:font-weight-complex="bold" style:font-style-complex="italic" fo:color="#000000" style:font-size-complex="16pt"/>
    </style:style>
    <style:style style:name="T604" style:parent-style-name="DefaultParagraphFont" style:family="text">
      <style:text-properties style:font-weight-complex="bold" style:font-style-complex="italic" fo:color="#000000" style:font-size-complex="16pt"/>
    </style:style>
    <style:style style:name="T605" style:parent-style-name="DefaultParagraphFont" style:family="text">
      <style:text-properties style:font-weight-complex="bold" style:font-style-complex="italic" fo:color="#000000" style:font-size-complex="16pt"/>
    </style:style>
    <style:style style:name="T606" style:parent-style-name="DefaultParagraphFont" style:family="text">
      <style:text-properties style:font-weight-complex="bold" style:font-style-complex="italic" fo:color="#000000" style:font-size-complex="16pt"/>
    </style:style>
    <style:style style:name="T607" style:parent-style-name="DefaultParagraphFont" style:family="text">
      <style:text-properties style:font-weight-complex="bold" style:font-style-complex="italic" fo:color="#000000" style:font-size-complex="16pt"/>
    </style:style>
    <style:style style:name="T608" style:parent-style-name="DefaultParagraphFont" style:family="text">
      <style:text-properties style:font-weight-complex="bold" style:font-style-complex="italic" fo:color="#000000" style:font-size-complex="16pt"/>
    </style:style>
    <style:style style:name="T609" style:parent-style-name="DefaultParagraphFont" style:family="text">
      <style:text-properties style:font-weight-complex="bold" style:font-style-complex="italic" fo:color="#000000" style:font-size-complex="16pt"/>
    </style:style>
    <style:style style:name="T610" style:parent-style-name="DefaultParagraphFont" style:family="text">
      <style:text-properties style:font-weight-complex="bold" style:font-style-complex="italic" fo:color="#000000" style:font-size-complex="16pt"/>
    </style:style>
    <style:style style:name="T611" style:parent-style-name="DefaultParagraphFont" style:family="text">
      <style:text-properties style:font-weight-complex="bold" style:font-style-complex="italic" fo:color="#000000" style:font-size-complex="16pt"/>
    </style:style>
    <style:style style:name="T612" style:parent-style-name="DefaultParagraphFont" style:family="text">
      <style:text-properties style:font-weight-complex="bold" style:font-style-complex="italic" fo:color="#000000" style:font-size-complex="16pt"/>
    </style:style>
    <style:style style:name="T613" style:parent-style-name="DefaultParagraphFont" style:family="text">
      <style:text-properties style:font-weight-complex="bold" style:font-style-complex="italic" fo:color="#000000" style:font-size-complex="16pt"/>
    </style:style>
    <style:style style:name="T614" style:parent-style-name="DefaultParagraphFont" style:family="text">
      <style:text-properties style:font-weight-complex="bold" style:font-style-complex="italic" fo:color="#000000" style:font-size-complex="16pt"/>
    </style:style>
    <style:style style:name="T615" style:parent-style-name="DefaultParagraphFont" style:family="text">
      <style:text-properties style:font-weight-complex="bold" style:font-style-complex="italic" fo:color="#000000" style:font-size-complex="16pt"/>
    </style:style>
    <style:style style:name="T616" style:parent-style-name="DefaultParagraphFont" style:family="text">
      <style:text-properties style:font-weight-complex="bold" style:font-style-complex="italic" fo:color="#000000" style:font-size-complex="16pt"/>
    </style:style>
    <style:style style:name="T617" style:parent-style-name="DefaultParagraphFont" style:family="text">
      <style:text-properties style:font-weight-complex="bold" style:font-style-complex="italic" fo:color="#000000" style:font-size-complex="16pt"/>
    </style:style>
    <style:style style:name="T618" style:parent-style-name="DefaultParagraphFont" style:family="text">
      <style:text-properties style:font-weight-complex="bold" style:font-style-complex="italic" fo:color="#000000" style:font-size-complex="16pt"/>
    </style:style>
    <style:style style:name="T619" style:parent-style-name="DefaultParagraphFont" style:family="text">
      <style:text-properties style:font-weight-complex="bold" style:font-style-complex="italic" fo:color="#000000" style:font-size-complex="16pt"/>
    </style:style>
    <style:style style:name="T620" style:parent-style-name="DefaultParagraphFont" style:family="text">
      <style:text-properties style:font-weight-complex="bold" style:font-style-complex="italic" fo:color="#000000" style:font-size-complex="16pt"/>
    </style:style>
    <style:style style:name="T621" style:parent-style-name="DefaultParagraphFont" style:family="text">
      <style:text-properties style:font-weight-complex="bold" style:font-style-complex="italic" fo:color="#000000" style:font-size-complex="16pt"/>
    </style:style>
    <style:style style:name="T622" style:parent-style-name="DefaultParagraphFont" style:family="text">
      <style:text-properties style:font-weight-complex="bold" style:font-style-complex="italic" fo:color="#000000" style:font-size-complex="16pt"/>
    </style:style>
    <style:style style:name="T623" style:parent-style-name="DefaultParagraphFont" style:family="text">
      <style:text-properties style:font-weight-complex="bold" style:font-style-complex="italic" fo:color="#000000" style:font-size-complex="16pt"/>
    </style:style>
    <style:style style:name="T624" style:parent-style-name="DefaultParagraphFont" style:family="text">
      <style:text-properties style:font-weight-complex="bold" style:font-style-complex="italic" fo:color="#000000" style:font-size-complex="16pt"/>
    </style:style>
    <style:style style:name="T625" style:parent-style-name="DefaultParagraphFont" style:family="text">
      <style:text-properties style:font-weight-complex="bold" style:font-style-complex="italic" fo:color="#000000" style:font-size-complex="16pt"/>
    </style:style>
    <style:style style:name="T626" style:parent-style-name="DefaultParagraphFont" style:family="text">
      <style:text-properties style:font-weight-complex="bold" style:font-style-complex="italic" fo:color="#000000" style:font-size-complex="16pt"/>
    </style:style>
    <style:style style:name="T627" style:parent-style-name="DefaultParagraphFont" style:family="text">
      <style:text-properties style:font-weight-complex="bold" style:font-style-complex="italic" fo:color="#000000" style:font-size-complex="16pt"/>
    </style:style>
    <style:style style:name="T628" style:parent-style-name="DefaultParagraphFont" style:family="text">
      <style:text-properties style:font-weight-complex="bold" style:font-style-complex="italic" fo:color="#000000" style:font-size-complex="16pt"/>
    </style:style>
    <style:style style:name="T629" style:parent-style-name="DefaultParagraphFont" style:family="text">
      <style:text-properties style:font-weight-complex="bold" style:font-style-complex="italic" fo:color="#000000" style:font-size-complex="16pt"/>
    </style:style>
    <style:style style:name="T630" style:parent-style-name="DefaultParagraphFont" style:family="text">
      <style:text-properties style:font-weight-complex="bold" style:font-style-complex="italic" fo:color="#000000" style:font-size-complex="16pt"/>
    </style:style>
    <style:style style:name="T631" style:parent-style-name="DefaultParagraphFont" style:family="text">
      <style:text-properties style:font-weight-complex="bold" style:font-style-complex="italic" fo:color="#000000" style:font-size-complex="16pt"/>
    </style:style>
    <style:style style:name="T632" style:parent-style-name="DefaultParagraphFont" style:family="text">
      <style:text-properties style:font-weight-complex="bold" style:font-style-complex="italic" fo:color="#000000" style:font-size-complex="16pt"/>
    </style:style>
    <style:style style:name="T633" style:parent-style-name="DefaultParagraphFont" style:family="text">
      <style:text-properties style:font-weight-complex="bold" style:font-style-complex="italic" fo:color="#000000" style:font-size-complex="16pt"/>
    </style:style>
    <style:style style:name="T634" style:parent-style-name="DefaultParagraphFont" style:family="text">
      <style:text-properties style:font-weight-complex="bold" style:font-style-complex="italic" fo:color="#000000" style:font-size-complex="16pt"/>
    </style:style>
    <style:style style:name="T635" style:parent-style-name="DefaultParagraphFont" style:family="text">
      <style:text-properties style:font-weight-complex="bold" style:font-style-complex="italic" fo:color="#000000" style:font-size-complex="16pt"/>
    </style:style>
    <style:style style:name="T636" style:parent-style-name="DefaultParagraphFont" style:family="text">
      <style:text-properties style:font-weight-complex="bold" style:font-style-complex="italic" fo:color="#000000" style:font-size-complex="16pt"/>
    </style:style>
    <style:style style:name="T637" style:parent-style-name="DefaultParagraphFont" style:family="text">
      <style:text-properties style:font-weight-complex="bold" style:font-style-complex="italic" fo:color="#000000" style:font-size-complex="16pt"/>
    </style:style>
    <style:style style:name="T638" style:parent-style-name="DefaultParagraphFont" style:family="text">
      <style:text-properties style:font-weight-complex="bold" style:font-style-complex="italic" fo:color="#000000" style:font-size-complex="16pt"/>
    </style:style>
    <style:style style:name="T639" style:parent-style-name="DefaultParagraphFont" style:family="text">
      <style:text-properties style:font-weight-complex="bold" style:font-style-complex="italic" fo:color="#000000" style:font-size-complex="16pt"/>
    </style:style>
    <style:style style:name="T640" style:parent-style-name="DefaultParagraphFont" style:family="text">
      <style:text-properties style:font-weight-complex="bold" style:font-style-complex="italic" fo:color="#000000" style:font-size-complex="16pt"/>
    </style:style>
    <style:style style:name="T641" style:parent-style-name="DefaultParagraphFont" style:family="text">
      <style:text-properties style:font-weight-complex="bold" style:font-style-complex="italic" fo:color="#000000" style:font-size-complex="16pt"/>
    </style:style>
    <style:style style:name="T642" style:parent-style-name="DefaultParagraphFont" style:family="text">
      <style:text-properties style:font-weight-complex="bold" style:font-style-complex="italic" fo:color="#000000" style:font-size-complex="16pt"/>
    </style:style>
    <style:style style:name="T643" style:parent-style-name="DefaultParagraphFont" style:family="text">
      <style:text-properties style:font-weight-complex="bold" style:font-style-complex="italic" fo:color="#000000" style:font-size-complex="16pt"/>
    </style:style>
    <style:style style:name="T644" style:parent-style-name="DefaultParagraphFont" style:family="text">
      <style:text-properties style:font-weight-complex="bold" style:font-style-complex="italic" fo:color="#000000" style:font-size-complex="16pt"/>
    </style:style>
    <style:style style:name="T645" style:parent-style-name="DefaultParagraphFont" style:family="text">
      <style:text-properties style:font-weight-complex="bold" style:font-style-complex="italic" fo:color="#000000" style:font-size-complex="16pt"/>
    </style:style>
    <style:style style:name="T646" style:parent-style-name="DefaultParagraphFont" style:family="text">
      <style:text-properties style:font-weight-complex="bold" style:font-style-complex="italic" fo:color="#000000" style:font-size-complex="16pt"/>
    </style:style>
    <style:style style:name="T647" style:parent-style-name="DefaultParagraphFont" style:family="text">
      <style:text-properties style:font-weight-complex="bold" style:font-style-complex="italic" fo:color="#000000" style:font-size-complex="16pt"/>
    </style:style>
    <style:style style:name="T648" style:parent-style-name="DefaultParagraphFont" style:family="text">
      <style:text-properties style:font-weight-complex="bold" style:font-style-complex="italic" fo:color="#000000" style:font-size-complex="16pt"/>
    </style:style>
    <style:style style:name="T649" style:parent-style-name="DefaultParagraphFont" style:family="text">
      <style:text-properties style:font-weight-complex="bold" style:font-style-complex="italic" fo:color="#000000" style:font-size-complex="16pt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02" style:parent-style-name="DefaultParagraphFont" style:family="text">
      <style:text-properties style:font-weight-complex="bold" fo:language="en" fo:country="US"/>
    </style:style>
    <style:style style:name="T703" style:parent-style-name="DefaultParagraphFont" style:family="text">
      <style:text-properties style:font-weight-complex="bold" fo:font-size="10pt" style:font-size-asian="10pt" fo:language="en" fo:country="US"/>
    </style:style>
    <style:style style:name="T70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05" style:parent-style-name="DefaultParagraphFont" style:family="text">
      <style:text-properties style:font-weight-complex="bold" fo:font-size="10pt" style:font-size-asian="10pt" fo:language="en" fo:country="US"/>
    </style:style>
    <style:style style:name="T706" style:parent-style-name="DefaultParagraphFont" style:family="text">
      <style:text-properties style:font-weight-complex="bold" fo:language="en" fo:country="US"/>
    </style:style>
    <style:style style:name="T707" style:parent-style-name="DefaultParagraphFont" style:family="text">
      <style:text-properties style:font-weight-complex="bold" fo:language="en" fo:country="US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language="en" fo:country="US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" style:parent-style-name="DefaultParagraphFont" style:family="text">
      <style:text-properties style:font-weight-complex="bold" fo:font-size="10pt" style:font-size-asian="10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P1015" style:parent-style-name="Roman" style:family="paragraph">
      <style:paragraph-properties fo:keep-with-next="always" fo:keep-together="always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P1017" style:parent-style-name="Roman" style:family="paragraph">
      <style:paragraph-properties fo:keep-with-next="always" fo:keep-together="always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background-color="#FFFFFF"/>
    </style:style>
    <style:style style:name="T1024" style:parent-style-name="DefaultParagraphFont" style:family="text">
      <style:text-properties fo:background-color="#FFFFFF"/>
    </style:style>
    <style:style style:name="T1025" style:parent-style-name="DefaultParagraphFont" style:family="text">
      <style:text-properties fo:background-color="#FFFFFF"/>
    </style:style>
    <style:style style:name="T1026" style:parent-style-name="DefaultParagraphFont" style:family="text">
      <style:text-properties fo:background-color="#FFFFFF"/>
    </style:style>
    <style:style style:name="T1027" style:parent-style-name="DefaultParagraphFont" style:family="text">
      <style:text-properties fo:background-color="#FFFFFF"/>
    </style:style>
    <style:style style:name="T1028" style:parent-style-name="DefaultParagraphFont" style:family="text">
      <style:text-properties fo:background-color="#FFFFFF"/>
    </style:style>
    <style:style style:name="T1029" style:parent-style-name="DefaultParagraphFont" style:family="text">
      <style:text-properties fo:background-color="#FFFFFF"/>
    </style:style>
    <style:style style:name="T1030" style:parent-style-name="DefaultParagraphFont" style:family="text">
      <style:text-properties fo:background-color="#FFFFFF"/>
    </style:style>
    <style:style style:name="T1031" style:parent-style-name="DefaultParagraphFont" style:family="text">
      <style:text-properties fo:background-color="#FFFFFF"/>
    </style:style>
    <style:style style:name="T1032" style:parent-style-name="DefaultParagraphFont" style:family="text">
      <style:text-properties fo:background-color="#FFFFFF"/>
    </style:style>
    <style:style style:name="T1033" style:parent-style-name="DefaultParagraphFont" style:family="text">
      <style:text-properties fo:background-color="#FFFFFF"/>
    </style:style>
    <style:style style:name="T1034" style:parent-style-name="DefaultParagraphFont" style:family="text">
      <style:text-properties fo:background-color="#FFFFFF"/>
    </style:style>
    <style:style style:name="T1035" style:parent-style-name="DefaultParagraphFont" style:family="text">
      <style:text-properties fo:background-color="#FFFFFF"/>
    </style:style>
    <style:style style:name="T1036" style:parent-style-name="DefaultParagraphFont" style:family="text">
      <style:text-properties fo:background-color="#FFFFFF"/>
    </style:style>
    <style:style style:name="T1037" style:parent-style-name="DefaultParagraphFont" style:family="text">
      <style:text-properties fo:background-color="#FFFFFF"/>
    </style:style>
    <style:style style:name="T1038" style:parent-style-name="DefaultParagraphFont" style:family="text">
      <style:text-properties fo:background-color="#FFFFFF"/>
    </style:style>
    <style:style style:name="T1039" style:parent-style-name="DefaultParagraphFont" style:family="text">
      <style:text-properties fo:background-color="#FFFFFF"/>
    </style:style>
    <style:style style:name="T1040" style:parent-style-name="DefaultParagraphFont" style:family="text">
      <style:text-properties fo:background-color="#FFFFFF"/>
    </style:style>
    <style:style style:name="T1041" style:parent-style-name="DefaultParagraphFont" style:family="text">
      <style:text-properties fo:background-color="#FFFFFF"/>
    </style:style>
    <style:style style:name="T1042" style:parent-style-name="DefaultParagraphFont" style:family="text">
      <style:text-properties fo:background-color="#FFFFFF"/>
    </style:style>
    <style:style style:name="T1043" style:parent-style-name="DefaultParagraphFont" style:family="text">
      <style:text-properties fo:background-color="#FFFFFF"/>
    </style:style>
    <style:style style:name="T1044" style:parent-style-name="DefaultParagraphFont" style:family="text">
      <style:text-properties fo:background-color="#FFFFFF"/>
    </style:style>
    <style:style style:name="T1045" style:parent-style-name="DefaultParagraphFont" style:family="text">
      <style:text-properties fo:background-color="#FFFFFF"/>
    </style:style>
    <style:style style:name="T1046" style:parent-style-name="DefaultParagraphFont" style:family="text">
      <style:text-properties fo:background-color="#FFFFFF"/>
    </style:style>
    <style:style style:name="T1047" style:parent-style-name="DefaultParagraphFont" style:family="text">
      <style:text-properties fo:background-color="#FFFFFF"/>
    </style:style>
    <style:style style:name="T1048" style:parent-style-name="DefaultParagraphFont" style:family="text">
      <style:text-properties fo:background-color="#FFFFFF"/>
    </style:style>
    <style:style style:name="T1049" style:parent-style-name="DefaultParagraphFont" style:family="text">
      <style:text-properties fo:background-color="#FFFFFF"/>
    </style:style>
    <style:style style:name="T1050" style:parent-style-name="DefaultParagraphFont" style:family="text">
      <style:text-properties fo:background-color="#FFFFFF"/>
    </style:style>
    <style:style style:name="T1051" style:parent-style-name="DefaultParagraphFont" style:family="text">
      <style:text-properties fo:background-color="#FFFFFF"/>
    </style:style>
    <style:style style:name="T1052" style:parent-style-name="DefaultParagraphFont" style:family="text">
      <style:text-properties fo:background-color="#FFFFFF"/>
    </style:style>
    <style:style style:name="T1053" style:parent-style-name="DefaultParagraphFont" style:family="text">
      <style:text-properties fo:background-color="#FFFFFF"/>
    </style:style>
    <style:style style:name="T1054" style:parent-style-name="DefaultParagraphFont" style:family="text">
      <style:text-properties fo:background-color="#FFFFFF"/>
    </style:style>
    <style:style style:name="T1055" style:parent-style-name="DefaultParagraphFont" style:family="text">
      <style:text-properties fo:background-color="#FFFFFF"/>
    </style:style>
    <style:style style:name="T1056" style:parent-style-name="DefaultParagraphFont" style:family="text">
      <style:text-properties fo:font-style="italic" style:font-style-asian="italic" fo:background-color="#FFFFFF"/>
    </style:style>
    <style:style style:name="T1057" style:parent-style-name="DefaultParagraphFont" style:family="text">
      <style:text-properties fo:font-style="italic" style:font-style-asian="italic" fo:background-color="#FFFFFF"/>
    </style:style>
    <style:style style:name="T1058" style:parent-style-name="DefaultParagraphFont" style:family="text">
      <style:text-properties fo:font-style="italic" style:font-style-asian="italic" fo:background-color="#FFFFFF"/>
    </style:style>
    <style:style style:name="T1059" style:parent-style-name="DefaultParagraphFont" style:family="text">
      <style:text-properties fo:background-color="#FFFFFF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87" style:parent-style-name="DefaultParagraphFont" style:family="text">
      <style:text-properties style:font-weight-complex="bold" fo:language="en" fo:country="US"/>
    </style:style>
    <style:style style:name="T1088" style:parent-style-name="DefaultParagraphFont" style:family="text">
      <style:text-properties style:font-weight-complex="bold" fo:font-size="10pt" style:font-size-asian="10pt" fo:language="en" fo:country="US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90" style:parent-style-name="DefaultParagraphFont" style:family="text">
      <style:text-properties style:font-weight-complex="bold" fo:font-size="10pt" style:font-size-asian="10pt" fo:language="en" fo:country="US"/>
    </style:style>
    <style:style style:name="T1091" style:parent-style-name="DefaultParagraphFont" style:family="text">
      <style:text-properties style:font-weight-complex="bold" fo:language="en" fo:country="US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name-asian="Arial Unicode MS" style:font-weight-complex="bold"/>
    </style:style>
    <style:style style:name="T1101" style:parent-style-name="DefaultParagraphFont" style:family="text">
      <style:text-properties style:font-name-asian="Arial Unicode MS" style:font-weight-complex="bold" fo:font-size="10pt" style:font-size-asian="10pt"/>
    </style:style>
    <style:style style:name="T1102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name-asian="Arial Unicode MS" style:font-weight-complex="bold" fo:font-size="10pt" style:font-size-asian="10pt"/>
    </style:style>
    <style:style style:name="T1104" style:parent-style-name="DefaultParagraphFont" style:family="text">
      <style:text-properties style:font-name-asian="Arial Unicode MS" style:font-weight-complex="bold"/>
    </style:style>
    <style:style style:name="T1105" style:parent-style-name="DefaultParagraphFont" style:family="text">
      <style:text-properties style:font-name-asian="Arial Unicode MS" style:font-weight-complex="bold"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background-color="#FFFFFF"/>
    </style:style>
    <style:style style:name="T1159" style:parent-style-name="DefaultParagraphFont" style:family="text">
      <style:text-properties fo:background-color="#FFFFFF"/>
    </style:style>
    <style:style style:name="T1160" style:parent-style-name="DefaultParagraphFont" style:family="text">
      <style:text-properties fo:background-color="#FFFFFF"/>
    </style:style>
    <style:style style:name="T1161" style:parent-style-name="DefaultParagraphFont" style:family="text">
      <style:text-properties fo:background-color="#FFFFFF"/>
    </style:style>
    <style:style style:name="T1162" style:parent-style-name="DefaultParagraphFont" style:family="text">
      <style:text-properties fo:background-color="#FFFFFF"/>
    </style:style>
    <style:style style:name="T1163" style:parent-style-name="DefaultParagraphFont" style:family="text">
      <style:text-properties fo:background-color="#FFFFFF"/>
    </style:style>
    <style:style style:name="T1164" style:parent-style-name="DefaultParagraphFont" style:family="text">
      <style:text-properties fo:background-color="#FFFFFF"/>
    </style:style>
    <style:style style:name="T1165" style:parent-style-name="DefaultParagraphFont" style:family="text">
      <style:text-properties fo:background-color="#FFFFFF"/>
    </style:style>
    <style:style style:name="T1166" style:parent-style-name="DefaultParagraphFont" style:family="text">
      <style:text-properties fo:background-color="#FFFFFF"/>
    </style:style>
    <style:style style:name="T1167" style:parent-style-name="DefaultParagraphFont" style:family="text">
      <style:text-properties fo:background-color="#FFFFFF"/>
    </style:style>
    <style:style style:name="T1168" style:parent-style-name="DefaultParagraphFont" style:family="text">
      <style:text-properties fo:background-color="#FFFFFF"/>
    </style:style>
    <style:style style:name="T1169" style:parent-style-name="DefaultParagraphFont" style:family="text">
      <style:text-properties fo:background-color="#FFFFFF"/>
    </style:style>
    <style:style style:name="T1170" style:parent-style-name="DefaultParagraphFont" style:family="text">
      <style:text-properties fo:background-color="#FFFFFF"/>
    </style:style>
    <style:style style:name="T1171" style:parent-style-name="DefaultParagraphFont" style:family="text">
      <style:text-properties fo:background-color="#FFFFFF"/>
    </style:style>
    <style:style style:name="T1172" style:parent-style-name="DefaultParagraphFont" style:family="text">
      <style:text-properties fo:background-color="#FFFFFF"/>
    </style:style>
    <style:style style:name="T1173" style:parent-style-name="DefaultParagraphFont" style:family="text">
      <style:text-properties fo:background-color="#FFFFFF"/>
    </style:style>
    <style:style style:name="T1174" style:parent-style-name="DefaultParagraphFont" style:family="text">
      <style:text-properties fo:background-color="#FFFFFF"/>
    </style:style>
    <style:style style:name="T1175" style:parent-style-name="DefaultParagraphFont" style:family="text">
      <style:text-properties fo:background-color="#FFFFFF"/>
    </style:style>
    <style:style style:name="T1176" style:parent-style-name="DefaultParagraphFont" style:family="text">
      <style:text-properties fo:background-color="#FFFFFF"/>
    </style:style>
    <style:style style:name="T1177" style:parent-style-name="DefaultParagraphFont" style:family="text">
      <style:text-properties fo:background-color="#FFFFFF"/>
    </style:style>
    <style:style style:name="T1178" style:parent-style-name="DefaultParagraphFont" style:family="text">
      <style:text-properties fo:background-color="#FFFFFF"/>
    </style:style>
    <style:style style:name="T1179" style:parent-style-name="DefaultParagraphFont" style:family="text">
      <style:text-properties fo:background-color="#FFFFFF"/>
    </style:style>
    <style:style style:name="T1180" style:parent-style-name="DefaultParagraphFont" style:family="text">
      <style:text-properties fo:background-color="#FFFFFF"/>
    </style:style>
    <style:style style:name="T1181" style:parent-style-name="DefaultParagraphFont" style:family="text">
      <style:text-properties fo:background-color="#FFFFFF"/>
    </style:style>
    <style:style style:name="T1182" style:parent-style-name="DefaultParagraphFont" style:family="text">
      <style:text-properties fo:background-color="#FFFFFF"/>
    </style:style>
    <style:style style:name="T1183" style:parent-style-name="DefaultParagraphFont" style:family="text">
      <style:text-properties fo:background-color="#FFFFFF"/>
    </style:style>
    <style:style style:name="T1184" style:parent-style-name="DefaultParagraphFont" style:family="text">
      <style:text-properties fo:background-color="#FFFFFF"/>
    </style:style>
    <style:style style:name="T1185" style:parent-style-name="DefaultParagraphFont" style:family="text">
      <style:text-properties fo:background-color="#FFFFFF"/>
    </style:style>
    <style:style style:name="T1186" style:parent-style-name="DefaultParagraphFont" style:family="text">
      <style:text-properties fo:background-color="#FFFFFF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background-color="#FFFFFF"/>
    </style:style>
    <style:style style:name="T1189" style:parent-style-name="DefaultParagraphFont" style:family="text">
      <style:text-properties fo:background-color="#FFFFFF"/>
    </style:style>
    <style:style style:name="T1190" style:parent-style-name="DefaultParagraphFont" style:family="text">
      <style:text-properties fo:background-color="#FFFFFF"/>
    </style:style>
    <style:style style:name="T1191" style:parent-style-name="DefaultParagraphFont" style:family="text">
      <style:text-properties fo:background-color="#FFFFFF"/>
    </style:style>
    <style:style style:name="T1192" style:parent-style-name="DefaultParagraphFont" style:family="text">
      <style:text-properties fo:background-color="#FFFFFF"/>
    </style:style>
    <style:style style:name="T1193" style:parent-style-name="DefaultParagraphFont" style:family="text">
      <style:text-properties fo:background-color="#FFFFFF"/>
    </style:style>
    <style:style style:name="T1194" style:parent-style-name="DefaultParagraphFont" style:family="text">
      <style:text-properties fo:background-color="#FFFFFF"/>
    </style:style>
    <style:style style:name="T1195" style:parent-style-name="DefaultParagraphFont" style:family="text">
      <style:text-properties fo:background-color="#FFFFFF"/>
    </style:style>
    <style:style style:name="T1196" style:parent-style-name="DefaultParagraphFont" style:family="text">
      <style:text-properties fo:background-color="#FFFFFF"/>
    </style:style>
    <style:style style:name="T1197" style:parent-style-name="DefaultParagraphFont" style:family="text">
      <style:text-properties fo:background-color="#FFFFFF"/>
    </style:style>
    <style:style style:name="T1198" style:parent-style-name="DefaultParagraphFont" style:family="text">
      <style:text-properties fo:font-style="italic" style:font-style-asian="italic" fo:background-color="#FFFFFF"/>
    </style:style>
    <style:style style:name="T1199" style:parent-style-name="DefaultParagraphFont" style:family="text">
      <style:text-properties fo:font-style="italic" style:font-style-asian="italic" fo:background-color="#FFFFFF"/>
    </style:style>
    <style:style style:name="T1200" style:parent-style-name="DefaultParagraphFont" style:family="text">
      <style:text-properties fo:font-style="italic" style:font-style-asian="italic" fo:background-color="#FFFFFF"/>
    </style:style>
    <style:style style:name="T1201" style:parent-style-name="DefaultParagraphFont" style:family="text">
      <style:text-properties fo:font-style="italic" style:font-style-asian="italic" fo:background-color="#FFFFFF"/>
    </style:style>
    <style:style style:name="T1202" style:parent-style-name="DefaultParagraphFont" style:family="text">
      <style:text-properties fo:font-style="italic" style:font-style-asian="italic" fo:background-color="#FFFFFF"/>
    </style:style>
    <style:style style:name="T1203" style:parent-style-name="DefaultParagraphFont" style:family="text">
      <style:text-properties fo:font-style="italic" style:font-style-asian="italic" fo:background-color="#FFFFFF"/>
    </style:style>
    <style:style style:name="T1204" style:parent-style-name="DefaultParagraphFont" style:family="text">
      <style:text-properties fo:background-color="#FFFFFF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P1230" style:parent-style-name="Roman" style:family="paragraph">
      <style:paragraph-properties fo:keep-with-next="always" fo:keep-together="always"/>
    </style:style>
    <style:style style:name="P1231" style:parent-style-name="Roman" style:family="paragraph">
      <style:paragraph-properties fo:keep-with-next="always" fo:keep-together="always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33" style:parent-style-name="DefaultParagraphFont" style:family="text">
      <style:text-properties style:font-weight-complex="bold" fo:language="en" fo:country="US"/>
    </style:style>
    <style:style style:name="T1234" style:parent-style-name="DefaultParagraphFont" style:family="text">
      <style:text-properties style:font-weight-complex="bold" fo:font-size="10pt" style:font-size-asian="10pt" fo:language="en" fo:country="US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36" style:parent-style-name="DefaultParagraphFont" style:family="text">
      <style:text-properties style:font-weight-complex="bold" fo:font-size="10pt" style:font-size-asian="10pt" fo:language="en" fo:country="US"/>
    </style:style>
    <style:style style:name="T1237" style:parent-style-name="DefaultParagraphFont" style:family="text">
      <style:text-properties style:font-weight-complex="bold" fo:language="en" fo:country="US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 fo:font-size="10pt" style:font-size-asian="10pt"/>
    </style:style>
    <style:style style:name="T1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T1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1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3" style:parent-style-name="DefaultParagraphFont" style:family="text">
      <style:text-properties style:font-weight-complex="bold" fo:font-size="10pt" style:font-size-asian="10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557" style:parent-style-name="DefaultParagraphFont" style:family="text">
      <style:text-properties style:font-weight-complex="bold" style:font-style-complex="italic"/>
    </style:style>
    <style:style style:name="T1558" style:parent-style-name="DefaultParagraphFont" style:family="text">
      <style:text-properties style:font-weight-complex="bold" style:font-style-complex="italic" fo:font-size="10pt" style:font-size-asian="10pt"/>
    </style:style>
    <style:style style:name="T155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weight-complex="bold" style:font-style-complex="italic" fo:font-size="10pt" style:font-size-asian="10pt"/>
    </style:style>
    <style:style style:name="T1561" style:parent-style-name="DefaultParagraphFont" style:family="text">
      <style:text-properties style:font-weight-complex="bold" style:font-style-complex="italic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P1618" style:parent-style-name="Roman" style:family="paragraph">
      <style:text-properties fo:letter-spacing="-0.0027in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ize="10pt" style:font-size-asian="10pt"/>
    </style:style>
    <style:style style:name="T1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1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9103" office:target-frame-name="_top" xlink:show="replace"><text:span text:style-name="T39">Nr. 23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I<text:s/>(RUDENS)<text:s/>SESIJOS</text:p>
      <text:p text:style-name="Title"><text:span text:style-name="T57">posėdžio</text:span><text:span text:style-name="T58"><text:s/>NR. </text:span><text:span text:style-name="T59">2</text:span><text:span text:style-name="T60">97</text:span></text:p>
      <text:p text:style-name="P61">STENOGRAMA</text:p>
      <text:p text:style-name="P62"/>
      <text:p text:style-name="P63">2023 m.<text:s/>rugsėjo<text:s/>10 d.</text:p>
      <text:p text:style-name="P64"/>
      <text:p text:style-name="Pirmininkai">Pirmininkauja Lietuvos Respublikos Seimo Pirmininkė<text:s/><text:span text:style-name="T65">V. ČMILYTĖ-NIELSEN</text:span><text:line-break/>ir Seimo Pirmininko pirmasis pavaduotojas<text:s/><text:span text:style-name="T66">J. RAZMA</text:span></text:p>
      <text:p text:style-name="P67"/>
      <text:section text:name="Sect1" text:style-name="S1">
        <text:p text:style-name="Roman"><text:span text:style-name="T68">PIRMININKĖ (V. ČMILYTĖ-NIELSEN).</text:span><text:s/><text:span text:style-name="T69">Ger</text:span><text:span text:style-name="T70">­bia</text:span><text:span text:style-name="T71">­mi ko</text:span><text:span text:style-name="T72">­le</text:span><text:span text:style-name="T73">­gos, la</text:span><text:span text:style-name="T74">­bas ry</text:span><text:span text:style-name="T75">­tas. Kvie</text:span><text:span text:style-name="T76">­čiu už</text:span><text:span text:style-name="T77">­im</text:span><text:span text:style-name="T78">­ti vie</text:span><text:span text:style-name="T79">­tas. Svei</text:span><text:span text:style-name="T80">­ki</text:span><text:span text:style-name="T81">­nu vi</text:span><text:span text:style-name="T82">­sus su Sei</text:span><text:span text:style-name="T83">­mo ru</text:span><text:span text:style-name="T84">­dens se</text:span><text:span text:style-name="T85">­si</text:span><text:span text:style-name="T86">­jos pra</text:span><text:span text:style-name="T87">­džia. Tai</text:span><text:span text:style-name="T88">­gi pra</text:span><text:span text:style-name="T89">­de</text:span><text:span text:style-name="T90">­da</text:span><text:span text:style-name="T91">­me Sei</text:span><text:span text:style-name="T92">­mo ru</text:span><text:span text:style-name="T93">­dens se</text:span><text:span text:style-name="T94">­si</text:span><text:span text:style-name="T95">­ją ir rug</text:span><text:span text:style-name="T96">­sė</text:span><text:span text:style-name="T97">­jo 10 die</text:span><text:span text:style-name="T98">­nos po</text:span><text:span text:style-name="T99">­sė</text:span><text:span text:style-name="T100">­dį. (</text:span><text:span text:style-name="T101">Gon</text:span><text:span text:style-name="T102">­gas</text:span><text:span text:style-name="T103">)<text:s/></text:span></text:p>
        <text:p text:style-name="P104"/>
        <text:p text:style-name="P105">Gie­da­mas Lie­tu­vos vals­ty­bės him­nas</text:p>
        <text:p text:style-name="Roman"/>
        <text:p text:style-name="Roman"><text:span text:style-name="T106">Ger</text:span><text:span text:style-name="T107">­bia</text:span><text:span text:style-name="T108">­mi ko</text:span><text:span text:style-name="T109">­le</text:span><text:span text:style-name="T110">­gos, no</text:span><text:span text:style-name="T111">­rė</text:span><text:span text:style-name="T112">­čiau pa</text:span><text:span text:style-name="T113">­pra</text:span><text:span text:style-name="T114">­šy</text:span><text:span text:style-name="T115">­ti jū</text:span><text:span text:style-name="T116">­sų dė</text:span><text:span text:style-name="T117">­me</text:span><text:span text:style-name="T118">­sio. Lie</text:span><text:span text:style-name="T119">­pos 19 die</text:span><text:span text:style-name="T120">­ną ei</text:span><text:span text:style-name="T121">­da</text:span><text:span text:style-name="T122">­ma 66-uo</text:span><text:span text:style-name="T123">­sius<text:s/></text:span><text:span text:style-name="T124">me</text:span><text:span text:style-name="T125">­tus mi</text:span><text:span text:style-name="T126">­rė bu</text:span><text:span text:style-name="T127">­vu</text:span><text:span text:style-name="T128">­si Sei</text:span><text:span text:style-name="T129">­mo na</text:span><text:span text:style-name="T130">­rė, žur</text:span><text:span text:style-name="T131">­na</text:span><text:span text:style-name="T132">­lis</text:span><text:span text:style-name="T133">­tė I. Ro</text:span><text:span text:style-name="T134">­zo</text:span><text:span text:style-name="T135">­va.<text:s/></text:span><text:span text:style-name="T136">Ei</text:span><text:span text:style-name="T137">­da</text:span><text:span text:style-name="T138">­mas 89-uo</text:span><text:span text:style-name="T139">­sius me</text:span><text:span text:style-name="T140">­tus rug</text:span><text:span text:style-name="T141">­pjū</text:span><text:span text:style-name="T142">­čio 2 die</text:span><text:span text:style-name="T143">­ną mi</text:span><text:span text:style-name="T144">­rė ma</text:span><text:span text:style-name="T145">­te</text:span><text:span text:style-name="T146">­ma</text:span><text:span text:style-name="T147">­ti</text:span><text:span text:style-name="T148">­kas, pe</text:span><text:span text:style-name="T149">­da</text:span><text:span text:style-name="T150">­go</text:span><text:span text:style-name="T151">­gas, bu</text:span><text:span text:style-name="T152">­vęs Sei</text:span><text:span text:style-name="T153">­mo na</text:span><text:span text:style-name="T154">­rys I. S. Už</text:span><text:span text:style-name="T155">­da</text:span><text:span text:style-name="T156">­vi</text:span><text:span text:style-name="T157">­nys. Pra</text:span><text:span text:style-name="T158">­šo</text:span><text:span text:style-name="T159">­me bu</text:span><text:span text:style-name="T160">­vu</text:span><text:span text:style-name="T161">­sius ko</text:span><text:span text:style-name="T162">­le</text:span><text:span text:style-name="T163">­gas pa</text:span><text:span text:style-name="T164">­gerb</text:span><text:span text:style-name="T165">­ti ty</text:span><text:span text:style-name="T166">­los mi</text:span><text:span text:style-name="T167">­nu</text:span><text:span text:style-name="T168">­te.<text:s/></text:span></text:p>
        <text:p text:style-name="P169"/>
        <text:p text:style-name="Roman"><text:span text:style-name="T170">Ty</text:span><text:span text:style-name="T171">­los mi</text:span><text:span text:style-name="T172">­nu</text:span><text:span text:style-name="T173">­tė</text:span></text:p>
        <text:p text:style-name="P174"/>
        <text:p text:style-name="Roman"><text:span text:style-name="T175">Šian</text:span><text:span text:style-name="T176">­die</text:span><text:span text:style-name="T177">­ną sve</text:span><text:span text:style-name="T178">­čiuo</text:span><text:span text:style-name="T179">­ja</text:span><text:span text:style-name="T180">­si ir mū</text:span><text:span text:style-name="T181">­sų po</text:span><text:span text:style-name="T182">­sė</text:span><text:span text:style-name="T183">­dį ste</text:span><text:span text:style-name="T184">­bi ypa</text:span><text:span text:style-name="T185">­tin</text:span><text:span text:style-name="T186">­gas sve</text:span><text:span text:style-name="T187">­čias – Mol</text:span><text:span text:style-name="T188">­do</text:span><text:span text:style-name="T189">­vos Res</text:span><text:span text:style-name="T190">­pub</text:span><text:span text:style-name="T191">­li</text:span><text:span text:style-name="T192">­kos par</text:span><text:span text:style-name="T193">­la</text:span><text:span text:style-name="T194">­men</text:span><text:span text:style-name="T195">­to pir</text:span><text:span text:style-name="T196">­mi</text:span><text:span text:style-name="T197">­nin</text:span><text:span text:style-name="T198">­kas I. Gro</text:span><text:span text:style-name="T199">­su su de</text:span><text:span text:style-name="T200">­le</text:span><text:span text:style-name="T201">­ga</text:span><text:span text:style-name="T202">­ci</text:span><text:span text:style-name="T203">­ja. Svei</text:span><text:span text:style-name="T204">­ki</text:span><text:span text:style-name="T205">­na</text:span><text:span text:style-name="T206">­me. (</text:span><text:span text:style-name="T207">Plo</text:span><text:span text:style-name="T208">­ji</text:span><text:span text:style-name="T209">­mai</text:span><text:span text:style-name="T210">)<text:s/></text:span></text:p>
        <text:p text:style-name="P211">To­liau pir­mi­nin­ka­vi­mą no­rė­čiau per­duo­ti pir­ma­jam pa­va­duo­to­jui J. Raz­mai.</text:p>
        <text:p text:style-name="Roman"><text:span text:style-name="T212">PIRMININKAS (J. RAZMA</text:span><text:span text:style-name="T213">,<text:s/></text:span><text:span text:style-name="T214">TS-LKDF</text:span><text:span text:style-name="T215"><text:note text:note-class="footnote" text:id="_ftn0"><text:note-citation text:label=""></text:note-citation><text:note-body><text:p text:style-name="Roman"><text:span text:style-name="T216"><text:s/></text:span><text:span text:style-name="T217">Santrumpų reikšmės:<text:s/></text:span><text:span text:style-name="T218">DFVL</text:span><text:span text:style-name="T219"><text:s/>– Demokratų frakcija „Vardan Lietuvos“;<text:s/></text:span><text:span text:style-name="T220">DPF</text:span><text:span text:style-name="T221"><text:s/>– Darbo partijos frakcija; <text:s/></text:span><text:span text:style-name="T222">LF</text:span><text:span text:style-name="T223"> – Laisvės frakcija;<text:s/></text:span><text:span text:style-name="T224">LSDPF</text:span><text:span text:style-name="T225"><text:s/>– Lietuvos socialdemokratų partijos frakcija;<text:s/></text:span><text:span text:style-name="T226">LSF</text:span><text:span text:style-name="T227"><text:s/>– Liberalų sąjūdžio frakcija;</text:span><text:span text:style-name="T228"><text:s/>LVŽSF</text:span><text:span text:style-name="T229"><text:s/>– Lietuvos valstiečių ir žaliųjų sąjungos frakcija;<text:s/></text:span><text:span text:style-name="T230">MSNG</text:span><text:span text:style-name="T231"><text:s/>– Mišri Seimo narių grupė;<text:s/></text:span><text:span text:style-name="T232">TS-LKDF</text:span><text:span text:style-name="T233"><text:s/>– Tėvynės sąjungos-Lietuvos krikščionių<text:s/></text:span><text:span text:style-name="T234">demokratų frakcija.</text:span></text:p></text:note-body></text:note></text:span><text:span text:style-name="T235">).</text:span><text:span text:style-name="T236"><text:s/>L</text:span><text:span text:style-name="T237">a</text:span><text:span text:style-name="T238">­ba die</text:span><text:span text:style-name="T239">­na. O aš tuo</text:span><text:span text:style-name="T240">­met sa</text:span><text:span text:style-name="T241">­vo ruož</text:span><text:span text:style-name="T242">­tu svei</text:span><text:span text:style-name="T243">­ki</text:span><text:span text:style-name="T244">­ni</text:span><text:span text:style-name="T245">­mo žo</text:span><text:span text:style-name="T246">­dį no</text:span><text:span text:style-name="T247">­riu su</text:span><text:span text:style-name="T248">­teik</text:span><text:span text:style-name="T249">­ti Sei</text:span><text:span text:style-name="T250">­mo Pir</text:span><text:span text:style-name="T251">­mi</text:span><text:span text:style-name="T252">­nin</text:span><text:span text:style-name="T253">­kei. Bet ka</text:span><text:span text:style-name="T254">­dan</text:span><text:span text:style-name="T255">­gi va</text:span><text:span text:style-name="T256">­sa</text:span><text:span text:style-name="T257">­rą bu</text:span><text:span text:style-name="T258">­vo ir Sei</text:span><text:span text:style-name="T259">­mo Pir</text:span><text:span text:style-name="T260">­mi</text:span><text:span text:style-name="T261">­nin</text:span><text:span text:style-name="T262">­kės ju</text:span><text:span text:style-name="T263">­bi</text:span><text:span text:style-name="T264">­lie</text:span><text:span text:style-name="T265">­jus, tai mes tu</text:span><text:span text:style-name="T266">­ri</text:span><text:span text:style-name="T267">­me, ma</text:span><text:span text:style-name="T268">­nau, aud</text:span><text:span text:style-name="T269">­rin</text:span><text:span text:style-name="T270">­gais plo</text:span><text:span text:style-name="T271">­ji</text:span><text:span text:style-name="T272">­mais ją pa</text:span><text:span text:style-name="T273">­svei</text:span><text:span text:style-name="T274">­kin</text:span><text:span text:style-name="T275">­ti, o aš įteik</text:span><text:span text:style-name="T276">­siu gė</text:span><text:span text:style-name="T277">­lių. (</text:span><text:span text:style-name="T278">Plo</text:span><text:span text:style-name="T279">­ji</text:span><text:span text:style-name="T280">­mai</text:span><text:span text:style-name="T281">) Ma</text:span><text:span text:style-name="T282">­tau dau</text:span><text:span text:style-name="T283">­giau no</text:span><text:span text:style-name="T284">­rin</text:span><text:span text:style-name="T285">­čių svei</text:span><text:span text:style-name="T286">­kin</text:span><text:span text:style-name="T287">­ti. Pra</text:span><text:span text:style-name="T288">­šom.</text:span></text:p>
        <text:p text:style-name="Roman"><text:span text:style-name="T289">V. PRANCKIETIS</text:span><text:span text:style-name="T290"><text:s/></text:span><text:span text:style-name="T291">(</text:span><text:span text:style-name="T292">LSF</text:span><text:span text:style-name="T293">)</text:span><text:span text:style-name="T294">. XII Sei</text:span><text:span text:style-name="T295">­mo var</text:span><text:span text:style-name="T296">­du gė</text:span><text:span text:style-name="T297">­lės Sei</text:span><text:span text:style-name="T298">­mo Pir</text:span><text:span text:style-name="T299">­mi</text:span><text:span text:style-name="T300">­nin</text:span><text:span text:style-name="T301">­kei. (</text:span><text:span text:style-name="T302">Plo</text:span><text:span text:style-name="T303">­ji</text:span><text:span text:style-name="T304">­mai</text:span><text:span text:style-name="T305">)<text:s/></text:span></text:p>
        <text:p text:style-name="Roman"><text:span text:style-name="T306">PIRMININKAS.</text:span><text:s/>O da­bar Pir­mi­nin­kė pa­svei­kins ki­tus ju­bi­lia­tus, va­sa­rą mi­nė­ju­sius di­des­nius ar ma­žes­nius ju­bi­lie­jus.</text:p>
        <text:p text:style-name="Roman"><text:span text:style-name="T307">V. ČMILYTĖ-NIELSEN.</text:span><text:s/>Aš lai­ky­siuo­si to pla­no, ku­rį bu­vau už­si­brė­žu­si, ir la­bai no­rė­čiau pa­svei­kin­ti ger­bia­mą V. Pranc­kie­tį, vi­sai ne­se­niai mi­nė­ju­sį gra­žų ju­bi­lie­jų. (<text:span text:style-name="T308">Plo</text:span><text:span text:style-name="T309">­ji</text:span><text:span text:style-name="T310">­mai</text:span>) Taip pat no­rė­čiau pa­kvies­ti ir nuo­šir­džiai pa­svei­kin­ti E. Dob­ro­wols­ką, mi­nė­ju­sią la­bai jau­nat­viš­ką ju­bi­lie­jų. (<text:span text:style-name="T311">Plo</text:span><text:span text:style-name="T312">­ji</text:span><text:span text:style-name="T313">­mai</text:span>) Ir no­rė­čiau pa­svei­kin­ti M. Da­nie­lę su tuo pa­čiu la­bai jau­nat­viš­ku ju­bi­lie­ju­mi.</text:p>
        <text:p text:style-name="Roman">Dė­kui, ko­le­gos. Tuo­met per­ei­nu prie da­ly­ki­nės da­lies.<text:s/></text:p>
        <text:p text:style-name="Roman"><text:span text:style-name="T314">PIRMININKAS.</text:span><text:s/>Ger­bia­mi ko­le­gos, Mol­do­vos de­le­ga­ci­ja ne­il­gai pas mus pla­na­vo pa­bū­ti. Iš­ly­dė­ki­me pa­dė­ko­ję, kad bu­vo dė­me­sin­gi mū­sų po­sė­džiui, su­si­pa­ži­no su mū­sų Sei­mo dar­bu, ir pa­lin­kė­ki­me jiems kuo di­džiau­sios sėk­mės. (<text:span text:style-name="T315">Plo</text:span><text:span text:style-name="T316">­ji</text:span><text:span text:style-name="T317">­mai</text:span>)<text:s/></text:p>
        <text:soft-page-break/>
        <text:p text:style-name="P318">10.07 val.</text:p>
        <text:p text:style-name="Roman12">Sei­mo Pir­mi­nin­kės Vik­to­ri­jos Čmi­ly­tės-Niel­sen kal­ba Sei­mo VII (ru­dens) se­si­jos pra­džios pro­ga</text:p>
        <text:p text:style-name="Roman"/>
        <text:p text:style-name="Roman"><text:span text:style-name="T319">V. ČMILYTĖ-NIELSEN.</text:span><text:s/>Ko­le­gos Sei­mo na­riai, ger­bia­mi sve­čiai, ži­niask­lai­dos at­sto­vai, šian­dien pra­de­da­me ru­dens se­si­ją. Ji, kaip ir anks­tes­nės, vyks ir iš­orės, ir vi­daus iš­šū­kių fo­ne. Ru­si­jos ag­re­si­ja Uk­rai­no­je tę­sia­si ir ge­o­po­li­ti­nė si­tu­a­ci­ja re­gio­ne iš­lie­ka įtemp­ta. Prie iš­orės veiks­nių tu­ri­me pri­dė­ti ir su­dė­tin­gą pa­dė­tį pa­sau­lio rin­ko­se. Nors Lie­tu­vos eko­no­mi­kos si­tu­a­ci­ja ne­blo­gė­ja, mes net­gi de­monst­ruo­ja­me ge­res­nius re­zul­ta­tus nei ki­tos Bal­ti­jos ša­lys, į tai eks­per­tai at­krei­pia dė­me­sį kaip į mū­sų stip­ry­bę, bū­ti dar ga­li vis­ko. To­dėl na­tū­ra­lu, kad prie iš­orės veiks­nių pri­si­de­da ir vi­daus iš­šū­kiai.<text:s/></text:p>
        <text:p text:style-name="Roman">Pa­grin­di­nis šios se­si­jos už­da­vi­nys bus pri­im­ti 2024 me­tų biu­dže­to įsta­ty­mą. Jo svars­ty­mus tik­rai pa­lies prieš­rin­ki­mi­nės nuo­tai­kos. Tai ga­li­ma pa­jus­ti jau ir da­bar. Ta­čiau ne­tu­rė­tu­me pa­mirš­ti, kad par­ti­jos pa­si­ra­šiu­sios du na­cio­na­li­nius su­si­ta­ri­mus kraš­to ap­sau­gos ir švie­ti­mo po­li­ti­kos sri­ty­je, to­dėl na­tū­ra­lu, kad ša­lia stra­te­gi­nių in­fra­struk­tū­ri­nių pro­jek­tų šiems su­si­ta­ri­mams įgy­ven­din­ti tu­rė­tų bū­ti ski­ria­mas pir­ma­ei­lis dė­me­sys. Su­ba­lan­suo­ti vi­sus in­te­re­sus ir įvai­rias ob­jek­ty­vias bei po­li­ti­nio cik­lo pa­dik­tuo­tas įtam­pas pri­reiks ne­ma­žai po­li­ti­nės iš­min­ties. Jos, aš la­bai ti­kiuo­si, ne­pri­stig­si­me.<text:s/></text:p>
        <text:p text:style-name="Roman">Es­mi­niai mū­sų ka­den­ci­jos pri­ori­te­tai ne­si­kei­čia. Vie­nas pa­grin­di­nių – tai vi­sa ap­iman­tis sau­gu­mas. Apie tai esu kal­bė­ju­si jau ne kar­tą anks­čiau, tai iš­lie­ka ak­tu­a­lu ir pra­de­dant šį nau­ją po­li­ti­nį se­zo­ną. Yra na­cio­na­li­nio sau­gu­mo lyg­muo, kai ak­cen­tuo­ja­mas vals­ty­bės pa­si­ren­gi­mas efek­ty­viai pa­si­prie­šin­ti iš­orės ag­re­si­jai. Vals­ty­bė tu­ri bū­ti pa­si­ren­gu­si at­rem­ti grės­mes ir ap­sau­go­ti sa­vo pi­lie­čius.<text:s/></text:p>
        <text:p text:style-name="Roman">Ne ma­žiau svar­bus ki­tas sau­gu­mo lyg­muo – so­cia­li­nis sau­gu­mas ir pa­žei­džia­miau­sių žmo­nių ap­sau­ga. Čia ir pra­gy­ve­ni­mo ly­gis, už­tik­ri­nan­tis orų gy­ve­ni­mą, ir žmo­gaus tei­sės ir lais­vės, ku­rių li­be­ra­lio­je de­mo­kra­tijoje ne­ga­li­ma nei au­ko­ti<text:s/>dėl<text:s/>ki­tų na­cio­na­li­nių in­te­re­sų, nei prieš­priešin­ti at­ski­rų gru­pių eko­no­mi­niam ar ki­tam sau­gu­mui.<text:s/>Ne su­prie­šin­da­mi, o su­tel­kda­mi mes tu­ri­me pa­si­rū­pin­ti vi­sų mū­sų vals­ty­bės vi­suo­me­nės gru­pių žmo­gaus tei­sė­mis. Ar­tė­jant rin­ki­mams ne­iš­ven­gia­mai stip­rės po­pu­lis­ti­nė re­to­ri­ka, tu­ri­me bū­ti tam pa­si­ren­gę. Nors po­pu­liz­mas tam tik­ra pras­me yra na­tū­ra­li de­mo­kra­tijos da­lis, ta­čiau, ku­riant tva­rią, vi­sa ap­iman­čio sau­gu­mo prin­ci­pu grįs­tą ge­ro­vės vi­suo­me­nę, jį rei­kė­tų at­pa­žin­ti ir jo veng­ti. Per­ne­lyg pa­pras­ti pro­ble­mų spren­di­mai daž­niau­siai pa­si­ro­do esan­tys klai­din­gi ar są­mo­nin­gai klai­di­nan­tys, to­dėl pa­bai­go­je jau tra­di­ciš­kai leis­ki­te pa­lin­kė­ti mums vi­siems at­sa­ko­my­bės ir iš­min­tin­gų spren­di­mų. Dė­ko­ju. (<text:span text:style-name="T320">Plo</text:span><text:span text:style-name="T321">­ji</text:span><text:span text:style-name="T322">­mai</text:span>)<text:s/></text:p>
        <text:p text:style-name="Roman"><text:span text:style-name="T323">PIRMININKAS.</text:span><text:s/>Ir esa­me su­lau­kę dar vie­no svei­ki­ni­mo, tai yra iš Res­pub­li­kos Pre­zi­den­to. Jį per­skai­tys Pre­zi­den­to vy­riau­sia­sis pa­ta­rė­jas P. Bal­to­kas. Kvie­čiu į tri­bū­ną.</text:p>
        <text:p text:style-name="Roman"/>
        <text:p text:style-name="Laikas">10.11 val.</text:p>
        <text:p text:style-name="Roman12">Res­pub­li­kos Pre­zi­den­to Gi­ta­no Nau­sė­dos svei­ki­ni­mas Sei­mo VII (ru­dens) se­si­jos pra­džios pro­ga, per­skai­ty­tas Res­pub­li­kos Pre­zi­den­to vy­riau­sio­jo pa­ta­rė­jo Pau­liaus Balto­ko</text:p>
        <text:p text:style-name="Roman"/>
        <text:p text:style-name="Roman"><text:span text:style-name="T324">P. BALTOKAS.</text:span><text:s/>„Ger­bia­mi Sei­mo na­riai, svei­ki­nu jus su­si­rin­kus į Sei­mo ru­dens se­si­ją. Pra­ėju­si va­sa­ra mums vi­siems bu­vo iš­skir­ti­nai dar­bin­ga ša­lies sau­gu­mo ir tarp­tau­ti­nės po­li­ti­kos plot­mė­je: Ru­si­jai tę­siant ka­ri­nę ag­re­si­ją prieš Uk­rai­ną, Lie­tu­va pri­ėmė NATO ša­lių par­la­men­tų<text:span text:style-name="T325"><text:s/>pir</text:span><text:span text:style-name="T326">­mi</text:span><text:span text:style-name="T327">­nin</text:span><text:span text:style-name="T328">­kus, o vė</text:span><text:span text:style-name="T329">­liau ir ša</text:span><text:span text:style-name="T330">­lių ly</text:span><text:span text:style-name="T331">­de</text:span><text:span text:style-name="T332">­rius, NATO vir</text:span><text:span text:style-name="T333">­šū</text:span><text:span text:style-name="T334">­nių su</text:span><text:span text:style-name="T335">­si</text:span><text:span text:style-name="T336">­ti</text:span><text:span text:style-name="T337">­ki</text:span><text:span text:style-name="T338">­mas ta</text:span><text:span text:style-name="T339">­po is</text:span><text:span text:style-name="T340">­to</text:span><text:span text:style-name="T341">­ri</text:span><text:span text:style-name="T342">­niu įvy</text:span><text:span text:style-name="T343">­kiu,</text:span><text:s/>ku­ris reikš­min­gai pa­di­dins Al­jan­so, o tai reiš­kia – ir mū­sų ša­lies,<text:s/>at­gra­sy­mo bei gy­ny­bos pa­jė­gu­mus. Su­tel­kę jė­gas mes dar kar­tą sau ir ki­tiems pa­ro­dė­me, kiek daug ga­li­me nu­veik­ti: sun­kiu dar­bu iš­si­ko­vo­jo­me tei­sę bū­ti<text:s/>ge­riau ma­to­mi ir gir­di­mi, vi­sam pa­sau­liui per­da­vė­me aiš­kią ir ne­dvip­ras­mę ži­nią, kad Uk­rai­nos vie­ta eu­ro­at­lan­ti­nė­je šei­mo­je. Ti­kiu, kad ir to­liau pa­dė­si­me ša­liai, ku­ri šian­dien ko­vo­ja ne tik už sa­vo, bet ir už vi­sos Eu­ro­pos, tai­gi ir Lie­tu­vos, at­ei­tį.<text:s/></text:p>
        <text:p text:style-name="Roman">Rim­to po­žiū­rio į ša­lies na­cio­na­li­nį sau­gu­mą svar­bu ne­iš­švais­ty­ti ir pas­ku­ti­niais po­li­ti­nio cik­lo me­tais, to­dėl svar­bu pri­im­ti spren­di­mus dėl Lie­tu­vos gy­ny­bos pra­mo­nės, nu­si­kal­ti­mų val­s­ty­bei, taip pat ri­bo­ji­mų ne­drau­giš­kų vals­ty­bių pi­lie­čiams. Na­cio­na­li­nis sau­gu­mas tu­ri at­si­spin­dė­ti ir tvir­ti­nant vals­ty­bės biu­dže­tą. Juk bū­tent biu­dže­te ryš­kiau­siai at­si­sklei­džia tik­rie­ji na­cio­na­li­niai pri­ori­te­tai, to­dėl jis tu­ri bū­ti ne tik so­cia­liai jaut­rus, at­liep­ti su­tar­ti­nius įsi­pa­rei­go­ji­mus, bet ir už­tik­rin­ti ša­lies sau­gu­mą. Biu­dže­tas taip pat tu­ri bū­ti su­ba­lan­suo­tas ne tik 2024 me­tų lai­ko­tar­piui, bet ir ne­pa­lik­ti ne­įvei­kia­mų už­duo­čių 2025 me­tų biu­dže­tui. Pa­pil­do­mų pa­ja­mų šal­ti­niu ga­lė­tų tap­ti mo­kes­čių re­for­ma, pas­ta­ruo­ju me­tu, de­ja, pra­ra­du­si tem­pą. Siek­da­mi ko­ky­bi­nio po­ky­čio, tu­ri­me ras­ti bū­dą, kaip ap­sau­go­ti vi­du­ri­nę<text:s/>gy­ven­to­jų kla­sę, įves­ti mo­kes­čių pro­gre­sy­vu­mą ir pra­dė­ti kreip­ti dė­me­sį ne tik į pa­ja­mas, bet ir į to­mis pa­ja­mo­mis iš­lai­ko­mų as­me­nų skai­čių.<text:s/></text:p>
        <text:p text:style-name="Roman">Kvie­čiu Sei­mą kuo sku­biau im­tis ir ki­tų va­ka­rykš­tės die­nos dar­bų. Spren­di­mas reikš­min­gai pa­kel­ti tei­sė­jų at­ly­gi­ni­mus, nors ir rei­ka­lin­gas bei svei­kin­ti­nas, pa­vo­jin­gai iš­ba­lan­sa­vo ša­lies tei­sėt­var­kos sis­te­mą, lai­ku ne­pa­kė­lus pro­ku­ro­rų at­ly­gi­ni­mų. Il­ga­lai­kės prie­žiū­ros įsta­ty­mas, tu­rė­jęs iš­spręs­ti mū­sų sens­tan­čios vi­suo­me­nės glo­bos pa­slau­gų pri­ei­na­mu­mą, taip pat tu­ri kuo grei­čiau iš­vys­ti die­nos švie­są.<text:s/></text:p>
        <text:p text:style-name="Roman">Re­a­guo­da­mas į vi­suo­me­nės po­rei­kius, šį ru­de­nį Sei­mui siū­ly­siu su­teik­ti dau­giau vil­ties ser­gan­tiems la­bai re­to­mis li­go­mis, taip pat teik­siu pa­siū­ly­mus dėl lanks­tes­nės, pa­trauk­les­nės<text:s/>II pen­si­jų pa­ko­pos bei trans­por­to leng­va­tų pa­kei­ti­mų, pa­lan­kių pa­žei­džia­miau­sioms vi­suo­me­nės gru­pėms.<text:s/></text:p>
        <text:p text:style-name="Roman">Kvie­čiu ger­bia­mus Sei­mo na­rius su­si­telk­ti ben­driems dar­bams, ku­rie kal­bė­tų gar­siau nei po­li­ti­niai skan­da­lai. Lin­kiu at­sa­kin­gų spren­di­mų, ku­rie bū­tų grįs­ti ne po­li­ti­nio cik­lo tem­pu,<text:s/>o Lie­tu­vos žmo­nių po­rei­kiais.<text:s/>Var­dan mū­sų vi­sų, var­dan Lie­tu­vos!“ Pa­si­ra­šo G. Nau­sė­da, Lie­tu­vos Res­pub­li­kos Pre­zi­den­tas. (<text:span text:style-name="T344">Plo</text:span><text:span text:style-name="T345">­ji</text:span><text:span text:style-name="T346">­mai</text:span>)<text:s/></text:p>
        <text:p text:style-name="Roman"><text:span text:style-name="T347">PIRMININKAS.</text:span><text:s/>Dė­ko­ja­me Res­pub­li­kos Pre­zi­den­tui už svei­ki­ni­mą ir lin­kė­ji­mus.</text:p>
        <text:p text:style-name="Roman">Ir da­bar jau for­ma­lio­ji mū­sų die­nos da­lis, ku­ri bus pra­de­da­ma nuo įpras­tos pro­ce­dū­ros – re­gist­ra­ci­jos.<text:s/></text:p>
        <text:p text:style-name="Roman">Už­si­re­gist­ra­vo 117 Sei­mo na­rių.<text:s/></text:p>
        <text:p text:style-name="Roman"/>
        <text:p text:style-name="Laikas">10.15 val.</text:p>
        <text:p text:style-name="Roman12">In­for­ma­ci­niai pra­ne­ši­mai</text:p>
        <text:p text:style-name="Roman"/>
        <text:p text:style-name="Roman">Pir­miau­sia pa­skelb­siu pir­mą­ją šios se­si­jos bal­sų skai­čia­vi­mo gru­pę: K. Ado­mai­tis – Lais­vės frak­ci­ja, A. Bag­do­nas – Li­be­ra­lų są­jū­džio frak­ci­ja, V. Ba­kas – De­mok­ra­tų frak­ci­ja „Var­dan Lie­tu­vos“, A. Dumb­ra­va – Vals­tie­čių ir ža­lių­jų są­jun­gos frak­ci­ja, V. Ka­no­pa – Lie­tu­vos so­cial­de­mok­ra­tų par­ti­jos frak­ci­ja, Č. Ol­šev­skis – Miš­ri Sei­mo na­rių gru­pė, L. Po­ciū­nie­nė – Tė­vy­nės są­jun­gos-Lie­tu­vos krikš­čio­nių de­mok­ra­tų frak­ci­ja ir V. Val­kiū­nas – Dar­bo par­ti­jos frak­ci­ja.<text:s/></text:p>
        <text:p text:style-name="Roman"/>
        <text:p text:style-name="Laikas">10.16 val.</text:p>
        <text:p text:style-name="Roman12">Sei­mo 2023 m. rug­sė­jo 10 d. (sek­ma­die­nio) po­sė­džio dar­bo­tvarkės tvir­ti­ni­mas</text:p>
        <text:p text:style-name="Roman"/>
        <text:p text:style-name="Roman">Ir da­bar dar­bo­tvarkės tvir­ti­ni­mas.<text:s/>Ar bū­tų pa­sta­bų, pa­siū­ly­mų dėl dar­bo­tvarkės? Ne­ma­tau. Tai­gi drįs­tu skelb­ti, kad pa­tvir­ti­na­me dar­bo­tvarkę ben­dru su­ta­ri­mu. Ne­ma­tau prieš­ta­ra­vi­mų, dar­bo­tvarkė pa­tvir­tin­ta.<text:s/></text:p>
        <text:p text:style-name="Roman">In­for­muo­ju apie vie­ną Res­pub­li­kos Pre­zi­den­to grą­žin­tą įsta­ty­mo pro­jek­tą. Tai yra pro­jek­tas, ku­rio re­gist­ra­ci­jos Nr. XIVP-2740 – Vy­riau­sio­sios tar­ny­bi­nės eti­kos<text:s/>ko­mi­si­jos<text:s/>įsta­ty­mo kai ku­rių straips­nių pa­kei­ti­mo įsta­ty­mo pro­jek­tas. Kaip nu­ma­ty­ta, jo pa­tei­ki­mas bus ki­tą ant­ra­die­nį.<text:s/></text:p>
        <text:p text:style-name="Roman"/>
        <text:p text:style-name="P348">10.17 val.</text:p>
        <text:p text:style-name="P349">Sei­mo nu­ta­ri­mo „Dėl Lie­tu­vos Res­pub­li­kos Sei­mo VII<text:s/>(ru­dens) se­si­jos dar­bų progra­mos pa­tvir­ti­ni­mo“ pro­jek­tas Nr. XIVP-3060 (<text:span text:style-name="T350">pa</text:span><text:span text:style-name="T351">­tei</text:span><text:span text:style-name="T352">­ki</text:span><text:span text:style-name="T353">­mas</text:span>)</text:p>
        <text:p text:style-name="P354"/>
        <text:p text:style-name="P355">Da­bar dir­ba­me pa­gal pa­tvir­tin­tą dar­bo­tvarkę. Jo­je pir­miau­sia bus Sei­mo nu­ta­ri­mo „Dėl Lie­tu­vos Res­pub­li­kos Sei­mo VII (ru­dens) se­si­jos dar­bų pro­gra­mos pa­tvir­ti­ni­mo“ pro­jek­tas. Čia nu­ma­ty­ta ke­le­tas pra­ne­šė­jų. Pir­miau­sia į tri­bū­ną kvie­čiu Sei­mo Pir­mi­nin­kę V. Čmi­ly­tę-Niel­sen.</text:p>
        <text:p text:style-name="Roman"><text:span text:style-name="T356">V. ČMILYTĖ-NIELSEN.</text:span><text:s/>Dė­ko­ju, ger­bia­mas po­sė­džio pir­mi­nin­ke. Ger­bia­mi ko­le­gos, į ru­dens se­si­jos dar­bo­tvarkę yra įtrauk­ti 469 įsta­ty­mų pro­jek­tai (be ly­di­mų­jų). Siū­ly­mų dėl ru­dens se­si­jos dar­bų pro­gra­mos pa­tei­kė vi­si Sei­mo ko­mi­te­tai ir frak­ci­jos. Res­pub­li­kos Pre­zi­den­tas siū­lo svars­ty­ti 10, o Vy­riau­sy­bė – 82 tei­sės ak­tų pro­jek­tų pa­ke­tus.<text:s/></text:p>
        <text:p text:style-name="Roman">Tra­di­ciš­kai svar­biau­sias Sei­mo ru­dens se­si­jos už­da­vi­nys – ap­svars­ty­ti ir pri­im­ti ki­tų me­tų<text:s/><text:span text:style-name="T357">vals</text:span><text:span text:style-name="T358">­ty</text:span><text:span text:style-name="T359">­bės ir sa</text:span><text:span text:style-name="T360">­vi</text:span><text:span text:style-name="T361">­val</text:span><text:span text:style-name="T362">­dy</text:span><text:span text:style-name="T363">­bių, Vals</text:span><text:span text:style-name="T364">­ty</text:span><text:span text:style-name="T365">­bi</text:span><text:span text:style-name="T366">­nio so</text:span><text:span text:style-name="T367">­cia</text:span><text:span text:style-name="T368">­li</text:span><text:span text:style-name="T369">­nio ir Pri</text:span><text:span text:style-name="T370">­va</text:span><text:span text:style-name="T371">­lo</text:span><text:span text:style-name="T372">­mo</text:span><text:span text:style-name="T373">­jo svei</text:span><text:span text:style-name="T374">­ka</text:span><text:span text:style-name="T375">­tos drau</text:span><text:span text:style-name="T376">­di</text:span><text:span text:style-name="T377">­mo fon</text:span><text:span text:style-name="T378">­dų<text:s/></text:span>biu­dže­tus. Dar pa­va­sa­rio se­si­jo­je pra­dė­ta svars­ty­ti mo­kes­ti­nių įsta­ty­mų per­tvar­ka, pa­siū­ly­ta Vy­riau­sy­bės. Sei­mo na­riai, tiek pri­klau­san­tys dau­gu­mai, tiek ir pri­klau­san­tys opo­zi­ci­jai, pa­tei­kė dėl jos pa­siū­ly­mų. Svar­bus šios se­si­jos už­da­vi­nys kruopš­čiai įver­tin­ti, at­sa­kin­gai ap­svars­ty­ti šiuos pa­siū­ly­mus, su­de­rin­ti juos tar­pu­sa­vy­je ir su vals­ty­bės fi­nan­si­nė­mis ga­li­my­bė­mis.<text:s/></text:p>
        <text:p text:style-name="Roman">Ir po­li­ti­nė­je dar­bo­tvarkėje, ir daž­no kas­die­ny­bė­je do­mi­nuo­jant Ru­si­jos ag­re­si­jos prieš Uk­rai­ną te­mai, na­tū­ra­lu, Sei­mo ru­dens se­si­jo­je daug dė­me­sio ir lai­ko bus ski­ria­ma na­cio­na­li­nio sau­gu­mo klau­si­mams. Iš­skir­čiau Ka­ro pa­dė­ties įsta­ty­mo pa­kei­ti­mą, ku­riuo sie­kia­ma gin­k­luo­to­sioms pa­jė­goms įve­dus ka­ro pa­dė­tį pri­skir­ti Vals­ty­bės sie­nos ap­sau­gos tar­ny­bos, Vie­šo­jo sau­gu­mo tar­ny­bos, Va­do­vy­bės ap­sau­gos tar­ny­bos re­zer­vus ir ko­men­dan­ti­nius Šau­lių są­jun­gos gin­kluo­to­jo pa­si­prie­ši­ni­mo vie­ne­tus. Taip pat nu­ma­to­mi la­bai svar­būs Ka­ro prie­vo­lės įsta­ty­mo pa­kei­ti­mai, ku­riais siū­lo­ma to­bu­lin­ti šau­ki­mo į pri­va­lo­mą­ją ka­ro tar­ny­bą tvar­ką, pri­trauk­ti dau­giau ka­ro prie­vo­li­nin­kų į pro­fe­si­nę ka­ro tar­ny­bą. Įgy­ven­di­nant Eu­ro­pos Žmo­gaus Tei­sių Teis­mo spren­di­mą, šiuo pro­jek­tu to­bu­li­na­mas al­ter­na­ty­vio­sios ka­ro tar­ny­bos tei­si­nis re­gu­lia­vi­mas. Mū­sų in­for­ma­ci­niam sau­gu­mui taip pat svar­būs Vi­suo­me­nės in­for­ma­vi­mo įsta­ty­mo pa­kei­ti­mai, ku­riais sie­kia­ma spręs­ti ak­tu­a­lią va­di­na­mą­ją<text:s/><text:span text:style-name="T379">bo</text:span><text:span text:style-name="T380">­tų</text:span><text:s/>fer­mų pro­ble­mą.<text:s/></text:p>
        <text:p text:style-name="Roman">Spręs­da­mi na­cio­na­li­nio sau­gu­mo klau­si­mus tu­ri­me ne­pa­mirš­ti ir pa­gar­bos pri­gim­ti­nėms kiek­vie­no žmo­gaus tei­sėms ir lais­vėms. Jau pa­čio­je veik­los pra­džio­je Kon­sti­tu­ci­nis Teis­mas, ku­ris kaip tik ki­tą sa­vai­tę mi­nės 30-me­tį, su­for­mu­la­vo šiuo klau­si­mu aiš­kią dok­tri­ną: žmo­gaus tei­sių ri­bo­ji­mai tik ta­da lai­ko­mi pa­grįs­tais, jei­gu yra ne tik tei­sė­ti, tai yra nu­sta­ty­ti įsta­ty­mu, bet ir bū­ti­nai rei­ka­lin­gi de­mo­kra­tinei vi­suo­me­nei. Spren­džiant klau­si­mą, ar kon­kre­tus ri­bo­ji­mas yra bū­ti­nai rei­ka­lin­gas, pir­miau­sia rei­kia iš­si­aiš­kin­ti ri­bo­ji­mo tiks­lą ir nu­sta­ty­ti, ar ri­bo­ji­mas yra pro­por­cin­gas šiam tiks­lui. Šio­je ka­den­ci­jo­je<text:s/><text:span text:style-name="T381">mums te</text:span><text:span text:style-name="T382">­ko sku</text:span><text:span text:style-name="T383">­biai pri</text:span><text:span text:style-name="T384">­im</text:span><text:span text:style-name="T385">­ti žmo</text:span><text:span text:style-name="T386">­gaus tei</text:span><text:span text:style-name="T387">­sių ri</text:span><text:span text:style-name="T388">­bo</text:span><text:span text:style-name="T389">­ji</text:span><text:span text:style-name="T390">­mus, nes rei</text:span><text:span text:style-name="T391">­kė</text:span><text:span text:style-name="T392">­jo ne</text:span><text:span text:style-name="T393">­del</text:span><text:span text:style-name="T394">­siant re</text:span><text:span text:style-name="T395">­a</text:span><text:span text:style-name="T396">­guo</text:span><text:span text:style-name="T397">­ti į ne</text:span><text:span text:style-name="T398">­drau</text:span><text:span text:style-name="T399">­giš</text:span><text:span text:style-name="T400">­kų vals</text:span><text:span text:style-name="T401">­ty</text:span><text:span text:style-name="T402">­bių hib</text:span><text:span text:style-name="T403">­ri</text:span><text:span text:style-name="T404">­di</text:span><text:span text:style-name="T405">­nius veiks</text:span><text:span text:style-name="T406">­mus ar grės</text:span><text:span text:style-name="T407">­mes žmo</text:span><text:span text:style-name="T408">­nių svei</text:span><text:span text:style-name="T409">­ka</text:span><text:span text:style-name="T410">­tai. Šiuo me</text:span><text:span text:style-name="T411">­tu Uk</text:span><text:span text:style-name="T412">­rai</text:span><text:span text:style-name="T413">­nos ko</text:span><text:span text:style-name="T414">­va su ag</text:span><text:span text:style-name="T415">­re</text:span><text:span text:style-name="T416">­so</text:span><text:span text:style-name="T417">­re ir mū</text:span><text:span text:style-name="T418">­sų pa</text:span><text:span text:style-name="T419">­čių pa</text:span><text:span text:style-name="T420">­stan</text:span><text:span text:style-name="T421">­gos stip</text:span><text:span text:style-name="T422">­rin</text:span><text:span text:style-name="T423">­ti pa</text:span><text:span text:style-name="T424">­sie</text:span><text:span text:style-name="T425">­nio ap</text:span><text:span text:style-name="T426">­sau</text:span><text:span text:style-name="T427">­gą mo</text:span><text:span text:style-name="T428">­der</text:span><text:span text:style-name="T429">­ni</text:span><text:span text:style-name="T430">­zuo</text:span><text:span text:style-name="T431">­jant ka</text:span><text:span text:style-name="T432">­riuo</text:span><text:span text:style-name="T433">­me</text:span><text:span text:style-name="T434">­nę, ku</text:span><text:span text:style-name="T435">­riant pi</text:span><text:span text:style-name="T436">­lie</text:span><text:span text:style-name="T437">­ti</text:span><text:span text:style-name="T438">­nio pa</text:span><text:span text:style-name="T439">­si</text:span><text:span text:style-name="T440">­prie</text:span><text:span text:style-name="T441">­ši</text:span><text:span text:style-name="T442">­ni</text:span><text:span text:style-name="T443">­mo sis</text:span><text:span text:style-name="T444">­te</text:span><text:span text:style-name="T445">­mą lei</text:span><text:span text:style-name="T446">­džia mums bū</text:span><text:span text:style-name="T447">­si</text:span><text:span text:style-name="T448">­mus spren</text:span><text:span text:style-name="T449">­di</text:span><text:span text:style-name="T450">­mus tin</text:span><text:span text:style-name="T451">­ka</text:span><text:span text:style-name="T452">­mai ap</text:span><text:span text:style-name="T453">­svars</text:span><text:span text:style-name="T454">­ty</text:span><text:span text:style-name="T455">­ti ir su</text:span><text:span text:style-name="T456">­de</text:span><text:span text:style-name="T457">­rin</text:span><text:span text:style-name="T458">­ti su pa</text:span><text:span text:style-name="T459">­mi</text:span><text:span text:style-name="T460">­nė</text:span><text:span text:style-name="T461">­ta kon</text:span><text:span text:style-name="T462">­sti</text:span><text:span text:style-name="T463">­tu</text:span><text:span text:style-name="T464">­ci</text:span><text:span text:style-name="T465">­ne dok</text:span><text:span text:style-name="T466">­tri</text:span><text:span text:style-name="T467">­na. Pra</text:span><text:span text:style-name="T468">­šau jū</text:span><text:span text:style-name="T469">­sų, ko</text:span><text:span text:style-name="T470">­le</text:span><text:span text:style-name="T471">­gos, ne</text:span><text:span text:style-name="T472">­pa</text:span><text:span text:style-name="T473">­mirš</text:span><text:span text:style-name="T474">­ti apie tai, jei į Sei</text:span><text:span text:style-name="T475">­mo sa</text:span><text:span text:style-name="T476">­lę su</text:span><text:span text:style-name="T477">­grįž</text:span><text:span text:style-name="T478">­tų, pa</text:span><text:span text:style-name="T479">­vyz</text:span><text:span text:style-name="T480">­džiui, pa</text:span><text:span text:style-name="T481">­pil</text:span><text:span text:style-name="T482">­do</text:span><text:span text:style-name="T483">­mų ri</text:span><text:span text:style-name="T484">­bo</text:span><text:span text:style-name="T485">­ji</text:span><text:span text:style-name="T486">­mų Bal</text:span><text:span text:style-name="T487">­ta</text:span><text:span text:style-name="T488">­ru</text:span><text:span text:style-name="T489">­si</text:span><text:span text:style-name="T490">­jos pi</text:span><text:span text:style-name="T491">­lie</text:span><text:span text:style-name="T492">­čiams Lie</text:span><text:span text:style-name="T493">­tu</text:span><text:span text:style-name="T494">­vo</text:span><text:span text:style-name="T495">­je ar ki</text:span><text:span text:style-name="T496">­toms gru</text:span><text:span text:style-name="T497">­pėms klau</text:span><text:span text:style-name="T498">­si</text:span><text:span text:style-name="T499">­mai.</text:span></text:p>
        <text:p text:style-name="P500">Ši Sei­mo se­si­ja – dar vie­na pro­ga nuo­šir­džiai, be dvi­vei­diš­ku­mo at­si­gręž­ti į žmo­gaus tei­ses, vi­sas jas, nes jos ap­ima tik­rai la­bai daug sri­čių. Ne­de­rė­tų jų skirs­ty­ti į po­li­tiš­kai pa­to­gias ir ne ar juo­lab jų su­prie­šin­ti. Žmo­gaus tei­sių ap­sau­ga nė­ra ir ne­ga­li bū­ti ne pir­mo bū­ti­nu­mo, ant­ra­ei­lis ar ne­reikš­min­gas klau­si­mas, nes tai taip pat Lie­tu­vos na­cio­na­li­nio sau­gu­mo ir vi­suo­me­nės at­spa­ru­mo rei­ka­las.</text:p>
        <text:p text:style-name="P501">Šio­je se­si­jo­je bus pro­ga ženg­ti pir­mą­jį žings­nį Eu­ro­pos Ta­ry­bos kon­ven­ci­jos dėl smur­to prieš mo­te­ris, smur­to ar­ti­mo­je ap­lin­ko­je pre­ven­ci­jos ir ko­vos su juo ra­ti­fi­ka­vi­mo ke­ly­je ir an­trą kar­tą Lie­tu­vos par­la­men­ta­riz­mo is­to­ri­jo­je kreip­tis į Kon­sti­tu­ci­nį Teis­mą dėl iš­va­dos, ar tarp­tau­ti­nės su­tar­ties nuo­sta­tos ne­pri­eš­ta­rau­ja Kon­sti­tu­ci­jai. Pats lai­kas pri­im­ti ir svar­bius re­li­gi­nių ben­dri­jų tei­si­nio re­gu­lia­vi­mo spren­di­mus, tai yra įgy­ven­din­ti Eu­ro­pos Žmo­gaus Tei­sių Teis­mo spren­di­mą dėl „Ro­mu­vos“, pa­to­bu­lin­ti Re­li­gi­nių ben­druo­me­nių ir ben­dri­jų įsta­ty­mą.<text:s/></text:p>
        <text:p text:style-name="P502">Su­ku­riant tei­si­nį mig­ran­tų pri­ėmi­mo ir ap­gy­ven­di­ni­mo sis­te­mos per­tvar­kos pa­grin­dą<text:s/>ir įgy­ven­di­nant Kon­sti­tu­ci­nio Teis­mo spren­di­mą, pla­nuo­ja­mi įsta­ty­mo „Dėl už­sie­nie­čių tei­si­nės pa­dė­ties“ pa­kei­ti­mai.</text:p>
        <text:p text:style-name="P503">Taip pat mums li­ko tik vie­nas žings­nis iki is­to­ri­nio po­li­ti­nio spren­di­mo – ci­vi­li­nės są­jun­gos ins­ti­tu­to įtvir­ti­ni­mo mū­sų tei­si­nė­je sis­te­mo­je.</text:p>
        <text:p text:style-name="P504">Ru­dens Sei­mo se­si­ja – tai ir tin­ka­mas lai­kas tęs­ti ki­tas es­mi­nes vals­ty­bės val­dy­mo ir vie­šo­jo sek­to­riaus per­tvar­kas. Pri­ori­te­ti­nės sri­tys yra švie­ti­mas ir svei­ka­tos ap­sau­ga. Vy­riau­sy­bės pa­teik­tą ir Sei­mo ko­mi­te­tų ge­ro­kai pa­to­bu­lin­tą Švie­ti­mo įsta­ty­mo pa­kei­ti­mo pro­jek­to ir su juo su­si­ju­sių įsta­ty­mų pro­jek­tų pa­ke­tą tu­ri­me pri­im­ti ne­dels­da­mi. To­kios sku­bos po­rei­kį dik­tuo­ja ne tik sie­kis įgy­ven­din­ti Kon­sti­tu­ci­nio Teis­mo nu­ta­ri­mą, bet ir bū­ti­ny­bė bū­tent įsta­ty­mu įtvir­tin­ti mo­kyk­lų tin­klo kū­ri­mo ir fi­nan­sa­vi­mo kri­te­ri­jus, aiš­kiau reg­la­men­tuo­ti švie­ti­mo pa­žan­gos ir tęs­ti­nės veik­los prie­mo­nių fi­nan­sa­vi­mą.</text:p>
        <text:p text:style-name="P505">Po Krem­liaus in­va­zi­jos į Uk­rai­ną su­tei­kė­me prie­globs­tį tūks­tan­čiams ne­pil­na­me­čių uk­rai­nie­čių, ku­rie bai­gia mo­kyk­las Lie­tu­vo­je. Bū­ti­na kuo sku­biau spręs­ti jų pre­ten­da­vi­mo į vals­ty­bės fi­nan­suo­ja­mas vie­tas aukš­to­sio­se mo­kyk­lo­se klau­si­mą ir keis­ti Moks­lo ir stu­di­jų įsta­ty­mą. Ati­tin­ka­mą pro­jek­tą yra pa­tei­ku­si Vy­riau­sy­bė.<text:s/></text:p>
        <text:p text:style-name="P506">Prie pro­jek­tų, ak­tu­a­lių jau­ni­mui, pri­skir­čiau ir ma­no pa­teik­tą Jau­ni­mo po­li­ti­kos pa­grin­dų įsta­ty­mo pro­jek­tą, ku­riuo sie­kia­ma įsta­ty­miš­kai įtvir­tin­ti jau­ni­mo dar­buo­to­jo ins­ti­tu­tą, taip ge­ri­nant dar­bo su jau­ni­mu ko­ky­bę.</text:p>
        <text:p text:style-name="P507">Kaip vie­ną iš pri­ori­te­ti­nių svei­ka­tos ap­sau­gos sri­ties pro­jek­tų pa­mi­nė­čiau Odon­to­lo­gų rū­mų įsta­ty­mo, ku­ris grą­ži­na odon­to­lo­gų pro­fe­si­nei sa­vi­val­dai vie­šo­jo ad­mi­nist­ra­vi­mo įga­lio­ji­mus, pri­ėmi­mą. Šio įsta­ty­mo pro­jek­tas yra pa­reng­tas iš es­mės vi­sų Sei­mo frak­ci­jų at­sto­vų ir pa­teik­tas Sei­mui prieš dve­jus me­tus, ta­čiau jis yra svars­to­mas per­ne­lyg lė­tai, nors šių pa­kei­ti­mų pri­ėmi­mas ne tik įtvir­tin­tų re­a­lią odon­to­lo­gų pro­fe­si­nę sa­vi­val­dą ir sa­vi­re­gu­lia­ci­ją, bet ir su­da­ry­tų są­ly­gas as­mens svei­ka­tos prie­žiū­ros pa­slau­gų ko­ky­bei ir odon­to­lo­gi­jos pa­cien­tų sau­gai ge­rin­ti.</text:p>
        <text:p text:style-name="P508">Be abe­jo, svei­ka­tos ap­sau­gos sri­čiai di­de­lę įta­ką tu­rės ir Svei­ka­tos drau­di­mo įsta­ty­mo pa­kei­ti­mai, ku­riais sie­kia­ma op­ti­mi­zuo­ti ir efek­ty­vin­ti PSDF veik­lą, taip pat Pa­cien­tų tei­sių ir ža­los at­ly­gi­ni­mo įsta­ty­mo pa­kei­ti­mo pro­jek­tas, ku­riuo siū­lo­ma spręs­ti vis daž­niau svei­ka­tos sek­to­riaus dar­buo­to­jų iš pa­cien­tų pa­ti­ria­mo smur­to pro­ble­mą.<text:s/></text:p>
        <text:p text:style-name="Roman"><text:span text:style-name="T509">Es</text:span><text:span text:style-name="T510">­mi</text:span><text:span text:style-name="T511">­nės per</text:span><text:span text:style-name="T512">­tvar</text:span><text:span text:style-name="T513">­kos nu</text:span><text:span text:style-name="T514">­ma</text:span><text:span text:style-name="T515">­to</text:span><text:span text:style-name="T516">­mos ir dau</text:span><text:span text:style-name="T517">­ge</text:span><text:span text:style-name="T518">­ly</text:span><text:span text:style-name="T519">­je ki</text:span><text:span text:style-name="T520">­tų sri</text:span><text:span text:style-name="T521">­čių. Tau</text:span><text:span text:style-name="T522">­py</text:span><text:span text:style-name="T523">­da</text:span><text:span text:style-name="T524">­ma jū</text:span><text:span text:style-name="T525">­sų lai</text:span><text:span text:style-name="T526">­ką pa</text:span><text:span text:style-name="T527">­mi</text:span><text:span text:style-name="T528">­nė</text:span><text:span text:style-name="T529">­siu tik ke</text:span><text:span text:style-name="T530">­lis iš įsta</text:span><text:span text:style-name="T531">­ty</text:span><text:span text:style-name="T532">­mų pa</text:span><text:span text:style-name="T533">­ke</text:span><text:span text:style-name="T534">­tų gau</text:span><text:span text:style-name="T535">­sos. Tai<text:s/></text:span><text:span text:style-name="T536">Di</text:span><text:span text:style-name="T537">­plo</text:span><text:span text:style-name="T538">­ma</text:span><text:span text:style-name="T539">­ti</text:span><text:span text:style-name="T540">­nės tar</text:span><text:span text:style-name="T541">­ny</text:span><text:span text:style-name="T542">­bos įsta</text:span><text:span text:style-name="T543">­ty</text:span><text:span text:style-name="T544">­mo, Vi</text:span><text:span text:style-name="T545">­daus tar</text:span><text:span text:style-name="T546">­ny</text:span><text:span text:style-name="T547">­bos sta</text:span><text:span text:style-name="T548">­tu</text:span><text:span text:style-name="T549">­to</text:span><text:span text:style-name="T550"><text:s/></text:span><text:span text:style-name="T551">ir ki</text:span><text:span text:style-name="T552">­ti ant</text:span><text:span text:style-name="T553">­ro</text:span><text:span text:style-name="T554">­jo vals</text:span><text:span text:style-name="T555">­ty</text:span><text:span text:style-name="T556">­bės tar</text:span><text:span text:style-name="T557">­ny</text:span><text:span text:style-name="T558">­bos<text:s/></text:span><text:span text:style-name="T559">per</text:span><text:span text:style-name="T560">­tvar</text:span><text:span text:style-name="T561">­kos eta</text:span><text:span text:style-name="T562">­po įsta</text:span><text:span text:style-name="T563">­ty</text:span><text:span text:style-name="T564">­mų pro</text:span><text:span text:style-name="T565">­jek</text:span><text:span text:style-name="T566">­tai, ku</text:span><text:span text:style-name="T567">­rių<text:s/></text:span><text:span text:style-name="T568">nuo</text:span><text:span text:style-name="T569">­sta</text:span><text:span text:style-name="T570">­tos tu</text:span><text:span text:style-name="T571">­rė</text:span><text:span text:style-name="T572">­tų bū</text:span><text:span text:style-name="T573">­ti su</text:span><text:span text:style-name="T574">­de</text:span><text:span text:style-name="T575">­ri</text:span><text:span text:style-name="T576">­na</text:span><text:span text:style-name="T577">­mos su jau pri</text:span><text:span text:style-name="T578">­im</text:span><text:span text:style-name="T579">­ta vals</text:span><text:span text:style-name="T580">­ty</text:span><text:span text:style-name="T581">­bės tar</text:span><text:span text:style-name="T582">­ny</text:span><text:span text:style-name="T583">­bos per</text:span><text:span text:style-name="T584">­tvar</text:span><text:span text:style-name="T585">­ka. Sau</text:span><text:span text:style-name="T586">­go</text:span><text:span text:style-name="T587">­mų te</text:span><text:span text:style-name="T588">­ri</text:span><text:span text:style-name="T589">­to</text:span><text:span text:style-name="T590">­ri</text:span><text:span text:style-name="T591">­jų įsta</text:span><text:span text:style-name="T592">­ty</text:span><text:span text:style-name="T593">­mo, Miš</text:span><text:span text:style-name="T594">­kų įsta</text:span><text:span text:style-name="T595">­ty</text:span><text:span text:style-name="T596">­mo ir At</text:span><text:span text:style-name="T597">­lie</text:span><text:span text:style-name="T598">­kų tvar</text:span><text:span text:style-name="T599">­ky</text:span><text:span text:style-name="T600">­mo įsta</text:span><text:span text:style-name="T601">­ty</text:span><text:span text:style-name="T602">­mo pa</text:span><text:span text:style-name="T603">­kei</text:span><text:span text:style-name="T604">­ti</text:span><text:span text:style-name="T605">­mai, ku</text:span><text:span text:style-name="T606">­riais įgy</text:span><text:span text:style-name="T607">­ven</text:span><text:span text:style-name="T608">­di</text:span><text:span text:style-name="T609">­na</text:span><text:span text:style-name="T610">­mi mū</text:span><text:span text:style-name="T611">­sų įsi</text:span><text:span text:style-name="T612">­pa</text:span><text:span text:style-name="T613">­rei</text:span><text:span text:style-name="T614">­go</text:span><text:span text:style-name="T615">­ji</text:span><text:span text:style-name="T616">­mai dėl ža</text:span><text:span text:style-name="T617">­lio</text:span><text:span text:style-name="T618">­jo kur</text:span><text:span text:style-name="T619">­so. Kaip itin svar</text:span><text:span text:style-name="T620">­bus pa</text:span><text:span text:style-name="T621">­mi</text:span><text:span text:style-name="T622">­nė</text:span><text:span text:style-name="T623">­ti</text:span><text:span text:style-name="T624">­nas ir Sei</text:span><text:span text:style-name="T625">­mo nu</text:span><text:span text:style-name="T626">­ta</text:span><text:span text:style-name="T627">­ri</text:span><text:span text:style-name="T628">­mo „Dėl Vals</text:span><text:span text:style-name="T629">­ty</text:span><text:span text:style-name="T630">­bės pa</text:span><text:span text:style-name="T631">­žan</text:span><text:span text:style-name="T632">­gos stra</text:span><text:span text:style-name="T633">­te</text:span><text:span text:style-name="T634">­gi</text:span><text:span text:style-name="T635">­jos „Lie</text:span><text:span text:style-name="T636">­tu</text:span><text:span text:style-name="T637">­vos at</text:span><text:span text:style-name="T638">­ei</text:span><text:span text:style-name="T639">­ties vi</text:span><text:span text:style-name="T640">­zi</text:span><text:span text:style-name="T641">­ja „Lie</text:span><text:span text:style-name="T642">­tu</text:span><text:span text:style-name="T643">­va 2050“ pa</text:span><text:span text:style-name="T644">­tvir</text:span><text:span text:style-name="T645">­ti</text:span><text:span text:style-name="T646">­ni</text:span><text:span text:style-name="T647">­mo“ pro</text:span><text:span text:style-name="T648">­jek</text:span><text:span text:style-name="T649">­tas.</text:span></text:p>
        <text:p text:style-name="Roman">Ger­bia­mi ko­le­gos, mū­sų lau­kia daug reikš­min­gų spren­di­mų, to­dėl šian­die­ną no­riu vi­siems pa­lin­kė­ti, kad ir šio­je, ir li­ku­sio­se šios ka­den­ci­jos se­si­jo­se dirb­tu­me taip, kad drą­siai ga­lė­tu­me pa­sa­ky­ti, kad įvyk­dė­me sa­vo įsi­pa­rei­go­ji­mus Lie­tu­vai bei jos žmo­nėms. Lin­kiu sėk­min­gos se­si­jos. Ačiū. (<text:span text:style-name="T650">Plo</text:span><text:span text:style-name="T651">­ji</text:span><text:span text:style-name="T652">­mai</text:span>)<text:s/></text:p>
        <text:p text:style-name="Roman"><text:span text:style-name="T653">PIRMININKAS.</text:span><text:s/>Ačiū. Dar­bų pro­gra­mos svar­bią da­lį vi­sa­da su­da­ro Vy­riau­sy­bės tei­ki­mai, to­dėl kvie­čiu į tri­bū­ną Mi­nist­rę Pir­mi­nin­kę pri­sta­ty­ti Vy­riau­sy­bės siū­ly­mus.</text:p>
        <text:p text:style-name="Roman"><text:span text:style-name="T654">I. ŠIMONYTĖ</text:span><text:span text:style-name="T655"><text:s/></text:span><text:span text:style-name="T656">(</text:span><text:span text:style-name="T657">TS-LKDF</text:span><text:span text:style-name="T658">)</text:span><text:span text:style-name="T659">.<text:s/></text:span>Ger­bia­mi Sei­mo na­riai, ka­dan­gi ne­bu­vo pro­gos ir kai bus ki­ta pro­ga pri­sta­tant Vy­riau­sy­bės me­ti­nę ata­skai­tą jau tur­būt daug da­ly­kų bus nu­ė­ję už­marš­tin ta pra­s­me, kad jau bus se­niai įvy­kę, tai pra­džio­je no­rė­čiau pa­si­džiaug­ti ne tik tuo, kad per lai­ką, ku­rį Sei­mas ne­po­sė­džia­vo, bu­vo, pa­vy­ko Vy­riau­sy­bei la­bai sklan­džiai suor­ga­ni­zuo­ti NATO va­do­vų su­si­rin­ki­mą, ir vi­sos ins­ti­tu­ci­jos, ku­rios prie to pri­si­dė­jo, nu­si­pel­no kuo di­džiau­sios pa­dė­kos ir pa­gar­bos, bet taip pat per tą pa­tį lai­ko­tar­pį Vy­riau­sy­bei pa­vy­ko už­fik­suo­ti su­si­ta­ri­mus su mū­sų ko­le­go­mis Lat­vi­jo­je ir Es­ti­jo­je dėl sin­chro­ni­za­ci­jos su kon­ti­nen­ti­nės Eu­ro­pos tin­klais, nu­si­sta­tant la­bai kon­kre­čias da­tas tiek mi­nist­rų pir­mi­nin­kų su­si­ta­ri­mo, tiek ir tin­klo ope­ra­to­rių su­si­ta­ri­mo ly­giu.<text:s/></text:p>
        <text:p text:style-name="Roman">Ži­no­ma, pa­ke­liui vy­ko ki­ti dar­bai švie­ti­mo, svei­ka­tos ir ki­to­se sri­ty­se, su­si­ję su Vy­riau­sy­bės ki­to­mis vyk­do­mo­mis re­for­mo­mis. Na, o šiam ru­de­niui Vy­riau­sy­bė pa­siū­lė į Sei­mo dar­bo­tvarkę įtrauk­ti iš vi­so 82 tei­sės ak­tų pro­jek­tų pa­ke­tus. Iš jų šiuo me­tu Sei­me yra įre­gist­ruo­ta dau­giau ne­gu treč­da­lis, tai yra 29 pro­jek­tų pa­ke­tai yra re­gist­ruo­ti da­bar Sei­me, ki­ti bus pa­teik­ti pa­pil­do­mai.<text:s/></text:p>
        <text:p text:style-name="Roman">Pa­gal mė­ne­sius, kaip Vy­riau­sy­bė siū­lo svars­ty­ti šiuos klau­si­mus, dar­bo­tvarkė pa­si­skirs­to ga­na to­ly­giai. Pa­ly­gin­ti su pas­ku­ti­nė­mis dviem se­si­jo­mis, sa­ky­čiau, Vy­riau­sy­bė su­ma­ži­no sa­vo siū­lo­mų įsta­ty­mų pro­jek­tų pa­ke­tų skai­čių, ir tai yra su­si­ję ne tik su tuo, kad ka­den­ci­jos ant­ro­jo­je pu­sė­je pri­ori­te­tą tei­kia­me pri­im­tiems spren­di­mams įgy­ven­din­ti ir to­dėl pro­jek­tų, nau­jų pro­jek­tų, siū­lo­me svars­ty­ti ma­žiau, bet ir to­dėl, kad iš es­mės daug įsta­ty­mų, daug spren­di­mų, ku­rie bu­vo nu­ma­ty­ti Vy­riau­sy­bės pro­gra­mo­je, jau bu­vo pri­im­ta anks­čiau. Ži­no­ma, te­bė­ra vis dar pro­jek­tų, ku­rie įgy­ven­di­na Vy­riau­sy­bės pro­gra­mą ar­ba įgy­ven­di­na „Nau­jos kar­tos Lie­tu­vos“ pla­ną, taip pat įgy­ven­di­na Kon­sti­tu­ci­nio Teis­mo spren­di­mus, Vals­ty­bės kon­tro­lės re­ko­men­da­ci­jas ar de­ri­na na­cio­na­li­nę tei­sę su Eu­ro­pos Są­jun­gos tei­se, bet šiuos pro­jek­tus kon­kre­čiau pa­ko­men­tuos mi­nist­rai, jei­gu bus<text:s/>klau­si­mų.<text:s/></text:p>
        <text:p text:style-name="Roman">Kal­bant apie tuos įsta­ty­mų pro­jek­tus, tuos Sei­mo spren­di­mus,<text:s/>ku­rie yra su­si­ję su Mi­nis­tro Pir­mi­nin­ko re­for­mų port­fe­liu, tai, kaip jūs pui­kiai at­si­me­na­te, pa­va­sa­rio se­si­jo­je Sei­mas pri­ėmė vals­ty­bės tar­ny­bos re­for­mos įsta­ty­mus ir da­bar, šį ru­de­nį, pri­de­ri­nant prie to pa­grin­di­nio įsta­ty­mo, bus tei­kia­mas įsta­ty­mų<text:s/>pa­ke­tas, skir­tas re­gu­liuo­ti tuos pa­čius san­ty­kius di­plo­ma­ti­nė­je tar­ny­bo­je, vi­daus sta­tu­to re­gu­liuo­ja­mo­je tar­ny­bo­je, taip pat biu­dže­ti­nė­se įstai­go­se ir vie­šo­sio­se įstai­go­se, ku­rios pri­klau­so vals­ty­bei ar sa­vi­val­dy­bėms, bei, kas jau čia bu­vo mi­nė­ta, taip pat ir pro­ku­ra­tū­ro­je. To­kiu bū­du bus sie­kia­ma su­da­ry­ti nuo­sek­lią, lo­giš­ką ir tar­pu­sa­vy­je de­ran­čią vals­ty­bės tar­ny­bos ir vie­šo­jo ad­mi­nist­ra­vi­mo dar­bo už­mo­kes­čio sis­te­mą.<text:s/></text:p>
        <text:p text:style-name="Roman">Bet, ži­no­ma, ru­dens se­si­ja vi­sa­da yra biu­dže­to se­si­ja ir ji vi­sa­da pa­si­žy­mi sun­kiu dar­bu su­de­rin­ti ne­ri­bo­tus pa­gei­da­vi­mus su ri­bo­to­mis ga­li­my­bė­mis. Šį kar­tą tai vyks dar ir ar­tė­jan­čių rin­ki­mų kon­teks­te, kai kaž­kam gal­būt pa­si­ro­dys, kad ga­li­ma ban­dy­ti mo­kes­čių mo­kė­to­jų pi­ni­gais fi­nan­suo­ti sa­vo rin­ki­mų kam­pa­ni­ją.<text:s/></text:p>
        <text:p text:style-name="Roman">Ne­pai­sant nuo­lat nuo I ket­vir­čio pa­bai­gos mu­ša­mų būg­nų apie dra­ma­tiš­ką eko­no­mi­kos si­tu­a­ci­ją, ver­ta pa­mi­nė­ti, kad kai ne­de­monst­ruo­ji to­kios ne­apy­kan­tos skai­čiams kaip kai ku­rie po­li­ti­kai, o juos ne tik pa­žįs­ti, bet ir ban­dai su­pras­ti, tai ga­li­ma pa­ma­ty­ti, jog, ne­pai­sant iš­šū­kių, si­tu­a­ci­ja žmo­nėms iš­lie­ka pa­lan­ki. Vi­du­ti­nio dar­bo už­mo­kes­čio au­gi­mas vėl vir­šys prog­no­zes, o in­flia­ci­ja spar­čiai lė­tė­ja. Si­tu­a­ci­ja ener­ge­ti­kos sek­to­riu­je, žen­kliai kri­tu­sios pa­sau­li­nės iš­tek­lių kai­nos lei­džia ti­kė­tis žy­miai pi­ges­nės šil­dy­mo se­zo­no pra­džios nei pra­ėju­sį ru­de­nį. Jau II ket­vir­tį bu­vo fik­suo­tas re­a­lių pa­ja­mų au­gi­mas, ly­gi­nant su pra­ėju­siais me­tais, kol kas dar tik vie­ša­ja­me sek­to­riu­je, ku­riuo opo­nen­tai kal­ti­na Vy­riau­sy­bę ne­si­rū­pi­nant, nors tie pa­tys „šal­ti“ skai­čiai sa­ko vi­sai ką ki­ta. Pri­va­čiam sek­to­riui šiek tiek dar pri­trū­ko, bet ant­ro­jo­je me­tų pu­sė­je ši ten­den­ci­ja taps uni­ver­sa­li, nes in­flia­ci­ja lė­tė­ja to­liau ir jau 4 mė­ne­sius iš ei­lės fik­suo­ta mė­ne­si­nė de­flia­ci­ja. Šį pro­ce­są kiek su­lė­tins naf­tos kai­nų šok­te­lė­ji­mas, ta­čiau po­vei­kis ne­tu­rė­tų bū­ti itin žen­klus.<text:s/></text:p>
        <text:p text:style-name="Roman">Svar­bu, kad per šį lai­ko­tar­pį, skir­tin­gai nei per fi­nan­sų kri­zę, kai iš­orės pa­klau­sos su­ma­žė­ji­mą ir pro­ble­mas vi­daus rin­ko­je įmo­nės spren­dė ma­siš­kai at­leis­da­mos dar­buo­to­jus ir ma­žin­da­mos dar­bo už­mo­kes­tį, šiuo me­tu net su­si­dū­ru­sios su su­ma­žė­ju­sia pa­klau­sa iš mū­sų pa­grin­di­nių eks­por­to part­ne­rių, įmo­nės šią si­tu­a­ci­ją ver­ti­na kaip lai­ki­ną ir pri­ori­te­tą tei­kia tu­ri­mų dar­buo­to­jų iš­sau­go­ji­mui, to­dėl ne tik kad ne­ma­to­me ir ne­prog­no­zuo­ja­me žen­klaus ne­dar­bo po­ky­čio, bet ir dar­bo už­mo­kes­tis au­ga dvi­žen­kliais skai­čiais, nors ki­tą­met ir tu­rė­tų kiek su­lė­tė­ti. Bet ku­riuo at­ve­ju bet kas, kas ne­jau­čia ne­apy­kan­tos ne tik skai­čiams, bet ir gra­fi­kams, ga­li įver­tin­ti, jog net ir su­lė­tė­ju­si Lie­tu­vos pra­mo­nė iš­lie­ka ge­ro­kai aukš­čiau už il­ga­me­tę au­gi­mo tra­jek­to­ri­ją, ku­ri po­ko­vi­di­niais me­tais tie­siog šo­vė stai­giai į vir­šų de­šim­ti­mis pro­cen­tų.<text:s/></text:p>
        <text:p text:style-name="Roman">Per šį itin spar­taus au­gi­mo lai­ko­tar­pį su­kaup­ti re­kor­di­niai pel­nai lei­džia tu­rė­ti re­zer­vą da­bar­ti­niams iš­šū­kiams at­liep­ti. Ne­įma­no­ma ti­kė­tis, kad mū­sų pre­ky­bos part­ne­rių eko­no­mi­kos lė­tė­ji­mas mums ne­at­si­lieps, Lie­tu­vos eko­no­mi­ka yra la­bai at­vi­ra eko­no­mi­ka, kad Vo­kie­ti­jos pra­mo­nė, su­si­dū­ru­si su ru­siš­kų du­jų at­si­sa­ky­mo iš­šū­kiu, ne­tu­rės pri­si­tai­ky­mo pro­ble­mų, – tu­rės ir jos veiks ir jos part­ne­rius Lie­tu­vo­je. Ta­čiau ši kai­ta mums la­bai svar­bi ge­o­po­li­tiš­kai, nes leis iš es­mės ma­žin­ti Eu­ro­pos eko­no­mi­kos pri­klau­so­my­bę nuo nu­si­kals­ta­mų re­ži­mų. Tad nors ga­lu­ti­nes pro­jek­ci­jas, tap­sian­čias pa­grin­du ki­tų me­tų biu­dže­tams, Fi­nan­sų mi­nis­te­ri­ja pa­skelbs tik ry­toj, net jų ne­ma­tę ga­li­me drą­siai teig­ti, kad bū­si­mus biu­dže­tus – vals­ty­bės, sa­vi­val­dy­bių, so­cia­li­nio drau­di­mo, svei­ka­tos drau­di­mo<text:s/>–<text:s/>tu­rė­si­me pla­nuo­ti nuo­sai­kaus au­gi­mo, vis dar spar­taus, bet lė­tes­nio dar­bo už­mo­kes­čio au­gi­mo ir smar­kiai su­lė­tė­ju­sios in­flia­ci­jos są­ly­go­mis. Tai reiš­kia, kad ir biu­dže­tų pa­ja­mos, ir ben­dros iš­lai­dos augs nuo­sai­kiai, o pla­nuo­ti 7, 5 ar dar ko­kių pa­na­šių pro­cen­tų de­fi­ci­to jau ne­be­ga­lė­si­me, nes tuo pa­čiu me­tu rei­kės grįž­ti prie eu­ro­pi­nių fis­ka­li­nės draus­mės tai­syk­lių.<text:s/></text:p>
        <text:p text:style-name="Roman">Ga­li­ma ne­kęs­ti ne tik skai­čių, bet ir tai­syk­lių, ypač kai prieš 13 me­tų dėl rin­ki­mi­nių už­gai­dų esi iš­taš­kęs vi­są „Sod­ros“ re­zer­vą, ku­rio bū­tų už­te­kę Lie­tu­vos pen­si­nin­kams pra­plauk­ti kri­zės su­kel­tą „Sod­ros“ pa­ja­mų su­ma­žė­ji­mą, bet jų lai­ky­tis ne tik svar­bu, bet ir iš­min­tin­ga, ka­dan­gi ne tik žmo­nėms ne­pa­tin­ka tai, ką jie ma­to mo­kė­da­mi kin­ta­mas pa­lū­ka­nas už sa­vo kre­di­tus ir li­zin­gus, nei man, nei fi­nan­sų mi­nist­rei ne­pa­tin­ka pa­lū­ka­nos, ku­rias ten­ka mo­kė­ti už vals­ty­bės sko­lą po ke­le­rių me­tų lai­ko­tar­pio, kai bran­gi sko­la<text:s/>dėl<text:s/>Eu­ro­pos Cen­tri­nio Ban­ko pi­ni­gų po­li­ti­kos bu­vo per­fi­nan­suo­ja­ma pi­ges­ne…<text:s/>bai­gė­si. Tad tik nuo vi­sų čia esan­čių at­sa­kin­gu­mo pri­klau­sys, kiek lė­šų teks at­im­ti nuo sa­vęs ir ati­dė­ti sko­los ap­tar­na­vi­mui at­ei­ty­je.<text:s/></text:p>
        <text:p text:style-name="Roman">To­dėl kiek­vie­nas, kas siū­lys nau­jas nie­kuo ne­pa­deng­tas leng­va­tas ar įvai­riau­sias iš­lai­das, ku­rių ini­cia­ty­vų tik­rai tur­būt ne­trūks, tu­rės at­sa­ky­ti sau į klau­si­mą, ko­kių iš­lai­dų bus pa­si­ren­gęs at­si­sa­ky­ti, kad ne­leis­tų pa­lū­ka­noms už po­pu­liz­mo sko­lą ės­ti fi­nan­sa­vi­mo so­cia­li­nei ap­sau­gai, švie­ti­mui, svei­ka­tos ap­sau­gai, vie­ša­jai tvar­kai ir in­fra­struk­tū­rai. Ko­le­goms opo­zi­ci­jo­je tai da­bar ga­li at­ro­dy­ti kaip ne­rei­ka­lin­gas ir be­tiks­lis mo­ra­li­za­vi­mas, bet ši sa­lė ma­tė po­li­ti­kų, ku­rie, nau­do­da­mie­si po­li­ti­ne kon­junk­tū­ra, su­ge­bė­jo įmuš­ti ke­le­tą įvar­čių G. Kir­ki­lo<text:s/>Vy­riau­sy­bei, bet pas­kui tu­rė­jo trauk­ti iš tin­klo ne tik tai, ką pa­da­rė skai­čių ne­ken­čian­ti tuo­me­ti­nė mi­nist­rė, bet ir tai, prie ko pri­si­dė­jo pa­tys.<text:s/></text:p>
        <text:p text:style-name="Roman">Ka­ras ne­si­bai­gė ir tuo po­žiū­riu Lie­tu­vos pa­dė­tis iš­lie­ka iki ga­lo ne­apib­rėž­ta. Mes ir to­liau tu­ri­me bū­ti pa­si­ren­gę pri­im­ti Uk­rai­nos ka­ro pa­bė­gė­lius, vai­kus ir mo­te­ris, ir skir­ti jiems nu­sta­ty­tą pa­ra­mą. Mes tu­ri­me rem­ti žmo­nes Uk­rai­no­je teik­da­mi ka­ri­nę, ener­ge­ti­nę ir ki­to­kią pa­ra­mą. Mes pri­va­lo­me da­ly­vau­ti tarp­tau­ti­niuo­se fi­nan­si­niuo­se in­stru­men­tuo­se, skir­tuo­se pa­dė­ti Uk­rai­nai ap­si­mo­kė­ti kas­die­nes są­skai­tas per Eu­ro­pos Są­jun­gą ir per ki­tas tarp­tau­ti­nes ins­ti­tu­ci­jas. Lie­tu­va, kaip ir ki­tos ša­lys, dvi­ša­liškai tar­sis su Uk­rai­na dėl pri­si­jun­gi­mo prie G7 de­kla­ra­ci­jos mo­da­lu­mų. Tai da­ry­si­me di­din­da­mi Lie­tu­vos sko­lą, bet Uk­rai­na šian­dien mo­ka pa­lū­ka­nas už tai­kos kre­di­tą, ku­rį esa­me ga­vę mes, ir mo­ka sa­vo gy­vy­bė­mis, to­dėl tai yra mo­ra­lu.<text:s/></text:p>
        <text:p text:style-name="Roman">Mū­sų vi­di­nės reik­mės bus ten­ki­na­mos pla­nuo­jant be jo­kio po­pu­liz­mo. Biu­dže­tas ne­bus nie­kie­no rin­ki­mi­nės kam­pa­ni­jos pi­ni­gi­nė – nei po­zi­ci­jos, nei opo­zi­ci­jos, nei Pre­zi­den­to, nu­ta­ru­sio, kad 35 % mo­kes­čių pa­ja­mų su BVP san­ty­kio pa­sie­ki­mas, ža­dė­tas 2019 me­tais, yra ber­gž­džias rei­ka­las ir to­dėl da­bar ge­ro­vę rei­kia kur­ti ma­ži­nant mo­kes­čius, di­di­nant iš­lai­das, o są­skai­tas pa­siū­lius ap­mo­kė­ti Vy­riau­sy­bei, tiks­liau, rin­kė­jams ir, ži­no­ma, di­des­ne ne­pi­gia sko­la.<text:s/></text:p>
        <text:p text:style-name="Roman">Dau­ge­lį bū­si­mų iš­lai­dų dik­tuo­ja la­bai aiš­kios įsta­ty­mų gai­rės, kaip an­tai pen­si­jų ir so­cia­li­nių<text:span text:style-name="T660"><text:s/>iš</text:span><text:span text:style-name="T661">­mo</text:span><text:span text:style-name="T662">­kų in</text:span><text:span text:style-name="T663">­dek</text:span><text:span text:style-name="T664">­sa</text:span><text:span text:style-name="T665">­vi</text:span><text:span text:style-name="T666">­mo, ku</text:span><text:span text:style-name="T667">­rios bus įgy</text:span><text:span text:style-name="T668">­ven</text:span><text:span text:style-name="T669">­din</text:span><text:span text:style-name="T670">­tos ir ku</text:span><text:span text:style-name="T671">­rioms rei</text:span><text:span text:style-name="T672">­kia skir</text:span><text:span text:style-name="T673">­ti dau</text:span><text:span text:style-name="T674">­giau nei<text:s/></text:span>800 mln. pa­pil­do­mų eu­rų.<text:s/></text:p>
        <text:p text:style-name="Roman">Kal­bant apie dis­kre­ci­nes prie­mo­nes, erd­vės iš­lai­doms aug­ti ne­bus itin daug. To­dėl na­tū­ra­lu, kad pri­ori­te­tas bus ski­ria­mas, ką ir Sei­mo Pir­mi­nin­kė jau pa­mi­nė­jo, įgy­ven­din­ti tai, dėl ko yra su­si­ta­ru­sios vi­sos par­la­men­ti­nės par­ti­jos – su­si­ta­ri­mą dėl gy­ny­bos ir su­si­ta­ri­mą dėl švie­ti­mo. Su­si­ta­ri­mas dėl švie­ti­mo, ku­ris nu­ma­to, jog 2024 me­tų pa­bai­go­je mo­ky­to­jų at­ly­gi­ni­mų vi­dur­kis tu­ri pa­siek­ti 130 % ša­lies vi­du­ti­nio dar­bo už­mo­kes­čio, o dės­ty­to­jų ir moks­li­nin­kų –<text:s/>150 %, bus įvyk­dy­tas ir ne ne­apib­rėž­to­je me­tų pa­bai­go­je, o nuo rug­sė­jo 1 die­nos. Da­bar ten­ka<text:s/><text:span text:style-name="T675">gir</text:span><text:span text:style-name="T676">­dė</text:span><text:span text:style-name="T677">­ti daug kves</text:span><text:span text:style-name="T678">­tio</text:span><text:span text:style-name="T679">­na</text:span><text:span text:style-name="T680">­vi</text:span><text:span text:style-name="T681">­mo ir ban</text:span><text:span text:style-name="T682">­dy</text:span><text:span text:style-name="T683">­mo teig</text:span><text:span text:style-name="T684">­ti, kad kaž</text:span><text:span text:style-name="T685">­kas kaž</text:span><text:span text:style-name="T686">­ką kaž</text:span><text:span text:style-name="T687">­kaip ne taip skai</text:span><text:span text:style-name="T688">­čiuo</text:span><text:span text:style-name="T689">­ja,<text:s/></text:span>kad rei­kia kal­bė­ti apie ko­ne 50 % dar­bo už­mo­kes­čio di­di­ni­mą, dar­bo už­mo­kes­čio skai­čia­vi­mą be prie­mo­kų ir pre­mi­jų, nors vi­so­je ša­lies eko­no­mi­ko­je jis skai­čiuo­ja­mas bū­tent taip, ir taip to­liau.<text:s/></text:p>
        <text:p text:style-name="Roman">No­riu la­bai aiš­kiai pa­brėž­ti du da­ly­kus.<text:s/>Pir­miau­sia, pla­nuo­da­mi dar­bo už­mo­kes­čio di­di­ni­mą re­mia­mės Vals­ty­bės duo­me­nų agen­tū­ros in­for­ma­ci­ja apie fak­tą ir Fi­nan­sų mi­nis­te­ri­jos pro­g­no­zė­mis. Ir ne­ga­li­ma ly­gin­ti obuo­lių su apel­si­nais ar su sky­lė­mis sie­no­je vien to­dėl, kad jos ap­va­lios. Sta­tis­ti­ka yra me­to­diš­kas ir kruopš­tus dar­bas ir ji su­tei­kia spren­di­mų pri­ėmė­jams duo­me­nis, ku­rie yra tar­pu­sa­vy­je pa­ly­gi­na­mi.</text:p>
        <text:p text:style-name="Roman">An­tra, ka­dan­gi pas­ta­rai­siais me­tais vi­du­ti­nio dar­bo už­mo­kes­čio au­gi­mas eko­no­mi­ko­je<text:s/><text:span text:style-name="T690">nuo</text:span><text:span text:style-name="T691">­lat pra</text:span><text:span text:style-name="T692">­lenk</text:span><text:span text:style-name="T693">­da</text:span><text:span text:style-name="T694">­vo prog</text:span><text:span text:style-name="T695">­no</text:span><text:span text:style-name="T696">­zę, tad per<text:s/></text:span>pir­muo­sius Na­cio­na­li­nio su­si­ta­ri­mo ga­lio­ji­mo me­tus, ne­pai­sant dar­bo už­mo­kes­čio fi­nan­sa­vi­mo di­di­ni­mo dvi­žen­kliais skai­čiais, reikš­min­gai pa­ge­rin­ti vi­du­ti­nio mo­ky­to­jų at­ly­gi­ni­mo san­ty­kio su ša­lies vi­du­ti­niu dar­bo už­mo­kes­čiu ne­pa­vy­ko. Tai reiš­kia, kad 2024 me­tais lau­kian­tis žings­nis bus la­bai di­de­lis ir šį­kart ap­lenks vi­du­ti­nio dar­bo už­mo­kes­čio au­gi­mą žen­kliai.</text:p>
        <text:p text:style-name="Roman">Vis­gi tam pa­di­di­ni­mui ir pa­čiam san­ty­kiui iš­lai­ky­ti 2025 me­tais rei­kės nu­ma­ty­ti la­bai pa­na­šiai tiek pa­pil­do­mų lė­šų kaip ir ki­tą­met, kol nuo 2026 me­tų pa­pil­do­mų lė­šų po­rei­kis tu­rė­tų nor­ma­li­zuo­tis ir aug­ti daug­maž biu­dže­to au­gi­mo tem­pu. Čia yra ma­no man­da­gus pa­siū­ly­mas ir pa­ra­gi­ni­mas opo­nen­tams už karš­tų no­rų pa­rem­ti tuos, kas ke­lia ne­įgy­ven­di­na­mus rei­ka­la­vi­mus Vy­riau­sy­bei, ti­kin­tis, kad tai pa­dės lai­mė­ti rin­ki­mus, iš­ties įsi­vaiz­duo­ti sa­ve tuos rin­ki­mus lai­mė­ju­sius<text:s/>ir dė­lio­jan­čius<text:s/>2025 me­tų biu­dže­tą. Leng­va ne­bus, nes nuo­sai­kus ūkio au­gi­mas yra tai, ką šiuo me­tu Lie­tu­vai ar­ti­miau­siems tre­jiems me­tams prog­no­zuo­ja pa­čios op­ti­mi­s­tiš­kiau­sios prog­no­zės.<text:s/></text:p>
        <text:p text:style-name="Roman">To­dėl la­bai no­riu ti­kė­ti, kad tai, dėl ko su­ta­rė­me vi­si, ir yra tai, ką ban­dy­si­me ben­dro­mis jė­go­mis įgy­ven­din­ti, su­pras­da­mi, kad įvar­čių mu­ši­mas da­bar­ti­nei Vy­riau­sy­bei įmuš įvar­tį ir ki­tai, ku­rią gal­būt for­muos tie, ku­rie to at­kak­liai sie­kia ir da­bar jau už­ku­li­siuo­se iš­si­da­li­no mi­nist­rų<text:s/>port­fe­lius. O to­kių sa­vo įsi­muš­tų ka­muo­lių<text:s/>trau­ki­mas bū­na itin ne­ma­lo­nus rei­ka­las. Ačiū už dė­me­sį. (<text:span text:style-name="T697">Plo</text:span><text:span text:style-name="T698">­ji</text:span><text:span text:style-name="T699">­mai</text:span>)</text:p>
        <text:p text:style-name="Roman"><text:span text:style-name="T700">PIRMININKAS.</text:span><text:s/>Ačiū prem­je­rei. Kaip ži­no­te, šio­je ka­den­ci­jo­je plė­to­da­mi par­la­men­ti­nę de­mo­kra­tiją esa­me įve­dę nau­ją tra­di­ci­ją, kai su­da­ro­mos ga­li­my­bės ir frak­ci­jų at­sto­vams pri­sta­ty­ti sa­vo pri­ori­te­tus, sa­vo tei­ki­mus dar­bų pro­gra­mo­je. Tos frak­ci­jos, ku­rios pa­gei­dau­ja tai pa­da­ry­ti, ga­lės da­bar tai ir at­lik­ti. Abė­cė­lės tvar­ka aš klau­siu, ar frak­ci­jos pa­gei­dau­ja. Ar Dar­bo par­ti­jos frak­ci­ja pa­gei­dau­ja? Ne­ma­tau. De­mok­ra­tų frak­ci­ja „Var­dan Lie­tu­vos“? A. But­ke­vi­čius pa­si­ren­gęs. Pra­šom.</text:p>
        <text:p text:style-name="Roman"><text:span text:style-name="T701">A. BUTKEVIČIUS</text:span><text:span text:style-name="T702"><text:s/></text:span><text:span text:style-name="T703">(</text:span><text:span text:style-name="T704">DFVL</text:span><text:span text:style-name="T705">)</text:span><text:span text:style-name="T706">.</text:span><text:span text:style-name="T707"><text:s/></text:span>Dė­ko­ju, po­sė­džio pir­mi­nin­ke.<text:s/>Pir­miau­sia dėl Sei­mo ru­dens dar­bų pro­gra­mos. Aš tru­pu­tį ne­su­pra­tau prem­je­rės kal­bos. Prieš 13 me­tų kon­ser­va­to­riai bu­vo val­džio­je. Kal­bė­jo­te apie biu­dže­to iš­švais­ty­mą. Vie­na to­kia pa­sta­ba.<text:s/></text:p>
        <text:p text:style-name="Roman">Ant­ras da­ly­kas. Kaip po­li­ti­kas tik­rai mėgs­tu skai­čius, skai­čių kal­ba šne­ku, skai­čiai nie­ka­da ne­me­luo­ja. Bet da­bar dėl pa­čios dar­bų pro­gra­mos. (<text:span text:style-name="T708">Bal</text:span><text:span text:style-name="T709">­sas sa</text:span><text:span text:style-name="T710">­lė</text:span><text:span text:style-name="T711">­je</text:span>) Sa­ko­te? Ga­li­ma tik ma­ni­pu­liuo­ti skai­čiais, o ne me­luo­ti. Čia yra ki­tas klau­si­mas. Čia jau nuo ge­bė­ji­mų kai ku­rių eko­no­mis­tų, tai, ką daž­nai ma­to­me vie­šo­jo­je erd­vė­je.<text:s/></text:p>
        <text:p text:style-name="Roman">Bet da­bar pa­kal­bė­ki­me apie dar­bų pro­gra­mą. Pa­žiū­rė­ki­me, pi­ni­gų po­li­ti­ka, taip? Iš vi­so ža­da­ma 13 įsta­ty­mų pro­jek­tų šio­je se­si­jo­je svars­ty­ti, 11 ne­re­gist­ruo­tų. 84,6 %, jei­gu kal­ba­me… To­liau „Stip­ri ir sau­gi Lie­tu­va“. Ža­da­ma pen­ki,<text:s/>ke­tu­ri ne­re­gist­ruo­ti, 80 %.<text:s/>„Aukš­tos pri­dė­ti­nės ver­tės eko­no­mi­ka“. Ža­da­ma še­ši,<text:s/>pen­ki ne­re­gist­ruo­ti, 83,3 %. Ki­tų ne­mi­nė­siu, pa­na­ši si­tu­a­ci­ja yra ir su ki­tais. Bet ko­dėl pa­mi­nė­jau tuos? Jūs šian­dien sky­rė­te sa­vo kal­bo­je la­bai di­džiu­lį dė­me­sį biu­dže­to pla­na­vi­mui. Tik­rai pri­ta­riu toms min­tims, kad rei­kia elg­tis la­bai at­sa­kin­gai. Bet šian­dien aš ma­tau ki­tą si­tu­a­ci­ją, su ja tik­riau­siai jūs ir­gi su­tik­si­te, vi­si po­li­ti­kai tu­ri ži­no­ti. Vie­na ver­tus, mes gy­ve­na­me pi­ni­gų ro­ju­je. Pa­žiū­rė­ki­me pas­ku­ti­nę in­for­ma­ci­ją apie Lie­tu­vos ko­mer­ci­nių ban­kų pel­nus. „Swed­ban­kas“<text:s/>I pus­me­tį ga­vo 195 mln. gry­no­jo pel­no, 4,3 kar­to dau­giau ne­gu pra­ei­tais me­tais tuo pa­čiu lai­ko­tar­piu. Pa­na­šiai ir ki­ti di­die­ji ko­mer­ci­niai ban­kai. Pi­ni­gų daug, in­dė­liai di­džiu­liai, taip? Ban­kų lik­vi­du­mo per­tek­lius vir­ši­ja tris kar­tus, per­tek­li­nės lė­šos Lie­tu­vos ban­ke, už tai mo­ka­me pa­lū­ka­nas. Va­di­na­si, už per­tek­li­nes lė­šas ir už su­teik­tų pa­sko­lų pa­lū­ka­nų pa­ja­mas ban­kai su­kau­pė di­džiu­les pa­ja­mas. Bet jei­gu žiū­rė­tu­me tuos pa­čius ban­kus Šve­di­jo­je, ten pel­no au­gi­mas yra tik nuo 12 % iki 18 %. Ky­la ki­tas klau­si­mas. Ki­tas klau­si­mas – pi­ni­gų per­tek­liaus pa­nau­do­ji­mas.<text:s/></text:p>
        <text:p text:style-name="Roman">Bet ga­lu­ti­nę iš­va­dą da­rau, to nie­kas ne­ga­li pa­neig­ti, va­di­na­si, pi­ni­gų daug, bet ban­kai tiek ver­slui, tiek na­mų ūkiams tai­ko pa­čią di­džiau­sią pa­lū­ka­nų nor­mą. Da­bar su Es­ti­ja lenk­ty­niau­ja­me tarp vi­sų eu­ro zo­nos ša­lių, o pa­sko­lų pri­ei­na­mu­mas tarp vi­sų Eu­ro­pos Są­jun­gos ša­lių Lie­tu­vos ver­slui ir na­mų ūkiams yra pats blo­giau­sias. Aš ma­nau, čia ir­gi tu­ri bū­ti mū­sų kaip po­li­ti­kų vie­na iš to­kių pri­ori­te­ti­nių sri­čių.<text:s/></text:p>
        <text:p text:style-name="Roman">RRF<text:span text:style-name="T712">’as.</text:span><text:s/>Ga­lė­tu­me ir­gi kal­bė­ti. Aš ma­nau, klau­si­mas yra jaut­rus. V. Domb­rov­skis, Eu­ro­pos Ko­mi­si­jos vi­ce­pre­zi­den­tas, ką tik lan­kė­si Lie­tu­vo­je, te­ko su­si­tik­ti ir kal­bė­ti apie mo­kes­čių<text:s/><text:span text:style-name="T713">re</text:span><text:span text:style-name="T714">­for</text:span><text:span text:style-name="T715">­mą. Ar bus pa</text:span><text:span text:style-name="T716">­keis</text:span><text:span text:style-name="T717">­ti su mo</text:span><text:span text:style-name="T718">­kes</text:span><text:span text:style-name="T719">­čių re</text:span><text:span text:style-name="T720">­for</text:span><text:span text:style-name="T721">­ma su</text:span><text:span text:style-name="T722">­si</text:span><text:span text:style-name="T723">­ję įsta</text:span><text:span text:style-name="T724">­ty</text:span><text:span text:style-name="T725">­mų pro</text:span><text:span text:style-name="T726">­jek</text:span><text:span text:style-name="T727">­tai, šian</text:span><text:span text:style-name="T728">­dien mes tik</text:span><text:span text:style-name="T729">­rai ne</text:span><text:span text:style-name="T730">­tu</text:span><text:span text:style-name="T731">­ri</text:span><text:span text:style-name="T732">­me at</text:span><text:span text:style-name="T733">­sa</text:span><text:span text:style-name="T734">­ky</text:span><text:span text:style-name="T735">­mo. O Eu</text:span><text:span text:style-name="T736">­ro</text:span><text:span text:style-name="T737">­pos Ko</text:span><text:span text:style-name="T738">­mi</text:span><text:span text:style-name="T739">­si</text:span><text:span text:style-name="T740">­ja aiš</text:span><text:span text:style-name="T741">­kiai pa</text:span><text:span text:style-name="T742">­sa</text:span><text:span text:style-name="T743">­kė, V. Domb</text:span><text:span text:style-name="T744">­rov</text:span><text:span text:style-name="T745">­skis ir</text:span><text:span text:style-name="T746">­gi pa</text:span><text:span text:style-name="T747">­mi</text:span><text:span text:style-name="T748">­nė</text:span><text:span text:style-name="T749">­jo, kad<text:s/></text:span>Lie­tu­va 2022 me­tais įsi­pa­rei­go­jo mo­kes­ti­nius įsta­ty­mus pri­im­ti ir įsi­pa­rei­go­jo, kad nuo 2023 m.<text:s/>sau­sio 1 d. jie jau veiks Lie­tu­vo­je. Tos lė­šos, tu­rin­čios pa­siek­ti Lie­tu­vą šiais me­tais, 230 mln. eu­rų, vis dėl­to dar nė­ra gau­tos, ne­aiš­ku, ar jos bus gau­tos. Aš ma­nau, jos tik­riau­siai yra su­pla­nuo­tų šių me­tų biu­dže­tų iš­lai­do­se, tai yra svei­ka­tos sis­te­mai, švie­ti­mo sis­te­mai, skait­me­ni­za­ci­jai ir taip to­liau. Jei­gu tų lė­šų ne­gau­si­me, vėl ky­la klau­si­mas, ar mes fi­nan­suo­si­me iš sa­vo biu­dže­tų su­pla­nuo­tų iš­lai­dų, ar tie­siog kai ku­rių prie­mo­nių įgy­ven­di­ni­mą per­kel­si­me vė­les­niam lai­ko­tar­piui?<text:s/></text:p>
        <text:p text:style-name="Roman">Da­bar po­sė­džio pir­mi­nin­ko bu­vo pa­mi­nė­ta apie įsta­ty­mų pro­jek­tus. Va­di­na­si, frak­ci­jos.<text:s/>Mū­sų De­mok­ra­tų frak­ci­ja „Var­dan Lie­tu­vos“ yra nu­ma­čiu­si teik­ti 34 pro­jek­tus, 15 iš jų jau yra įre­gist­ruo­ti. Įre­gist­ruo­ti, ma­nau, kad jie bus sėk­min­gai pa­teik­ti. Šian­dien, kiek aš ma­tau, jau vie­nas įsta­ty­mo pro­jek­tas bus svars­to­mas čia. Prem­je­re, tik­rai pri­ta­riu ši­tai si­tu­a­ci­jai, ypač tam, ką jūs kal­bė­jo­te, kad ga­my­ba vi­so­je Eu­ro­po­je trau­kia­si.<text:s/>Šių me­tų<text:s/>I pus­me­čio tei­gia­miems re­zul­ta­tams,<text:s/>ga­li­ma sa­ky­ti, eu­ro zo­nos ša­ly­se, Eu­ro­pos Są­jun­go­je ar­ba su<text:s/><text:span text:style-name="T750">ma</text:span><text:span text:style-name="T751">­žu kri</text:span><text:span text:style-name="T752">­ti</text:span><text:span text:style-name="T753">­mu, kaip sa</text:span><text:span text:style-name="T754">­ky</text:span><text:span text:style-name="T755">­ti,<text:s/></text:span>var­to­ji­mo sek­to­rius prak­tiš­kai tu­rė­jo di­džiau­sią įta­ką.<text:s/>Ma­nau, kad pa­si­žiū­rė­jus į Lie­tu­vos eks­por­tą, ku­riuo mes di­džiuo­ja­mės, kad Lie­tu­va yra at­vi­ra, eks­por­tuo­jan­ti, tai lie­pos mė­ne­sį mū­sų lie­tu­viš­kos kil­mės eks­por­tas pa­sie­kė pa­čią že­miau­sią eks­por­to kri­ti­mo ri­bą – bu­vo 26 % eks­por­to su­ma­žė­ji­mas lie­pos mė­ne­sį, ly­gi­nant su pra­ei­tų me­tų tuo pa­čiu lai­ko­tar­piu. Kas eks­por­tą dar gelbs­ti? To­liau re­eks­por­tas į Azi­jos ša­lis: Kir­gi­zi­ją, Ka­zach­sta­ną, Uz­be­kis­ta­ną, net­gi ir į Ru­si­ją. Į Ru­si­ją 12 % ir­gi yra iš­au­gęs. Ma­to­me, tu­rė­si­me tik­rai daug dar­bo, daug dis­ku­si­jų. Tik­rai pri­ta­riu jū­sų min­čiai, kad at­ei­nan­čių me­tų biu­dže­tas tu­ri bū­ti pla­nuo­ja­mas la­bai at­sar­giai, jei­gu ver­tin­si­me 2025–2026 me­tus, kur lau­kia di­džiu­lis re­fi­nan­sa­vi­mas anks­tes­nių pa­im­tų pa­sko­lų. Ačiū.<text:s/></text:p>
        <text:p text:style-name="Roman"><text:span text:style-name="T756">PIRMININKAS.</text:span><text:s/>Dė­ko­ju. Tik dar kar­tą no­rė­čiau ak­cen­tuo­ti, kad frak­ci­jų at­sto­vų pa­si­sa­ky­mai yra skir­ti jų tei­ki­mams dar­bų pro­gra­mai api­bū­din­ti, o dis­ku­si­ja dėl se­si­jos dar­bų pro­gra­mos bus ki­tą sa­vai­tę, kur bus ga­li­ma iš­sa­ky­ti kri­ti­ką ir Vy­riau­sy­bei, ir dėl ki­tų tei­ki­mų. Tie­siog, ko­le­gos, lai­ky­ki­mės šiek tiek žai­di­mo tai­syk­lių. Prem­je­rė pa­gei­dau­ja da­bar kal­bė­ti be ei­lės, tai trum­pai su­tei­kia­me žo­dį, įjung­si­me mik­ro­fo­ną, nes pa­si­sa­ky­me bu­vo ke­le­tas da­ly­kų, į ku­riuos, ma­tyt, no­ri re­a­guo­ti prem­je­rė.<text:s/></text:p>
        <text:p text:style-name="Roman"><text:span text:style-name="T757">I. ŠIMONYTĖ</text:span><text:s/><text:span text:style-name="T758">(</text:span><text:span text:style-name="T759">TS-LKDF</text:span><text:span text:style-name="T760">)</text:span>. Aš tik­rai ne­ko­men­tuo­siu ki­tų da­ly­kų, bet po­nas A. But­ke­vi­čius<text:s/><text:span text:style-name="T761">pui</text:span><text:span text:style-name="T762">­kiai ži</text:span><text:span text:style-name="T763">­no, apie ką aš kal</text:span><text:span text:style-name="T764">­bu, kai kal</text:span><text:span text:style-name="T765">­bu apie „Sod</text:span><text:span text:style-name="T766">­ros“ re</text:span><text:span text:style-name="T767">­zer</text:span><text:span text:style-name="T768">­vo<text:s/></text:span>iš­da­li­ni­mą prieš rin­ki­mus. Taip, me­tų iš­ties pra­ėjo jau net 15. Pa­gal­vo­kite. Tai jei­gu kas nors no­ri dar ma­ne<text:s/><text:span text:style-name="T769">ren</text:span><text:span text:style-name="T770">­tin</text:span><text:span text:style-name="T771">­ti</text:span><text:s/>šiuo klau­si­mu, tai taip, pa­da­riau klai­dą, 15. Jau pras­tai ma­to akys, bet es­mės tas vi­siš­kai ne­kei­čia. Ga­liu ir ap­si­verk­ti, jei­gu rei­kia.</text:p>
        <text:p text:style-name="Roman"><text:span text:style-name="T772">PIRMININKAS.</text:span><text:s/>Ge­rai, pa­tiks­li­no­me kai ku­riuos svar­bius mo­men­tus. Da­bar klau­siu: ar pa­gei­dau­ja sa­vo tei­ki­mus pri­sta­ty­ti Lais­vės frak­ci­ja? V. Mi­ta­las. Pra­šau.</text:p>
        <text:p text:style-name="Roman"><text:span text:style-name="T773">V. MITALAS</text:span><text:s/><text:span text:style-name="T774">(</text:span><text:span text:style-name="T775">LF</text:span><text:span text:style-name="T776">)</text:span>. Ger­bia­mie­ji po­nios ir po­nai, po va­sa­ros, po NATO<text:s/><text:span text:style-name="T777">sa</text:span><text:span text:style-name="T778">­mi</text:span><text:span text:style-name="T779">­to</text:span><text:s/>mes ir vėl čia, fak­tiš­kai ne­pa­si­kei­tę, gal kiek įde­gę. Šian­dien pra­de­da­me nau­ją Sei­mo se­si­ją, su kuo vi­sus ir svei­ki­nu, ir ne­daug­žo­džiau­siu, kaip J. Raz­ma ir pra­šė. Man at­ro­do, kad šio­je se­si­jo­je rei­kia pa­baig­ti pra­dė­tus dar­bus, kuo dau­giau pa­baig­si­me pra­dė­tų dar­bų, tuo ge­riau gy­ven­si­me at­ei­ty­je. Ir žvel­giant iš to­lo, at­ro­do, nė­ra rei­ka­lo bai­siai iš­gy­ven­ti, kaip ta Lie­tu­va gy­ve­na. Lie­tu­vos žmo­nės ro­do sa­vo tvir­ty­bę, re­mia Uk­rai­ną, kan­triai dir­ba, au­gi­na vai­kus, kaip anks­čiau, taip ir da­bar. Lie­tu­vos eko­no­mi­ka net ir per sun­kiau­sius pan­de­mi­jos ir ka­ro van­de­nis tik­rai de­monst­ruo­ja at­spa­ru­mą ir pri­si­tai­ky­mą, už tai no­ri­si pa­dė­ko­ti vi­siems ku­rian­tiems ir dir­ban­tiems.<text:s/></text:p>
        <text:p text:style-name="Roman">Ta­čiau mak­rož­vilgs­nis nė­ra vi­siš­kai ta­pa­tus su tuo, ką žmo­nės jau­čia. Di­džio­ji dau­gu­ma Lie­tu­vos žmo­nių tik­rai nė­ra tik­ri iki ga­lo dėl sa­vo at­ei­ties, ku­rian­čią ir au­gi­nan­čią vai­kus vi­du­ri­nę<text:s/>kla­sę smau­gia, ir ypač smau­gia kas­die­nių pre­kių ir pa­slau­gų in­flia­ci­ja, dras­tiš­kai pa­di­dė­ju­sios įmo­kos už būs­to pa­sko­las. Tai le­mia, kad jie kei­čia sa­vo elg­se­ną, at­si­sa­ko atos­to­gų pla­nų, trum­pi­na vai­kų va­sa­ros sto­vyk­las ir ki­tus da­ly­kus.<text:s/></text:p>
        <text:p text:style-name="Roman">Man at­ro­do, kad ato­trū­kį tarp ši­to fak­tų pa­sau­lio ir jaus­mų ir rei­kia pa­ban­dy­ti įveik­ti, kuo la­biau su­ma­žin­ti ši­to­je Sei­mo se­si­jo­je ar­ba iki ka­den­ci­jos pa­bai­gos. Lie­tu­vos žmo­nės no­ri pla­no, kaip gy­ven­si­me to­liau, ir vil­ties, kad bus tik­rai ge­riau. Džiau­giuo­si, kad ši­to­je at­mo­sfe­roje, kai yra daug ne­tik­rų ir ne­aiš­kių fak­to­rių, mes su­ta­rė­me į mo­kes­čių re­for­mą žiū­rė­ti la­biau kaip į lė­tą tan­go, o ne į grei­tą fokst­ro­tą. Dėl to tik­rai nie­kas ne­tu­ri at­si­sta­ty­din­ti – tai kaip tik yra bran­džios vi­suo­me­nės ir po­li­ti­nės ben­druo­me­nės žen­klas, kad mes la­bai svar­bių da­ly­kų ne­svars­to­me karš­to­mis gal­vo­mis.<text:s/></text:p>
        <text:p text:style-name="Roman">Ta­čiau su ci­vi­li­ne są­jun­ga lė­tas tan­go tik­rai kiek už­si­tę­sė. At­ro­do, jau šo­kių aikš­te­lė­je pri­ge­so švie­sos ir žmo­nės tik­rai no­ri la­bai aiš­kios vil­ties ir la­bai aiš­kaus sig­na­lo iš Sei­mo, iš Lie­tu­vos vals­ty­bės. Man at­ro­do, kad vi­si kam­pai, vi­si niu­an­sai jau yra iš es­mės ap­svars­ty­ti, vi­si va­rian­tai yra tik­rai ap­tar­ti ir šį klau­si­mą, kaip ir ki­tus pra­dė­tus klau­si­mus, no­rė­tų­si už­si­brėž­ti ru­dens se­si­jo­je pa­baig­ti. Ma­nęs daž­nai žmo­nės klau­sia, ką aš da­ry­siu, ką Lais­vės par­ti­ja da­rys, Lais­vės frak­ci­ja da­rys, jei bus taip, anaip, jei tre­čiaip, jei ket­vir­taip, jei penk­taip. Vi­siems no­riu pri­min­ti, kad mes vie­ni, be Sei­mo dau­gu­mos pa­ra­mos net ir dar­bo­tvarkės pa­si­tvir­tin­ti tik­rai ne­ga­lė­tu­me. Tik­rai tos dau­gu­mos ieš­ko­me ir tik­rai ape­liuo­ju į kiek­vie­ną Sei­mo na­rį, ku­riam svar­bu, kad tie dar­bai, apie ku­riuos daug šne­kė­jo­me, ku­rie yra ne vie­nos ar ki­tos po­li­ti­nės par­ti­jos dar­bai, bet la­bai aiš­kūs vi­sos Lie­tu­vos žmo­nių, vi­sų Lie­tu­vos žmo­nių gy­ve­ni­mą kei­čian­tys da­ly­kai, ga­lė­tų bū­ti pa­baig­ti ši­tą gra­žų ru­de­nį. La­bai jums ačiū.</text:p>
        <text:p text:style-name="Roman"><text:span text:style-name="T780">PIRMININKAS.</text:span><text:s/>Dė­ko­ju. Ar pa­gei­daus Li­be­ra­lų są­jū­džio frak­ci­jos at­sto­vai? Ne. Ta­da klau­siu So­cial­de­mok­ra­tų par­ti­jos frak­ci­jos? O. Lei­pu­tė, ma­tau, ei­na link tri­bū­nos. Pra­šau.</text:p>
        <text:p text:style-name="Roman"><text:span text:style-name="T781">O. LEIPUTĖ</text:span><text:s/><text:span text:style-name="T782">(</text:span><text:span text:style-name="T783">LSDPF</text:span><text:span text:style-name="T784">)</text:span>. Dė­ko­ju. Ger­bia­mi ko­le­gos, šian­dien mes iš Sei­mo Pir­mi­nin­ko<text:s/>pir­mo­jo pa­va­duo­to­jo iš­gir­do­me pa­mo­kė­lių, ką kal­bė­ti, ko ne­kal­bė­ti, kad tik­tai apie tai, ką mes tei­kia­me, ta­čiau tur­būt rei­kė­jo iš­sa­ky­ti ir to­kią pa­mo­kė­lę, kad kai kal­ba Sei­mo Pir­mi­nin­kė ar prem­je­rė, bent jų frak­ci­jų na­riai tu­rė­tų klau­sy­ti ir gir­dė­ti, nes tik­rai bu­vo sun­ku gir­dė­ti, kas bu­vo pa­si­sa­ko­ma, o dar sun­kiau, aš įsi­vaiz­duo­ju, yra kal­bė­ti į mik­ro­fo­ną, kai nie­kas ne­klau­so.<text:s/></text:p>
        <text:p text:style-name="Roman">Ka­dan­gi šian­dien star­ta­vo ru­dens se­si­ja, kaip ir ne­se­niai star­ta­vę nau­jie­ji moks­lo me­tai, tai kaip­gi mes pa­si­ti­ko­me tą nau­ją pra­džią? Ogi švie­žiai dirb­ti pra­dė­jęs švie­ti­mo mi­nist­ras nau­juo­sius moks­lo me­tus pra­dė­jo gra­si­ni­mais prof­są­jun­goms spręs­ti strei­ko klau­si­mą tei­si­nė­mis prie­mo­nė­mis – „pui­kus“ švie­ti­mo sek­to­riaus va­do­vo dia­lo­go su so­cia­li­niais part­ne­riais pa­vyz­dys.<text:s/></text:p>
        <text:p text:style-name="Roman">Tai ko mes ga­li­me ti­kė­tis šio­je ru­dens se­si­jo­je? Ko­kį de­monst­ruo­si­me dia­lo­gą ir dar­bą dėl žmo­nių? Kas šian­dien svar­bu žmo­nėms? Kal­bė­ti rei­kė­tų apie žmo­nių fi­nan­si­nį sau­gu­mą ir nuo žmo­nių tols­tan­čias vie­šą­sias pa­slau­gas. Įvai­rios ap­klau­sos ro­do, kad gy­ven­to­jus bau­gi­na au­gan­tys pra­gy­ve­ni­mo kaš­tai. Apie 85 % ap­klaus­tų­jų ne­ri­mau­ja dėl skur­do ir at­skir­ties. Šie skai­čiai ne­at­ro­dy­tų taip bai­siai, jei­gu vals­ty­bė siū­ly­tų ko­ky­biš­kų vie­šų­jų pa­slau­gų pa­ke­tą, už­tik­ri­nan­tį, kad žmo­gus jaus­tų vals­ty­bės pa­ra­mą sun­kiu lai­ko­tar­piu. Kon­ser­va­to­rių, li­be­ra­lų ir lais­vie­čių vyk­do­mą po­li­ti­ką ga­li­ma įvar­din­ti kaip pa­pras­čiau­sią bu­hal­te­ri­ją, kai vis­kas ma­tuo­ja­ma tik len­te­lė­mis, nuo­lat ieš­kant, kaip pa­nai­kin­ti ko­kią nors svar­bią so­cia­li­nę, bet pel­no ne­at­ne­šan­čią funk­ci­ją. Vi­sa tai įvar­dy­ti ga­li­ma bū­tų to­kiais žo­džiais kaip žiau­ri op­ti­mi­za­ci­ja. To­kia ta val­dan­čių­jų po­li­ti­ka, ku­rią jie vyk­do jau be­veik tre­jus me­tus.<text:s/></text:p>
        <text:p text:style-name="Roman">Dau­ge­lis svar­bių sri­čių, ypač svei­ka­tos ir švie­ti­mo sek­to­riai, sken­di ne­si­bai­gian­čio­se re­<text:span text:style-name="T785">for</text:span><text:span text:style-name="T786">­mo</text:span><text:span text:style-name="T787">­se, ku</text:span><text:span text:style-name="T788">­rių ne</text:span><text:span text:style-name="T789">­su</text:span><text:span text:style-name="T790">­pran</text:span><text:span text:style-name="T791">­ta nei pa</text:span><text:span text:style-name="T792">­ti val</text:span><text:span text:style-name="T793">­džia, nei Lie</text:span><text:span text:style-name="T794">­tu</text:span><text:span text:style-name="T795">­vos žmo</text:span><text:span text:style-name="T796">­nės.<text:s/></text:span>Pa­ly­gi­nę vi­du­ti­nius dar­bo už­mo­kes­čius re­gio­nuo­se ir di­džiuo­siuo­se mies­tuo­se, pa­ma­ty­si­me, kad pa­ja­mų ir ga­li­my­bių skir­tu­mas Lie­tu­vo­je iš­lie­ka dra­ma­tiš­kas. Ga­li­mi spren­di­mai: ne­ap­mo­kes­ti­na­mo­jo pa­ja­mų dy­džio su­ly­gi­ni­mas su mi­ni­ma­li­ą­ja al­ga, PVM leng­va­ta bū­ti­niau­siems mais­to pro­duk­tams, ga­lų ga­le Pre­zi­den­to siū­ly­mai, kaip taik­liau pa­dė­ti šei­moms. Vi­sa tai ge­rin­tų fi­nan­si­nę žmo­nių pa­dė­tį.<text:s/></text:p>
        <text:p text:style-name="Roman">Su­pran­ta­me ge­o­po­li­ti­nę si­tu­a­ci­ją, ta­čiau tre­jus me­tus temp­tos mo­kes­čių re­for­mos ne­ga­li­ma va­din­ti re­for­ma, nes tai kaž­koks cha­o­tiš­kas pa­siū­ly­mų dėl at­ski­rų seg­men­tų kra­ti­nys. Tiek Pa­sau­lio ban­kas, tiek Eu­ro­pos Ko­mi­si­ja ra­gi­na Lie­tu­vą re­for­muo­ti ydin­gą, ne­tei­sin­gą mū­sų sis­te­mą, kai di­džiau­sius mo­kes­čius mo­ka pa­gal dar­bo su­tar­tis dir­ban­tys, tai­gi mū­sų vi­du­ri­nė kla­sė, o mi­li­jo­nie­riai per ki­tas sche­mas ap­mo­kes­ti­na­mi kur kas ma­žiau.<text:s/></text:p>
        <text:p text:style-name="Roman">Siū­lo­mas ne­kil­no­ja­mo­jo tur­to mo­kes­čio mo­de­lis ir­gi la­bai dis­ku­tuo­ti­nas, net Lie­tu­vos ban­kas apie to­kio įsta­ty­mo ne­tei­sin­gu­mą pra­bi­lo sa­vo eks­per­ti­nė­je iš­va­do­je. Mes Sei­mo frak­ci­jos var­du esa­me įver­ti­nę, kad siū­lo­mi ne­kil­no­ja­mo­jo tur­to mo­kes­čio pa­kei­ti­mai – įro­dy­mas, kad ši re­for­ma yra per daug su­dė­tin­ga, ne­efek­ty­vi, vėl li­pa­ma ant grėb­lio, nes tai­ko­mi įvai­rūs įver­čiai, me­dia­nos ir pa­na­šiai. Tai kom­pli­kuo­ja sis­te­mą, pa­tiems žmo­nėms ne­įma­no­ma su­skai­čiuo­ti, kiek jiems rei­kia mo­kė­ti mo­kes­čių. Aki­vaiz­du, kad kon­ser­va­to­riai pa­vė­la­vo pa­teik­ti re­for­mą Sei­mui, to­dėl ka­den­ci­jai ei­nant į pa­bai­gą ne­tu­ri ki­tos iš­ei­ties, tik ban­dy­ti pra­stum­ti at­ski­ras per­tvar­kos da­lis.<text:s/></text:p>
        <text:p text:style-name="Roman">So­cial­de­mok­ra­tai yra pa­tei­kę pa­siū­ly­mų dėl mo­kes­čių per­tvar­kos. Mes ir šie­met, ir per­nai, ir už­per­nai siū­lė­me prie­mo­nių, kvie­tė­me ir ra­gi­no­me Vy­riau­sy­bę im­tis ini­cia­ty­vų, ku­rios ga­lė­tų bent amor­ti­zuo­ti mais­to kai­nų au­gi­mą. Tai, kaip jau ir anks­čiau mi­nė­jau, leng­va­ti­nis pri­dė­ti­nės ver­tės mo­kes­tis bū­ti­niau­siems mais­to pro­duk­tams ir ak­ty­vi ins­ti­tu­ci­jų, at­sa­kin­gų už rin­kos prie­žiū­rą, veik­la. Taip, leng­viau­sia re­kor­di­nį mais­to kai­nų au­gi­mą su­vers­ti vien iš­ori­nėms prie­žas­tims, bet kai­nas ga­li pa­veik­ti ir įvai­rūs įmo­nių su­si­ta­ri­mai. Siū­lo­me dėl mais­to kai­nų steig­ti ne­pri­klau­so­mą mais­to ta­ry­bą kaip plat­for­mą, ku­rio­je aka­de­mi­kai, ūki­nin­kai, per­dir­bė­jai, maž­me­ni­nin­kai ieš­ko­tų ga­li­mų spren­di­mų ir siū­ly­mų.<text:s/></text:p>
        <text:p text:style-name="Roman">Siū­lo­me pa­leng­vin­ti gy­ven­to­jams fi­nan­si­nę naš­tą, su­si­ju­sią ir su nau­do­ji­mu­si vie­šuo­ju tran­s­por­tu. Mū­sų nuo­mo­ne, itin ma­žas pa­ja­mas gau­nan­tys sen­jo­rai, ne­įga­lie­ji, ser­gan­tys sun­kio­mis li­go­mis ga­lė­tų ne­mo­ka­mai va­žiuo­ti mies­to ir prie­mies­ti­niu vie­šuo­ju trans­por­tu.<text:s/></text:p>
        <text:p text:style-name="Roman">Mes ra­gi­na­me Sei­mo dau­gu­mą at­si­merk­ti, įsi­klau­sy­ti į gy­dy­to­jų ir pa­cien­tų bal­sus ir per­žiū­rė­ti vyk­do­mą svei­ka­tos re­for­mą. Pa­slau­gos kol kas ne ar­tė­ja, o tols­ta nuo žmo­nių, gy­dy­to­jų trūks­ta be­veik vi­sur, o slau­gy­to­jai gra­si­na strei­kais.<text:s/></text:p>
        <text:p text:style-name="Roman">Ir to­liau siū­ly­si­me Sei­mui keis­ti pen­si­jų kau­pi­mo tvar­ką. Yra įre­gist­ruo­ta ini­cia­ty­va su­teik­ti ga­li­my­bę pen­si­jų fon­de su­kaup­tą tur­tą pa­nau­do­ti ne­su­lau­kus pen­si­nio am­žiaus, o pri­rei­kus II pa­ko­pos pen­si­jų fon­de su­kaup­to­mis lė­šo­mis nau­do­tis iš kar­to gau­nant vien­kar­ti­nę iš­mo­ką. Taip pat siū­lo­me at­si­sa­ky­ti prie­var­ti­nio įtrau­ki­mo į II pa­ko­pos pen­si­jų fon­dus, leis­ti žmo­nėms iš jų pa­si­trauk­ti.<text:s/></text:p>
        <text:p text:style-name="Roman">Ma­ty­da­mi kri­tiš­ką ša­lies ke­lių būk­lę, įre­gist­ra­vo­me įsta­ty­mo pa­tai­sas, ku­rio­mis siū­lo­me au­to­mo­bi­lių tar­šos mo­kes­čio pa­ja­mas skir­ti ke­liams tvar­ky­ti. Taip pat siū­lo­me su­teik­ti ka­riams sa­va­no­riams dau­giau so­cia­li­nių ga­ran­ti­jų, sie­kiant di­din­ti Lie­tu­vos pi­lie­čių mo­ty­va­ci­ją sto­ti į sa­va­no­riš­ką­ją ne­nu­ola­ti­nę ka­ro tar­ny­bą. Taip pat siū­lo­me pa­tai­są dėl tei­sės strei­kuo­ti už­tik­ri­ni­mo.<text:s/></text:p>
        <text:p text:style-name="Roman">Tai tik da­lis mū­sų pa­siū­ly­mų. Esa­me įre­gist­ra­vę jų be­veik 50. Se­si­jos pra­džio­je, kaip bu­vo už­si­min­ta ir Sei­mo Pir­mi­nin­kės, vis dėl­to ne­si­no­rė­tų, kad rin­ki­mų re­to­ri­ka už­gož­tų re­a­liai da­ro­mus dar­bus.</text:p>
        <text:p text:style-name="Roman"><text:span text:style-name="T797">PIRMININKAS.</text:span><text:s/>Dė­kui, ma­lo­nu bu­vo pa­bai­go­je iš­girs­ti ir jū­sų siū­ly­mus. Da­bar klau­siu Vals­tie­čių ir ža­lių­jų frak­ci­jos. Ar pa­gei­dau­ja? Pra­šau.<text:s/>Se­niū­nė A. Nor­kie­nė.</text:p>
        <text:p text:style-name="Roman"><text:span text:style-name="T798">A. NORKIENĖ</text:span><text:s/><text:span text:style-name="T799">(</text:span><text:span text:style-name="T800">LVŽSF</text:span><text:span text:style-name="T801">)</text:span>. Ge­ra die­na, mie­li ko­le­gos, Sei­mo Pir­mi­nin­ke, po­sė­džio pir­mi­nin­ke. Svei­ki­nu vi­sus,<text:s/>su­si­rin­ku­sius<text:s/>į nau­ją mū­sų ru­dens se­si­jos se­zo­ną,<text:s/>ir ti­kiuo­si, kad ši mū­sų ru­dens se­si­ja ne­virs tik vie­šu po­li­ti­nių jė­gų šou, nes ar­tė­ja tre­ji rin­ki­mai. Mū­sų frak­ci­ja iš tik­rų­jų pa­tei­kė, ma­nau, tik­rai vi­suo­me­nei rei­ka­lin­gų ir nau­din­gų įsta­ty­mų pro­jek­tų. La­biau­siai ne­si­no­rė­tų šią se­si­ją dis­ku­tuo­ti vien tik apie tuos pro­jek­tus, ku­riems dau­ge­lis Lie­tu­vos žmo­nių iš es­mės ne­pri­ta­ria. Tad da­bar tur­būt ir pri­sta­ty­siu mū­sų frak­ci­jos ru­dens se­si­jos me­tu siū­lo­mus įsta­ty­mus. Tur­būt vie­nas iš svar­biau­sių mums įsta­ty­mų – As­me­nų, įta­ria­mų<text:s/>ar nu­teis­tų už sek­su­a­li­nius nu­si­kal­ti­mus, už­kar­dy­mo įsta­ty­mo pro­jek­tas. Tik­rai sie­kia­me, kad Lie­tu­vo­je at­si­ras­tų bū­tent teis­tų už sek­su­a­li­nius nu­si­kal­ti­mus prieš vai­kus as­me­nų re­gist­ras ir su tuo su­si­jęs že­mė­la­pis. Tik­rai krei­piuo­si į vi­sas frak­ci­jas ir pra­šy­si­mės pas jus į frak­ci­jų po­sė­džius, no­rė­si­me pri­sta­ty­ti ši­tą re­gist­rą ir tik­rai kvie­si­me vi­sus ieš­ko­ti ben­drų spren­di­mų, kad ši­tas re­gist­ras Lie­tu­vo­je at­si­ras­tų.<text:s/></text:p>
        <text:p text:style-name="Roman">Taip pat siū­ly­si­me įsta­ty­mu įtei­sin­ti ga­li­my­bę spren­di­mą kaup­ti pen­si­jų fon­de pi­lie­čiams pa­si­rink­ti sa­va­no­riš­kai ir tu­rė­ti ga­li­my­bę gau­ti su­kaup­tą iš­mo­ką.<text:s/></text:p>
        <text:p text:style-name="Roman">Taip pat siek­si­me pa­pil­dy­ti tei­si­nį re­gu­lia­vi­mą, ku­ris nu­sta­ty­tų, kad vals­ty­bės tar­ny­bo­je, vals­ty­bės ir sa­vi­val­dy­bių ins­ti­tu­ci­jo­se ir įstai­go­se dirb­tų tik Lie­tu­vos Res­pub­li­kai lo­ja­lūs, pa­ti­ki­mi, ne­pri­ekaiš­tin­gos re­pu­ta­ci­jos as­me­nys, dėl ku­rių ne­ky­la jo­kių abe­jo­nių. Lie­tu­vos vals­ty­bė tu­ri pa­grin­dą abe­jo­ti as­me­ni­mis, ku­rie slap­ta ben­dra­dar­bia­vo su bu­vu­sios SSRS spe­cia­lio­sio­mis tar­ny­bo­mis ir ku­rie iki šiol ne­įro­dė lo­ja­lu­mo Lie­tu­vos Res­pub­li­kai, jos kon­sti­tu­ci­nei san­tvar­kai ir kon­sti­tu­ci­nėms ver­ty­bėms.<text:s/></text:p>
        <text:p text:style-name="Roman">Ži­no­ma, di­džio­ji pro­jek­tų da­lis yra skir­ta bū­tent šei­moms puo­se­lė­ti. Frak­ci­ja siū­lo kraš­to ap­sau­gos dar­buo­to­jams, au­gi­nan­tiems ir vie­ną vai­ką, skir­ti pa­pil­do­mą po­il­sio die­ną. Šiuo me­tu 1 po­il­sio pa­pil­do­mą die­ną gau­na tik tie dar­buo­to­jai, ku­rie au­gi­na ne­įga­lų vai­ką iki 18 me­tų ar­ba du vai­kus iki 12 me­tų. Taip pat siū­lo­me įtei­sin­ti, kad vai­kui pri­žiū­rė­ti bū­tų su­teik­tos atos­to­gos ir vai­ko tė­vų glo­bė­jams mo­kant jiems vai­ko prie­žiū­ros iš­mo­ką, nes pa­si­tai­ko to­kių at­ve­jų, kai vai­ko tė­vai tu­ri tik glo­bė­jus, ku­riems ne­ga­li bū­ti su­tei­kia­mos atos­to­gos vai­kui pri­žiū­rė­ti ir nė­ra ga­li­my­bės gau­ti vai­ko prie­žiū­ros iš­mo­ką.<text:s/></text:p>
        <text:p text:style-name="Roman">Taip pat frak­ci­ja pa­lai­kys Pre­zi­den­to ini­ci­juo­ja­mą pro­jek­tą dėl pa­pil­do­mo ne­ap­mo­kes­ti­na­mo­jo pa­ja­mų dy­džio at­si­ra­di­mo vai­kus au­gi­nan­tiems dir­ban­tiems tė­vams. Šia­me pro­jek­te mes tik­rai įžvel­gė­me bū­tent pra­ėju­sio­je Sei­mo ka­den­ci­jo­je dar Lie­tu­vos vals­tie­čių ir ža­lių­jų są­jun­gos vyk­dy­tos vai­kų pi­ni­gų po­li­ti­kos da­lį. Tik­rai Lie­tu­vos vi­suo­me­nė sens­ta, to­dėl itin svar­bu, kad vals­ty­bė siųs­tų aiš­kų sig­na­lą tiems, ku­rie ke­ti­na kur­ti šei­mas, kad vals­ty­bė įsi­pa­rei­go­ja fi­nan­siš­kai juos rem­ti.<text:s/></text:p>
        <text:p text:style-name="Roman">Dėl Svei­ka­tos ap­sau­gos mi­nis­te­ri­jos vyk­do­mų re­for­mų pri­ta­ri­mo mes<text:s/>tam<text:s/>ne­ma­to­me, bet tei­kia­me ir sa­vo siū­ly­mus. Tai Pa­pil­do­mo­sios ir al­ter­na­ty­vio­sios svei­ka­tos prie­žiū­ros įsta­ty­mo pro­jek­tas, taip pat Al­ko­ho­lio kon­tro­lės įsta­ty­mo pa­kei­ti­mo pro­jek­tas bei Far­ma­ci­jos įsta­ty­mo pa­kei­ti­mo pro­jek­tas. Tik­rai gau­na­me daug gy­ven­to­jų skun­dų dėl pa­slau­gų pri­ei­na­mu­mo ir ko­ky­bės, o me­di­kams, pa­cien­tams trūks­ta kon­struk­ty­vaus ben­dra­dar­bia­vi­mo, aiš­ku­mo, kas pla­nuo­ja­ma, kaip pla­nuo­ja­ma vie­na ar ki­ta re­for­ma ir kaip to­liau jie tu­rė­tų or­ga­ni­zuo­ti dar­bą. Tai ar iš­ties yra lo­gi­kos, kad gy­dy­mo įstai­gas pa­lie­ka­me tik di­džiuo­siuo­se mies­tuo­se, bet čia re­to­ri­nis klau­si­mas. Ma­nau, apie tai mes tik­rai šią se­si­ją dis­ku­tuo­si­me.<text:s/></text:p>
        <text:p text:style-name="Roman">Dau­giau tei­sių su­teik­ti no­rė­tu­mė­me vie­tos sa­vi­val­dai. Aš čia da­bar kal­bu apie mo­kyk­lų tin­klą, apie ga­li­my­bę vis dėl­to sa­vi­val­dy­bėms re­gu­liuo­ti mo­kyk­lų tin­klą, o ne nu­leis­ti iš vir­šaus. Aš tur­būt dau­giau čia ir­gi neiš­si­plė­siu.<text:s/></text:p>
        <text:p text:style-name="Roman">Ti­kiuo­si, kad val­dan­čio­ji dau­gu­ma ne­blo­kuos mū­sų pa­siū­ly­mų. Ta pa­tir­tis to­kia vis dėl­to suf­le­ruo­ja, kad nors ir ge­riau­sius, ra­cio­na­liau­sius pa­siū­ly­mus…<text:s/>vis dėl­to jie yra at­me­ta­mi, da­lis pas­kui yra per­ke­lia­ma į pa­čių pro­jek­tus. Ti­ki­mės to ge­ra­no­riš­ku­mo, vis dar ti­ki­mės. Ir po­žiū­ris į<text:s/>opo­zi­ci­ją, ir nuo­sta­tos, aš ti­kiuo­si, kei­sis nuo šio ru­dens. Dė­kui, ko­le­gos.</text:p>
        <text:p text:style-name="Roman"><text:span text:style-name="T802">PIRMININKAS.</text:span><text:s/>Dė­ko­ju ko­le­gei A. Nor­kie­nei už kon­struk­ty­vų pa­si­sa­ky­mą pri­sta­tant sa­vo frak­ci­jos<text:s/>siū­ly­mus.<text:s/></text:p>
        <text:p text:style-name="Roman">To­liau klau­siu Miš­rios Sei­mo na­rių gru­pės, ku­ri tu­ri frak­ci­jos tei­ses, ar pa­gei­dau­tų? Ne­ma­tau. Ir klau­siu Tė­vy­nės są­jun­gos frak­ci­jos se­niū­nės, ar pa­gei­dau­tų? Ne­pa­gei­dau­ja taip pat. Tai frak­ci­jų at­sto­vų pa­si­sa­ky­mai baig­ti.<text:s/></text:p>
        <text:p text:style-name="Roman">Da­bar klau­si­mai, at­sa­ky­mai. Klau­sian­čių­jų pra­šy­čiau nu­ro­dy­ti, kie­no klau­sia­ma, ga­li­ma<text:s/>klaus­ti ir Sei­mo Pir­mi­nin­kės, ir prem­je­rės, ir mi­nist­rų. Ei­lės tvar­ka ta­da pir­ma­sis klau­sia A. Sy­sas.<text:s/></text:p>
        <text:p text:style-name="Roman"><text:span text:style-name="T803">A. SYSAS</text:span><text:span text:style-name="T804"><text:s/></text:span><text:span text:style-name="T805">(</text:span><text:span text:style-name="T806">LSDPF</text:span><text:span text:style-name="T807">)</text:span><text:span text:style-name="T808">.<text:s/></text:span>Ačiū, po­sė­džio pir­mi­nin­ke. Nuo­šir­džiai dė­ko­ju Mi­nist­rei Pir­mi­nin­kei už ge­rą pa­si­ro­dy­mą tri­bū­no­je. Daug įvar­čių įmuš­ta, man la­bai pa­ti­ko bū­tent obuo­lio, apel­si­no ir sky­lės pa­ly­gi­ni­mas. Ti­kiuo­si, kad tų ap­va­lių daik­tų yra dar dau­giau ir įvar­čiai šian­dien čia ne­kris. Kris gal S. Da­riaus ir S. Gi­rė­no sta­dio­ne va­ka­re. To ir pa­lin­kė­ki­me Lie­tu­vos rink­ti­nei. Džiau­giuo­si, kad su­ži­no­jau, kad kai kas lan­kė šo­kių bū­re­lius va­sa­rą ir ži­no šo­kių pa­va­di­ni­mus, bet aš ma­nau, kad vi­si šo­kiai daž­niau­siai bai­gia­si pol­ka su ra­gu­čiais, ypač jei­gu mes kal­ba­me apie mo­kes­čių klau­si­mus.<text:s/></text:p>
        <text:p text:style-name="Roman">Ma­no du trum­pi klau­si­mai. Ka­dan­gi pir­ma­sis skir­snis va­di­na­si „At­sa­kin­ga fi­nan­sų po­li­ti­ka“, tai ar gy­vu­lių ūkio bus ma­žiau, ar dau­giau, kaip sa­ko jū­sų vie­nas pa­ta­rė­jas?<text:s/></text:p>
        <text:p text:style-name="Roman">Ant­ras klau­si­mas dėl ant­ro­jo skir­snio „So­cia­liai pa­žei­džia­mų vi­suo­me­nės gru­pių įga­li­ni­mas“. Ne­ran­du nė vie­no įsta­ty­mo, ku­ris ką nors įga­lin­tų. Ar­ba gal ne­su­pran­tu, la­bai už­mas­kuo­ta? Ačiū.</text:p>
        <text:p text:style-name="Roman"><text:span text:style-name="T809">I. ŠIMONYTĖ</text:span><text:s/><text:span text:style-name="T810">(</text:span><text:span text:style-name="T811">TS-LKDF</text:span><text:span text:style-name="T812">)</text:span>. La­bai ačiū. Kaip aš ga­liu jums at­sa­ky­ti į tą pir­mą klau­si­mą?<text:s/>Tur­būt tei­sin­giau­sias at­sa­ky­mas bū­tų – po­nų va­lia, nes, kaip ži­no­te, Vy­riau­sy­bė įsta­ty­mų pro­jek­tus jau yra Sei­mui ati­da­vu­si.<text:s/></text:p>
        <text:p text:style-name="Roman">Su­lau­kė­me la­bai daug kri­ti­kos, ta kri­ti­ka yra glu­mi­nan­ti, nes vie­nu me­tu yra kri­ti­kuo­ja­ma ir už tai, kad yra per daug, ir už tai, kad yra per ma­žai. Tą aš ga­lė­čiau su­pras­ti, jei­gu kri­ti­kuo­tų skir­tin­gų po­li­ti­nio spek­tro pu­sių žmo­nės, bet to pa­ties po­li­ti­nio spek­tro žmo­nės, pa­pras­tai ši­to, kri­ti­kuo­ja, kad re­for­mo­je yra vis­ko per daug, ir re­gist­ruo­ja dau­gy­bę pa­siū­ly­mų, yra įre­gist­ra­vę, pa­var­džių ne­mi­nė­siu, kad pa­kei­ti­mai, ku­rie ma­ži­na ap­mo­kes­ti­ni­mo skir­tu­mus tarp skir­tin­gų pa­ja­mų, ir to­liau iš­lik­tų. Aki­vaiz­du, kad Vy­riau­sy­bė be Sei­mo ko­kio nors įsi­trau­ki­mo ir da­ly­va­vi­mo jo­kių spren­di­mų ši­to­je sri­ty­je pri­im­ti ne­ga­li. Aš vi­siš­kai ne­no­riu gąs­din­ti Sei­mo na­rių tuo, kad jei­gu ga­liau­siai kaž­ku­riuo me­tu įsta­ty­mų pa­kei­ti­mai ne­bus pri­im­ti, tai grei­čiau­siai Lie­tu­vai tai kai­nuos tam tik­rą su­mą RRFʼo lė­šų, bet čia ir­gi vals­ty­bės pa­si­rin­ki­mas. Jei­gu val­s­ty­bė ma­no, kad ji yra pa­kan­ka­mai tur­tin­ga ir ga­li įgy­ven­din­ti sa­vo už­da­vi­nius be tų lė­šų, tai ta­da, ma­tyt, ga­li mo­kes­čių sis­te­ma ir ne­si­keis­ti.<text:s/></text:p>
        <text:p text:style-name="Roman">Vis­gi aš tu­riu apie tai ki­tą nuo­mo­nę. Tai yra ma­no nuo­mo­nė, ne vi­si ma­no ko­le­gos su ma­ni­mi su­tin­ka. Ma­no nuo­mo­ne, tie skir­tu­mai, ku­rie yra is­to­riš­kai su­si­klos­tę dėl įvai­rių prie­žas­čių, yra sun­kiai pa­tei­si­na­mi da­bar­ti­nė­mis są­ly­go­mis. Aš taip pat esu pa­ste­bė­ju­si to­kį pa­ra­dok­są, kad žmo­nės, ku­riuos tie­sio­giai lies­tų tie pa­kei­ti­mai, ku­rie da­bar tu­ri tam tik­rą pre­fe­ren­ci­nę ap­mo­kes­ti­ni­mo tvar­ką, la­bai daž­nai yra la­bai reik­lūs dėl vals­ty­bės pa­slau­gų ir tik­rai ga­na<text:s/>reik­liai rei­ka­lau­ja ir dau­giau lė­šų gy­ny­bai, ir dau­giau lė­šų švie­ti­mui, bet kaž­ko­dėl yra įsi­ti­kinę,<text:s/>kad vis tiek pro­por­cin­gai dau­giau už tai tu­rė­tų su­si­mo­kė­ti kaž­kas ki­tas. Ma­no lū­kes­tis bu­vo, kad va­sa­rą Sei­mas gal­būt skir­tų ši­toms dis­ku­si­joms dau­giau lai­ko, bet ka­dan­gi jau taip ne­at­si­ti­ko, tai ru­de­nį, da­bar, kai vi­si grį­žo į sa­vo dar­bo vie­tas, Sei­mas su­si­rin­ko, ma­nau, kad tik­rai ga­li­ma dis­ku­tuo­ti ir ieš­ko­ti spren­di­mo, ku­ris,<text:s/>pa­gei­dau­ti­na, bū­tų ge­rai, kad bū­tų kaž­kaip su­tar­tas bent jau pla­čiai. Bet jei­gu, na, tar­ki­me, jūs ar jū­sų ko­le­gos lai­ky­sis tos nuo­sta­tos, kad ši­tos dis­ku­si­jos dėl mo­kes­čių sis­te­mos yra ko­kios nors kon­ser­va­to­rių ir li­be­ra­lų tar­pu­sa­vio muš­ty­nės, tai, aiš­ku, jūs to­se muš­ty­nė­se nu­sprę­si­te ne­da­ly­vau­ti. Ko­dėl tu­rė­tu­mė­te? Bet man at­ro­do, kad jo­kių muš­ty­nių čia nė­ra, čia yra tie­siog ne­leng­va dis­ku­si­ja apie tai, kaip pa­da­ry­ti mo­kes­čių sis­te­mą tei­sin­ges­nę.<text:s/></text:p>
        <text:p text:style-name="Roman">O dėl ant­ro­jo klau­si­mo gal Mo­ni­kos pa­pra­šy­čiau pa­ko­men­tuo­ti.</text:p>
        <text:p text:style-name="Roman"><text:span text:style-name="T813">M. NAVICKIENĖ</text:span><text:s/><text:span text:style-name="T814">(</text:span><text:span text:style-name="T815">TS-LKDF</text:span><text:span text:style-name="T816">)</text:span>.<text:span text:style-name="T817"><text:s/></text:span><text:span text:style-name="T818">La</text:span><text:span text:style-name="T819">­bai ačiū, prem</text:span><text:span text:style-name="T820">­je</text:span><text:span text:style-name="T821">­re. Ačiū už klau</text:span><text:span text:style-name="T822">­si</text:span><text:span text:style-name="T823">­mą. Aš ma</text:span><text:span text:style-name="T824">­nau, kad<text:s/></text:span>kaip<text:s/>tik tur­būt šio­je Sei­mo se­si­jo­je tai, kiek mes pla­nuo­ja­me įtrau­kių pro­jek­tų, ro­do tą tęs­ti­nu­mą, ku­rį pra­dė­jo­me nuo pat ka­den­ci­jos pra­džios. Vi­sų pir­ma pa­mi­nė­čiau So­cia­li­nių pa­slau­gų įsta­ty­mo pa­kei­ti­mą, ku­riuo yra įtvir­ti­na­ma lai­ki­no ato­kvė­pio pa­slau­ga tam, kad bū­tų ga­li­ma ge­riau de­rin­ti ga­li­my­bes žmo­nėms, ku­rie tik­rai sun­kiai dir­ba pri­žiū­rė­da­mi sa­vo ar­ti­mus, ne­ga­lią tu­rin­čius ar­ba vai­kus, ar­ba pa­gy­ve­nu­sius as­me­nis, kad jie ga­lė­tų jais pa­si­rū­pin­ti ir kar­tu gau­ti vals­ty­bės tin­ka­mą pa­gal­bą dėl sa­vo as­me­ni­nių iš­šū­kių. Taip pat at­si­ran­da fi­zi­niai as­me­nys kaip so­cia­li­nių pa­slau­gų tei­kė­jai, ko iki šiol ne­bu­vo, kad ga­lė­tu­me pa­di­din­ti ir so­cia­li­nių pa­slau­gų ap­rėp­tį, ir pri­ei­na­mu­mą, ir kar­tu su­teik­ti ga­li­my­bę fi­zi­niams as­me­nims rink­tis ga­li­my­bę vyk­dy­ti bū­tent so­cia­li­nių pa­slau­gų tei­ki­mą, taip pat ir pa­tiems tu­rė­ti ga­li­my­bę iš to už­dirb­ti.<text:s/></text:p>
        <text:p text:style-name="Roman">Taip pat Už­im­tu­mo įsta­ty­mo pa­kei­ti­mo pro­jek­tai, ku­rie, ma­no įsi­ti­ki­ni­mu, yra la­bai la­bai svar­būs Lie­tu­vai tuo, kad bū­tų ga­li­ma kuo dau­giau žmo­nių įtrauk­ti į le­ga­lią dar­bo rin­ką, tai yra trauk­ti iš še­šė­lio ma­ži­nant ant­sto­lių iš­skai­tas už jų įsi­sko­li­ni­mus, taip pat ir di­di­nant bau­das už ne­le­ga­lų dar­bą. Man at­ro­do, ši­ta kryp­tis kaip tik de­monst­ruo­ja, jog mes sie­kia­me įtrau­k­ti kuo dau­giau žmo­nių į sau­gią dar­bo rin­ką, kad jie ga­lė­tų ir su­mo­kė­ti mo­kes­čius, bet taip pat ir gau­ti so­cia­li­nes pa­slau­gas ta­da, ka­da jų rei­kia. Ir čia taip pat yra la­bai, sa­ky­čiau, svar­bus įtrauk­ties pro­jek­tas. Ne­kal­bant apie<text:s/>pen­si­jų so­cia­li­nio drau­di­mo įsta­ty­mus – steng­si­mės tu­rė­ti dis­ku­si­ją apie sun­kią ne­ga­lią tu­rin­čių pen­si­nio am­žiaus as­me­nų ge­res­nes ga­li­my­bes. Tų pro­jek­tų yra ir dau­giau, bet gal ap­si­sto­siu<text:s/>prie<text:s/>šių.</text:p>
        <text:p text:style-name="Roman"><text:span text:style-name="T825">PIRMININKAS.</text:span><text:s/>To­liau klau­sia R. Šar­knic­kas.<text:s/></text:p>
        <text:p text:style-name="Roman"><text:span text:style-name="T826">R. ŠARKNICKAS</text:span><text:s/><text:span text:style-name="T827">(</text:span><text:span text:style-name="T828">LVŽSF</text:span><text:span text:style-name="T829">)</text:span>.<text:s/><text:span text:style-name="T830">Dė</text:span><text:span text:style-name="T831">­ko</text:span><text:span text:style-name="T832">­ju. Aš ne apie muš</text:span><text:span text:style-name="T833">­ty</text:span><text:span text:style-name="T834">­nes, o apie no</text:span><text:span text:style-name="T835">­rą su</text:span><text:span text:style-name="T836">­si</text:span><text:span text:style-name="T837">­kal</text:span><text:span text:style-name="T838">­bė</text:span><text:span text:style-name="T839">­ti, iš</text:span><text:span text:style-name="T840">­girs</text:span><text:span text:style-name="T841">­ti,<text:s/></text:span>no­rė­čiau apie tai kal­bė­ti. Ir no­riu pa­lin­kė­ti Vy­riau­sy­bei dau­giau kal­bė­ti apie ver­ty­bes, ku­rios šiek tiek šlu­buo­ja, tu­riu gal­vo­je lie­tu­vių kal­bą, et­ni­nę kul­tū­rą ar J. Mar­cin­ke­vi­čių ir pa­na­šiai. Ačiū.<text:s/></text:p>
        <text:p text:style-name="Roman">No­rė­jau pa­klaus­ti ger­bia­mo švie­ti­mo mi­nist­ro. Čia bu­vo kal­ba­ma apie žmo­gaus tei­ses, Sei­mo Pir­mi­nin­kė kal­bė­jo iš tri­bū­nos gra­žiai, tai no­rė­čiau pa­klaus­ti apie tė­vų tei­ses, jų ben­d­ruo­me­nes. Ka­dan­gi da­bar mo­kyk­lo­se bus įve­da­ma pro­gra­ma, jau tur­būt yra įve­da­ma,<text:s/>apie gy­ve­ni­mo įgū­džių pa­mo­kas,<text:s/>at­si­ran­da sa­vi­val­dy­bių, ku­rios jau at­si­sa­ko apie tai kal­bė­tis ir ne­no­ri, kad mo­kyk­lo­se bū­tų dės­to­ma ta pro­gra­ma, mo­ko­ma. Kaip jūs į tai re­a­guo­si­te? Nes jau ir Šir­vin­tų, ir Rad­vi­liš­kio sa­vi­val­dy­bės apie tai kal­ba. Ko­kia bus jū­sų mi­nis­te­ri­jos re­ak­ci­ja?</text:p>
        <text:p text:style-name="Roman"><text:span text:style-name="T842">G. JAKŠTAS.</text:span><text:s/>Ačiū už klau­si­mą. Gir­di­me, pa­mi­nė­tas Šir­vin­tų pa­vyz­dys. Tai bu­vo sar­kaz­mo for­ma, kad at­si­sa­ko­ma, tai yra pri­va­lo­mas da­ly­kas ir jo bus mo­ko­ma vi­so­se mo­kyk­lo­se. Tai yra apie vai­kų so­cia­li­nį, emo­ci­nį in­te­lek­tą, į ką pas­ta­rai­siais me­tais bu­vo ne­pa­kan­ka­mai in­ves­tuo­ta, te­oriš­kai tie da­ly­kai bu­vo pa­skli­dę per vi­sus mo­ko­muo­sius da­ly­kus, bet prak­tiš­kai tam dė­me­sio bu­vo ne­pa­kan­ka­mai. Džiau­gia­mės, kad star­tuo­ja Gy­ve­ni­mo įgū­džių pro­gra­ma,<text:s/>ir tai veiks vi­so­se sa­vi­val­dy­bė­se. Tai nė­ra pa­si­ren­ka­ma­sis da­ly­kas ir ne­bus at­si­sa­ko­ma nie­kur.</text:p>
        <text:p text:style-name="Roman"><text:span text:style-name="T843">PIRMININKAS.</text:span><text:s/>To­liau klau­sia A. Ši­rins­kie­nė.</text:p>
        <text:p text:style-name="Roman"><text:span text:style-name="T844">A. ŠIRINSKIENĖ</text:span><text:span text:style-name="T845"><text:s/></text:span><text:span text:style-name="T846">(</text:span><text:span text:style-name="T847">MSNG</text:span><text:span text:style-name="T848">)</text:span><text:span text:style-name="T849">.<text:s/></text:span>Aš iš prem­je­rės įžan­gi­nės kal­bos, ku­rio­je bu­vo pri­min­tos 15 me­tų se­nu­mo so­cial­de­mok­ra­tų nuo­dė­mės, su­pra­tau, kad, ma­tyt, la­bai kon­struk­ty­vios se­si­jos ne­tu­rė­si­me. Bet tu­rė­čiau Sei­mo Pir­mi­nin­kei klau­si­mą apie tuos nu­ma­ty­tus ty­ri­mus. Aš jū­sų klau­siau to pa­ties ir ne­vie­ša­me mū­sų su­si­ti­ki­me. Tai no­rė­čiau to pa­ti­ki­ni­mo. Kad R. Že­mai­tai­tį ty­ri­nės Sei­mas, tai mes ži­no­me, bet ki­ta ty­ri­mo ko­mi­si­ja, ku­ri bu­vo pla­nuo­ja­ma ir dėl ku­rios bu­vo dis­ku­tuo­ja­ma, tai dėl Pre­zi­den­to. Ar val­dan­tie­ji šiuo at­ve­ju nu­ma­to įtrauk­ti į dar­bo­tvarkę vė­liau, nes da­bar jos nė­ra, ar vis dėl­to jau nuo ši­tos te­mos yra at­si­trau­kia­ma, ka­dan­gi jau ir rin­ki­mų kam­pa­ni­ja yra iš es­mės be­pra­si­de­dan­ti?</text:p>
        <text:p text:style-name="Roman"><text:span text:style-name="T850">V. ČMILYTĖ-NIELSEN.</text:span><text:s/><text:span text:style-name="T851">Dė</text:span><text:span text:style-name="T852">­ko</text:span><text:span text:style-name="T853">­ju, mie</text:span><text:span text:style-name="T854">­la ko</text:span><text:span text:style-name="T855">­le</text:span><text:span text:style-name="T856">­ge. At</text:span><text:span text:style-name="T857">­si</text:span><text:span text:style-name="T858">­pra</text:span><text:span text:style-name="T859">­šau, gar</text:span><text:span text:style-name="T860">­siai. Vi</text:span><text:span text:style-name="T861">­sų pir</text:span><text:span text:style-name="T862">­ma, mū</text:span><text:span text:style-name="T863">­sų<text:s/></text:span>su­si­ti­ki­mas bu­vo vie­šas, dar­bo­tvarkėje at­si­spin­dė­jo. Rei­kė­tų gal į tai at­kreip­ti dė­me­sį. Dėl jū­sų klau­si­mo dėl R. Že­mai­tai­čio. Taip, tik­riau­siai bus toks tei­ki­mas Sei­mui. Tie­są pa­sa­kius, aš la­bai pa­si­gen­du ir jū­sų,<text:s/>kaip frak­ci­jos se­niū­nės,<text:s/>po­zi­ci­jos dėl jū­sų ko­le­gos pa­si­sa­ky­mų, vie­šų pa­si­sa­ky­mų, ga­li­ma sa­ky­ti, kas­die­nių, to­lo­kai iš­ei­nan­čių už bet ko­kių par­la­men­ta­ro ar šiaip pa­do­raus žmo­gaus raiš­kos ri­bų.<text:span text:style-name="T864"><text:s/>La</text:span><text:span text:style-name="T865">­bai kvie</text:span><text:span text:style-name="T866">­čiu frak</text:span><text:span text:style-name="T867">­ci</text:span><text:span text:style-name="T868">­ją aiš</text:span><text:span text:style-name="T869">­kiai pa</text:span><text:span text:style-name="T870">­si</text:span><text:span text:style-name="T871">­sa</text:span><text:span text:style-name="T872">­ky</text:span><text:span text:style-name="T873">­ti, kaip jūs ver</text:span><text:span text:style-name="T874">­ti</text:span><text:span text:style-name="T875">­na</text:span><text:span text:style-name="T876">­te<text:s/></text:span>R. Že­mai­tai­čio žo­džius, įra­šus so­cia­li­nė­je erd­vė­je, juos, ti­kiu, esa­te ma­čiu­si.<text:s/></text:p>
        <text:p text:style-name="Roman">Jei kal­bė­tu­me apie ki­tas ga­li­mas ini­cia­ty­vas, ga­lin­čias kil­ti ko­kiems nors Sei­mo na­riams, aš ne­ga­lė­čiau prog­no­zuo­ti. Sei­mo ru­dens dar­bų pro­gra­ma yra pa­teik­ta, jūs su ja tik­rai su­si­pa­ži­no­te, ji yra to­kia, ko­kią pa­tei­kė frak­ci­jos, ko­mi­te­tai, Vy­riau­sy­bė ir Pre­zi­den­tas.</text:p>
        <text:p text:style-name="Roman"><text:span text:style-name="T877">I. ŠIMONYTĖ</text:span><text:span text:style-name="T878"><text:s/></text:span><text:span text:style-name="T879">(</text:span><text:span text:style-name="T880">TS-LKDF</text:span><text:span text:style-name="T881">)</text:span><text:span text:style-name="T882">.<text:s/></text:span>Jei­gu aš ga­lė­čiau šiek tiek pa­pil­dy­ti. Po­nia A. Ši­rins­kie­nė, kaip įpras­tai, pa­sa­kė re­mar­ką, bet ne­už­da­vė klau­si­mo. Bet aš ir­gi pa­sa­ky­siu šio­kią to­kią re­mar­ką. Yra la­bai gud­ru, bet ne­la­bai pro­tin­ga nuo­lat kal­bė­ti apie tai, kad skai­čiai yra šal­ti, kaž­kas ma­to tik skai­čius, kaž­kas ma­to tik­tai len­te­les ir taip to­liau, ir pa­na­šiai. Bet taip jau at­si­tin­ka<text:s/>die­nų ga­le, kad vis dėl­to… Aš su­pran­tu, kad daug žmo­nių ne­mė­go ma­te­ma­ti­kos mo­kyk­lo­je, gal net jau­čia ko­kius nors sun­kius jaus­mus sa­vo ma­te­ma­ti­kos mo­ky­to­jams, bet vis dėl­to die­nų ga­le, pa­tin­ka mums ar ne­pa­tin­ka, prie tų skai­čių ten­ka vi­siems su­grįž­ti. Ga­li­ma tik­rai la­bai karš­tai vi­sa­da ci­tuo­ti po­ezi­ją, verk­ti ir vi­sais ki­tais bū­dais ape­liuo­ti į sen­ti­men­tus, bet kai esi at­sa­kin­gas<text:span text:style-name="T883"><text:s/>už vals</text:span><text:span text:style-name="T884">­ty</text:span><text:span text:style-name="T885">­bės ūkį, už vals</text:span><text:span text:style-name="T886">­ty</text:span><text:span text:style-name="T887">­bės rai</text:span><text:span text:style-name="T888">­dą, už tai, kad vals</text:span><text:span text:style-name="T889">­ty</text:span><text:span text:style-name="T890">­bė ga</text:span><text:span text:style-name="T891">­lė</text:span><text:span text:style-name="T892">­tų veik</text:span><text:span text:style-name="T893">­ti, na, ži</text:span><text:span text:style-name="T894">­no</text:span><text:span text:style-name="T895">­ki</text:span><text:span text:style-name="T896">­te, be</text:span><text:s/>skai­čių aš dar ne­ma­čiau nė<text:s/>vie­no, ku­ris su­ge­bė­jo tą pa­da­ry­ti. Ačiū.</text:p>
        <text:p text:style-name="Roman"><text:span text:style-name="T897">PIRMININKAS.</text:span><text:s/>To­liau klau­sia V. Val­kiū­nas.</text:p>
        <text:p text:style-name="Roman"><text:span text:style-name="T898">V. VALKIŪNAS</text:span><text:s/><text:span text:style-name="T899">(</text:span><text:span text:style-name="T900">DPF</text:span><text:span text:style-name="T901">)</text:span>. Ačiū, po­sė­džio pir­mi­nin­ke. Dar­bo par­ti­ją<text:s/>do­mi­na,<text:s/>jūs,<text:s/>kaip at­sa­kin­ga už ūkį, už Lie­tu­vą. Kas per pla­nas „Nau­jos kar­tos Lie­tu­va“? Čia jū­sų as­me­ni­nis pla­nas, Vy­riau­sy­bės pla­nas? Iki ku­rių me­tų čia tas pla­nas su­gal­vo­tas ir ko­kia nau­da Lie­tu­vai bus iš to jū­sų pla­no?</text:p>
        <text:p text:style-name="Roman"><text:span text:style-name="T902">I. ŠIMONYTĖ</text:span><text:span text:style-name="T903"><text:s/></text:span><text:span text:style-name="T904">(</text:span><text:span text:style-name="T905">TS-LKDF</text:span><text:span text:style-name="T906">)</text:span><text:span text:style-name="T907">. A</text:span>š ban­dau da­bar at­spė­ti, kur jūs bu­vo­te pas­ta­ruo­sius dve­jus me­tus, o gal net ir vi­sus ket­ve­rius? Pra­dė­siu iš to­li. Kaip ži­no­me, Eu­ro­pos Są­jun­ga su­ta­rė dėl pa­pil­do­mo biu­dže­to, šim­tų mi­li­jar­dų biu­dže­to, skir­to vals­ty­bėms na­rėms įveik­ti po­stko­vi­di­nes pa­sek­mes. Dar ji­sai yra va­di­na­mas RRF’u, „Nau­jos kar­tos“ pla­nu ir įvai­riais ki­to­kiais žo­džiais. Lie­tu­vo­je pla­nas, pa­gal ku­rį yra su­si­tar­ta su Ko­mi­si­ja dėl Lie­tu­vai ten­kan­čių pa­gal pro­por­ci­jas lė­šų sky­ri­mo, va­di­na­si „Nau­jo­s kar­tos Lie­tu­va“. Taip va­di­na­mas šis pla­nas. Jis vei­kia jau an­tri me­tai. Džiau­giuo­si, kad do­mi­tės. Dau­giau ne­tu­riu ką pa­sa­ky­ti. (<text:span text:style-name="T908">Juo</text:span><text:span text:style-name="T909">­kas sa</text:span><text:span text:style-name="T910">­lė</text:span><text:span text:style-name="T911">­je</text:span>)</text:p>
        <text:p text:style-name="Roman"><text:span text:style-name="T912">PIRMININKAS.</text:span><text:s/>Ge­rai. To­liau V. Gap­šys klau­sia.</text:p>
        <text:p text:style-name="Roman"><text:span text:style-name="T913">V. GAPŠYS</text:span><text:span text:style-name="T914"><text:s/></text:span><text:span text:style-name="T915">(</text:span><text:span text:style-name="T916">DPF</text:span><text:span text:style-name="T917">)</text:span><text:span text:style-name="T918">.<text:s/></text:span>Dė­kui. Aiš­ku, bū­tų la­bai ma­lo­nu ir įdo­mu pa­dis­ku­tuo­ti apie tuos skai­čius, šal­tus, šil­tus ar ko­kius, kar­tais pa­si­žiū­rė­ti, ar tik­rai tik vie­nas skai­čius bu­vo su­pai­nio­tas su nuo so­cial­de­mok­ra­tų val­džių pra­bė­gu­siais me­tais. Kaž­kaip už­mir­šo­te Tarp­tau­ti­nį va­liu­tos fon­dą, pa­blo­gi­nu­sį Lie­tu­vos au­gi­mo prog­no­zes. Bet tiek to, ma­nau,<text:s/>pa­dis­ku­tuo­si­me apie tai, kai gau­si­me tam tik­ras Fi­nan­sų mi­nis­te­ri­jos prog­no­zes. Taip bus ge­riau ma­ty­ti.<text:s/></text:p>
        <text:p text:style-name="Roman">Bet aš no­rė­čiau klau­si­mą už­duo­ti tur­būt ir prem­je­rei, ir kraš­to ap­sau­gos mi­nist­rui dėl ki­ber­ne­ti­nio sau­gu­mo. Per­žiū­rė­jus jū­sų tei­kia­mas ini­cia­ty­vas, nie­ko ne­ma­ty­ti su­si­ju­sio su ki­ber­ne­ti­niu sau­gu­mu. Vis dėl­to mes ma­tė­me ir tam tik­ras ata­kas NATO su­si­ti­ki­mo me­tu, jos gal ir ne­bu­vo vi­sos pa­vo­jin­gos, gal kai ku­rios ir ne­vie­šos. Ar jūs ne­tu­ri­te min­čių, ar jūs ma­no­te, kad su ki­ber­ne­ti­niu sau­gu­mu Lie­tu­vo­je vis­kas ge­rai ir jo­kių tei­sės ak­tų tai­sy­ti ne­be­rei­kia?</text:p>
        <text:p text:style-name="Roman"><text:span text:style-name="T919">I. ŠIMONYTĖ</text:span><text:s/><text:span text:style-name="T920">(</text:span><text:span text:style-name="T921">TS-LKDF</text:span><text:span text:style-name="T922">)</text:span>. Mes ne tik min­čių tu­ri­me, mes dar ir dar­bus dir­ba­me. Tie­sa, ne vi­si dar­bai yra da­ro­mi pri­imant vie­ną ar ki­tą įsta­ty­mą ir tai ne­bū­ti­nai rei­ka­lau­ja Sei­mo ko­kių nors spren­di­mų. Tai ko­le­ga Ar­vy­das ma­ne, ži­no­ma, pa­pil­dys, bet grįž­tu prie Va­liu­tos fon­do. La­bai džiau­giuo­si, kad jūs do­mi­tės, tai yra la­bai la­bai svar­bu, bet jūs taip pat tu­rė­jo­te at­kreip­ti dė­me­sį ir į pa­sta­bą, kad Tarp­tau­ti­nio va­liu­tos fon­do pro­jek­ci­jos bu­vo pa­da­ry­tos anks­čiau, ne­gu<text:span text:style-name="T923"><text:s/>bu</text:span><text:span text:style-name="T924">­vo pa</text:span><text:span text:style-name="T925">­skelb</text:span><text:span text:style-name="T926">­ti II ket</text:span><text:span text:style-name="T927">­vir</text:span><text:span text:style-name="T928">­čio duo</text:span><text:span text:style-name="T929">­me</text:span><text:span text:style-name="T930">­nys.<text:s/></text:span>Ne­abe­jo­ju, kad jei­gu Tarp­tau­ti­nis va­liu­tos fon­das da­ry­tų sa­vo prog­no­zes da­bar, tu­rė­da­mas II ket­vir­čio duo­me­nis, tie skai­čiai bū­tų vi­siš­kai ki­to­kie.</text:p>
        <text:p text:style-name="Roman"><text:span text:style-name="T931">A. ANUŠAUSKAS</text:span><text:span text:style-name="T932"><text:s/></text:span><text:span text:style-name="T933">(</text:span><text:span text:style-name="T934">TS-LKDF</text:span><text:span text:style-name="T935">)</text:span><text:span text:style-name="T936">.<text:s/></text:span>Ga­liu pa­pil­dy­ti šiek tiek?<text:s/></text:p>
        <text:p text:style-name="Roman"><text:span text:style-name="T937">PIRMININKAS.</text:span><text:s/>Pra­šau.</text:p>
        <text:p text:style-name="Roman"><text:span text:style-name="T938">A. ANUŠAUSKAS</text:span><text:span text:style-name="T939"><text:s/></text:span><text:span text:style-name="T940">(</text:span><text:span text:style-name="T941">TS-LKDF</text:span><text:span text:style-name="T942">)</text:span><text:span text:style-name="T943">.<text:s/></text:span>Į klau­si­mą,<text:s/>ar vis­kas ge­rai.<text:s/>Ne, ne vis­kas ge­rai, be abe­jo­nės. Tam yra nu­ma­ty­ti ir ins­ti­tu­ci­joms pa­pil­do­mi pi­ni­gai, ta­čiau mes kal­ba­me tik apie ins­ti­tu­ci­nį fi­nan­sa­vi­mą ki­ber­ne­ti­nio sau­gu­mo. Ši­to­je erd­vė­je vei­kia dau­gy­bė pri­va­čių kom­pa­ni­jų, ku­rios ir­gi ne ma­žiau svar­bios, ta­čiau at­sa­ko­my­bės klau­si­mas ne­iš­spren­džia­mas vien tik­tai pi­ni­gais. Kiek me­tų mes be­ska­tin­tu­me vis dėl­to per­žiū­rėti<text:s/>sa­vo sau­gu­mo sis­te­mas, aš ma­nau, be ban­kų, ku­rie dir­ba su pi­ni­gais, dau­ge­lis kom­pa­ni­jų la­bai abe­jin­gai žiū­ri ir<text:s/>į<text:s/>duo­me­nų lai­ky­mą, jų sau­gu­mą, dėl to vie­nas po ki­to anks­čiau ar vė­liau ky­la, ma­tyt, ir kils tų skan­da­lų. Kaip tai, tą at­sa­ko­my­bę, įsta­ty­mi­niu bū­du su­re­gu­liuo­ti? Ži­no­ki­te, ad­mi­nist­ra­ci­nes bau­das ga­li­ma iš­ra­šy­ti, ta­čiau jos ir­gi ne­iš­spręs duo­me­nų sau­gu­mo pro­ble­mų. At­sa­ko­my­bė, at­sa­ko­my­bė ir dar kar­tą at­sa­ko­my­bė. Šiuo at­ve­ju aš ma­nau, kad ver­slo da­lis tai su­pran­ta, bet yra ne­men­ka da­lis tų, ku­rie į tai, į šią sri­tį, žiū­ri la­bai, sa­ky­čiau, abe­jin­gai.</text:p>
        <text:p text:style-name="Roman"><text:span text:style-name="T944">PIRMININKAS.</text:span><text:s/>Taip.<text:s/>Ir E. Pu­pi­nis.</text:p>
        <text:p text:style-name="Roman"><text:span text:style-name="T945">E. PUPINIS</text:span><text:s/><text:span text:style-name="T946">(</text:span><text:span text:style-name="T947">TS-LKDF</text:span><text:span text:style-name="T948">)</text:span>. Ačiū. Tai gal­būt ger­bia­mos prem­je­rės no­rė­čiau pa­klaus­ti. Na, iš<text:s/><text:span text:style-name="T949">tik</text:span><text:span text:style-name="T950">­rų</text:span><text:span text:style-name="T951">­jų šian</text:span><text:span text:style-name="T952">­die</text:span><text:span text:style-name="T953">­ną vėl dau</text:span><text:span text:style-name="T954">­giau</text:span><text:span text:style-name="T955">­siai kal</text:span><text:span text:style-name="T956">­ba</text:span><text:span text:style-name="T957">­me pa</text:span><text:span text:style-name="T958">­gal tam tik</text:span><text:span text:style-name="T959">­rą žan</text:span><text:span text:style-name="T960">­rą, ku</text:span><text:span text:style-name="T961">­ris tur</text:span><text:span text:style-name="T962">­būt ir pri</text:span><text:span text:style-name="T963">­klau</text:span><text:span text:style-name="T964">­so</text:span><text:s/>opo­zi­ci­jai, kad vi­siems bū­tų ge­riau. Tur­būt, kal­bant ir apie Eu­ro­pos Ta­ry­bos re­ko­men­da­ci­jas, na, ne vi­sai tai kal­ba­ma, kad vi­siems bū­tų ge­riau, bet kad bū­tų tei­sin­giau. Bet šian­die­ną iš tie­sų tur­būt nu­ste­bi­no dar vie­nas da­ly­kas, kal­bant apie tam tik­rą pa­ra­mą šei­moms, au­gi­nan­čioms vai­kus, na, kai bu­vo la­bai daug kal­ba­ma, per­ei­nant prie vai­ko<text:s/>pi­ni­gų. Šian­dien mes iš­gir­do­me net svei­ki­ni­mo me­tu, kad bus kal­ba­ma vėl apie ne­ap­mo­kes­ti­na­mą­jį pa­ja­mų dy­dį šei­moms, ku­rios au­gi­na vai­kus. Tai iš tik­rų­jų gir­dė­jo­me iš pa­si­sa­ky­mų, kad tą pa­lai­kys tie, ku­rie sa­kė, kad rei­kia tei­sin­ges­nio bū­do, kad tie­sio­giai tu­ri bū­ti mo­ka­mi pi­ni­gai vai­kams ir taip to­liau, o šian­dien jau kal­ba apie tai, kad tu­rė­si­me vėl grįž­ti prie leng­va­tų iš ki­tos pu­sės. Tai kaip čia bus ir kas<text:s/><text:span text:style-name="T965">čia yra? Ar iš tik</text:span><text:span text:style-name="T966">­rų</text:span><text:span text:style-name="T967">­jų tei</text:span><text:span text:style-name="T968">­sin</text:span><text:span text:style-name="T969">­ga pa</text:span><text:span text:style-name="T970">­lai</text:span><text:span text:style-name="T971">­ky</text:span><text:span text:style-name="T972">­ti tą, dėl ko bu</text:span><text:span text:style-name="T973">­vo ko</text:span><text:span text:style-name="T974">­vo</text:span><text:span text:style-name="T975">­ja</text:span><text:span text:style-name="T976">­ma, kad tas bū</text:span><text:span text:style-name="T977">­tų pa</text:span><text:span text:style-name="T978">­nai</text:span><text:span text:style-name="T979">­kin</text:span><text:span text:style-name="T980">­ta? Ačiū.</text:span></text:p>
        <text:p text:style-name="Roman"><text:span text:style-name="T981">I. ŠIMONYTĖ</text:span><text:s/><text:span text:style-name="T982">(</text:span><text:span text:style-name="T983">TS-LKDF</text:span><text:span text:style-name="T984">)</text:span>. Ačiū už klau­si­mą. Aš žiū­riu į ko­le­gą L. Ku­ku­rai­tį, ku­ris bu­vo so­cia­li­nės ap­sau­gos ir dar­bo mi­nist­ras ir ku­rio dar­bo Vy­riau­sy­bė­je me­tu bu­vo pa­teik­tas pa­siū­ly­mas at­si­sa­ky­ti pa­pil­do­mo ne­ap­mo­kes­ti­na­mo­jo pa­ja­mų dy­džio ir per­ei­ti prie uni­ver­sa­lios vai­ko iš­mo­kos. Mo­ty­vai bu­vo ke­li, bet pa­grin­di­niai mo­ty­vai, ku­rie bu­vo gir­di­mi, kad vai­kai yra tam tik­ra pras­me dis­kri­mi­nuo­ja­mi ta­da, jei­gu jų tė­vai gau­na ma­žes­nes pa­ja­mas ar­ba jei­gu jų tė­vai ne­gau­na iš vi­so jo­kių pa­ja­mų, kad ga­lė­tų pri­si­tai­ky­ti ne­ap­mo­kes­ti­na­mą­jį pa­ja­mų dy­dį. Ir ta­da mes daug dis­ku­ta­vo­me. Ma­no nuo­mo­ne, bu­vo tam tik­rų bū­dų, ku­riais bu­vo ga­li­ma ir iš­lai­kant ne­ap­mo­kes­ti­na­mą­jį pa­ja­mų dy­dį tą pro­ble­mą spręs­ti, bet die­nų ga­le Sei­mas su­ta­rė ir per­ėjo prie vai­ko pi­ni­gų. Bet jau tuo­met sa­kiau, kad pra­džio­je vai­ko pi­ni­gai augs pa­kan­ka­mai spar­čiai, vė­liau jie pra­dės aug­ti lė­čiau, jie bus in­dek­suo­ja­mi pa­gal in­flia­ci­ją, ir ta­da, ka­da jie pra­dės aug­ti lė­čiau, nes to­kios bus biu­dže­to ga­li­my­bės, bū­ti­nai at­eis kas nors ir pa­sa­kys: o tai da­bar ant vir­šaus, ne­svar­bu, kad mes vie­ną sis­te­mą pa­kei­tė­me ki­ta, o tai da­bar ant vir­šaus už­dė­ki­me dar ir tą se­ną sis­te­mą.<text:s/></text:p>
        <text:p text:style-name="Roman">Tai aš ką no­riu pa­sa­ky­ti? Biu­dže­tas tu­ri dvi pu­ses – pa­ja­mų ir iš­lai­dų. Jei­gu Vy­riau­sy­bė tu­rė­tų ga­li­my­bę spar­čiau di­din­ti vai­ko pi­ni­gus, ji tą ir da­ry­tų, ji ir di­din­tų vai­ko pi­ni­gus, o ne kur­tų dar vie­ną pa­ra­le­lią<text:s/>sis­te­mą ar<text:s/>­grą­žin­tų tą sis­te­mą, ku­rios bu­vo at­si­sa­ky­ta tam, kad ga­lė­tų pa­ad­mi­nist­ruo­ti<text:s/><text:span text:style-name="T985">biš</text:span><text:span text:style-name="T986">­k</text:span><text:span text:style-name="T987">į</text:span><text:s/>per mo­kes­čius,<text:s/><text:span text:style-name="T988">biš</text:span><text:span text:style-name="T989">­k</text:span><text:span text:style-name="T990">į</text:span><text:s/>per iš­lai­das, nes tai yra ne­lo­giš­ka. Mes tu­ri­me vie­ną la­bai aiš­kią sis­te­mą – vie­nos iš­mo­kos vai­kui ir per ją yra la­bai pa­pras­ta mo­kė­ti tiek pi­ni­gų, kiek vals­ty­bė ga­li sau leis­ti. Tai aš čia ma­tau tie­siog tą fak­tą, kad rin­ki­mai jau pra­si­dė­jo ir kam­pa­ni­ja jau pra­si­dė­jo, ir nie­ko dau­giau. La­bai tie­siai pa­sa­ky­siu, kad ne­gir­dė­jau jo­kio pa­siū­ly­mo, kuo bū­tų ga­li­ma tas ma­žė­jan­čias biu­dže­to pa­ja­mas kom­pen­suo­ti. Gir­dė­jau kaž­kur, kad bu­vo pa­siū­ly­ta kom­pen­suo­ti iš mo­kes­čių re­for­mos, ku­ri nė­ra pri­im­ta. Tuo­met ga­lė­tų, aiš­ku, tei­kė­jai siū­ly­ti ir tą pa­tį mo­kes­čių pa­di­di­ni­mą, bet jie to ne­da­ro. Dėl to at­leis­ki­te, bet dėl nuo­šir­du­mo ši­tų pa­stan­gų aš šiek tiek dve­jo­ju.</text:p>
        <text:p text:style-name="Roman"><text:span text:style-name="T991">PIRMININKAS.</text:span><text:s/>Vi­si, ku­rie bu­vo už­si­ra­šę ir pa­gei­da­vo klaus­ti, tai ga­lė­jo pa­da­ry­ti.<text:s/></text:p>
        <text:p text:style-name="Roman">Da­bar mo­ty­vai: vie­nas – už, vie­nas – prieš. V. Se­meš­ka už nu­ta­ri­mo pro­jek­tą dėl dar­bų pro­­gra­mos tvir­ti­ni­mo.</text:p>
        <text:p text:style-name="Roman"><text:span text:style-name="T992">V. SEMEŠKA</text:span><text:s/><text:span text:style-name="T993">(</text:span><text:span text:style-name="T994">TS-LKDF</text:span><text:span text:style-name="T995">)</text:span>. Dė­ko­ju, ger­bia­mas po­sė­džio pir­mi­nin­ke. Ger­bia­mi ko­le­gos, aš ma­ny­čiau, kad vis dėl­to ši Vy­riau­sy­bė yra ge­riau­sia, kas ga­lė­jo nu­tik­ti Lie­tu­vai, tai yra mū­sų vals­ty­bei. Ly­giai taip pat ma­ny­čiau, kad ge­riau­sia, kas ga­lė­jo at­si­tik­ti mū­sų vals­ty­bei kri­zių me­tu, ka­ro Uk­rai­no­je aki­vaiz­do­je. Ši Sei­mo dau­gu­ma yra ge­riau­sias spren­di­mas mū­sų vals­ty­bei, taip pat ir ši opo­zi­ci­ja yra ge­riau­sias spren­di­mas mū­sų vals­ty­bei. Taip, lin­kiu opo­zi­ci­jai iš­si­rink­ti sa­vo ly­de­rį (gal­būt pa­vyks).<text:s/></text:p>
        <text:p text:style-name="Roman">Vis dėl­to ši Sei­mo ru­dens se­si­ja yra ypa­tin­ga tuo, ką ir pa­sa­kė prem­je­rė, kad biu­dže­to pa­tvir­ti­ni­mas bus ker­ti­nis ak­muo ir šis biu­dže­tas ne­bus nė vie­nos par­ti­jos rin­ki­mų kam­pa­ni­jos<text:s/><text:span text:style-name="T996">biu</text:span><text:span text:style-name="T997">­dže</text:span><text:span text:style-name="T998">­tas. Lin</text:span><text:span text:style-name="T999">­kiu mū</text:span><text:span text:style-name="T1000">­sų vals</text:span><text:span text:style-name="T1001">­ty</text:span><text:span text:style-name="T1002">­bei sta</text:span><text:span text:style-name="T1003">­bi</text:span><text:span text:style-name="T1004">­lu</text:span><text:span text:style-name="T1005">­mo, nes to ti</text:span><text:span text:style-name="T1006">­ki</text:span><text:span text:style-name="T1007">­si iš mū</text:span><text:span text:style-name="T1008">­sų pi</text:span><text:span text:style-name="T1009">­lie</text:span><text:span text:style-name="T1010">­čiai, ir lai</text:span><text:span text:style-name="T1011">­ky</text:span><text:span text:style-name="T1012">­tis prin</text:span><text:span text:style-name="T1013">­ci</text:span><text:span text:style-name="T1014">­po,</text:span><text:s/>kad ma­žiau yra dau­giau, o tai ir už­tik­rins sta­bi­lu­mą. Dėl to kvie­čiu pa­lai­ky­ti dar­bų pro­gra­mą. Ačiū.</text:p>
        <text:p text:style-name="P1015"><text:span text:style-name="T1016">PIRMININKAS.</text:span><text:s/>Prieš pa­si­sa­ko D. Ke­pe­nis.</text:p>
        <text:p text:style-name="P1017"><text:span text:style-name="T1018">D. KEPENIS</text:span><text:s/><text:span text:style-name="T1019">(</text:span><text:span text:style-name="T1020">LVŽSF</text:span><text:span text:style-name="T1021">)</text:span>. Dė­ko­ju. Na, vi­si pui­kiai su­pran­ta­me, kad Lie­tu­vos pi­lie­čiai lau­kia iš Sei­mo dar­bų, ku­rie dau­giau pa­dė­tų Lie­tu­vai gy­ven­ti dar­no­je, su­si­klau­sant ir su­si­telk­ti vyk­dy­ti ben­drus dar­bus. Bet pa­žiū­rė­ki­te į šią Sei­mo dar­bų pro­gra­mą ir pa­ma­ty­si­te, kad ne vis­kas taip yra. Štai Sei­mo Pir­mi­nin­kė pa­sa­kė, kad bus is­to­ri­nis įvy­kis, ku­rio me­tu mes pri­im­si­me Ci­vi­li­nės są­jun­gos įsta­ty­mą. Na, pui­kiai ži­no­me, ko­kiai ma­žai žmo­nių gru­pei pri­klau­so ši idė­ja. Tai toks Tro­jos ar­klys, po ku­rio<text:s/>eis<text:s/>part­ne­rys­tė, po to šei­ma ir taip to­liau. Bet ar to mums da­bar rei­kia, kai di­džio­ji vi­suo­me­nės da­lis sa­ko, kad kol kas apie tai dar ne­kal­bė­ki­me, dar ne­at­ėjo lai­kas?<text:s/></text:p>
        <text:p text:style-name="Roman">Ly­giai taip pat, kai šne­ka­me apie tai, kas ke­lia įtam­pą, da­bar pui­kiai gir­di­me apie<text:s/>Gy­ve­ni­mo įgū­džių pro­gra­mą ir aiš­kiai ma­to­me, kad tai dar vie­nas Tro­jos ar­klys ar­ba Over­to­no lan­gas, per ku­rį glo­bal­gen­de­ris­tai sie­kia tvir­kin­ti vi­suo­me­nę. Taip ir va­di­na žmo­nės – vi­suo­me­nės tvir­ki­ni­mo pro­gra­ma.<text:s/></text:p>
        <text:p text:style-name="Roman">Dar vie­nas mo­men­tas, ku­ris kal­ba apie tai, kad mes daik­tus va­di­na­me ne sa­vo var­dais, tie­siog pa­kei­čia­me. Štai šios pro­gra­mos<text:s/>šeš­ta­ja­me<text:s/>skir­sny­je kal­ba­ma apie il­gą ir vi­sa­ver­tį svei­ko žmo­gaus gy­ve­ni­mą – su­prask, kad kal­bė­si­me apie pre­ven­ci­ją, apie svei­ka­tą. De­ja, čia yra kal­ba­ma vien apie svei­ka­tos sis­te­mos me­di­ka­li­za­ci­ją – jūs dau­giau sir­ki­te, o mes dau­giau gy­dy­si­me. Kaip gy­dy­si­me, čia jau ne jū­sų rei­ka­las. Aš ma­nau, kad rei­kia čia dar ge­ro­kai pa­dir­bė­ti, kad žmo­nės su­pras­tų tei­sin­gai tą mū­sų dar­bų pro­gra­mą, ir iš­brauk­ti iš jos tuos punk­tus, ku­rie ke­lia įtam­pą vi­suo­me­nė­je. Ačiū.</text:p>
        <text:p text:style-name="Roman"><text:span text:style-name="T1022">PIRMININKAS.</text:span><text:s/>Ačiū. Ger­bia­mi ko­le­gos, esa­me pa­sie­kę dar­bo­tvarkėje fik­suo­tą bal­sa­vi­mų in­ter­va­lą, ku­ris bu­vo nu­ma­ty­tas 11 val. 15 min. Da­bar tu­ri­me bal­suo­ti dėl šio nu­ta­ri­mo pro­jek­to. Kvie­čiu vi­sus grįž­ti į sa­vo vie­tas ir bal­suo­si­me dėl nu­ta­ri­mo pro­jek­to dėl se­si­jos dar­bų pro­gra­mos, ar pri­ta­ria­me po pa­tei­ki­mo. Kvie­čiu ir P. Sau­dar­gą, ir Sei­mo Pir­mi­nin­kę. Bal­suo­si­me dėl nu­ta­ri­mo pro­jek­to.<text:s/></text:p>
        <text:p text:style-name="Roman">Bal­sa­vo 107: už – 59, prieš – 8, su­si­lai­kė 40. Po pa­tei­ki­mo dar­bų pro­gra­mos pro­jek­tui pri­tar­ta.<text:s/></text:p>
        <text:p text:style-name="Roman">Kaip ži­no­te, vi­si ko­mi­te­tai yra svars­tan­tys šį pro­jek­tą ir kol kas siū­lo­ma Sei­me svars­ty­ti 14 die­ną. Taip ta­da ir su­ta­ria­me.<text:s/></text:p>
        <text:p text:style-name="Roman"/>
        <text:p text:style-name="Laikas">11.30 val.</text:p>
        <text:p text:style-name="Roman12"><text:span text:style-name="T1023">Pi</text:span><text:span text:style-name="T1024">­ni</text:span><text:span text:style-name="T1025">­gi</text:span><text:span text:style-name="T1026">­nės so</text:span><text:span text:style-name="T1027">­cia</text:span><text:span text:style-name="T1028">­li</text:span><text:span text:style-name="T1029">­nės pa</text:span><text:span text:style-name="T1030">­ra</text:span><text:span text:style-name="T1031">­mos ne</text:span><text:span text:style-name="T1032">­pa</text:span><text:span text:style-name="T1033">­si</text:span><text:span text:style-name="T1034">­tu</text:span><text:span text:style-name="T1035">­rin</text:span><text:span text:style-name="T1036">­tiems gy</text:span><text:span text:style-name="T1037">­ven</text:span><text:span text:style-name="T1038">­to</text:span><text:span text:style-name="T1039">­jams įsta</text:span><text:span text:style-name="T1040">­ty</text:span><text:span text:style-name="T1041">­mo Nr. IX-1675 3, 6, 7, 9, 10, 11, 15, 17, 21 ir 23 straips</text:span><text:span text:style-name="T1042">­nių pa</text:span><text:span text:style-name="T1043">­kei</text:span><text:span text:style-name="T1044">­ti</text:span><text:span text:style-name="T1045">­mo įsta</text:span><text:span text:style-name="T1046">­ty</text:span><text:span text:style-name="T1047">­mo Nr. XIII-2883 11 straips</text:span><text:span text:style-name="T1048">­nio pa</text:span><text:span text:style-name="T1049">­kei</text:span><text:span text:style-name="T1050">­ti</text:span><text:span text:style-name="T1051">­mo įsta</text:span><text:span text:style-name="T1052">­ty</text:span><text:span text:style-name="T1053">­mo pro</text:span><text:span text:style-name="T1054">­jek</text:span><text:span text:style-name="T1055">­tas Nr. XIVP-2928(2) (</text:span><text:span text:style-name="T1056">svars</text:span><text:span text:style-name="T1057">­ty</text:span><text:span text:style-name="T1058">­mas</text:span><text:span text:style-name="T1059">)</text:span></text:p>
        <text:p text:style-name="Roman"/>
        <text:p text:style-name="Roman">Ki­tas dar­bo­tvarkės pro­jek­tas Nr. XIVP-2928(2) – Pi­ni­gi­nės so­cia­li­nės pa­ra­mos ne­pa­si­tu­rin­tiems gy­ven­to­jams įsta­ty­mo kai ku­rių straips­nių pa­kei­ti­mo įsta­ty­mo pro­jek­tas. Svars­ty­mo sta­di­ja. Iš­klau­sy­si­me So­cia­li­nių rei­ka­lų ir dar­bo ko­mi­te­to iš­va­dą, ją tu­rė­tų pa­teik­ti ko­mi­te­to pir­mi­nin­kas J. Džiu­ge­lis.</text:p>
        <text:p text:style-name="Roman"><text:span text:style-name="T1060">J. DŽIUGELIS</text:span><text:span text:style-name="T1061"><text:s/></text:span><text:span text:style-name="T1062">(</text:span><text:span text:style-name="T1063">TS-LKDF</text:span><text:span text:style-name="T1064">)</text:span><text:span text:style-name="T1065">.<text:s/></text:span>Ačiū, Sei­mo vi­ce­pir­mi­nin­ke. La­bas ry­tas, ger­bia­mi ko­le­gos. So­cia­li­nių rei­ka­lų ir dar­bo ko­mi­te­tas rug­pjū­čio 8 die­ną svars­tė Pi­ni­gi­nės so­cia­li­nės pa­ra­mos įsta­ty­mo pro­jek­tą ir jam pri­ta­rė. Bal­sa­vi­mo re­zul­ta­tai: už – 8, prieš – 1, su­si­lai­kė 3. Taip pat So­cia­li­nių rei­ka­lų ir dar­bo ko­mi­te­tas siū­lo tai­ky­ti sku­bą dėl šio įsta­ty­mo pro­jek­to dėl nu­ma­ty­tos įsi­ga­lio­ji­mo da­tos.</text:p>
        <text:p text:style-name="Roman"><text:span text:style-name="T1066">PIRMININKAS.</text:span><text:span text:style-name="T1067"><text:s/>Dė</text:span><text:span text:style-name="T1068">­ko</text:span><text:span text:style-name="T1069">­ju, da</text:span><text:span text:style-name="T1070">­bar dis</text:span><text:span text:style-name="T1071">­ku</text:span><text:span text:style-name="T1072">­si</text:span><text:span text:style-name="T1073">­ja. Pir</text:span><text:span text:style-name="T1074">­ma</text:span><text:span text:style-name="T1075">­sis jo</text:span><text:span text:style-name="T1076">­je pa</text:span><text:span text:style-name="T1077">­si</text:span><text:span text:style-name="T1078">­sa</text:span><text:span text:style-name="T1079">­kys L. Ku</text:span><text:span text:style-name="T1080">­ku</text:span><text:span text:style-name="T1081">­rai</text:span><text:span text:style-name="T1082">­tis. Frak</text:span><text:span text:style-name="T1083">­ci</text:span><text:span text:style-name="T1084">­jos var</text:span><text:span text:style-name="T1085">­du.</text:span></text:p>
        <text:p text:style-name="Roman"><text:span text:style-name="T1086">L. KUKURAITIS</text:span><text:span text:style-name="T1087"><text:s/></text:span><text:span text:style-name="T1088">(</text:span><text:span text:style-name="T1089">DFVL</text:span><text:span text:style-name="T1090">)</text:span><text:span text:style-name="T1091">.<text:s/></text:span>Dė­ko­ju, po­sė­džio pir­mi­nin­ke. Ger­bia­mi ko­le­gos, ka­dan­gi šis įsta­ty­mo pa­kei­ti­mas iš es­mės dau­giau­sia pa­lies būs­to šil­dy­mo leng­va­tas, tai ap­tar­siu jas.<text:s/></text:p>
        <text:p text:style-name="Roman">Pra­dė­siu nuo to, kas yra pa­si­kei­tę nuo to lai­ko, kai tu­rė­jo­me dar prieš­ko­vi­di­nį lai­ko­tar­pį ir lai­ko­tar­pį prieš ener­ge­ti­nę kri­zę. Tai nuo to lai­ko įvai­riais įsta­ty­mų pa­kei­ti­mais tei­sę gau­ti būs­to šil­dy­mo ir ki­tas leng­va­tas esa­me pa­di­di­nę tris ke­tu­ris kar­tus. Tris ke­tu­ris kar­tus. Ma­no skai­čia­vi­mu, pa­gal pa­ja­mas šiuo me­tu būs­to šil­dy­mo ir ki­to­mis leng­va­to­mis ga­li pa­si­nau­do­ti iki 70 % Lie­tu­vos gy­ven­to­jų. (<text:span text:style-name="T1092">Bal</text:span><text:span text:style-name="T1093">­sas sa</text:span><text:span text:style-name="T1094">­lė</text:span><text:span text:style-name="T1095">­je</text:span>) Taip, taip, iki 70 %. Va­di­na­si, ne­ma­ža da­lis mū­sų, čia esan­čių, ga­li pa­si­nau­do­ti būs­to šil­dy­mo leng­va­to­mis, pri­klau­so­mai nuo to, ko­kios yra būs­to šil­dy­mo iš­lai­dos ir ko­kia yra šei­mi­nė pa­dė­tis bei su­tuok­ti­nių pa­ja­mos.<text:s/></text:p>
        <text:p text:style-name="Roman">Tai­gi ener­ge­ti­nės kri­zės me­tu mes vi­si iš tie­sų la­bai sie­kė­me, kad kiek ga­li­ma dau­giau žmo­nių pa­si­nau­do­tų šia leng­va­ta. Dėl to dras­tiš­kai bu­vo pa­di­din­ta tei­sė ją gau­ti. Taip pat šios, pa­brė­žiu, šios, Vy­riau­sy­bės ini­cia­ty­va pra­tęs­ta tur­to ne­ver­ti­ni­mo nuo­sta­ta iki 2024 me­tų ba­lan­džio mė­ne­sio im­ti­nai. Ji­nai, ši­ta nuo­sta­ta, ga­lio­ja iki ki­tų me­tų ba­lan­džio mė­ne­sio. Aki­vaiz­džiai tuo me­tu no­rė­ta įtrauk­ti ir ar­tė­jan­tį šil­dy­mo se­zo­ną. Šiuo me­tu Vy­riau­sy­bė gal­vot­rūk­čiais sku­bos tvar­ka ban­do pa­nai­kin­ti tur­to ne­ver­ti­ni­mą ski­riant šią pa­ra­mą.<text:s/></text:p>
        <text:p text:style-name="Roman">Kas gi per va­sa­rą pa­si­kei­tė? Už­duo­siu ke­le­tą re­to­ri­nių klau­si­mų. Ar ar­tė­jan­čio se­zo­no šil­dy­mo kai­nos ir naš­ta gy­ven­to­jams bus žen­kliai ma­žes­nė?<text:s/>Ar tik­rai?<text:s/>Ar tik­rai mes ga­li­me tai pa­tvir­tin­ti, ypač kai šil­dy­mo kai­nos skir­tin­go­se sa­vi­val­dy­bė­se ski­ria­si?<text:s/></text:p>
        <text:p text:style-name="Roman">Ant­ras klau­si­mas.<text:s/>Ar per daug žmo­nių gau­na pa­ra­mą, šią pa­ra­mą? Kaip mi­nė­jau, šil­dy­mo ir ki­tas kom­pen­sa­ci­jas pa­gal pa­ja­mas ga­lė­tų gau­ti apie 70 %. Šiuo me­tu gau­na apie 17 %. Ar su­ma­žės šios pa­ra­mos ad­mi­nist­ra­vi­mas? Jūs tur­būt juo­kau­ja­te. Šiuo me­tu dar yra lau­kian­čių šil­dy­mo kom­pen­sa­ci­jų už pra­ėju­sį se­zo­ną. Šiuo me­tu. Tuoj pra­si­dės nau­jas, o jie dar ne­ga­vę už pra­ei­tą. Ir taip yra did­mies­čiuo­se. Kai ku­riems did­mies­čiams tai bu­vo ne­įvei­kia­mas iš­šū­kis. Da­bar mes sa­vi­val­dy­bių ad­mi­nist­ra­ci­joms pa­sa­ky­si­me: pra­dė­ki­te ver­tin­ti vi­sų 250 tūkst. gy­ven­to­jų tur­tą, pra­dė­ki­te ver­tin­ti. Tas ne­įvei­kia­mas iš­šū­kis už­klups vi­są Lie­tu­vą, ne tik did­mies­čius. Mi­nis­te­ri­ja tei­gia, kad tai pa­lies apie 27 tūkst. žmo­nių (tą ga­li­me ras­ti aiš­ki­na­ma­ja­me raš­te), ku­rie tu­ri di­des­nį tur­tą, ne­gu leis­tų įsta­ty­mas. Ar tik­rai dėl 10 % ga­vė­jų mes tu­ri­me sa­vi­val­dy­bes įves­ti į<text:s/>ad­mi­nist­ra­ci­nį koš­ma­rą, ku­ris truk­tų vi­są se­zo­ną?<text:s/></text:p>
        <text:p text:style-name="Roman">Ki­tas klau­si­mas. Ar pa­si­kei­tė žmo­nių ne­tei­sin­gu­mo jaus­mas, kad tie, ku­rie tu­ri dau­giau tur­to, taip pat ga­li gau­ti leng­va­tas? Ma­no klau­si­mas yra toks. Ar tuo me­tu, kai mes prieš me­tus siū­lė­me elek­tros kom­pen­sa­vi­mą, kaip šiuo me­tu už šil­dy­mą ir van­de­nį, taip pat už­tik­rin­ti per pa­ra­mos sis­te­mą ir šia­me Sei­me at­me­tė­me val­dan­čių­jų bal­sais, o Vy­riau­sy­bė tuo me­tu tei­kė elek­tros kom­pen­sa­vi­mą vi­siems, ne­pai­sant nie­ko, žmo­nių ne­tei­sin­gu­mo jaus­mas nuo to lai­ko kaž­kiek pa­si­kei­tė? Ne. Už elek­trą kom­pen­sa­ci­ją ga­vo vi­si, nes bu­vo sun­kus lai­kas. Tai ly­giai tas pats ga­lė­tų bū­ti tę­sia­ma ir to­liau.<text:s/></text:p>
        <text:p text:style-name="Roman">Dar vie­nas klau­si­mas. Ar ga­li bū­ti, kad sa­vi­val­dy­bės ne­be­tu­ri pi­ni­gų kom­pen­sa­ci­joms? Taip, iš tie­sų, sa­vi­val­dy­bės ne­be­tu­ri pi­ni­gų kom­pen­sa­ci­joms. Ir kiek gir­dė­ti, kai ku­rios iš jų ne­gau­na jau ke­le­tą mė­ne­sių ir ne­ži­no, iš ko ap­mo­kė­ti. Bet ar tas 10 % šei­mų, ku­rias iš­brauk­si­me iš 250 tūkst. gau­nan­čių­jų, tik­rai es­min­gai su­ma­žins sa­vi­val­dy­bių iš­lai­das? Pri­me­nu, kad apie 50 % vi­suo­me­nės ne­pa­si­nau­do­jo šia kom­pen­sa­ci­ja, nors ga­lė­tų pa­si­nau­do­ti. Tai­gi, pro­ble­ma – iš­lai­dų dy­dis – yra ne tur­to ver­ti­ni­mas, o tai, kad la­bai iš­kel­ta tei­sė mums nau­do­tis šio­mis kom­pen­sa­ci­jo­mis. Jei­gu mes ne­ver­tin­si­me tur­to, o vi­si žmo­nės, ku­rie tu­ri tei­sę, at­eis gau­ti kom­pen­sa­ci­jų, šią žie­mą ne­at­lai­kys jo­kie sa­vi­val­dy­bių ir vals­ty­bės biu­dže­tai, nes tei­sė yra per di­de­lė.<text:s/></text:p>
        <text:p text:style-name="Roman">Tai­gi, šis pa­kei­ti­mas au­gan­čių sa­vi­val­dy­bių iš­lai­dų ne­su­ma­žins. Jas su­ma­žin­ti ga­li du da­ly­kai: pa­ja­mų ri­bų ma­ži­ni­mas gau­ti tei­sę į iš­mo­ką, to­kiu bū­du nuo 70<text:span text:style-name="T1096"> %<text:s/></text:span>su­ma­žinti<text:s/>bent iki 40 % gy­ven­to­jų, ku­rie tu­rė­tų tei­sę gau­ti šias iš­mo­kas; o ant­ras, kad vals­ty­bės biu­dže­tas pa­si­im­tų di­des­nę kaš­tų naš­tą sau. Tuo me­tu, prieš me­tus, mes tei­kė­me įsta­ty­mo pa­kei­ti­mus, kad vals­ty­bės biu­dže­tas sa­vi­val­dy­bėms kom­pen­suo­tų vi­sas būs­to šil­dy­mo iš­lai­das, ku­rios vir­šy­tų 2021 me­tų ly­gį. Sei­mas at­me­tė, ne­no­rė­jo­me pri­si­dė­ti prie sa­vi­val­dy­bių, o da­bar, kai sa­vi­val­dy­bės sa­ko: da­ry­ki­te ką nors, mes stai­ga joms už­krau­na­me mil­ži­niš­ką ad­mi­nist­ra­ci­nę naš­tą.<text:s/></text:p>
        <text:p text:style-name="Roman">Tai­gi api­ben­dri­nant. Jei­gu pri­im­si­me įsta­ty­mą, gau­si­me to­kią si­tu­a­ci­ją, kai itin di­de­les pa­ja­mas, tris VDU, ga­li už­dirb­ti šei­ma ir gaus kom­pen­sa­ci­jas. Jie gaus kom­pen­sa­ci­ją, jei­gu ne­tu­rės tur­to, jei­gu nuo­mos ir taip to­liau, bet tu­rės la­bai di­de­les pa­ja­mas ir gaus kom­pen­sa­ci­ją. Ar­ba tu­rės tik vie­ną būs­tą ir gaus kom­pen­sa­ci­ją su tri­mis VDU, ke­tu­riais VDU net­gi tam tik­ro­mis šei­mos są­ly­go­mis. O žmo­gus, šei­ma, už­dir­ban­ti mi­ni­ma­lius at­ly­gi­ni­mus ir tu­rin­ti pa­pil­do­mą so­dą, pa­vel­dė­tą so­dy­bą, dau­giau gy­vu­lių, ne­gaus kom­pen­sa­ci­jos už šil­dy­mą. Tai ku­riems bus sun­kiau šią žie­mą? Taip pat su­kur­si­me tam tik­rą ad­mi­nist­ra­ci­nį koš­ma­rą sa­vi­val­dy­bė­se, taip pat vi­sų, ku­riems pri­klau­so kom­pen­sa­ci­ja, vi­sų 250 tūkst. bus pra­dė­tas ver­tin­ti tur­tas, o tai tik­rai nė­ra ma­lo­ni si­tu­a­ci­ja, kai pas jus at­ei­na ir ver­ti­na tur­tą dėl tų 10 %<text:span text:style-name="T1097">,</text:span><text:s/>ku­riems ne­pri­klau­so.<text:s/></text:p>
        <text:p text:style-name="Roman">Ži­no­ma, ar­tė­ja žie­mos se­zo­nas, o ko­kios šil­dy­mo kai­nos, mes dar ne­ži­no­me. Svar­biau­sia, kad tik­rie­ji spren­di­mai, ku­rie leis­tų su­val­dy­ti šią si­tu­a­ci­ją, net nė­ra pri­ima­mi, nė­ra tei­kia­mi. Dėl šių pa­sek­mių, dėl to, kad įsta­ty­mas nė­ra sis­te­mi­nis, ir dėl to, kad ki­tų me­tų ba­lan­džio pa­bai­go­je ši nuo­sta­ta bet ku­riuo at­ve­ju bus pa­ša­lin­ta, ji­nai bus pa­nai­kin­ta, ir aš tam pri­ta­riu, kvie­čiu, mū­sų frak­ci­ja kvie­čia dėl šio įsta­ty­mo su­si­lai­ky­ti. La­bai ačiū.</text:p>
        <text:p text:style-name="Roman"><text:span text:style-name="T1098">PIRMININKAS.</text:span><text:s/>To­liau dis­ku­si­jo­je pa­si­sa­kys mi­nist­rė M. Na­vic­kie­nė.</text:p>
        <text:p text:style-name="Roman"><text:span text:style-name="T1099">M. NAVICKIENĖ</text:span><text:span text:style-name="T1100"><text:s/></text:span><text:span text:style-name="T1101">(</text:span><text:span text:style-name="T1102">TS-LKDF</text:span><text:span text:style-name="T1103">)</text:span><text:span text:style-name="T1104">.</text:span><text:span text:style-name="T1105"><text:s/></text:span><text:span text:style-name="T1106">La</text:span><text:span text:style-name="T1107">­bai ačiū, ger</text:span><text:span text:style-name="T1108">­bia</text:span><text:span text:style-name="T1109">­mas po</text:span><text:span text:style-name="T1110">­sė</text:span><text:span text:style-name="T1111">­džio pir</text:span><text:span text:style-name="T1112">­mi</text:span><text:span text:style-name="T1113">­nin</text:span><text:span text:style-name="T1114">­ke. Ger</text:span><text:span text:style-name="T1115">­bia</text:span><text:span text:style-name="T1116">­mie</text:span><text:span text:style-name="T1117">­ji<text:s/></text:span>ko­le­gos, aš no­rė­čiau šiek tiek fak­tų ir ap­skri­tai pa­si­džiaug­ti tur­būt, ką pa­vy­ko pa­siek­ti mums vi­siems šil­dy­mo kom­pen­sa­ci­jų iš­plė­ti­mu pra­ėju­sį šil­dy­mo se­zo­ną, kai dvi­gu­bai pa­di­di­nus VRP kom­pen­sa­ci­jai ap­skai­čiuo­ti tik­rai daug di­des­nis žmo­nių skai­čius ga­lė­jo ši­ta kom­pen­sa­ci­ja pa­si­nau­do­ti, kas penk­tas šei­mos ūkis. Iš tik­rų­jų tai bu­vo la­bai žen­kli pa­ra­ma ta­da, ka­da ener­gi­jos kai­nos bu­vo la­bai aukš­tos. Drau­ge su ki­to­mis kom­pen­sa­ci­nė­mis prie­mo­nė­mis tai, aš ma­nau, bu­vo tik­rai la­bai di­de­lis pa­leng­vi­ni­mas žmo­nėms, kad ga­lė­tų lik­ti kuo dau­giau lė­šų ki­toms iš­lai­doms<text:s/>pa­deng­ti.<text:s/></text:p>
        <text:p text:style-name="Roman">2023 me­tų I pus­me­čio duo­me­ni­mis, vi­du­ti­niš­kai per mė­ne­sį 243 tūkst. as­me­nų to­kias kom­pen­sa­ci­jas ga­vo. Ir ką mums pa­vy­ko pa­da­ry­ti, aš ma­nau, la­bai tei­sin­gai?<text:s/>Žmo­nės su­ži­no­jo, kad jie ga­li kreip­tis to­kios kom­pen­sa­ci­jos, kad ne­bū­ti­nai tu­ri pri­klau­sy­ti nuo ko­kio nors so­cia­li­nio rė­mi­mo, kad ga­li kreip­tis ir vi­du­ti­nes pa­ja­mas gau­nan­čios šei­mos. Vi­si ga­li pa­si­nau­do­ti skai­čiuok­le, ap­si­skai­čiuo­ti, ar jiems ta kom­pen­sa­ci­ja pri­klau­so, ir tą kom­pen­sa­ci­ją gau­ti.<text:s/></text:p>
        <text:p text:style-name="Roman">Da­bar dėl lė­šų. Pi­ni­gi­nės so­cia­li­nės pa­ra­mos lė­šų, ski­ria­mų kas­met<text:s/>kom­pen­sa­ci­joms, su­ma yra 223,3 mln. eu­rų. Ka­dan­gi pra­ėjęs šil­dy­mo se­zo­nas tik­rai bu­vo ypač bran­gus ir kai­nos bu­vo di­de­lės, tai sa­vi­val­dy­bės iš­nau­do­jo joms skir­tą lė­šų su­mą. Ta­čiau pa­pil­do­mai 47 sa­vi­val­dy­bėms šiai funk­ci­jai at­lik­ti bu­vo per­ves­ta 36,2 mln. eu­rų, nes tai yra vals­ty­bės pa­rei­ga, įsta­ty­mi­nė pa­rei­ga už­tik­rin­ti, kad sa­vi­val­dy­bės tas lė­šas gau­tų ir kom­pen­sa­ci­jas žmo­nėms ga­lė­tų mo­kė­ti.<text:s/></text:p>
        <text:p text:style-name="Roman">Da­bar koks yra tiks­las? Mū­sų tiks­las yra ir to­liau, kad žmo­nės, tie, ku­riems rei­kia gau­ti šil­dy­mo kom­pen­sa­ci­jas, jas gau­tų. Aš ma­nau, kad mes už­tik­rin­si­me tą da­ly­ką. Tai nė­ra su­si­ję su lė­šų klau­si­mu, tai yra su­si­ję su ke­liais ki­tais as­pek­tais. Vi­sų pir­ma, mes lau­kia­me daug pi­ges­nio šil­dy­mo se­zo­no ir tą ga­li­me da­bar jau prog­no­zuo­ti pa­gal prog­no­zuo­ja­mas kai­nas.<text:s/></text:p>
        <text:p text:style-name="Roman">Vi­sų an­tra, pa­čios sa­vi­val­dy­bės per Sa­vi­val­dy­bių aso­cia­ci­ją krei­pė­si ir pa­pra­šė to­kios ga­li­my­bės, kad jos tu­rė­tų tei­sę įver­tin­ti, ar vi­si as­me­nys, be­si­krei­pian­tie­ji šil­dy­mo kom­pen­sa­ci­jai gau­ti, yra tie, ku­rie tu­ri re­a­lų ir tik­rą po­rei­kį. Ši­tas pa­kei­ti­mas yra tik<text:s/>dėl<text:s/>to. Tur­būt ir jūs, ir aš – mes pui­kiai su­pran­ta­me, kad Sa­vi­val­dy­bių aso­cia­ci­ja ne­si­kreip­tų dėl pa­kei­ti­mo, jei­gu ne­tu­rė­tų sver­to pri­im­ti spren­di­mą iš­im­ties tvar­ka net ir dėl tų žmo­nių, ku­rie tu­ri pa­pil­do­mo tur­to. Jei­gu žmo­gus gau­na ma­žas pa­ja­mas ir tu­ri so­do na­me­lį ar ten ko­kį nors miš­ko ga­ba­lą, ku­ris ne­ge­ne­ruo­ja jam jo­kių pa­ja­mų, sa­vi­val­dy­bė tą įver­tins ir to­kiam žmo­gui kom­pen­sa­ci­ją tik­rai ga­lės skir­ti. Čia yra tas pats klau­si­mas<text:s/>dėl<text:s/>tam tik­ro<text:s/>tei­sin­gu­mo, kai,<text:s/>iš ki­tos pu­sės,<text:s/>sa­vi­val­dy­bės tei­gia, kad net ma­ty­da­mos, kai žmo­gus tu­ri pa­pil­do­mų pa­ja­mų ar tur­to, iš ku­rio gau­na pa­pil­do­mų pa­ja­mų, jos ne­ga­li to­kiam žmo­gui, ži­no­da­mos, kad jis ga­li su­si­mo­kė­ti už šil­dy­mą, kom­pen­sa­ci­jos ne­skir­ti.<text:s/></text:p>
        <text:p text:style-name="Roman">Ką bu­vęs mi­nist­ras kal­bė­jo apie ho­ri­zon­ta­lias prie­mo­nes, kom­pen­sa­ci­jas už tą pa­čią elek­trą, tai aš taip ir ne­su­pra­tau, kur yra tas jū­sų no­ri­mas tei­sin­gu­mas. Ar kad dau­giau ho­ri­zon­ta­lu­mo, ar kad dau­giau taik­lu­mo? Ma­no įsi­ti­ki­ni­mu, ma­no įsi­ti­ki­ni­mu, kad vals­ty­bės val­dy­se­na tu­ri bū­ti pa­rem­ta duo­me­ni­mis ir taik­lu­mu. Ta­da, kai rei­kė­jo grei­tai re­a­guo­ti į ener­gi­jos kai­nų šuo­lį, vals­ty­bė ne­tu­rė­jo ga­li­my­bės taik­liai iš­si­pjaus­ty­ti duo­me­nų. To­dėl rei­kė­jo re­a­guo­ti grei­tai, rei­kė­jo pri­im­ti to­kius spren­di­mus. Ar jie yra tei­sin­gi? Aš abe­jo­čiau. Aš ma­nau, kad mes tu­ri­me ei­ti prie taik­lios pa­ra­mos, ku­ri ga­lė­tų už­tik­rin­ti, kad vi­si tie, ku­riems tik­rai rei­kia, pa­ra­mą gau­tų, o sa­vi­val­dy­bės drau­ge tu­rė­tų sver­tą pri­si­im­ti at­sa­ko­my­bę už tai, ku­rie žmo­nės gau­na, ir kad jos ga­lė­tų tą da­ly­ką įver­tin­ti. Tai tie 27 tūkst. žmo­nių, ku­rie yra mi­ni­mi aiš­ki­na­ma­ja­me raš­te, kad ga­vo kom­pen­sa­ci­ją ne­ver­ti­nant tur­to, pa­grin­di­nė ma­no ži­nu­tė yra ta, kad ne­bū­ti­nai ne­gaus kom­pen­sa­ci­jos, nes sa­vi­val­dy­bės ga­lės in­di­vi­du­a­liai įver­tin­ti tų žmo­nių si­tu­a­ci­ją.<text:s/></text:p>
        <text:p text:style-name="Roman">O ki­tas da­ly­kas dėl tos ad­mi­nist­ra­ci­nės naš­tos, tai, kaip ir mi­nė­jau, bu­vo pa­čių sa­vi­val­dy­bių krei­pi­ma­sis ir pra­šy­mas to­kią ga­li­my­bę joms su­teik­ti.<text:s/></text:p>
        <text:p text:style-name="Roman">Dar vie­ną ne­di­de­lį ir trum­pą as­pek­tą no­riu pa­sa­ky­ti, ką mi­nis­te­ri­jai pa­vy­ko pa­da­ry­ti per šį lai­ko­tar­pį. Ben­dra­dar­biau­jant su Vals­ty­bės duo­me­nų agen­tū­ra bu­vo su­kur­tas įran­kis, sa­vi­val­dy­bėms pa­pil­do­mas įran­kis, ku­ris lei­džia apie gy­ven­to­jus duo­me­nis, ku­rie rei­ka­lin­gi pi­ni­gi­nei so­cia­li­nei pa­ra­mai skir­ti,<text:s/>su­si­rink­ti vie­no myg­tu­ko pa­spau­di­mu. Tai yra au­to­ma­ti­zuo­tas įran­kis, vi­są spren­di­mui pri­im­ti bū­ti­ną in­for­ma­ci­ją<text:s/>su­ren­kan­tis į vie­ną vie­tą, ir pa­pras­tes­ni pra­šy­mai bus iš­nag­ri­nė­ja­mi dar ope­ra­ty­viau. Ti­kiu, kad tai leis sa­vi­val­dy­bėms ge­riau pla­nuo­ti lai­ką, iš­tek­lius ir re­sur­sus, o įver­tin­ti kiek­vie­no žmo­gaus in­di­vi­du­a­lų po­rei­kį bus ir šiaip tu­rė­tų bū­ti sa­vi­val­dy­bės at­sa­ko­my­bė. Ačiū.</text:p>
        <text:p text:style-name="Roman"><text:span text:style-name="T1118">PIRMININKAS.</text:span><text:s/>Ačiū. Da­bar mo­ty­vai dėl svars­to­mo pro­jek­to. J. Džiu­ge­lis pa­si­sa­kys už.</text:p>
        <text:p text:style-name="Roman"><text:span text:style-name="T1119">J. DŽIUGELIS</text:span><text:span text:style-name="T1120"><text:s/></text:span><text:span text:style-name="T1121">(</text:span><text:span text:style-name="T1122">TS-LKDF</text:span><text:span text:style-name="T1123">)</text:span><text:span text:style-name="T1124">.</text:span><text:span text:style-name="T1125"><text:s/></text:span>La­bai ačiū. Tie­są pa­sa­kius, sun­ku bu­vo su­pras­ti ko­le­gos ko­mi­te­to na­rio pa­si­sa­ky­mą, nes ne­aiš­ku, ar kal­bė­jo už, ar prieš ši­tą įsta­ty­mo pro­jek­tą. Vis­gi aš no­rė­čiau at­kreip­ti dė­me­sį į ke­lis as­pek­tus. Pir­miau­sia ši­tas po­ky­tis su­teiks dau­giau so­cia­li­nio tei­sin­gu­mo, nes pa­ra­ma bus skir­ta tiems žmo­nėms, ku­riems iš tie­sų la­biau­siai rei­kia, o ne tiems,<text:s/><text:span text:style-name="T1126">ku</text:span><text:span text:style-name="T1127">­rie val</text:span><text:span text:style-name="T1128">­do ne vie</text:span><text:span text:style-name="T1129">­ną ne</text:span><text:span text:style-name="T1130">­kil</text:span><text:span text:style-name="T1131">­no</text:span><text:span text:style-name="T1132">­ja</text:span><text:span text:style-name="T1133">­mo</text:span><text:span text:style-name="T1134">­jo tur</text:span><text:span text:style-name="T1135">­to ob</text:span><text:span text:style-name="T1136">­jek</text:span><text:span text:style-name="T1137">­tą ir yra ap</text:span><text:span text:style-name="T1138">­suk</text:span><text:span text:style-name="T1139">­res</text:span><text:span text:style-name="T1140">­ni gau</text:span><text:span text:style-name="T1141">­</text:span><text:span text:style-name="T1142">ti pa</text:span><text:span text:style-name="T1143">­ra</text:span><text:span text:style-name="T1144">­mą sa</text:span><text:span text:style-name="T1145">­vi</text:span><text:span text:style-name="T1146">­val</text:span><text:span text:style-name="T1147">­dy</text:span><text:span text:style-name="T1148">­bė</text:span><text:span text:style-name="T1149">­se.</text:span></text:p>
        <text:p text:style-name="Roman">Ant­ras la­bai svar­bus da­ly­kas – ši­ta ini­cia­ty­va ki­lo iš tie­sų iš Sa­vi­val­dy­bių aso­cia­ci­jos, ir sa­vi­val­dy­bės, bū­da­mos ar­čiau pa­ra­mos ga­vė­jų, tiks­liau nu­sta­tė, kad ši­tos pa­tai­sos yra bū­ti­nos so­cia­li­niam tei­sin­gu­mui at­kur­ti ar­ba su­kur­ti. To­dėl kvies­čiau Sei­mo na­rius pri­tar­ti ši­tam įsta­ty­mo pro­jek­tui, ku­ris at­neš dau­giau so­cia­li­nio tei­sin­gu­mo la­biau­siai pa­žei­džia­miems Lie­tu­vos gy­ven­to­jams, ku­riems ir rei­kia šių pa­ra­mos for­mų. Ačiū.</text:p>
        <text:p text:style-name="Roman"><text:span text:style-name="T1150">PIRMININKAS.</text:span><text:s/>Ir prieš pa­si­sa­kys T. To­mi­li­nas.</text:p>
        <text:p text:style-name="Roman"><text:span text:style-name="T1151">T. TOMILINAS</text:span><text:span text:style-name="T1152"><text:s/></text:span><text:span text:style-name="T1153">(</text:span><text:span text:style-name="T1154">DFVL</text:span><text:span text:style-name="T1155">)</text:span><text:span text:style-name="T1156">.</text:span><text:s/>Ger­bia­mi ko­le­gos, pir­miau­sia no­riu pa­dė­ko­ti mi­nist­rei už ko­rek­tiš­ką dis­ku­si­ją. Bet, ko­le­gos, mi­nist­rės tei­gi­nys, kad iš­im­ties tvar­ka žmo­nės gaus pa­ra­mą, na, yra toks šven­tas nai­vu­mas, ku­rį pa­nei­gia<text:s/>20<text:s/>me­tų ši­tos sis­te­mos prak­ti­ka. Kri­zių lai­ko­tar­piu – ir anos se­niai vy­ku­sios kri­zės, ir da­bar­ti­nės kri­zės me­tu – kom­pen­sa­ci­jų ga­vė­jų ra­tas pa­di­dė­ja<text:s/>iki 8, 9 %. Taip<text:s/>bu­vo ta­da ir da­bar. Nor­ma­liu lai­ko­tar­piu kom­pen­sa­ci­jas gau­na 2, 3, 4 %<text:s/>gy­ven­to­jų. Nė­ra jo­kios pa­šal­pi­nių ar­mi­jos, kaž­ko­kių egois­tiš­kai nu­si­tei­ku­sių gru­pių žmo­nių, ku­riais daž­nai pa­spe­ku­liuo­ja po­li­ti­kai, bet tai yra la­bai ža­lin­ga spe­ku­lia­ci­ja. Mes kal­ba­me ši­tuo spren­di­mu apie 1 %, net ne<text:s/>visą pro­cen­tą, žmo­nių, apie 20 tūkst.<text:s/>gy­ven­to­jų, iš ku­rių at­im­si­me tei­sę kreip­tis dėl būs­to šil­dy­mo kom­pen­sa­ci­jos prieš pat šil­dy­mo se­zo­ną.</text:p>
        <text:p text:style-name="Roman">Žmo­nės, mes gy­ve­na­me vi­suo­me­nė­je, ku­rio­je 90 %<text:s/>būs­to yra žmo­nių nuo­sa­vy­bė, la­bai iš­skir­ti­nis skai­čius Eu­ro­pos mas­tu. Ir dėl to ken­čia įvai­riau­si ro­dik­liai, pa­vyz­džiui, dar­bo jė­gos mo­bi­lu­mas, re­no­va­ci­jos pro­ce­sas yra la­bai lė­tas. Bet tai su­ku­ria dar vie­ną la­bai di­de­lę pro­ble­mą – so­cia­li­nės pa­ra­mos ne­pa­ė­mi­mas. Ir, be­je, jū­sų Vy­riau­sy­bės pro­gra­mo­je pa­ra­šy­ta: mes sprę­si­me so­cia­li­nės pa­ra­mos ne­pa­ė­mi­mo pro­ble­mą. Eks­per­tai, jū­sų sam­do­mi eks­per­tai, jums aiš­ki­na, kad Lie­tu­vo­je apie 20 %<text:s/>žmo­nių ne­pa­ima so­cia­li­nės pa­ra­mos. Jūs mo­ka­te už tas eks­per­ti­zes, bet jo­mis ne­si­nau­do­ja­te, nes taip, žmo­gaus va­sar­na­mis yra kliū­tis pa­im­ti pa­ra­mą, kai šil­dy­mo se­zo­no me­tu žmo­gus tie­siog ne­su­du­ria ga­lo su ga­lu ir gy­ve­ni­mo sun­ku­mus jis spren­džia emig­ruo­da­mas, de­gra­duo­da­mas, nu­si­žu­dy­da­mas, ne­gim­dy­da­mas ir taip to­liau. Ši­tos pa­sek­mės kai­nuo­ja kur kas dau­giau, net dau­giau ne­gu ši­tos de­šim­timis mi­li­jo­nų skai­čiuo­jamos kom­pen­sa­ci­jos. Aš ma­nau, kad tai yra klai­din­gas spren­di­mas, mes tu­rė­tu­me ne­pa­ė­mi­mo pro­b­le­mą spręs­ti. Pa­sa­ky­siu Sei­mo Pir­mi­nin­kės žo­džiais, šian­dien nu­skam­bė­ju­siais: per­ne­lyg pa­pras­ti po­li­ti­kų spren­di­mai pa­pras­tai yra klai­din­gi.</text:p>
        <text:p text:style-name="Roman"><text:span text:style-name="T1157">PIRMININKAS.</text:span><text:s/>Lai­kas, se­niai lai­kas. Mo­ty­vai iš­sa­ky­ti. Da­bar bal­suo­si­me, ar pri­ta­ria­me Pi­ni­gi­nės so­cia­li­nės pa­ra­mos ne­pa­si­tu­rin­tiems gy­ven­to­jams įsta­ty­mo kai ku­rių straips­nių pa­kei­ti­mo įsta­ty­mo pro­jek­tui po svars­ty­mo.</text:p>
        <text:p text:style-name="Roman">Bal­sa­vo 113: už – 88, prieš – 4, su­si­lai­kė 21. Pro­jek­tui po svars­ty­mo pri­tar­ta.<text:s/></text:p>
        <text:p text:style-name="Roman">So­cia­li­nių rei­ka­lų ir dar­bo ko­mi­te­tas siū­lo tai­ky­ti sku­bos tvar­ką. Bal­suo­ja­me, ar pri­ta­ria­me sku­bai.<text:s/></text:p>
        <text:p text:style-name="Roman">Bal­sa­vo 107: už – 81, prieš – 10, su­si­lai­kė 16. Sku­bai pri­tar­ta. Bai­gė­me svars­ty­ti šį<text:s/>projek­tą.<text:s/></text:p>
        <text:p text:style-name="Roman"/>
        <text:p text:style-name="Laikas">11.50 val.</text:p>
        <text:p text:style-name="Roman12"><text:span text:style-name="T1158">Stra</text:span><text:span text:style-name="T1159">­te</text:span><text:span text:style-name="T1160">­gi</text:span><text:span text:style-name="T1161">­nę reikš</text:span><text:span text:style-name="T1162">­mę na</text:span><text:span text:style-name="T1163">­cio</text:span><text:span text:style-name="T1164">­na</text:span><text:span text:style-name="T1165">­li</text:span><text:span text:style-name="T1166">­niam sau</text:span><text:span text:style-name="T1167">­gu</text:span><text:span text:style-name="T1168">­mui tu</text:span><text:span text:style-name="T1169">­rin</text:span><text:span text:style-name="T1170">­čių įmo</text:span><text:span text:style-name="T1171">­nių ir įren</text:span><text:span text:style-name="T1172">­gi</text:span><text:span text:style-name="T1173">­nių bei ki</text:span><text:span text:style-name="T1174">­tų na</text:span><text:span text:style-name="T1175">­cio</text:span><text:span text:style-name="T1176">­na</text:span><text:span text:style-name="T1177">­li</text:span><text:span text:style-name="T1178">­niam sau</text:span><text:span text:style-name="T1179">­gu</text:span><text:span text:style-name="T1180">­mui už</text:span><text:span text:style-name="T1181">­tik</text:span><text:span text:style-name="T1182">­rin</text:span><text:span text:style-name="T1183">­ti svar</text:span><text:span text:style-name="T1184">­bių įmo</text:span><text:span text:style-name="T1185">­nių įsta</text:span><text:span text:style-name="T1186">­ty</text:span><text:span text:style-name="T1187">­mo<text:s/></text:span><text:span text:style-name="T1188">Nr. XIII-992 4 prie</text:span><text:span text:style-name="T1189">­do pakei</text:span><text:span text:style-name="T1190">ti</text:span><text:span text:style-name="T1191">­mo įsta</text:span><text:span text:style-name="T1192">­ty</text:span><text:span text:style-name="T1193">­mo pro</text:span><text:span text:style-name="T1194">­jek</text:span><text:span text:style-name="T1195">­tas<text:s/></text:span><text:span text:style-name="T1196">Nr. </text:span><text:span text:style-name="T1197">XIVP-2976 (</text:span><text:span text:style-name="T1198">pa</text:span><text:span text:style-name="T1199">­tei</text:span><text:span text:style-name="T1200">­ki</text:span><text:span text:style-name="T1201">­mo tę</text:span><text:span text:style-name="T1202">­si</text:span><text:span text:style-name="T1203">­nys</text:span><text:span text:style-name="T1204">)</text:span></text:p>
        <text:p text:style-name="Roman"/>
        <text:p text:style-name="Roman">Da­bar Stra­te­gi­nę reikš­mę na­cio­na­li­niam sau­gu­mui tu­rin­čių įmo­nių ir įren­gi­nių bei ki­tų na­cio­na­li­niam sau­gu­mui už­tik­rin­ti svar­bių įmo­nių įsta­ty­mo 4 prie­do pa­kei­ti­mo įsta­ty­mo pro­jek­tas<text:s/>Nr. XIVP-2976. Pra­ne­šė­jas – A. Kup­čins­kas. Bu­vo pa­da­ry­ta per­trau­ka iki ki­to po­sė­džio. Per­trau­ka bu­vo pa­čio­je klau­si­mų pra­džio­je. Pra­ne­šė­jas vis­ką nuo pra­džių tei­kia ir už­si­ra­šo­me klaus­ti.</text:p>
        <text:p text:style-name="Roman"><text:span text:style-name="T1205">A. KUPČINSKAS</text:span><text:span text:style-name="T1206"><text:s/></text:span><text:span text:style-name="T1207">(</text:span><text:span text:style-name="T1208">TS-LKDF</text:span><text:span text:style-name="T1209">)</text:span><text:span text:style-name="T1210">.<text:s/></text:span>La­ba die­na, ger­bia­mi ko­le­gos, svei­ki pail­sė­ję po va­sa­ros. Pa­bai­gė­me pa­va­sa­rio se­si­ją ir šis įsta­ty­mo pro­jek­tas bu­vo ati­dė­tas, per­trau­ka. Ti­kiuo­si, ir opo­zi­ci­jai tik­rai bu­vo ga­li­my­bė de­ta­liau pa­nag­ri­nė­ti, pa­ben­drau­ti su sa­vi­val­da ir pa­si­aiš­kin­ti šio pro­jek­to ap­lin­ky­bes. Es­mė yra no­ras su­grą­žin­ti si­tu­a­ci­ją į 2018 me­tus ir grą­žin­ti tiek Po­ciū­nų ae­ro­dro­mą, tiek Aly­taus ae­ro­dro­mą į<text:s/>Stra­te­gi­nę reikš­mę na­cio­na­li­niam sau­gu­mui tu­rin­čių įmo­nių ir įren­gi­nių są­ra­šą. Pa­sa­ky­siu ko­dėl. Es­mė – nuo sau­sio 1 die­nos ne­lie­ka Na­cio­na­li­nės že­mės tar­ny­bos. Ma­to­me, kad bū­tent šiems dviem ae­ro­dro­mams yra iš­ki­lu­si re­a­li grės­mė ne­tek­ti ae­ro­dro­mo sta­tu­so. Tai są­ly­go­ja, kad iš šių ae­ro­dro­mų ga­li bū­ti at­im­ta li­cen­ci­ja. Krei­pę­si į Na­cio­na­li­nę že­mės tar­ny­bą ma­to­me in­ten­ci­jas ir ke­ti­ni­mus for­muo­ti že­mės skly­pus ap­link ae­ro­dro­mus. Pa­mi­nė­siu, kad bū­tent tie in­fra­struk­tū­ri­niai ae­ro­dro­mo įren­gi­niai yra ne vien tik­tai že­mė ar sta­ti­niai, bet bū­tent ir oro erd­vė, ati­tin­ka­mi ku­bai, ga­li­ma sa­ky­ti, tai są­ly­go­ja pa­čios li­cen­ci­jos<text:span text:style-name="T1211"><text:s/>ga</text:span><text:span text:style-name="T1212">­vi</text:span><text:span text:style-name="T1213">­mą ar ne</text:span><text:span text:style-name="T1214">­te</text:span><text:span text:style-name="T1215">­ki</text:span><text:span text:style-name="T1216">­mą. Ma</text:span><text:span text:style-name="T1217">­to</text:span><text:span text:style-name="T1218">­me, kad šiuo</text:span><text:span text:style-name="T1219">­se ae</text:span><text:span text:style-name="T1220">­ro</text:span><text:span text:style-name="T1221">­dro</text:span><text:span text:style-name="T1222">­muo</text:span><text:span text:style-name="T1223">­se ir</text:span><text:span text:style-name="T1224">­gi vyks</text:span><text:span text:style-name="T1225">­ta reikš</text:span><text:span text:style-name="T1226">­min</text:span><text:span text:style-name="T1227">­ga veik</text:span><text:span text:style-name="T1228">­la,</text:span><text:s/>pa­vyz­džiui,<text:s/>Po­ciū­nų ae­ro­dro­me su­si­ju­si su pa­ra­šiu­ti­nin­kų veik­la, bet tai nė­ra vien pra­mo­gi­niai šuo­liai, čia tre­ni­ruo­ja­si ir Lie­tu­vos ka­riuo­me­nės sa­va­no­riai, ir ka­riai, taip pat uk­rai­nie­čių ka­riai mo­ko­si ir prak­ti­kuo­ja­si.<text:s/></text:p>
        <text:p text:style-name="Roman">Jei kal­bė­tu­me apie Aly­taus ae­ro­dro­mą, jau aiš­kiai ma­to­me ke­ti­ni­mus, kad te­nai yra no­ras įkur­ti lais­vą­ją eko­no­mi­nę zo­ną. Šiam ae­ro­dro­mui tur­būt la­biau­siai yra iš­ki­lu­si grės­mė ne­tek­ti ae­ro­dro­mo sta­tu­so.<text:s/>O<text:s/>kal­bė­da­mi tiek su ka­riš­kiais, tiek su avia­to­riais ma­to­me re­a­lų po­rei­kį bū­tent dro­nams ban­dy­ti ir įsteig­ti ati­tin­ka­mą ae­ro­dro­mą dro­nų veik­lai. Lie­tu­vo­je to­kios ba­zės, de­ja, kol kas nė­ra. Mes la­bai ti­ki­mės, kad mū­sų kon­struk­to­riai, avia­to­riai im­sis ir to­kios veik­los, nes vien tik­tai im­por­tuo­ti šio gin­klo, sa­ky­ki­me…<text:s/>reikš­mę tu­rin­čių įren­gi­nių mes kol kas ne­tu­ri­me.<text:s/></text:p>
        <text:p text:style-name="Roman">Siū­lau jums nag­ri­nė­ti šį įsta­ty­mo pro­jek­tą ir grįž­ti į 2018 me­tus, nes bu­vu­si Vy­riau­sy­bė kaž­ko­dėl… Aiš­ku, ne­bu­vo ir ka­ro pra­džios tuo me­tu, ki­taip ver­tin­tos ap­lin­ky­bės, ta­čiau šie abu ae­ro­dro­mai yra bū­tent Su­val­kų ko­ri­do­riu­je. Mes tu­ri­me tą in­fra­struk­tū­rą, ją su­kū­rė vals­ty­bė, ne sa­vi­val­dy­bė su­kū­rė, aš ma­nau, mes tu­ri­me ją iš­lai­ky­ti, at­ei­ty­je ji­nai tu­rės tik­rai di­de­lę reikš­mę ir mū­sų gy­ny­bi­niams pa­jė­gu­mams.<text:s/></text:p>
        <text:p text:style-name="Roman">Lau­kiu klau­si­mų ir mie­lai į juos at­sa­ky­siu. Ačiū.</text:p>
        <text:p text:style-name="Roman"><text:span text:style-name="T1229">PIRMININKAS.</text:span><text:s/>Prieš klau­si­mus pa­ste­bė­siu, kad ar­tė­ja bal­sa­vi­mo in­ter­va­lo pa­bai­ga, įra­šy­ta dar­bo­tvarkėje. In­for­muo­ju, kad bal­sa­vi­mo in­ter­va­lą pra­tę­siu iki 12 val.<text:s/>40 min.<text:s/>Bal­suo­si­me po kiek­vie­no iš dvie­jų li­ku­sių pro­jek­tų.<text:s/></text:p>
        <text:p text:style-name="P1230">Da­bar klau­si­mai dėl šio pro­jek­to. Pir­ma­sis klau­sia V. Ba­kas.<text:s/></text:p>
        <text:p text:style-name="P1231"><text:span text:style-name="T1232">V. BAKAS</text:span><text:span text:style-name="T1233"><text:s/></text:span><text:span text:style-name="T1234">(</text:span><text:span text:style-name="T1235">DFVL</text:span><text:span text:style-name="T1236">)</text:span><text:span text:style-name="T1237">. La</text:span>­bai ačiū, ger­bia­mas pir­mi­nin­ke. Ger­bia­mas ko­le­ga, iš tie­sų esu rin­k­tas Aly­tu­je ir dėl to, ką jūs va­di­na­te ae­ro­dro­mu, pa­vyz­džiui, 100 hek­ta­rų že­mės Aly­tu­je, ga­liu pa­sa­ky­ti, kad jis dir­vo­nuo­ja dau­gy­bę me­tų, ar val­dė kon­ser­va­to­riai, ar so­cial­de­mok­ra­tai, ar bu­vo ko­a­li­ci­jos. Ki­taip ta­riant, vie­na ver­tin­giau­sių mies­to gy­vy­biš­ku­mo at­kū­ri­mo – eko­no­mi­nio, so­cia­li­nio, po­li­ti­nio, kul­tū­ri­nio<text:s/>–<text:s/>že­mių iš es­mės yra ne­nau­do­ja­ma. Tie, ku­rie ją val­do…<text:s/>Aš ten ne­ma­čiau nė kar­to nei vai­kų, nei su­au­gu­sių, nei dro­nų<text:s/>–<text:s/>nie­ko. Ne­se­niai kal­bė­jau su Aly­taus me­ru, ko­kia jo nuo­mo­nė apie šį nu­ta­ri­mo pro­jek­tą, tai ji­sai apie jį pir­mą­kart gir­dė­jo. Ma­no klau­si­mas: ko­le­ga, prieš teik­da­mas to­kį pro­jek­tą, kur da­ro­ma in­ter­ven­ci­ja į ge­riau­sią Aly­taus kraš­to že­mę, su kuo kon­kre­čiai jus kon­sul­ta­vo­tės, ar jūs ne­ma­to­te pras­mės kon­sul­tuo­tis bent su mies­to ben­druo­me­ne?<text:s/></text:p>
        <text:p text:style-name="Roman">Ant­ras klau­si­mas. Jei­gu jūs tei­kia­te to­kį pro­jek­tą, ar už jį siū­lo­te ko­kį nors kon­kre­tų in­ves­ti­ci­jų pa­ke­tą, pa­vyz­džiui, kad, su­de­ri­nę su Kraš­to ap­sau­gos mi­nis­te­ri­ja, gal ten tik­rai kas nors ką nors ga­mins, dro­nus ar bus lėk­tu­vai?<text:s/></text:p>
        <text:p text:style-name="Roman">Ir tre­čias klau­si­mas. Ko­kią eko­no­mi­nę ver­tę, be abe­jo, tai ga­li bū­ti ir lais­vo­ji zo­na, tai ga­li bū­ti ir stra­te­gi­nis ob­jek­tas, bet ko­kią ver­tę vi­sam kraš­tui, re­gio­nui su­kurs ši­tas jū­sų pro­jek­tas, kon­kre­čiai,<text:s/>ne vie­nam žmo­gui ar dviem, ku­rie da­bar už­si­i­ma ne­va tuo „ae­ro­dro­mu“, bet vi­sai ben­druo­me­nei?</text:p>
        <text:p text:style-name="Roman"><text:span text:style-name="T1238">A. KUPČINSKAS</text:span><text:span text:style-name="T1239"><text:s/></text:span><text:span text:style-name="T1240">(</text:span><text:span text:style-name="T1241">TS-LKDF</text:span><text:span text:style-name="T1242">)</text:span><text:span text:style-name="T1243">.</text:span><text:span text:style-name="T1244"><text:s/></text:span><text:span text:style-name="T1245">Ger</text:span><text:span text:style-name="T1246">­bia</text:span><text:span text:style-name="T1247">­mas ko</text:span><text:span text:style-name="T1248">­le</text:span><text:span text:style-name="T1249">­ga, ačiū už klau</text:span><text:span text:style-name="T1250">­si</text:span><text:span text:style-name="T1251">­mą. Pir</text:span><text:span text:style-name="T1252">­miau</text:span><text:span text:style-name="T1253">­sia dėl gy</text:span><text:span text:style-name="T1254">­vy</text:span><text:span text:style-name="T1255">­biš</text:span><text:span text:style-name="T1256">­ku</text:span><text:span text:style-name="T1257">­mo.<text:s/></text:span>No­riu pa­sa­ky­ti, kad Aly­tus iki ga­lo ne­iš­nau­do­ja sa­vo pra­mo­nės par­ko. Jei­gu jūs at­krei­p­si­te<text:s/>dė­me­sį, ten tik­rai yra mer­dė­jan­čių pa­sta­tų, mer­dė­jan­čių te­ri­to­ri­jų. Su­pran­tu, kad ply­no<text:s/><text:span text:style-name="T1258">lau</text:span><text:span text:style-name="T1259">­ko in</text:span><text:span text:style-name="T1260">­ves</text:span><text:span text:style-name="T1261">­ti</text:span><text:span text:style-name="T1262">­ci</text:span><text:span text:style-name="T1263">­ja gal</text:span><text:span text:style-name="T1264">­būt jus la</text:span><text:span text:style-name="T1265">­biau</text:span><text:span text:style-name="T1266">­siai do</text:span><text:span text:style-name="T1267">­mi</text:span><text:span text:style-name="T1268">­na, ar jus, ar Aly</text:span><text:span text:style-name="T1269">­taus mies</text:span><text:span text:style-name="T1270">­to me</text:span><text:span text:style-name="T1271">­rą, bet aš ne</text:span><text:span text:style-name="T1272">­ma</text:span><text:span text:style-name="T1273">­tau čia</text:span><text:s/>jo­kios in­ter­ven­ci­jos. Iš tie­sų, jei­gu yra įgy­tas ae­ro­dro­mo sta­tu­sas, tai ae­ro­dro­mas ne­su­tei­kia ga­li­my­bės au­gin­ti grū­dus ar už­si­im­ti žem­dir­bys­te. Šiuo at­ve­ju aš ma­nau, kad bū­tent yra<text:s/><text:span text:style-name="T1274">ae</text:span><text:span text:style-name="T1275">­ro</text:span><text:span text:style-name="T1276">­dro</text:span><text:span text:style-name="T1277">­mas pa</text:span><text:span text:style-name="T1278">­gal iš</text:span><text:span text:style-name="T1279">­duo</text:span><text:span text:style-name="T1280">­tą Trans</text:span><text:span text:style-name="T1281">­por</text:span><text:span text:style-name="T1282">­to kom</text:span><text:span text:style-name="T1283">­pe</text:span><text:span text:style-name="T1284">­ten</text:span><text:span text:style-name="T1285">­ci</text:span><text:span text:style-name="T1286">­jų agen</text:span><text:span text:style-name="T1287">­tū</text:span><text:span text:style-name="T1288">­ros li</text:span><text:span text:style-name="T1289">­cen</text:span><text:span text:style-name="T1290">­ci</text:span><text:span text:style-name="T1291">­ją ir ten tu</text:span><text:span text:style-name="T1292">­ri<text:s/></text:span><text:span text:style-name="T1293">būti<text:s/></text:span><text:span text:style-name="T1294">vyk</text:span><text:span text:style-name="T1295">­do</text:span><text:span text:style-name="T1296">­ma bū</text:span><text:span text:style-name="T1297">­tent ae</text:span><text:span text:style-name="T1298">­ro</text:span><text:span text:style-name="T1299">­dro</text:span><text:span text:style-name="T1300">­mo veik</text:span><text:span text:style-name="T1301">­la, o ne vyk</text:span><text:span text:style-name="T1302">­do</text:span><text:span text:style-name="T1303">­ma ko</text:span><text:span text:style-name="T1304">­kia nors žem</text:span><text:span text:style-name="T1305">­dir</text:span><text:span text:style-name="T1306">­bys</text:span><text:span text:style-name="T1307">­tė. Tai taip at</text:span><text:span text:style-name="T1308">­sa</text:span><text:span text:style-name="T1309">­kau dėl in</text:span><text:span text:style-name="T1310">­ter</text:span><text:span text:style-name="T1311">­ven</text:span><text:span text:style-name="T1312">­ci</text:span><text:span text:style-name="T1313">­jos.<text:s/></text:span></text:p>
        <text:p text:style-name="Roman">Ko­kią da­bar eko­no­mi­nę ver­tę su­ku­ria pats ae­ro­dro­mas? Jo ver­tė ir yra, kad ji­sai yra ae­ro­dro­mas, tai ne pa­sta­tų vys­ty­mas, ne­kil­no­ja­mo­jo tur­to ar at­ski­rų skly­pų že­mės par­da­vi­nė­ji­mas at­ski­rais skly­pu­kais. Šiuo at­ve­ju aš ma­tau, kad Aly­taus ae­ro­dro­mas taip pat tu­ri stra­te­gi­nę reikš­mę ir ji­sai tu­rė­jo vi­są lai­ką iki 2018 me­tų. Kaip jau mi­nė­jau, ne­su­pra­tau, ko­dėl bu­vu­si Vy­riau­sy­bė iš­brau­kė iš Na­cio­na­li­niam sau­gu­mui svar­bių ob­jek­tų są­ra­šo. Aiš­ku, ga­li­ma sa­ky­ti, ta­da ne­bu­vo pra­si­dė­jęs ka­ras, bet, ma­no įsi­ti­ki­ni­mu, tik­rai ir kal­ban­tis tiek su ka­riš­kiais, tiek su avia­to­riais, ji­sai…<text:s/>Aš ma­tau, kad ta 100 hek­ta­rų te­ri­to­ri­ja tik­rai ma­si­na ir ne­kil­no­ja­mo­jo tur­to eks­per­tus, ir val­dy­to­jus, ir tik­rai ma­tau, kad bū­tent čia yra pri­va­tus in­te­re­sas pri­va­čių ke­ti­ni­mų tu­rin­čių įmo­nių, ku­rios gal­būt ne­no­rė­tų ei­ti per Vy­riau­sy­bės ko­mi­si­ją, ku­rios ga­lė­tų te­nai vyk­dy­ti veik­lą. Tai čia aš ma­tau di­des­nes grės­mes.</text:p>
        <text:p text:style-name="Roman"><text:span text:style-name="T1314">PIRMININKAS.</text:span><text:s/>Klau­sia O. Lei­pu­tė.</text:p>
        <text:p text:style-name="Roman"><text:span text:style-name="T1315">O. LEIPUTĖ</text:span><text:s/><text:span text:style-name="T1316">(</text:span><text:span text:style-name="T1317">LSDPF</text:span><text:span text:style-name="T1318">)</text:span>. Ger­bia­mas ko­le­ga, aš la­biau no­rė­čiau pa­klaus­ti apie Prie­nų ae­ro­dro­mą. Ar jūs esate<text:s/>įsi­ti­ki­nęs, kad šis įtrau­ki­mas į Stra­te­gi­nę reikš­mę na­cio­na­li­niam sau­gu­mui tu­rin­čių ob­jek­tų są­ra­šą ne­truk­dys ar­ba ki­taip ne­veiks to­je te­ri­to­ri­jo­je vei­kian­čių or­ga­ni­za­ci­jų veik­los ar­ba įmo­nių, ku­rios jau te­nai yra, ar tai ne­ap­ri­bos jų veik­los? Ir ar iš­dis­ku­ta­vo­te, nes pra­džia bu­vo kaip ir Prie­nų sa­vi­val­dy­bė­je pa­da­ry­ta, ar iš­dis­ku­ta­vo­te iki ga­lo ir at­si­ra­do aiš­ku­mas, ar tai nė­ra tik per­tek­li­nis no­ras, nes Kraš­to ap­sau­gos mi­nis­te­ri­jos raš­te, ku­rį ma­tėme<text:s/>bir­že­lio mė­ne­sį,<text:s/>lyg ir bu­vo mi­ni­ma, kad jiems tai nė­ra rei­ka­lin­ga? Ačiū.</text:p>
        <text:p text:style-name="Roman"><text:span text:style-name="T1319">A. KUPČINSKAS</text:span><text:span text:style-name="T1320"><text:s/></text:span><text:span text:style-name="T1321">(</text:span><text:span text:style-name="T1322">TS-LKDF</text:span><text:span text:style-name="T1323">)</text:span><text:span text:style-name="T1324">.<text:s/></text:span>Ačiū, ger­bia­mo­ji ko­le­ge, už klau­si­mą. Tai dar kar­tą no­rė­čiau pa­sa­ky­ti – var­to­ki­me tin­ka­mus ter­mi­nus, tai yra ne įtrau­ki­mas, o grą­ži­ni­mas į tą pa­tį są­ra­šą. Iki 2018 me­tų ta­me są­ra­še Po­ciū­nai taip pat bu­vo. Ar dis­ku­ta­vo­me? Mes kar­tu – ir jūs, ir K. Star­ke­vi­čius, ir ki­ti ko­le­gos – bu­vo­me, at­ro­do, rug­pjū­čio mė­ne­sį Prie­nų sa­vi­val­dy­bė­je. Aiš­ku, dau­giau dis­ku­ta­vo­me apie Vy­riau­sy­bės pro­gra­mo­je nu­ma­ty­tą<text:s/>ke­lią<text:s/>Kaunas–Prienai, bet po to kaip ki­tą klau­si­mą ap­ta­rė­me ir šį klau­si­mą. Pa­ti sa­vi­val­dy­bė, aš ma­tau, la­biau bai­mi­na­si, kad tai bus pa­ė­mi­mas vi­suo­me­nės reik­mėms. Jo­kiu bū­du – tai nė­ra pa­ė­mi­mas vi­suo­me­nės reik­mėms, tai yra įtrau­ki­mas į<text:s/>Stra­te­gi­nę reikš­mę na­cio­na­li­niam sau­gu­mui tu­rin­čių įmo­nių ir įren­gi­nių są­ra­šą. Kaip jūs ži­no­te, pa­vyz­džiui, tas pats<text:s/>S. Da­riaus ir<text:s/>S. Gi­rė­no ae­ro­dro­mas Kau­ne taip pat įtrauk­tas į šį są­ra­šą ir jį val­do sa­vi­val­dy­bė. Es­mė, kad tai yra sta­tu­so su­tei­ki­mas. Įtrau­ki­mas į šių ob­jek­tų są­ra­šą su­tei­kia bū­tent ati­tin­ka­mą ap­sau­gą ir bū­tent to­kį sta­tu­są. Man at­ro­do, jei­gu mes tu­ri­me be­ne de­šimt ae­ro­dro­mų, mes tu­rė­tu­me juos ir to­liau puo­se­lė­ti, nu­ma­ty­ti jiems veik­lą, už­im­tu­mą, o ne vien tik­tai iš­dras­ky­ti, iš­par­ce­liuo­ti juos. Ma­no toks įsi­ti­ki­ni­mas, ma­no ir ko­le­gų ben­dra­au­to­rių, ku­rie tei­kia šį pro­jek­tą.<text:s/></text:p>
        <text:p text:style-name="Roman">Taip pat klau­sė­te dėl Kraš­to ap­sau­gos mi­nis­te­ri­jos. Taip, aš su­pran­tu, kad Kraš­to ap­sau­gos mi­nis­te­ri­jai, ką ir pa­ra­šė, svar­biau­sia, kad ka­riuo­me­nė, sa­va­no­riai, ki­ti da­li­niai ga­lė­tų<text:s/>vyk­dy­ti ati­tin­ka­mą veik­lą, ar tai šuo­lius, ar vi­sa ki­ta. Aiš­ku, įsi­pa­rei­go­ji­mų tu­rin­ti ka­riuo­me­nė, tiek Kraš­to ap­sau­gos mi­nis­te­ri­ja ne­tu­ri pa­kan­ka­mai lė­šų. Gal­būt at­ei­ty­je, kai bus ski­ria­ma 3 % BVP,<text:s/>ga­lė­tų ir dau­giau ob­jek­tų ap­im­ti Kraš­to ap­sau­gos mi­nis­te­ri­ja, bet aš ma­nau, kad tą su­kur­tą in­fra­struk­tū­rą mes ir tu­ri­me iš­lai­ky­ti. Ko­le­gos, pa­vyz­džiui, len­kai taip pat vi­sus ae­ro­dro­mus yra įtrau­kę, bet jie kaž­kaip kaž­ko­dėl ma­ty­da­mi kai­my­ni­nę ag­re­si­ją, kai­my­nus, pras­tai nu­si­tei­ku­sius jų at­žvil­giu, to­kių da­ly­kų ne­da­ro, ne­iš­brau­ki­a iš stra­te­gi­nių ob­jek­tų są­ra­šo.<text:s/></text:p>
        <text:p text:style-name="Roman"><text:span text:style-name="T1325">PIRMININKAS.</text:span><text:s/>Klau­sia K. Ma­žei­ka.</text:p>
        <text:p text:style-name="Roman"><text:span text:style-name="T1326">K. MAŽEIKA</text:span><text:span text:style-name="T1327"><text:s/></text:span><text:span text:style-name="T1328">(</text:span><text:span text:style-name="T1329">DFVL</text:span><text:span text:style-name="T1330">)</text:span><text:span text:style-name="T1331">.<text:s/></text:span>Ačiū, po­sė­džio pir­mi­nin­ke. Ko­le­ga, tu­riu, pir­miau­sia, tur­būt klau­si­mą. Čia tiek aist­rų dėl Aly­taus ae­ro­dro­mo, tur­būt, aiš­ku, sa­vi­val­dy­bės nuo­mo­nė ir­gi svar­bu, bet jū­sų pa­sta­ba dėl eko­no­mi­nė­je zo­no­je esan­čių skly­pų…<text:s/>Tur­būt su­pran­ta­me, kad tai yra pri­va­tūs skly­pai, grei­čiau­siai ne sa­vi­val­dy­bės, ir ver­tin­ti, kad yra ap­leis­ta, tur­būt tas pats, kas va­ka­re žiū­rė­ti, kiek dau­gia­bu­ty­je ne­de­ga švie­sų. Tą dau­gia­bu­tį bū­tų ga­li­ma nu­griau­ti, jei­gu ja­me de­ga ma­žiau ne­gu pu­sė, ar ne? Tur­būt<text:s/>klai­din­gas ver­ti­ni­mas tok­sai bū­tų.<text:s/></text:p>
        <text:p text:style-name="Roman">Jūs pa­mi­nė­jo­te len­kų pa­vyz­dį. Aš pa­si­gen­du ta­me są­ra­še, ko­dėl nė­ra, pa­vyz­džiui, Sas­na­vos ae­ro­dro­mo, esan­čio Ma­ri­jam­po­lės sa­vi­val­dy­bė­je, jis yra gre­ta Su­val­kų ko­ri­do­riaus, ten tik­rai vyk­do­ma re­a­li veik­la: ir klu­bas, ir šven­tės di­džiu­lės or­ga­ni­zuo­ja­mos. Gal­būt rei­kės, ma­nau, pa­dis­ku­tuo­ti apie tai. Ki­tas da­ly­kas tur­būt dėl pa­čios sa­vi­val­dy­bės nuo­mo­nės. Jū­sų ma­ny­mu, ar yra jau vi­sos iš­nau­do­tos ga­li­my­bės, kad iš­si­tek­tų ir ae­ro­dro­mas, ir ša­lia kur nors kraš­te bū­tų ga­li­ma vys­ty­ti gal­būt ir plėt­rą tos eko­no­mi­nės zo­nos, kur tur­būt yra sa­vi­val­dy­bės in­te­re­sas? Ačiū.<text:s/></text:p>
        <text:p text:style-name="Roman"><text:span text:style-name="T1332">A. KUPČINSKAS</text:span><text:span text:style-name="T1333"><text:s/></text:span><text:span text:style-name="T1334">(</text:span><text:span text:style-name="T1335">TS-LKDF</text:span><text:span text:style-name="T1336">)</text:span><text:span text:style-name="T1337">.<text:s/></text:span>Ačiū ko­le­gai už klau­si­mą. Man at­ro­do, jū­sų ko­le­ga prie­ky­je pa­mi­nė­jo apie tą dir­vo­nuo­ja­mą že­mę, ne aš sa­kiau apie tą eko­no­mi­nę veik­lą. Da­bar dėl Sas­na­vos. Jei­gu bū­tų pri­tar­ta po pa­tei­ki­mo, tik­rai rei­kė­tų žiū­rė­ti. Aš ži­nau, ir ko­le­gė Lai­ma, pa­vyz­džiui, dėl Ma­žei­kių rū­pi­na­si. Bet, kaip jau ir mi­nė­jau, ar­tė­ja sau­sio 1 die­na ir aš ma­tau tam tik­rų pa­gun­dų, ypač kai že­mė, jos ad­mi­nist­ra­vi­mas per­eis sa­vi­val­dy­bių nuo­sa­vy­bėn, kad yra kė­si­na­ma­si į tam tik­rus ob­jek­tus. Aiš­ku, vi­sa­da iš­par­ce­liuo­ti že­mę yra la­bai pa­pras­ta ir pa­gun­dų tik­rai tam daug. Man no­rė­tų­si tik­rai su­ma­žin­ti tų pa­gun­dų.<text:s/></text:p>
        <text:p text:style-name="Roman">Dėl Sas­na­vos. Ne­su bu­vęs te­nai, pri­si­pa­žin­siu. Aly­tu­je ne kar­tą su ko­le­ga L. Kas­čiū­nu lan­kė­mės, tik­rai su­si­pa­ži­nęs. Po­ciū­nuo­se dar dau­giau kar­tų esu lan­kę­sis, net ir su sklan­dy­tu­vais skrai­dęs, tai šiuo<text:s/>atveju<text:s/>tik­rai ma­tau tuos vei­kian­čius ae­ro­dro­mus. O dėl Sas­na­vos gal­būt, kaip ir dėl Ma­žei­kių, dis­ku­si­jų me­tu bū­tų ga­li­ma pa­pil­dy­ti, bet ne­su įsi­ti­ki­nęs, ne­su lan­kę­sis te­nai, ne­ži­nau, ko­kia ten in­fra­struk­tū­ra.</text:p>
        <text:p text:style-name="Roman"><text:span text:style-name="T1338">PIRMININKAS.</text:span><text:s/>Klau­sia K. Star­ke­vi­čius.</text:p>
        <text:p text:style-name="Roman"><text:span text:style-name="T1339">K. STARKEVIČIUS</text:span><text:s/><text:span text:style-name="T1340">(</text:span><text:span text:style-name="T1341">TS-LKDF</text:span><text:span text:style-name="T1342">)</text:span>. Ger­bia­ma­sis pra­ne­šė­jau, jus pa­ska­ti­no šį pro­jek­tą teik­ti (mes kar­tu tei­kia­me) įvy­kiai, ku­rie bu­vo prieš ge­rą de­šimt­me­tį Kau­ne, kai iš tik­rų­jų bu­vo la­bai puo­la­mas is­to­ri­nis S. Da­riaus ir S. Gi­rė­no oro uos­tas, kad jis ir­gi ne­rei­ka­lin­gas Kau­nui, kad mes tu­ri­me nau­ją oro uos­tą, to­dėl šis oro uos­tas ne­rei­ka­lin­gas ir ja­me ga­li bū­ti pui­ki pra­mo­ni­nė zo­na, gal­būt ir gy­ve­na­mie­ji na­mai. Ar jūs ne­ma­to­te čia ana­lo­gų su ki­tais oro uos­tais, ku­riuos mes tu­ri­me? Ir mū­sų ma­žo­ji avia­ci­ja, tai, ką mes tu­ri­me iš avia­ci­jos, tai da­bar yra iš­li­ku­si tik ma­žo­ji avia­ci­ja, ku­ri vys­to­si, tų lėk­tu­vų dau­gė­ja. Ar tai ne­su­si­ję, kaip jūs gal­vo­ja­te?</text:p>
        <text:p text:style-name="Roman"><text:span text:style-name="T1343">A. KUPČINSKAS</text:span><text:span text:style-name="T1344"><text:s/></text:span><text:span text:style-name="T1345">(</text:span><text:span text:style-name="T1346">TS-LKDF</text:span><text:span text:style-name="T1347">)</text:span><text:span text:style-name="T1348">.<text:s/></text:span>Ger­bia­mas ko­le­ga, jūs vi­siš­kai tei­sus. Jū­sų ko­le­ga ir ma­no ko­le­ga V. Juo­za­pai­tis, taip pat rink­tas to­je apy­gar­do­je, ma­to, kad ir da­bar yra tam tik­rų kės­lų dėl S. Da­riaus ir S. Gi­rė­no ae­ro­dro­mo Alek­so­te. Bet, vi­sa lai­mė, ji­sai ne­siū­lo­mas iš­brauk­ti iš to są­ra­šo ir ji­sai yra ta­me są­ra­še.<text:s/></text:p>
        <text:p text:style-name="Roman">Kas bu­vo prieš de­šimt­me­tį, tai jūs pui­kiai at­pa­sa­ko­jo­te tą is­to­ri­ją. Man tuo me­tu te­ko ei­ti me­ro pa­rei­gas, ži­nau tas vi­sas pe­ri­pe­ti­jas, bu­vo pla­nų net­gi ir gol­fo lau­kus te­nai įreng­ti. Taip pat ne­bu­vo žiū­ri­ma stra­te­giš­kai. Ta­da ne­bu­vo nei Kry­mo įvy­kių, nei ka­ro kur nors ar­ti­mo­je kai­my­nys­tė­je. Šiuo at­ve­ju iš­ties Lie­tu­vo­je, pa­ly­gi­nus gy­ven­to­jų skai­čių, mes jau ma­to­me re­gist­ruo­tų virš 1 tūkst.<text:s/>leng­vų­jų or­lai­vių ir tas po­rei­kis tik­rai di­dė­ja. Čia pa­na­šiai kaip ko­kio­je Sven­ce­lė­je ar Rus­nė­je, dau­gė­ja Lie­tu­vo­je ir jach­tų, pa­kan­ka­mai tos uos­to in­fra­struk­tū­ros yra. Bet aš ma­tau ga­nė­ti­ną po­rei­kį, di­dė­jan­tį po­rei­kį bū­tent ir tai ma­ža­jai avia­ci­jai. Tai jūs vi­siš­kai tei­sin­gai pa­ste­bė­jo­te ir aš ma­nau, kad tam taip pat pa­si­tar­nau­tų ir Po­ciū­nų, ir Aly­taus oro uos­tai. Ae­ro­dro­mai, at­si­pra­šau.</text:p>
        <text:p text:style-name="Roman"><text:span text:style-name="T1349">PIRMININKAS.</text:span><text:span text:style-name="T1350"><text:s/>Dė</text:span><text:span text:style-name="T1351">­ko</text:span><text:span text:style-name="T1352">­ju pra</text:span><text:span text:style-name="T1353">­ne</text:span><text:span text:style-name="T1354">­šė</text:span><text:span text:style-name="T1355">­jui. Klaus</text:span><text:span text:style-name="T1356">­ti skir</text:span><text:span text:style-name="T1357">­tas lai</text:span><text:span text:style-name="T1358">­kas bai</text:span><text:span text:style-name="T1359">­gė</text:span><text:span text:style-name="T1360">­si. Da</text:span><text:span text:style-name="T1361">­bar mo</text:span><text:span text:style-name="T1362">­ty</text:span><text:span text:style-name="T1363">­vai.<text:s/></text:span>L. Kas­čiū­nas kal­bės už.</text:p>
        <text:p text:style-name="Roman"><text:span text:style-name="T1364">L. KASČIŪNAS</text:span><text:s/><text:span text:style-name="T1365">(</text:span><text:span text:style-name="T1366">TS-LKDF</text:span><text:span text:style-name="T1367">)</text:span>. Ger­bia­mi ko­le­gos, aš la­bai trum­pai. Iš tik­rų­jų įtrau­ki­mas į stra­te­gi­nių ob­jek­tų są­ra­šą leis­tų mums kon­tro­liuo­ti, ar ko­kios nors in­te­re­sų gru­pės, ver­slo struk­tū­ros, su­si­ju­sios su tre­čio­sio­mis ša­li­mis, su mums prie­šiš­ko­mis ša­li­mis, ne­tu­ri kės­lų per­im­ti ši­tą in­fra­struk­tū­rą. Aš ma­nau, kad mes tu­ri­me dar ati­džiai per­svars­ty­ti vis­ką, su­kur­ti in­stru­men­tą to­kiems pro­ce­sams kon­tro­liuo­ti.<text:s/></text:p>
        <text:p text:style-name="Roman">Mes, kaip be­si­rū­pi­nan­tys na­cio­na­li­niu sau­gu­mu, man at­ro­do, tu­ri­me pri­tar­ti bent po pa­tei­ki­mo šiam pa­siū­ly­mui. Ta­da, be jo­kios abe­jo­nės, ma­tyt, vėl pa­pra­šy­si­me Vy­riau­sy­bės iš­va­dos, Kraš­to ap­sau­gos mi­nis­te­ri­ja ir­gi įver­tins sa­vo po­rei­kius na­cio­na­li­nio sau­gu­mo po­žiū­riu ir ga­lė­si­me tu­rė­ti rim­tą dis­ku­si­ją ko­mi­te­tuo­se. Tik­rai po pa­tei­ki­mo pri­tar­ki­me, ju­dė­ki­me į prie­kį, įver­tin­ki­me iš nau­jo, nes tik­rai rei­ka­lin­gas in­stru­men­tas, nes tai yra in­fra­struk­tū­ra, ku­ri ga­li bū­ti pa­nau­do­ta ir prie­šiš­kų vals­ty­bių prieš mus, o mes ga­li­me ją iš­nau­do­ti sa­vo gy­ny­bai stip­rin­ti. Ačiū.</text:p>
        <text:p text:style-name="Roman"><text:span text:style-name="T1368">PIRMININKAS.</text:span><text:s/>Prieš pa­si­sa­ko V. Ba­kas.</text:p>
        <text:p text:style-name="Roman"><text:span text:style-name="T1369">V. BAKAS</text:span><text:span text:style-name="T1370"><text:s/></text:span><text:span text:style-name="T1371">(</text:span><text:span text:style-name="T1372">DFVL</text:span><text:span text:style-name="T1373">)</text:span><text:span text:style-name="T1374">.<text:s/></text:span>Ger­bia­mi ko­le­gos, šian­dien gir­dė­jo­te ar­gu­men­tus, na­cio­na­li­nio sau­gu­mo ar­gu­men­tai iš es­mės re­mia­si po­li­ti­niais mo­ty­vais, kai at­ei­na pa­tei­kė­jas ir sa­ko: štai mes ne­pa­si­ti­ki­me sa­vi­val­da, už­tai siū­lo­me, kad jai bū­tų už­dė­tas apy­nas­ris, jog ne­ga­lė­tų val­dy­ti žmo­nės sa­vo že­mės. Bet šian­dien ne­bu­vo pa­sa­ky­ta jo­kių ar­gu­men­tų, ko­dėl tas ob­jek­tas yra svar­bus na­cio­na­li­nio sau­gu­mo po­žiū­riu. Nė vie­no. To­dėl mes taip, pir­ma, dis­kre­di­tuo­ja­me na­cio­na­li­nio sau­gu­mo ob­jek­tų są­ra­šą re­a­liai po tuo pa­slėp­da­mi kaž­ko­kius siau­rus in­te­re­sus. O siau­ri in­te­re­sai yra to­kie, kad da­bar tuos 100 hek­ta­rų, dau­giau nei 100 hek­ta­rų, že­mės val­do siau­ra in­te­re­sų gru­pė, ku­ri vi­siš­kai ne­si­rū­pi­na nei kad ten bū­tų ae­ro­dro­mas, nei kad ten skrai­dy­tų kaž­ko­kie lėk­tu­vė­liai, bū­tų ug­do­mi bent jau vai­kai. Tie­siog ver­tin­gas že­mės skly­pas dau­ge­lį me­tų yra ne­di­de­lės žmo­nių gru­pės ran­ko­se.<text:s/></text:p>
        <text:p text:style-name="Roman">To­dėl ma­no siū­ly­mas yra:<text:s/>jei­gu tei­kia­me to­kius pro­jek­tus ir no­ri­me pa­skelb­ti stra­te­gi­niu ob­jek­tu, tai tei­ki­me ir in­ves­ti­ci­nį pa­ke­tą, ku­ris leis­tų su­kur­ti ten rei­kia­mą in­fra­struk­tū­rą ar dro­nams ga­min­ti, ar juos ban­dy­ti, ar kaž­ko­kiai lėk­tu­vų pra­mo­nei plė­to­ti. Bet šian­dien šio pro­jek­to vi­siš­kai ne­ly­di jo­kie fi­nan­si­niai vals­ty­bės įsi­pa­rei­go­ji­mai, nes tai yra at­sa­ko­my­bė, jei­gu ne­pa­si­ti­ki­me sa­vi­val­da.<text:s/></text:p>
        <text:p text:style-name="Roman">An­tra. Vis dėl­to aš krei­piuo­si į kraš­to ap­sau­gos mi­nist­rą. Jei­gu šis ob­jek­tas yra svar­bus na­cio­na­li­nio sau­gu­mo po­žiū­riu, tai kur yra in­ves­ti­ci­jos į šį pro­jek­tą? Jų nė­ra. Tai tik­rai rei­kė­tų at­sa­ky­ti į klau­si­mą: jei­gu jis yra svar­bus, ko­dėl iki šiol į jį ne­in­ves­tuo­ja­ma?<text:s/></text:p>
        <text:p text:style-name="Roman">Ir tre­čia. Aš vis dėl­to kvies­čiau įsta­ty­mo pro­jek­to tei­kė­jus, na, bent jau ne už­gro­b­ti že­mės<text:s/>iš sa­vi­val­dos, iš ben­druo­me­nės ir mus da­ry­ti tam tik­rais ben­dri­nin­kais, bet bent jau prieš to­kius spren­di­mus tar­tis su ben­druo­me­ne.</text:p>
        <text:p text:style-name="Roman"><text:span text:style-name="T1375">PIRMININKAS.</text:span><text:s/>Lai­kas, lai­kas at­ėjo.</text:p>
        <text:p text:style-name="Roman"><text:span text:style-name="T1376">V. BAKAS</text:span><text:s/><text:span text:style-name="T1377">(</text:span><text:span text:style-name="T1378">DFVL</text:span><text:span text:style-name="T1379">)</text:span>. To­dėl ma­no siū­ly­mas tik­rai pra­šy­ti Vy­riau­sy­bės iš­va­dos ir kreip­tis į STT dėl an­ti­ko­rup­ci­nio ver­ti­ni­mo.</text:p>
        <text:p text:style-name="Roman"><text:span text:style-name="T1380">PIRMININKAS.</text:span><text:s/>Mo­ty­vai iš­sa­ky­ti. Da­bar bal­suo­si­me, ar pri­ta­ria­me šiam pro­jek­tui po pa­tei­ki­mo.</text:p>
        <text:p text:style-name="Roman">Bal­sa­vo 104: už – 67, prieš – 1, su­si­lai­kė 36.</text:p>
        <text:p text:style-name="Roman">Ti­kiuo­si, ben­dru su­ta­ri­mu ga­li­me pra­šy­ti Vy­riau­sy­bės iš­va­dos, kaip čia bu­vo mi­nė­ta. Ne­ma­tau prieš­ta­rau­jan­čių. Da­bar pa­grin­di­niu ko­mi­te­tu bū­tų Eko­no­mi­kos ko­mi­te­tas. Ar Na­cio­na­li­nio sau­gu­mo ir gy­ny­bos ko­mi­te­tas ne­pa­gei­dau­ja čia pa­si­sa­ky­ti, ka­dan­gi kaip ir jų sri­tis? Pa­gei­dau­ja. Tai pa­pil­do­mu ko­mi­te­tu ski­ria­mas Na­cio­na­li­nio sau­gu­mo ir gy­ny­bos ko­mi­te­tas.</text:p>
        <text:p text:style-name="Roman">Ir<text:s/>dar<text:s/>V. Ba­kas per šo­ni­nį mik­ro­fo­ną.<text:s/></text:p>
        <text:p text:style-name="Roman"><text:span text:style-name="T1381">V. BAKAS</text:span><text:span text:style-name="T1382"><text:s/></text:span><text:span text:style-name="T1383">(</text:span><text:span text:style-name="T1384">DFVL</text:span><text:span text:style-name="T1385">)</text:span><text:span text:style-name="T1386">.</text:span><text:s/>Ka­dan­gi šian­dien pa­aiš­kė­jo, jog nė vie­tos ben­druo­me­nė ne­ži­no apie spren­di­mą, net­gi kraš­to ap­sau­gos mi­nist­ras, kiek su­pran­tu, sa­vo raš­tuo­se ne­nu­ro­do, kad tai svar­bus ob­jek­tas na­cio­na­li­nio sau­gu­mo po­žiū­riu, man at­ro­do, kad tai yra ne­skaid­rus pro­jek­tas. Aš siū­lau kreip­tis<text:s/>į<text:s/>STT dėl an­ti­ko­rup­ci­nio ver­ti­ni­mo iš­va­dos.</text:p>
        <text:p text:style-name="Roman"><text:span text:style-name="T1387">PIRMININKAS.</text:span><text:s/>Na, ger­bia­mas ko­le­ga, kas čia ga­li bū­ti ne­skaid­raus, jei­gu siū­lo­ma pa­lik­ti kaž­ko­kį ob­jek­tą vie­šu ob­jek­tu? Jei­gu į pri­va­čias ran­kas bū­tų siū­lo­ma ati­duo­ti…<text:s/>Mes, man at­ro­do, be rei­ka­lo mo­juo­ja­me kar­tais tais an­ti­ko­rup­ci­niais ver­ti­ni­mais. Bet yra jū­sų ofi­cia­lus siū­ly­mas, aš teik­siu bal­suo­ti.<text:s/></text:p>
        <text:p text:style-name="Roman"><text:span text:style-name="T1388">V. BAKAS</text:span><text:span text:style-name="T1389"><text:s/></text:span><text:span text:style-name="T1390">(</text:span><text:span text:style-name="T1391">DFVL</text:span><text:span text:style-name="T1392">)</text:span><text:span text:style-name="T1393">.</text:span><text:s/>Ko­le­gos, jis nė­ra kaž­koks vie­šas ob­jek­tas, tie­siog da­bar šį ob­jek­tą val­do, na, tam tik­ri žmo­nės per vie­šą­sias įstai­gas ir vi­siš­kai juo ne­si­rū­pi­na. Tai dėl to aš siū­lau ir kreip­tis į Spe­cia­lių­jų ty­ri­mų tar­ny­bą įver­tin­ti, ar čia nė­ra at­sto­vau­ja­mi tų žmo­nių, tos gru­pės in­te­re­sai.</text:p>
        <text:p text:style-name="Roman"><text:span text:style-name="T1394">PIRMININKAS.</text:span><text:s/>Ge­rai, yra iš­sa­ky­tas siū­ly­mas už­sa­ky­ti an­ti­ko­rup­ci­nį ver­ti­ni­mą. Pra­šau bal­suo­ti. Kas pri­ta­ria V. Ba­ko siū­ly­mui, bal­suo­ja už, kas ne­pri­ta­ria, bal­suo­ja ki­taip.<text:s/></text:p>
        <text:p text:style-name="Roman">Bal­sa­vo 87: už – 49, prieš<text:s/>–<text:s/>12, su­si­lai­kė 26. Tai pri­tar­ta. Bus krei­pia­ma­si į STT.<text:s/></text:p>
        <text:p text:style-name="Roman">Taip, to­liau ki­tas. Tie­sa, svars­ty­mo da­tos aš ne­fik­sa­vau.<text:s/>Tai siū­lo­ma spa­lio 19 die­na, ti­kin­tis, kad Vy­riau­sy­bės iš­va­da bus tuo mo­men­tu. Su­ta­ria­me ben­dru su­ta­ri­mu.<text:s/></text:p>
        <text:p text:style-name="Roman"/>
        <text:p text:style-name="Laikas">12.14 val.</text:p>
        <text:p text:style-name="Roman12">Pri­dė­ti­nės ver­tės mo­kes­čio įsta­ty­mo<text:s/>Nr. XIVP-751 19 straips­nio pa­kei­ti­mo įsta­ty­mo pro­jek­tas<text:s/>Nr. XIVP-2926<text:s/>(<text:span text:style-name="T1395">pa</text:span><text:span text:style-name="T1396">­tei</text:span><text:span text:style-name="T1397">­ki</text:span><text:span text:style-name="T1398">­mo tę</text:span><text:span text:style-name="T1399">­si</text:span><text:span text:style-name="T1400">­nys</text:span>)</text:p>
        <text:p text:style-name="Roman"/>
        <text:p text:style-name="Roman">Ir dar­bo­tvarkės klau­si­mas – Pri­dė­ti­nės ver­tės mo­kes­čio įsta­ty­mo 19 straips­nio pa­kei­ti­mo įsta­ty­mo pro­jek­tas<text:s/>Nr. XIVP-2926. Pa­tei­ki­mo tę­si­nys. Pra­ne­šė­jas –<text:s/>L. Sa­vic­kas.</text:p>
        <text:p text:style-name="Roman"><text:span text:style-name="T1401">L. SAVICKAS</text:span><text:span text:style-name="T1402"><text:s/></text:span><text:span text:style-name="T1403">(</text:span><text:span text:style-name="T1404">DFVL</text:span><text:span text:style-name="T1405">)</text:span><text:span text:style-name="T1406">.</text:span><text:s/>La­bai ačiū, ger­bia­mas po­sė­džio pir­mi­nin­ke. Ger­bia­mi ko­le­gos, pra­ėju­sios se­si­jos pa­bai­go­je at­ro­dė, kad, na, bu­vo jau už­kur­tas mo­kes­čių re­for­mos bul­do­ze­ris ir,<text:s/>per va­sa­rą įsi­bė­gė­jęs, ru­de­nį, jau ti­kė­jo­mės, de­monst­ruos iš­grįs­tą ke­lią į mo­kes­čių re­for­mos pri­ėmi­mą, ta­čiau bu­vo at­si­trauk­ta tiek nuo prin­ci­po – vis­kas ar­ba nie­ko, tiek nuo be­ato­dai­riš­kos sku­bos ar­gu­men­tuo­jant, kad bus su­da­ry­tos vi­sos rei­kia­mos ga­li­my­bės tam, kad bū­tų iš­dis­ku­tuo­ti ak­tu­a­lūs klau­si­mai. Vie­nas to­kių klau­si­mų šiuo me­tu yra bū­tent PVM leng­va­ta mai­ti­ni­mo sek­to­riui. Šian­dien no­riu jums pri­sta­ty­ti kar­tu su ko­le­go­mis pa­reng­tą įsta­ty­mo pro­jek­tą, ku­ris bū­tent siū­lo pra­tęs­ti šią pri­dė­ti­nės ver­tės mo­kes­čio leng­va­tą.<text:s/></text:p>
        <text:p text:style-name="Roman">Ma­nau, yra svar­bu vi­siems pri­si­min­ti, kad dar 2020 me­tų ba­lan­dį prem­je­rė kar­tu su bu­vusiu ko­le­ga M. Ma­jaus­ku re­gist­ra­vo iden­tiš­ką įsta­ty­mo pro­jek­tą, ku­ris siū­lė ne­ri­bo­tą lai­ką tai­ky­ti PVM leng­va­tos ta­ri­fą mai­ti­ni­mo pa­slau­gas tei­kian­čiam sek­to­riui. Aiš­ki­na­ma­ja­me raš­te<text:s/><text:span text:style-name="T1407">pa</text:span><text:span text:style-name="T1408">­tei</text:span><text:span text:style-name="T1409">­k</text:span><text:span text:style-name="T1410">ė</text:span><text:span text:style-name="T1411"><text:s/>ga</text:span><text:span text:style-name="T1412">­nė</text:span><text:span text:style-name="T1413">­ti</text:span><text:span text:style-name="T1414">­nai įti</text:span><text:span text:style-name="T1415">­ki</text:span><text:span text:style-name="T1416">­na</text:span><text:span text:style-name="T1417">­mus ar</text:span><text:span text:style-name="T1418">­gu</text:span><text:span text:style-name="T1419">­men</text:span><text:span text:style-name="T1420">­tus dėl ne</text:span><text:span text:style-name="T1421">­ri</text:span><text:span text:style-name="T1422">­bo</text:span><text:span text:style-name="T1423">­to lai</text:span><text:span text:style-name="T1424">­ko, ko</text:span><text:span text:style-name="T1425">­dėl to</text:span><text:span text:style-name="T1426">­kios leng</text:span><text:span text:style-name="T1427">­va</text:span><text:span text:style-name="T1428">­tos rei</text:span><text:span text:style-name="T1429">­kia.<text:s/></text:span>„Siū­lo­ma pa­tai­sa pa­dė­tų spręs­ti to­kias įsi­se­nė­ju­sias šio sek­to­riaus pro­ble­mas: tiek su­ly­gin­tų PVM leng­va­tos tai­ky­mą su dau­ge­liu ki­tų Eu­ro­pos Są­jun­gos ša­lių, tiek su­minkš­tin­tų spe­ci­fi­nes pan­de­mi­jos<text:s/><text:span text:style-name="T1430">ir ka</text:span><text:span text:style-name="T1431">­ran</text:span><text:span text:style-name="T1432">­ti</text:span><text:span text:style-name="T1433">­no pa</text:span><text:span text:style-name="T1434">­sek</text:span><text:span text:style-name="T1435">­mes bei pa</text:span><text:span text:style-name="T1436">­dė</text:span><text:span text:style-name="T1437">­tų sek</text:span><text:span text:style-name="T1438">­to</text:span><text:span text:style-name="T1439">­riui grei</text:span><text:span text:style-name="T1440">­čiau at</text:span><text:span text:style-name="T1441">­si</text:span><text:span text:style-name="T1442">­ties</text:span><text:span text:style-name="T1443">­ti si</text:span><text:span text:style-name="T1444">­tu</text:span><text:span text:style-name="T1445">­a</text:span><text:span text:style-name="T1446">­ci</text:span><text:span text:style-name="T1447">­jai nor</text:span><text:span text:style-name="T1448">­ma</text:span><text:span text:style-name="T1449">­li</text:span><text:span text:style-name="T1450">­za</text:span><text:span text:style-name="T1451">­vu</text:span><text:span text:style-name="T1452">­sis.“<text:s/></text:span></text:p>
        <text:p text:style-name="Roman">Ant­ro­ji ci­ta­ta: „Net ir nor­ma­lio­mis są­ly­go­mis PVM leng­va­ta mai­ti­ni­mo pa­slau­gų sek­to­riui esant pa­lan­kiems vals­ty­bės re­sur­sams yra tiks­lin­ga eko­no­mi­ką sti­mu­liuo­jan­ti prie­mo­nė.“<text:s/></text:p>
        <text:p text:style-name="Roman">Ir tre­čio­ji ci­ta­ta: „Di­džiu­lius sun­ku­mus pa­ti­rian­tį ver­slą svar­bu pa­ti­kin­ti, jog vals­ty­bė su­teiks pa­ra­mą ne tik ka­ran­ti­no lai­ko­tar­piu, bet ir jam pa­si­bai­gus, ge­rai su­pras­da­ma, jog ka­ran­ti­no pa­bai­ga ne­reiš­kia sun­ku­mų ver­slui pa­bai­gos.“ Čia tri­jų ci­ta­tų pa­bai­gos.<text:s/></text:p>
        <text:p text:style-name="Roman">Tai­gi ne­pra­ėjus nė ket­ve­riems me­tams prem­je­rė iš­si­ža­da sa­vo pa­čios įsta­ty­mo pro­jek­to, ne­gir­di ir sa­vo ko­le­gų val­dan­čių­jų at­sto­vų, ku­rie dar 2022 me­tais tei­kė Sei­mui siū­ly­mus šią leng­va­tą pra­tęs­ti dar pus­me­tį. Dėl to ypač keis­ta ma­ty­ti to­kį iš tik­rų­jų di­de­lį pa­si­prie­ši­ni­mą.<text:s/></text:p>
        <text:p text:style-name="Roman">No­riu ape­liuo­ti į ko­le­gas ne­si­blaš­ky­ti ir iš­lik­ti nuo­sek­liems tiek žars­tant rin­kė­jams pa­ža­dus, tiek pri­imant spren­di­mus. Pri­me­nu, leng­va­ti­nis 9 %<text:s/>PVM ta­ri­fas mai­ti­ni­mo pa­slau­goms įsi­ga­lio­jo 2021 me­tų lie­pą kaip pa­gal­ba ver­slui sie­kiant su­švel­nin­ti COVID-19 pan­de­mi­jos pa­da­ri­nius ir bu­vo vis pra­tę­sia­ma. Per pan­de­mi­ją leng­va­ta lei­do įmo­nėms iš­gy­ven­ti sun­kų lai­ko­tar­pį, pa­ska­ti­no veik­ti skaid­riau ir lei­do mo­kė­ti joms to­kius tai­ko­mus mo­kes­čius. Taip pat šis leng­va­ti­nis ta­ri­fas su­si­dū­rus su sun­ku­mais lei­do iš­sau­go­ti dar­bo vie­tas, ir ti­kė­ti­na, kad bū­tent toks PVM leng­va­tos tai­ky­mas su­da­rė ga­li­my­bę iš­lai­ky­ti vie­šo­jo mai­ti­ni­mo pa­slau­gų įper­ka­mu­mą, at­si­žvel­giant į tai, kad esant ben­dro var­to­ji­mo eko­no­mi­kai kri­ti­mo są­ly­go­mis var­to­to­jai pir­miau­sia ma­ži­na ne­bū­ti­nų pre­kių ir pa­slau­gų var­to­ji­mą.<text:s/></text:p>
        <text:p text:style-name="Roman">Da­bar iš­girs­ki­te: iš 27 Eu­ro­pos Są­jun­gos ša­lių pri­dė­ti­nės ver­tės leng­va­tą mai­ti­ni­mui tai­ko net 23 vals­ty­bės, 19 ša­lių ši leng­va­ta nuo­la­ti­nė,<text:s/>ke­tu­rios<text:s/>ša­lys ją ėmė tai­ky­ti pra­si­dė­jus pan­de­mi­jai. Dar iki pan­de­mi­jos Eu­ro­pos Są­jun­gos ša­ly­se ga­lio­jo su­ma­žin­tas PVM ta­ri­fas mai­ti­ni­mo sek­to­riui, o kai ku­rios vals­ty­bės, siek­da­mos amor­ti­zuo­ti pan­de­mi­jos kie­kį, šį ta­ri­fą dar la­biau su­ma­ži­no. Pa­vyz­džiui, Liuk­sem­bur­ge tai­ko­mas 3 %<text:s/>leng­va­ti­nis ta­ri­fas, Vo­kie­ti­jo­je – 7 %. Tai­gi Eu­ro­pos pa­vyz­dys ro­do, kad dau­gu­mos ša­lių vy­riau­sy­bės iš­ski­ria šį sek­to­rių kaip ypač svar­bų in­flia­ci­jos su­val­dy­mo, emig­ra­ci­jos stab­dy­mo, var­to­ji­mo di­dė­ji­mo įran­kį, ka­dan­gi be­veik vi­sas šia­me ver­sle da­ly­vau­jan­tis ka­pi­ta­las lie­ka ša­ly­je mo­kes­čių ir pel­no pa­vi­da­lu.<text:s/></text:p>
        <text:p text:style-name="Roman">Lie­tu­vo­je leng­va­ti­nis 9 %<text:s/>PVM ta­ri­fas tu­rė­tų baig­ti ga­lio­ti šių me­tų pa­bai­go­je, ta­čiau,<text:s/>ma­ty­da­mi eko­no­mi­nę si­tu­a­ci­ją ša­ly­je, ge­o­po­li­ti­nius iš­šū­kius, vis au­gan­čią mo­kes­ti­nę naš­tą, ma­no­me, kad bū­tų tiks­lin­ga šią leng­va­tą pa­lik­ti vi­sam lai­kui ir prie šio klau­si­mo ne­be­rei­kė­tų grįž­ti dar ir dar, ir dar kar­tą. Leng­va­ti­nis PVM ta­ri­fas ne­ri­bo­tam lai­kui leis­tų už­tik­rin­ti sek­to­riaus<text:s/>skaid­rė­ji­mą, še­šė­li­nių pa­ja­mų le­ga­li­za­vi­mą, iš­sau­go­ti ir su­kur­ti nau­jas dar­bo vie­tas, už­tik­rin­ti<text:span text:style-name="T1453"><text:s/>biu</text:span><text:span text:style-name="T1454">­dže</text:span><text:span text:style-name="T1455">­to pa</text:span><text:span text:style-name="T1456">­ja</text:span><text:span text:style-name="T1457">­mų au</text:span><text:span text:style-name="T1458">­gi</text:span><text:span text:style-name="T1459">­mą, įsi</text:span><text:span text:style-name="T1460">­dar</text:span><text:span text:style-name="T1461">­bi</text:span><text:span text:style-name="T1462">­ni</text:span><text:span text:style-name="T1463">­mo ga</text:span><text:span text:style-name="T1464">­li</text:span><text:span text:style-name="T1465">­my</text:span><text:span text:style-name="T1466">­bes pa</text:span><text:span text:style-name="T1467">­žei</text:span><text:span text:style-name="T1468">­džia</text:span><text:span text:style-name="T1469">­miau</text:span><text:span text:style-name="T1470">­sioms vi</text:span><text:span text:style-name="T1471">­suo</text:span><text:span text:style-name="T1472">­me</text:span><text:span text:style-name="T1473">­nės gru</text:span><text:span text:style-name="T1474">­pėms –</text:span><text:span text:style-name="T1475"><text:s/></text:span><text:span text:style-name="T1476">jau</text:span><text:span text:style-name="T1477">­ni</text:span><text:span text:style-name="T1478">­mui, mo</text:span><text:span text:style-name="T1479">­te</text:span><text:span text:style-name="T1480">­rims, že</text:span><text:span text:style-name="T1481">­mos kva</text:span><text:span text:style-name="T1482">­li</text:span><text:span text:style-name="T1483">­fi</text:span><text:span text:style-name="T1484">­ka</text:span><text:span text:style-name="T1485">­ci</text:span><text:span text:style-name="T1486">­jos dar</text:span><text:span text:style-name="T1487">­buo</text:span><text:span text:style-name="T1488">­to</text:span><text:span text:style-name="T1489">­jams, ka</text:span><text:span text:style-name="T1490">­ro pa</text:span><text:span text:style-name="T1491">­bė</text:span><text:span text:style-name="T1492">­gė</text:span><text:span text:style-name="T1493">­liams. Pa</text:span><text:span text:style-name="T1494">­pil</text:span><text:span text:style-name="T1495">­do</text:span><text:span text:style-name="T1496">­mas<text:s/></text:span>pa­ja­mas at­neš­tų ir iš­au­gęs var­to­ji­mas, gau­ses­nis skai­čius veik­lą iš­lai­ky­ti su­ge­bė­ju­sių įmo­nių, ku­rios mo­ka ir ki­tus mo­kes­čius. Sta­tis­ti­ka yra iš­kal­bin­ga: 2022 me­tais sek­to­riaus ben­drai su­mo­kė­tų mo­kes­čių ba­lan­sas yra vi­so la­bo tik 16 %<text:s/>ma­žes­nis<text:s/>ne­gu 2019 me­tais. Šių me­tų I pus­me­tį, pa­ly­gi­nus su ati­tin­ka­mu pus­me­čiu, vi­so la­bo 6 %, tai yra aki­vaiz­du, kad ne­tek­tys jau yra be­veik amor­ti­zuo­tos. O po šių me­tų gruo­džio 31 die­nos, ne­li­kus leng­va­ti­nio ta­ri­fo mai­ti­ni­mo pa­slau­goms, di­des­nė mo­kes­ti­nė naš­ta ne tik stab­dys šio sek­to­riaus plėt­rą, at­ly­gi­ni­mų au­gi­mą, bet ir, ti­kė­ti­na, tu­rės žen­klią įta­ką ban­kro­tų skai­čiui sek­to­riu­je, ir tai yra jau šių me­tų I pus­me­tį dau­giau ne­gu 100 įmo­nių. Ne­pa­mirš­ki­me, kad šis pa­siū­ly­mas, gar­siai kaž­ko­dėl sie­ja­mas vien su pa­gal­ba ver­slui, ka­vi­nėms, res­to­ra­nams, iš tie­sų ap­ima ge­ro­kai pla­tes­nį ga­vė­jų ra­tą – tai ir mo­kyk­los, dar­že­liai, li­go­ni­nės, jų mai­ti­ni­mo pa­slau­gos. Taip pat įver­tin­ki­me tai, kad di­džiau­sios 15 įmo­nių su­da­ro vi­so la­bo tik 16 %<text:s/>vi­so sek­to­riaus nuo vi­sų li­ku­sių 6 tūkst.<text:s/>įmo­nių.<text:s/></text:p>
        <text:p text:style-name="Roman">Tai­gi, ko­le­gos, kvie­čiu ati­dė­ti emo­ci­jas į ša­lį, ne­pai­sant to, kad pra­si­dė­jo pas­ku­ti­niai šios ka­den­ci­jos me­tai, ir pri­im­ti ra­cio­na­lius spren­di­mus. Ačiū.</text:p>
        <text:p text:style-name="Roman"><text:span text:style-name="T1497">PIRMININKAS.</text:span><text:s/>Ačiū. Jū­sų pa­klaus­ti yra ne­ma­žai už­si­ra­šiu­sių. Ži­no­ma, nuo jū­sų at­sa­ky­mų truk­mės pri­klau­sys, kiek jų spės pa­klaus­ti. Pir­ma­sis –<text:s/><text:span text:style-name="T1498">A. But</text:span><text:span text:style-name="T1499">­ke</text:span><text:span text:style-name="T1500">­vi</text:span><text:span text:style-name="T1501">­čius.<text:s/></text:span></text:p>
        <text:p text:style-name="Roman"><text:span text:style-name="T1502">A. BUTKEVIČIUS</text:span><text:span text:style-name="T1503"><text:s/></text:span><text:span text:style-name="T1504">(</text:span><text:span text:style-name="T1505">DFVL</text:span><text:span text:style-name="T1506">)</text:span><text:span text:style-name="T1507">.<text:s/></text:span>Dė­ko­ju, po­sė­džio pir­mi­nin­ke. Ger­bia­ma­sis ko­le­ga, mums vi­siems yra ži­no­ma, kad 23 Eu­ro­pos Są­jun­gos ša­lys kaip tik tai­ko ma­žes­nį PVM ta­ri­fą vi­suo­me­ni­niam mai­ti­ni­mui, res­to­ra­nams. La­bai trum­pai. Aš ne­no­riu plės­tis dėl to, kad pa­slau­gų sek­to­rius, kaip ir mi­nė­jau jau prieš tai sto­vė­da­mas tri­bū­no­je, fak­tiš­kai yra di­džiau­sia va­ro­mo­ji eko­no­mi­kos jė­ga šiuo me­tu vi­so­je Eu­ro­po­je. Ar jums ži­no­ma, ar ki­tos ke­tu­rios ša­lys, ku­rios bu­vo su­ma­ži­nu­sios tą PVM mo­kes­čio ta­ri­fą, ruo­šia­si vėl su­grįž­ti prie anks­tes­nių, bu­vu­sių stan­dar­ti­nių PVM ta­ri­fų?<text:s/></text:p>
        <text:p text:style-name="Roman">Ir ant­ras da­ly­kas, gal jums pa­vy­ko gau­ti in­for­ma­ci­ją ar iš Fi­nan­sų mi­nis­te­ri­jos, kaip ruo­šia­si kom­pen­suo­ti glo­bos na­mų mai­ti­ni­mo pa­bran­gi­mą, svei­ka­tos ap­sau­gos sis­te­mos įstai­gų pa­bran­gi­mą, švie­ti­mo sis­te­mos ir taip to­liau? Ačiū.</text:p>
        <text:p text:style-name="Roman"><text:span text:style-name="T1508">L. SAVICKAS</text:span><text:s/><text:span text:style-name="T1509">(</text:span><text:span text:style-name="T1510">DFVL</text:span><text:span text:style-name="T1511">)</text:span>. La­bai ačiū už klau­si­mus. Iš tik­rų­jų pa­tys ak­tu­a­liau­si duo­me­nys, ku­riuos ten­ka ma­ty­ti apie ki­tas Eu­ro­pos Są­jun­gos vals­ty­bes, kaip ir sa­kiau, at­si­re­mia į tas 23, ku­rios tai­ko, ke­tu­rias, ku­rios nau­jai tai­ko. Kol kas, kiek tu­riu in­for­ma­ci­jos, nė vie­na iš vals­ty­bių šio lai­ki­nai su­ma­žin­to ta­ri­fo ne­grą­ži­no į sa­vo stan­dar­ti­nį, tai­gi lie­ka tos ke­tu­rios vals­ty­bės, vie­nin­te­lės vals­ty­bės, ku­rios ne­tai­ko su­ma­žin­to, tai yra Mal­ta, Es­ti­ja, Lat­vi­ja ir Da­ni­ja.</text:p>
        <text:p text:style-name="Roman">O dėl fi­nan­sa­vi­mo tai aki­vaiz­du, man at­ro­do, kad tas klau­si­mas bus di­džiu­lė da­lis mū­sų svars­to­mo biu­dže­to. Kol kas reikš­min­go po­ky­čio, ku­ris, na, ban­dy­tų at­liep­ti tą pa­pil­do­mą fi­nan­sa­vi­mą, ku­rio rei­kė­tų šios leng­va­tos ne­pra­tę­sus, kiek rei­kė­tų pa­pil­do­mų lė­šų tuo­met dėl brangs­tan­čių pa­slau­gų įvai­riau­siems sek­to­riams, tiek švie­ti­mo sek­to­riui, tiek svei­ka­tos, dar tik­rai ne­ma­ty­ti, ne­gir­dė­ti.</text:p>
        <text:p text:style-name="Roman"><text:span text:style-name="T1512">PIRMININKAS.</text:span><text:s/>Klau­sia A. Ged­vi­las.</text:p>
        <text:p text:style-name="Roman"><text:span text:style-name="T1513">A. GEDVILAS</text:span><text:s/><text:span text:style-name="T1514">(</text:span><text:span text:style-name="T1515">MSNG</text:span><text:span text:style-name="T1516">)</text:span>. Ačiū. Nė­ra jo­kių abe­jo­nių, kad siū­lo­mas pro­jek­tas pa­si­tar­naus tiek smul­kaus ir vi­du­ti­nio ver­slo sta­bi­les­niam dar­bui, tiek ir lan­ky­to­jų ge­ro­vei. Ma­nau, kad šis klau­si­mas ap­skri­tai yra ta­pęs tam tik­ro žai­di­mo įran­kiu, to­dėl la­bai ti­kiuo­si, kad sėk­mės at­ve­ju ga­lų ga­le bus pa­dė­tas taš­kas.<text:s/></text:p>
        <text:p text:style-name="Roman">Ta­čiau dėl aiš­ku­mo vis tik no­rė­čiau pa­klaus­ti. Ar jums ži­no­ma sta­tis­ti­ka, kaip, sa­ky­kim, per pas­ta­ruo­sius me­tus po pan­de­mi­jos pa­vei­kė įmo­nes ir kiek jų ban­kru­ta­vo? Ir ar ma­no­te, kad rei­kė­tų dar ko­kių nors pa­pil­do­mų pa­ra­mos for­mų šiam sek­to­riui?</text:p>
        <text:p text:style-name="Roman"><text:span text:style-name="T1517">L. SAVICKAS</text:span><text:s/><text:span text:style-name="T1518">(</text:span><text:span text:style-name="T1519">DFVL</text:span><text:span text:style-name="T1520">)</text:span>. Dė­ko­ju už klau­si­mą. Ti­kiuo­si, kad pa­vyks sėk­min­gai pa­teik­ti šian­dien pro­jek­tą, nes jis yra di­de­lio ak­tu­a­lu­mo ir lai­kas spau­džia. Kal­bant apie si­tu­a­ci­ją, kaip at­ro­do šia­me sek­to­riu­je ban­kro­to ten­den­ci­jos, tai ma­to­me, kad bū­tent šia­me sek­to­riu­je ban­kro­tas yra vie­nas di­džiau­sių. Vien per šių me­tų I pus­me­tį pa­skelb­ta 130 skir­tin­gų įmo­nių, ku­rios jau pa­skel­bė ban­kro­tą, o ly­gin­da­mi šių me­tų II ket­vir­tį su ati­tin­ka­mu 2019 me­tų ket­vir­čiu ma­to­me, kad<text:s/>ban­kro­tų ten­den­ci­jos iš­au­gu­sios dau­giau ne­gu 82 %.</text:p>
        <text:p text:style-name="Roman"><text:span text:style-name="T1521">PIRMININKAS.</text:span><text:s/>To­liau – M. Lin­gė.</text:p>
        <text:p text:style-name="Roman"><text:span text:style-name="T1522">M. LINGĖ</text:span><text:s/><text:span text:style-name="T1523">(</text:span><text:span text:style-name="T1524">TS-LKDF</text:span><text:span text:style-name="T1525">)</text:span>. Tęs­da­mas jū­sų pra­dė­tą ci­ta­tų žan­rą no­riu pa­ci­tuo­ti De­mok­ra­tų fra­k­ci­jos „Var­dan Lie­tu­vos“, jums ar­ti­mos po­li­ti­nės ben­druo­me­nės, to­kį pro­gra­mos punk­tą:<text:s/>„At­si­sa­ky­si­me mo­kes­ti­nių iš­im­čių, su­da­ran­čių ga­li­my­bes tam tik­roms ver­slo ir gy­ven­to­jų gru­pėms op­ti­mi­zuo­ti mo­ka­mus mo­kes­čius ki­tų mo­kes­čių mo­kė­to­jų są­skai­ta.“ No­ri­si klaus­ti, ka­da jūs esa­te są­ži­nin­gi ir at­vi­ri, ar kai de­kla­ruo­ja­te vie­na, ar kai re­gist­ruo­ja­te prie­šin­gus siū­ly­mus, lo­bis­ti­nius siū­ly­mus, bū­tent tų aso­cia­ci­jų, ku­rios bu­vo spau­do­je pa­va­sa­rį ap­si­skel­bu­sios, kad ieš­kos Sei­mo na­rių gru­pės, ku­ri įre­gist­ruo­tų to­kį siū­ly­mą pra­tęs­ti?</text:p>
        <text:p text:style-name="Roman"><text:span text:style-name="T1526">L. SAVICKAS</text:span><text:s/><text:span text:style-name="T1527">(</text:span><text:span text:style-name="T1528">DFVL</text:span><text:span text:style-name="T1529">)</text:span>. Ačiū, ger­bia­mas ko­le­ga. Aš ti­kiu, kad tiek aš, re­gist­ruo­da­mas šį įsta­ty­mo pro­jek­tą, tiek prieš tai įre­gist­ra­vę bu­vę jū­sų ko­le­gos, tiek bu­vęs ko­le­ga M. Ma­jaus­kas,<text:s/>tiek prem­je­rė I. Ši­mo­ny­tė<text:s/>ne­ma­nė, kad tai yra siau­rų in­te­re­sų įsta­ty­mo pro­jek­tas, o in­te­re­sas, pa­lie­čian­tis dau­giau ne­gu 40 tūkst.<text:s/>dir­ban­čių­jų, pa­lie­čian­tis kiek­vie­ną šių pa­slau­gų ga­vė­ją ir spren­džian­tis tik­rai opų pri­ei­na­mu­mo klau­si­mą.</text:p>
        <text:p text:style-name="Roman"><text:span text:style-name="T1530">PIRMININKAS.</text:span><text:s/>To­liau klau­sia prem­je­rė I. Ši­mo­ny­tė.</text:p>
        <text:p text:style-name="Roman"><text:span text:style-name="T1531">I. ŠIMONYTĖ</text:span><text:s/><text:span text:style-name="T1532">(</text:span><text:span text:style-name="T1533">TS-LKDF</text:span><text:span text:style-name="T1534">)</text:span>. La­bai ačiū. Lau­kiau ši­to mo­men­to, nes ne tik jūs tu­ri­te ge­rą at­min­tį, bet ir aš tu­riu ge­rą at­min­tį. Skai­tau iš­va­dą, ku­rią jūs pa­ra­šė­te, jū­sų Vy­riau­sy­bė pa­ra­šė dėl ma­no anuo­met re­gist­ruo­to pro­jek­to. Aš čia il­gai ne­skai­ty­siu, nes čia daug vi­so­kiau­sių da­ly­kų pa­ra­šy­ta, bet bu­vo pa­ra­šy­ta, kad iš es­mės bū­tų ne­pa­grįs­ta iš­skir­ti vie­ną iš jų, tai yra vie­ną iš ver­slo sek­to­rių. Su­si­dū­rė daug ver­slo sek­to­rių, to­dėl bū­tų ne­pa­grįs­ta iš­skir­ti vie­ną iš jų ir jo tei­kia­moms pre­kėms ir pa­slau­goms nu­sta­ty­ti PVM leng­va­tas. Sa­ky­čiau, kad čia yra rim­tes­nis per­si­avi­mas ore, ypač tu­rint min­tyje, kad nuo to lai­ko la­bai daug kas pa­si­kei­tė. Jūs pui­kiai ži­no­te, kad per vi­są ši­tą lai­ko­tar­pį, ku­rį ga­lio­jo PVM leng­va­ta, ap­im­tys mai­ti­ni­mo sek­to­riu­je pa­ly­gi­na­mo­mis są­ly­go­mis, tai yra at­me­tus kai­nas, au­go ko­ne spar­čiau­siai, o kai­nos, ne­pai­sant PVM leng­va­tos, taip pat au­go ko­ne spar­čiau­siai. Po mais­to, būs­to, ener­ge­ti­kos ir trans­por­to iš­lai­dų tai bu­vo tur­būt ket­vir­ta ei­lu­tė.<text:s/></text:p>
        <text:p text:style-name="Roman">Da­bar ma­ne do­min­tų štai tok­sai klau­si­mas. Dėl tų 23 ša­lių ir­gi vis dėl­to tu­rė­tu­mė­te pa­sa­ky­ti, kad tos ša­lys taip pat tai­ko ir PVM leng­va­tą mais­tui. Kai ša­ly­je ga­lio­ja PVM leng­va­ta mais­tui, PVM leng­va­ta mai­ti­ni­mo pa­slau­goms yra daug lo­giš­kes­nė. PVM leng­va­tos mais­tui mes ne­tu­ri­me. Jei­gu ver­tin­si­me, kad maž­daug 170 mln.<text:s/>ma­žiau pa­ja­mų su­rink­tų biu­dže­tas dėl šios leng­va­tos pra­tę­si­mo, pa­sa­ky­ki­te la­bai kon­kre­čiai, ko­kias bū­si­mo biu­dže­to iš­lai­das jūs pa­siū­ly­si­te su­ma­žin­ti ar­ba ko­kias pa­ja­mas pa­siū­ly­si­te pa­di­din­ti, kad vals­ty­bei ne­rei­kė­tų dau­giau sko­lin­tis tam, kad ga­lė­tų iš­lai­ky­ti leng­va­ti­nį ta­ri­fą, ku­rio pa­grin­di­nis<text:s/><text:span text:style-name="T1535">be</text:span><text:span text:style-name="T1536">­ne</text:span><text:span text:style-name="T1537">­fi</text:span><text:span text:style-name="T1538">­cia</text:span><text:span text:style-name="T1539">­ras</text:span><text:s/>yra ne mo­kyk­los, ne li­go­ni­nės, o tin­kli­nės mai­ti­ni­mo įstai­gos?</text:p>
        <text:p text:style-name="Roman"><text:span text:style-name="T1540">L. SAVICKAS</text:span><text:s/><text:span text:style-name="T1541">(</text:span><text:span text:style-name="T1542">DFVL</text:span><text:span text:style-name="T1543">)</text:span>. Ačiū. Ačiū, ger­bia­ma prem­je­re, aš taip pat ne­kan­triai lau­kiau jū­sų klau­si­mo. Tik­rai no­ri­si pa­sa­ky­ti, kad ver­ta po­li­ti­ko­je vi­suo­met tu­rė­ti ge­rą po­li­ti­nę at­min­tį ir pri­si­min­ti skir­tin­gas si­tu­a­ci­jas. Ne vel­tui nuo to pra­dė­jo­me ir šian­dien tę­sia­me svars­ty­da­mi šį įsta­ty­mo pro­jek­tą. Pri­si­min­ki­me, 2020 me­tai, kuo­met bu­vo svars­to­mas jū­sų ir M. Ma­jaus­ko įsta­ty­mo pro­jek­tas, tai bu­vo me­tai, kai mes tu­rė­jo­me su­dė­tin­gą lai­ko­tar­pį, ko­vi­do pan­de­mi­jos lai­ko­tar­pį, į jį Vy­riau­sy­bė at­sa­kė be­ne vie­nais ryž­tin­giau­sių spren­di­mų – grei­ta fi­nan­si­nė tiks­li­nė pa­gal­ba tiks­li­niams sek­to­riams, ten, kur jos tuo me­tu rei­kė­jo la­biau­siai. Tas pro­jek­tas bū­tent bu­vo tas at­sa­ky­mas, Vy­riau­sy­bės iš­va­da aiš­kiai ad­re­sa­vo, kad šiuo me­tu Vy­riau­sy­bė tu­ri aiš­kų, kon­kre­tų pla­ną tiks­li­nė­mis prie­mo­nė­mis pa­dė­ti tiems sek­to­riams, ku­riems tos pa­gal­bos la­biau­siai rei­kia. Ta­čiau si­tu­a­ci­ja aki­vaiz­džiai ro­do, kad šis sek­to­rius net ir po pan­de­mi­jos pra­ėjus tiek daug lai­ko vis dar su­si­du­ria su di­džiu­liais sun­ku­mais, vis dar yra nuo pan­de­mi­jos lai­ko­tar­pio dau­giau ne­gu 4 mln.<text:s/>ne­grą­žin­tų, ati­dė­tų mo­kes­čių. Sek­to­rius su­si­du­ria su be­ne di­džiau­siais ban­kro­tų skai­čiais. Tai ro­do, kad tų prie­mo­nių vis dar ne­už­te­ko, šis sek­to­rius vis dar yra ki­to­kio­je si­tu­a­ci­jo­je nei dau­ge­lis ki­tų ir rei­kia to­les­nių sis­te­mi­nių spren­di­mų tai si­tu­a­ci­jai at­liep­ti.<text:s/></text:p>
        <text:p text:style-name="Roman">Jūs daug kal­bė­jo­te apie biu­dže­to ne­tek­tis. Aš tik pa­kar­to­siu, kad ly­gi­nant šių me­tų I pus­me­tį su­mo­kė­ta tik 4 mln.<text:s/>eu­rų ma­žiau, ne­gu su­mo­kė­ta 2019 me­tais tuo pa­čiu lai­ko­tar­piu. Jau šios ne­tek­tys fak­tiš­kai yra amor­ti­zuo­tos, tai nė­ra ne­tek­tys, dėl ku­rių mes tu­rė­tu­me kal­bė­ti. Vi­so la­bo 4 mln.</text:p>
        <text:p text:style-name="Roman"><text:span text:style-name="T1544">PIRMININKAS.</text:span><text:s/>Klau­sia A. Vyš­niaus­kas.</text:p>
        <text:p text:style-name="Roman"><text:span text:style-name="T1545">A. VYŠNIAUSKAS</text:span><text:s/><text:span text:style-name="T1546">(</text:span><text:span text:style-name="T1547">TS-LKDF</text:span><text:span text:style-name="T1548">)</text:span>. Ger­bia­mas ko­le­ga, tik­rai įdo­mus įsta­ty­mo pro­jek­tas. Ma­no klau­si­mas bū­tų gal šiek tiek ne apie tu­ri­nį, o apie for­mą. Gal ga­lė­tu­mė­te pa­si­da­lin­ti, kas yra šio įsta­ty­mo pro­jek­to au­to­rius: ar jūs pats ra­šė­te, ar kas nors jums at­ne­šė šį įsta­ty­mo pro­jek­tą? Ir gal įvar­din­tu­mė­te, kas yra tie fi­zi­niai ar ju­ri­di­niai as­me­nys, ku­rie, ma­tyt, jums pa­dė­jo ra­šy­ti šį įsta­ty­mo pro­jek­tą?</text:p>
        <text:p text:style-name="Roman"><text:span text:style-name="T1549">L. SAVICKAS</text:span><text:span text:style-name="T1550"><text:s/></text:span><text:span text:style-name="T1551">(</text:span><text:span text:style-name="T1552">DFVL</text:span><text:span text:style-name="T1553">)</text:span><text:span text:style-name="T1554">.<text:s/></text:span>Ačiū, ger­bia­ma­sis An­driau. Iš tik­rų­jų įsta­ty­mo pro­jek­to pa­siū­ly­mas, jei­gu žiū­rė­jo­te, yra ga­nė­ti­nai pa­pras­tas. Jis yra iden­tiš­kas tam, koks bu­vo įre­gist­ruo­tas ger­bia­mo­sios prem­je­rės ir M. Ma­jaus­ko.</text:p>
        <text:p text:style-name="Roman"><text:span text:style-name="T1555">PIRMININKAS.</text:span><text:s/>Pas­ku­ti­nė, ma­tyt, klau­sia V. Tar­ga­ma­dzė.</text:p>
        <text:p text:style-name="Roman"><text:span text:style-name="T1556">V. TARGAMADZĖ</text:span><text:span text:style-name="T1557"><text:s/></text:span><text:span text:style-name="T1558">(</text:span><text:span text:style-name="T1559">DFVL</text:span><text:span text:style-name="T1560">)</text:span><text:span text:style-name="T1561">. A</text:span>čiū. Aš no­riu at­kreip­ti dė­me­sį, kad si­tu­a­ci­ja tu­ri la­bai to­kią ge­rą ir įdo­mią sa­vy­bę – ji yra kin­tan­ti, ypač kin­ta kon­teks­tai. Taip pat rei­kė­tų kal­bė­ti ir apie kon­teks­tus, jei­gu kal­ba­me apie tam tik­rus fak­tus.<text:s/></text:p>
        <text:p text:style-name="Roman">Aš no­riu pa­klaus­ti. Jei­gu ne­bus grą­žin­tas šis PVM, ko­kį po­vei­kį tu­rės ben­dro­jo ug­dy­mo įstai­goms (aš tu­riu ome­nyje<text:s/>ben­dro­jo ug­dy­mo mo­kyk­las ir dar­že­lius, taip pat svei­ka­tos įstai­gas), nes ir da­bar yra ga­na su­dė­tin­ga gau­ti pa­slau­gos tei­kė­jus, yra la­bai bran­gu? Keps­nys, aš ga­liu pri­min­ti, kai­miš­ko­je vie­to­vė­je kai­nuo­ja 3 eu­rus<text:s/>80 cen­tų.</text:p>
        <text:p text:style-name="Roman"><text:span text:style-name="T1562">L. SAVICKAS</text:span><text:span text:style-name="T1563"><text:s/></text:span><text:span text:style-name="T1564">(</text:span><text:span text:style-name="T1565">DFVL</text:span><text:span text:style-name="T1566">)</text:span><text:span text:style-name="T1567">.<text:s/></text:span>Ačiū, ger­bia­mo­ji ko­le­ge. Iš tik­rų­jų klau­si­mas la­bai opus ir mes daž­nai klai­din­gai nu­kryps­ta­me min­ti­mis,<text:s/>dis­ku­tuo­da­mi apie bū­tent šią leng­va­tą, apie res­to­ra­nus ir ka­vi­nes, nors tik­rai di­de­lė da­lis to yra mai­ti­ni­mas vie­šo­sio­se įstai­go­se. Ne­iš­ven­gia­mai šios leng­va­tos pa­nai­ki­ni­mas nuo šių me­tų pa­bai­gos reikš­tų, kad rei­ka­lin­gos pa­pil­do­mos in­ves­ti­ci­jos į vi­sas vie­šą­sias įstai­gas, no­rint at­liep­ti tos leng­va­tos at­šau­ki­mą at­gal.</text:p>
        <text:p text:style-name="Roman"><text:span text:style-name="T1568">PIRMININKAS.</text:span><text:span text:style-name="T1569"><text:s/>Tai klau</text:span><text:span text:style-name="T1570">­si</text:span><text:span text:style-name="T1571">­mai baig</text:span><text:span text:style-name="T1572">­ti. Ma</text:span><text:span text:style-name="T1573">­tau, A. Vyš</text:span><text:span text:style-name="T1574">­niaus</text:span><text:span text:style-name="T1575">­kas – dėl ve</text:span><text:span text:style-name="T1576">­di</text:span><text:span text:style-name="T1577">­mo tvar</text:span><text:span text:style-name="T1578">­kos.<text:s/></text:span>Taip, jūs ga­li­te grįž­ti. Tuoj įjung­siu.</text:p>
        <text:p text:style-name="Roman"><text:span text:style-name="T1579">A. VYŠNIAUSKAS</text:span><text:s/><text:span text:style-name="T1580">(</text:span><text:span text:style-name="T1581">TS-LKDF</text:span><text:span text:style-name="T1582">)</text:span>. Ger­bia­ma­sis po­sė­džio pir­mi­nin­ke, man at­ro­do, yra svar­bu, kad iš tri­bū­nos bū­tų sa­ko­ma tie­sa. Tai aš tik vie­ną fak­tą pa­mi­nė­siu. Ger­bia­mas ko­le­ga L. Sa­vic­kas pa­gal de­kla­ra­ci­jos duo­me­nis bir­že­lio 14 die­ną pa­ty­rė lo­bis­ti­nę įta­ką kon­kre­čiai dėl šio įsta­ty­mo iš Lie­tu­vos vieš­bu­čių ir res­to­ra­nų aso­cia­ci­jos, ku­ri jam at­ne­šė Pri­dė­ti­nės ver­tės mo­kes­čio įsta­ty­mą apie šiuos klau­si­mus. Tai nė­ra ko­le­gos ini­cia­ty­va.</text:p>
        <text:p text:style-name="Roman"><text:span text:style-name="T1583">PIRMININKAS.</text:span><text:s/><text:span text:style-name="T1584">Vis</text:span><text:span text:style-name="T1585">­kas ge</text:span><text:span text:style-name="T1586">­rai, de</text:span><text:span text:style-name="T1587">­kla</text:span><text:span text:style-name="T1588">­ruo</text:span><text:span text:style-name="T1589">­ta pa</text:span><text:span text:style-name="T1590">­gal Lo</text:span><text:span text:style-name="T1591">­bis</text:span><text:span text:style-name="T1592">­ti</text:span><text:span text:style-name="T1593">­nės veik</text:span><text:span text:style-name="T1594">­los įsta</text:span><text:span text:style-name="T1595">­ty</text:span><text:span text:style-name="T1596">­mą. Ma</text:span><text:span text:style-name="T1597">­tyt, ini</text:span><text:span text:style-name="T1598">­cia</text:span><text:span text:style-name="T1599">­to</text:span><text:span text:style-name="T1600">­rius<text:s/></text:span>pa­mir­šo, kaip ten bu­vo. Tai pra­šom.<text:s/>Ger­bia­mas D. Griš­ke­vi­čius – dėl ve­di­mo tvar­kos.<text:s/></text:p>
        <text:p text:style-name="Roman"><text:span text:style-name="T1601">D. GRIŠKEVIČIUS</text:span><text:span text:style-name="T1602"><text:s/></text:span><text:span text:style-name="T1603">(</text:span><text:span text:style-name="T1604">DFVL</text:span><text:span text:style-name="T1605">)</text:span><text:span text:style-name="T1606">.<text:s/></text:span>Ačiū už su­teik­tą žo­dį. Tai vi­sų pir­ma ne L. Sa­vic­ko pro­jek­tas, o dau­ge­lio Sei­mo na­rių, kaip įsta­ty­mas ir nu­ma­to. Taip, bu­vo įvai­riau­sių dis­ku­si­jų, man at­ro­do, ir Kon­ser­va­to­rių frak­ci­ja su­si­tin­ka su įvai­rio­mis aso­cia­ci­jo­mis, įvai­rio­mis in­te­re­sų gru­pė­mis, dis­ku­tuo­ja ir po įvai­rių dis­ku­si­jų re­a­guo­da­ma<text:s/>pri­ima vie­no­kius ar ki­to­kius pa­kei­ti­mus, pa­siū­ly­mus. Man at­ro­do, čia sa­lė tam ir skir­ta, kad mes dis­ku­tuo­ja­me ir ke­lia­me pro­ble­mas, ir ieš­ko­me ge­riau­sių spren­di­mų. Tik­tai pri­me­nu ger­bia­mam A. Vyš­niaus­kui, kad ir pa­tiems ne kar­tą te­ko bū­tent dėl pa­na­šių lo­bis­ti­nių veik­lų po to at­sa­ki­nė­ti, ar kaž­kas te­nai tei­kė pats sa­vo var­du, ar ne sa­vo var­du. Tai vi­sa­da pa­si­žiū­rė­ki­te is­to­ri­ją pa­tys ir, man at­ro­do, ki­tiems ta­da mo­ky­ti rei­kės ma­žiau.</text:p>
        <text:p text:style-name="Roman"><text:span text:style-name="T1607">PIRMININKAS.</text:span><text:s/>Ger­bia­mi ko­le­gos, lo­bis­ti­nė veik­la yra tei­siš­kai reg­la­men­tuo­tas da­ly­kas ir vis­kas čia ge­rai. Ži­no­ma, ini­cia­to­riams de­rė­tų ne­pa­mirš­ti, kai kon­kre­čiai pa­klau­sia­ma, kad bu­vo to­kia įta­ka.</text:p>
        <text:p text:style-name="Roman">Ge­rai, čia per daug apie tą lo­biz­mą už­tę­sė­me. Tai da­bar mo­ty­vai dėl pro­jek­to. K. Ma­žei­ka – už.</text:p>
        <text:p text:style-name="Roman"><text:span text:style-name="T1608">K. MAŽEIKA</text:span><text:s/><text:span text:style-name="T1609">(</text:span><text:span text:style-name="T1610">DFVL</text:span><text:span text:style-name="T1611">)</text:span>.<text:s/>Ačiū, ger­bia­ma­sis po­sė­džio pir­mi­nin­ke. Tik­rai man nie­kas po­vei­kio ne­da­rė, esu vie­nas iš šio pro­jek­to ini­cia­to­rių. Tur­būt rei­kė­tų tik­rai kal­bė­ti apie kon­teks­tą. Ir ne­ži­nau, gal kai ku­rie Sei­mo na­riai tur­būt už­si­i­ma stru­čio po­li­ti­ka ar ko­kia, bet ne­gir­dė­ti to, kas vyks­ta, ypač vien­man­da­ti­nin­kams, kal­bant apie vai­kų mai­ti­ni­mą mo­kyk­lo­se, apie mai­ti­ni­mą se­ne­lių na­muo­se, li­go­ni­nė­se, tai tur­būt yra aiš­kus sig­na­las. Ne­ži­nau, gal­būt tik­tai tos ant­raš­tės, kur ko­le­gos skai­to, kad už<text:s/>1 cen­tą ga­li­ma pa­mai­tin­ti mo­ki­nius mo­kyk­lo­je, mo­ki­nu­kus, iki­mo­kyk­li­nio am­žiaus vai­kus, na, tai ne­iš­si­gąs­ki­te, nuo<text:s/>1 cen­to tas leng­va­ti­nis PVM yra tik­rai ne­di­de­li pi­ni­gai.<text:s/></text:p>
        <text:p text:style-name="Roman">Tur­būt tik­rai ne­kal­ba­me apie di­de­les su­mas, jei­gu jūs gal­vo­ja­te, kad už<text:s/>1 cen­tą ga­li­ma pa­mai­tin­ti vie­ną vai­ką. Iš tie­sų tur­būt tik­rai lo­giš­kas ir adek­va­tus siū­ly­mas, nes ki­tu at­ve­ju tos ei­lės prie sa­vi­val­dy­bių, prie se­niū­ni­jų dar la­biau il­gės dėl kom­pen­sa­ci­jų ir dėl vi­sų ki­tų da­ly­kų. Adek­va­čiai re­a­guo­ti į si­tu­a­ci­ją šian­dien yra tur­būt ypač di­de­lis po­rei­kis. Kvie­čiu, ko­le­gos, pa­lai­ky­ti ir to­liau tęs­ti dis­ku­si­jas. Ačiū.</text:p>
        <text:p text:style-name="Roman"><text:span text:style-name="T1612">PIRMININKAS.</text:span><text:s/>G. Skais­tė pa­si­sa­kys prieš.</text:p>
        <text:p text:style-name="Roman"><text:span text:style-name="T1613">G. SKAISTĖ</text:span><text:s/><text:span text:style-name="T1614">(</text:span><text:span text:style-name="T1615">TS-LKDF</text:span><text:span text:style-name="T1616">)</text:span>. Pri­me­nu ar­gu­men­tus, ko­dėl jau tuo­met Vy­riau­sy­bės iš­va­da bu­vo, kad pri­tar­ti ne­rei­kė­tų. Pra­de­du nuo to, kad bent dau­giau kaip pu­sė mai­ti­ni­mo įstai­gų net nė­ra pri­dė­ti­nės ver­tės mo­kes­čio mo­kė­to­jos, to­dėl joms dėl ši­tos leng­va­tos, na, nei šil­ta, nei šal­ta. An­tra, pri­dė­ti­nės ver­tės mo­kes­čio leng­va­tos nė­ra so­cia­liai tei­sin­gos ir bent jau so­cial­de­mok­ra­tai tu­rė­tų tą ži­no­ti, nes pa­si­skirs­to nau­da tarp tų, kas per­ka dau­giau­sia. Taip pat sa­ky­čiau, kad mū­sų at­ve­ju, jei­gu žvelg­tu­me į šios leng­va­tos nau­dos ga­vė­jus, tai tik­rai ne mo­kyk­lų kot­le­tai yra tiks­li­nė au­di­to­ri­ja. Pa­žvel­gus į Vals­ty­bi­nės mo­kes­čių ins­pek­ci­jos duo­me­nis, kas yra di­džiau­si šios leng­va­tos nau­dos ga­vė­jai (yra ži­niask­lai­do­je pa­ra­šy­ta, nie­ko slap­to ne­pa­sa­ky­siu), pir­mo­je vie­to­je yra „McDonald’sas“, ant­ro­je vie­to­je yra „Hes­bur­ge­ris“, to­liau ke­liau­ja vi­sos ki­tos grei­to­jo mais­to įstai­gos ir tin­kli­nės pi­ce­ri­jos, ki­ti tin­kli­niai res­to­ra­nai, ku­rie su­si­grą­ži­na. Tie­są sa­kant, jie ne tik kad ne­mo­ka pri­dė­ti­nės ver­tės mo­kes­čio po šios leng­va­tos<text:s/>–<text:s/>jie su­si­grą­ži­na iš vals­ty­bės biu­dže­to da­lį pri­dė­ti­nės ver­tės mo­kes­čio. Sa­ky­čiau, kad, ma­no nuo­mo­ne, tai ne­tei­sin­ga.<text:s/></text:p>
        <text:p text:style-name="Roman">Ki­tas da­ly­kas, jei­gu kal­ba­me apie švie­ti­mo po­rei­kius, kur čia kal­ba­ma apie ma­žu­tė­lius, taip pat rei­kia at­kreip­ti dė­me­sį į švie­ti­mo su­si­ta­ri­mą, ku­ria­me vi­sos par­ti­jos, ku­rios pa­si­ra­šė, įsi­pa­rei­go­jo ieš­ko­ti mo­kes­ti­nių šal­ti­nių tam, kad bū­tų ga­li­ma įgy­ven­din­ti švie­ti­mo su­si­ta­ri­mą. Jei­gu žvelg­tu­me į šios leng­va­tos kai­ną, tai yra apie 170 mln.<text:s/>Gru­biai ta­riant, tai yra apie du treč­da­lius<text:s/>to, ko mo­kes­čiams, at­ly­gi­ni­mams pa­di­din­ti ir švie­ti­mo su­si­ta­ri­mui įgy­ven­din­ti ap­skri­tai ki­tų me­tų biu­dže­te rei­kia. Jei­gu vis­gi mes ma­to­me švie­ti­mą kaip pri­ori­te­tą, tai tą pri­orite­tą, ma­nau, ga­lė­tu­me la­bai aiš­kiai įvar­din­ti sa­vo bal­sa­vi­mu da­bar at­si­sa­ky­da­mi leng­va­tos, ku­ri yra ne­tei­sin­ga, įves­ta pan­de­mi­jos me­tu kaip pa­gal­bos prie­mo­nė, ir pri­ori­te­tą skir­ti ten, kur šian­dien tik­rai rei­kia, tai yra švie­ti­mo su­si­ta­ri­mui įgy­ven­din­ti ir mo­ky­to­jų at­ly­gi­ni­mams di­din­ti.</text:p>
        <text:p text:style-name="Roman"><text:span text:style-name="T1617">PIRMININKAS.</text:span><text:s/>Mo­ty­vai iš­sa­ky­ti. Da­bar bal­suo­si­me.<text:s/>Re­pli­kos po bal­sa­vi­mo pas­kui. Bal­suo­ja­me, ar pri­ta­ria­me ap­tar­tam Pri­dė­ti­nės ver­tės mo­kes­čio leng­va­tos įsta­ty­mo pro­jek­tui po pa­tei­ki­mo.</text:p>
        <text:p text:style-name="Roman">Bal­sa­vo 104: už – 39, prieš – 43, su­si­lai­kė 22. Ne­pri­tar­ta.</text:p>
        <text:p text:style-name="P1618">Da­bar al­ter­na­ty­vus bal­sa­vi­mas. Kas už, bus už grą­ži­ni­mą to­bu­lin­ti, kas prieš – už at­me­ti­mą.</text:p>
        <text:p text:style-name="Roman">Už – 44, prieš – 56. Tai­gi pro­jek­tas yra at­me­ta­mas.<text:s/></text:p>
        <text:p text:style-name="Roman">K. Ma­žei­ka – re­pli­ka po bal­sa­vi­mo.</text:p>
        <text:p text:style-name="Roman"><text:span text:style-name="T1619">K. MAŽEIKA</text:span><text:span text:style-name="T1620"><text:s/></text:span><text:span text:style-name="T1621">(</text:span><text:span text:style-name="T1622">DFVL</text:span><text:span text:style-name="T1623">)</text:span><text:span text:style-name="T1624">.</text:span><text:s/>Ačiū, ger­bia­mas po­sė­džio pir­mi­nin­ke. Tik­tai trum­pai. Į tai, ką mi­nist­rė pa­sa­kė, tur­būt ji pui­kiai įsi­gi­li­nu­si. Tik­rai bu­vo ga­li­ma svars­ty­mo sta­di­jo­je, na, se­pa­ruo­ti bū­tent tuos di­džiau­sius pa­ra­mos ga­vė­jus, juos at­skir­ti, kad jie tos pa­ra­mos ne­gau­tų ir bū­tų at­skir­ti. Tai iš tie­sų tur­būt skir­tin­gas po­žiū­ris, bet ma­nau, kad at­ėjus lai­kui tur­būt grį­ši­me prie ši­to klau­si­mo. Ačiū.</text:p>
        <text:p text:style-name="Roman"><text:span text:style-name="T1625">PIRMININKAS.</text:span><text:s/>A. But­ke­vi­čius dar no­ri re­pli­ką pa­sa­ky­ti. Pra­šom.</text:p>
        <text:p text:style-name="Roman"><text:span text:style-name="T1626">A. BUTKEVIČIUS</text:span><text:span text:style-name="T1627"><text:s/></text:span><text:span text:style-name="T1628">(</text:span><text:span text:style-name="T1629">DFVL</text:span><text:span text:style-name="T1630">)</text:span><text:span text:style-name="T1631">.</text:span><text:s/>La­bai trum­pai. Aš ir­gi ga­liu pa­sa­ky­ti fi­nan­sų mi­nist­rei, kad kiek­vie­ną mė­ne­sį ste­biu maž­me­ni­nės apy­var­tos ma­žė­ji­mą ir taip pat ste­biu vi­suo­me­ni­nio mai­ti­ni­mo įstai­gų, taip pa­sa­ky­čiau, po­ky­čius kiek­vie­ną mė­ne­sį, kaip kin­ta jų apy­var­ta. Ir ma­žė­ji­mą, pa­vyz­džiui, vi­suo­me­ni­nio mai­ti­ni­mo ir res­to­ra­nų apy­var­tos ma­to­me jau nuo šių me­tų ko­vo mė­ne­sio, maž­me­ni­nės apy­var­tos ma­žė­ji­mas jau vyks­ta nuo ge­gu­žės mė­ne­sio. Bus ga­li­ma su­skai­čiuo­ti ir tie­siog kas mė­ne­sį su­dė­lio­ti tuos apy­var­tos pa­si­kei­ti­mus ir ki­tais me­tais ir taip pat su­skai­čiuo­ti, ko­kios PVM da­lies ne­te­ko­me dėl pa­di­din­to PVM. Ačiū.</text:p>
        <text:p text:style-name="Roman"><text:span text:style-name="T1632">PIRMININKAS.</text:span><text:s/>Ką gi, re­pli­kos iš­sa­ky­tos.<text:s/></text:p>
        <text:p text:style-name="Roman"/>
        <text:p text:style-name="Laikas">12.40 val.</text:p>
        <text:p text:style-name="Roman12">Sei­mo sa­vai­tės (2023-09-11 – 2023-09-15) – 2023 m.<text:s/>rug­sė­jo 12 d.<text:s/>(ant­ra­die­nio) ir rug­sė­jo 14 d.<text:s/>(ket­vir­ta­die­nio) po­sė­džių dar­bo­tvarkės pa­tei­ki­mas ir tvir­ti­ni­mas</text:p>
        <text:p text:style-name="Roman"/>
        <text:p text:style-name="Roman">Da­bar tu­rė­tų bū­ti re­zer­vi­nis klau­si­mas – sa­vai­tės dar­bo­tvarkių pa­tei­ki­mas. Gal ne­pri­eš­ta­rau­si­te, kad aš trum­pai, ka­dan­gi esu pats pra­ne­šė­jas, iš čia pa­teik­čiau.<text:s/></text:p>
        <text:p text:style-name="Roman">Ki­tos sa­vai­tės dar­bo­tvarkės pla­nuo­ja­mos ga­na ne­įtemp­tos ir pa­gal truk­mę, ir pa­gal tu­ri­nį dėl tam tik­ro mū­sų po­li­ti­nio įsi­bė­gė­ji­mo po bu­vu­sios per­trau­kos. Ant­ra­die­nį pla­nuo­ja­me pra­dė­ti po­sė­dį pa­gerb­da­mi Lie­tu­vos Ne­pri­klau­so­my­bės Ak­to sig­na­ta­rę V. Ja­su­kai­ty­tę mi­nint jos 75-ąsias gi­mi­mo me­ti­nes. To­liau šian­dien svars­ty­to Pi­ni­gi­nės so­cia­li­nės pa­ra­mos įsta­ty­mo pa­tai­sų pro­jek­to pri­ėmi­mas, ke­le­tas Vy­riau­sy­bės pa­tei­ki­mų, taip pat Sei­mo na­rių pa­tei­ki­mai.<text:s/></text:p>
        <text:p text:style-name="Roman">Ket­vir­ta­die­nį taip pat dau­giau­sia įvai­rūs pa­tei­ki­mai, tas yra na­tū­ra­lu se­si­jos pra­džio­je. Skir­si­me dė­me­sį Bau­džia­mo­jo ko­dek­so to­bu­li­ni­mui, eis­mo sau­gu­mui ir ki­tiems da­ly­kams, taip pat ap­si­sprę­si­me dėl su­si­kau­pu­sių pe­ti­ci­jų.<text:s/></text:p>
        <text:p text:style-name="Roman">Ma­tau, kad nie­kas ne­no­ri klaus­ti. Ti­kiuo­si, ga­li­me fik­suo­ti, kad pri­ta­ria­me ben­dru su­ta­ri­mu. Ačiū.<text:s/></text:p>
        <text:p text:style-name="Roman"/>
        <text:p text:style-name="Laikas">12.42 val.</text:p>
        <text:p text:style-name="Roman12">Sei­mo na­rių pa­reiš­ki­mai</text:p>
        <text:p text:style-name="Roman"/>
        <text:p text:style-name="Roman">Da­bar pas­ku­ti­nis dar­bo­tvarkės punk­tas – Sei­mo na­rių pa­reiš­ki­mai. D. Ke­pe­nis pir­ma­sis.</text:p>
        <text:p text:style-name="Roman"><text:span text:style-name="T1633">D. KEPENIS</text:span><text:s/><text:span text:style-name="T1634">(</text:span><text:span text:style-name="T1635">LVŽSF</text:span><text:span text:style-name="T1636">)</text:span>. Ačiū, pir­mi­nin­ke. Iš tik­rų­jų aš šian­dien ne­už­si­ra­šiau čia kal­bė­ti, bet įvy­ko is­to­ri­nis įvy­kis – pir­mą kar­tą Sei­mo is­to­ri­jo­je Sei­mo na­rys po 2 mė­ne­sių gau­na tei­sę pa­da­ry­ti pa­reiš­ki­mą. Lie­pos vi­du­ry, kai mes iš­ėjo­me, mes čia no­rė­jo­me pa­da­ry­ti la­bai rim­tą pa­reiš­ki­mą, bet žiū­riu šian­dien vėl (la­bai ačiū, kad pri­mi­nė­te), tai, ką no­rė­jau pa­sa­ky­ti prieš 2<text:s/>mė­ne­sius, nie­kas ne­pa­si­kei­tė. Si­tu­a­ci­ja dar rim­tes­nė. Aš no­rė­jau pa­lin­kė­ti va­sa­rą vi­siems pa­si­žiū­rė­ti, kaip rei­ka­lai su vai­kų, jau­ni­mo, moks­lei­vių, stu­den­tų svei­ka­ta, kaip mū­sų vals­ty­bės tar­ny­bos, ką spren­dė veik­ti ir ką nu­vei­kė, ko­kių lai­mė­ji­mų pa­sie­kė per šią va­sa­rą.<text:s/></text:p>
        <text:p text:style-name="Roman">Ga­liu nu­liū­din­ti, kad, de­ja, jo­kių rim­tų dar­bų, jo­kių rim­tų lai­mė­ji­mų per tuos 2 mė­ne­sius ne­įvy­ko.<text:s/><text:span text:style-name="T1637">Prie</text:span><text:span text:style-name="T1638">­šin</text:span><text:span text:style-name="T1639">­gai. Te</text:span><text:span text:style-name="T1640">­ko pa</text:span><text:span text:style-name="T1641">­si</text:span><text:span text:style-name="T1642">­do</text:span><text:span text:style-name="T1643">­mė</text:span><text:span text:style-name="T1644">­ti mū</text:span><text:span text:style-name="T1645">­sų svei</text:span><text:span text:style-name="T1646">­ka</text:span><text:span text:style-name="T1647">­tos biu</text:span><text:span text:style-name="T1648">­rų dar</text:span><text:span text:style-name="T1649">­buo</text:span><text:span text:style-name="T1650">­to</text:span><text:span text:style-name="T1651">­jais, kaip jie su</text:span><text:span text:style-name="T1652">­ti</text:span><text:span text:style-name="T1653">­ko nau</text:span><text:span text:style-name="T1654">­jus</text:span><text:s/><text:span text:style-name="T1655">moks</text:span><text:span text:style-name="T1656">­lo me</text:span><text:span text:style-name="T1657">­tus ir kaip įver</text:span><text:span text:style-name="T1658">­ti</text:span><text:span text:style-name="T1659">­no at</text:span><text:span text:style-name="T1660">­vy</text:span><text:span text:style-name="T1661">­ku</text:span><text:span text:style-name="T1662">­sius pir</text:span><text:span text:style-name="T1663">­mo</text:span><text:span text:style-name="T1664">­kus, ant</text:span><text:span text:style-name="T1665">­ro</text:span><text:span text:style-name="T1666">­kus ir ki</text:span><text:span text:style-name="T1667">­tų kla</text:span><text:span text:style-name="T1668">­sių moks</text:span><text:span text:style-name="T1669">­lei</text:span><text:span text:style-name="T1670">­vius, ko</text:span><text:span text:style-name="T1671">­kios</text:span><text:s/>po­ten­ci­jos, ko­kios svei­ka­tos būk­lės jie at­ėjo į mo­kyk­lą ir kaip ta būk­lė šian­dien at­ro­do, ko­kias<text:s/><text:span text:style-name="T1672">re</text:span><text:span text:style-name="T1673">­ko</text:span><text:span text:style-name="T1674">­men</text:span><text:span text:style-name="T1675">­da</text:span><text:span text:style-name="T1676">­ci</text:span><text:span text:style-name="T1677">­jas pa</text:span><text:span text:style-name="T1678">­tei</text:span><text:span text:style-name="T1679">­kė tė</text:span><text:span text:style-name="T1680">­vams, kū</text:span><text:span text:style-name="T1681">­no kul</text:span><text:span text:style-name="T1682">­tū</text:span><text:span text:style-name="T1683">­ros spe</text:span><text:span text:style-name="T1684">­cia</text:span><text:span text:style-name="T1685">­lis</text:span><text:span text:style-name="T1686">­tams ir ki</text:span><text:span text:style-name="T1687">­tiems. De</text:span><text:span text:style-name="T1688">­ja, pa</text:span><text:span text:style-name="T1689">­si</text:span><text:span text:style-name="T1690">­ro</text:span><text:span text:style-name="T1691">­do, apie tai<text:s/></text:span>šian­dien ne­kal­ba­ma. Mes net ne­ga­li­me pa­sa­ky­ti, kas šian­dien mū­sų moks­lei­viams yra ne­ge­rai su svei­ka­ta: ar rau­me­nys sil­pni, ar šir­dies ir krau­ja­gys­lių sis­te­ma pras­tai vei­kia, gal trūks­ta są­na­rių lanks­tu­mo. O pa­si­ro­do, dau­giau­sia trūks­ta psi­cho­lo­gi­nių sa­vy­bių, nes dėl jų į ka­ro tar­ny­bą ne­ga­li­me pa­kvies­ti net dvie­jų treč­da­lių. Šian­dien, kaip pa­aiš­kė­jo va­sa­rą, gir­dė­jo­me vi­si, Sei­mo Na­cio­na­li­nio sau­gu­mo ir gy­ny­bos ko­mi­te­te bu­vo pa­sa­ky­ta, kad tik kas tre­čias moks­lei­vis<text:span text:style-name="T1692"><text:s/>tin</text:span><text:span text:style-name="T1693">­ka ka</text:span><text:span text:style-name="T1694">­ro tar</text:span><text:span text:style-name="T1695">­ny</text:span><text:span text:style-name="T1696">­bai. Per va</text:span><text:span text:style-name="T1697">­sa</text:span><text:span text:style-name="T1698">­rą jo</text:span><text:span text:style-name="T1699">­kių tei</text:span><text:span text:style-name="T1700">­gia</text:span><text:span text:style-name="T1701">­mų po</text:span><text:span text:style-name="T1702">­slin</text:span><text:span text:style-name="T1703">­kių ne</text:span><text:span text:style-name="T1704">­įvy</text:span><text:span text:style-name="T1705">­ko, nie</text:span><text:span text:style-name="T1706">­kas apie tai neš</text:span><text:span text:style-name="T1707">­ne</text:span><text:span text:style-name="T1708">­kė</text:span><text:span text:style-name="T1709">­jo.<text:s/></text:span></text:p>
        <text:p text:style-name="Roman">Net­gi ga­liu nu­liū­din­ti ir dėl to, kad mes ir to­liau lie­ka­me la­biau­siai skęs­tan­ti Eu­ro­pos ša­lis, nes nė vie­nas (nė vie­nas, kar­to­ju) moks­lei­vis jo­kio­se vals­ty­bi­nė­se mo­ky­mo plauk­ti pro­gra­mo­se ne­da­ly­va­vo, nes at­vi­ruo­se van­dens tel­ki­niuo­se, pa­si­ro­do, mo­ky­ti plauk­ti ne­ga­li­ma.</text:p>
        <text:p text:style-name="Roman">Na, ne­ži­nau, čia tur­būt vi­si iš­mo­ko­me plauk­ti tik­tai eže­ruo­se, upė­se, jū­ro­je. Da­bar jau ne­be­ga­li­ma,<text:span text:style-name="T1710"><text:s/>o, de</text:span><text:span text:style-name="T1711">­ja, ne vi</text:span><text:span text:style-name="T1712">­si ba</text:span><text:span text:style-name="T1713">­sei</text:span><text:span text:style-name="T1714">­nai ga</text:span><text:span text:style-name="T1715">­lė</text:span><text:span text:style-name="T1716">­jo tam pa</text:span><text:span text:style-name="T1717">­si</text:span><text:span text:style-name="T1718">­tar</text:span><text:span text:style-name="T1719">­nau</text:span><text:span text:style-name="T1720">­ti ir to</text:span><text:span text:style-name="T1721">­liau lie</text:span><text:span text:style-name="T1722">­ka</text:span><text:span text:style-name="T1723">­me la</text:span><text:span text:style-name="T1724">­bai pras</text:span><text:span text:style-name="T1725">­tos būk</text:span><text:span text:style-name="T1726">­lės.<text:s/></text:span></text:p>
        <text:p text:style-name="Roman">Bet, kaip pa­me­na­te, tą die­ną, kai mes at­si­svei­ki­no­me iš­ei­da­mi į<text:s/>tą 2 mė­ne­sių tar­pu­val­dį tarp pra­ei­to Sei­mo ir šio, aš vi­siems, kiek­vie­nai frak­ci­jai pri­sta­čiau Vy­dū­no kny­gą „Svei­ka­ta. Jau­nu­mas. Gro­žė“. Ga­liu pa­tvir­tin­ti, kad bū­tent ši kny­ga su­vai­di­no vie­ną to­kių efek­ty­viau­sių, gra­žiau­sių dar­bų Lie­tu­vos vai­kų ir jau­ni­mo svei­ka­tai. Net­gi, pa­si­ro­do, Klai­pė­dos uni­ver­si­te­tas, ku­ris sa­vo lai­ku kū­rė Me­di­ci­nos fa­kul­te­tą, įkū­rė Svei­ka­tos fa­kul­te­tą, nes jo kū­rė­jai su­si­pa­ži­no su Vy­dū­nu, jo kny­ga ir nu­ta­rė kur­ti Svei­ka­tos fa­kul­te­tą bū­tent pa­gal Vy­dū­ną.<text:s/></text:p>
        <text:p text:style-name="Roman">Šian­dien tie, ku­rie tos kny­gos ne­tu­ri­te, o aš ją per va­sa­rą iš­pla­ti­nau dau­gy­bė­je Lie­tu­vos bib­lio­te­kų, ją vi­si ga­li­te iš­girs­ti au­dio­for­ma­tu. Ar­ba tie­siog da­bar pat pa­im­ki­te sa­vo te­le­fo­nus ir įves­ki­te gūg­le ar­ba ju­tu­be du žo­džius: „Vy­dū­no švie­sa“. Jūs per 6 va­lan­das iš­gir­si­te Vy­dū­no kny­gą „Svei­ka­ta. Jau­nu­mas. Gro­žė“, ku­ri tik­rai, dau­gy­bės žmo­nių nuo­mo­ne, pa­da­rė jų gy­ve­ni­me di­džiu­lį po­vei­kį ir at­li­ko per­mai­nas.<text:s/></text:p>
        <text:p text:style-name="Roman">Tai­gi, aš dar sy­kį ra­gi­nu vi­sas mū­sų vals­ty­bi­nes ins­ti­tu­ci­jas, ku­rios ža­da, no­ri ar­ba įsi­pa­rei­go­ja at­lik­ti dar­bus gel­bė­da­mos mū­sų vai­kus ir jau­ni­mą nuo kas­met blo­gė­jan­čios svei­ka­tos, pir­miau­sia pra­dė­ti nuo šios kny­gos – Vy­dū­nas<text:s/>„Svei­ka­ta. Jau­nu­mas. Gro­žė“.<text:s/>Su šiais lin­kė­ji­mais ir no­riu pa­lin­kė­ti vi­siems pa­dir­bė­ti, ypač ko­le­gas ra­gi­nu pa­si­do­mė­ti jū­sų apy­gar­do­se, jū­sų te­ri­to­ri­jo­se, kaip tie dar­bai vyks­ta, ir jei­gu jau nė­ra kaž­ko to­kio, ką bū­tų ga­li­ma pa­siū­ly­ti, pa­siū­ly­ki­te Vy­dū­ną – „Svei­ka­ta. Jau­nu­mas. Gro­žė“. Ačiū, bū­ki­te svei­ki.</text:p>
        <text:p text:style-name="Roman"><text:span text:style-name="T1727">PIRMININKAS.</text:span><text:s/>Dė­ko­ju. Ži­no­ma, pa­reiš­ki­mų žan­ras ne­įsi­vaiz­duo­ja­mas be V. Val­kiū­no. Kvie­čiu į tri­bū­ną.</text:p>
        <text:p text:style-name="Roman"><text:span text:style-name="T1728">V. VALKIŪNAS</text:span><text:span text:style-name="T1729"><text:s/></text:span><text:span text:style-name="T1730">(</text:span><text:span text:style-name="T1731">DPF</text:span><text:span text:style-name="T1732">)</text:span><text:span text:style-name="T1733">.<text:s/></text:span>Ger­bia­mie­ji, ne­bū­čiau kal­bė­jęs, jei­gu ne to­kie bjau­rūs da­ly­kai, kas de­da­si Sei­me. Dar pa­va­sa­rio se­si­jo­je, lie­pos 4 die­ną ir anks­čiau, pa­si­ro­dė dik­ta­to­riš­ki sim­p­to­mai at­ski­rų Sei­mo na­rių. J. Raz­ma, ves­da­mas po­sė­dį, jau ne pir­mą kar­tą ga­li­mai pik­tnau­džiau­ja sa­vo tar­ny­bi­ne pa­dė­ti­mi ir dik­ta­to­riš­kai cen­zū­ruo­ja Sei­mo na­rius,<text:s/>ir nu­krei­pia pro­ce­są de­struk­ty­vių jė­gų nau­dai. Ir šian­dien ne­da­vė pri­sta­ty­ti Dar­bo par­ti­jos dar­bų pro­gra­mos, pro­ver­žio pro­gra­mos, ku­ri nu­ma­to daug dras­tiš­kų pro­ver­žių, kaip pen­si­jų di­di­ni­mas 50 %, nes ma­to­te, kad ir at­ly­gi­ni­mai mo­ky­to­jų, nė­ra iš kur gau­ti slau­gy­to­jų, da­bar be dvi­gu­bo at­ly­gi­ni­mų pa­di­di­ni­mo nie­kas ne­iš­ei­na.<text:s/></text:p>
        <text:p text:style-name="Roman">Šian­dien Mi­nist­rė Pir­mi­nin­kė ir­gi kal­bė­jo apie „Nau­jos kar­tos Lie­tu­vos“ pla­nus. Tai kas tie pla­nai? Ji­nai pa­aiš­ki­no: tai RRF’o<text:s/>lė­šos. Va­di­na­si, lau­kia iš Briu­se­lio dve­jus me­tus Briu­se­lio pa­ki­šos, o da­bar jau nie­ko ne­da­ro. O in­flia­ci­ja<text:s/><text:span text:style-name="T1734">ti</text:span><text:span text:style-name="T1735">­po</text:span><text:s/>ma­žė­ja. Iš pra­džių pa­di­dė­jo 50 %<text:s/>mais­to pro­duk­tams ir be­veik iki 100 %<text:s/>pa­slau­goms, o da­bar po­ra pro­cen­tų su­ma­žė­jo, ir ne dėl mi­nist­rų ar ki­tų ten nuo­pel­nų.<text:s/></text:p>
        <text:p text:style-name="Roman">Tai dra­ma­tiš­ka, kaip ir sa­kė Mi­nist­rė Pir­mi­nin­kė, dra­ma­tiš­ka eko­no­mi­nė si­tu­a­ci­ja. Ir čia gąs­di­no, kad Eu­ro­pa sto­ja, kad stra­te­gi­nių pla­nų ne­tu­ri. O Dar­bo par­ti­ja,<text:s/>mes tu­ri­me pla­nus ir no­rė­tu­me bū­ti, aiš­ku, ir po­zi­ci­jo­je, kad daug dar­bų pa­da­ry­tu­me ir dirb­tu­me kar­tu su Vy­riau­sy­be. Ta­čiau kai ka­ro ska­ti­ni­mo gru­puo­tė, pa­si­va­di­nu­si po­zi­ci­ja, kal­ba tik­tai apie ka­rą ir nie­ko ra­cio­na­laus ne­da­ro dėl Lie­tu­vos vals­ty­bės ge­ro­vės, mums tai ne­tin­ka ir ne­pri­im­ti­nas toks dar­bas. Čia ne<text:s/>­dar­bas, ga­li­ma sa­ky­ti, ga­li­mai ken­kė­jiš­ki veiks­mai prieš Lie­tu­vą. Dar­bo par­ti­ja už ra­cio­na­lų, nau­din­gą dar­bą. Pa­lai­ky­si­me ko­le­gų dar­bą, jei­gu jis neš nau­dą Lie­tu­vos žmo­nėms, o ne „Nau­jos kar­tos Lie­tu­vos“ pla­ną. Tai Lie­tu­vos ho­mo­sek­su­a­li­za­vi­mas,<text:s/>dar ki­ti tai va­di­na<text:s/><text:span text:style-name="T1736">pi</text:span><text:span text:style-name="T1737">­de</text:span><text:span text:style-name="T1738">­ra</text:span><text:span text:style-name="T1739">­li</text:span><text:span text:style-name="T1740">­za</text:span><text:span text:style-name="T1741">­ci</text:span><text:span text:style-name="T1742">­ja</text:span>. Mes už tė­vų pen­si­ją kaip stra­te­gi­nį spren­di­mą nu­ga­lint de­mo­gra­finę kri­zę. Vi­si daug kal­ba, ta­čiau nie­ko ne­pa­siū­lo. Dar­bo par­ti­ja pa­si­ren­gu­si ne tik kal­bė­ti, bet ir dirb­ti.</text:p>
        <text:p text:style-name="Roman"><text:span text:style-name="T1743">PIRMININKAS.</text:span><text:s/>Ir E. Zin­ge­ris. Pas­ku­ti­nis pa­reiš­ki­mas šian­dien.</text:p>
        <text:p text:style-name="Roman"><text:span text:style-name="T1744">E. ZINGERIS</text:span><text:span text:style-name="T1745"><text:s/></text:span><text:span text:style-name="T1746">(</text:span><text:span text:style-name="T1747">TS-LKDF</text:span><text:span text:style-name="T1748">)</text:span><text:span text:style-name="T1749">.<text:s/></text:span>Ačiū, ger­bia­ma­sis pir­mi­nin­ke. Na, aš ne­kal­bė­siu apie ka­ro par­ti­ją, aš ma­nau, kad mes ma­to­me, kas vyks­ta prie mū­sų sie­nų.<text:s/></text:p>
        <text:p text:style-name="Roman">Ger­bia­mi ko­le­gos, pa­si­ren­gi­mas at­rem­ti ga­li­mą ag­re­si­ją yra adek­va­tus mū­sų re­a­ga­vi­mas į vi­sa tai, kas vyks­ta už mū­sų vals­ty­bės ri­bų į ry­tus, tai yra Mask­vo­je ir Mins­ke. No­rė­čiau tik­tai pri­min­ti, kad mes po 10 die­nų tu­ri­me Lie­tu­vos<text:s/>Ho­lo­kaus­to 80 me­tų mi­nė­ji­mą. 80 me­tų, kai pu­sės dau­ge­lio Lie­tu­vos mies­te­lių gy­ven­to­jų ne­be­li­ko, jie bu­vo nu­žu­dy­ti na­cių ir vie­ti­nių ko­la­bo­ran­tų. Be­ga­lė ta­len­tin­gų žmo­nių – me­di­kų, mo­ky­to­jų, jau­ni­mo, net­gi tų, ku­rie da­ly­va­vo 1918 me­tų ne­pri­klau­so­my­bės ko­vo­se,<text:s/>–<text:s/>bu­vo vie­to­je už­ka­po­ti, su­nai­kin­ti,<text:s/>nu­ves­ti į duo­bes. To­dėl mes pra­šo­me jū­sų per tą mi­nė­ji­mą pa­kan­ka­mos mo­ra­li­nės pa­ra­mos mū­sų ben­dram Lie­tu­vos vals­ty­bės at­mi­ni­mui ir tiems žmo­nėms, ku­rie kū­rė kar­tu su mu­mis per pas­ku­ti­nius 700 me­tų Lie­tu­vą.<text:s/></text:p>
        <text:p text:style-name="Roman">Ant­ras da­ly­kas, ku­rį no­rė­jau man­da­giai ir bi­čiu­liš­kai pri­min­ti, kad sig­na­ta­rų gru­pė – pro­fe­so­rius V. Land­sber­gis, A. Ja­nuš­ka, P. Vai­tie­kū­nas ir aš tei­kia­me jums, Už­sie­nio rei­ka­lų ko­mi­te­te su­ra­do­me vi­siš­ką pa­ra­mą nuo Ž. Pa­vi­lio­nio iki vi­sų opo­zi­ci­jos at­sto­vų dėl to, kas su­si­ję su Uk­rai­na, kad mes kvie­čia­me Uk­rai­ną pri­si­jung­ti prie NATO. Ši­tas žings­nis pir­myn mums yra be ga­lo svar­bus. Tai nė­ra kri­ti­ka to<text:s/><text:span text:style-name="T1750">sa</text:span><text:span text:style-name="T1751">­mi</text:span><text:span text:style-name="T1752">­to</text:span>, ger­bia­ma­sis pir­mi­nin­ke, ku­ris įvy­ko Vil­niu­je, jis įvy­ko tvar­kin­gai. Mes, ži­no­ma, no­rė­jo­me, kad Uk­rai­na bū­tų pa­kvies­ta, bet vi­si da­ly­viai, jei­gu jūs at­si­me­na­te, pa­sa­kė, ka­da vi­sos na­rės pri­tars. Tai va ir pra­de­da­me tą pri­ta­ri­mą Uk­rai­nos na­rys­tei NATO at­ei­ty­je. Tai yra pa­kvie­ti­mas at­ei­čiai ir ti­ki­mės, kad vi­sos na­rės vie­na po ki­tos ra­ti­fi­kuos to­kio pat po­bū­džio re­zo­liu­ci­jas. Ne­ga­li­me pa­lik­ti, leis­ti, kad Uk­rai­na nu­slink­tų į ant­ruo­sius laik­raš­čių pus­la­pius, ne­ga­li­me leis­ti, kad ji ne­tu­rė­tų mo­ra­li­nės pa­ra­mos. Tik­tai nu­brė­žę ga­lu­ti­nę rau­do­ną li­ni­ją, kad ji yra bū­si­ma mū­sų NATO šei­mos na­rė, mes ga­li­me ti­kė­tis tai­kos, ka­da Ru­si­ja už­mirš apie sa­vo įta­kas, už­mirš apie sa­vo va­di­na­mą­ją ar­ti­mą­ją kai­my­nys­tę, su­gal­vo­tą pa­čios Ru­si­jos. Ga­vu­si kan­di­da­to sta­tu­są, Uk­rai­na gaus ir bū­si­mą pa­kvie­ti­mą į NATO.<text:s/></text:p>
        <text:p text:style-name="Roman">Tik tiek no­rė­jau pa­sa­ky­ti. Už­sie­nio rei­ka­lų ko­mi­te­te svars­ty­mas pra­ėjo pui­kiai, pri­ta­rė vi­si vi­sų par­ti­jų at­sto­vai ir grei­tai ši re­zo­liu­ci­ja at­si­durs jū­sų ran­ko­se. Ti­ki­mės, kad jūs jai vie­nin­gai pri­tar­si­te. Aš ini­cia­to­rių var­du, tu­riu gal­vo­je var­du sig­na­ta­rų, ku­rie ini­ci­ja­vo vi­sa tai, no­riu pa­dė­ko­ti Už­sie­nio rei­ka­lų ko­mi­te­tui, vi­siems Sei­mo na­riams, ku­rie jau pri­ta­rė bū­si­mai re­zo­liu­ci­jai. Ti­kiuo­si jū­sų pa­lai­ky­mo. Ačiū, tiek trum­pai. Ačiū.</text:p>
        <text:p text:style-name="Roman"><text:span text:style-name="T1753">PIRMININKAS.</text:span><text:s/>Dė­kui E. Zin­ge­riui. Šia svar­bia te­ma ir baig­si­me šios die­nos po­sė­dį. Re­gist­ra­ci­jos ne­skelb­si­me, kad ne­siek­tu­me re­kor­do. (<text:span text:style-name="T1754">Gon</text:span><text:span text:style-name="T175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2</text:span><text:span text:style-name="T13">97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rugsėj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3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1:00Z</meta:creation-date>
    <dc:date>2024-07-26T11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105" meta:word-count="22354" meta:character-count="153709" meta:row-count="7414" meta:non-whitespace-character-count="133460"/>
  </office:meta>
</office:document-meta>
</file>