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81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list-style-name="LFO1" style:family="paragraph">
      <style:paragraph-properties fo:text-align="center" fo:margin-bottom="0in" fo:line-height="150%"/>
      <style:text-properties style:font-name="Times New Roman" style:font-name-asian="Times New Roman" style:font-name-complex="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50%" fo:text-indent="0.1576in"/>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50%" fo:text-indent="0.1576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50%" fo:text-indent="0.1576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50%" fo:text-indent="0.1576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50%" fo:text-indent="0.1576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50%" fo:text-indent="0.1576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50%" fo:text-indent="0.1576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50%" fo:text-indent="0.1576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3.4583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2" style:parent-style-name="Normal" style:family="paragraph">
      <style:paragraph-properties fo:line-height="100%"/>
      <style:text-properties style:font-name="Times New Roman" style:font-name-complex="Times New Roman" fo:font-size="12pt" style:font-size-asian="12pt" style:font-size-complex="12pt"/>
    </style:style>
    <style:style style:name="P133" style:parent-style-name="Normal" style:family="paragraph">
      <style:paragraph-properties fo:line-height="100%"/>
      <style:text-properties style:font-name="Times New Roman" style:font-name-complex="Times New Roman" fo:font-size="12pt" style:font-size-asian="12pt" style:font-size-complex="12pt"/>
    </style:style>
    <style:style style:name="P134" style:parent-style-name="Normal" style:family="paragraph">
      <style:paragraph-properties fo:line-height="100%"/>
      <style:text-properties style:font-name="Times New Roman" style:font-name-complex="Times New Roman" fo:font-size="12pt" style:font-size-asian="12pt" style:font-size-complex="12pt"/>
    </style:style>
    <style:style style:name="P135" style:parent-style-name="Normal" style:family="paragraph">
      <style:paragraph-properties fo:line-height="100%"/>
      <style:text-properties style:font-name="Times New Roman" style:font-name-complex="Times New Roman" fo:font-size="12pt" style:font-size-asian="12pt" style:font-size-complex="12pt"/>
    </style:style>
    <style:style style:name="P136" style:parent-style-name="Normal" style:family="paragraph">
      <style:paragraph-properties fo:line-height="100%"/>
      <style:text-properties style:font-name="Times New Roman" style:font-name-complex="Times New Roman" fo:font-size="12pt" style:font-size-asian="12pt" style:font-size-complex="12pt"/>
    </style:style>
    <style:style style:name="P137" style:parent-style-name="Normal" style:family="paragraph">
      <style:paragraph-properties fo:line-height="100%"/>
      <style:text-properties style:font-name="Times New Roman" style:font-name-complex="Times New Roman" fo:font-size="12pt" style:font-size-asian="12pt" style:font-size-complex="12pt"/>
    </style:style>
    <style:style style:name="P138" style:parent-style-name="Normal" style:family="paragraph">
      <style:paragraph-properties fo:line-height="100%"/>
      <style:text-properties style:font-name="Times New Roman" style:font-name-complex="Times New Roman" fo:font-size="12pt" style:font-size-asian="12pt" style:font-size-complex="12pt"/>
    </style:style>
    <style:style style:name="P139" style:parent-style-name="Normal" style:family="paragraph">
      <style:paragraph-properties fo:line-height="100%"/>
      <style:text-properties style:font-name="Times New Roman" style:font-name-complex="Times New Roman" fo:font-size="12pt" style:font-size-asian="12pt" style:font-size-complex="12pt"/>
    </style:style>
    <style:style style:name="P140" style:parent-style-name="Normal" style:family="paragraph">
      <style:paragraph-properties fo:line-height="100%"/>
      <style:text-properties style:font-name="Times New Roman" style:font-name-complex="Times New Roman" fo:font-size="12pt" style:font-size-asian="12pt" style:font-size-complex="12pt"/>
    </style:style>
    <style:style style:name="P141" style:parent-style-name="Normal" style:family="paragraph">
      <style:paragraph-properties fo:line-height="100%"/>
    </style:style>
    <style:style style:name="T14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 NR. XIVP-966</text:p>
      <text:p text:style-name="P8"/>
      <text:p text:style-name="P9"><text:span text:style-name="T10">2021-11-10</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an><text:s/></text:p>
            <text:p text:style-name="P52"><text:span text:style-name="T53">Vadovaujantis Lietuvos Respublikos Vyriausybės <text:s/>2018 m. rugpjūčio 29 d. nutarimu Nr. 857<text:s/></text:span><text:span text:style-name="T54">„</text:span><text:span text:style-name="T55">Dėl turto perdavimo valdyti, naudoti ir disponuoti</text:span><text:span text:style-name="T56"><text:s/>juo patikėjimo teise Palangos miesto savivaldybei“ valstybei nuosavybės teise priklausantis turtas – Šventosios jūrų uostas</text:span><text:span text:style-name="T57"><text:s/>(toliau – Šventosios uostas)</text:span><text:span text:style-name="T58"><text:s/>buvo perduotas valdyti, naudoti ir disponuoti<text:s/></text:span><text:span text:style-name="T59">patikėjimo teise<text:s/></text:span><text:span text:style-name="T60">Palangos miesto savivaldybei. Nacionaliniame kontekste Šventosios jūrų uostas turi didelę reikšmę ir vertę,<text:s/></text:span><text:span text:style-name="T61">yra valstybės nuosavybė,</text:span><text:s/><text:span text:style-name="T62">įtraukta</text:span><text:span text:style-name="T63"><text:s/>į Aštuonioliktos Lietuvos Respublikos Vyriausybės programos nuostatų įgyvendinimo priemonių planą (patvirtintą Lietuvos Respublikos Vyriausybės 2021</text:span><text:span text:style-name="T64"><text:s/>m. kovo</text:span><text:span text:style-name="T65"><text:s/></text:span><text:span text:style-name="T66">10<text:s/></text:span><text:span text:style-name="T67">d.<text:s/></text:span><text:span text:style-name="T68">nutarimu Nr.<text:s/></text:span><text:span text:style-name="T69">155).<text:s/></text:span><text:span text:style-name="T70"><text:s/></text:span></text:p>
            <text:p text:style-name="P71"><text:span text:style-name="T72">Šventosios uosto</text:span><text:span text:style-name="T73"><text:s/>rekonstrukcija yra svarbi Vakarų Lietuvos regiono ekonominei plėtrai (taip pat<text:s/></text:span><text:span text:style-name="T74">aplinkosauginiu,<text:s/></text:span><text:span text:style-name="T75">socialiniu,<text:s/></text:span><text:soft-page-break/><text:span text:style-name="T76">turizmo požiūriu), reikšminga Lietuvos kaip jūrinės valstybės įvaizdžio formavimui.</text:span><text:s/><text:span text:style-name="T77">Siekiant kaip galima greičiau įveiklinti Šventosios jūrų uostą, Palangos miesto savivaldybė 2018 m. pateikė projekto „Žvejybos infrastruktūros plėtra Šventosios jūrų uoste“ paraišką ES finansavimui gauti, o 2019 m. buvo pasirašyta Lietuvos žuvininkystės sektoriaus 2014-2020 m. veiksmų programos pirmojo Europos Sąjungos prior</text:span><text:span text:style-name="T78">iteto<text:s/></text:span><text:span text:style-name="T79">„</text:span><text:span text:style-name="T80">Aplinkosaugos požiūriu tvarios, efektyviai išteklius naudojančios, inovacinės, konkurencingos ir žiniomis grindžiamos žvejybos skatinimas” paramos sutartį su Nacionaline mokėjimo agentūra prie ŽŪM.<text:s/></text:span><text:span text:style-name="T81">Savivaldybė nuolatos ieško finansinių galimybių<text:s/></text:span><text:span text:style-name="T82">rasti trūkstamų lėšų<text:s/></text:span><text:span text:style-name="T83">šių projektų įgyvendinimui.</text:span></text:p>
            <text:p text:style-name="P84"><text:span text:style-name="T85">Atsižvelgiant į tai, kad<text:s/></text:span><text:span text:style-name="T86">nacionalinės svarbos</text:span><text:span text:style-name="T87"><text:s/></text:span><text:span text:style-name="T88">objektas reikala</text:span><text:span text:style-name="T89">uja didelių investicijų, kurių s</text:span><text:span text:style-name="T90">avivaldybė vien tik savo ištekliais nėra pajėgi užtikrinti, prašome skirti finansavimą Šventosios jūrų uosto statybos etapui – molų įrengimo darbams, kurių vertė pagal techninio projekto sąmatą</text:span><text:span text:style-name="T91"><text:s/>viršija 37 mln. Eur.<text:s/></text:span></text:p>
            <text:p text:style-name="P92">Pasiūlymu siekiama<text:s/>skirti finansavimą tik vienam iš Šventosios uosto rekonstrukcijos etapų, kuris lėšų negeneruos, tačiau įgyvendinant Šventosios uosto rekonstrukcijos projektą yra pats reikšmingiausias<text:s/>rekonstrukcijos užbaigimui<text:s/>ir<text:s/>uosto<text:s/>įveiklinimui.</text:p>
            <text:p text:style-name="P93">Atstatyti Šventosios uosto molai jūroje padėtų spręsti ir ypač aktualias aplinkosaugines problemas: dėl klimato kaitos dažnėjančių audrų ir šiltų žiemų vyksta stiprūs eroziniai smėlio<text:s/><text:soft-page-break/>nuplovimai, kurių pasekmė siaurėjantys paplūdimiai. Sunešto smėlio perteklius galėtų būti panaudojamas paplūdimių maitinimui, kaip šiuo metu vykdoma Klaipėdos valstybinio uosto akvatorijoje. Paplūdimių pamaitinimas iš perteklinio smėlio sąnašų būtų ekonomiškai naudingesnis negu jo paėmimas iš Preilos-Juodkrantės poligono.<text:s/>Įrengti molai galėtų tarnauti kaip prevencinė priemonė klimato kaitos sukeltiems potvyniams valdyti, sudarytų sąlygas sulaikyti Šventosios upėje susikaupusias smulkiagrūdžio smėlio sąnašas ir jas panaudoti paplūdimių atstatymui, padėtų sumažinti atliekų kiekį vandenyje, tame tarpe ir plastiko (kaupsis prie molų ir bus lengviau jas surinkti), taip prisidedant sprendžiant Baltijos jūros užterštumo problemą.</text:p>
            <text:p text:style-name="P94"><text:span text:style-name="T95">Remiantis ES rekomendacijomis, Baltijos ir Šiaurės jūrų valstybės turi sudaryti galimybes pramoginiams laivams kas 50 jūrmylių (apie 100 km) pakrantės atstumu pasislėpti nuo audrų. Šiuo metu Lietuva minėto reikalavimo netenkina, tačiau atstačius Šventosios uostą, šis reikalavimas būtų įvykdytas. Be to, Šventosios uostas būtų patogesnis atvykstantiems mažiesiems laivams negu Klaipėdos jūrų uostas, kuriame mažųjų pramoginių laivų judėjimas yra stipriai ribojamas dėl intensyvaus eismo, Šventojoje to būtų išvengta.</text:span><text:span text:style-name="T96"><text:s/></text:span><text:span text:style-name="T97">Įvertinant statybos darbų kainų situaciją rinkoje, atlikus viešuosius pirkimus ši suma gali keistis, todėl prašome 2022-2024 m. Lietuvos Respublikos biudžete numatyti Šventosios jūrų uosto<text:s/></text:span><text:soft-page-break/><text:span text:style-name="T98">molų įrengimo darbams reikalingą sumą, ją išdėstant lygiomis dalimis, 2022 metais<text:s/></text:span><text:span text:style-name="T99">numatant 12 mln. Eur sumą.</text:span></text:p>
            <text:p text:style-name="P100">Lietuva turi unikalią galimybę<text:s/>sukurti antrąjį šalyje<text:s/>jūrų uostą, kuris ne tik atlieptų<text:s/>turizmo, žvejybos, bet ir šalies gynybos poreikius.<text:s/></text:p>
            <text:p text:style-name="P101"><text:span text:style-name="T102">Pasiūlymas</text:span><text:span text:style-name="T103">:</text:span></text:p>
            <text:p text:style-name="P104"><text:span text:style-name="T105"><text:s text:c="3"/></text:span><text:span text:style-name="T106">2022 metų biudžete papildomai numatyti 12 000 000<text:s/></text:span><text:span text:style-name="T107">Eur</text:span><text:span text:style-name="T108"><text:s/>asignavimus<text:s/></text:span><text:span text:style-name="T109">Lietuvos Respublikos a</text:span><text:span text:style-name="T110">plinkos ministerijai, atsakingai už šios Vyriausybės</text:span><text:span text:style-name="T111"><text:s/></text:span><text:span text:style-name="T112">2021 m. kovo 10 d. nutarimu Nr. 155<text:s/></text:span><text:span text:style-name="T113"><text:s/>patvirtinto programos projekto<text:s/></text:span><text:span text:style-name="T114">(plėtoti<text:s/></text:span><text:span text:style-name="T115">Šventosios jūrų uosto projektą</text:span><text:span text:style-name="T116">)</text:span><text:span text:style-name="T117"><text:s/></text:span><text:span text:style-name="T118">įgyvendinimą ir s</text:span><text:span text:style-name="T119">kirti<text:s/></text:span><text:span text:style-name="T120">12</text:span><text:span text:style-name="T121"> 000 000</text:span><text:span text:style-name="T122"><text:s/></text:span><text:span text:style-name="T123">Eur</text:span><text:span text:style-name="T124"><text:s/></text:span><text:span text:style-name="T125">Šventosios jūrų uosto molų įrengimo darbams</text:span><text:span text:style-name="T126"><text:s/>atlikti.</text:span></text:p>
            <text:p text:style-name="P127"><text:span text:style-name="T128">Lėšų šaltinis:<text:s/></text:span><text:span text:style-name="T129">Valstybės investicijų programos nepanaudotos lėšos,</text:span><text:s/><text:span text:style-name="T130">viršplaninės biudžeto pajamos arba<text:s/></text:span><text:span text:style-name="T131">lėšos, numatytos iš asignavimų perskirstymo.</text:span></text:p>
          </table:table-cell>
        </table:table-row>
      </table:table>
      <text:soft-page-break/>
      <text:p text:style-name="P132">Teikia:</text:p>
      <text:p text:style-name="P133">Seimo nariai</text:p>
      <text:p text:style-name="P134">Mindaugas Skritulskas</text:p>
      <text:p text:style-name="P135">Andrius Kupčinskas</text:p>
      <text:p text:style-name="P136">Lukas Savickas</text:p>
      <text:p text:style-name="P137">Gintautas Paluckas</text:p>
      <text:p text:style-name="P138">Laima Mogenienė</text:p>
      <text:soft-page-break/>
      <text:p text:style-name="P139">Kazys Starkevičius</text:p>
      <text:p text:style-name="P140">Ieva Pakarklytė</text:p>
      <text:p text:style-name="P141"><text:span text:style-name="T142">Jonas Pinskus (pasirašė 2021-1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5in" fo:page-height="11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CIENĖ Aušra</meta:initial-creator>
    <dc:creator>adlibuser</dc:creator>
    <meta:creation-date>2021-11-18T14:02:00Z</meta:creation-date>
    <dc:date>2021-11-18T14:02:00Z</dc:date>
    <meta:print-date>2021-11-11T13:59:00Z</meta:print-date>
    <meta:template xlink:href="Normal.dotm" xlink:type="simple"/>
    <meta:editing-cycles>2</meta:editing-cycles>
    <meta:editing-duration>PT0S</meta:editing-duration>
    <meta:document-statistic meta:page-count="5" meta:paragraph-count="21" meta:word-count="586" meta:character-count="4878" meta:row-count="113" meta:non-whitespace-character-count="4313"/>
  </office:meta>
</office:document-meta>
</file>