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fo:margin-right="-0.0006in"/>
      <style:text-properties fo:font-weight="bold" style:font-weight-asian="bold" style:font-weight-complex="bold" style:font-size-complex="12pt"/>
    </style:style>
    <style:style style:name="P9" style:parent-style-name="Normal" style:family="paragraph">
      <style:paragraph-properties fo:text-align="center" fo:line-height="150%" fo:margin-right="-0.0006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baseline"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T16" style:parent-style-name="DefaultParagraphFont" style:family="text">
      <style:text-properties fo:language="it" fo:country="IT"/>
    </style:style>
    <style:style style:name="P17" style:parent-style-name="Normal" style:family="paragraph">
      <style:paragraph-properties style:line-height-at-least="0.1916in"/>
      <style:text-properties fo:color="#000000" fo:font-size="13.5pt" style:font-size-asian="13.5pt" style:font-size-complex="13.5pt" style:language-asian="lt" style:country-asian="LT"/>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weight-complex="bold" style:font-size-complex="12pt"/>
    </style:style>
    <style:style style:name="P2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weight-complex="bold" style:font-size-complex="12pt"/>
    </style:style>
    <style:style style:name="P2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weight-complex="bold" style:font-size-complex="12pt"/>
    </style:style>
    <style:style style:name="P5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weight-complex="bold" style:font-size-complex="12pt"/>
    </style:style>
    <style:style style:name="P5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weight-complex="bold" style:font-size-complex="12pt"/>
    </style:style>
    <style:style style:name="P5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weight-complex="bold" style:font-size-complex="12pt"/>
    </style:style>
    <style:style style:name="P5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weight-complex="bold" style:font-size-complex="12pt"/>
    </style:style>
    <style:style style:name="P59"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60"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font-style="italic" style:font-style-asian="italic"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font-style="italic" style:font-style-asian="italic"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7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font-style="italic" style:font-style-asian="italic"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font-style="italic" style:font-style-asian="italic" style:font-size-complex="12pt"/>
    </style:style>
    <style:style style:name="P92"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P100"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font-style="italic" style:font-style-asian="italic"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font-style="italic" style:font-style-asian="italic" style:font-size-complex="12pt"/>
    </style:style>
    <style:style style:name="T105" style:parent-style-name="DefaultParagraphFont" style:family="text">
      <style:text-properties style:font-weight-complex="bold" style:font-size-complex="12pt"/>
    </style:style>
    <style:style style:name="P106"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font-style="italic" style:font-style-asian="italic"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font-style="italic" style:font-style-asian="italic"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3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36"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37"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38" style:parent-style-name="ListParagraph" style:family="paragraph">
      <style:paragraph-properties fo:text-align="justify" fo:line-height="150%" fo:margin-left="0in" fo:text-indent="0.4923in" fo:background-color="#FFFFFF">
        <style:tab-stops>
          <style:tab-stop style:type="left" style:position="0.4923in"/>
          <style:tab-stop style:type="left" style:position="0.6895in"/>
          <style:tab-stop style:type="left" style:position="0.7875in"/>
        </style:tab-stops>
      </style:paragraph-properties>
      <style:text-properties style:font-weight-complex="bold" fo:color="#000000" style:font-size-complex="12pt" style:language-asian="lt" style:country-asian="LT"/>
    </style:style>
    <style:style style:name="P139"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40"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41"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42"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43"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4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4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46"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66"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font-style="italic" style:font-style-asian="italic"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font-style="italic" style:font-style-asian="italic"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font-style="italic" style:font-style-asian="italic"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font-style="italic" style:font-style-asian="italic"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83"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8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18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0" style:parent-style-name="DefaultParagraphFont" style:family="text">
      <style:text-properties style:font-weight-complex="bold" style:font-size-complex="12pt"/>
    </style:style>
    <style:style style:name="P191"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15"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16"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17"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18"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19"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20"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21"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22"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tyle="italic" style:font-style-asian="italic"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font-style="italic" style:font-style-asian="italic"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font-style="italic" style:font-style-asian="italic" style:font-size-complex="12pt"/>
    </style:style>
    <style:style style:name="T232" style:parent-style-name="DefaultParagraphFont" style:family="text">
      <style:text-properties style:font-weight-complex="bold" style:font-size-complex="12pt"/>
    </style:style>
    <style:style style:name="P233"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Tahoma" style:font-name-complex="Tahoma" fo:color="#000000" fo:font-size="9pt" style:font-size-asian="9pt" style:font-size-complex="9pt" fo:background-color="#FFFFFF"/>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54"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font-style="italic" style:font-style-asian="italic"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font-style="italic" style:font-style-asian="italic"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88"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89"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90"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text-properties style:font-weight-complex="bold" style:font-size-complex="12pt"/>
    </style:style>
    <style:style style:name="P291"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font-style="italic" style:font-style-asian="italic"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P312" style:parent-style-name="ListParagraph" style:family="paragraph">
      <style:paragraph-properties fo:text-align="justify"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style:text-properties style:font-weight-complex="bold" fo:color="#000000" style:font-size-complex="12pt" style:language-asian="lt" style:country-asian="LT"/>
    </style:style>
    <style:style style:name="P321" style:parent-style-name="Normal" style:family="paragraph">
      <style:paragraph-properties fo:text-align="justify" fo:line-height="150%"/>
      <style:text-properties style:font-weight-complex="bold" fo:color="#000000" style:font-size-complex="12pt" style:language-asian="lt" style:country-asian="LT"/>
    </style:style>
    <style:style style:name="P322" style:parent-style-name="Normal" style:family="paragraph">
      <style:paragraph-properties fo:text-align="justify" fo:line-height="150%"/>
      <style:text-properties style:font-weight-complex="bold" fo:color="#000000" style:font-size-complex="12pt" style:language-asian="lt" style:country-asian="LT"/>
    </style:style>
    <style:style style:name="P323" style:parent-style-name="Normal" style:family="paragraph">
      <style:paragraph-properties fo:text-align="justify" fo:line-height="150%"/>
      <style:text-properties style:font-weight-complex="bold" fo:color="#000000" style:font-size-complex="12pt" style:language-asian="lt" style:country-asian="LT"/>
    </style:style>
    <style:style style:name="P324" style:parent-style-name="Normal" style:family="paragraph">
      <style:paragraph-properties fo:text-align="justify" fo:line-height="150%"/>
      <style:text-properties style:font-weight-complex="bold" fo:color="#000000" style:font-size-complex="12pt" style:language-asian="lt" style:country-asian="LT"/>
    </style:style>
    <style:style style:name="P325" style:parent-style-name="Normal" style:family="paragraph">
      <style:paragraph-properties fo:text-align="justify" fo:line-height="150%"/>
      <style:text-properties style:font-weight-complex="bold" fo:color="#000000" style:font-size-complex="12pt" style:language-asian="lt" style:country-asian="LT"/>
    </style:style>
    <style:style style:name="P326" style:parent-style-name="Normal" style:family="paragraph">
      <style:paragraph-properties fo:text-align="justify" fo:line-height="150%"/>
      <style:text-properties style:font-weight-complex="bold" fo:color="#000000" style:font-size-complex="12pt" style:language-asian="lt" style:country-asian="LT"/>
    </style:style>
    <style:style style:name="P327" style:parent-style-name="Normal" style:family="paragraph">
      <style:paragraph-properties fo:text-align="justify" fo:line-height="150%"/>
      <style:text-properties style:font-weight-complex="bold" fo:color="#000000" style:font-size-complex="12pt" style:language-asian="lt" style:country-asian="LT"/>
    </style:style>
    <style:style style:name="P328" style:parent-style-name="Normal" style:family="paragraph">
      <style:paragraph-properties fo:text-align="justify" fo:line-height="150%"/>
      <style:text-properties style:font-weight-complex="bold" fo:color="#000000" style:font-size-complex="12pt" style:language-asian="lt" style:country-asian="LT"/>
    </style:style>
    <style:style style:name="P329" style:parent-style-name="Normal" style:family="paragraph">
      <style:paragraph-properties fo:text-align="justify" fo:line-height="150%"/>
      <style:text-properties style:font-weight-complex="bold" fo:color="#000000" style:font-size-complex="12pt" style:language-asian="lt" style:country-asian="LT"/>
    </style:style>
    <style:style style:name="P330" style:parent-style-name="Normal" style:family="paragraph">
      <style:paragraph-properties fo:text-align="justify" fo:line-height="150%"/>
      <style:text-properties style:font-weight-complex="bold" fo:color="#000000" style:font-size-complex="12pt" style:language-asian="lt" style:country-asian="LT"/>
    </style:style>
    <style:style style:name="P331" style:parent-style-name="Normal" style:family="paragraph">
      <style:paragraph-properties fo:text-align="justify" fo:line-height="150%"/>
      <style:text-properties style:font-weight-complex="bold" fo:color="#000000" style:font-size-complex="12pt" style:language-asian="lt" style:country-asian="LT"/>
    </style:style>
    <style:style style:name="P332" style:parent-style-name="Normal" style:family="paragraph">
      <style:paragraph-properties fo:text-align="justify" fo:line-height="150%"/>
      <style:text-properties style:font-weight-complex="bold" fo:color="#000000" style:font-size-complex="12pt" style:language-asian="lt" style:country-asian="LT"/>
    </style:style>
    <style:style style:name="P333" style:parent-style-name="Normal" style:family="paragraph">
      <style:paragraph-properties fo:text-align="justify" fo:line-height="150%"/>
      <style:text-properties style:font-weight-complex="bold" fo:color="#000000" style:font-size-complex="12pt" style:language-asian="lt" style:country-asian="LT"/>
    </style:style>
    <style:style style:name="P334" style:parent-style-name="Normal" style:family="paragraph">
      <style:paragraph-properties fo:text-align="justify" fo:line-height="150%"/>
      <style:text-properties style:font-weight-complex="bold" fo:color="#000000" style:font-size-complex="12pt" style:language-asian="lt" style:country-asian="LT"/>
    </style:style>
    <style:style style:name="P335" style:parent-style-name="Normal" style:family="paragraph">
      <style:paragraph-properties fo:text-align="justify" fo:line-height="150%"/>
      <style:text-properties style:font-weight-complex="bold" fo:color="#000000" style:font-size-complex="12pt" style:language-asian="lt" style:country-asian="LT"/>
    </style:style>
    <style:style style:name="P336" style:parent-style-name="Normal" style:family="paragraph">
      <style:paragraph-properties fo:text-align="justify" fo:line-height="150%"/>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Hyperlink" style:family="text">
      <style:text-properties style:font-weight-complex="bold" style:font-size-complex="12pt" style:text-underline-type="none"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Hyperlink" style:family="text">
      <style:text-properties style:font-weight-complex="bold" style:font-size-complex="12pt" style:text-underline-type="none" style:language-asian="lt" style:country-asian="LT"/>
    </style:style>
    <style:style style:name="P347" style:parent-style-name="Normal" style:family="paragraph">
      <style:paragraph-properties fo:text-align="justify" fo:line-height="150%"/>
      <style:text-properties style:font-weight-complex="bold" fo:color="#000000" style:font-size-complex="12pt" style:language-asian="lt" style:country-asian="LT"/>
    </style:style>
    <style:style style:name="P348" style:parent-style-name="Normal" style:family="paragraph">
      <style:paragraph-properties fo:text-align="justify" fo:line-height="150%"/>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KARO PRIEVOLĖS ĮSTATYMO NR. I-1593 PAKEITIMO</text:p>
      <text:p text:style-name="P9"><text:span text:style-name="T10">ĮSTATYMO</text:span><text:span text:style-name="T11"><text:s/></text:span><text:span text:style-name="T12">PROJEKTO</text:span></text:p>
      <text:p text:style-name="P13"/>
      <text:p text:style-name="P14">2023-12-20<text:s/>Nr.<text:s/>XIVP-3402</text:p>
      <text:p text:style-name="P15"><text:span text:style-name="T16">Vilnius</text:span></text:p>
      <text:p text:style-name="P17"/>
      <text:p text:style-name="P18"><text:bookmark-start text:name="part_dfe2145034de4627b6e924b2cff5d7c4"/><text:bookmark-end text:name="part_dfe2145034de4627b6e924b2cff5d7c4"/>Įvertinę projekto atitiktį Konstitucijai, įstatymams, teisėkūros principams ir teisės<text:s/>technikos taisyklėms,<text:s/>teikiame šias pastabas.</text:p>
      <text:list text:style-name="LFO19" text:continue-numbering="true">
        <text:list-item>
          <text:p text:style-name="P19"><text:span text:style-name="T20">Projekto<text:s/></text:span><text:span text:style-name="T21">1 straipsnio<text:s/></text:span><text:span text:style-name="T22">pavadinime bei šio straipsnio pakeitimų esmėje įrašytinas keičiamo įstatymo numeris „Nr. I-1593“.</text:span></text:p>
        </text:list-item>
        <text:list-item>
          <text:p text:style-name="P23">Tikslintinos projekto 1 straipsnyje nauja redakcija dėstomo Karo prievolės įstatymo<text:s/>(toliau – keičiamas įstatymas) preambulėje pateiktos nuorodos į Konstitucijos straipsnių dalis, kadangi jos turi būti rašomos įvardžiuotine skaitvardžio forma, pvz., Konstitucijos 3 straipsnio antroji dalis, 139 straipsnio pirmoji dalis ir kt. (žr. Teisės aktų projektų rengimo rekomendacijų, patvirtintų Lietuvos Respublikos teisingumo ministro 2013 m. gruodžio 23 d. įsakymu Nr. 1R-298 „Dėl Teisės aktų projektų rengimo rekomendacijų patvirtinimo“<text:s/>(toliau – Rekomendacijos),<text:s/>86 punkto reikalavimus). Be to, preambulėje teikiama nuoroda į Konstitucinio Teismo nutarimą, turi atitikti Rekomendacijų 87 punkte nustatytą reikalavimą (turi būti nurodomas sprendimui suteiktas numeris (jeigu yra), nesant suteikto sprendimo numerio – bylos numeris).</text:p>
        </text:list-item>
        <text:list-item>
          <text:p text:style-name="P24">Atsižvelgiant į tai, kad pagal<text:s/>teikiamą projektą karo prievolės<text:s/>ir alternatyviosios<text:s/>krašto apsaugos tarnybos administravimui taikomos skirtingos taisyklės,<text:s/>jas administruoja skirtingos institucijos, keičiamo įstatymo 1 straipsnyje vietoj žodžio „jos“ įrašytinas žodis „jų“.</text:p>
        </text:list-item>
        <text:list-item>
          <text:p text:style-name="P25"><text:span text:style-name="T26">Keičiamo įstatymo 3 straipsnio 1 dalies 1 punkte siūloma nustatyti, kad nuo karo prievolės atleidžiami</text:span><text:bookmark-start text:name="part_3b22939d429e426381cd0ac6141f35e7"/><text:bookmark-end text:name="part_3b22939d429e426381cd0ac6141f35e7"/><text:span text:style-name="T27"><text:s/>ir asmenys, kurie nustatyta tvarka<text:s/></text:span><text:span text:style-name="T28">pripažinti<text:s/></text:span><text:span text:style-name="T29">neveiksniais ar</text:span><text:span text:style-name="T30"><text:s/></text:span><text:span text:style-name="T31">ribotai veiksniais</text:span><text:span text:style-name="T32">. Atkreiptinas dėmesys, kad<text:s/></text:span><text:span text:style-name="T33">pagal Civilinio kodekso 2.10 straipsnį</text:span><text:span text:style-name="T34">,<text:s/></text:span><text:span text:style-name="T35">f</text:span><text:span text:style-name="T36">izinis asmuo, kuris dėl psichikos ir elgesio</text:span><text:span text:style-name="T37"><text:s/></text:span><text:span text:style-name="T38">sutrikimo negali suprasti savo veiksmų tam tikroje srityje reikšmės ar jų valdyti,<text:s/></text:span><text:span text:style-name="T39">gali būti teismo tvarka pripažintas neveiksniu toje srityje,<text:s/></text:span><text:span text:style-name="T40">pagal Civilinio kodekso 2.11<text:s/></text:span><text:soft-page-break/><text:span text:style-name="T41">straipsnį fizinis asmuo, kuris dėl psichikos ir elgesio sutrikimo iš dalies negali suprasti savo veiksmų<text:s/></text:span><text:span text:style-name="T42">tam tikroje srityje</text:span><text:span text:style-name="T43"><text:s/>reikšmės ar jų valdyti, gali būti teismo tvarka pripažintas<text:s/></text:span><text:span text:style-name="T44">ribotai veiksniu toje srityje</text:span><text:span text:style-name="T45">. Tuose pačiuose straipsniuose</text:span><text:span text:style-name="T46"><text:s/>nustatyta, kad teismas sprendime nurodo baigtinį sričių, kuriose fizinis asmuo pripažįstamas ribotai veiksniu, sąrašą, o ribotai veiksniu tam tikroje srityje pripažintam asmeniui teisės aktuose nustatytos riboto veiksnumo teisinės pasekmės atsiranda tik toje srityje. Pavyzdžiui, akivaizdu, kad<text:s/></text:span><text:span text:style-name="T47">asmens<text:s/></text:span><text:span text:style-name="T48">riboto veiksnumo nustatymas paskolų, vartojimo kredito sutarčių, nekilnojamojo turto valdymo, naudojimo, disponavimo sutarčių sudaryme, neturėtų būti kliūtis<text:s/></text:span><text:span text:style-name="T49">jam<text:s/></text:span><text:span text:style-name="T50">atlikti privalomąją karo tarnybą. Atsižvelgiant į tai, manytina, kad keičiamo įstatymo 3 straipsnio 1 dalies 1 punktas turėtų būti patikslintas, nustatant, kad nuo karo prievolės atleidžiami asmenys, kurie nustatyta tvarka pripažinti<text:s/></text:span><text:span text:style-name="T51">neveiksniais ar<text:s/></text:span><text:span text:style-name="T52">ribotai veiksniais tiesiogiai su karo tarnyba susijusiose srityse.</text:span><text:span text:style-name="T53"><text:s/></text:span></text:p>
        </text:list-item>
        <text:list-item>
          <text:p text:style-name="P54">Sistemiškai vertinant keičiamo įstatymo nuostatas, nėra aišku, kodėl keičiamo įstatymo<text:s/>3 straipsnio 1 dalies 3 punkte<text:s/>nėra numatyta galimybė savo noru<text:s/>atlikti privalomąją pradinę karo tarnybą ir asmenims, kurie dėl sveikatos būklės pripažinti netinkamais privalomajai karo tarnybai<text:s/>(aišku, jeigu<text:s/>atitinka Lietuvos kariuomenės komplektavimo personalu poreikius). Pažymėtina, kad jeigu tokia galimybė suteikta asmenims su negalia, tai leidžia daryti išvadą, kad ir asmens sveikatos būklė neturėtų lemti absoliutaus draudimo jam<text:s/>atlikti privalomąją pradinę karo tarnybą. Taip pat atkreipiame dėmesį, kad keičiamo įstatymo<text:s/>5 straipsnio 3 dalies 3 punktas taip pat implikuoja, kad karo prievolininkai, kurie neatitinka sveikatos būklės reikalavimų, gali<text:s/>būti paskirti į privalomąją pradinę karo tarnybą.</text:p>
        </text:list-item>
        <text:list-item>
          <text:p text:style-name="P55">Svarstytina, ar keičiamo įstatymo 3 straipsnio 1 dalies 6 punktas neturėtų būti patikslintas, vietoj jungtukų „ir (ar)“ įrašant tik jungtuką „ir“, nes siūloma formuluotė suponuoja tokį reguliavimą, pagal kurį nuo karo prievolės negalės būti atleidžiamos moterys, kurios bus<text:s/>baigusios aukštojoje mokykloje medicinos, slaugos ar akušerijos studijų programas. Be to, derinant šį punktą su Mokslo ir studijų įstatymo nuostatomis, vietoj žodžių „yra baigusios aukštojoje mokykloje medicinos, slaugos ar akušerijos studijų programas“ įrašytini žodžiai „įgijusios aukštąjį išsilavinimą baigus medicinos ar slaugos ir akušerijos studijų krypčių studijas“.</text:p>
        </text:list-item>
        <text:list-item>
          <text:p text:style-name="P56">Keičiamo įstatymo 4 straipsnio 3 punkte prieš<text:s/>žodžius „savanorių karo tarnyboje“ įrašytini žodžiai „krašto apsaugos“, o prieš žodžius „kariuomenės vado“ – žodis „Lietuvos“.</text:p>
        </text:list-item>
        <text:list-item>
          <text:p text:style-name="P57">Keičiamo įstatymo 4 straipsnio 5 punkte vietoj žodžių „kitose NATO ar Europos Sąjungos valstybėse narėse‘ įrašytini žodžiai „kitoje NATO ar Europos Sąjungos valstybėje narėje“.</text:p>
        </text:list-item>
        <text:list-item>
          <text:p text:style-name="P58">Siekiant teisinio aiškumo, keičiamo įstatymo 5 straipsnio 2 dalyje vietoj žodžio „(įskaitytinai)“, siūlome aiškiai nurodyti,<text:s/>iki kada asmuo gali būti šaukiamas į privalomąją pradinę karo tarnybą, t.<text:s/>y. iki kol asmuo sukaks atitinkamai 22, 39, 23<text:s/>ar 31 metus.<text:s/>Analogiško turinio pastaba taikytina ir keičiamo įstatymo 11 straipsnio 3 daliai.</text:p>
        </text:list-item>
        <text:list-item>
          <text:p text:style-name="P59">Siekiant teisės normų suderinamumo, keičiamo įstatymo 5 straipsnio 3 dalies 1 punkte po žodžio „mėnesiai“ siūlome įrašyti formuluotę „išskyrus šios dalies 2-4 punktuose nurodytus atvejus“.</text:p>
        </text:list-item>
        <text:list-item>
          <text:p text:style-name="P60"><text:span text:style-name="T61">Keičiamo įstatymo 5 straipsnio 3 dalies 3 punkte vietoj formuluotės „į šios dalies 1, 2 ir 4 punktuose numatytą privalomąją pradinę karo tarnybą, raštu“ įrašytini žodžiai „į privalomąją pradinę karo tarnybą, tačiau“</text:span><text:span text:style-name="T62">, nes šios dalies 1, 2 ir 4 punktuose nėra numatytos skirtingos privalomosios pradinės karo tarnybos, o tik diferencijuojamas privalomosios pradinės karo tarnybos trukmės laikotarpis skirtingas sąlygas atitinkantiems karo prievolininkams.</text:span><text:span text:style-name="T63"><text:s/>Atitinkamai ir keičiamo įstatymo 6 straipsnio 5 dalies nuostatoje iki dvitaškio vietoj žodžių „atitinkamos trukmės šio įstatymo 5 straipsnio 3 dalies 1, 2 ir 4 punkte nustatytą“ įrašytini žodžiai „šio įstatymo 5 stra</text:span><text:span text:style-name="T64">ipsnio 3 dalies 1, 2 ir 4 punktuose</text:span><text:span text:style-name="T65"><text:s/>nustatytos trukmės“</text:span><text:span text:style-name="T66">, 10 straipsnio 1 dalies 2 punkte vietoj žodžio „numatytą“ – žodžiai „nustatytos trukmės“</text:span><text:span text:style-name="T67">, 10 straipsnio 3 dalyje vietoj formuluotės „privalomąją pradinę karo tarnybą, nustatytą šio įstatymo 5 straipsnio 3 dalies 1<text:s/></text:span><text:span text:style-name="T68">(arba 4)</text:span><text:span text:style-name="T69"><text:s/>punkte“ – formuluotė „šio įstatymo 5 straipsnio 3 dalies 1<text:s/></text:span><text:span text:style-name="T70">(arba 4)<text:s/></text:span><text:span text:style-name="T71">punkte nustatytos trukmės privalomąją pradinę karo tarnybą</text:span><text:span text:style-name="T72">“, o 12 straipsnio 4 dalyje vietoj žodžio „nustatytą“ - žodžiai „nustatytos trukmės“.</text:span></text:p>
        </text:list-item>
        <text:list-item>
          <text:p text:style-name="P73">Atsižvelgiant į tai, kad ne ilgiau kaip 3 metus gali trukti laikotarpis, kurio metu dalimis gali būti organizuojama privalomoji pradinė karo tarnyba, o ne pati privalomoji pradinė karo tarnyba (kurios trukmė pagal keičiamo įstatymo 5 straipsnio 3 dalies 4 punktą yra nuo 160 iki 200 dienų), keičiamo įstatymo 5 straipsnio 5 dalies antrąjį sakinį siūlome dėstyti taip: „Laikotarpis, kurio metu dalimis gali būti organizuojama privalomoji pradinė karo tarnyba, gali trukti ne ilgiau kaip 3 metus“.</text:p>
        </text:list-item>
        <text:list-item>
          <text:p text:style-name="P74"><text:span text:style-name="T75">Manytina, kad keičiamo įstatymo 5 straipsnio 7 dalyje išdėstytos nuostatos yra ne 5 straipsnio, nustatančio p</text:span><text:span text:style-name="T76">riva</text:span><text:span text:style-name="T77">lomosios pradinės karo tarnybos atlikimo sąlyg</text:span><text:span text:style-name="T78">as, o</text:span><text:span text:style-name="T79"><text:s/>8<text:s/></text:span><text:span text:style-name="T80">straipsnio, reglamentuojančio paleidimo iš privalomosios pradinės karo tarnybos sąlygas, reguliavimo dalykas (manome, kad keičiamo įstatymo 5 straipsnio 7 dalis turėtų būti dėstoma kaip 8 straipsnio 2 dalis).</text:span></text:p>
        </text:list-item>
        <text:list-item>
          <text:p text:style-name="P81"><text:span text:style-name="T82">Svarstytina, ar keičiamo įstatymo 6 straipsnio 3 dalyje vietoj žodžio „paskyrimo“ neturėtų būti įrašytas žodis „jo pašaukimo“, nes šis straipsnis reguliuoja būtent asmenų šaukimo į privalomąją pradinę karo tarnybą, o ne šauktinio paskyrimo į konkrečią tarnybos atlikimo vietą. Nelogiškas būtų toks reguliavimas,</text:span><text:span text:style-name="T83"><text:s/>pagal kurį asmuo iki paskyrimo</text:span><text:span text:style-name="T84"><text:s/></text:span><text:span text:style-name="T85">(</text:span><text:span text:style-name="T86">t.</text:span><text:span text:style-name="T87"><text:s/></text:span><text:span text:style-name="T88">y.<text:s/></text:span><text:span text:style-name="T89">jau pašauktas</text:span><text:span text:style-name="T90">, bet dar nepaskirtas į konkrečią tarnybos atlikimo vietą) datos<text:s/></text:span><text:span text:style-name="T91">gali raštu pareikšti norą atlikti privalomąją pradinę karo tarnybą.</text:span></text:p>
        </text:list-item>
        <text:list-item>
          <text:p text:style-name="P92"><text:span text:style-name="T93">Manytume, kad siekiant teisinio aiškumo, keičiamo įstatymo 6 straipsnio 4 dalis pildytina nuostatomis, aiškiai nustatančiomis</text:span><text:span text:style-name="T94">,</text:span><text:span text:style-name="T95"><text:s/>kokia tvarka vykdomas šaukimas pagal šio straipsnio 5 dalyje nurodytas pirmumo grupes, t. y. nėra aišku, kada šaukimas iš pirmosios grupės karo prievolininkų visumos sustabdomas, ir pradedamas šaukimas iš antros</text:span><text:span text:style-name="T96">ios</text:span><text:span text:style-name="T97"><text:s/>grupės karo prievolininkų, o paskui – ir iš trečiosios grupės.</text:span></text:p>
        </text:list-item>
        <text:list-item>
          <text:p text:style-name="P98"><text:span text:style-name="T99">Keičiamo įstatymo 6 straipsnio 4 dalyje brauktini žodžiai „nei trukmė“.</text:span></text:p>
        </text:list-item>
        <text:list-item>
          <text:p text:style-name="P100"><text:span text:style-name="T101">Siekiant teisinio aiškumo, keičiamo įstatymo 6 straipsnio 5 dalies 1 punktą reikėtų patikslinti, nurodant, kad į pirmąją grupę įtraukiami karo prievolininkai,<text:s/></text:span><text:span text:style-name="T102">jeigu išnyko</text:span><text:span text:style-name="T103"><text:s/>šio įstatymo 10 straipsnio 1 dalies 1, 6, 8, 10, 12, 13 ir 14 punktuose numatyti<text:s/></text:span><text:span text:style-name="T104">pagrindai</text:span><text:span text:style-name="T105">, kurių pagrindu jiems privalomoji pradinė karo tarnyba buvo atidėta individualia tvarka. Taip pat siūlytina šiame punkte vietoj žodžio „paskirti“ įrašyti žodį „pašaukti“. Jeigu būtų atsižvelgta į šias pastabas atitinkamai turėtų būti patikslinti ir šios dalies 2 bei 3 punktai.</text:span></text:p>
        </text:list-item>
        <text:list-item>
          <text:p text:style-name="P106"><text:span text:style-name="T107">Keičiamo įstatymo 6 straipsnio 5 dalies 2</text:span><text:span text:style-name="T108"><text:s/>punkte vietoj žodžių „taip pat karo<text:s/></text:span><text:span text:style-name="T109">prievolininkai</text:span><text:span text:style-name="T110">, kurie studijuoja“ reikėtų įrašyti žodžius „taip pat karo<text:s/></text:span><text:span text:style-name="T111">prievolininkus</text:span><text:span text:style-name="T112">, kurie studijuoja“, nes šia nuostata</text:span><text:span text:style-name="T113"><text:s/>siekiama iš antrosios grupės<text:s/></text:span><text:span text:style-name="T114">eliminuoti karo prievolininkus, kurie studijuoja, o ne nustatyti, kad tokie karo prievolininkai įtraukiami į antrą grupę.</text:span></text:p>
        </text:list-item>
        <text:list-item>
          <text:p text:style-name="P115"><text:span text:style-name="T116">Svarstytina, ar siekiant teisinio aiškumo, keičiamo įstatymo 6 straipsnio<text:s/></text:span><text:span text:style-name="T117">5<text:s/></text:span><text:span text:style-name="T118">dalis (</text:span><text:span text:style-name="T119">ar kuri kita<text:s/></text:span><text:span text:style-name="T120">šio straipsnio</text:span><text:span text:style-name="T121"><text:s/></text:span><text:span text:style-name="T122">dali</text:span><text:span text:style-name="T123">s</text:span><text:span text:style-name="T124">)</text:span><text:span text:style-name="T125"><text:s/></text:span><text:span text:style-name="T126">neturėtų būti papildyta, nurodant, kur įtraukiami (ar</text:span><text:span text:style-name="T127">ba</text:span><text:span text:style-name="T128"><text:s/>ne</text:span><text:span text:style-name="T129">be</text:span><text:span text:style-name="T130">įtraukiami) karo prievolininkai, kurie vykdant ankstesnį šaukimą buvo įtraukti į trečiąją grupę, bet nebuvo pašaukti atlikti privalomosios pradinės karo tarnybos.<text:s/></text:span><text:span text:style-name="T131">Toks patikslinimas, mūsų nuomone, reikalingas, nes neaiškus šių pirmumo grupių sudarymo santykis su keičiamo įstatymo 10 straipsnio 4 dalies 2 punktu, nustatančiu, kad vykdant šaukimą, privalomoji pradinė karo tarnyba atidedama karo prievolininkams</text:span><text:bookmark-start text:name="part_2865864ad5c044599b9fc3475c0b910f"/><text:bookmark-end text:name="part_2865864ad5c044599b9fc3475c0b910f"/><text:span text:style-name="T132">, kurie, šaukimui pasibaigus, lieka nepašaukti atlikti privalomosios pradinės karo tarnybos.</text:span><text:span text:style-name="T133"><text:s/>Todėl nėra aišku, kada būtų priimamas sprendimas dėl tarnybos atidėjimo 10 straipsnio 4 dalies 2 punkte nurodytu pagrindu, nuo karo prievolininko perkėlimo šaukimui pasibaigus į žemesnę pagal pirmumą grupę (kitais metais vykdomam šaukimui).</text:span></text:p>
        </text:list-item>
        <text:list-item>
          <text:p text:style-name="P134">Pagal keičiamo įstatymo 6 straipsnio 6 dalį „Metinio karo prievolininkų sąrašo sudarymo procedūras stebi šio įstatymo 7 straipsnyje nurodyti asmenys.“ Pažymėtina, kad iš projekto nuostatų nėra pakankamai aišku, kokios procedūros turimos mintyje<text:s/>ir kodėl jas nusakant vartojama daugiskaita, nes iš esmės projekte yra vienintelė nuostata – keičiamo įstatymo<text:s/>6 straipsnio<text:s/>5 dalis, kurioje yra reglamentuojama metinio karo prievolininkų sąrašo sudarymo procedūra. Siekiant aiškumo, projekte reikėtų<text:s/>aiškiai nurodyti, kokią konkrečiai procedūrą ar procedūras stebi įstatymo 7 straipsnyje nurodyti asmenys.<text:s/></text:p>
        </text:list-item>
        <text:list-item>
          <text:p text:style-name="P135">Manytume, kad keičiamo įstatymo 7 straipsnio turinys neatitinka jo pavadinimo – „Metinio karo prievolininkų sąrašo sudarymo procedūrų stebėjimas“, nes jame iš esmės <text:s/>nėra jokių nuostatų, išskyrus šio straipsnio 4 ir 5 dalis, kuriomis būtų reglamentuojamas pats stebėjimo procesas ar stebėtojų teisės.</text:p>
        </text:list-item>
        <text:list-item>
          <text:p text:style-name="P136">Keičiamo įstatymo 6 straipsnio 7 dalies 4 punkte vietoj žodžių „į kurią“ įrašytinas žodis „kuriai“.</text:p>
        </text:list-item>
        <text:list-item>
          <text:p text:style-name="P137">Keičiamo įstatymo 7 straipsnio 2 dalies 2 punkte po žodžių „korupcinio pobūdžio nusikaltimo“ įrašytini žodžiai „kaip jis apibrėžiamas Lietuvos Respublikos korupcijos prevencijos įstatyme“. Analogiško turinio pastaba taikytina ir šios dalies 3 punktui.</text:p>
        </text:list-item>
        <text:list-item>
          <text:p text:style-name="P138">Svarstytina, ar nereiktų patikslinti<text:s/>keičiamo įstatymo 7 straipsnio 2 dalies 5 punkto, nustatant<text:s/>tam tikrą<text:s/>terminą, kuriam praėjus nuo buvimo uždraustos organizacijos nariu, šis asmuo galėtų būti skiriamas stebėti metinio karo prievolininkų sąrašo sudarymo procedūrų.</text:p>
        </text:list-item>
        <text:list-item>
          <text:p text:style-name="P139">Keičiamo įstatymo 7 straipsnio 4 dalyje vietoj žodžio „dalyvaujančių“ įrašytinas žodis „stebinčių“.</text:p>
        </text:list-item>
        <text:list-item>
          <text:p text:style-name="P140">Keičiamo įstatymo 8 straipsnio 2 dalies 3 punkte brauktini žodžiai „kuri nėra įgijusi pagrindinio karinio parengtumo“, nes siūloma formuluotė suponuoja tai, kad moteris, kuri jau yra įgijusi pagrindinį karinį parengtumą, negalėtų jos prašymu būti paleista iš privalomosios pradinės karo tarnybos.</text:p>
        </text:list-item>
        <text:list-item>
          <text:p text:style-name="P141">Keičiamo įstatymo 8 straipsnio 3 dalies 3 punktą reikėtų papildyti, nurodant, kokia<text:s/>būtų privalomosios pradinės karo tarnybos<text:s/>tolesnio<text:s/>atlikimo tvarka tuo atveju, kai įsiteisėtų teismo nuosprendis, kuriuo karys būtų nuteistas už nusikaltimą ir jam skirta bausmė, dėl kurios jis negalėtų tęsti tarnybos, tačiau jis prašymo paleisti iš privalomosios pradinės karo tarnybos nepareikštų.</text:p>
        </text:list-item>
        <text:list-item>
          <text:p text:style-name="P142">Keičiamo įstatymo 8 straipsnio 3 dalies 4 punkto formuluotę reikėtų patikslinti, nes iš jos nėra aišku, ar pagrindinio karinio parengtumo įgijimas yra savarankiška paleidimo iš privalomosios pradinės karo tarnybos sąlyga, ar tik siekiama nustatyti, kad profesinės karo tarnybos sutartį arba kario savanorio ar savanoriškos nenuolatinės karo tarnybos kario sutartį gali sudaryti tik pagrindinį karinį parengtumą įgijęs asmuo. Pastaruoju atveju, žodžius „yra įgijęs pagrindinį karinį parengtumą“ siūlytume braukti kaip ne tik perteklinius ir šiek tiek klaidinančius, tačiau ir kaip neatitinkančius šio įstatymo reguliavimo dalyko.</text:p>
        </text:list-item>
        <text:list-item>
          <text:p text:style-name="P143">Keičiamo įstatymo 9 straipsnio 3 dalyje reikėtų patikslinti nuorodą į šio įstatymo 10 straipsnį, o ne<text:s/>į<text:s/>10 straipsnio 1 dalį, nes 1 dalyje nustatyti atidėjimo individualia tvarka pagrindai, o ne pati tvarka.<text:s/></text:p>
        </text:list-item>
        <text:list-item>
          <text:p text:style-name="P144">Nėra aiški keičiamo įstatymo 10 straipsnio 1 dalies 2 punkte pateikta nuoroda į šio straipsnio 3 dalį, kuria siekiama nustatyti, kad privalomoji pradinė karo tarnyba individualia tvarka atidedama šiame punkte nurodytiems<text:s/>karo prievolininkams, tačiau šiame punkte jokia karo prievolininkų grupė nėra išskirta. Minėtame 10 straipsnio 1 dalies 3 punkte tiesiog numatytos sąlygos, kurioms esant tarnyba neatidedama 10 straipsnio 1 dalies 14 punkte nurodytiems karo prievolininkams.</text:p>
        </text:list-item>
        <text:list-item>
          <text:p text:style-name="P145">Atžvelgiant į tai, kad pagal 2024 m. sausio 1 d. įsigaliosiančio Asmens su negalia teisių apsaugos pagrindų įstatymo 31 straipsnio nuostatas, slaugomam ar prižiūrimam asmeniui su negalia gali<text:s/>būti 36 mėnesiams skiriamas aprūpintojas, siūlome keičiamo įstatymo 10 straipsnio 1 dalies 10 punkte numatyti galimybę atidėti karo prievolę<text:s text:c="2"/>prievolininkui, kuris paskirtas<text:s/>asmens su negalia aprūpintoju. Pritarus šiai pastabai, atitinkamai tikslintinas keičiamo įstatymo 14 straipsnio 11 punktas.</text:p>
        </text:list-item>
        <text:list-item>
          <text:p text:style-name="P146"><text:span text:style-name="T147">Siekiant teisinio aiškumo, keičiamo įstatymo 10 straipsnį siūlome papildyti nauja dalimi, nustatančia subjektą (-us), įgaliotą (-us) priimti sprendimą dėl privalomosios pradinės karo tarnyb</text:span><text:span text:style-name="T148">os</text:span><text:span text:style-name="T149"><text:s/>atidėjimo karo prievolininkams individualia tvarka.</text:span><text:span text:style-name="T150"><text:s/>Taip pat nėra aišku, ar tarnyba individualia<text:s/></text:span><text:span text:style-name="T151">tvarka</text:span><text:span text:style-name="T152"><text:s/></text:span><text:span text:style-name="T153">būtų atidedama neapibrėžtam laikotarpiui (t. y. kitais metais vykdomo šaukimo metu vėl tikrinama</text:span><text:span text:style-name="T154">,</text:span><text:span text:style-name="T155"><text:s/>ar neišnyko atidėjimą lėmusios aplinkybės, ar</text:span><text:span text:style-name="T156">,</text:span><text:span text:style-name="T157"><text:s/>vis dėlto, priimant sprendimą atidėti tarnybą iš karto nustatomas konkretus terminas, kuriam praėjus karo prievolininkas įrašomas į atitinkamą šaukimo pirmumo grupę</text:span><text:span text:style-name="T158">)</text:span><text:span text:style-name="T159">.</text:span><text:span text:style-name="T160"><text:s/>Analogiško turinio pastaba taikytina ir keičiamo įstatymo 14 straipsniui, kuriame reglamentuojamas alternatyviosios krašto apsaugos tarnybos atidėjimas</text:span><text:span text:style-name="T161">, 18 straipsniui, nustatančiam</text:span><text:span text:style-name="T162"><text:s/>aktyviojo rezervo karių šaukimo į mokymus ir pratybas ar vykdyti tarnybos užduočių atidėjim</text:span><text:span text:style-name="T163">ą</text:span><text:span text:style-name="T164">, bei 22 straipsniui, kuriame nustatytos tarnybos paskelbus mobilizaciją atidėjimo sąlygos.</text:span></text:p>
        </text:list-item>
        <text:list-item>
          <text:p text:style-name="P165">Keičiamo įstatymo 11 straipsnio pavadinime prieš žodį „aprūpinimo“ įrašytini žodžiai „alternatyviosios tarnybos prievolininkų“.</text:p>
        </text:list-item>
        <text:list-item>
          <text:p text:style-name="P166"><text:span text:style-name="T167">Nėra aiškus keičiamo įstatymo 11 straipsnio 4 dalies nuostatų tarpusavio santykis, nes vienoje nuostatoje nustatyta, kad alternatyviosios krašto apsaugos tarnybos atlikimo vieta parenkama alternatyviosios tarnybos prievolininko<text:s/></text:span><text:span text:style-name="T168">gyvenamosios vietos savivaldybėje arba savivaldybėje</text:span><text:span text:style-name="T169">,<text:s/></text:span><text:span text:style-name="T170">kurioje</text:span><text:span text:style-name="T171"><text:s/>jo šeimos nariai<text:s/></text:span><text:span text:style-name="T172">turi nuosavybės teise priklausančias gyvenamąsias patalpas</text:span><text:span text:style-name="T173"><text:s/>ar jų dalį, tuo tarpu kitoje nuostatoje – kad tuo atveju, kai alternatyviosios tarnybos prievolininkas ar jo šeimos nariai<text:s/></text:span><text:span text:style-name="T174">neturi Lietuvos Respublikoje nuosavybės teise priklausančių gyvenamųjų patalpų ar jų dalies</text:span><text:span text:style-name="T175">, alternatyviosios krašto apsaugos tarnybos atlikimo vieta parenkama atsižvelgiant į alternatyviosios krašto apsaugos tarnybos poreikį ir alternatyviosios tarnybos prievolininko išreikštą norą dėl tarnybos vietos. Kitaip sakant, nuostata, nustatanti, kad alternatyviosios krašto apsaugos tarnybos atlikimo vieta parenkama alternatyviosios tarnybos prievolininko gyvenamosios vietos savivaldybėje</text:span><text:span text:style-name="T176"><text:s/>arba<text:s/></text:span><text:span text:style-name="T177">savivaldybėje, kurioje prievolininko šeimos nariai turi nuosavybės teise turimų patalpų, paneigiama kita nuostata,<text:s/></text:span><text:span text:style-name="T178">numatančia, kad prievolininko gyvenamosios vietos kriterijus nebėra svarbus, jei<text:s/></text:span><text:span text:style-name="T179">jis ar<text:s/></text:span><text:span text:style-name="T180">jo šeimos nariai neturi nuosavybės teise turimų patalpų. Pažymėtina, kad asmenys labai dažnai gyvena bei deklaruoja savo gyvenamąją vietą patalpose, kurias valdo ir naudojasi jomis ne nuosavybės teise, o kitais valdymo pagrindais.</text:span><text:span text:style-name="T181"><text:s/></text:span></text:p>
        </text:list-item>
        <text:list-item>
          <text:p text:style-name="P182">Keičiamo įstatymo 11 straipsnio 7 dalis tikslintina, nurodant, kad alternatyviosios tarnybos prievolininkai laikinąja gyvenamąja patalpa aprūpinami, kai jie patys ar jų šeimos nariai nuosavybės teise priklausančių gyvenamųjų patalpų ar jų dalies neturi būtent alternatyviosios krašto apsaugos tarnybos atlikimo vietoje (atitinkamoje savivaldybėje). Taip pat pažymėtina, kaip jau minėta aukščiau, karo prievolininkai gali gyventi ir tokiose patalpose, kurias valdo ir naudojasi jomis ne nuosavybės teise, o kitais valdymo pagrindais.</text:p>
        </text:list-item>
        <text:list-item>
          <text:p text:style-name="P183">Tikslintinas keičiamo įstatymo 11 straipsnio 9 dalies paskutinis sakinys, kadangi iš siūlomo reguliavimo neaišku, kurio karo prievolininkams nustatyto dydžio negali viršyti alternatyviosios tarnybos prievolininkams nustatomas atlyginamų kelionės išlaidų dydis.</text:p>
        </text:list-item>
        <text:list-item>
          <text:p text:style-name="P184">Keičiamo įstatymo 11 straipsnio 13 dalyje turėtų būti patikslinta dispozicinė nuoroda, nes šio straipsnio 6 dalyje jokie asmenys (šeimos nariai ar artimieji giminaičiai) nėra nurodyti.</text:p>
        </text:list-item>
        <text:list-item>
          <text:p text:style-name="P185"><text:span text:style-name="T186">Tikslintina keičiamo įstatymo 11 straipsnio 16 dalis, atsižvelgiant į tai, kad pagal keičiamo įstatymo 11 straipsnio 3 dalį, alternatyvioji krašto apsaugos tarnyba atliekama ne visose nevyr</text:span><text:span text:style-name="T187">iausybinėse organizacijose, bet</text:span><text:span text:style-name="T188"><text:s/>tik<text:s/></text:span><text:span text:style-name="T189">viešosios naudos</text:span><text:span text:style-name="T190"><text:s/>nevyriausybinėse organizacijose. <text:s/>Pritarus šiai pastabai, atitinkamai tikslintinas keičiamo įstatymo 33 straipsnio 2 dalies 3 punktas.</text:span></text:p>
        </text:list-item>
        <text:list-item>
          <text:p text:style-name="P191"><text:span text:style-name="T192">Pagal keičiamo įstatymo 12 straipsnio 1 dalį a</text:span><text:span text:style-name="T193">lternatyviąją krašto apsaugos tarnybą pageidaujantys atlikti karo prievolininkai prašymą atlikti alternatyviąją krašto apsaugos tarnybą pateikia karo prievolę administruojančiai krašto apsaugos sistemos institucijai</text:span><text:span text:style-name="T194">, kuri šį prašymą perduoda alternatyviąją krašto apsa</text:span><text:span text:style-name="T195">ugos tarnybą administruojančiai<text:s/></text:span><text:span text:style-name="T196">institucijai. Pagal keičiamo įstatymo 12 straipsnio 2 dalį karo prievolininkų prašymus dėl alternatyviosios krašto apsaugos tarnybos atlikimo nagrinėja ir sprendimą dėl prašymų pagrįstumo priima komisija, sudaryta iš nevyriausybinių organizacijų, tradicinių religinių bendruomenių ir religinių bend</text:span><text:span text:style-name="T197">rijų, aukštųjų mokyklų atstovų</text:span><text:span text:style-name="T198"><text:s/>(toliau – komisija)</text:span><text:span text:style-name="T199">.<text:s/></text:span><text:span text:style-name="T200">Iš šių projekto nuostatų nėra aišku, kokiu būdu komisija gauna karo prievolininkų prašymus.<text:s/></text:span><text:span text:style-name="T201">Manome, kad<text:s/></text:span><text:span text:style-name="T202">projektą reikėtų</text:span><text:span text:style-name="T203"><text:s/></text:span><text:span text:style-name="T204">pa</text:span><text:span text:style-name="T205">pildyti nuostata</text:span><text:span text:style-name="T206">, kad</text:span><text:span text:style-name="T207"><text:s/>alternatyviąją krašto apsa</text:span><text:span text:style-name="T208">ugos tarnybą administruojanti</text:span><text:span text:style-name="T209"><text:s/></text:span><text:span text:style-name="T210">institucij</text:span><text:span text:style-name="T211">a perduoda karo prievolininkų pateiktus prašymus nagrinėti komisijai</text:span><text:span text:style-name="T212"><text:s/>arba, kad alternatyviąją krašto apsaugos tarnybą administruojanti institucija organizuoja karo prievolininkų pateiktų prašymų nagrinėjimą komisijoje</text:span><text:span text:style-name="T213">.</text:span></text:p>
        </text:list-item>
        <text:list-item>
          <text:p text:style-name="P214">Keičiamo įstatymo 12 straipsnio 3 dalyje kaip pertekliniai brauktini žodžiai „Šio įstatymo 11 straipsnio 1 dalyje nustatytos trukmės“.</text:p>
        </text:list-item>
        <text:list-item>
          <text:p text:style-name="P215">Nėra aiškus keičiamo įstatymo 12 straipsnio 8 dalies nuostatos, nustatančios, kad alternatyviosios krašto apsaugos tarnybos atlikimo tvarką nustato Vyriausybės įgaliota institucija, santykis su keičiamo įstatymo 11 straipsnio 16 dalimi, pagal kurią alternatyviosios krašto apsaugos tarnybos atlikimo valstybės ir savivaldybių institucijose ir įstaigose ir nevyriausybinėse organizacijose tvarką nustato alternatyviąją krašto apsaugos tarnybą administruojanti institucija.</text:p>
        </text:list-item>
        <text:list-item>
          <text:p text:style-name="P216">Siekiant teisinio aiškumo bei nuostatų dėstymo nuoseklumo, taip pat vengiant nereikalingų dispozicinių nuorodų, keičiamo įstatymo 13 straipsnio 1 dalies 1 punkte brauktini pertekliniai žodžiai „Paskelbus mobilizaciją alternatyviosios tarnybos prievolininkas paleidžiamas vadovaujantis šios dalies 2 punktu“, o šios dalies 2 punktas dėstytinas taip: „atliekant alternatyviąją krašto apsaugos tarnybą paskelbus mobilizaciją, kai paskelbiama demobilizacija“.<text:s/>Vengiant nereikalingų nuorodų, 13 straipsnio 1 dalies 4 punkte vietoj nuorodos „šio įstatymo 12 straipsnio 4 dalyje nustatytas amžius“ įrašytini skaičius ir žodis „60 metų“.</text:p>
        </text:list-item>
        <text:list-item>
          <text:p text:style-name="P217">Keičiamo įstatymo 14 straipsnio 6 punkte vietoj žodžio „taikytinas“ įrašytini žodžiai „šio punkto nuostata taikoma“.</text:p>
        </text:list-item>
        <text:list-item>
          <text:p text:style-name="P218">Atsižvelgiant į tai, kad keičiamo įstatymo reguliavimo dalykas yra būtent karo prievolininkų, o ne visų tikrąją karo tarnybą atlikusių karių išleidimo į atsargą sąlygos, keičiamo įstatymo 17 straipsnio 1 dalyje vietoj formuluotės „tikrosios karo tarnybos kariai“ siūlome įrašyti formuluotę „privalomąją pradinę karo tarnybą atlikę karo prievolininkai“.<text:s/>Pažymėtina, kad ir šio straipsnio pavadinime minimi tik karo prievolininkai, o ne visi tikrosios karo tarnybos kariai.</text:p>
        </text:list-item>
        <text:list-item>
          <text:p text:style-name="P219">Tikslintina<text:s/>keičiamo įstatymo 17 straipsnio 5 dalis, atsižvelgiant į tai, kad pagal Krašto apsaugos sistemos organizavimo ir karo tarnybos įstatymo 52 straipsnio 1 dalį, krašto apsaugos sistemos karių tarpusavio santykiams reguliuoti, jų tarnybos patirčiai ir kvalifikacijai žymėti nustatomi karių laipsniai, bet ne kariniai laipsniai.</text:p>
        </text:list-item>
        <text:list-item>
          <text:p text:style-name="P220">Siekiant teisinio aiškumo, keičiamo įstatymo 17 straipsnio 7 dalies nuostata iki dvitaškio dėstytina taip: „Aktyviojo rezervo kariai atleidžiami iš pareigų kariniame vienete nepasibaigus tarnybos aktyviajame rezerve laikotarpiui, kai“.</text:p>
        </text:list-item>
        <text:list-item>
          <text:p text:style-name="P221">Siekiant teisinio aiškumo, keičiamo įstatymo 22 straipsnio 1 dalies 4 punktą reikėtų patikslinti, nurodant, ar finansų ministro valdymo srities statutinėse įstaigose tarnaujantiems pareigūnams tarnyba paskelbus mobilizaciją atidedama, ar, vis dėlto, šiems pareigūnams tarnybos atidėjimas negalimas.</text:p>
        </text:list-item>
        <text:list-item>
          <text:p text:style-name="P222"><text:span text:style-name="T223">Ginčytinas keičiamo įst</text:span><text:span text:style-name="T224">atymo 25 straipsnio 2 ir 4 punktų</text:span><text:span text:style-name="T225">, nustatančių, kad alternatyviąją krašto apsaugos tarnybą administruojanti institucija</text:span><text:bookmark-start text:name="part_02bcef8a231647a79491a79584e496c0"/><text:bookmark-end text:name="part_02bcef8a231647a79491a79584e496c0"/><text:span text:style-name="T226"><text:s/>organizuoja alternatyviosios tarnybos prievolininkų<text:s/></text:span><text:span text:style-name="T227">atranką</text:span><text:span text:style-name="T228"><text:s/>į alternatyviąją krašto apsaugos tarnybą, taip pat<text:s/></text:span><text:span text:style-name="T229">atrinktų</text:span><text:span text:style-name="T230"><text:s/>alternatyviosios tarnybos prievolininkų sveikatos patikrinimą ir jų apskaitą, pagrįstumas. Pažymėtina, kad alternatyviosios tarnybos prievolininkai nėra nei šaukiami, nei parenkami, nei kažkaip kitaip vykdoma jų atranka. Karo prievolininkai į alternatyviąją krašto apsaugos tarnybą skiriami išimtinai tik pagal jų pačių prašymus, kuriuos nagrinėja speciali komisija. Todėl šio straipsnio 1 punkte nustačius, kad alternatyviąją krašto apsaugos tarnybą administruojanti institucija organizuoja karo prievolininkų pateiktų prašymų atlikti alternatyviąją krašto apsaugos tarnybą nagrinėjimą, lieka neaiškus 2 punkte nustatytos funkcijos - organizuoti alternatyviosios tarnybos prievolininkų<text:s/></text:span><text:span text:style-name="T231">atranką</text:span><text:span text:style-name="T232"><text:s/>į alternatyviąją krašto apsaugos tarnybą, turinys.</text:span></text:p>
        </text:list-item>
        <text:list-item>
          <text:p text:style-name="P233"><text:span text:style-name="T234">Derinant keičiamo įstatymo nuostatas su nuo 2024 m. sausio 1 d. įsigaliosiančiu Valstybės informacinių išteklių valdymo įstatymo Nr. XI-1807 pakeitimo įstatym</text:span><text:span text:style-name="T235">o projektu (Reg. Nr. XIVP-</text:span><text:span text:style-name="T236"><text:s/></text:span><text:span text:style-name="T237">3315(2))</text:span><text:span text:style-name="T238">, keičiamo įstatymo 26 straipsnio 1 dalyje vietoj žodžių „valstybės informacinėse sistemose ar registruose, kurie naudojami“ įrašytini žodžiai „registrų informacinėse sistemose ar kitose valstybės informacinėse sistemose, kurios naudojamos“. A</text:span><text:span text:style-name="T239">titinkamai tikslintini</text:span><text:span text:style-name="T240"><text:s/>ir keičiamo įstatymo 28<text:s/></text:span><text:span text:style-name="T241">ir 29<text:s/></text:span><text:span text:style-name="T242">straipsni</text:span><text:span text:style-name="T243">ų</text:span><text:span text:style-name="T244"><text:s/>1 ir 2 punktai</text:span><text:span text:style-name="T245">,</text:span><text:span text:style-name="T246"><text:s/>30 straipsnio 1<text:s/></text:span><text:span text:style-name="T247">– 3<text:s/></text:span><text:span text:style-name="T248">dal</text:span><text:span text:style-name="T249">y</text:span><text:span text:style-name="T250">s</text:span><text:span text:style-name="T251"><text:s/>ir 31 straipsnio 1 dalis</text:span><text:span text:style-name="T252">.</text:span></text:p>
        </text:list-item>
        <text:list-item>
          <text:p text:style-name="P253">Keičiamo įstatymo 26 straipsnio 2 dalyje žodžiai „elektroniniu arba automatiniu duomenų perdavimo būdu, o kai tai neįmanoma, – raštu“ turėtų būti dėstomi po žodžio „privalo“.</text:p>
        </text:list-item>
        <text:list-item>
          <text:p text:style-name="P254"><text:span text:style-name="T255">Keičiamo įstatymo<text:s/></text:span><text:span text:style-name="T256">28</text:span><text:span text:style-name="T257"><text:s/>straipsnio<text:s/></text:span><text:span text:style-name="T258">2</text:span><text:span text:style-name="T259"><text:s/>punkte siūloma nustatyti, jog<text:s/></text:span><text:span text:style-name="T260">karo prievolę administruojanti krašto apsaugos sistemos institucija turi teisę,</text:span><text:bookmark-start text:name="part_fb4d5a6b731e46aea1e3edd94fd9d1d7"/><text:bookmark-start text:name="part_c9e6d3a520db431fa02461cf6732fd80"/><text:bookmark-end text:name="part_fb4d5a6b731e46aea1e3edd94fd9d1d7"/><text:bookmark-end text:name="part_c9e6d3a520db431fa02461cf6732fd80"/><text:span text:style-name="T261"><text:s/>kai nėra galimybių gauti iš valstybės registrų ir informacinių sistemų, valstybės ir savivaldybių institucijų ir įstaigų, nevyriausybinių organizacijų, Lietuvos Respublikos diplomatinių atstovybių ir konsulinių įstaigų karinei įskaitai tvarkyti būtinos informacijos,<text:s/></text:span><text:span text:style-name="T262">neatlygintinai gauti</text:span><text:span text:style-name="T263"><text:s/>karinei įskaitai tvarkyti būtiną<text:s/></text:span><text:span text:style-name="T264">informaciją iš fizinių ir juridinių asmenų, kitų organizacijų ir jų padalinių.</text:span><text:span text:style-name="T265"><text:s/>Vertindami šią nuostatą, n</text:span><text:span text:style-name="T266">orime pastebėti, kad</text:span><text:span text:style-name="T267"><text:s/></text:span><text:span text:style-name="T268">tuo atveju, jeigu nuostatoje siekiama reguliuoti teisinius santykius, susijusius su<text:s/></text:span><text:span text:style-name="T269">fizinių ir<text:s/></text:span><text:span text:style-name="T270">privačių juridinių asmenų valdomomis informacinėmis sistemomis (ar kitais jų tvarkomais duomenimis, dokumentais), kuriems<text:s/></text:span><text:span text:style-name="T271">jų veiklą reguliuojantys<text:s/></text:span><text:span text:style-name="T272">įstatymai dėl jų veiklos pobūdžio nenustato pareigos kaupti ir tvarkyti tokią informaciją bei pateikti ją valstybės institucijoms, ir nustatyti valstybės institucijos imperatyvią teisę neatlygintinai gauti iš tokių privačių asmenų jų asmeniniais tikslais tvarkomus ir kaupiamus duomenis ar dokumentus, turėtų būti svarstomas nuostatos derėjimas su konstituciniu nuosavybės teisės apsaugos principu. Tokiu atveju siūlomas reguliavimas tiesiogiai apribotų privačių asmenų teisę į jų nuosavybę (kaupiamus ir tvarkomus duomenis, dokumentus, informaciją) ir sudarytų prielaidas valstybei tokia nuosavybe neatlygintinai naudotis. Atsižvelgiant į tai, manytina, kad tuo atveju, jeigu nuostatoje siekiama reguliuoti teisinius santykius, susijusius su teise gauti reikalingus duomenis iš<text:s/></text:span><text:span text:style-name="T273">fizinių ar juridinių asmenų</text:span><text:span text:style-name="T274">, kurie įstatymais dėl jų veiklos pobūdžio yra įpareigoti kaupti atitinkamą informaciją ir pateikti ją valstybės institucijoms, tai turėtų būti aiškiai nurodyta. Priešingu atveju,<text:s/></text:span><text:span text:style-name="T275">siūlytume</text:span><text:span text:style-name="T276"><text:s/></text:span><text:span text:style-name="T277">keičiamame įstatyme aiškiau reglamentuoti<text:s/></text:span><text:span text:style-name="T278">duomenų ar informacijos gavimo iš privačių asmenų<text:s/></text:span><text:span text:style-name="T279">sąlygas ir<text:s/></text:span><text:span text:style-name="T280">(ar)<text:s/></text:span><text:span text:style-name="T281">atlygintinumą už<text:s/></text:span><text:span text:style-name="T282">tokių duomenų gavim</text:span><text:span text:style-name="T283">ą</text:span><text:span text:style-name="T284">.</text:span><text:span text:style-name="T285"><text:s/></text:span><text:span text:style-name="T286">Analogiško turinio pastaba taikytina ir 30 straipsnio 2 daliai.</text:span></text:p>
        </text:list-item>
        <text:list-item>
          <text:p text:style-name="P287">Nėra aišku, kodėl keičiamo įstatymo 29 straipsnio 4 punkte<text:s/>ir 32 straipsnio 2 dalyje<text:s/>yra išskiriamos tik Lietuvos nacionalinės sveikatos sistemos viešosios įstaigos, kurioms gali būti nurodoma atlikti alternatyviosios tarnybos prievolininkų sveikatos patikrinimus, t. y. nėra aišku, kodėl sveikatos patikrinimų negalėtų atlikti tos Lietuvos nacionalinės sveikatos sistemai priklausančios įstaigos, kurių teisinė forma yra biudžetinė įstaiga.</text:p>
        </text:list-item>
        <text:list-item>
          <text:p text:style-name="P288">Keičiamo įstatymo 30 straipsnio 3 dalyje nurodyta, kad Lietuvos Respublikos karo prievolininkų registro tvarkytojai paskiriami Vyriausybės nutarimu. Pažymėtina, kad aukščiau minėtame nuo 2024 m. sausio 1 d. įsigaliosiančiame Valstybės informacinių išteklių valdymo įstatymo Nr. XI-1807 pakeitimo įstatymo projekte numatyta, kad informacinės sistemos tvarkytoją ar tvarkytojus skiria informacinės sistemos valdytojas.</text:p>
        </text:list-item>
        <text:list-item>
          <text:p text:style-name="P289">Siekiant teisinio aiškumo, siūlytume keičiamo įstatymo<text:s/>34 straipsnio 3 dalyje vietoje formuluotės „Šio straipsnio 1 dalies 2 punkte nurodytų asmenų, sukakusių 17 metų pareigų neįvykdymą laiku“ įrašyti formuluotę<text:s/><text:s/>„Asmenų, sukakusių 17 metų, neįvykdžiusių šio straipsnio 1 dalies 1 punkte nurodytų<text:s/>pareigų“.<text:s/></text:p>
        </text:list-item>
        <text:list-item>
          <text:p text:style-name="P290">Keičiamo įstatymo 35 straipsnio 5 dalyje prieš žodžius ,,administraciniam teismui“ įrašytinas žodis<text:s/>„Regionų“, atsižvelgiant į tai, kad nuo 2024 m. sausio 1 d. bus vienas Regionų administracinis teismas.</text:p>
        </text:list-item>
        <text:list-item>
          <text:p text:style-name="P291"><text:span text:style-name="T292">Keičiamo įstatymo 38 straipsnio 1 dalies formuluotę reikėtų patikslinti, nes subsidija darbo užmokesčiui<text:s/></text:span><text:span text:style-name="T293">ne taikoma karo prievolininkui</text:span><text:span text:style-name="T294">, o<text:s/></text:span><text:span text:style-name="T295">mokama<text:s/></text:span><text:span text:style-name="T296">jį įdarbinusiam darbdaviui. Taip pat pažymėtina, kad tikslintinas ir šio straipsnio pavadinimas, nes lengvata taikoma ne pačiam karo prievolininkui, o jį įdarbinusiam asmeniui.</text:span><text:span text:style-name="T297"><text:s/></text:span></text:p>
        </text:list-item>
        <text:list-item>
          <text:p text:style-name="P298"><text:span text:style-name="T299">Pažymėtina, kad projektu yra siūloma ne tik išdėstyti nauja redakcija Karo prievolės įstatymą (projekto 1 straipsnis),<text:s/></text:span><text:span text:style-name="T300">kuris įsigaliotų 2025 m. sausio 1 d.,<text:s/></text:span><text:span text:style-name="T301">bet ir pakeisti šiuo metu galiojančio Karo prievolės įstatymo 23 straipsnį (projekto 2 straipsnis), kuris<text:s/></text:span><text:span text:style-name="T302">įsigaliotų 2024 m. sausio 1 d. Atkreiptinas dėmesys į tai, kad<text:s/></text:span><text:span text:style-name="T303">Rekomendacij</text:span><text:span text:style-name="T304">ų 53 punkte yra nustatyta: „D</text:span><text:span text:style-name="T305">ėstant teisės aktą nauja redakcija, negali būti nustatomas atskirų jo struktūrinių dalių ankstesnis įsigaliojimas. Prireikus tokiu atveju nustatyti tam tikrų nuostatų ankstesnį įsigaliojimą, iš pradžių atskiru straipsniu ar punktu atitinkamomis nuostatomis turėtų būti pildomas ar keičiamas galiojantis teisės aktas, paskui kitu straipsniu ar punktu dėstoma vėliau įsigaliosianti nauja teisės akto redakcija.“ Atsižvelgus į tai, projekto 2 straipsnio nuostata</text:span><text:span text:style-name="T306">, kuria keičiama galiojančio Karo prievolės įstatymo 23 straipsnio 1 dalis,<text:s/></text:span><text:span text:style-name="T307">turėtų būti išdėstyta projekto 1 straipsnyje, o projekto 1 straipsnio nuostatos (nauja Karo prievolės įstatymo redakcija) – 2 straipsnyje. Projekto 3 straipsnio 1, 2 ir 3 dalys atitinkamai tikslintinos,<text:s/></text:span><text:span text:style-name="T308">vietoj nuorodos į įstatymo 2 straipsnį pateikiant nuorodą į įstatymo 1 straipsnį.</text:span><text:span text:style-name="T309"><text:s/></text:span></text:p>
        </text:list-item>
        <text:list-item>
          <text:p text:style-name="P310"><text:span text:style-name="T311">Atsižvelgiant į Seimo statute nustatytų įstatymų leidybos procedūrų trukmę, į tai, kad pagal Konstituciją Seimo priimtas įstatymas turi būti promulguojamas, projekto 3 straipsnio 2 dalyje numatyta šio įstatymo 2 straipsnio įsigaliojimo data 2024 m. sausio 1 d. yra nereali.</text:span></text:p>
        </text:list-item>
        <text:list-item>
          <text:p text:style-name="P312"><text:span text:style-name="T313">Projekto 3 straipsnio<text:s/></text:span><text:span text:style-name="T314">5 dalyje</text:span><text:span text:style-name="T315"><text:s/></text:span><text:span text:style-name="T316">vietoj žodžių „šiame įstatyme“ įrašytini žodžiai „šio įstatymo 1 straipsnyje išdėstytame Karo prievolės įstatyme“</text:span><text:span text:style-name="T317">, o po žodžių „individualia tvarka“ – žodis „galiojusio“.</text:span><text:span text:style-name="T318"><text:s/></text:span><text:span text:style-name="T319"> </text:span></text:p>
        </text:list-item>
      </text:list>
      <text:p text:style-name="P320"/>
      <text:p text:style-name="P321"/>
      <text:p text:style-name="P322">Departamento direktorius<text:tab/><text:tab/><text:tab/><text:tab/><text:tab/><text:tab/><text:tab/><text:s text:c="7"/>Dainius Zebleckis</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E. Drėgvaitė, tel.<text:s/>+370 5<text:s/>209<text:s/>6891, el. p. egle.dregvaite@lrs.lt</text:p>
      <text:p text:style-name="P336"><text:span text:style-name="T337">J. Meškienė, tel.<text:s/></text:span><text:span text:style-name="T338">+370</text:span><text:span text:style-name="T339"><text:s/></text:span><text:span text:style-name="T340">5 209 6089, el. p.</text:span><text:span text:style-name="T341"><text:s/></text:span><text:a xlink:href="mailto:jurgita.meskiene@lrs.lt" office:target-frame-name="_parent" xlink:show="replace"><text:span text:style-name="T342">jurgita.meskiene@lrs.lt</text:span></text:a></text:p>
      <text:p text:style-name="P343"><text:span text:style-name="T344">E. Mušinskis, tel. +370 5 209 6356, el. p.</text:span><text:span text:style-name="T345"><text:s/></text:span><text:a xlink:href="mailto:edvinas.musinskis@lrs.lt" office:target-frame-name="_parent" xlink:show="replace"><text:span text:style-name="T346">edvinas.musinskis@lrs.lt</text:span></text:a></text:p>
      <text:p text:style-name="P347">L. Schulte-Ebbert, tel. +370 5 209 6055, el. p. liucija.schulteebbert@lrs.lt</text:p>
      <text:p text:style-name="P348"><text:span text:style-name="T349">I. Šambaraitė, tel.<text:s/></text:span><text:span text:style-name="T350">+370</text:span><text:span text:style-name="T351"><text:s/></text:span><text:span text:style-name="T352">5</text:span><text:span text:style-name="T353"><text:s/></text:span><text:span text:style-name="T354">209</text:span><text:span text:style-name="T355"><text:s/></text:span><text:span text:style-name="T356">6850, el. p.</text:span><text:a xlink:href="mailto:irena.sambaraite@lrs.lt" office:target-frame-name="_parent" xlink:show="replace"><text:span text:style-name="T357">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style style:name="WW_CharLFO19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20T11:26:00Z</meta:creation-date>
    <dc:date>2023-12-20T11:26:00Z</dc:date>
    <meta:print-date>2023-12-19T08:01:00Z</meta:print-date>
    <meta:template xlink:href="Normal.dotm" xlink:type="simple"/>
    <meta:editing-cycles>2</meta:editing-cycles>
    <meta:editing-duration>PT0S</meta:editing-duration>
    <meta:document-statistic meta:page-count="3" meta:paragraph-count="521" meta:word-count="3795" meta:character-count="29232" meta:row-count="1442" meta:non-whitespace-character-count="25958"/>
  </office:meta>
</office:document-meta>
</file>