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line-height="115%" fo:margin-left="4.2187in" fo:text-indent="0.9in">
        <style:tab-stops>
          <style:tab-stop style:type="left" style:position="-0.5763in"/>
          <style:tab-stop style:type="left" style:position="0.9in"/>
          <style:tab-stop style:type="left" style:position="0.998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6E717F"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07%"/>
      <style:text-properties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fo:line-height="107%"/>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6.6%"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6.6%"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07%"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style:font-weight-complex="bold" fo:color="#000000" style:text-position="super 66.6%"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font-weight="bold" style:font-weight-asian="bold" style:font-size-complex="12pt" fo:background-color="#FFFFFF" style:language-asian="lt" style:country-asian="LT"/>
    </style:style>
    <style:style style:name="T85" style:parent-style-name="DefaultParagraphFont" style:family="text">
      <style:text-properties fo:font-weight="bold" style:font-weight-asian="bold"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justify" fo:text-indent="0.5909in"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office:automatic-styles>
  <office:body>
    <office:text text:use-soft-page-breaks="true">
      <text:h text:style-name="P1" text:outline-level="5"><text:span text:style-name="T2">Projekto</text:span></text:h>
      <text:p text:style-name="P3">lyginamasis variantas</text:p>
      <text:p text:style-name="P4"/>
      <text:p text:style-name="P5"><text:span text:style-name="T6">LIETUVOS RESPUBLIKOS</text:span></text:p>
      <text:p text:style-name="P7"><text:span text:style-name="T8">ETNINĖS KULTŪROS VALSTYBINĖS GLOBOS PAGRINDŲ</text:span><text:span text:style-name="T9"><text:s/></text:span><text:span text:style-name="T10">ĮSTATYMO</text:span><text:span text:style-name="T11"><text:s/></text:span><text:span text:style-name="T12">NR.</text:span><text:span text:style-name="T13"><text:s/></text:span><text:span text:style-name="T14">VIII-1328</text:span><text:span text:style-name="T15"><text:s/></text:span><text:span text:style-name="T16">6</text:span><text:span text:style-name="T17">1</text:span><text:span text:style-name="T18"><text:s/></text:span><text:span text:style-name="T19">STRAIPSNIO PAKEITIMO<text:s/></text:span></text:p>
      <text:p text:style-name="P20"><text:span text:style-name="T21">ĮSTATYMAS</text:span></text:p>
      <text:p text:style-name="P22"/>
      <text:p text:style-name="P23">Nr.</text:p>
      <text:p text:style-name="P24"/>
      <text:p text:style-name="P25">Vilnius</text:p>
      <text:p text:style-name="P26"/>
      <text:p text:style-name="P27"/>
      <text:p text:style-name="P28"><text:span text:style-name="T29">1</text:span><text:span text:style-name="T30"> straipsnis. </text:span><text:span text:style-name="T31">6</text:span><text:span text:style-name="T32">1</text:span><text:span text:style-name="T33"><text:s/>straipsnio pakeitimas</text:span></text:p>
      <text:p text:style-name="P34"><text:span text:style-name="T35">1</text:span><text:span text:style-name="T36">. Pakeisti<text:s/></text:span><text:span text:style-name="T37">6</text:span><text:span text:style-name="T38">1</text:span><text:span text:style-name="T39"><text:s/>straipsnio</text:span><text:span text:style-name="T40"><text:s/></text:span><text:span text:style-name="T41">14 dalį ir<text:s/></text:span><text:span text:style-name="T42">ją išdėstyti taip:</text:span></text:p>
      <text:p text:style-name="P43">„14. 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 asmuo Tarybos pirmininku gali būti skiriamas<text:s/><text:soft-page-break/>ne daugiau kaip dvi kadencijas iš eilės. Pirmininkas vadovauja Tarybai, jis teisės aktų nustatyta tvarka kartu yra ir šios įstaigos vadovas. Tarybos pirmininkui mokamas darbo užmokestis, nustatytas Lietuvos Respublikos<text:s/><text:span text:style-name="T44">politikų ir valstybės pareigūnų </text:span><text:span text:style-name="T45">darbo apmokėjimo įstatyme</text:span><text:span text:style-name="T46"><text:s/></text:span><text:span text:style-name="T47">valstybės pareigūnų darbo užmokesčio įstatyme</text:span><text:span text:style-name="T48">. Jis gali dirbti m</text:span><text:span text:style-name="T49">okslo ir studijų institucijose ir gauti atlyginimą už mokslinę, pedagoginę bei kūrybinę veiklą. Tarybos pirmininko, naudojančio tarnybos laiką darbui mokslo ir studijų institucijoje, darbo užmokestis apskaičiuojamas proporcingai valstybės tarnyboje dirbtam</text:span><text:span text:style-name="T50"><text:s/>laikui.</text:span></text:p>
      <text:p text:style-name="P51"><text:span text:style-name="T52">2</text:span><text:span text:style-name="T53">. Pakeisti<text:s/></text:span><text:span text:style-name="T54">6</text:span><text:span text:style-name="T55">1</text:span><text:span text:style-name="T56"><text:s/>straipsnio</text:span><text:span text:style-name="T57"><text:s/></text:span><text:span text:style-name="T58">19 dalį ir ją išdėstyti taip:</text:span></text:p>
      <text:p text:style-name="P59"><text:span text:style-name="T60">„19. Tarybai pavestus uždavinius įgyvendinti padeda Tarybos administracija, atliekanti Tarybos ir regioninių tarybų organizacinį, informacinį ir parengiamąjį darbą.<text:s/></text:span><text:span text:style-name="T61">Didžiausią leistiną<text:s/></text:span><text:span text:style-name="T62">valstybės tarnautojų ir darbuotojų, dirbančių pagal darbo sutartis, Tarybos administracijos etatų skaičių tvirtina Seimo valdyba.</text:span><text:span text:style-name="T63"><text:s/>Administracijos struktūrą ir<text:s/></text:span><text:span text:style-name="T64">etatų</text:span><text:span text:style-name="T65"><text:s/></text:span><text:span text:style-name="T66">pareigybių<text:s/></text:span><text:span text:style-name="T67">sąrašą tvirtina Taryba.“</text:span></text:p>
      <text:p text:style-name="P68"><text:span text:style-name="T69">3</text:span><text:span text:style-name="T70">. Pakeisti<text:s/></text:span><text:span text:style-name="T71">6</text:span><text:span text:style-name="T72">1</text:span><text:span text:style-name="T73"><text:s/>straipsnio</text:span><text:span text:style-name="T74"><text:s/></text:span><text:span text:style-name="T75">20 dalį ir ją<text:s/></text:span><text:span text:style-name="T76">išdėstyti taip:</text:span></text:p>
      <text:p text:style-name="P77"><text:span text:style-name="T78">„</text:span><text:span text:style-name="T79">20</text:span><text:span text:style-name="T80">. Tarybos pirmininko pavaduotojo ir Tarybos narių darbas apmokamas proporcingai dirbtam laikui pagal pareiginės algos dydį, apskaičiuojamą vadovaujantis<text:s/></text:span><text:span text:style-name="T81">Lietuvos Respublikos politikų ir valstybės pareigūnų </text:span><text:span text:style-name="T82">darbo apmokėjimo įstatymu</text:span><text:span text:style-name="T83"><text:s/></text:span><text:span text:style-name="T84">Val</text:span><text:span text:style-name="T85">stybės pareigūnų darbo užmokesčio įstatyme.</text:span><text:span text:style-name="T86">“</text:span></text:p>
      <text:p text:style-name="P87"/>
      <text:p text:style-name="P88"><text:span text:style-name="T89">2</text:span><text:span text:style-name="T90"><text:s/>straipsnis.<text:s/></text:span><text:span text:style-name="T91">Įstatymo įsigaliojimas<text:s/></text:span></text:p>
      <text:p text:style-name="P92"><text:span text:style-name="T93">Šis įstatymas įsigalioja 2023 m. liepos 1 d.</text:span></text:p>
      <text:p text:style-name="P94"/>
      <text:p text:style-name="P95"><text:span text:style-name="T96">Skelbiu šį Lietuvos Respublikos Seimo priimtą įstatymą.</text:span></text:p>
      <text:p text:style-name="P97"/>
      <text:soft-page-break/>
      <text:p text:style-name="P98"><text:span text:style-name="T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5:37:00Z</meta:creation-date>
    <dc:date>2022-11-15T05:37: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30" meta:word-count="423" meta:character-count="2750" meta:row-count="98" meta:non-whitespace-character-count="2357"/>
  </office:meta>
</office:document-meta>
</file>