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3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545454"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T4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style:line-height-at-least="0.2222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style:line-height-at-least="0.2222in" fo:margin-left="0.3937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1" style:parent-style-name="Normal" style:family="paragraph">
      <style:paragraph-properties fo:text-align="justify" fo:margin-bottom="0in" style:line-height-at-least="0.2222in" fo:margin-left="0.3937in">
        <style:tab-stops>
          <style:tab-stop style:type="left" style:position="0in"/>
        </style:tab-stops>
      </style:paragraph-properties>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0"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text-align="justify" fo:margin-bottom="0in" style:line-height-at-least="0.2222in" fo:text-indent="0.3937in">
        <style:tab-stops>
          <style:tab-stop style:type="left" style:position="0.3937in"/>
        </style:tab-stops>
      </style:paragraph-properties>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complex="Times New Roman" fo:color="#000000" fo:font-size="12pt" style:font-size-asian="12pt" style:font-size-complex="12pt"/>
    </style:style>
    <style:style style:name="P112" style:parent-style-name="Normal" style:family="paragraph">
      <style:paragraph-properties fo:text-align="justify" fo:margin-bottom="0in" style:line-height-at-least="0.2222in" fo:text-indent="0.3937in">
        <style:tab-stops>
          <style:tab-stop style:type="left" style:position="0.393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114"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115" style:parent-style-name="Normal" style:family="paragraph">
      <style:paragraph-properties fo:text-align="justify" fo:margin-bottom="0in" fo:line-height="100%" fo:text-indent="-0.8861in">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116" style:parent-style-name="Normal" style:family="paragraph">
      <style:paragraph-properties fo:text-align="justify" fo:margin-bottom="0in" fo:line-height="100%">
        <style:tab-stops>
          <style:tab-stop style:type="left" style:position="0.3937in"/>
        </style:tab-stops>
      </style:paragraph-properties>
    </style:style>
    <style:style style:name="T117" style:parent-style-name="DefaultParagraphFont" style:family="text">
      <style:text-properties style:font-name="Times New Roman" style:font-name-asian="Times New Roman" style:font-name-complex="Times New Roman" fo:font-style="italic" style:font-style-asian="italic" style:font-style-complex="italic" fo:color="#000000" style:language-asian="lt" style:country-asian="LT"/>
    </style:style>
    <style:style style:name="P118"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119"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120"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121"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122" style:parent-style-name="Normal" style:family="paragraph">
      <style:paragraph-properties fo:text-align="justify" fo:margin-bottom="0in" fo:line-height="100%">
        <style:tab-stops>
          <style:tab-stop style:type="left" style:position="0.3937in"/>
        </style:tab-stops>
      </style:paragraph-properties>
      <style:text-properties style:font-name="Times New Roman" style:font-name-asian="Times New Roman" style:font-name-complex="Times New Roman" fo:color="#000000" style:language-asian="lt" style:country-asian="LT"/>
    </style:style>
    <style:style style:name="P123" style:parent-style-name="Normal" style:family="paragraph">
      <style:paragraph-properties fo:text-align="justify" fo:margin-bottom="0in" fo:line-height="100%">
        <style:tab-stops>
          <style:tab-stop style:type="left" style:position="0.3937in"/>
        </style:tab-stops>
      </style:paragraph-properties>
    </style:style>
    <style:style style:name="T124" style:parent-style-name="DefaultParagraphFont" style:family="text">
      <style:text-properties style:font-name="Times New Roman" style:font-name-complex="Times New Roman" style:font-weight-complex="bold"/>
    </style:style>
    <style:style style:name="T125" style:parent-style-name="DefaultParagraphFont" style:family="text">
      <style:text-properties style:font-name="Times New Roman" style:font-name-complex="Times New Roman" style:font-weight-complex="bold"/>
    </style:style>
    <style:style style:name="T126" style:parent-style-name="DefaultParagraphFont" style:family="text">
      <style:text-properties style:font-name="Times New Roman" style:font-name-complex="Times New Roman" style:font-weight-complex="bold"/>
    </style:style>
    <style:style style:name="T127" style:parent-style-name="DefaultParagraphFont" style:family="text">
      <style:text-properties style:font-name="Times New Roman" style:font-name-complex="Times New Roman" style:font-weight-complex="bold"/>
    </style:style>
    <style:style style:name="T128" style:parent-style-name="DefaultParagraphFont" style:family="text">
      <style:text-properties style:font-name="Times New Roman" style:font-name-complex="Times New Roman" style:font-weight-complex="bold"/>
    </style:style>
    <style:style style:name="P129" style:parent-style-name="Normal" style:family="paragraph">
      <style:paragraph-properties fo:text-align="justify" fo:margin-bottom="0in" fo:line-height="100%">
        <style:tab-stops>
          <style:tab-stop style:type="left" style:position="0.3937in"/>
        </style:tab-stops>
      </style:paragraph-properties>
    </style:style>
    <style:style style:name="T130" style:parent-style-name="DefaultParagraphFont" style:family="text">
      <style:text-properties style:font-name="Times New Roman" style:font-name-asian="Times New Roman" style:font-name-complex="Times New Roman" fo:color="#000000" style:language-asian="lt" style:country-asian="LT"/>
    </style:style>
  </office:automatic-styles>
  <office:body>
    <office:text text:use-soft-page-breaks="true">
      <text:p text:style-name="P1">Projekto<text:s/>Nr. XIVP-164(3)</text:p>
      <text:p text:style-name="P2">lyginamasis variantas</text:p>
      <text:p text:style-name="P3"/>
      <text:p text:style-name="P4"/>
      <text:p text:style-name="P5"><text:span text:style-name="T6">LIETUVOS RESPUBLIKOS</text:span></text:p>
      <text:p text:style-name="P7"><text:span text:style-name="T8">ODONTOLOGIJOS PRAKTIKOS IR BURNOS PRIEŽIŪROS PRAKTIKOS</text:span><text:span text:style-name="T9"><text:s/></text:span><text:span text:style-name="T10">ĮSTATYMO<text:s/></text:span><text:span text:style-name="T11"><text:line-break/></text:span><text:span text:style-name="T12">NR. I-1246 2, 5</text:span><text:span text:style-name="T13">, 12</text:span><text:span text:style-name="T14"><text:s/></text:span><text:span text:style-name="T15">IR</text:span><text:span text:style-name="T16"><text:s/></text:span><text:span text:style-name="T17">13<text:s/></text:span><text:span text:style-name="T18">STRAIPSNIŲ PAKEITIMO</text:span></text:p>
      <text:p text:style-name="P19"><text:span text:style-name="T20">ĮSTATYMAS</text:span></text:p>
      <text:p text:style-name="P21">2023<text:s/>m.               d. Nr.</text:p>
      <text:p text:style-name="P22">Vilnius</text:p>
      <text:p text:style-name="P23"> </text:p>
      <text:p text:style-name="P24"/>
      <text:p text:style-name="P25"><text:bookmark-start text:name="part_a8615d4e72214477b7a7b1f19e6bc007"/><text:bookmark-end text:name="part_a8615d4e72214477b7a7b1f19e6bc007"/><text:span text:style-name="T26">1</text:span><text:span text:style-name="T27"><text:s/></text:span><text:span text:style-name="T28">straipsnis.</text:span><text:span text:style-name="T29"><text:s/></text:span><text:span text:style-name="T30">2 straipsnio<text:s/></text:span><text:span text:style-name="T31">pakeitimas</text:span></text:p>
      <text:p text:style-name="P32"><text:bookmark-start text:name="part_1a7881fb625e4fce91ecf200e502bd5f"/><text:bookmark-end text:name="part_1a7881fb625e4fce91ecf200e502bd5f"/>Pakeisti<text:s/>2 straipsnio 12 dalį ir<text:s/>ją<text:s/>išdėstyti taip:</text:p>
      <text:p text:style-name="P33"><text:span text:style-name="T34">„</text:span><text:span text:style-name="T35">12. Licencijas išduodanti institucija –</text:span><text:span text:style-name="T36"><text:s/></text:span><text:span text:style-name="T37">Lietuvos Respublikos<text:s/></text:span><text:span text:style-name="T38">odontologų rūmai</text:span><text:span text:style-name="T39"><text:s/></text:span><text:span text:style-name="T40">(toliau – Odontologų rūmai)</text:span><text:span text:style-name="T41"><text:s/></text:span><text:span text:style-name="T42">Valstybinė akreditavimo sveikatos priežiūros veiklai tarnyba prie Sveikatos apsaugos ministerijos</text:span><text:span text:style-name="T43">.</text:span><text:span text:style-name="T44">“</text:span></text:p>
      <text:p text:style-name="P45"/>
      <text:p text:style-name="P46">2 straipsnis. 5 straipsnio pakeitimas</text:p>
      <text:p text:style-name="P47">Pakeisti<text:s/>5 straipsnio 14 dalį ir<text:s/>ją<text:s/>išdėstyti taip:</text:p>
      <text:p text:style-name="P48"><text:span text:style-name="T49">„</text:span><text:span text:style-name="T50">14. Už odontologijos praktikos ir burnos priežiūros praktikos licencijos išdavimą<text:s/></text:span><text:span text:style-name="T51">imama</text:span><text:span text:style-name="T52"><text:s/></text:span><text:span text:style-name="T53">nustatyto dydžio valstybės rinkliava</text:span><text:span text:style-name="T54"><text:s/></text:span><text:span text:style-name="T55">l</text:span><text:span text:style-name="T56">icencij</text:span><text:span text:style-name="T57">a</text:span><text:span text:style-name="T58">s išduodančios institucijos nustatyta</text:span><text:span text:style-name="T59"><text:s/>tvarka patvirtinto dydžio įmoka</text:span><text:span text:style-name="T60">;</text:span><text:span text:style-name="T61"><text:s/></text:span><text:span text:style-name="T62">š</text:span><text:span text:style-name="T63">io</text:span><text:span text:style-name="T64">s<text:s/></text:span><text:span text:style-name="T65">įmokos<text:s/></text:span><text:span text:style-name="T66">dydis negali būti didesnis už valstybės rinkliavos, mokamos už<text:s/></text:span><text:span text:style-name="T67">pateikus<text:s/></text:span><text:span text:style-name="T68">analogiškus paraiškos dokumentus ir<text:s/></text:span><text:span text:style-name="T69">atlikus<text:s/></text:span><text:span text:style-name="T70">analogiškus procedūrinius veiksmus išduodamas medicinos praktikos licencijas, dydį</text:span><text:span text:style-name="T71">.</text:span><text:span text:style-name="T72">“</text:span></text:p>
      <text:p text:style-name="P73"/>
      <text:p text:style-name="P74">3 straipsnis. 12 straipsnio pakeitimas</text:p>
      <text:p text:style-name="P75">1.<text:s/>Papildyti 12 straipsnį nauju 12 punktu:</text:p>
      <text:p text:style-name="P76"><text:span text:style-name="T77">„</text:span><text:span text:style-name="T78">12</text:span><text:span text:style-name="T79">) tapti Odontologų rūmų nariu teisės aktų nustatyta tvarka</text:span><text:span text:style-name="T80">.“</text:span></text:p>
      <text:p text:style-name="P81"><text:span text:style-name="T82">2.<text:s/></text:span><text:span text:style-name="T83">Buvusį 12 straipsnio 12 punktą laikyti 13 punktu.</text:span></text:p>
      <text:p text:style-name="P84"/>
      <text:p text:style-name="P85"><text:span text:style-name="T86">4</text:span><text:span text:style-name="T87"><text:s/></text:span><text:span text:style-name="T88">straipsnis.<text:s/></text:span><text:span text:style-name="T89">13 straipsnio pakeitimas</text:span></text:p>
      <text:p text:style-name="P90">Pakeisti<text:s/>13 straipsnio 1<text:s/>dalį ir ją išdėstyti taip:</text:p>
      <text:p text:style-name="P91"><text:span text:style-name="T92">„1. Jeigu teismas, licencijas išduodanti institucija ar darbdavys nustatė odontologo ar burnos priežiūros specialisto veiklos trūkumų ar veiksmų, galėjusių lemti ar lėmusių žalą ar pavojų pacientų sveikatai, juos, vadovaudamasi sveikatos apsaugos ministro patvirtintu Sveikatos priežiūros specialistų profesinės kompetencijos patikrinimo tvarkos aprašu, vertina Profesinės kompetencijos vertinimo komisija. Profesinės kompetencijos vertinimo komisija sudaroma iš 5 narių, iš jų 2 yra Sveikatos apsaugos ministerijos atstovai ir 3 –<text:s/></text:span><text:span text:style-name="T93">Odontologų rūmų ar kitų</text:span><text:span text:style-name="T94"><text:s/></text:span><text:span text:style-name="T95">odontologus ir burnos priežiūros specialistus vienijančių asociacijų atstovai, turintys galiojančias licencijas. Profesinės kompetencijos vertinimo komisiją kiekvienam konkrečiam atvejui išnagrinėti sudaro sveikatos apsaugos ministras.“</text:span></text:p>
      <text:p text:style-name="P96"/>
      <text:p text:style-name="P97"><text:span text:style-name="T98">5</text:span><text:span text:style-name="T99"><text:s/></text:span><text:span text:style-name="T100">straipsnis.</text:span><text:span text:style-name="T101"><text:s/></text:span><text:span text:style-name="T102">Įstatymo įsigaliojimas, įgyvendinimas ir taikymas</text:span></text:p>
      <text:p text:style-name="P103"><text:bookmark-start text:name="part_905b60fdff394e12be236299016431a9"/><text:bookmark-end text:name="part_905b60fdff394e12be236299016431a9"/><text:span text:style-name="T104">1.</text:span><text:span text:style-name="T105"><text:s/></text:span><text:bookmark-start text:name="part_a0e0be9c88cb48c280a4eae7068e16d1"/><text:bookmark-end text:name="part_a0e0be9c88cb48c280a4eae7068e16d1"/><text:span text:style-name="T106">Šis įstatymas, išskyrus šio straipsnio<text:s/></text:span><text:span text:style-name="T107">2<text:s/></text:span><text:span text:style-name="T108">dalį, įsigalioja<text:s/></text:span><text:span text:style-name="T109">2025</text:span><text:span text:style-name="T110"><text:s/>m. sausio 1 d.</text:span></text:p>
      <text:p text:style-name="P111"><text:bookmark-start text:name="part_23e7eb322391433492fcbb7fd7a13696"/><text:bookmark-start text:name="part_34bb7941c5b4463ba1736f598550958c"/><text:bookmark-end text:name="part_23e7eb322391433492fcbb7fd7a13696"/><text:bookmark-end text:name="part_34bb7941c5b4463ba1736f598550958c"/>2. Sveikatos apsaugos ministras iki<text:s/>2024<text:s/>m. gruodžio 31 d. priima šio įstatymo įgyvendinamuosius teisės aktus.</text:p>
      <text:p text:style-name="P112">3. Įsigaliojus šiam įstatymui<text:s/>Lietuvos Respublikos odontologų rūmai odontologijos praktikos ir burnos priežiūros praktikos licencijas, dėl kurių išdavimo pareiškėjai kreipėsi iki šio įstatymo įsigaliojimo, išduoda ir licencijų, kurių galiojimas sustabdytas iki šio įstatymo įsigaliojimo,<text:s/><text:soft-page-break/>galiojimo sustabdymą panaikina arba galiojimą panaikina iki šio įstatymo įsigaliojimo dienos galiojusių teisės aktų nustatyta tvarka.</text:p>
      <text:p text:style-name="P113"/>
      <text:p text:style-name="P114"/>
      <text:p text:style-name="P115"> </text:p>
      <text:p text:style-name="P116"><text:bookmark-start text:name="part_b709563200b54ef1b053762eb87765ed"/><text:bookmark-end text:name="part_b709563200b54ef1b053762eb87765ed"/><text:span text:style-name="T117">Skelbiu šį Lietuvos Respublikos Seimo priimtą įstatymą.</text:span></text:p>
      <text:p text:style-name="P118"/>
      <text:p text:style-name="P119">Respublikos Prezidentas</text:p>
      <text:p text:style-name="P120"/>
      <text:p text:style-name="P121"/>
      <text:p text:style-name="P122">Teikia</text:p>
      <text:p text:style-name="P123"><text:span text:style-name="T124">Seimo<text:s/></text:span><text:span text:style-name="T125">Sveikatos reikalų komiteto</text:span><text:span text:style-name="T126"><text:tab/></text:span><text:span text:style-name="T127"><text:tab/></text:span><text:span text:style-name="T128"><text:tab/>Antanas Matulas</text:span></text:p>
      <text:p text:style-name="P129"><text:span text:style-name="T130">var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ntin Gavrilov</meta:initial-creator>
    <dc:creator>adlibuser</dc:creator>
    <meta:creation-date>2023-11-24T06:28:00Z</meta:creation-date>
    <dc:date>2023-11-24T06:28:00Z</dc:date>
    <meta:template xlink:href="Normal.dotm" xlink:type="simple"/>
    <meta:editing-cycles>2</meta:editing-cycles>
    <meta:editing-duration>PT0S</meta:editing-duration>
    <meta:document-statistic meta:page-count="3" meta:paragraph-count="33" meta:word-count="369" meta:character-count="2921" meta:row-count="64" meta:non-whitespace-character-count="2585"/>
  </office:meta>
</office:document-meta>
</file>