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3861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5666in"/>
    </style:style>
    <style:style style:name="TableColumn16" style:family="table-column">
      <style:table-column-properties style:column-width="5.2548in"/>
    </style:style>
    <style:style style:name="Table11" style:family="table">
      <style:table-properties style:width="7.0312in" fo:margin-left="0in" table:align="left"/>
    </style:style>
    <style:style style:name="TableRow17" style:family="table-row">
      <style:table-row-properties style:min-row-height="0.5222in" fo:keep-together="always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4" style:family="table-row">
      <style:table-row-properties style:min-row-height="0.4708in" fo:keep-together="always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2.8222in"/>
    </style:style>
    <style:style style:name="TableCell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694in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60" style:family="table-column">
      <style:table-column-properties style:column-width="0.9104in"/>
    </style:style>
    <style:style style:name="TableColumn61" style:family="table-column">
      <style:table-column-properties style:column-width="0.9479in"/>
    </style:style>
    <style:style style:name="TableColumn62" style:family="table-column">
      <style:table-column-properties style:column-width="1.3812in"/>
    </style:style>
    <style:style style:name="TableColumn63" style:family="table-column">
      <style:table-column-properties style:column-width="0.95in"/>
    </style:style>
    <style:style style:name="TableColumn64" style:family="table-column">
      <style:table-column-properties style:column-width="0.9083in"/>
    </style:style>
    <style:style style:name="Table59" style:family="table">
      <style:table-properties style:width="5.097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94" style:family="table-row">
      <style:table-row-properties style:min-row-height="1.1368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top="0.0694in" fo:margin-bottom="0in" fo:line-height="100%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DĖL<text:s/>SEIMO NUTARIMO<text:s/><text:s/></text:p>
      <text:p text:style-name="P4"/>
      <text:p text:style-name="P5"><text:span text:style-name="T6"> </text:span><text:span text:style-name="T7">2021-03</text:span><text:span text:style-name="T8">-0</text:span><text:span text:style-name="T9">8</text:span></text:p>
      <text:p text:style-name="P10">Vilniu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1</text:span><text:span text:style-name="T42"> </text:span></text:p>
          </table:table-cell>
          <table:table-cell table:style-name="TableCell43">
            <text:p text:style-name="P44"><text:span text:style-name="T45">II</text:span><text:span text:style-name="T46"> </text:span></text:p>
          </table:table-cell>
          <table:table-cell table:style-name="TableCell47">
            <text:p text:style-name="P48"><text:span text:style-name="T49">16,17</text:span><text:span text:style-name="T50"> </text:span></text:p>
          </table:table-cell>
          <table:table-cell table:style-name="TableCell51">
            <text:p text:style-name="P52">Argumentai:</text:p>
            <text:p text:style-name="P53">16 punkte nurodyti projektai nėra ne tik kad parengti, bet ir jų rengėjams<text:s/>dar<text:s/>nėra žinomi tikslūs teisės aktų, kuriuos inicijuos, pavadinimai, todėl tikslinga atsisakyti tokių Seimo sesijos<text:s/>darbų<text:s/>programos nuostatų, kurios nėra konkrečios ir Seimo nariams sukelia neaiškumą dėl to, kokius<text:s/>konkrečiai<text:s/>teisės aktus yra planuojama keisti.</text:p>
            <text:p text:style-name="P54"/>
            <text:p text:style-name="P55">Pasiūlymas:</text:p>
            <text:p text:style-name="P56">Išbraukti 16 punktą, o 17 punktą atitinkamai laikyti 16:</text:p>
            <text:p text:style-name="P57"/>
            <text:p text:style-name="P58"/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16.</text:p>
                </table:table-cell>
                <table:table-cell table:style-name="TableCell68">
                  <text:p text:style-name="P69">nereg.</text:p>
                </table:table-cell>
                <table:table-cell table:style-name="TableCell70">
                  <text:p text:style-name="P71">Partnerystės institutą reglamentuojantys teisės aktai</text:p>
                </table:table-cell>
                <table:table-cell table:style-name="TableCell72">
                  <text:p text:style-name="P73">Seimo nariai<text:s/></text:p>
                </table:table-cell>
                <table:table-cell table:style-name="TableCell74">
                  <text:p text:style-name="P75">LF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17.</text:span><text:span text:style-name="T80"><text:s/>16.</text:span></text:p>
                </table:table-cell>
                <table:table-cell table:style-name="TableCell81">
                  <text:p text:style-name="P82">nereg.</text:p>
                </table:table-cell>
                <table:table-cell table:style-name="TableCell83">
                  <text:p text:style-name="P84"><text:span text:style-name="T85">Seimo nutarimas „Dėl referendumo dėl Lietuvos Respublikos Konstitucijos 12 straipsnio pakeitimo paskelbimo“</text:span></text:p>
                </table:table-cell>
                <table:table-cell table:style-name="TableCell86">
                  <text:p text:style-name="P87">Seimo nariai</text:p>
                </table:table-cell>
                <table:table-cell table:style-name="TableCell88">
                  <text:p text:style-name="P89">LF</text:p>
                </table:table-cell>
              </table:table-row>
            </table:table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Teikia</text:p>
      <text:p text:style-name="P106">Seimo nariai<text:s/></text:p>
      <text:p text:style-name="P107">Asta Kubilienė</text:p>
      <text:p text:style-name="P108">Vytautas Bakas</text:p>
      <text:p text:style-name="P109">Arvydas Nekrošius</text:p>
      <text:soft-page-break/>
      <text:p text:style-name="P110">Mindaugas Puidokas</text:p>
      <text:p text:style-name="P111">Aušrinė Norkienė</text:p>
      <text:p text:style-name="P112">Stasys Tumėnas</text:p>
      <text:p text:style-name="P113">Liudas Jonaitis</text:p>
      <text:p text:style-name="P114">Guoda Burokienė</text:p>
      <text:p text:style-name="P115">Rima Baškienė</text:p>
      <text:p text:style-name="P116">Jonas Jarutis</text:p>
      <text:p text:style-name="P117">Remigijus Žemaitaitis</text:p>
      <text:p text:style-name="P118">Vigilijus Jukna</text:p>
      <text:p text:style-name="P119">Aidas Gedvilas</text:p>
      <text:p text:style-name="P120">Vaida Giraitytė</text:p>
      <text:p text:style-name="P121">Rita Tamašūnienė</text:p>
      <text:p text:style-name="P122">Česlav Olševski</text:p>
      <text:p text:style-name="P123">Beata Petkevič</text:p>
      <text:p text:style-name="P124">Dainius Kepenis</text:p>
      <text:p text:style-name="P125">Robertas Šarknickas</text:p>
      <text:p text:style-name="P126">Artūras Skardžius</text:p>
      <text:p text:style-name="P127">Rimantė Šalaševičiūtė</text:p>
      <text:p text:style-name="P128">Ligita Girskienė</text:p>
      <text:p text:style-name="P129">Laima Nagienė</text:p>
      <text:p text:style-name="P130">Juozas Varžgalys</text:p>
      <text:p text:style-name="P131">Rūta Miliūtė<text:s/>(atsiėmė parašą 2021-03-16)</text:p>
      <text:p text:style-name="P132">Linas Kukuraitis</text:p>
      <text:p text:style-name="P133">Algirdas Stončaitis</text:p>
      <text:p text:style-name="P134">Algimantas Dumbrava</text:p>
      <text:p text:style-name="P135">Gintautas Kindurys</text:p>
      <text:p text:style-name="P136">Saulius Skvernelis</text:p>
      <text:soft-page-break/>
      <text:p text:style-name="P137"><text:span text:style-name="T138">Dainius Gaižauska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21-03-16T12:52:00Z</meta:creation-date>
    <dc:date>2021-03-16T12:52:00Z</dc:date>
    <meta:template xlink:href="Normal.dotm" xlink:type="simple"/>
    <meta:editing-cycles>1</meta:editing-cycles>
    <meta:editing-duration>PT0S</meta:editing-duration>
    <meta:document-statistic meta:page-count="3" meta:paragraph-count="12" meta:word-count="156" meta:character-count="1352" meta:row-count="48" meta:non-whitespace-character-count="1208"/>
  </office:meta>
</office:document-meta>
</file>