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style:style>
    <style:style style:name="T2" style:parent-style-name="DefaultParagraphFont" style:family="text">
      <style:text-properties style:font-name-complex="Times New Roman" fo:font-weight="bold" style:font-weight-asian="bold" fo:text-transform="uppercase" fo:font-size="12pt" style:font-size-asian="12pt" style:font-size-complex="12pt"/>
    </style:style>
    <style:style style:name="T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 style:parent-style-name="Normal" style:family="paragraph">
      <style:paragraph-properties fo:text-align="center" fo:line-height="100%"/>
    </style:style>
    <style:style style:name="T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1111in" fo:line-height="107%"/>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1111in" fo:line-height="107%"/>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fo:font-weight="bold" style:font-weight-asian="bold" fo:text-transform="uppercase" fo:font-size="12pt" style:font-size-asian="12pt" style:font-size-complex="12pt"/>
    </style:style>
    <style:style style:name="P12" style:parent-style-name="Normal" style:family="paragraph">
      <style:paragraph-properties fo:margin-bottom="0in" fo:line-height="100%" fo:margin-left="1.8in" fo:background-color="#FFFFFF">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text-align="justify" fo:margin-bottom="0in" fo:line-height="100%" fo:text-indent="0.5909in" fo:background-color="#FFFFFF"/>
      <style:text-properties style:font-name-asian="Times New Roman" style:font-name-complex="Times New Roman" fo:color="#C00000" fo:font-size="12pt" style:font-size-asian="12pt" style:font-size-complex="12pt" style:language-asian="lt" style:country-asian="LT"/>
    </style:style>
    <style:style style:name="P15" style:parent-style-name="Normal" style:family="paragraph">
      <style:paragraph-properties fo:text-align="justify"/>
    </style:style>
    <style:style style:name="T16" style:parent-style-name="DefaultParagraphFont" style:family="text">
      <style:text-properties style:font-name-complex="Times New Roman" fo:font-size="12pt" style:font-size-asian="12pt" style:font-size-complex="12pt"/>
    </style:style>
    <style:style style:name="T17" style:parent-style-name="DefaultParagraphFont" style:family="text">
      <style:text-properties style:font-name-complex="Times New Roman" fo:font-weight="bold" style:font-weight-asian="bold" style:font-weight-complex="bold" fo:font-style="italic" style:font-style-asian="italic" style:font-style-complex="italic" fo:font-size="12pt" style:font-size-asian="12pt" style:font-size-complex="12pt"/>
    </style:style>
    <style:style style:name="T18" style:parent-style-name="DefaultParagraphFont" style:family="text">
      <style:text-properties style:font-name-complex="Times New Roman" fo:font-size="12pt" style:font-size-asian="12pt" style:font-size-complex="12pt"/>
    </style:style>
    <style:style style:name="T19" style:parent-style-name="DefaultParagraphFont" style:family="text">
      <style:text-properties style:font-name-complex="Times New Roman" fo:font-weight="bold" style:font-weight-asian="bold" style:font-weight-complex="bold" fo:font-style="italic" style:font-style-asian="italic" style:font-style-complex="italic" fo:font-size="12pt" style:font-size-asian="12pt" style:font-size-complex="12pt"/>
    </style:style>
    <style:style style:name="T20" style:parent-style-name="DefaultParagraphFont" style:family="text">
      <style:text-properties style:font-name-complex="Times New Roman" fo:font-size="12pt" style:font-size-asian="12pt" style:font-size-complex="12pt"/>
    </style:style>
    <style:style style:name="P21" style:parent-style-name="Normal" style:family="paragraph">
      <style:paragraph-properties fo:text-align="justify"/>
      <style:text-properties style:font-name-complex="Times New Roman" fo:font-size="12pt" style:font-size-asian="12pt" style:font-size-complex="12pt"/>
    </style:style>
    <style:style style:name="P22" style:parent-style-name="ListParagraph" style:list-style-name="LFO1" style:family="paragraph">
      <style:paragraph-properties fo:text-align="justify"/>
    </style:style>
    <style:style style:name="T23" style:parent-style-name="DefaultParagraphFont" style:family="text">
      <style:text-properties style:font-name="Times New Roman" style:font-name-complex="Times New Roman" fo:font-size="12pt" style:font-size-asian="12pt" style:font-size-complex="12pt" fo:language="lt" fo:country="LT"/>
    </style:style>
    <style:style style:name="T2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lt" fo:country="LT"/>
    </style:style>
    <style:style style:name="P25" style:parent-style-name="ListParagraph" style:list-style-name="LFO1" style:family="paragraph">
      <style:paragraph-properties fo:text-align="justify"/>
    </style:style>
    <style:style style:name="T26" style:parent-style-name="DefaultParagraphFont" style:family="text">
      <style:text-properties style:font-name="Times New Roman" style:font-name-complex="Times New Roman" fo:font-size="12pt" style:font-size-asian="12pt" style:font-size-complex="12pt" fo:language="lt" fo:country="LT"/>
    </style:style>
    <style:style style:name="T2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lt" fo:country="L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29" style:parent-style-name="Normal" style:family="paragraph">
      <style:paragraph-properties fo:text-align="justify"/>
      <style:text-properties style:font-name-complex="Times New Roman" fo:font-size="12pt" style:font-size-asian="12pt" style:font-size-complex="12pt"/>
    </style:style>
    <style:style style:name="P30" style:parent-style-name="Normal" style:family="paragraph">
      <style:paragraph-properties fo:text-align="justify"/>
      <style:text-properties style:font-name-complex="Times New Roman" fo:font-size="12pt" style:font-size-asian="12pt" style:font-size-complex="12pt"/>
    </style:style>
    <style:style style:name="P31" style:parent-style-name="Normal" style:family="paragraph">
      <style:paragraph-properties fo:text-align="justify"/>
      <style:text-properties style:font-name-complex="Times New Roman" fo:font-size="12pt" style:font-size-asian="12pt" style:font-size-complex="12pt"/>
    </style:style>
    <style:style style:name="P32"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fo:line-height="100%" fo:text-indent="0.5909in" fo:background-color="#FFFFFF"/>
    </style:style>
    <style:style style:name="T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909in" fo:background-color="#FFFFFF"/>
    </style:style>
    <style:style style:name="T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 style:parent-style-name="Normal" style:family="paragraph">
      <style:paragraph-properties fo:text-align="justify" fo:margin-bottom="0in" fo:line-height="100%"/>
    </style:style>
    <style:style style:name="T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style:font-style-complex="italic" fo:font-size="12pt" style:font-size-asian="12pt" style:font-size-complex="12pt"/>
    </style:style>
    <style:style style:name="P40"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909in" fo:background-color="#FFFFFF"/>
    </style:style>
    <style:style style:name="T4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name-complex="Times New Roman" fo:font-size="12pt" style:font-size-asian="12pt" style:font-size-complex="12pt"/>
    </style:style>
    <style:style style:name="T45" style:parent-style-name="DefaultParagraphFont" style:family="text">
      <style:text-properties style:font-name-complex="Times New Roman" fo:font-size="12pt" style:font-size-asian="12pt" style:font-size-complex="12pt"/>
    </style:style>
    <style:style style:name="T46" style:parent-style-name="DefaultParagraphFont" style:family="text">
      <style:text-properties style:font-name-complex="Times New Roman" fo:font-weight="bold" style:font-weight-asian="bold" style:font-weight-complex="bold" fo:font-style="italic" style:font-style-asian="italic" style:font-style-complex="italic" fo:font-size="12pt" style:font-size-asian="12pt" style:font-size-complex="12pt"/>
    </style:style>
    <style:style style:name="T47" style:parent-style-name="DefaultParagraphFont" style:family="text">
      <style:text-properties style:font-name-complex="Times New Roman" fo:font-size="12pt" style:font-size-asian="12pt" style:font-size-complex="12pt"/>
    </style:style>
    <style:style style:name="T48" style:parent-style-name="DefaultParagraphFont" style:family="text">
      <style:text-properties style:font-name-complex="Times New Roman" fo:font-size="12pt" style:font-size-asian="12pt" style:font-size-complex="12pt"/>
    </style:style>
    <style:style style:name="T49" style:parent-style-name="DefaultParagraphFont" style:family="text">
      <style:text-properties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T51" style:parent-style-name="DefaultParagraphFont" style:family="text">
      <style:text-properties style:font-name-complex="Times New Roman" fo:font-size="12pt" style:font-size-asian="12pt" style:font-size-complex="12pt"/>
    </style:style>
    <style:style style:name="P52" style:parent-style-name="Normal" style:family="paragraph">
      <style:paragraph-properties fo:text-align="justify"/>
      <style:text-properties style:font-name-complex="Times New Roman" fo:font-size="12pt" style:font-size-asian="12pt" style:font-size-complex="12pt"/>
    </style:style>
    <style:style style:name="P53" style:parent-style-name="Normal" style:family="paragraph">
      <style:paragraph-properties fo:text-align="justify" fo:margin-bottom="0in" fo:line-height="100%" fo:text-indent="0.5909in" fo:background-color="#FFFFFF"/>
    </style:style>
    <style:style style:name="T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909in" fo:background-color="#FFFFFF"/>
      <style:text-properties style:font-name-complex="Times New Roman" fo:font-size="12pt" style:font-size-asian="12pt" style:font-size-complex="12pt"/>
    </style:style>
    <style:style style:name="P58" style:parent-style-name="Normal" style:family="paragraph">
      <style:paragraph-properties fo:text-align="justify" fo:margin-bottom="0in" fo:line-height="100%" fo:text-indent="0.5909in" fo:background-color="#FFFFFF"/>
      <style:text-properties style:font-name-complex="Times New Roman" fo:font-size="12pt" style:font-size-asian="12pt" style:font-size-complex="12pt"/>
    </style:style>
    <style:style style:name="P59" style:parent-style-name="Normal" style:family="paragraph">
      <style:paragraph-properties fo:text-align="justify" fo:margin-bottom="0in" fo:line-height="100%" fo:text-indent="0.5909in" fo:background-color="#FFFFFF"/>
      <style:text-properties style:font-name-complex="Times New Roman" fo:font-size="12pt" style:font-size-asian="12pt" style:font-size-complex="12pt"/>
    </style:style>
    <style:style style:name="P60" style:parent-style-name="Normal" style:family="paragraph">
      <style:paragraph-properties fo:text-align="justify" fo:margin-bottom="0in" fo:line-height="100%" fo:text-indent="0.5909in" fo:background-color="#FFFFFF"/>
    </style:style>
    <style:style style:name="T61" style:parent-style-name="DefaultParagraphFont" style:family="text">
      <style:text-properties style:font-name-complex="Times New Roman" fo:font-size="12pt" style:font-size-asian="12pt" style:font-size-complex="12pt"/>
    </style:style>
    <style:style style:name="P62"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5909in" fo:background-color="#FFFFFF"/>
    </style:style>
    <style:style style:name="T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909in" fo:background-color="#FFFFFF"/>
    </style:style>
    <style:style style:name="T6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909in" fo:background-color="#FFFFFF"/>
    </style:style>
    <style:style style:name="T7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909in" fo:background-color="#FFFFFF"/>
    </style:style>
    <style:style style:name="T7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909in" fo:background-color="#FFFFFF"/>
    </style:style>
    <style:style style:name="T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909in" fo:background-color="#FFFFFF"/>
    </style:style>
    <style:style style:name="T7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fo:text-indent="0.5909in" fo:background-color="#FFFFFF"/>
      <style:text-properties style:font-name-asian="Times New Roman" style:font-name-complex="Times New Roman"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909in" fo:background-color="#FFFFFF"/>
    </style:style>
    <style:style style:name="T8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909in" fo:background-color="#FFFFFF"/>
    </style:style>
    <style:style style:name="T8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8"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909in" fo:background-color="#FFFFFF"/>
      <style:text-properties style:font-name-asian="Times New Roman" style:font-name-complex="Times New Roman" style:font-weight-complex="bold"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fo:background-color="#FFFFFF"/>
    </style:style>
    <style:style style:name="T9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fo:text-indent="0.5909in" fo:background-color="#FFFFFF"/>
    </style:style>
    <style:style style:name="T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fo:background-color="#FFFFFF"/>
    </style:style>
    <style:style style:name="T9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909in" fo:background-color="#FFFFFF"/>
    </style:style>
    <style:style style:name="T10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5909in" fo:background-color="#FFFFFF"/>
    </style:style>
    <style:style style:name="T10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909in" fo:background-color="#FFFFFF"/>
    </style:style>
    <style:style style:name="T10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909in" fo:background-color="#FFFFFF"/>
    </style:style>
    <style:style style:name="T10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5909in" fo:background-color="#FFFFFF"/>
    </style:style>
    <style:style style:name="T1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909in" fo:background-color="#FFFFFF"/>
    </style:style>
    <style:style style:name="T1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909in" fo:background-color="#FFFFFF"/>
    </style:style>
    <style:style style:name="T1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5909in" fo:background-color="#FFFFFF"/>
    </style:style>
    <style:style style:name="T1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909in" fo:background-color="#FFFFFF"/>
    </style:style>
    <style:style style:name="T12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5909in" fo:background-color="#FFFFFF"/>
    </style:style>
    <style:style style:name="T1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5909in" fo:background-color="#FFFFFF"/>
    </style:style>
    <style:style style:name="T12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5909in" fo:background-color="#FFFFFF"/>
    </style:style>
    <style:style style:name="T1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909in" fo:background-color="#FFFFFF"/>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909in" fo:background-color="#FFFFFF"/>
    </style:style>
    <style:style style:name="T1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909in" fo:background-color="#FFFFFF"/>
    </style:style>
    <style:style style:name="T1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39" style:parent-style-name="Normal" style:family="paragraph">
      <style:paragraph-properties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141"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style:font-style-complex="italic" fo:font-size="12pt" style:font-size-asian="12pt" style:font-size-complex="12pt"/>
    </style:style>
    <style:style style:name="T143" style:parent-style-name="DefaultParagraphFont" style:family="text">
      <style:text-properties style:font-name-asian="Times New Roman" style:font-name-complex="Times New Roman" style:font-style-complex="italic" fo:font-size="12pt" style:font-size-asian="12pt" style:font-size-complex="12pt"/>
    </style:style>
    <style:style style:name="T144" style:parent-style-name="DefaultParagraphFont" style:family="text">
      <style:text-properties style:font-name-asian="Times New Roman" style:font-name-complex="Times New Roman" style:font-style-complex="italic" fo:font-size="12pt" style:font-size-asian="12pt" style:font-size-complex="12pt"/>
    </style:style>
    <style:style style:name="T145" style:parent-style-name="DefaultParagraphFont" style:family="text">
      <style:text-properties style:font-name-asian="Times New Roman" style:font-name-complex="Times New Roman" style:font-style-complex="italic" fo:font-size="12pt" style:font-size-asian="12pt" style:font-size-complex="12pt"/>
    </style:style>
    <style:style style:name="T146" style:parent-style-name="DefaultParagraphFont" style:family="text">
      <style:text-properties style:font-name-asian="Times New Roman" style:font-name-complex="Times New Roman" style:font-style-complex="italic" fo:font-size="12pt" style:font-size-asian="12pt" style:font-size-complex="12pt"/>
    </style:style>
    <style:style style:name="T147" style:parent-style-name="DefaultParagraphFont" style:family="text">
      <style:text-properties style:font-name-asian="Times New Roman" style:font-name-complex="Times New Roman" style:font-style-complex="italic" fo:font-size="12pt" style:font-size-asian="12pt" style:font-size-complex="12pt"/>
    </style:style>
    <style:style style:name="T148" style:parent-style-name="DefaultParagraphFont" style:family="text">
      <style:text-properties style:font-name-asian="Times New Roman" style:font-name-complex="Times New Roman" style:font-style-complex="italic" fo:font-size="12pt" style:font-size-asian="12pt" style:font-size-complex="12pt"/>
    </style:style>
    <style:style style:name="T149" style:parent-style-name="DefaultParagraphFont" style:family="text">
      <style:text-properties style:font-name-asian="Times New Roman" style:font-name-complex="Times New Roman" style:font-style-complex="italic" fo:font-size="12pt" style:font-size-asian="12pt" style:font-size-complex="12pt"/>
    </style:style>
    <style:style style:name="T150" style:parent-style-name="DefaultParagraphFont" style:family="text">
      <style:text-properties style:font-name-complex="Times New Roman" fo:font-size="12pt" style:font-size-asian="12pt" style:font-size-complex="12pt"/>
    </style:style>
    <style:style style:name="P151" style:parent-style-name="Normal" style:family="paragraph">
      <style:paragraph-properties fo:margin-bottom="0.1111in" fo:line-height="107%"/>
      <style:text-properties style:font-name-complex="Times New Roman" fo:font-size="12pt" style:font-size-asian="12pt" style:font-size-complex="12pt"/>
    </style:style>
    <style:style style:name="P152" style:parent-style-name="Normal" style:family="paragraph">
      <style:paragraph-properties fo:margin-bottom="0.1111in" fo:line-height="107%"/>
      <style:text-properties style:font-name-complex="Times New Roman" fo:font-size="12pt" style:font-size-asian="12pt" style:font-size-complex="12pt"/>
    </style:style>
    <style:style style:name="P153" style:parent-style-name="Normal" style:family="paragraph">
      <style:paragraph-properties fo:margin-bottom="0.1111in" fo:line-height="107%"/>
      <style:text-properties style:font-name-complex="Times New Roman" fo:font-size="12pt" style:font-size-asian="12pt" style:font-size-complex="12pt"/>
    </style:style>
    <style:style style:name="P154" style:parent-style-name="Normal" style:family="paragraph">
      <style:paragraph-properties fo:margin-bottom="0.1111in" fo:line-height="107%"/>
      <style:text-properties style:font-name-complex="Times New Roman" fo:font-size="12pt" style:font-size-asian="12pt" style:font-size-complex="12pt"/>
    </style:style>
    <style:style style:name="P155" style:parent-style-name="Normal" style:family="paragraph">
      <style:paragraph-properties fo:margin-bottom="0.1111in" fo:line-height="107%"/>
      <style:text-properties style:font-name-complex="Times New Roman" fo:font-size="12pt" style:font-size-asian="12pt" style:font-size-complex="12pt"/>
    </style:style>
    <style:style style:name="P156" style:parent-style-name="Normal" style:family="paragraph">
      <style:paragraph-properties fo:text-align="justify" fo:margin-bottom="0in" fo:line-height="100%"/>
      <style:text-properties style:font-name-asian="Times New Roman" style:font-name-complex="Times New Roman" style:font-style-complex="italic" fo:font-size="12pt" style:font-size-asian="12pt" style:font-size-complex="12pt"/>
    </style:style>
    <style:style style:name="P157" style:parent-style-name="Normal" style:family="paragraph">
      <style:paragraph-properties fo:text-align="justify" fo:margin-bottom="0in" fo:line-height="100%"/>
    </style:style>
    <style:style style:name="T158" style:parent-style-name="DefaultParagraphFont" style:family="text">
      <style:text-properties style:font-name-asian="Times New Roman" style:font-name-complex="Times New Roman" style:font-style-complex="italic" fo:font-size="12pt" style:font-size-asian="12pt" style:font-size-complex="12pt"/>
    </style:style>
    <style:style style:name="T159" style:parent-style-name="DefaultParagraphFont" style:family="text">
      <style:text-properties style:font-name-asian="Times New Roman" style:font-name-complex="Times New Roman" style:font-style-complex="italic" fo:font-size="12pt" style:font-size-asian="12pt" style:font-size-complex="12pt"/>
    </style:style>
    <style:style style:name="T160" style:parent-style-name="DefaultParagraphFont" style:family="text">
      <style:text-properties style:font-name-asian="Times New Roman" style:font-name-complex="Times New Roman" style:font-style-complex="italic" fo:font-size="12pt" style:font-size-asian="12pt" style:font-size-complex="12pt"/>
    </style:style>
    <style:style style:name="T161" style:parent-style-name="DefaultParagraphFont" style:family="text">
      <style:text-properties style:font-name-asian="Times New Roman" style:font-name-complex="Times New Roman" style:font-style-complex="italic" fo:font-size="12pt" style:font-size-asian="12pt" style:font-size-complex="12pt"/>
    </style:style>
    <style:style style:name="T162" style:parent-style-name="DefaultParagraphFont" style:family="text">
      <style:text-properties style:font-name-asian="Times New Roman" style:font-name-complex="Times New Roman" style:font-style-complex="italic" fo:font-size="12pt" style:font-size-asian="12pt" style:font-size-complex="12pt"/>
    </style:style>
    <style:style style:name="P163" style:parent-style-name="Normal" style:family="paragraph">
      <style:text-properties style:font-name-complex="Times New Roman" fo:font-size="12pt" style:font-size-asian="12pt" style:font-size-complex="12pt"/>
    </style:style>
  </office:automatic-styles>
  <office:body>
    <office:text text:use-soft-page-breaks="true">
      <text:p text:style-name="P1"><text:span text:style-name="T2">aiškinamasis raštas</text:span><text:span text:style-name="T3">   </text:span></text:p>
      <text:p text:style-name="P4"><text:span text:style-name="T5">DĖL<text:s/></text:span><text:span text:style-name="T6">LIETUVOS RESPUBLIKOS</text:span></text:p>
      <text:p text:style-name="P7">SVEIKATOS SISTEMOS ĮSTATYMO NR. I-552 46 STRAIPSNIo PAKEITIMO</text:p>
      <text:p text:style-name="P8"><text:span text:style-name="T9">įstatymo</text:span><text:span text:style-name="T10"><text:s/>PROJEKTO</text:span></text:p>
      <text:p text:style-name="P11"/>
      <text:p text:style-name="P12"/>
      <text:p text:style-name="P13">1. Įstatymo pakeitimo rengimą paskatinusios priežastys, tikslai ir uždaviniai:</text:p>
      <text:p text:style-name="P14"/>
      <text:p text:style-name="P15"><text:span text:style-name="T16">2020 metais priimtos Sveikatos sistemos įstatymo pataisos neatsako į klausimą apie Seimo dalyvavimo sveikatinimo veiklos planavime laipsnį. Esant neapibrėžtumui Seimas gali rinktis - Seimas savo dalyvavimą strateginiame valdyme apriboja<text:s/></text:span><text:span text:style-name="T17">Valstybės pažangos strategija</text:span><text:span text:style-name="T18"><text:s/>ir strategines nuostatas spraudžia į 1-2 puslapius teksto. Seimui nesant<text:s/></text:span><text:span text:style-name="T19">Nacionalinio pažangos plano<text:s/></text:span><text:span text:style-name="T20"><text:s/>ir nacionalinių plėtros programų rengimo subjektu jam greta ilgalaikių vizijų dar lieka metinių su biudžetų susijusių veiklos planų korekcijos teisė. Pastebėtina, kad daugeliui darbų sveikatinimo srityje 30 metų laikotarpis yra per ilgas, o vienerių metų - per trumpas.<text:s/></text:span></text:p>
      <text:p text:style-name="P21">Lietuvos sveikatos strategijos, paveldėjusios Nacionalinės sveikatos koncepcijos (1991) ir Lietuvos sveikatos programos (1998) patirtys, rengimas ir įgyvendinimas parodė ilgalaikių sveikatinimo veiklos planų svarstymo ir priėmimo Seimo lygmeniu prasmingumą. Aktualiosios Seimo priimtų teisės aktų redakcijos kalba apie kompleksinių sveikatinimo planų, patvirtintų Seimo, būtinumą:</text:p>
      <text:list text:style-name="LFO1" text:continue-numbering="true">
        <text:list-item>
          <text:p text:style-name="P22"><text:span text:style-name="T23">Sveikatos sistemos įstatymas kalba apie Seimo tvirtinamas<text:s/></text:span><text:span text:style-name="T24">nacionalines darbotvarkes</text:span></text:p>
        </text:list-item>
        <text:list-item>
          <text:p text:style-name="P25"><text:span text:style-name="T26">Valstybės pažangos strategija teigia: “Lietuvos ateities vizijos „Lietuva 2050“ kūrimas – pirmasis atvejis, kai valstybės lygiu buvo formuluojami galimi valstybės ateities scenarijai, pageidautina valstybės pažangos vizija ir jai įgyvendinti reikalingos valstybės vystymosi kryptys (strateginės ambicijos).<text:s/></text:span><text:span text:style-name="T27">Ši praktika bus plečiama ir į atskiras viešosios politikos sritis</text:span><text:span text:style-name="T28">”.</text:span></text:p>
        </text:list-item>
      </text:list>
      <text:soft-page-break/>
      <text:p text:style-name="P29">Siekiant įgyvendinti įstatymo leidėjo valią išlaikyti sveikatos sektoriaus ilgalaikį planavimą Seimo kompetencijų lauke bei užtikrinti tradicijos, pradėtos Lietuvos sveikatos koncepcijos, tęstinumą yra prasminga dokumentą, formuluojantį Lietuvos strategines ambicijas sveikatinimo srityje įvardinti kaip Lietuvos sveikatos strategiją. <text:s/>Sprendimą dėl dokumento rengimo priėmus dar dabartinėje Seimo kadencijoje, dabartinė Vyriausybė pradėtų LSS rengimą, kuris būtų tęsiama 2025 metais.<text:s/></text:p>
      <text:p text:style-name="P30">Dokumentų, derinančių skirtingos sudėties seimų prioritetus, priėmimas yra esminė <text:s/>Lietuvos sveikatos politikos perimamumo prielaida. Lietuva pavargo nuo kas kelerius metus inicijuojamų, viena kitai prieštaraujančių reformų. Pacientai, medikai sveikatos įstaigų vadovai nori Seimo ir Vyriausybės nuoseklaus darbo sveikatos labui.<text:s/></text:p>
      <text:p text:style-name="P31">Sveiktos sistemos įstatymo korekcija, užtikrinanti LSS svorį strateginiame sveikatinimo veiklos planavime,<text:s/>yra būtina tvariam Lietuvos gyventojų sveikatos lygio ir ilgaamžiškumo augimui./<text:s/></text:p>
      <text:p text:style-name="P32"/>
      <text:p text:style-name="P33"><text:span text:style-name="T34">2. Įstatymo pakeitimo iniciatoriai (institucija, asmenys ar piliečių įgalioti atstovai) ir rengėjai:</text:span></text:p>
      <text:p text:style-name="P35"><text:span text:style-name="T36"> </text:span></text:p>
      <text:p text:style-name="P37"><text:bookmark-start text:name="Tekstas3"/><text:bookmark-end text:name="Tekstas3"/><text:span text:style-name="T38">Seimo narys</text:span><text:span text:style-name="T39"><text:s/>Julius Sabatauskas.</text:span></text:p>
      <text:p text:style-name="P40"> </text:p>
      <text:p text:style-name="P41"><text:span text:style-name="T42">3. Kaip šiuo metu yra reguliuojami įstatymo projekte aptarti teisiniai santykiai:</text:span></text:p>
      <text:p text:style-name="P43"><text:span text:style-name="T44"><text:s/>Šiuo metu galiojantis Įstatymas nenumato<text:s/></text:span><text:span text:style-name="T45">Valstybės pažangos strategijos, Nacionalinio pažangos plano <text:s/>derinimo su Lietuvos sveikatos strategija</text:span><text:span text:style-name="T46"><text:s/></text:span><text:span text:style-name="T47"><text:s/></text:span><text:span text:style-name="T48">bei neapibrėžia NPP subordinuotų nacionalinių plėtros programų turinio. Veikianti VPS teigia, kad „Lietuvos ateities vizija „Lietuva 2050“ įgyvendinama per<text:s/></text:span><text:span text:style-name="T49">Nacionalinį pažangos planą (toliau – NPP), kuris yra tikroji (ištekliais paremta) strategija</text:span><text:span text:style-name="T50"><text:s/>su dešimtmečiui nustatomais strateginiais tikslais ir pažangos uždaviniais bei jiems įgyvendinti skiriama finansine projekcija”</text:span><text:span text:style-name="T51">,<text:s/></text:span></text:p>
      <text:p text:style-name="P52">2020 metais priimtos Sveikatos sistemos įstatymo pataisos neatsako į klausimą apie Seimo dalyvavimo sveikatinimo veiklos planavime laipsnį.<text:s/></text:p>
      <text:soft-page-break/>
      <text:p text:style-name="P53"><text:span text:style-name="T54"> </text:span><text:bookmark-start text:name="Tekstas4"/><text:bookmark-end text:name="Tekstas4"/><text:span text:style-name="T55"> </text:span><text:span text:style-name="T56">4. Kokios siūlomos naujos teisinio reguliavimo nuostatos ir kokių teigiamų rezultatų laukiama:</text:span></text:p>
      <text:p text:style-name="P57">Siūloma Įstatymų leidėjo lygmenyje apsispręsti dėl konkrečių sveikatinimo veiklos strateginio planavimo formų. Periodiškas Lietuvos sveikatos strategijos rengimas ir Seimo patvirtintų sveikatinimo planų nuolatinė stebėsena užtikrins sveikatinimo veiklos nuoseklumą, kas savo ruožtu tarnaus sveikesniam ir ilgesniam Lietuvos gyventojų gyvenimui. Sveikatos sektoriaus ilgalaikis planavimo reikalingumą lemia pokyčiams sveikatos sistemoje reikalingas laikas:</text:p>
      <text:p text:style-name="P58">Gydytojo parengimas universitete trunka iki 14 metų</text:p>
      <text:p text:style-name="P59">Dauguma sveikatos priežiūros paslaugų privalo būti teikiamos arti paciento gyvenamosios<text:s/><text:s text:c="2"/>vietos kas reikalauja aukšto medikų pasiskirstymo šalies teritorijoje tolygumo. Gydytojas ar slaugytojas, priimdami sprendimą dirbti ir gyventi konkrečioje teritorijoje savo apsisprendimą daro dešimtmečiui ar net ilgesniam laikotarpiui</text:p>
      <text:p text:style-name="P60"><text:span text:style-name="T61"><text:s/>Sveikatai palankūs gyvensenos pokyčiai (pvz., alkoholio, tabako vartojimo mažinimas, mitybos ir fizinio aktyvumo subalansavimas) reikalauja dešimtmečius trunkančio koordinuoto, švietimo, sveikatos, socialinio, vidaus reikalų sektorių, pramonės darbo.<text:s/></text:span></text:p>
      <text:p text:style-name="P62"/>
      <text:p text:style-name="P63"><text:bookmark-start text:name="Tekstas5"/><text:bookmark-end text:name="Tekstas5"/><text:span text:style-name="T6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65"><text:span text:style-name="T66"> </text:span></text:p>
      <text:p text:style-name="P67"><text:bookmark-start text:name="Tekstas6"/><text:bookmark-end text:name="Tekstas6"/> Neigiamų pasekmių nenumatoma.</text:p>
      <text:p text:style-name="P68"/>
      <text:p text:style-name="P69"><text:span text:style-name="T70">6. Kokią įtaką priimtas įstatymas turės kriminogeninei situacijai, korupcijai:</text:span></text:p>
      <text:p text:style-name="P71"><text:span text:style-name="T72"> </text:span></text:p>
      <text:p text:style-name="P73"><text:bookmark-start text:name="Tekstas7"/><text:bookmark-end text:name="Tekstas7"/><text:span text:style-name="T74">Seimas, priimdamas ilgalaikę sveikatinimo veiklos strategiją ir užtikrindamas šios strategijos įgyvendinimo parlamentinę kontrolę, sumažins korupcijos vyriausybinių ir savivaldos institucijų lygmenyse tikimybę</text:span><text:span text:style-name="T75"><text:s/></text:span></text:p>
      <text:p text:style-name="P76"/>
      <text:p text:style-name="P77">7. Kaip įstatymo įgyvendinimas atsilieps verslo sąlygoms ir jo plėtrai:</text:p>
      <text:p text:style-name="P78"><text:span text:style-name="T79"> </text:span><text:span text:style-name="T80"> </text:span></text:p>
      <text:p text:style-name="P81">Strateginis sveikatinimo veiklos planavimas Seimo lygmeniu sukurs papildomas prielaidas Lietuvos gyventojų sveikatos lygio augimui. Savo ruožtu, dirbančiųjų  sveikatos lygio augimas sąlygos darbo našumo bei Šalies ūkio tarptautinio konkurencingumo augimą.</text:p>
      <text:p text:style-name="P82"><text:span text:style-name="T83"> Ilgalaikių valstybės plėtros krypčių nustatymas, verslui palengvins investicinių projektų parengimą. sumažins finansinių išteklių, reikalingų sveikatos projektams įgyvendinti, pritraukimo kainą. <text:s/></text:span></text:p>
      <text:p text:style-name="P84"/>
      <text:p text:style-name="P85"><text:bookmark-start text:name="Tekstas8"/><text:bookmark-end text:name="Tekstas8"/> </text:p>
      <text:p text:style-name="P86"><text:span text:style-name="T87">8. Įstatymo inkorporavimas į teisinę sistemą, kokius teisės aktus būtina priimti, kokius galiojančius teisės aktus reikia pakeisti ar pripažinti netekusiais galios:</text:span></text:p>
      <text:p text:style-name="P88"/>
      <text:p text:style-name="P89">Nereikės.</text:p>
      <text:p text:style-name="P90"><text:bookmark-start text:name="Tekstas9"/><text:bookmark-end text:name="Tekstas9"/> </text:p>
      <text:p text:style-name="P91"><text:span text:style-name="T92">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93"><text:span text:style-name="T94"> </text:span></text:p>
      <text:p text:style-name="P95"><text:bookmark-start text:name="Tekstas10"/><text:bookmark-end text:name="Tekstas10"/>Įstatymų projektai parengti laikantis Lietuvos Respublikos valstybinės kalbos įstatymo, Lietuvos Respublikos teisėkūros pagrindų įstatymo reikalavimų. Naujų sąvokų į įstatymų projektus įtraukti nesiūloma.</text:p>
      <text:p text:style-name="P96"> </text:p>
      <text:p text:style-name="P97"><text:span text:style-name="T98">10. Ar įstatymo projektas atitinka Žmogaus teisių ir pagrindinių laisvių apsaugos konvencijos nuostatas ir Europos Sąjungos dokumentus:</text:span></text:p>
      <text:p text:style-name="P99"><text:span text:style-name="T100"> </text:span></text:p>
      <text:p text:style-name="P101"><text:bookmark-start text:name="Tekstas11"/><text:bookmark-end text:name="Tekstas11"/>Įstatymų projektai atitinka Europos žmogaus teisių ir pagrindinių laisvių apsaugos konvencijos nuostatas ir Europos Sąjungos dokumentus.</text:p>
      <text:p text:style-name="P102"><text:span text:style-name="T103"> </text:span></text:p>
      <text:p text:style-name="P104"><text:span text:style-name="T105">11. Jeigu įstatymui įgyvendinti reikia įgyvendinamųjų teisės aktų, – kas ir kada juos turėtų priimti:</text:span></text:p>
      <text:p text:style-name="P106"><text:span text:style-name="T107"> </text:span></text:p>
      <text:p text:style-name="P108"><text:bookmark-start text:name="Tekstas12"/><text:bookmark-end text:name="Tekstas12"/><text:span text:style-name="T109">Seimui priėmus teikiamas įstatymo pataisas Lietuvos Respublikos sveikatos ministerija privalės periodiškai rengti Lietuvos sveikatos strategijos naujas redakcija. Gavus Lietuvos Respublikos Vyriausybės pritarimą</text:span><text:span text:style-name="T110">,</text:span><text:span text:style-name="T111"><text:s/>projektai bus teikiami svarstymui Seime. <text:s/></text:span></text:p>
      <text:p text:style-name="P112"><text:span text:style-name="T113"> </text:span></text:p>
      <text:p text:style-name="P114"><text:span text:style-name="T115">12. Kiek valstybės, savivaldybių biudžetų ir kitų valstybės įsteigtų fondų lėšų prireiks įstatymui įgyvendinti, ar bus galima sutaupyti (pateikiami prognozuojami rodikliai einamaisiais ir artimiausiais 3 biudžetiniais metais):</text:span></text:p>
      <text:p text:style-name="P116"><text:span text:style-name="T117"> </text:span></text:p>
      <text:p text:style-name="P118"><text:bookmark-start text:name="Tekstas13"/><text:bookmark-end text:name="Tekstas13"/>Papildomų lėšų neprireiktų.<text:s/></text:p>
      <text:p text:style-name="P119"> </text:p>
      <text:p text:style-name="P120"><text:span text:style-name="T121">13. Įstatymo projekto rengimo metu gauti specialistų vertinimai ir išvados:</text:span></text:p>
      <text:p text:style-name="P122"><text:span text:style-name="T123"> </text:span></text:p>
      <text:p text:style-name="P124"><text:bookmark-start text:name="Tekstas14"/><text:bookmark-end text:name="Tekstas14"/>Negauta.</text:p>
      <text:p text:style-name="P125"> </text:p>
      <text:p text:style-name="P126"><text:span text:style-name="T127">14. Reikšminiai žodžiai, kurių reikia šiam projektui įtraukti į kompiuterinę paieškos sistemą, įskaitant Europos žodyno „Eurovoc“ terminus, temas bei sritis:</text:span></text:p>
      <text:p text:style-name="P128"><text:span text:style-name="T129">  </text:span></text:p>
      <text:p text:style-name="P130"><text:bookmark-start text:name="Tekstas15"/><text:bookmark-end text:name="Tekstas15"/><text:span text:style-name="T131">„Sveikatos strategija“</text:span></text:p>
      <text:p text:style-name="P132"> </text:p>
      <text:p text:style-name="P133"><text:span text:style-name="T134">15. Kiti, iniciatorių nuomone, reikalingi pagrindimai ir paaiškinimai:</text:span></text:p>
      <text:p text:style-name="P135"><text:span text:style-name="T136"> </text:span></text:p>
      <text:p text:style-name="P137"><text:bookmark-start text:name="Tekstas16"/><text:bookmark-end text:name="Tekstas16"/>Nėra.</text:p>
      <text:p text:style-name="P138"> </text:p>
      <text:p text:style-name="P139"> </text:p>
      <text:p text:style-name="P140">Teikia    </text:p>
      <text:p text:style-name="P141"/>
      <text:p text:style-name="Normal"><text:span text:style-name="T142">Sei</text:span><text:span text:style-name="T143">mo nariai</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Julius Sabatauskas</text:span></text:p>
      <text:p text:style-name="P151"><text:tab/><text:tab/><text:tab/><text:tab/><text:tab/><text:tab/>Algirdas Sysas</text:p>
      <text:p text:style-name="P152"><text:tab/><text:tab/><text:tab/><text:tab/><text:tab/><text:tab/>Liudas Jonaitis</text:p>
      <text:p text:style-name="P153"><text:tab/><text:tab/><text:tab/><text:tab/><text:tab/><text:tab/>Gintautas Paluckas</text:p>
      <text:p text:style-name="P154"><text:tab/><text:tab/><text:tab/><text:tab/><text:tab/><text:tab/>Matas Skamarakas</text:p>
      <text:p text:style-name="P155"><text:tab/><text:tab/><text:tab/><text:tab/><text:tab/><text:tab/>Eugenijus Sabutis</text:p>
      <text:p text:style-name="P156"/>
      <text:p text:style-name="P157"><text:span text:style-name="T158"><text:tab/></text:span><text:span text:style-name="T159"><text:tab/></text:span><text:span text:style-name="T160"><text:tab/></text:span><text:span text:style-name="T161"><text:tab/></text:span><text:span text:style-name="T162"><text:tab/></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6%" fo:margin-left="0.5in">
        <style:tab-stops/>
      </style:paragraph-properties>
      <style:text-properties style:font-name="Calibri" style:letter-kerning="true" fo:language="en" fo:country="U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SIULIENĖ Nerija</meta:initial-creator>
    <dc:creator>adlibuser</dc:creator>
    <meta:creation-date>2024-09-25T10:18:00Z</meta:creation-date>
    <dc:date>2024-09-25T10:18:00Z</dc:date>
    <meta:print-date>2024-09-24T11:17:00Z</meta:print-date>
    <meta:template xlink:href="Normal.dotm" xlink:type="simple"/>
    <meta:editing-cycles>2</meta:editing-cycles>
    <meta:editing-duration>PT0S</meta:editing-duration>
    <meta:document-statistic meta:page-count="3" meta:paragraph-count="127" meta:word-count="987" meta:character-count="7878" meta:row-count="350" meta:non-whitespace-character-count="7018"/>
  </office:meta>
</office:document-meta>
</file>