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margin-left="-0.1972in" fo:margin-right="-0.1979in">
        <style:tab-stops>
          <style:tab-stop style:type="left" style:position="1.8861in"/>
          <style:tab-stop style:type="center" style:position="3.642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7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4.9013in" style:use-optimal-column-width="false"/>
    </style:style>
    <style:style style:name="Table20" style:family="table">
      <style:table-properties style:width="6.76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9263in" style:use-optimal-row-height="false" fo:keep-together="always"/>
    </style:style>
    <style:style style:name="P3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16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2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3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4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5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6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49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2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3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4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5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6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59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2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3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4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5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6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69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2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3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4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5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6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79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2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3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4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5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6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7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8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89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90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91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92" style:parent-style-name="Normal" style:family="paragraph">
      <style:paragraph-properties fo:text-align="justify" fo:margin-right="0.0229in"/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right="0.0229in"/>
    </style:style>
    <style:style style:name="T195" style:parent-style-name="DefaultParagraphFont" style:family="text">
      <style:text-properties style:font-name="Times New Roman" fo:font-weight="bold" style:font-weight-asian="bold" style:font-size-complex="12pt"/>
    </style:style>
    <style:style style:name="T196" style:parent-style-name="DefaultParagraphFont" style:family="text">
      <style:text-properties style:font-name="Times New Roman" style:font-size-complex="12pt"/>
    </style:style>
    <style:style style:name="T197" style:parent-style-name="DefaultParagraphFont" style:family="text">
      <style:text-properties style:font-name="Times New Roman" style:font-size-complex="12pt"/>
    </style:style>
    <style:style style:name="T198" style:parent-style-name="DefaultParagraphFont" style:family="text">
      <style:text-properties style:font-name="Times New Roman" fo:color="#000000" style:font-size-complex="12pt"/>
    </style:style>
    <style:style style:name="P199" style:parent-style-name="ListParagraph" style:family="paragraph">
      <style:paragraph-properties fo:text-align="justify" fo:margin-right="0.0229in"/>
    </style:style>
    <style:style style:name="T200" style:parent-style-name="DefaultParagraphFont" style:family="text">
      <style:text-properties fo:color="#000000" fo:font-size="12pt" style:font-size-asian="12pt" style:font-size-complex="12pt"/>
    </style:style>
    <style:style style:name="T20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0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0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04" style:parent-style-name="ListParagraph" style:family="paragraph">
      <style:paragraph-properties fo:text-align="justify" fo:margin-right="0.0229in"/>
    </style:style>
    <style:style style:name="T20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0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0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0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1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11" style:parent-style-name="ListParagraph" style:family="paragraph">
      <style:paragraph-properties fo:text-align="justify" fo:margin-right="0.0229in"/>
    </style:style>
    <style:style style:name="T21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1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1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1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1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19" style:parent-style-name="ListParagraph" style:family="paragraph">
      <style:paragraph-properties fo:text-align="justify" fo:margin-right="0.0229in"/>
    </style:style>
    <style:style style:name="T220" style:parent-style-name="DefaultParagraphFont" style:family="text">
      <style:text-properties fo:color="#000000" fo:font-size="12pt" style:font-size-asian="12pt" style:font-size-complex="12pt"/>
    </style:style>
    <style:style style:name="T22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2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23" style:parent-style-name="DefaultParagraphFont" style:family="text">
      <style:text-properties style:font-weight-complex="bold" fo:color="#000000" style:text-position="sub 62.5%" fo:font-size="12pt" style:font-size-asian="12pt" style:font-size-complex="12pt"/>
    </style:style>
    <style:style style:name="T22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25" style:parent-style-name="DefaultParagraphFont" style:family="text">
      <style:text-properties style:font-weight-complex="bold" fo:color="#000000" style:text-position="sub 62.5%" fo:font-size="12pt" style:font-size-asian="12pt" style:font-size-complex="12pt"/>
    </style:style>
    <style:style style:name="T22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2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28" style:parent-style-name="DefaultParagraphFont" style:family="text">
      <style:text-properties style:font-weight-complex="bold" fo:color="#000000" style:text-position="sub 62.5%" fo:font-size="12pt" style:font-size-asian="12pt" style:font-size-complex="12pt"/>
    </style:style>
    <style:style style:name="T2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weight-complex="bold" fo:color="#000000" style:text-position="sub 62.5%" fo:font-size="12pt" style:font-size-asian="12pt" style:font-size-complex="12pt"/>
    </style:style>
    <style:style style:name="T23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39" style:parent-style-name="DefaultParagraphFont" style:family="text">
      <style:text-properties style:font-weight-complex="bold" fo:color="#000000" style:text-position="sub 62.5%" fo:font-size="12pt" style:font-size-asian="12pt" style:font-size-complex="12pt"/>
    </style:style>
    <style:style style:name="T240" style:parent-style-name="DefaultParagraphFont" style:family="text">
      <style:text-properties style:font-weight-complex="bold" fo:color="#000000" style:text-position="sub 62.5%" fo:font-size="12pt" style:font-size-asian="12pt" style:font-size-complex="12pt"/>
    </style:style>
    <style:style style:name="T24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4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55" style:parent-style-name="ListParagraph" style:family="paragraph">
      <style:paragraph-properties fo:text-align="justify" fo:margin-right="0.0229in"/>
    </style:style>
    <style:style style:name="T25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60" style:parent-style-name="ListParagraph" style:family="paragraph">
      <style:paragraph-properties fo:text-align="justify" fo:margin-right="0.0229in"/>
      <style:text-properties fo:color="#000000" fo:font-size="12pt" style:font-size-asian="12pt" style:font-size-complex="12pt"/>
    </style:style>
    <style:style style:name="P261" style:parent-style-name="Normal" style:family="paragraph">
      <style:paragraph-properties fo:text-align="justify" fo:margin-right="0.0229in"/>
      <style:text-properties fo:color="#000000" style:font-size-complex="12pt"/>
    </style:style>
    <style:style style:name="P262" style:parent-style-name="Normal" style:family="paragraph">
      <style:paragraph-properties fo:text-align="justify" fo:margin-right="0.0229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name="Times New Roman" style:font-size-complex="12pt"/>
    </style:style>
    <style:style style:name="T269" style:parent-style-name="DefaultParagraphFont" style:family="text">
      <style:text-properties style:font-name="Times New Roman" style:font-size-complex="12pt"/>
    </style:style>
    <style:style style:name="T270" style:parent-style-name="DefaultParagraphFont" style:family="text">
      <style:text-properties style:font-name="Times New Roman" style:font-size-complex="12pt"/>
    </style:style>
    <style:style style:name="T271" style:parent-style-name="DefaultParagraphFont" style:family="text">
      <style:text-properties style:font-name="Times New Roman" style:font-size-complex="12pt"/>
    </style:style>
    <style:style style:name="T272" style:parent-style-name="DefaultParagraphFont" style:family="text">
      <style:text-properties style:font-name="Times New Roman" style:font-size-complex="12pt"/>
    </style:style>
    <style:style style:name="T273" style:parent-style-name="DefaultParagraphFont" style:family="text">
      <style:text-properties style:font-name="Times New Roman" style:font-size-complex="12pt"/>
    </style:style>
    <style:style style:name="T274" style:parent-style-name="DefaultParagraphFont" style:family="text">
      <style:text-properties style:font-name="Times New Roman" style:font-size-complex="12pt"/>
    </style:style>
    <style:style style:name="T275" style:parent-style-name="DefaultParagraphFont" style:family="text">
      <style:text-properties style:font-name="Times New Roman" style:font-size-complex="12pt"/>
    </style:style>
    <style:style style:name="T276" style:parent-style-name="DefaultParagraphFont" style:family="text">
      <style:text-properties style:font-name="Times New Roman" style:font-size-complex="12pt"/>
    </style:style>
    <style:style style:name="T277" style:parent-style-name="DefaultParagraphFont" style:family="text">
      <style:text-properties style:font-name="Times New Roman" style:font-size-complex="12pt"/>
    </style:style>
    <style:style style:name="T278" style:parent-style-name="DefaultParagraphFont" style:family="text">
      <style:text-properties style:font-name="Times New Roman" style:font-size-complex="12pt"/>
    </style:style>
    <style:style style:name="T279" style:parent-style-name="DefaultParagraphFont" style:family="text">
      <style:text-properties style:font-name="Times New Roman" style:font-size-complex="12pt"/>
    </style:style>
    <style:style style:name="T280" style:parent-style-name="DefaultParagraphFont" style:family="text">
      <style:text-properties style:font-name="Times New Roman" style:font-size-complex="12pt"/>
    </style:style>
    <style:style style:name="T281" style:parent-style-name="DefaultParagraphFont" style:family="text">
      <style:text-properties style:font-name="Times New Roman" style:font-size-complex="12pt"/>
    </style:style>
    <style:style style:name="T282" style:parent-style-name="DefaultParagraphFont" style:family="text">
      <style:text-properties style:font-name="Times New Roman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P285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286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287" style:parent-style-name="Normal" style:family="paragraph">
      <style:paragraph-properties fo:text-align="justify" fo:margin-right="0.0229in"/>
      <style:text-properties style:font-name="Times New Roman" style:font-size-complex="12pt"/>
    </style:style>
    <style:style style:name="P288" style:parent-style-name="Normal" style:family="paragraph">
      <style:paragraph-properties fo:text-align="justify" fo:margin-right="0.0229in"/>
    </style:style>
    <style:style style:name="T289" style:parent-style-name="DefaultParagraphFont" style:family="text">
      <style:text-properties style:font-name="Times New Roman" style:font-size-complex="12pt"/>
    </style:style>
    <style:style style:name="T290" style:parent-style-name="DefaultParagraphFont" style:family="text">
      <style:text-properties style:font-name="Times New Roman" style:font-size-complex="12pt"/>
    </style:style>
    <style:style style:name="T291" style:parent-style-name="DefaultParagraphFont" style:family="text">
      <style:text-properties style:font-name="Times New Roman" style:font-size-complex="12pt"/>
    </style:style>
    <style:style style:name="T292" style:parent-style-name="DefaultParagraphFont" style:family="text">
      <style:text-properties style:font-name="Times New Roman" style:font-size-complex="12pt"/>
    </style:style>
    <style:style style:name="T2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4" style:parent-style-name="DefaultParagraphFont" style:family="text">
      <style:text-properties style:font-name="Times New Roman" style:font-size-complex="12pt"/>
    </style:style>
    <style:style style:name="T29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Times New Roman" style:font-size-complex="12pt"/>
    </style:style>
    <style:style style:name="T297" style:parent-style-name="DefaultParagraphFont" style:family="text">
      <style:text-properties style:font-name="Times New Roman" style:font-size-complex="12pt"/>
    </style:style>
    <style:style style:name="T2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9" style:parent-style-name="DefaultParagraphFont" style:family="text">
      <style:text-properties style:font-name="Times New Roman" style:font-size-complex="12pt"/>
    </style:style>
    <style:style style:name="T30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01" style:parent-style-name="DefaultParagraphFont" style:family="text">
      <style:text-properties style:font-name="Times New Roman" style:font-size-complex="12pt"/>
    </style:style>
    <style:style style:name="T302" style:parent-style-name="DefaultParagraphFont" style:family="text">
      <style:text-properties style:font-name="Times New Roman" style:font-size-complex="12pt"/>
    </style:style>
    <style:style style:name="T3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name="Times New Roman" style:font-size-complex="12pt"/>
    </style:style>
    <style:style style:name="T30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8" style:parent-style-name="DefaultParagraphFont" style:family="text">
      <style:text-properties style:font-name="Times New Roman" fo:font-weight="bold" style:font-weight-asian="bold" style:font-size-complex="12pt"/>
    </style:style>
    <style:style style:name="T309" style:parent-style-name="DefaultParagraphFont" style:family="text">
      <style:text-properties style:font-name="Times New Roman" style:font-size-complex="12pt"/>
    </style:style>
    <style:style style:name="T3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1" style:parent-style-name="DefaultParagraphFont" style:family="text">
      <style:text-properties style:font-name="Times New Roman" fo:font-weight="bold" style:font-weight-asian="bold" style:font-size-complex="12pt"/>
    </style:style>
    <style:style style:name="T312" style:parent-style-name="DefaultParagraphFont" style:family="text">
      <style:text-properties style:font-name="Times New Roman" style:font-size-complex="12pt"/>
    </style:style>
    <style:style style:name="P313" style:parent-style-name="Normal" style:family="paragraph">
      <style:paragraph-properties fo:text-align="justify" fo:margin-right="0.0229in"/>
    </style:style>
    <style:style style:name="T314" style:parent-style-name="DefaultParagraphFont" style:family="text">
      <style:text-properties style:font-name="Times New Roman" style:font-size-complex="12pt"/>
    </style:style>
    <style:style style:name="T315" style:parent-style-name="DefaultParagraphFont" style:family="text">
      <style:text-properties style:font-name="Times New Roman" style:font-size-complex="12pt"/>
    </style:style>
    <style:style style:name="T3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22222" style:font-size-complex="12pt" fo:background-color="#FFFFFF"/>
    </style:style>
    <style:style style:name="T3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319" style:parent-style-name="DefaultParagraphFont" style:family="text">
      <style:text-properties style:font-name="Times New Roman" fo:font-weight="bold" style:font-weight-asian="bold" style:font-weight-complex="bold" fo:color="#222222" style:font-size-complex="12pt" fo:background-color="#FFFFFF"/>
    </style:style>
    <style:style style:name="T320" style:parent-style-name="DefaultParagraphFont" style:family="text">
      <style:text-properties style:font-name="Times New Roman" fo:color="#222222" style:font-size-complex="12pt" fo:background-color="#FFFFFF"/>
    </style:style>
    <style:style style:name="T3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22222" style:font-size-complex="12pt" fo:background-color="#FFFFFF"/>
    </style:style>
    <style:style style:name="T32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323" style:parent-style-name="DefaultParagraphFont" style:family="text">
      <style:text-properties style:font-name="Times New Roman" fo:font-weight="bold" style:font-weight-asian="bold" style:font-weight-complex="bold" fo:color="#222222" style:font-size-complex="12pt" fo:background-color="#FFFFFF"/>
    </style:style>
    <style:style style:name="T324" style:parent-style-name="DefaultParagraphFont" style:family="text">
      <style:text-properties style:font-name="Times New Roman" fo:color="#222222" style:font-size-complex="12pt" fo:background-color="#FFFFFF"/>
    </style:style>
    <style:style style:name="T3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22222" style:font-size-complex="12pt" fo:background-color="#FFFFFF"/>
    </style:style>
    <style:style style:name="T326" style:parent-style-name="DefaultParagraphFont" style:family="text">
      <style:text-properties style:font-name="Times New Roman" fo:font-weight="bold" style:font-weight-asian="bold" fo:color="#222222" style:font-size-complex="12pt" fo:background-color="#FFFFFF"/>
    </style:style>
    <style:style style:name="T327" style:parent-style-name="DefaultParagraphFont" style:family="text">
      <style:text-properties style:font-name="Times New Roman" fo:color="#222222" style:font-size-complex="12pt" fo:background-color="#FFFFFF"/>
    </style:style>
    <style:style style:name="T3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22222" style:font-size-complex="12pt" fo:background-color="#FFFFFF"/>
    </style:style>
    <style:style style:name="T329" style:parent-style-name="DefaultParagraphFont" style:family="text">
      <style:text-properties style:font-name="Times New Roman" fo:font-weight="bold" style:font-weight-asian="bold" fo:color="#222222" style:font-size-complex="12pt" fo:background-color="#FFFFFF"/>
    </style:style>
    <style:style style:name="T330" style:parent-style-name="DefaultParagraphFont" style:family="text">
      <style:text-properties style:font-name="Times New Roman" fo:color="#222222" style:font-size-complex="12pt" fo:background-color="#FFFFFF"/>
    </style:style>
    <style:style style:name="P331" style:parent-style-name="Normal" style:family="paragraph">
      <style:paragraph-properties fo:text-align="justify" fo:margin-right="0.0229in"/>
    </style:style>
    <style:style style:name="T332" style:parent-style-name="DefaultParagraphFont" style:family="text">
      <style:text-properties style:font-name="Times New Roman" fo:color="#222222" style:font-size-complex="12pt" fo:background-color="#FFFFFF"/>
    </style:style>
    <style:style style:name="T333" style:parent-style-name="DefaultParagraphFont" style:family="text">
      <style:text-properties style:font-name="Times New Roman" fo:color="#222222" style:font-size-complex="12pt" fo:background-color="#FFFFFF"/>
    </style:style>
    <style:style style:name="T334" style:parent-style-name="DefaultParagraphFont" style:family="text">
      <style:text-properties style:font-name="Times New Roman" fo:font-weight="bold" style:font-weight-asian="bold" fo:color="#222222" style:font-size-complex="12pt" fo:background-color="#FFFFFF"/>
    </style:style>
    <style:style style:name="T335" style:parent-style-name="DefaultParagraphFont" style:family="text">
      <style:text-properties style:font-name="Times New Roman" fo:color="#222222" style:font-size-complex="12pt" fo:background-color="#FFFFFF"/>
    </style:style>
    <style:style style:name="T336" style:parent-style-name="DefaultParagraphFont" style:family="text">
      <style:text-properties style:font-name="Times New Roman" fo:color="#222222" style:font-size-complex="12pt" fo:background-color="#FFFFFF"/>
    </style:style>
    <style:style style:name="T3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22222" style:font-size-complex="12pt" fo:background-color="#FFFFFF"/>
    </style:style>
    <style:style style:name="T338" style:parent-style-name="DefaultParagraphFont" style:family="text">
      <style:text-properties style:font-name="Times New Roman" fo:font-weight="bold" style:font-weight-asian="bold" fo:color="#222222" style:font-size-complex="12pt" fo:background-color="#FFFFFF"/>
    </style:style>
    <style:style style:name="T339" style:parent-style-name="DefaultParagraphFont" style:family="text">
      <style:text-properties style:font-name="Times New Roman" fo:color="#222222" style:font-size-complex="12pt" fo:background-color="#FFFFFF"/>
    </style:style>
    <style:style style:name="T3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22222" style:font-size-complex="12pt" fo:background-color="#FFFFFF"/>
    </style:style>
    <style:style style:name="T341" style:parent-style-name="DefaultParagraphFont" style:family="text">
      <style:text-properties style:font-name="Times New Roman" fo:font-weight="bold" style:font-weight-asian="bold" fo:color="#222222" style:font-size-complex="12pt" fo:background-color="#FFFFFF"/>
    </style:style>
    <style:style style:name="T342" style:parent-style-name="DefaultParagraphFont" style:family="text">
      <style:text-properties style:font-name="Times New Roman" fo:color="#222222" style:font-size-complex="12pt" fo:background-color="#FFFFFF"/>
    </style:style>
    <style:style style:name="T3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22222" style:font-size-complex="12pt" fo:background-color="#FFFFFF"/>
    </style:style>
    <style:style style:name="T344" style:parent-style-name="DefaultParagraphFont" style:family="text">
      <style:text-properties style:font-name="Times New Roman" fo:font-weight="bold" style:font-weight-asian="bold" fo:color="#222222" style:font-size-complex="12pt" fo:background-color="#FFFFFF"/>
    </style:style>
    <style:style style:name="T345" style:parent-style-name="DefaultParagraphFont" style:family="text">
      <style:text-properties style:font-name="Times New Roman" fo:color="#222222" style:font-size-complex="12pt" fo:background-color="#FFFFFF"/>
    </style:style>
    <style:style style:name="T346" style:parent-style-name="DefaultParagraphFont" style:family="text">
      <style:text-properties style:font-name="Times New Roman" fo:color="#222222" style:font-size-complex="12pt" fo:background-color="#FFFFFF"/>
    </style:style>
    <style:style style:name="P347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48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349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350" style:parent-style-name="Normal" style:family="paragraph">
      <style:paragraph-properties fo:text-align="justify" fo:margin-right="-0.0006in"/>
    </style:style>
    <style:style style:name="T351" style:parent-style-name="DefaultParagraphFont" style:family="text">
      <style:text-properties style:font-name="Times New Roman" fo:font-size="11pt" style:font-size-asian="11pt" style:font-size-complex="11pt"/>
    </style:style>
    <style:style style:name="T352" style:parent-style-name="DefaultParagraphFont" style:family="text">
      <style:text-properties style:font-name="Times New Roman" fo:font-size="11pt" style:font-size-asian="11pt" style:font-size-complex="11pt"/>
    </style:style>
    <style:style style:name="T353" style:parent-style-name="DefaultParagraphFont" style:family="text">
      <style:text-properties style:font-name="Times New Roman" fo:font-size="11pt" style:font-size-asian="11pt" style:font-size-complex="11pt"/>
    </style:style>
    <style:style style:name="T354" style:parent-style-name="DefaultParagraphFont" style:family="text">
      <style:text-properties style:font-name="Times New Roman" fo:font-size="11pt" style:font-size-asian="11pt" style:font-size-complex="11pt"/>
    </style:style>
    <style:style style:name="T355" style:parent-style-name="DefaultParagraphFont" style:family="text">
      <style:text-properties style:font-name="Times New Roman" fo:font-size="11pt" style:font-size-asian="11pt" style:font-size-complex="11pt"/>
    </style:style>
    <style:style style:name="T356" style:parent-style-name="DefaultParagraphFont" style:family="text">
      <style:text-properties style:font-name="Times New Roman" fo:font-size="11pt" style:font-size-asian="11pt" style:font-size-complex="11pt"/>
    </style:style>
    <style:style style:name="T357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8-06-14</text:p>
      <text:p text:style-name="P2"/>
      <text:p text:style-name="P3"><text:span text:style-name="T4"><text:tab/></text:span><text:span text:style-name="T5"><text:tab/></text:span><text:span text:style-name="T6">PASIŪLYMAS</text:span></text:p>
      <text:p text:style-name="P7"><text:span text:style-name="T8">DĖL<text:s/></text:span><text:span text:style-name="T9">LIETUVOS RESPUBLIKOS</text:span><text:span text:style-name="T10"><text:s/>SEIMO NUTARIMO</text:span></text:p>
      <text:p text:style-name="P11"><text:bookmark-start text:name="antraste"/><text:bookmark-end text:name="antraste"/><text:span text:style-name="T12">DĖL LIETUVOS RESPUBLIKOS SEIMO 2012 M. BIRŽELIO 26 D. NUTARIMO NR.</text:span><text:span text:style-name="T13"><text:s/></text:span><text:span text:style-name="T14">XI-2133 DĖL NACIONALINĖS ENERGETINĖS NEPRIKLAUSOMYBĖS STRATEGIJOS PATVIRTINIMO PAKEITIMO</text:span><text:span text:style-name="T15"><text:s/></text:span><text:span text:style-name="T16">projekto Nr.<text:s/></text:span><text:span text:style-name="T17">XIIIP-1446</text:span><text:span text:style-name="T18"><text:s/>(3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<text:s/>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 text:c="4"/>str.</text:p>
          </table:table-cell>
          <table:table-cell table:style-name="TableCell38">
            <text:p text:style-name="P39">str.</text:p>
            <text:p text:style-name="P40">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1.3.7.5.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1.3.7.6.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1.3.7.7.</text:p>
            <text:p text:style-name="P192"/>
          </table:table-cell>
          <table:table-cell table:style-name="TableCell193">
            <text:p text:style-name="P194"><text:span text:style-name="T195">Argumentai:</text:span><text:span text:style-name="T196"><text:s/></text:span><text:span text:style-name="T197">atsižvelgiant į<text:s/></text:span><text:span text:style-name="T198">kad:</text:span></text:p>
            <text:list text:style-name="LFO38" text:continue-numbering="true">
              <text:list-item>
                <text:p text:style-name="P199"><text:span text:style-name="T200">Europos Parlamento ir Tarybos direktyvos<text:s/></text:span><text:span text:style-name="T201">nustato bendrą ES valstybių narių, tarp jų Lietuvos, ES apyvartinių taršos leidimų prekybos sistemoje (toliau – ES ATLPS) dalyvaujančių veiklos vykdytojų (kurą deginančių įrenginių virš 20 MW ir orlaivių naudotojų) tikslą išmetamųjų šiltnamio efektą sukeliančių dujų</text:span><text:span text:style-name="T202"><text:s/>(toliau – ŠESD)</text:span><text:span text:style-name="T203"><text:s/>kiekį iki 2030 m. sumažinti 43%, palyginti su 2005 m. lygiu;</text:span></text:p>
              </text:list-item>
              <text:list-item>
                <text:p text:style-name="P204"><text:span text:style-name="T205">tiesioginio taikymo Europos Parlamento ir Tarybos reglamentas, kuriuo, kuriant atsparią energetikos sąjungą ir siekiant vykdyti įsipareigojimus pagal Paryžiaus susitarimą, valstybėms narėms nustatomi įpareigojimai 2021–2030 m. laikotarpiu sumažinti išmetamų<text:s/></text:span><text:span text:style-name="T206">ŠESD</text:span><text:span text:style-name="T207"><text:s/>metinį kiekį, Lietuvai <text:s/>iki 2030 m. nustato 9%, palyginti su 2005 m. lygiu, išmetamųjų<text:s/></text:span><text:span text:style-name="T208">ŠESD</text:span><text:span text:style-name="T209"><text:s/>kiekio sumažinimo tikslą ES ATLPS nedalyvaujančiuose sektoriuose</text:span><text:span text:style-name="T210">;</text:span></text:p>
              </text:list-item>
              <text:list-item>
                <text:p text:style-name="P211"><text:span text:style-name="T212">tiek į ES ATLPS įtrauktiems sektoriams (veiklos rūšims) ES lygiu nustatytą bendrą<text:s/></text:span><text:span text:style-name="T213">ŠESD</text:span><text:span text:style-name="T214"><text:s/>mažinimo tikslą, tiek Lietuvai nustatytą<text:s/></text:span><text:span text:style-name="T215">ŠESD</text:span><text:span text:style-name="T216"><text:s/>mažinimo tikslą ES ATLPS nedalyvaujančiuose sektoriuose ES pripažįsta</text:span><text:span text:style-name="T217"><text:s/>kaip labai ambicingus tikslus,</text:span><text:span text:style-name="T218"><text:s/>todėl šių tikslų didinimas nacionaliniu mastu gali lemti jų nepasiekimą 2030 m. ir atitinkamas sankcijas Lietuvai;</text:span></text:p>
              </text:list-item>
              <text:list-item>
                <text:p text:style-name="P219"><text:span text:style-name="T220">2017 m. faktiniai<text:s/></text:span><text:span text:style-name="T221">ES ATLPS įrenginių Lietuvoje<text:s/></text:span><text:span text:style-name="T222">ŠESD išmetimai buvo 6,3 mln. t. CO</text:span><text:span text:style-name="T223">2</text:span><text:span text:style-name="T224">. 2005 m. ES ATLPS įrenginių Lietuvoje ŠESD išmetimai buvo 6,6 mln. t. CO</text:span><text:span text:style-name="T225">2</text:span><text:span text:style-name="T226">. Jeigu būtų priimtas siūlymas ŠESD išmetimus 2030 m. ES ATLPS įrenginiams Lietuvoje sumažinti daugiau nei 50 proc., palyginti su 2005 m. lygiu, 2030 m. ŠESD išmetimų limitas būtų<text:s/></text:span><text:span text:style-name="T227">3,3 mln. t. CO</text:span><text:span text:style-name="T228">2</text:span><text:span text:style-name="T229">. Toks limitas reikštų<text:s/></text:span><text:span text:style-name="T230">neįgyvendinamą naštą</text:span><text:span text:style-name="T231">, nes<text:s/></text:span><text:bookmark-start text:name="_Hlk516748187"/><text:span text:style-name="T232">gamybiniuose ir technologiniuose procesuose yra techninės ribos, iki kiek galima mažinti<text:s/></text:span><text:span text:style-name="T233">CO</text:span><text:span text:style-name="T234">2</text:span><text:span text:style-name="T235"><text:s/>išmetimus</text:span><text:bookmark-end text:name="_Hlk516748187"/><text:span text:style-name="T236"><text:s/>(pavyzdžiui, šiuo metu vien tik kelių didžiausių Lietuvos įmonių išmetimai</text:span><text:span text:style-name="T237"><text:s/></text:span><text:span text:style-name="T238">sudaro apie 5 mln. t CO</text:span><text:span text:style-name="T239">2</text:span><text:span text:style-name="T240">)</text:span><text:span text:style-name="T241">.<text:s/></text:span><text:span text:style-name="T242">Taigi, d</text:span><text:span text:style-name="T243">augiau nei 50 proc.</text:span><text:span text:style-name="T244"><text:s/>ŠESD išmetimų sumažinimo tikslas, tikėtina,<text:s/></text:span><text:span text:style-name="T245">galėtų<text:s/></text:span><text:span text:style-name="T246">lemt</text:span><text:span text:style-name="T247">i</text:span><text:span text:style-name="T248"><text:s/></text:span><text:span text:style-name="T249">dalies gamybinių</text:span><text:span text:style-name="T250"><text:s/>kompanijų<text:s/></text:span><text:span text:style-name="T251">pasitraukimą ir darbo vietų bei mokesčių</text:span><text:span text:style-name="T252"><text:s/>Lietuvai</text:span><text:span text:style-name="T253"><text:s/>praradimą</text:span><text:span text:style-name="T254">;</text:span></text:p>
              </text:list-item>
              <text:list-item>
                <text:p text:style-name="P255"><text:span text:style-name="T256">derybose dėl ES Energetikos sąjungos Nacionalinio integruoto energetikos ir klimato kaitos plano, Lietuvai yra naudingiau remtis ES nustatytais ir pačios ES pripažįstamais kaip labai ambicingais<text:s/></text:span><text:span text:style-name="T257">ŠESD</text:span><text:span text:style-name="T258"><text:s/>mažinimo tikslais</text:span><text:span text:style-name="T259">;</text:span></text:p>
              </text:list-item>
              <text:list-item>
                <text:p text:style-name="P260">lietuvių kalboje žodis „emisijos“ nevartotinas,</text:p>
              </text:list-item>
            </text:list>
            <text:p text:style-name="P261"/>
            <text:soft-page-break/>
            <text:p text:style-name="P262"><text:span text:style-name="T263"><text:s/>Be to</text:span><text:span text:style-name="T264"><text:s/>pažymėtina</text:span><text:span text:style-name="T265">,</text:span><text:span text:style-name="T266"><text:s/>kad</text:span><text:span text:style-name="T267"><text:s/>pagrindinis<text:s/></text:span><text:span text:style-name="T268">Ekonomikos komitet</text:span><text:span text:style-name="T269">as<text:s/></text:span><text:span text:style-name="T270">2018</text:span><text:span text:style-name="T271">-05-30 posėdyje, taip pat<text:s/></text:span><text:span text:style-name="T272">papildom</text:span><text:span text:style-name="T273">as</text:span><text:span text:style-name="T274"><text:s/>Aplinkos apsaugos komitet</text:span><text:span text:style-name="T275">as</text:span><text:span text:style-name="T276"><text:s/>2018</text:span><text:span text:style-name="T277">-03-21 ir<text:s/></text:span><text:span text:style-name="T278"><text:s/>Energetikos komisij</text:span><text:span text:style-name="T279">a<text:s/></text:span><text:span text:style-name="T280"><text:s/>2018</text:span><text:span text:style-name="T281">-05-09 posėdyje<text:s/></text:span><text:span text:style-name="T282">iš dalies pritarė ir atsižvelgė pateiktam Seimo nario S.Gentvilo pasiūlymui dėl<text:s/></text:span><text:span text:style-name="T283">ES ATLPS</text:span><text:span text:style-name="T284">, todėl siūlau patikslinti NENS projektą.<text:s/></text:span></text:p>
            <text:p text:style-name="P285"/>
            <text:p text:style-name="P286">Pasiūlymas:<text:s/></text:p>
            <text:p text:style-name="P287">Pakeisti<text:s/>NENS<text:s/>1.3.7.5.,<text:s/>1.3.7.6. ir 1.3.7.7. punktus<text:s/>ir<text:s/>juos<text:s/>išdėstyti taip:</text:p>
            <text:p text:style-name="P288"><text:span text:style-name="T289">„</text:span><text:span text:style-name="T290">1.</text:span><text:span text:style-name="T291">3.7.5.</text:span><text:span text:style-name="T292"><text:s/></text:span><text:span text:style-name="T293">Šiltnamio efektą sukeliančių dujų emisijos kurą deginančiuose</text:span><text:span text:style-name="T294"><text:s/></text:span><text:span text:style-name="T295">ES apyvartinių taršos leidimų prekybos sistemoje dalyvaujančiuose stacionariuose</text:span><text:span text:style-name="T296"><text:s/></text:span><text:span text:style-name="T297">įrenginiuose</text:span><text:span text:style-name="T298">, patenkančiuose į apyvartinių taršos leidimų prekybos sistemą,</text:span><text:span text:style-name="T299"><text:s/></text:span><text:span text:style-name="T300">išmetamųjų šiltnamio efektą sukeliančių dujų kiekis</text:span><text:span text:style-name="T301"><text:s/></text:span><text:span text:style-name="T302">iki 2030 metų sumažės</text:span><text:span text:style-name="T303"><text:s/>daugiau, nei 50%</text:span><text:span text:style-name="T304"><text:s/></text:span><text:span text:style-name="T305">mažiausiai 43%</text:span><text:span text:style-name="T306">,<text:s/></text:span><text:span text:style-name="T307">lyginant</text:span><text:span text:style-name="T308">palyginti</text:span><text:span text:style-name="T309"><text:s/>su 2005 metų<text:s/></text:span><text:span text:style-name="T310">atitinkamomis emisijomis</text:span><text:span text:style-name="T311">lygiu</text:span><text:span text:style-name="T312">;</text:span></text:p>
            <text:p text:style-name="P313"><text:span text:style-name="T314">1.3.7.6.</text:span><text:span text:style-name="T315"><text:s/></text:span><text:span text:style-name="T316">Šiltnamio <text:s/></text:span><text:span text:style-name="T317">efektą sukeliančių dujų emisijos energetikos ir transporto sektoriuose, nepatenkančiuose į apyvartinių taršos leidimų prekybos sistemą,</text:span><text:span text:style-name="T318"><text:s/></text:span><text:span text:style-name="T319">ES apyvartinių taršos leidimų prekybos sistemoje nedalyvaujančiuose sektoriuose (kurą deginančiuose energetikos ir pramonės įrenginiuose, mažesniuose negu 20 MW, transporto sektoriuje) išmetamųjų šiltnamio efektą sukeliančių dujų kiekis</text:span><text:span text:style-name="T320"><text:s/>iki 2030 metų sumažės<text:s/></text:span><text:span text:style-name="T321">daugiau, nei 20%</text:span><text:span text:style-name="T322"><text:s/></text:span><text:span text:style-name="T323">mažiausiai 9%</text:span><text:span text:style-name="T324">,<text:s/></text:span><text:span text:style-name="T325">lyginant</text:span><text:span text:style-name="T326">palyginti</text:span><text:span text:style-name="T327"><text:s/>su 2005 metų<text:s/></text:span><text:span text:style-name="T328">atitinkamomis emisijomis</text:span><text:span text:style-name="T329">lygiu</text:span><text:span text:style-name="T330">;</text:span></text:p>
            <text:p text:style-name="P331"><text:span text:style-name="T332">1.3.7.7.</text:span><text:span text:style-name="T333"><text:s/></text:span><text:span text:style-name="T334">išmetamųjų</text:span><text:span text:style-name="T335"><text:s/>š</text:span><text:span text:style-name="T336">iltnamio  efektą sukeliančių dujų<text:s/></text:span><text:span text:style-name="T337">emisijos</text:span><text:span text:style-name="T338">kiekis</text:span><text:span text:style-name="T339"><text:s/>energetikos ir transporto sektoriuose iki 2050 metų sumažės daugiau nei 95%,<text:s/></text:span><text:span text:style-name="T340">lyginant</text:span><text:span text:style-name="T341">palyginti</text:span><text:span text:style-name="T342"><text:s/>su 1990 metų<text:s/></text:span><text:span text:style-name="T343">atitinkamomis emisijomis</text:span><text:span text:style-name="T344">lygiu</text:span><text:span text:style-name="T345">.“</text:span><text:span text:style-name="T346"><text:s/></text:span></text:p>
          </table:table-cell>
        </table:table-row>
      </table:table>
      <text:p text:style-name="P347"/>
      <text:p text:style-name="P348"/>
      <text:p text:style-name="P349">Teikia<text:s/></text:p>
      <text:p text:style-name="P350"><text:span text:style-name="T351">Seimo narys</text:span><text:span text:style-name="T352"><text:tab/><text:s text:c="4"/></text:span><text:span text:style-name="T353"><text:s text:c="114"/>Virgilijus Poderys</text:span><text:span text:style-name="T354"><text:s text:c="109"/></text:span><text:span text:style-name="T355"><text:tab/></text:span><text:span text:style-name="T356"><text:tab/></text:span><text:span text:style-name="T3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8-06-14T13:43:00Z</meta:creation-date>
    <dc:date>2018-06-14T13:43:00Z</dc:date>
    <meta:template xlink:href="Normal.dotm" xlink:type="simple"/>
    <meta:editing-cycles>1</meta:editing-cycles>
    <meta:editing-duration>PT0S</meta:editing-duration>
    <meta:document-statistic meta:page-count="2" meta:paragraph-count="161" meta:word-count="591" meta:character-count="4352" meta:row-count="280" meta:non-whitespace-character-count="3922"/>
  </office:meta>
</office:document-meta>
</file>