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fo:text-indent="0in">
        <style:tab-stops>
          <style:tab-stop style:type="left" style:position="1.2173in"/>
          <style:tab-stop style:type="center" style:position="2.8861in"/>
        </style:tab-stops>
      </style:paragraph-properties>
      <style:text-properties style:font-name-asian="Times New Roman" fo:font-weight="bold" style:font-weight-asian="bold" style:font-size-complex="12pt"/>
    </style:style>
    <style:style style:name="P27" style:parent-style-name="Normal" style:family="paragraph">
      <style:paragraph-properties fo:text-align="center" fo:text-indent="0in">
        <style:tab-stops>
          <style:tab-stop style:type="left" style:position="1.2173in"/>
          <style:tab-stop style:type="center" style:position="2.8861in"/>
        </style:tab-stops>
      </style:paragraph-properties>
      <style:text-properties style:font-name-asian="Times New Roman" fo:font-weight="bold" style:font-weight-asian="bold" style:font-size-complex="12pt"/>
    </style:style>
    <style:style style:name="P28" style:parent-style-name="Normal" style:family="paragraph">
      <style:paragraph-properties fo:text-align="center"/>
      <style:text-properties style:font-name-asian="Times New Roman"/>
    </style:style>
    <style:style style:name="P29" style:parent-style-name="Normal" style:family="paragraph">
      <style:paragraph-properties fo:text-align="center"/>
      <style:text-properties style:font-size-complex="12pt"/>
    </style:style>
    <style:style style:name="T30" style:parent-style-name="DefaultParagraphFont" style:family="text">
      <style:text-properties style:font-style-complex="italic"/>
    </style:style>
    <style:style style:name="T31" style:parent-style-name="DefaultParagraphFont" style:family="text">
      <style:text-properties style:font-name-asian="Times New Roman" style:font-style-complex="italic"/>
    </style:style>
    <style:style style:name="T32" style:parent-style-name="DefaultParagraphFont" style:family="text">
      <style:text-properties style:font-style-complex="italic"/>
    </style:style>
    <style:style style:name="P33" style:parent-style-name="Normal" style:family="paragraph">
      <style:text-properties fo:font-size="8pt" style:font-size-asian="8pt" style:font-size-complex="8pt"/>
    </style:style>
    <style:style style:name="P34" style:parent-style-name="Normal" style:family="paragraph">
      <style:text-properties fo:font-style="italic" style:font-style-asian="italic"/>
    </style:style>
    <style:style style:name="P35" style:parent-style-name="Normal" style:family="paragraph">
      <style:paragraph-properties fo:keep-with-next="always" fo:text-align="center" fo:margin-top="0.1666in" fo:margin-bottom="0.0416in" fo:text-indent="0in"/>
      <style:text-properties style:font-name-asian="Times New Roman" style:font-weight-complex="bold" fo:font-style="italic" style:font-style-asian="italic" style:font-size-complex="12pt"/>
    </style:style>
    <style:style style:name="P36" style:parent-style-name="Normal" style:family="paragraph">
      <style:text-properties style:font-name-asian="Times New Roman" fo:font-size="8pt" style:font-size-asian="8pt" style:font-size-complex="8pt"/>
    </style:style>
    <style:style style:name="P37" style:parent-style-name="Normal" style:family="paragraph">
      <style:paragraph-properties fo:background-color="#FFFFFF"/>
    </style:style>
    <style:style style:name="T38" style:parent-style-name="DefaultParagraphFont" style:family="text">
      <style:text-properties style:font-name-asian="Calibri" style:font-name-complex="Times New Roman" fo:color="#000000" style:font-size-complex="11pt"/>
    </style:style>
    <style:style style:name="T39" style:parent-style-name="DefaultParagraphFont" style:family="text">
      <style:text-properties style:font-name-asian="Calibri" style:font-name-complex="Times New Roman" style:font-weight-complex="bold" fo:color="#000000" style:font-size-complex="11pt"/>
    </style:style>
    <style:style style:name="T40" style:parent-style-name="DefaultParagraphFont" style:family="text">
      <style:text-properties style:font-name-asian="Calibri" style:font-name-complex="Times New Roman" fo:color="#000000" style:font-size-complex="11pt"/>
    </style:style>
    <style:style style:name="T41" style:parent-style-name="DefaultParagraphFont" style:family="text">
      <style:text-properties style:font-name-asian="Calibri" style:font-name-complex="Times New Roman" fo:color="#000000" style:font-size-complex="11pt"/>
    </style:style>
    <style:style style:name="T42" style:parent-style-name="DefaultParagraphFont" style:family="text">
      <style:text-properties style:font-name-asian="Calibri" style:font-name-complex="Times New Roman" fo:color="#000000" style:font-size-complex="11pt"/>
    </style:style>
    <style:style style:name="P43" style:parent-style-name="Normal" style:family="paragraph">
      <style:text-properties style:font-name-asian="Times New Roman" fo:font-size="10pt" style:font-size-asian="10pt"/>
    </style:style>
    <style:style style:name="T44" style:parent-style-name="DefaultParagraphFont" style:family="text">
      <style:text-properties style:font-name-asian="Times New Roman" style:font-style-complex="italic"/>
    </style:style>
    <style:style style:name="T45" style:parent-style-name="DefaultParagraphFont" style:family="text">
      <style:text-properties style:font-name-asian="Times New Roman"/>
    </style:style>
    <style:style style:name="P46" style:parent-style-name="Normal" style:family="paragraph">
      <style:text-properties style:font-name-asian="Times New Roman" fo:font-size="10pt" style:font-size-asian="10pt"/>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font-style-complex="italic"/>
    </style:style>
    <style:style style:name="T50" style:parent-style-name="DefaultParagraphFont" style:family="text">
      <style:text-properties style:font-name-asian="Times New Roman"/>
    </style:style>
    <style:style style:name="P51" style:parent-style-name="Normal" style:family="paragraph">
      <style:text-properties style:font-name-asian="Times New Roman" fo:font-size="10pt" style:font-size-asian="10pt"/>
    </style:style>
    <style:style style:name="P52" style:parent-style-name="Normal" style:family="paragraph">
      <style:text-properties style:font-name-asian="Times New Roman"/>
    </style:style>
    <style:style style:name="P53" style:parent-style-name="Normal" style:family="paragraph">
      <style:text-properties style:font-name-asian="Times New Roman"/>
    </style:style>
    <style:style style:name="P54" style:parent-style-name="Normal" style:family="paragraph">
      <style:text-properties style:font-name-asian="Times New Roman"/>
    </style:style>
    <style:style style:name="P55" style:parent-style-name="Normal" style:family="paragraph">
      <style:text-properties style:font-name-asian="Times New Roman" fo:font-size="10pt" style:font-size-asian="10pt"/>
    </style:style>
    <style:style style:name="T56" style:parent-style-name="DefaultParagraphFont" style:family="text">
      <style:text-properties style:font-name-asian="Times New Roman" style:font-style-complex="italic"/>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size-complex="12pt"/>
    </style:style>
    <style:style style:name="P60" style:parent-style-name="Normal" style:family="paragraph">
      <style:text-properties fo:font-size="10pt" style:font-size-asian="10pt"/>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P64" style:parent-style-name="Normal" style:family="paragraph">
      <style:text-properties style:font-name-asian="Times New Roman" fo:font-size="14pt" style:font-size-asian="14pt" style:font-size-complex="14pt"/>
    </style:style>
    <style:style style:name="P65" style:parent-style-name="Normal" style:family="paragraph">
      <style:paragraph-properties fo:text-align="center" fo:text-indent="0in"/>
    </style:style>
    <style:style style:name="P66" style:parent-style-name="Normal" style:family="paragraph">
      <style:paragraph-properties fo:text-align="center" fo:text-indent="0in"/>
      <style:text-properties fo:font-style="italic" style:font-style-asian="italic" style:font-style-complex="italic"/>
    </style:style>
    <style:style style:name="P67" style:parent-style-name="Normal" style:family="paragraph">
      <style:paragraph-properties fo:text-align="center"/>
      <style:text-properties style:text-underline-type="single" style:text-underline-style="solid" style:text-underline-width="auto" style:text-underline-mode="continuous"/>
    </style:style>
    <style:style style:name="P68" style:parent-style-name="Normal" style:family="paragraph">
      <style:text-properties style:font-name-asian="Times New Roman" style:font-style-complex="italic"/>
    </style:style>
    <style:style style:name="P69" style:parent-style-name="Normal" style:family="paragraph">
      <style:text-properties style:font-name-asian="Times New Roman"/>
    </style:style>
    <style:style style:name="P70" style:parent-style-name="Normal" style:family="paragraph">
      <style:paragraph-properties fo:text-align="center" fo:text-indent="0in"/>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center"/>
      <style:text-properties style:font-name-asian="Times New Roman"/>
    </style:style>
    <style:style style:name="P81" style:parent-style-name="Normal" style:family="paragraph">
      <style:text-properties fo:font-style="italic" style:font-style-asian="italic" style:font-style-complex="italic"/>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tyle-complex="italic"/>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center"/>
      <style:text-properties style:font-name-asian="Times New Roman" fo:font-size="16pt" style:font-size-asian="16pt" style:font-size-complex="16pt"/>
    </style:style>
    <style:style style:name="P99" style:parent-style-name="Normal" style:family="paragraph">
      <style:paragraph-properties fo:text-indent="0.4923in"/>
      <style:text-properties fo:font-style="italic" style:font-style-asian="italic"/>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4923in"/>
    </style:style>
    <style:style style:name="T104" style:parent-style-name="DefaultParagraphFont" style:family="text">
      <style:text-properties style:font-style-complex="italic"/>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name-complex="Tahoma" style:font-size-complex="12pt"/>
    </style:style>
    <style:style style:name="T114" style:parent-style-name="DefaultParagraphFont" style:family="text">
      <style:text-properties style:font-name-complex="Tahoma" fo:font-size="11pt" style:font-size-asian="11pt" style:font-size-complex="11pt"/>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style:font-name-asian="Times New Roman" style:font-size-complex="12pt"/>
    </style:style>
    <style:style style:name="T124" style:parent-style-name="DefaultParagraphFont" style:family="text">
      <style:text-properties style:font-name-asian="Times New Roman" style:font-size-complex="12pt"/>
    </style:style>
    <style:style style:name="T125" style:parent-style-name="DefaultParagraphFont" style:family="text">
      <style:text-properties style:font-name-asian="Times New Roman" style:font-size-complex="12pt"/>
    </style:style>
    <style:style style:name="T126" style:parent-style-name="DefaultParagraphFont" style:family="text">
      <style:text-properties style:font-name-asian="Times New Roman" style:font-size-complex="12pt"/>
    </style:style>
    <style:style style:name="T127" style:parent-style-name="DefaultParagraphFont" style:family="text">
      <style:text-properties style:font-name-asian="Times New Roman" style:font-size-complex="12pt"/>
    </style:style>
    <style:style style:name="T128" style:parent-style-name="DefaultParagraphFont" style:family="text">
      <style:text-properties style:font-name-asian="Times New Roman" style:font-size-complex="12pt"/>
    </style:style>
    <style:style style:name="T129" style:parent-style-name="DefaultParagraphFont" style:family="text">
      <style:text-properties style:font-name-asian="Times New Roman" style:font-size-complex="12pt"/>
    </style:style>
    <style:style style:name="T130" style:parent-style-name="DefaultParagraphFont" style:family="text">
      <style:text-properties style:font-name-asian="Times New Roman" style:font-size-complex="12pt"/>
    </style:style>
    <style:style style:name="T131" style:parent-style-name="DefaultParagraphFont" style:family="text">
      <style:text-properties style:font-name-asian="Times New Roman" style:font-size-complex="12pt"/>
    </style:style>
    <style:style style:name="T132" style:parent-style-name="DefaultParagraphFont" style:family="text">
      <style:text-properties style:font-name-asian="Times New Roman" style:font-size-complex="12pt"/>
    </style:style>
    <style:style style:name="T133" style:parent-style-name="DefaultParagraphFont" style:family="text">
      <style:text-properties style:font-name-asian="Times New Roman" style:font-size-complex="12pt"/>
    </style:style>
    <style:style style:name="T134" style:parent-style-name="DefaultParagraphFont" style:family="text">
      <style:text-properties style:font-name-asian="Times New Roman" style:font-size-complex="12pt"/>
    </style:style>
    <style:style style:name="T135" style:parent-style-name="DefaultParagraphFont" style:family="text">
      <style:text-properties style:font-name-asian="Times New Roman" style:font-size-complex="12pt"/>
    </style:style>
    <style:style style:name="T136" style:parent-style-name="DefaultParagraphFont" style:family="text">
      <style:text-properties style:font-name-asian="Times New Roman" style:font-size-complex="12pt"/>
    </style:style>
    <style:style style:name="T137" style:parent-style-name="DefaultParagraphFont" style:family="text">
      <style:text-properties style:font-name-asian="Times New Roman" style:font-size-complex="12pt"/>
    </style:style>
    <style:style style:name="T138" style:parent-style-name="DefaultParagraphFont" style:family="text">
      <style:text-properties style:font-name-asian="Times New Roman" style:font-size-complex="12pt"/>
    </style:style>
    <style:style style:name="T139" style:parent-style-name="DefaultParagraphFont" style:family="text">
      <style:text-properties style:font-name-asian="Times New Roman" style:font-size-complex="12pt"/>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font-style="italic" style:font-style-asian="italic" style:font-style-complex="italic"/>
    </style:style>
    <style:style style:name="P152" style:parent-style-name="Normal" style:family="paragraph">
      <style:text-properties style:font-name-asian="Times New Roman" fo:font-size="16pt" style:font-size-asian="16pt" style:font-size-complex="16pt"/>
    </style:style>
    <style:style style:name="P153" style:parent-style-name="Normal" style:family="paragraph">
      <style:paragraph-properties fo:text-indent="0.4923in"/>
      <style:text-properties fo:font-style="italic" style:font-style-asian="italic"/>
    </style:style>
    <style:style style:name="P154" style:parent-style-name="Normal" style:family="paragraph">
      <style:paragraph-properties fo:text-indent="0.4923in"/>
      <style:text-properties fo:font-style="italic" style:font-style-asian="italic"/>
    </style:style>
    <style:style style:name="P155" style:parent-style-name="Normal" style:family="paragraph">
      <style:paragraph-properties fo:text-indent="0.4923in"/>
      <style:text-properties fo:font-style="italic" style:font-style-asian="italic"/>
    </style:style>
    <style:style style:name="P156" style:parent-style-name="Normal" style:family="paragraph">
      <style:paragraph-properties fo:text-indent="0.4923in"/>
      <style:text-properties fo:font-style="italic" style:font-style-asian="italic"/>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asian="Times New Roman" style:font-size-complex="12pt" style:language-asian="lt" style:country-asian="LT"/>
    </style:style>
    <style:style style:name="T160" style:parent-style-name="DefaultParagraphFont" style:family="text">
      <style:text-properties style:font-name-asian="Times New Roman" style:text-position="super 66.6%" style:font-size-complex="12pt" style:language-asian="lt" style:country-asian="LT"/>
    </style:style>
    <style:style style:name="T161" style:parent-style-name="DefaultParagraphFont" style:family="text">
      <style:text-properties style:font-name-asian="Times New Roman" style:font-size-complex="12pt" style:language-asian="lt" style:country-asian="LT"/>
    </style:style>
    <style:style style:name="T162" style:parent-style-name="DefaultParagraphFont" style:family="text">
      <style:text-properties style:font-name-asian="Times New Roman" style:text-position="super 66.6%" style:font-size-complex="12pt" style:language-asian="lt" style:country-asian="LT"/>
    </style:style>
    <style:style style:name="T163" style:parent-style-name="DefaultParagraphFont" style:family="text">
      <style:text-properties style:font-name-asian="Times New Roman" style:font-size-complex="12pt" style:language-asian="lt" style:country-asian="LT"/>
    </style:style>
    <style:style style:name="T164" style:parent-style-name="DefaultParagraphFont" style:family="text">
      <style:text-properties style:font-name-asian="Times New Roman" style:font-name-complex="Tahoma" style:font-size-complex="12pt" style:language-asian="lt" style:country-asian="LT"/>
    </style:style>
    <style:style style:name="T16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66" style:parent-style-name="DefaultParagraphFont" style:family="text">
      <style:text-properties style:font-name-asian="Times New Roman" style:font-name-complex="Tahoma" style:font-size-complex="12pt" style:language-asian="lt" style:country-asian="LT"/>
    </style:style>
    <style:style style:name="T167" style:parent-style-name="DefaultParagraphFont" style:family="text">
      <style:text-properties style:font-name-asian="Times New Roman" style:font-name-complex="Tahoma" style:font-size-complex="12pt" style:language-asian="lt" style:country-asian="LT"/>
    </style:style>
    <style:style style:name="T16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69" style:parent-style-name="DefaultParagraphFont" style:family="text">
      <style:text-properties style:font-name-asian="Times New Roman" style:font-name-complex="Tahoma" style:font-size-complex="12pt" style:language-asian="lt" style:country-asian="LT"/>
    </style:style>
    <style:style style:name="T170" style:parent-style-name="DefaultParagraphFont" style:family="text">
      <style:text-properties style:font-name-asian="Times New Roman" style:font-name-complex="Tahoma" style:font-size-complex="12pt" style:language-asian="lt" style:country-asian="LT"/>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indent="0.4923in"/>
    </style:style>
    <style:style style:name="P174" style:parent-style-name="Normal" style:family="paragraph">
      <style:paragraph-properties fo:text-indent="0.4923in"/>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indent="0.4923in"/>
      <style:text-properties fo:font-size="10pt" style:font-size-asian="10pt"/>
    </style:style>
    <style:style style:name="P177" style:parent-style-name="Normal" style:family="paragraph">
      <style:paragraph-properties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indent="0.4923in"/>
      <style:text-properties fo:font-size="10pt" style:font-size-asian="10pt"/>
    </style:style>
    <style:style style:name="T180" style:parent-style-name="DefaultParagraphFont" style:family="text">
      <style:text-properties style:font-style-complex="italic"/>
    </style:style>
    <style:style style:name="P181" style:parent-style-name="Normal" style:family="paragraph">
      <style:paragraph-properties fo:text-indent="0.4923in"/>
      <style:text-properties fo:font-size="10pt" style:font-size-asian="10pt"/>
    </style:style>
    <style:style style:name="T182" style:parent-style-name="DefaultParagraphFont" style:family="text">
      <style:text-properties fo:color="#000000"/>
    </style:style>
    <style:style style:name="P183" style:parent-style-name="Normal" style:family="paragraph">
      <style:paragraph-properties fo:text-indent="0.4923in"/>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asian="Times New Roman" style:font-size-complex="12pt" style:language-asian="lt" style:country-asian="LT"/>
    </style:style>
    <style:style style:name="T190" style:parent-style-name="DefaultParagraphFont" style:family="text">
      <style:text-properties style:font-name-asian="Times New Roman" style:text-position="super 66.6%"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T192" style:parent-style-name="DefaultParagraphFont" style:family="text">
      <style:text-properties style:font-name-asian="Times New Roman" style:text-position="super 66.6%" style:font-size-complex="12pt" style:language-asian="lt" style:country-asian="LT"/>
    </style:style>
    <style:style style:name="T193" style:parent-style-name="DefaultParagraphFont" style:family="text">
      <style:text-properties style:font-name-asian="Times New Roman" style:font-size-complex="12pt" style:language-asian="lt" style:country-asian="LT"/>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indent="0.4923in"/>
      <style:text-properties fo:font-size="16pt" style:font-size-asian="16pt" style:font-size-complex="16pt"/>
    </style:style>
    <style:style style:name="P208" style:parent-style-name="Normal" style:family="paragraph">
      <style:paragraph-properties fo:text-indent="0.4923in"/>
      <style:text-properties fo:font-style="italic" style:font-style-asian="italic"/>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Times New Roman" style:font-name-complex="Tahoma" style:font-size-complex="12pt" style:language-asian="lt" style:country-asian="LT"/>
    </style:style>
    <style:style style:name="T21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19" style:parent-style-name="DefaultParagraphFont" style:family="text">
      <style:text-properties style:font-name-asian="Times New Roman" style:font-name-complex="Tahoma" style:font-size-complex="12pt" style:language-asian="lt" style:country-asian="LT"/>
    </style:style>
    <style:style style:name="T220" style:parent-style-name="DefaultParagraphFont" style:family="text">
      <style:text-properties style:font-name-asian="Times New Roman" style:font-name-complex="Tahoma" style:font-size-complex="12pt" style:language-asian="lt" style:country-asian="LT"/>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indent="0.4923in"/>
    </style:style>
    <style:style style:name="P224" style:parent-style-name="Normal" style:family="paragraph">
      <style:paragraph-properties fo:text-indent="0.4923in"/>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indent="0.4923in"/>
      <style:text-properties fo:font-size="10pt" style:font-size-asian="10pt"/>
    </style:style>
    <style:style style:name="T227" style:parent-style-name="DefaultParagraphFont" style:family="text">
      <style:text-properties fo:color="#000000"/>
    </style:style>
    <style:style style:name="P228" style:parent-style-name="Normal" style:family="paragraph">
      <style:paragraph-properties fo:text-indent="0.4923in"/>
      <style:text-properties fo:font-size="10pt" style:font-size-asian="10p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style:font-name-asian="Times New Roman" fo:font-size="16pt" style:font-size-asian="16pt" style:font-size-complex="16pt"/>
    </style:style>
    <style:style style:name="P249" style:parent-style-name="Normal" style:family="paragraph">
      <style:paragraph-properties fo:text-indent="0.4923in"/>
      <style:text-properties fo:font-style="italic" style:font-style-asian="italic"/>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asian="Times New Roman" style:font-size-complex="12pt" style:language-asian="lt" style:country-asian="LT"/>
    </style:style>
    <style:style style:name="T253" style:parent-style-name="DefaultParagraphFont" style:family="text">
      <style:text-properties style:font-name-asian="Times New Roman" style:font-name-complex="Tahoma" style:font-size-complex="12pt" style:language-asian="lt" style:country-asian="LT"/>
    </style:style>
    <style:style style:name="T254" style:parent-style-name="DefaultParagraphFont" style:family="text">
      <style:text-properties style:font-name-asian="Times New Roman" style:font-name-complex="Tahoma" style:font-size-complex="12pt" style:language-asian="lt" style:country-asian="LT"/>
    </style:style>
    <style:style style:name="T25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256" style:parent-style-name="DefaultParagraphFont" style:family="text">
      <style:text-properties style:font-name-asian="Times New Roman" style:font-name-complex="Tahoma" style:font-size-complex="12pt" style:language-asian="lt" style:country-asian="LT"/>
    </style:style>
    <style:style style:name="T257" style:parent-style-name="DefaultParagraphFont" style:family="text">
      <style:text-properties style:font-name-asian="Times New Roman" style:font-name-complex="Tahoma" style:font-size-complex="12pt" style:language-asian="lt" style:country-asian="LT"/>
    </style:style>
    <style:style style:name="T25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59" style:parent-style-name="DefaultParagraphFont" style:family="text">
      <style:text-properties style:font-name-asian="Times New Roman" style:font-name-complex="Tahoma" style:font-size-complex="12pt" style:language-asian="lt" style:country-asian="LT"/>
    </style:style>
    <style:style style:name="T260" style:parent-style-name="DefaultParagraphFont" style:family="text">
      <style:text-properties style:font-name-asian="Times New Roman" style:font-name-complex="Tahoma" style:font-size-complex="12pt" style:language-asian="lt" style:country-asian="LT"/>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indent="0.4923in"/>
    </style:style>
    <style:style style:name="P264" style:parent-style-name="Normal" style:family="paragraph">
      <style:paragraph-properties fo:text-indent="0.4923in"/>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P267" style:parent-style-name="Normal" style:family="paragraph">
      <style:paragraph-properties fo:text-indent="0.4923in"/>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indent="0.4923in"/>
      <style:text-properties fo:font-size="10pt" style:font-size-asian="10pt"/>
    </style:style>
    <style:style style:name="T270" style:parent-style-name="DefaultParagraphFont" style:family="text">
      <style:text-properties style:font-name-asian="Times New Roman" style:font-name-complex="Tahoma" fo:font-weight="bold" style:font-weight-asian="bold" style:font-weight-complex="bold" style:font-size-complex="12pt" style:language-asian="lt" style:country-asian="LT"/>
    </style:style>
    <style:style style:name="T271" style:parent-style-name="DefaultParagraphFont" style:family="text">
      <style:text-properties style:font-name-asian="Times New Roman" style:font-name-complex="Tahoma"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name-asian="Times New Roman" style:font-size-complex="12pt" style:language-asian="lt" style:country-asian="LT"/>
    </style:style>
    <style:style style:name="T274" style:parent-style-name="DefaultParagraphFont" style:family="text">
      <style:text-properties style:font-name-asian="Times New Roman" style:font-name-complex="Tahoma" style:font-size-complex="12pt" style:language-asian="lt" style:country-asian="LT"/>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indent="0.4923in"/>
      <style:text-properties fo:font-size="16pt" style:font-size-asian="16pt" style:font-size-complex="16pt"/>
    </style:style>
    <style:style style:name="P289" style:parent-style-name="Normal" style:family="paragraph">
      <style:paragraph-properties fo:text-indent="0.4923in"/>
      <style:text-properties fo:font-style="italic" style:font-style-asian="italic"/>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Tahoma" style:font-size-complex="12pt" style:language-asian="lt" style:country-asian="LT"/>
    </style:style>
    <style:style style:name="T294" style:parent-style-name="DefaultParagraphFont" style:family="text">
      <style:text-properties style:font-name-complex="Tahoma" style:font-size-complex="12pt" style:language-asian="lt" style:country-asian="LT"/>
    </style:style>
    <style:style style:name="T295" style:parent-style-name="DefaultParagraphFont" style:family="text">
      <style:text-properties style:font-name-complex="Tahoma" style:font-weight-complex="bold" style:font-style-complex="italic" fo:color="#000000" style:font-size-complex="12pt" style:language-asian="lt" style:country-asian="LT"/>
    </style:style>
    <style:style style:name="T296" style:parent-style-name="DefaultParagraphFont" style:family="text">
      <style:text-properties style:font-name-complex="Tahoma" style:font-size-complex="12pt" style:language-asian="lt" style:country-asian="LT"/>
    </style:style>
    <style:style style:name="T297" style:parent-style-name="DefaultParagraphFont" style:family="text">
      <style:text-properties style:font-name-asian="Times New Roman" style:font-name-complex="Tahoma" style:font-size-complex="12pt" style:language-asian="lt" style:country-asian="LT"/>
    </style:style>
    <style:style style:name="T29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299" style:parent-style-name="DefaultParagraphFont" style:family="text">
      <style:text-properties style:font-name-asian="Times New Roman" style:font-name-complex="Tahoma" style:font-size-complex="12pt" style:language-asian="lt" style:country-asian="LT"/>
    </style:style>
    <style:style style:name="T300" style:parent-style-name="DefaultParagraphFont" style:family="text">
      <style:text-properties style:font-name-asian="Times New Roman" style:font-name-complex="Tahoma" style:font-size-complex="12pt" style:language-asian="lt" style:country-asian="LT"/>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indent="0.4923in"/>
    </style:style>
    <style:style style:name="P304" style:parent-style-name="Normal" style:family="paragraph">
      <style:paragraph-properties fo:text-indent="0.4923in"/>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text-properties fo:font-size="10pt" style:font-size-asian="10p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Tahoma" style:font-size-complex="12pt" style:language-asian="lt" style:country-asian="LT"/>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Times New Roman"/>
    </style:style>
    <style:style style:name="P329" style:parent-style-name="Normal" style:family="paragraph">
      <style:paragraph-properties fo:text-indent="0.4923in"/>
      <style:text-properties fo:font-style="italic" style:font-style-asian="italic"/>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Tahoma" style:font-size-complex="12pt" style:language-asian="lt" style:country-asian="LT"/>
    </style:style>
    <style:style style:name="T334" style:parent-style-name="DefaultParagraphFont" style:family="text">
      <style:text-properties style:font-name-complex="Tahoma" style:font-size-complex="12pt" style:language-asian="lt" style:country-asian="LT"/>
    </style:style>
    <style:style style:name="T335" style:parent-style-name="DefaultParagraphFont" style:family="text">
      <style:text-properties style:font-name-complex="Tahoma" style:font-weight-complex="bold" style:font-style-complex="italic" fo:color="#000000" style:font-size-complex="12pt" style:language-asian="lt" style:country-asian="LT"/>
    </style:style>
    <style:style style:name="T336" style:parent-style-name="DefaultParagraphFont" style:family="text">
      <style:text-properties style:font-name-complex="Tahoma" style:font-size-complex="12pt" style:language-asian="lt" style:country-asian="LT"/>
    </style:style>
    <style:style style:name="T337" style:parent-style-name="DefaultParagraphFont" style:family="text">
      <style:text-properties style:font-name-asian="Times New Roman" style:font-name-complex="Tahoma" style:font-size-complex="12pt" style:language-asian="lt" style:country-asian="LT"/>
    </style:style>
    <style:style style:name="T33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339" style:parent-style-name="DefaultParagraphFont" style:family="text">
      <style:text-properties style:font-name-asian="Times New Roman" style:font-name-complex="Tahoma" style:font-size-complex="12pt" style:language-asian="lt" style:country-asian="LT"/>
    </style:style>
    <style:style style:name="T340" style:parent-style-name="DefaultParagraphFont" style:family="text">
      <style:text-properties style:font-name-asian="Times New Roman" style:font-name-complex="Tahoma" style:font-size-complex="12pt" style:language-asian="lt" style:country-asian="LT"/>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indent="0.4923in"/>
    </style:style>
    <style:style style:name="P344" style:parent-style-name="Normal" style:family="paragraph">
      <style:paragraph-properties fo:text-indent="0.4923in"/>
      <style:text-properties fo:font-size="10pt" style:font-size-asian="10pt"/>
    </style:style>
    <style:style style:name="P345" style:parent-style-name="Normal" style:family="paragraph">
      <style:paragraph-properties fo:text-indent="0.4923in"/>
    </style:style>
    <style:style style:name="P346" style:parent-style-name="Normal" style:family="paragraph">
      <style:paragraph-properties fo:text-indent="0.4923in"/>
      <style:text-properties fo:font-size="10pt" style:font-size-asian="10pt"/>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mplex="Tahoma" style:font-size-complex="12pt" style:language-asian="lt" style:country-asian="LT"/>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text-properties style:font-name-asian="Times New Roman" fo:font-size="16pt" style:font-size-asian="16pt" style:font-size-complex="16pt"/>
    </style:style>
    <style:style style:name="P367" style:parent-style-name="Normal" style:family="paragraph">
      <style:paragraph-properties fo:text-indent="0.4923in"/>
      <style:text-properties fo:font-style="italic" style:font-style-asian="italic"/>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Tahoma" style:font-size-complex="12pt" style:language-asian="lt" style:country-asian="LT"/>
    </style:style>
    <style:style style:name="T372" style:parent-style-name="DefaultParagraphFont" style:family="text">
      <style:text-properties style:font-name-complex="Tahoma" style:font-size-complex="12pt" style:language-asian="lt" style:country-asian="LT"/>
    </style:style>
    <style:style style:name="T373" style:parent-style-name="DefaultParagraphFont" style:family="text">
      <style:text-properties style:font-name-complex="Tahoma" style:font-weight-complex="bold" style:font-style-complex="italic" fo:color="#000000" style:font-size-complex="12pt" style:language-asian="lt" style:country-asian="LT"/>
    </style:style>
    <style:style style:name="T374" style:parent-style-name="DefaultParagraphFont" style:family="text">
      <style:text-properties style:font-name-complex="Tahoma" style:font-size-complex="12pt" style:language-asian="lt" style:country-asian="LT"/>
    </style:style>
    <style:style style:name="T375" style:parent-style-name="DefaultParagraphFont" style:family="text">
      <style:text-properties style:font-name-asian="Times New Roman" style:font-name-complex="Tahoma" style:font-size-complex="12pt" style:language-asian="lt" style:country-asian="LT"/>
    </style:style>
    <style:style style:name="T37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377" style:parent-style-name="DefaultParagraphFont" style:family="text">
      <style:text-properties style:font-name-asian="Times New Roman" style:font-name-complex="Tahoma" style:font-size-complex="12pt" style:language-asian="lt" style:country-asian="LT"/>
    </style:style>
    <style:style style:name="T378" style:parent-style-name="DefaultParagraphFont" style:family="text">
      <style:text-properties style:font-name-asian="Times New Roman" style:font-name-complex="Tahoma" style:font-size-complex="12pt" style:language-asian="lt" style:country-asian="LT"/>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indent="0.4923in"/>
    </style:style>
    <style:style style:name="P382" style:parent-style-name="Normal" style:family="paragraph">
      <style:paragraph-properties fo:text-indent="0.4923in"/>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indent="0.4923in"/>
      <style:text-properties fo:font-size="10pt" style:font-size-asian="10pt"/>
    </style:style>
    <style:style style:name="T385" style:parent-style-name="DefaultParagraphFont" style:family="text">
      <style:text-properties fo:color="#000000"/>
    </style:style>
    <style:style style:name="P386" style:parent-style-name="Normal" style:family="paragraph">
      <style:paragraph-properties fo:text-indent="0.4923in"/>
      <style:text-properties fo:font-size="10pt" style:font-size-asian="10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Tahoma" style:font-size-complex="12pt" style:language-asian="lt" style:country-asian="LT"/>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text-properties style:font-name-asian="Times New Roman" fo:font-size="16pt" style:font-size-asian="16pt" style:font-size-complex="16pt"/>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complex="Tahoma" style:font-size-complex="12pt" style:language-asian="lt" style:country-asian="LT"/>
    </style:style>
    <style:style style:name="T418" style:parent-style-name="DefaultParagraphFont" style:family="text">
      <style:text-properties style:font-name-complex="Tahoma" style:font-size-complex="12pt" style:language-asian="lt" style:country-asian="LT"/>
    </style:style>
    <style:style style:name="T419" style:parent-style-name="DefaultParagraphFont" style:family="text">
      <style:text-properties style:font-name-complex="Tahoma" style:font-weight-complex="bold" style:font-style-complex="italic" fo:color="#000000" style:font-size-complex="12pt" style:language-asian="lt" style:country-asian="LT"/>
    </style:style>
    <style:style style:name="T420" style:parent-style-name="DefaultParagraphFont" style:family="text">
      <style:text-properties style:font-name-complex="Tahoma" style:font-size-complex="12pt" style:language-asian="lt" style:country-asian="LT"/>
    </style:style>
    <style:style style:name="T421" style:parent-style-name="DefaultParagraphFont" style:family="text">
      <style:text-properties style:font-name-asian="Times New Roman" style:font-name-complex="Tahoma" style:font-size-complex="12pt" style:language-asian="lt" style:country-asian="LT"/>
    </style:style>
    <style:style style:name="T42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23" style:parent-style-name="DefaultParagraphFont" style:family="text">
      <style:text-properties style:font-name-asian="Times New Roman" style:font-name-complex="Tahoma" style:font-size-complex="12pt" style:language-asian="lt" style:country-asian="LT"/>
    </style:style>
    <style:style style:name="T424" style:parent-style-name="DefaultParagraphFont" style:family="text">
      <style:text-properties style:font-name-asian="Times New Roman" style:font-name-complex="Tahoma" style:font-size-complex="12pt" style:language-asian="lt" style:country-asian="LT"/>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indent="0.4923in"/>
    </style:style>
    <style:style style:name="P428" style:parent-style-name="Normal" style:family="paragraph">
      <style:paragraph-properties fo:text-indent="0.4923in"/>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indent="0.4923in"/>
      <style:text-properties fo:font-size="10pt" style:font-size-asian="10pt"/>
    </style:style>
    <style:style style:name="T431" style:parent-style-name="DefaultParagraphFont" style:family="text">
      <style:text-properties fo:color="#000000"/>
    </style:style>
    <style:style style:name="P432" style:parent-style-name="Normal" style:family="paragraph">
      <style:paragraph-properties fo:text-indent="0.4923in"/>
      <style:text-properties fo:font-size="10pt" style:font-size-asian="10pt"/>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Tahoma" style:font-size-complex="12pt" style:language-asian="lt" style:country-asian="L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text-properties style:font-name-asian="Times New Roman" fo:font-size="16pt" style:font-size-asian="16pt" style:font-size-complex="16pt"/>
    </style:style>
    <style:style style:name="P461" style:parent-style-name="Normal" style:family="paragraph">
      <style:paragraph-properties fo:text-indent="0.4923in"/>
    </style:style>
    <style:style style:name="P462" style:parent-style-name="Normal" style:family="paragraph">
      <style:paragraph-properties fo:text-indent="0.4923in"/>
      <style:text-properties fo:font-style="italic" style:font-style-asian="italic" fo:font-size="16pt" style:font-size-asian="16pt" style:font-size-complex="16pt"/>
    </style:style>
    <style:style style:name="P463" style:parent-style-name="Normal" style:family="paragraph">
      <style:paragraph-properties fo:text-indent="0.4923in"/>
      <style:text-properties fo:font-style="italic" style:font-style-asian="italic"/>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Tahoma" style:font-size-complex="12pt" style:language-asian="lt" style:country-asian="LT"/>
    </style:style>
    <style:style style:name="T468" style:parent-style-name="DefaultParagraphFont" style:family="text">
      <style:text-properties style:font-name-complex="Tahoma" style:font-size-complex="12pt" style:language-asian="lt" style:country-asian="LT"/>
    </style:style>
    <style:style style:name="T469" style:parent-style-name="DefaultParagraphFont" style:family="text">
      <style:text-properties style:font-name-complex="Tahoma" style:font-weight-complex="bold" style:font-style-complex="italic" fo:color="#000000" style:font-size-complex="12pt" style:language-asian="lt" style:country-asian="LT"/>
    </style:style>
    <style:style style:name="T470" style:parent-style-name="DefaultParagraphFont" style:family="text">
      <style:text-properties style:font-name-complex="Tahoma" style:font-size-complex="12pt" style:language-asian="lt" style:country-asian="LT"/>
    </style:style>
    <style:style style:name="T471" style:parent-style-name="DefaultParagraphFont" style:family="text">
      <style:text-properties style:font-name-asian="Times New Roman" style:font-name-complex="Tahoma" style:font-size-complex="12pt" style:language-asian="lt" style:country-asian="LT"/>
    </style:style>
    <style:style style:name="T47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73" style:parent-style-name="DefaultParagraphFont" style:family="text">
      <style:text-properties style:font-name-asian="Times New Roman" style:font-name-complex="Tahoma" style:font-size-complex="12pt" style:language-asian="lt" style:country-asian="LT"/>
    </style:style>
    <style:style style:name="T474" style:parent-style-name="DefaultParagraphFont" style:family="text">
      <style:text-properties style:font-name-asian="Times New Roman" style:font-name-complex="Tahoma" style:font-size-complex="12pt" style:language-asian="lt" style:country-asian="LT"/>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font-size="10pt" style:font-size-asian="10pt"/>
    </style:style>
    <style:style style:name="P479" style:parent-style-name="Normal" style:family="paragraph">
      <style:text-properties style:font-weight-complex="bold" style:font-style-complex="italic"/>
    </style:style>
    <style:style style:name="P480" style:parent-style-name="Normal" style:family="paragraph">
      <style:paragraph-properties fo:text-indent="0.4923in"/>
      <style:text-properties fo:font-size="10pt" style:font-size-asian="10p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omplex="Tahoma" style:font-size-complex="12pt" style:language-asian="lt" style:country-asian="LT"/>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text-properties style:font-name-asian="Times New Roman" fo:font-size="16pt" style:font-size-asian="16pt" style:font-size-complex="16pt"/>
    </style:style>
    <style:style style:name="P499" style:parent-style-name="Normal" style:family="paragraph">
      <style:paragraph-properties fo:text-indent="0.4923in"/>
      <style:text-properties fo:font-style="italic" style:font-style-asian="italic"/>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complex="Tahoma" style:font-size-complex="12pt" style:language-asian="lt" style:country-asian="LT"/>
    </style:style>
    <style:style style:name="T504" style:parent-style-name="DefaultParagraphFont" style:family="text">
      <style:text-properties style:font-name-complex="Tahoma" style:font-size-complex="12pt" style:language-asian="lt" style:country-asian="LT"/>
    </style:style>
    <style:style style:name="T505" style:parent-style-name="DefaultParagraphFont" style:family="text">
      <style:text-properties style:font-name-complex="Tahoma" style:font-weight-complex="bold" style:font-style-complex="italic" fo:color="#000000" style:font-size-complex="12pt" style:language-asian="lt" style:country-asian="LT"/>
    </style:style>
    <style:style style:name="T506" style:parent-style-name="DefaultParagraphFont" style:family="text">
      <style:text-properties style:font-name-complex="Tahoma" style:font-size-complex="12pt" style:language-asian="lt" style:country-asian="LT"/>
    </style:style>
    <style:style style:name="T507" style:parent-style-name="DefaultParagraphFont" style:family="text">
      <style:text-properties style:font-name-asian="Times New Roman" style:font-name-complex="Tahoma" style:font-size-complex="12pt" style:language-asian="lt" style:country-asian="LT"/>
    </style:style>
    <style:style style:name="T50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09" style:parent-style-name="DefaultParagraphFont" style:family="text">
      <style:text-properties style:font-name-asian="Times New Roman" style:font-name-complex="Tahoma" style:font-size-complex="12pt" style:language-asian="lt" style:country-asian="LT"/>
    </style:style>
    <style:style style:name="T510" style:parent-style-name="DefaultParagraphFont" style:family="text">
      <style:text-properties style:font-name-asian="Times New Roman" style:font-name-complex="Tahoma" style:font-size-complex="12pt" style:language-asian="lt" style:country-asian="LT"/>
    </style:style>
    <style:style style:name="T511" style:parent-style-name="DefaultParagraphFont" style:family="text">
      <style:text-properties fo:font-weight="bold" style:font-weight-asian="bold"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indent="0.4923in"/>
    </style:style>
    <style:style style:name="P514" style:parent-style-name="Normal" style:family="paragraph">
      <style:paragraph-properties fo:text-indent="0.4923in"/>
      <style:text-properties fo:font-size="10pt" style:font-size-asian="10pt"/>
    </style:style>
    <style:style style:name="P515" style:parent-style-name="Normal" style:family="paragraph">
      <style:text-properties style:font-weight-complex="bold" style:font-style-complex="italic"/>
    </style:style>
    <style:style style:name="P516" style:parent-style-name="Normal" style:family="paragraph">
      <style:paragraph-properties fo:text-indent="0.4923in"/>
      <style:text-properties fo:font-size="10pt" style:font-size-asian="10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omplex="Tahoma" style:font-size-complex="12pt" style:language-asian="lt" style:country-asian="L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text-properties style:font-name-asian="Times New Roman" fo:font-size="16pt" style:font-size-asian="16pt" style:font-size-complex="16pt"/>
    </style:style>
    <style:style style:name="P535" style:parent-style-name="Normal" style:family="paragraph">
      <style:paragraph-properties fo:text-indent="0.4923in"/>
      <style:text-properties fo:font-style="italic" style:font-style-asian="italic"/>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complex="Tahoma" style:font-size-complex="12pt" style:language-asian="lt" style:country-asian="LT"/>
    </style:style>
    <style:style style:name="T540" style:parent-style-name="DefaultParagraphFont" style:family="text">
      <style:text-properties style:font-name-complex="Tahoma" style:font-size-complex="12pt" style:language-asian="lt" style:country-asian="LT"/>
    </style:style>
    <style:style style:name="T541" style:parent-style-name="DefaultParagraphFont" style:family="text">
      <style:text-properties style:font-name-complex="Tahoma" style:font-weight-complex="bold" style:font-style-complex="italic" fo:color="#000000" style:font-size-complex="12pt" style:language-asian="lt" style:country-asian="LT"/>
    </style:style>
    <style:style style:name="T542" style:parent-style-name="DefaultParagraphFont" style:family="text">
      <style:text-properties style:font-name-complex="Tahoma" style:font-size-complex="12pt" style:language-asian="lt" style:country-asian="LT"/>
    </style:style>
    <style:style style:name="T543" style:parent-style-name="DefaultParagraphFont" style:family="text">
      <style:text-properties style:font-name-asian="Times New Roman" style:font-name-complex="Tahoma" style:font-size-complex="12pt" style:language-asian="lt" style:country-asian="LT"/>
    </style:style>
    <style:style style:name="T54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45" style:parent-style-name="DefaultParagraphFont" style:family="text">
      <style:text-properties style:font-name-asian="Times New Roman" style:font-name-complex="Tahoma" style:font-size-complex="12pt" style:language-asian="lt" style:country-asian="LT"/>
    </style:style>
    <style:style style:name="T546" style:parent-style-name="DefaultParagraphFont" style:family="text">
      <style:text-properties style:font-name-asian="Times New Roman" style:font-name-complex="Tahoma" style:font-size-complex="12pt" style:language-asian="lt" style:country-asian="LT"/>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indent="0.4923in"/>
    </style:style>
    <style:style style:name="P550" style:parent-style-name="Normal" style:family="paragraph">
      <style:paragraph-properties fo:text-indent="0.4923in"/>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indent="0.4923in"/>
      <style:text-properties fo:font-size="10pt" style:font-size-asian="10pt"/>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Tahoma" style:font-size-complex="12pt" style:language-asian="lt" style:country-asian="LT"/>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text-properties style:font-name-asian="Times New Roman" fo:font-size="16pt" style:font-size-asian="16pt" style:font-size-complex="16pt"/>
    </style:style>
    <style:style style:name="P573" style:parent-style-name="Normal" style:family="paragraph">
      <style:paragraph-properties fo:text-indent="0.4923in"/>
      <style:text-properties fo:font-style="italic" style:font-style-asian="italic"/>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Tahoma" style:font-size-complex="12pt" style:language-asian="lt" style:country-asian="LT"/>
    </style:style>
    <style:style style:name="T578" style:parent-style-name="DefaultParagraphFont" style:family="text">
      <style:text-properties style:font-name-complex="Tahoma" style:font-size-complex="12pt" style:language-asian="lt" style:country-asian="LT"/>
    </style:style>
    <style:style style:name="T579" style:parent-style-name="DefaultParagraphFont" style:family="text">
      <style:text-properties style:font-name-complex="Tahoma" style:font-weight-complex="bold" style:font-style-complex="italic" fo:color="#000000" style:font-size-complex="12pt" style:language-asian="lt" style:country-asian="LT"/>
    </style:style>
    <style:style style:name="T580" style:parent-style-name="DefaultParagraphFont" style:family="text">
      <style:text-properties style:font-name-complex="Tahoma" style:font-size-complex="12pt" style:language-asian="lt" style:country-asian="LT"/>
    </style:style>
    <style:style style:name="T581" style:parent-style-name="DefaultParagraphFont" style:family="text">
      <style:text-properties style:font-name-asian="Times New Roman" style:font-name-complex="Tahoma" style:font-size-complex="12pt" style:language-asian="lt" style:country-asian="LT"/>
    </style:style>
    <style:style style:name="T58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83" style:parent-style-name="DefaultParagraphFont" style:family="text">
      <style:text-properties style:font-name-asian="Times New Roman" style:font-name-complex="Tahoma" style:font-size-complex="12pt" style:language-asian="lt" style:country-asian="LT"/>
    </style:style>
    <style:style style:name="T584" style:parent-style-name="DefaultParagraphFont" style:family="text">
      <style:text-properties style:font-name-asian="Times New Roman" style:font-name-complex="Tahoma" style:font-size-complex="12pt" style:language-asian="lt" style:country-asian="LT"/>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text-indent="0.4923in"/>
    </style:style>
    <style:style style:name="P588" style:parent-style-name="Normal" style:family="paragraph">
      <style:paragraph-properties fo:text-indent="0.4923in"/>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fo:text-indent="0.4923in"/>
      <style:text-properties fo:font-size="10pt" style:font-size-asian="10pt"/>
    </style:style>
    <style:style style:name="T591" style:parent-style-name="DefaultParagraphFont" style:family="text">
      <style:text-properties style:font-name-asian="Times New Roman" fo:font-weight="bold" style:font-weight-asian="bold" style:font-weight-complex="bold"/>
    </style:style>
    <style:style style:name="T592" style:parent-style-name="DefaultParagraphFont" style:family="text">
      <style:text-properties style:font-name-asian="Times New Roman"/>
    </style:style>
    <style:style style:name="T593" style:parent-style-name="DefaultParagraphFont" style:family="text">
      <style:text-properties style:font-weight-complex="bold"/>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omplex="Tahoma" style:font-size-complex="12pt" style:language-asian="lt" style:country-asian="LT"/>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style:font-name-asian="Times New Roman" fo:font-size="16pt" style:font-size-asian="16pt" style:font-size-complex="16pt"/>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style:font-name-asian="Times New Roman" style:font-size-complex="12pt" style:language-asian="lt" style:country-asian="LT"/>
    </style:style>
    <style:style style:name="T614" style:parent-style-name="DefaultParagraphFont" style:family="text">
      <style:text-properties style:font-name-asian="Times New Roman" style:font-size-complex="12pt" style:language-asian="lt" style:country-asian="LT"/>
    </style:style>
    <style:style style:name="T615" style:parent-style-name="DefaultParagraphFont" style:family="text">
      <style:text-properties style:font-name-asian="Times New Roman" style:font-size-complex="12pt" style:language-asian="lt" style:country-asian="LT"/>
    </style:style>
    <style:style style:name="T616" style:parent-style-name="DefaultParagraphFont" style:family="text">
      <style:text-properties style:font-name-asian="Times New Roman" style:font-size-complex="12pt" style:language-asian="lt" style:country-asian="LT"/>
    </style:style>
    <style:style style:name="T617" style:parent-style-name="DefaultParagraphFont" style:family="text">
      <style:text-properties style:font-name-asian="Times New Roman" style:font-size-complex="12pt" style:language-asian="lt" style:country-asian="LT"/>
    </style:style>
    <style:style style:name="T618" style:parent-style-name="DefaultParagraphFont" style:family="text">
      <style:text-properties style:font-name-asian="Times New Roman" style:font-size-complex="12pt" style:language-asian="lt" style:country-asian="LT"/>
    </style:style>
    <style:style style:name="T619" style:parent-style-name="DefaultParagraphFont" style:family="text">
      <style:text-properties style:font-name-asian="Times New Roman" style:font-size-complex="12pt" style:language-asian="lt" style:country-asian="LT"/>
    </style:style>
    <style:style style:name="T620" style:parent-style-name="DefaultParagraphFont" style:family="text">
      <style:text-properties style:font-name-asian="Times New Roman" style:text-position="super 66.6%" style:font-size-complex="12pt" style:language-asian="lt" style:country-asian="LT"/>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name-asian="Times New Roman" style:font-name-complex="Tahoma" style:font-size-complex="12pt" style:language-asian="lt" style:country-asian="LT"/>
    </style:style>
    <style:style style:name="T623" style:parent-style-name="DefaultParagraphFont" style:family="text">
      <style:text-properties style:font-name-asian="Times New Roman" style:font-name-complex="Tahoma" style:font-size-complex="12pt" style:language-asian="lt" style:country-asian="LT"/>
    </style:style>
    <style:style style:name="T624"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25" style:parent-style-name="DefaultParagraphFont" style:family="text">
      <style:text-properties style:font-name-asian="Times New Roman" style:font-name-complex="Tahoma" style:font-size-complex="12pt" style:language-asian="lt" style:country-asian="LT"/>
    </style:style>
    <style:style style:name="T626" style:parent-style-name="DefaultParagraphFont" style:family="text">
      <style:text-properties style:font-name-asian="Times New Roman" style:font-name-complex="Tahoma" style:font-size-complex="12pt" style:language-asian="lt" style:country-asian="LT"/>
    </style:style>
    <style:style style:name="T62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628" style:parent-style-name="DefaultParagraphFont" style:family="text">
      <style:text-properties style:font-name-asian="Times New Roman" style:font-name-complex="Tahoma" style:font-size-complex="12pt" style:language-asian="lt" style:country-asian="LT"/>
    </style:style>
    <style:style style:name="T629" style:parent-style-name="DefaultParagraphFont" style:family="text">
      <style:text-properties style:font-name-asian="Times New Roman" style:font-name-complex="Tahoma" style:font-size-complex="12pt" style:language-asian="lt" style:country-asian="LT"/>
    </style:style>
    <style:style style:name="T630" style:parent-style-name="DefaultParagraphFont" style:family="text">
      <style:text-properties fo:font-weight="bold" style:font-weight-asian="bold" fo:font-style="italic" style:font-style-asian="italic"/>
    </style:style>
    <style:style style:name="P631" style:parent-style-name="Normal" style:family="paragraph">
      <style:paragraph-properties fo:text-indent="0.4923in"/>
    </style:style>
    <style:style style:name="P632" style:parent-style-name="Normal" style:family="paragraph">
      <style:paragraph-properties fo:text-indent="0.4923in"/>
      <style:text-properties fo:font-size="10pt" style:font-size-asian="10pt"/>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indent="0.4923in"/>
    </style:style>
    <style:style style:name="P638" style:parent-style-name="Normal" style:family="paragraph">
      <style:paragraph-properties fo:text-indent="0.4923in"/>
      <style:text-properties fo:font-size="10pt" style:font-size-asian="10pt"/>
    </style:style>
    <style:style style:name="P639" style:parent-style-name="Normal" style:family="paragraph">
      <style:paragraph-properties fo:text-indent="0.4923in"/>
    </style:style>
    <style:style style:name="T640" style:parent-style-name="DefaultParagraphFont" style:family="text">
      <style:text-properties style:font-style-complex="italic"/>
    </style:style>
    <style:style style:name="P641" style:parent-style-name="Normal" style:family="paragraph">
      <style:paragraph-properties fo:text-indent="0.4923in"/>
      <style:text-properties fo:font-size="10pt" style:font-size-asian="10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4923in"/>
      <style:text-properties fo:font-size="10pt" style:font-size-asian="10pt"/>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name-asian="Times New Roman" style:font-size-complex="12pt" style:language-asian="lt" style:country-asian="LT"/>
    </style:style>
    <style:style style:name="T653" style:parent-style-name="DefaultParagraphFont" style:family="text">
      <style:text-properties style:font-name-asian="Times New Roman" style:font-size-complex="12pt" style:language-asian="lt" style:country-asian="LT"/>
    </style:style>
    <style:style style:name="T654" style:parent-style-name="DefaultParagraphFont" style:family="text">
      <style:text-properties style:font-name-asian="Times New Roman" style:font-size-complex="12pt" style:language-asian="lt" style:country-asian="LT"/>
    </style:style>
    <style:style style:name="T655" style:parent-style-name="DefaultParagraphFont" style:family="text">
      <style:text-properties style:font-name-asian="Times New Roman" style:font-size-complex="12pt" style:language-asian="lt" style:country-asian="LT"/>
    </style:style>
    <style:style style:name="T656" style:parent-style-name="DefaultParagraphFont" style:family="text">
      <style:text-properties style:font-name-asian="Times New Roman" style:font-size-complex="12pt" style:language-asian="lt" style:country-asian="LT"/>
    </style:style>
    <style:style style:name="T657" style:parent-style-name="DefaultParagraphFont" style:family="text">
      <style:text-properties style:font-name-asian="Times New Roman" style:font-size-complex="12pt" style:language-asian="lt" style:country-asian="LT"/>
    </style:style>
    <style:style style:name="T658" style:parent-style-name="DefaultParagraphFont" style:family="text">
      <style:text-properties style:font-name-asian="Times New Roman" style:font-size-complex="12pt" style:language-asian="lt" style:country-asian="LT"/>
    </style:style>
    <style:style style:name="T659" style:parent-style-name="DefaultParagraphFont" style:family="text">
      <style:text-properties style:font-name-asian="Times New Roman" style:text-position="super 66.6%" style:font-size-complex="12pt" style:language-asian="lt" style:country-asian="LT"/>
    </style:style>
    <style:style style:name="T660" style:parent-style-name="DefaultParagraphFont" style:family="text">
      <style:text-properties style:font-name-asian="Times New Roman" style:font-size-complex="12pt" style:language-asian="lt" style:country-asian="LT"/>
    </style:style>
    <style:style style:name="T661" style:parent-style-name="DefaultParagraphFont" style:family="text">
      <style:text-properties style:font-name-asian="Times New Roman" style:font-name-complex="Tahoma" style:font-size-complex="12pt" style:language-asian="lt" style:country-asian="LT"/>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4923in"/>
      <style:text-properties fo:font-size="16pt" style:font-size-asian="16pt" style:font-size-complex="16pt"/>
    </style:style>
    <style:style style:name="P678" style:parent-style-name="Normal" style:family="paragraph">
      <style:paragraph-properties fo:text-indent="0.4923in"/>
      <style:text-properties fo:font-style="italic" style:font-style-asian="italic"/>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style:style>
    <style:style style:name="T681" style:parent-style-name="DefaultParagraphFont" style:family="text">
      <style:text-properties style:font-name-asian="Times New Roman" style:font-size-complex="12pt" style:language-asian="lt" style:country-asian="LT"/>
    </style:style>
    <style:style style:name="T682" style:parent-style-name="DefaultParagraphFont" style:family="text">
      <style:text-properties style:font-name-asian="Times New Roman" style:text-position="super 66.6%" style:font-size-complex="12pt" style:language-asian="lt" style:country-asian="LT"/>
    </style:style>
    <style:style style:name="T683" style:parent-style-name="DefaultParagraphFont" style:family="text">
      <style:text-properties style:font-name-asian="Times New Roman" style:font-size-complex="12pt" style:language-asian="lt" style:country-asian="LT"/>
    </style:style>
    <style:style style:name="T684" style:parent-style-name="DefaultParagraphFont" style:family="text">
      <style:text-properties style:font-name-asian="Times New Roman" style:font-size-complex="12pt" style:language-asian="lt" style:country-asian="LT"/>
    </style:style>
    <style:style style:name="T6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86" style:parent-style-name="DefaultParagraphFont" style:family="text">
      <style:text-properties style:font-name-asian="Times New Roman" style:font-size-complex="12pt" style:language-asian="lt" style:country-asian="LT"/>
    </style:style>
    <style:style style:name="T687" style:parent-style-name="DefaultParagraphFont" style:family="text">
      <style:text-properties style:font-name-asian="Times New Roman" style:font-size-complex="12pt" style:language-asian="lt" style:country-asian="LT"/>
    </style:style>
    <style:style style:name="T688" style:parent-style-name="DefaultParagraphFont" style:family="text">
      <style:text-properties style:font-name-asian="Times New Roman" fo:font-style="italic" style:font-style-asian="italic" style:font-size-complex="12pt" style:language-asian="lt" style:country-asian="LT"/>
    </style:style>
    <style:style style:name="T689" style:parent-style-name="DefaultParagraphFont" style:family="text">
      <style:text-properties style:font-name-asian="Times New Roman" style:font-size-complex="12pt" style:language-asian="lt" style:country-asian="LT"/>
    </style:style>
    <style:style style:name="T690" style:parent-style-name="DefaultParagraphFont" style:family="text">
      <style:text-properties style:font-name-asian="Times New Roman" style:font-size-complex="12pt" style:language-asian="lt" style:country-asian="LT"/>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paragraph-properties fo:text-indent="0.4923in"/>
    </style:style>
    <style:style style:name="P693" style:parent-style-name="Normal" style:family="paragraph">
      <style:paragraph-properties fo:text-indent="0.4923in"/>
      <style:text-properties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indent="0.4923in"/>
      <style:text-properties style:font-style-complex="italic" fo:font-size="10pt" style:font-size-asian="10pt"/>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indent="0.4923in"/>
      <style:text-properties style:font-size-complex="12pt"/>
    </style:style>
    <style:style style:name="P700" style:parent-style-name="Normal" style:family="paragraph">
      <style:paragraph-properties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indent="0.4923in"/>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P707" style:parent-style-name="Normal" style:family="paragraph">
      <style:paragraph-properties fo:text-indent="0.4923in"/>
      <style:text-properties fo:font-size="10pt" style:font-size-asian="10pt"/>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text-position="super 66.6%" style:font-size-complex="12pt" style:language-asian="lt" style:country-asian="LT"/>
    </style:style>
    <style:style style:name="T713" style:parent-style-name="DefaultParagraphFont" style:family="text">
      <style:text-properties style:font-name-asian="Times New Roman" style:font-size-complex="12pt" style:language-asian="lt" style:country-asian="LT"/>
    </style:style>
    <style:style style:name="T714" style:parent-style-name="DefaultParagraphFont" style:family="text">
      <style:text-properties style:font-name-asian="Times New Roman" style:font-size-complex="12pt" style:language-asian="lt" style:country-asian="LT"/>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text-properties fo:font-style="italic" style:font-style-asian="italic" fo:font-size="16pt" style:font-size-asian="16pt" style:font-size-complex="16pt"/>
    </style:style>
    <style:style style:name="P729" style:parent-style-name="Normal" style:family="paragraph">
      <style:paragraph-properties fo:text-indent="0.4923in"/>
      <style:text-properties fo:font-style="italic" style:font-style-asian="italic"/>
    </style:style>
    <style:style style:name="P730" style:parent-style-name="Normal" style:family="paragraph">
      <style:paragraph-properties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style:font-size-complex="12pt"/>
    </style:style>
    <style:style style:name="T733" style:parent-style-name="DefaultParagraphFont" style:family="text">
      <style:text-properties style:font-name-complex="Tahoma" style:font-size-complex="12pt"/>
    </style:style>
    <style:style style:name="T734" style:parent-style-name="DefaultParagraphFont" style:family="text">
      <style:text-properties style:font-name-complex="Tahoma" style:font-size-complex="12pt"/>
    </style:style>
    <style:style style:name="T735" style:parent-style-name="DefaultParagraphFont" style:family="text">
      <style:text-properties style:font-name-complex="Tahoma" style:font-weight-complex="bold" style:font-style-complex="italic" fo:color="#000000" style:font-size-complex="12pt"/>
    </style:style>
    <style:style style:name="T736" style:parent-style-name="DefaultParagraphFont" style:family="text">
      <style:text-properties style:font-name-complex="Tahoma" style:font-size-complex="12pt"/>
    </style:style>
    <style:style style:name="T737" style:parent-style-name="DefaultParagraphFont" style:family="text">
      <style:text-properties fo:font-weight="bold" style:font-weight-asian="bold" fo:font-style="italic" style:font-style-asian="italic"/>
    </style:style>
    <style:style style:name="P738" style:parent-style-name="Normal" style:family="paragraph">
      <style:paragraph-properties fo:text-indent="0.4923in"/>
    </style:style>
    <style:style style:name="P739" style:parent-style-name="Normal" style:family="paragraph">
      <style:paragraph-properties fo:text-indent="0.4923in"/>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paragraph-properties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indent="0.4923in"/>
      <style:text-properties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indent="0.4923in"/>
      <style:text-properties fo:font-size="10pt" style:font-size-asian="10pt"/>
    </style:style>
    <style:style style:name="T747" style:parent-style-name="DefaultParagraphFont" style:family="text">
      <style:text-properties fo:color="#000000"/>
    </style:style>
    <style:style style:name="P748" style:parent-style-name="Normal" style:family="paragraph">
      <style:paragraph-properties fo:text-indent="0.4923in"/>
      <style:text-properties fo:font-size="10pt" style:font-size-asian="10pt"/>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size-complex="12pt"/>
    </style:style>
    <style:style style:name="T753" style:parent-style-name="DefaultParagraphFont" style:family="text">
      <style:text-properties style:font-name-complex="Tahoma" style:font-size-complex="12pt"/>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text-properties style:font-name-asian="Times New Roman" fo:font-size="10pt" style:font-size-asian="10pt"/>
    </style:style>
    <style:style style:name="T770" style:parent-style-name="DefaultParagraphFont" style:family="text">
      <style:text-properties style:font-name-asian="Times New Roman" style:font-size-complex="12pt"/>
    </style:style>
    <style:style style:name="T771" style:parent-style-name="DefaultParagraphFont" style:family="text">
      <style:text-properties style:font-name-asian="Times New Roman" style:font-size-complex="12pt"/>
    </style:style>
    <style:style style:name="T772" style:parent-style-name="DefaultParagraphFont" style:family="text">
      <style:text-properties style:font-name-asian="Times New Roman" style:font-size-complex="12pt"/>
    </style:style>
    <style:style style:name="T773" style:parent-style-name="DefaultParagraphFont" style:family="text">
      <style:text-properties style:font-name-asian="Times New Roman" style:font-size-complex="12pt"/>
    </style:style>
    <style:style style:name="T774" style:parent-style-name="DefaultParagraphFont" style:family="text">
      <style:text-properties style:font-name-asian="Times New Roman" style:font-size-complex="12pt"/>
    </style:style>
    <style:style style:name="T775" style:parent-style-name="DefaultParagraphFont" style:family="text">
      <style:text-properties style:font-name-asian="Times New Roman" fo:font-weight="bold" style:font-weight-asian="bold" style:font-size-complex="12pt"/>
    </style:style>
    <style:style style:name="T776" style:parent-style-name="DefaultParagraphFont" style:family="text">
      <style:text-properties style:font-name-asian="Times New Roman" style:font-size-complex="12pt" style:language-asian="lt" style:country-asian="LT"/>
    </style:style>
    <style:style style:name="T777" style:parent-style-name="DefaultParagraphFont" style:family="text">
      <style:text-properties style:font-name-asian="Times New Roman" style:text-position="super 66.6%" style:font-size-complex="12pt" style:language-asian="lt" style:country-asian="LT"/>
    </style:style>
    <style:style style:name="T778" style:parent-style-name="DefaultParagraphFont" style:family="text">
      <style:text-properties style:font-name-asian="Times New Roman" style:font-size-complex="12pt" style:language-asian="lt" style:country-asian="LT"/>
    </style:style>
    <style:style style:name="T779" style:parent-style-name="DefaultParagraphFont" style:family="text">
      <style:text-properties style:font-name-asian="Times New Roman"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complex="Tahoma" style:font-size-complex="12pt"/>
    </style:style>
    <style:style style:name="T78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83" style:parent-style-name="DefaultParagraphFont" style:family="text">
      <style:text-properties style:font-name-asian="Times New Roman" style:font-size-complex="12pt" style:language-asian="lt" style:country-asian="LT"/>
    </style:style>
    <style:style style:name="T784" style:parent-style-name="DefaultParagraphFont" style:family="text">
      <style:text-properties style:font-name-complex="Tahoma" style:font-weight-complex="bold" style:font-style-complex="italic" fo:color="#000000" style:font-size-complex="12pt"/>
    </style:style>
    <style:style style:name="T785" style:parent-style-name="DefaultParagraphFont" style:family="text">
      <style:text-properties style:font-name-complex="Tahoma" style:font-size-complex="12pt"/>
    </style:style>
    <style:style style:name="P786" style:parent-style-name="Normal" style:family="paragraph">
      <style:text-properties style:font-name-asian="Times New Roman" fo:font-size="16pt" style:font-size-asian="16pt" style:font-size-complex="16pt"/>
    </style:style>
    <style:style style:name="P787" style:parent-style-name="Normal" style:family="paragraph">
      <style:paragraph-properties fo:text-indent="0.4923in"/>
      <style:text-properties fo:font-style="italic" style:font-style-asian="italic"/>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style:font-name-asian="Times New Roman" style:font-size-complex="12pt" style:language-asian="lt" style:country-asian="LT"/>
    </style:style>
    <style:style style:name="T791" style:parent-style-name="DefaultParagraphFont" style:family="text">
      <style:text-properties style:font-name-asian="Times New Roman" style:font-name-complex="Tahoma" style:font-size-complex="12pt" style:language-asian="lt" style:country-asian="LT"/>
    </style:style>
    <style:style style:name="T792" style:parent-style-name="DefaultParagraphFont" style:family="text">
      <style:text-properties style:font-name-asian="Times New Roman" style:font-name-complex="Tahoma" style:font-size-complex="12pt" style:language-asian="lt" style:country-asian="LT"/>
    </style:style>
    <style:style style:name="T79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794" style:parent-style-name="DefaultParagraphFont" style:family="text">
      <style:text-properties style:font-name-asian="Times New Roman" style:font-name-complex="Tahoma" style:font-size-complex="12pt" style:language-asian="lt" style:country-asian="LT"/>
    </style:style>
    <style:style style:name="T795" style:parent-style-name="DefaultParagraphFont" style:family="text">
      <style:text-properties style:font-name-asian="Times New Roman" style:font-name-complex="Tahoma" style:font-size-complex="12pt" style:language-asian="lt" style:country-asian="LT"/>
    </style:style>
    <style:style style:name="T79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797" style:parent-style-name="DefaultParagraphFont" style:family="text">
      <style:text-properties style:font-name-asian="Times New Roman" style:font-name-complex="Tahoma" style:font-size-complex="12pt" style:language-asian="lt" style:country-asian="LT"/>
    </style:style>
    <style:style style:name="T798" style:parent-style-name="DefaultParagraphFont" style:family="text">
      <style:text-properties style:font-name-asian="Times New Roman" style:font-name-complex="Tahoma" style:font-size-complex="12pt" style:language-asian="lt" style:country-asian="LT"/>
    </style:style>
    <style:style style:name="T799" style:parent-style-name="DefaultParagraphFont" style:family="text">
      <style:text-properties fo:font-weight="bold" style:font-weight-asian="bold" fo:font-style="italic" style:font-style-asian="italic"/>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T805" style:parent-style-name="DefaultParagraphFont" style:family="text">
      <style:text-properties style:font-style-complex="italic"/>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style:font-name-asian="Times New Roman" style:font-name-complex="Tahoma" fo:font-weight="bold" style:font-weight-asian="bold" style:font-weight-complex="bold" style:font-size-complex="12pt" style:language-asian="lt" style:country-asian="LT"/>
    </style:style>
    <style:style style:name="T812" style:parent-style-name="DefaultParagraphFont" style:family="text">
      <style:text-properties style:font-name-asian="Times New Roman" style:font-name-complex="Tahoma" style:font-size-complex="12pt" style:language-asian="lt" style:country-asian="LT"/>
    </style:style>
    <style:style style:name="T813" style:parent-style-name="DefaultParagraphFont" style:family="text">
      <style:text-properties style:font-weight-complex="bold"/>
    </style:style>
    <style:style style:name="T814" style:parent-style-name="DefaultParagraphFont" style:family="text">
      <style:text-properties style:font-name-asian="Times New Roman" style:font-size-complex="12pt" style:language-asian="lt" style:country-asian="LT"/>
    </style:style>
    <style:style style:name="T815" style:parent-style-name="DefaultParagraphFont" style:family="text">
      <style:text-properties style:font-name-asian="Times New Roman" style:font-name-complex="Tahoma" style:font-size-complex="12pt" style:language-asian="lt" style:country-asian="LT"/>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text-properties fo:font-size="16pt" style:font-size-asian="16pt" style:font-size-complex="16pt"/>
    </style:style>
    <style:style style:name="P832" style:parent-style-name="Normal" style:family="paragraph">
      <style:paragraph-properties fo:text-indent="0.4923in"/>
      <style:text-properties fo:font-style="italic" style:font-style-asian="italic"/>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style:font-name-asian="Times New Roman" style:font-size-complex="12pt" fo:language="en" fo:country="US"/>
    </style:style>
    <style:style style:name="T836" style:parent-style-name="DefaultParagraphFont" style:family="text">
      <style:text-properties style:font-name-asian="Times New Roman" style:font-size-complex="12pt" fo:language="en" fo:country="US"/>
    </style:style>
    <style:style style:name="T837" style:parent-style-name="DefaultParagraphFont" style:family="text">
      <style:text-properties style:font-name-asian="Times New Roman" style:font-size-complex="12pt" fo:language="en" fo:country="US"/>
    </style:style>
    <style:style style:name="T838" style:parent-style-name="DefaultParagraphFont" style:family="text">
      <style:text-properties style:font-name-asian="Times New Roman" style:font-size-complex="12pt" fo:language="en" fo:country="US"/>
    </style:style>
    <style:style style:name="T839" style:parent-style-name="DefaultParagraphFont" style:family="text">
      <style:text-properties style:font-name-asian="Times New Roman" style:font-weight-complex="bold" style:font-style-complex="italic" fo:color="#000000" style:font-size-complex="12pt" fo:language="en" fo:country="US"/>
    </style:style>
    <style:style style:name="T840" style:parent-style-name="DefaultParagraphFont" style:family="text">
      <style:text-properties style:font-name-asian="Times New Roman" style:font-size-complex="12pt" fo:language="en" fo:country="US"/>
    </style:style>
    <style:style style:name="T841" style:parent-style-name="DefaultParagraphFont" style:family="text">
      <style:text-properties style:font-name-asian="Times New Roman" style:font-size-complex="12pt" fo:language="en" fo:country="US"/>
    </style:style>
    <style:style style:name="T842" style:parent-style-name="DefaultParagraphFont" style:family="text">
      <style:text-properties style:font-name-asian="Times New Roman" fo:font-style="italic" style:font-style-asian="italic" style:font-size-complex="12pt" fo:language="en" fo:country="US"/>
    </style:style>
    <style:style style:name="T843" style:parent-style-name="DefaultParagraphFont" style:family="text">
      <style:text-properties style:font-name-asian="Times New Roman" style:font-size-complex="12pt" fo:language="en" fo:country="US"/>
    </style:style>
    <style:style style:name="T844" style:parent-style-name="DefaultParagraphFont" style:family="text">
      <style:text-properties style:font-name-asian="Times New Roman" style:font-size-complex="12pt" fo:language="en" fo:country="US"/>
    </style:style>
    <style:style style:name="T845" style:parent-style-name="DefaultParagraphFont" style:family="text">
      <style:text-properties fo:font-weight="bold" style:font-weight-asian="bold" fo:font-style="italic" style:font-style-asian="italic"/>
    </style:style>
    <style:style style:name="P846" style:parent-style-name="Normal" style:family="paragraph">
      <style:paragraph-properties fo:text-indent="0.4923in"/>
    </style:style>
    <style:style style:name="P847" style:parent-style-name="Normal" style:family="paragraph">
      <style:text-properties fo:font-size="10pt" style:font-size-asian="10p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indent="0.4923in"/>
      <style:text-properties fo:font-size="10pt" style:font-size-asian="10pt"/>
    </style:style>
    <style:style style:name="P858" style:parent-style-name="Normal" style:family="paragraph">
      <style:paragraph-properties fo:text-indent="0.4923in"/>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style:font-style-complex="italic"/>
    </style:style>
    <style:style style:name="P866" style:parent-style-name="Normal" style:family="paragraph">
      <style:paragraph-properties fo:text-indent="0.4923in"/>
      <style:text-properties fo:font-size="10pt" style:font-size-asian="10pt"/>
    </style:style>
    <style:style style:name="P867" style:parent-style-name="Normal" style:family="paragraph">
      <style:paragraph-properties fo:text-indent="0.4923in"/>
      <style:text-properties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tyle-complex="italic"/>
    </style:style>
    <style:style style:name="P870" style:parent-style-name="Normal" style:family="paragraph">
      <style:paragraph-properties fo:text-indent="0.4923in"/>
      <style:text-properties fo:font-size="10pt" style:font-size-asian="10pt"/>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name-asian="Times New Roman" style:font-size-complex="12pt" fo:language="en" fo:country="US"/>
    </style:style>
    <style:style style:name="T875" style:parent-style-name="DefaultParagraphFont" style:family="text">
      <style:text-properties style:font-name-asian="Times New Roman" style:font-size-complex="12pt" fo:language="en" fo:country="US"/>
    </style:style>
    <style:style style:name="T876" style:parent-style-name="DefaultParagraphFont" style:family="text">
      <style:text-properties style:font-name-asian="Times New Roman" style:font-size-complex="12pt" fo:language="en" fo:country="US"/>
    </style:style>
    <style:style style:name="T877" style:parent-style-name="DefaultParagraphFont" style:family="text">
      <style:text-properties style:font-name-asian="Times New Roman" style:font-size-complex="12pt" fo:language="en" fo:country="US"/>
    </style:style>
    <style:style style:name="T878" style:parent-style-name="DefaultParagraphFont" style:family="text">
      <style:text-properties style:font-name-asian="Times New Roman" style:font-size-complex="12pt" fo:language="en" fo:country="US"/>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text-indent="0.4923in"/>
      <style:text-properties fo:font-size="16pt" style:font-size-asian="16pt" style:font-size-complex="16pt"/>
    </style:style>
    <style:style style:name="P893" style:parent-style-name="Normal" style:family="paragraph">
      <style:paragraph-properties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style:font-name-asian="Times New Roman" fo:font-weight="bold" style:font-weight-asian="bold"/>
    </style:style>
    <style:style style:name="T896" style:parent-style-name="DefaultParagraphFont" style:family="text">
      <style:text-properties style:font-name-asian="Times New Roman" fo:font-weight="bold" style:font-weight-asian="bold"/>
    </style:style>
    <style:style style:name="P897" style:parent-style-name="Normal" style:family="paragraph">
      <style:paragraph-properties fo:text-indent="0.4923in"/>
      <style:text-properties fo:font-size="16pt" style:font-size-asian="16pt" style:font-size-complex="16pt"/>
    </style:style>
    <style:style style:name="P898" style:parent-style-name="Normal" style:family="paragraph">
      <style:paragraph-properties fo:text-indent="0.4923in"/>
      <style:text-properties fo:font-style="italic" style:font-style-asian="italic"/>
    </style:style>
    <style:style style:name="P899" style:parent-style-name="Normal" style:family="paragraph">
      <style:paragraph-properties fo:text-indent="0.4923in"/>
    </style:style>
    <style:style style:name="T900" style:parent-style-name="DefaultParagraphFont" style:family="text">
      <style:text-properties fo:font-weight="bold" style:font-weight-asian="bold"/>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Times New Roman"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Times New Roman" style:font-size-complex="12pt"/>
    </style:style>
    <style:style style:name="T906" style:parent-style-name="DefaultParagraphFont" style:family="text">
      <style:text-properties style:font-name-asian="Times New Roman" fo:font-style="italic" style:font-style-asian="italic" style:font-size-complex="12pt"/>
    </style:style>
    <style:style style:name="T907" style:parent-style-name="DefaultParagraphFont" style:family="text">
      <style:text-properties style:font-name-asian="Times New Roman" style:font-size-complex="12pt"/>
    </style:style>
    <style:style style:name="T908" style:parent-style-name="DefaultParagraphFont" style:family="text">
      <style:text-properties fo:font-weight="bold" style:font-weight-asian="bold" fo:font-style="italic" style:font-style-asian="italic"/>
    </style:style>
    <style:style style:name="P909" style:parent-style-name="Normal" style:family="paragraph">
      <style:paragraph-properties fo:text-indent="0.4923in"/>
    </style:style>
    <style:style style:name="P910" style:parent-style-name="Normal" style:family="paragraph">
      <style:text-properties style:font-weight-complex="bold" style:font-style-complex="italic"/>
    </style:style>
    <style:style style:name="P911" style:parent-style-name="Normal" style:family="paragraph">
      <style:paragraph-properties fo:text-indent="0.4923in"/>
      <style:text-properties fo:font-size="10pt" style:font-size-asian="10pt"/>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indent="0.4923in"/>
      <style:text-properties fo:font-size="16pt" style:font-size-asian="16pt" style:font-size-complex="16pt"/>
    </style:style>
    <style:style style:name="P930" style:parent-style-name="Normal" style:family="paragraph">
      <style:paragraph-properties fo:text-indent="0.4923in"/>
      <style:text-properties fo:font-style="italic" style:font-style-asian="italic"/>
    </style:style>
    <style:style style:name="P931" style:parent-style-name="Normal" style:family="paragraph">
      <style:paragraph-properties fo:text-indent="0.4923in"/>
    </style:style>
    <style:style style:name="T932" style:parent-style-name="DefaultParagraphFont" style:family="text">
      <style:text-properties fo:font-weight="bold" style:font-weight-asian="bold"/>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Times New Roman" style:font-weight-complex="bold" style:font-style-complex="italic"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Times New Roman" style:font-size-complex="12pt"/>
    </style:style>
    <style:style style:name="T938" style:parent-style-name="DefaultParagraphFont" style:family="text">
      <style:text-properties style:font-name-asian="Times New Roman" fo:font-style="italic" style:font-style-asian="italic" style:font-size-complex="12pt"/>
    </style:style>
    <style:style style:name="T939" style:parent-style-name="DefaultParagraphFont" style:family="text">
      <style:text-properties style:font-name-asian="Times New Roman" style:font-size-complex="12pt"/>
    </style:style>
    <style:style style:name="T940" style:parent-style-name="DefaultParagraphFont" style:family="text">
      <style:text-properties fo:font-weight="bold" style:font-weight-asian="bold" fo:font-style="italic" style:font-style-asian="italic"/>
    </style:style>
    <style:style style:name="P941" style:parent-style-name="Normal" style:family="paragraph">
      <style:text-properties fo:font-size="10pt" style:font-size-asian="10pt"/>
    </style:style>
    <style:style style:name="P942" style:parent-style-name="Normal" style:family="paragraph">
      <style:text-properties style:font-weight-complex="bold" style:font-style-complex="italic"/>
    </style:style>
    <style:style style:name="P943" style:parent-style-name="Normal" style:family="paragraph">
      <style:text-properties style:font-weight-complex="bold" style:font-style-complex="italic" fo:font-size="10pt" style:font-size-asian="10pt"/>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text-properties style:font-name-asian="Times New Roman" fo:font-size="16pt" style:font-size-asian="16pt" style:font-size-complex="16pt"/>
    </style:style>
    <style:style style:name="P961" style:parent-style-name="Normal" style:family="paragraph">
      <style:paragraph-properties fo:text-indent="0.4923in"/>
      <style:text-properties fo:font-style="italic" style:font-style-asian="italic"/>
    </style:style>
    <style:style style:name="P962" style:parent-style-name="Normal" style:family="paragraph">
      <style:paragraph-properties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Times New Roman" style:font-weight-complex="bold" style:font-style-complex="italic"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Times New Roman" style:font-size-complex="12pt"/>
    </style:style>
    <style:style style:name="T970" style:parent-style-name="DefaultParagraphFont" style:family="text">
      <style:text-properties style:font-name-asian="Times New Roman" style:font-size-complex="12pt"/>
    </style:style>
    <style:style style:name="T971" style:parent-style-name="DefaultParagraphFont" style:family="text">
      <style:text-properties style:font-name-asian="Times New Roman" fo:font-style="italic" style:font-style-asian="italic" style:font-size-complex="12pt"/>
    </style:style>
    <style:style style:name="T972" style:parent-style-name="DefaultParagraphFont" style:family="text">
      <style:text-properties style:font-name-asian="Times New Roman" style:font-size-complex="12pt"/>
    </style:style>
    <style:style style:name="T973" style:parent-style-name="DefaultParagraphFont" style:family="text">
      <style:text-properties fo:font-weight="bold" style:font-weight-asian="bold" fo:font-style="italic" style:font-style-asian="italic"/>
    </style:style>
    <style:style style:name="P974" style:parent-style-name="Normal" style:family="paragraph">
      <style:paragraph-properties fo:text-indent="0.4923in"/>
      <style:text-properties fo:font-size="10pt" style:font-size-asian="10pt"/>
    </style:style>
    <style:style style:name="P975" style:parent-style-name="Normal" style:family="paragraph">
      <style:text-properties style:font-weight-complex="bold" style:font-style-complex="italic"/>
    </style:style>
    <style:style style:name="P976" style:parent-style-name="Normal" style:family="paragraph">
      <style:paragraph-properties fo:text-indent="0.4923in"/>
      <style:text-properties fo:font-size="10pt" style:font-size-asian="10pt"/>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P997" style:parent-style-name="Normal" style:family="paragraph">
      <style:text-properties style:font-name-asian="Times New Roman" fo:font-size="16pt" style:font-size-asian="16pt" style:font-size-complex="16pt"/>
    </style:style>
    <style:style style:name="P998" style:parent-style-name="Normal" style:family="paragraph">
      <style:paragraph-properties fo:text-indent="0.4923in"/>
      <style:text-properties fo:font-style="italic" style:font-style-asian="italic"/>
    </style:style>
    <style:style style:name="P999" style:parent-style-name="Normal" style:family="paragraph">
      <style:paragraph-properties fo:text-indent="0.4923in"/>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Times New Roman" style:font-weight-complex="bold" style:font-style-complex="italic"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Times New Roman" style:font-size-complex="12pt"/>
    </style:style>
    <style:style style:name="T1006" style:parent-style-name="DefaultParagraphFont" style:family="text">
      <style:text-properties style:font-name-asian="Times New Roman" fo:font-style="italic" style:font-style-asian="italic"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fo:font-weight="bold" style:font-weight-asian="bold" fo:font-style="italic" style:font-style-asian="italic"/>
    </style:style>
    <style:style style:name="P1009" style:parent-style-name="Normal" style:family="paragraph">
      <style:text-properties style:font-weight-complex="bold" style:font-style-complex="italic" fo:font-size="10pt" style:font-size-asian="10pt"/>
    </style:style>
    <style:style style:name="P1010" style:parent-style-name="Normal" style:family="paragraph">
      <style:text-properties style:font-weight-complex="bold" style:font-style-complex="italic"/>
    </style:style>
    <style:style style:name="P1011" style:parent-style-name="Normal" style:family="paragraph">
      <style:paragraph-properties fo:text-indent="0.4923in"/>
      <style:text-properties fo:font-size="10pt" style:font-size-asian="10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style:font-name-asian="Times New Roman" fo:font-size="16pt" style:font-size-asian="16pt" style:font-size-complex="16pt"/>
    </style:style>
    <style:style style:name="P1030" style:parent-style-name="Normal" style:family="paragraph">
      <style:paragraph-properties fo:text-indent="0.4923in"/>
      <style:text-properties fo:font-style="italic" style:font-style-asian="italic"/>
    </style:style>
    <style:style style:name="P1031" style:parent-style-name="Normal" style:family="paragraph">
      <style:paragraph-properties fo:text-indent="0.4923in"/>
    </style:style>
    <style:style style:name="T1032" style:parent-style-name="DefaultParagraphFont" style:family="text">
      <style:text-properties fo:font-weight="bold" style:font-weight-asian="bold"/>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Times New Roman" style:font-weight-complex="bold" style:font-style-complex="italic"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Times New Roman" style:font-size-complex="12pt"/>
    </style:style>
    <style:style style:name="T1042" style:parent-style-name="DefaultParagraphFont" style:family="text">
      <style:text-properties style:font-name-asian="Times New Roman" fo:font-style="italic" style:font-style-asian="italic" style:font-size-complex="12pt"/>
    </style:style>
    <style:style style:name="T1043" style:parent-style-name="DefaultParagraphFont" style:family="text">
      <style:text-properties style:font-name-asian="Times New Roman" style:font-size-complex="12pt"/>
    </style:style>
    <style:style style:name="T1044" style:parent-style-name="DefaultParagraphFont" style:family="text">
      <style:text-properties fo:font-weight="bold" style:font-weight-asian="bold" fo:font-style="italic" style:font-style-asian="italic"/>
    </style:style>
    <style:style style:name="P1045" style:parent-style-name="Normal" style:family="paragraph">
      <style:paragraph-properties fo:text-indent="0.4923in"/>
      <style:text-properties fo:font-size="10pt" style:font-size-asian="10pt"/>
    </style:style>
    <style:style style:name="P1046" style:parent-style-name="Normal" style:family="paragraph">
      <style:text-properties style:font-weight-complex="bold" style:font-style-complex="italic"/>
    </style:style>
    <style:style style:name="P1047" style:parent-style-name="Normal" style:family="paragraph">
      <style:text-properties fo:font-weight="bold" style:font-weight-asian="bold" style:font-weight-complex="bold" fo:font-size="10pt" style:font-size-asian="10pt"/>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style:font-name-asian="Times New Roman" fo:font-size="16pt" style:font-size-asian="16pt" style:font-size-complex="16pt"/>
    </style:style>
    <style:style style:name="P1069" style:parent-style-name="Normal" style:family="paragraph">
      <style:paragraph-properties fo:text-indent="0.4923in"/>
      <style:text-properties fo:font-style="italic" style:font-style-asian="italic"/>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style>
    <style:style style:name="T1072" style:parent-style-name="DefaultParagraphFont" style:family="text">
      <style:text-properties style:font-name-asian="Times New Roman" style:font-size-complex="12pt"/>
    </style:style>
    <style:style style:name="T1073" style:parent-style-name="DefaultParagraphFont" style:family="text">
      <style:text-properties style:font-name-asian="Times New Roman" style:font-size-complex="12pt"/>
    </style:style>
    <style:style style:name="T1074" style:parent-style-name="DefaultParagraphFont" style:family="text">
      <style:text-properties style:font-name-asian="Times New Roman" style:font-size-complex="12pt"/>
    </style:style>
    <style:style style:name="T1075" style:parent-style-name="DefaultParagraphFont" style:family="text">
      <style:text-properties style:font-name-asian="Times New Roman" style:font-size-complex="12pt"/>
    </style:style>
    <style:style style:name="T1076" style:parent-style-name="DefaultParagraphFont" style:family="text">
      <style:text-properties style:font-name-asian="Times New Roman" style:font-size-complex="12pt"/>
    </style:style>
    <style:style style:name="T1077" style:parent-style-name="DefaultParagraphFont" style:family="text">
      <style:text-properties style:font-name-asian="Times New Roman" style:font-size-complex="12pt"/>
    </style:style>
    <style:style style:name="T1078" style:parent-style-name="DefaultParagraphFont" style:family="text">
      <style:text-properties style:font-name-asian="Times New Roman" style:font-size-complex="12pt"/>
    </style:style>
    <style:style style:name="T1079" style:parent-style-name="DefaultParagraphFont" style:family="text">
      <style:text-properties style:font-name-asian="Times New Roman" style:font-size-complex="12pt"/>
    </style:style>
    <style:style style:name="T1080" style:parent-style-name="DefaultParagraphFont" style:family="text">
      <style:text-properties style:font-name-asian="Times New Roman" style:font-size-complex="12pt"/>
    </style:style>
    <style:style style:name="T1081" style:parent-style-name="DefaultParagraphFont" style:family="text">
      <style:text-properties style:font-name-asian="Times New Roman" style:font-size-complex="12pt"/>
    </style:style>
    <style:style style:name="T1082" style:parent-style-name="DefaultParagraphFont" style:family="text">
      <style:text-properties style:font-name-asian="Times New Roman" style:font-size-complex="12pt"/>
    </style:style>
    <style:style style:name="T1083" style:parent-style-name="DefaultParagraphFont" style:family="text">
      <style:text-properties style:font-name-asian="Times New Roman" style:font-size-complex="12pt" fo:language="en" fo:country="US"/>
    </style:style>
    <style:style style:name="T1084" style:parent-style-name="DefaultParagraphFont" style:family="text">
      <style:text-properties style:font-name-asian="Times New Roman" style:font-size-complex="12pt" fo:language="en" fo:country="US"/>
    </style:style>
    <style:style style:name="T1085" style:parent-style-name="DefaultParagraphFont" style:family="text">
      <style:text-properties style:font-name-asian="Times New Roman" style:font-size-complex="12pt" fo:language="en" fo:country="US"/>
    </style:style>
    <style:style style:name="T1086" style:parent-style-name="DefaultParagraphFont" style:family="text">
      <style:text-properties style:font-name-asian="Times New Roman" style:font-size-complex="12pt" fo:language="en" fo:country="US"/>
    </style:style>
    <style:style style:name="T1087" style:parent-style-name="DefaultParagraphFont" style:family="text">
      <style:text-properties style:font-name-asian="Times New Roman" style:font-weight-complex="bold" style:font-style-complex="italic" fo:color="#000000" style:font-size-complex="12pt" fo:language="en" fo:country="US"/>
    </style:style>
    <style:style style:name="T1088" style:parent-style-name="DefaultParagraphFont" style:family="text">
      <style:text-properties style:font-name-asian="Times New Roman" style:font-size-complex="12pt" fo:language="en" fo:country="US"/>
    </style:style>
    <style:style style:name="T1089" style:parent-style-name="DefaultParagraphFont" style:family="text">
      <style:text-properties style:font-name-asian="Times New Roman" style:font-size-complex="12pt" fo:language="en" fo:country="US"/>
    </style:style>
    <style:style style:name="T1090" style:parent-style-name="DefaultParagraphFont" style:family="text">
      <style:text-properties style:font-name-asian="Times New Roman" fo:font-style="italic" style:font-style-asian="italic" style:font-size-complex="12pt" fo:language="en" fo:country="US"/>
    </style:style>
    <style:style style:name="T1091" style:parent-style-name="DefaultParagraphFont" style:family="text">
      <style:text-properties style:font-name-asian="Times New Roman" style:font-size-complex="12pt" fo:language="en" fo:country="US"/>
    </style:style>
    <style:style style:name="T1092" style:parent-style-name="DefaultParagraphFont" style:family="text">
      <style:text-properties style:font-name-asian="Times New Roman" style:font-size-complex="12pt" fo:language="en" fo:country="US"/>
    </style:style>
    <style:style style:name="T1093" style:parent-style-name="DefaultParagraphFont" style:family="text">
      <style:text-properties fo:font-weight="bold" style:font-weight-asian="bold" fo:font-style="italic" style:font-style-asian="italic"/>
    </style:style>
    <style:style style:name="P1094" style:parent-style-name="Normal" style:family="paragraph">
      <style:paragraph-properties fo:text-indent="0.4923in"/>
      <style:text-properties fo:font-size="10pt" style:font-size-asian="10pt"/>
    </style:style>
    <style:style style:name="P1095" style:parent-style-name="Normal" style:family="paragraph">
      <style:text-properties style:font-weight-complex="bold" style:font-style-complex="italic"/>
    </style:style>
    <style:style style:name="P1096" style:parent-style-name="Normal" style:family="paragraph">
      <style:paragraph-properties fo:text-indent="0.4923in"/>
      <style:text-properties fo:font-weight="bold" style:font-weight-asian="bold" style:font-weight-complex="bold" fo:font-size="10pt" style:font-size-asian="10pt"/>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font-style-complex="italic" fo:color="#000000"/>
    </style:style>
    <style:style style:name="T1104" style:parent-style-name="DefaultParagraphFont" style:family="text">
      <style:text-properties style:font-weight-complex="bold" style:font-style-complex="italic" fo:color="#000000"/>
    </style:style>
    <style:style style:name="T1105" style:parent-style-name="DefaultParagraphFont" style:family="text">
      <style:text-properties style:font-weight-complex="bold" style:font-style-complex="italic" fo:color="#000000"/>
    </style:style>
    <style:style style:name="T1106" style:parent-style-name="DefaultParagraphFont" style:family="text">
      <style:text-properties style:font-weight-complex="bold" style:font-style-complex="italic" fo:color="#000000"/>
    </style:style>
    <style:style style:name="T1107" style:parent-style-name="DefaultParagraphFont" style:family="text">
      <style:text-properties style:font-weight-complex="bold" style:font-style-complex="italic" fo:color="#000000"/>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indent="0.4923in"/>
      <style:text-properties fo:font-size="16pt" style:font-size-asian="16pt" style:font-size-complex="16pt"/>
    </style:style>
    <style:style style:name="P1122" style:parent-style-name="Normal" style:family="paragraph">
      <style:paragraph-properties fo:text-indent="0.4923in"/>
      <style:text-properties fo:font-style="italic" style:font-style-asian="italic"/>
    </style:style>
    <style:style style:name="P1123" style:parent-style-name="Normal" style:family="paragraph">
      <style:paragraph-properties fo:text-indent="0.4923in"/>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Times New Roman" style:font-weight-complex="bold" style:font-style-complex="italic"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Times New Roman" style:font-size-complex="12pt"/>
    </style:style>
    <style:style style:name="T1138" style:parent-style-name="DefaultParagraphFont" style:family="text">
      <style:text-properties style:font-name-asian="Times New Roman" fo:font-style="italic" style:font-style-asian="italic" style:font-size-complex="12pt"/>
    </style:style>
    <style:style style:name="T1139" style:parent-style-name="DefaultParagraphFont" style:family="text">
      <style:text-properties style:font-name-asian="Times New Roman" style:font-size-complex="12pt"/>
    </style:style>
    <style:style style:name="T1140" style:parent-style-name="DefaultParagraphFont" style:family="text">
      <style:text-properties fo:font-weight="bold" style:font-weight-asian="bold" fo:font-style="italic" style:font-style-asian="italic"/>
    </style:style>
    <style:style style:name="P1141" style:parent-style-name="Normal" style:family="paragraph">
      <style:paragraph-properties fo:text-indent="0.4923in"/>
      <style:text-properties fo:font-size="10pt" style:font-size-asian="10pt"/>
    </style:style>
    <style:style style:name="P1142" style:parent-style-name="Normal" style:family="paragraph">
      <style:text-properties style:font-weight-complex="bold" style:font-style-complex="italic"/>
    </style:style>
    <style:style style:name="P1143" style:parent-style-name="Normal" style:family="paragraph">
      <style:paragraph-properties fo:text-indent="0.4923in"/>
      <style:text-properties fo:font-weight="bold" style:font-weight-asian="bold" style:font-weight-complex="bold" fo:font-size="10pt" style:font-size-asian="10pt"/>
    </style:style>
    <style:style style:name="P1144" style:parent-style-name="Normal" style:family="paragraph">
      <style:paragraph-properties fo:text-indent="0.4923in"/>
      <style:text-properties fo:font-size="10pt" style:font-size-asian="10pt"/>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P1174" style:parent-style-name="Normal" style:family="paragraph">
      <style:text-properties style:font-name-asian="Times New Roman" fo:font-size="16pt" style:font-size-asian="16pt" style:font-size-complex="16pt"/>
    </style:style>
    <style:style style:name="P1175" style:parent-style-name="Normal" style:family="paragraph">
      <style:paragraph-properties fo:text-indent="0.4923in"/>
      <style:text-properties fo:font-style="italic" style:font-style-asian="italic"/>
    </style:style>
    <style:style style:name="P1176" style:parent-style-name="Normal" style:family="paragraph">
      <style:paragraph-properties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Times New Roman" style:font-weight-complex="bold" style:font-style-complex="italic"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Times New Roman" style:font-size-complex="12pt"/>
    </style:style>
    <style:style style:name="T1195" style:parent-style-name="DefaultParagraphFont" style:family="text">
      <style:text-properties style:font-name-asian="Times New Roman" fo:font-style="italic" style:font-style-asian="italic" style:font-size-complex="12pt"/>
    </style:style>
    <style:style style:name="T1196" style:parent-style-name="DefaultParagraphFont" style:family="text">
      <style:text-properties style:font-name-asian="Times New Roman" style:font-size-complex="12pt"/>
    </style:style>
    <style:style style:name="T1197" style:parent-style-name="DefaultParagraphFont" style:family="text">
      <style:text-properties fo:font-weight="bold" style:font-weight-asian="bold" fo:font-style="italic" style:font-style-asian="italic"/>
    </style:style>
    <style:style style:name="P1198" style:parent-style-name="Normal" style:family="paragraph">
      <style:paragraph-properties fo:text-indent="0.4923in"/>
      <style:text-properties fo:font-size="10pt" style:font-size-asian="10pt"/>
    </style:style>
    <style:style style:name="P1199" style:parent-style-name="Normal" style:family="paragraph">
      <style:paragraph-properties fo:text-indent="0.4923in"/>
    </style:style>
    <style:style style:name="P1200" style:parent-style-name="Normal" style:family="paragraph">
      <style:paragraph-properties fo:text-indent="0.4923in"/>
      <style:text-properties fo:font-size="10pt" style:font-size-asian="10pt"/>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P1233" style:parent-style-name="Normal" style:family="paragraph">
      <style:text-properties style:font-name-asian="Times New Roman" fo:font-size="16pt" style:font-size-asian="16pt" style:font-size-complex="16pt"/>
    </style:style>
    <style:style style:name="P1234" style:parent-style-name="Normal" style:family="paragraph">
      <style:paragraph-properties fo:text-indent="0.4923in"/>
      <style:text-properties fo:font-style="italic" style:font-style-asian="italic"/>
    </style:style>
    <style:style style:name="P1235" style:parent-style-name="Normal" style:family="paragraph">
      <style:paragraph-properties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Times New Roman" style:font-weight-complex="bold" style:font-style-complex="italic"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Times New Roman" style:font-size-complex="12pt"/>
    </style:style>
    <style:style style:name="T1247" style:parent-style-name="DefaultParagraphFont" style:family="text">
      <style:text-properties style:font-name-asian="Times New Roman" fo:font-style="italic" style:font-style-asian="italic" style:font-size-complex="12pt"/>
    </style:style>
    <style:style style:name="T1248" style:parent-style-name="DefaultParagraphFont" style:family="text">
      <style:text-properties style:font-name-asian="Times New Roman" style:font-size-complex="12pt"/>
    </style:style>
    <style:style style:name="T1249" style:parent-style-name="DefaultParagraphFont" style:family="text">
      <style:text-properties fo:font-weight="bold" style:font-weight-asian="bold" fo:font-style="italic" style:font-style-asian="italic"/>
    </style:style>
    <style:style style:name="P1250" style:parent-style-name="Normal" style:family="paragraph">
      <style:text-properties fo:font-weight="bold" style:font-weight-asian="bold" style:font-weight-complex="bold" fo:font-size="10pt" style:font-size-asian="10pt"/>
    </style:style>
    <style:style style:name="P1251" style:parent-style-name="Normal" style:family="paragraph">
      <style:text-properties style:font-weight-complex="bold" style:font-style-complex="italic"/>
    </style:style>
    <style:style style:name="P1252" style:parent-style-name="Normal" style:family="paragraph">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indent="0.4923in"/>
      <style:text-properties fo:font-size="16pt" style:font-size-asian="16pt" style:font-size-complex="16pt"/>
    </style:style>
    <style:style style:name="P1279" style:parent-style-name="Normal" style:family="paragraph">
      <style:paragraph-properties fo:text-indent="0.4923in"/>
      <style:text-properties fo:font-style="italic" style:font-style-asian="italic"/>
    </style:style>
    <style:style style:name="P1280" style:parent-style-name="Normal" style:family="paragraph">
      <style:paragraph-properties fo:text-indent="0.4923in"/>
    </style:style>
    <style:style style:name="T1281" style:parent-style-name="DefaultParagraphFont" style:family="text">
      <style:text-properties fo:font-weight="bold" style:font-weight-asian="bold"/>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Times New Roman" style:font-weight-complex="bold" style:font-style-complex="italic"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Times New Roman" style:font-size-complex="12pt"/>
    </style:style>
    <style:style style:name="T1289" style:parent-style-name="DefaultParagraphFont" style:family="text">
      <style:text-properties style:font-name-asian="Times New Roman" fo:font-style="italic" style:font-style-asian="italic" style:font-size-complex="12pt"/>
    </style:style>
    <style:style style:name="T1290" style:parent-style-name="DefaultParagraphFont" style:family="text">
      <style:text-properties style:font-name-asian="Times New Roman" style:font-size-complex="12pt"/>
    </style:style>
    <style:style style:name="T1291" style:parent-style-name="DefaultParagraphFont" style:family="text">
      <style:text-properties fo:font-weight="bold" style:font-weight-asian="bold" fo:font-style="italic" style:font-style-asian="italic"/>
    </style:style>
    <style:style style:name="P1292" style:parent-style-name="Normal" style:family="paragraph">
      <style:paragraph-properties fo:text-indent="0.4923in"/>
      <style:text-properties fo:font-size="10pt" style:font-size-asian="10pt"/>
    </style:style>
    <style:style style:name="P1293" style:parent-style-name="Normal" style:family="paragraph">
      <style:text-properties style:font-weight-complex="bold" style:font-style-complex="italic"/>
    </style:style>
    <style:style style:name="P1294" style:parent-style-name="Normal" style:family="paragraph">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indent="0.4923in"/>
      <style:text-properties fo:font-size="16pt" style:font-size-asian="16pt" style:font-size-complex="16pt"/>
    </style:style>
    <style:style style:name="P1316" style:parent-style-name="Normal" style:family="paragraph">
      <style:paragraph-properties fo:text-indent="0.4923in"/>
      <style:text-properties fo:font-style="italic" style:font-style-asian="italic"/>
    </style:style>
    <style:style style:name="P1317" style:parent-style-name="Normal" style:family="paragraph">
      <style:paragraph-properties fo:text-indent="0.4923in"/>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Times New Roman" style:font-weight-complex="bold" style:font-style-complex="italic"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fo:font-style="italic" style:font-style-asian="italic"/>
    </style:style>
    <style:style style:name="T1333" style:parent-style-name="DefaultParagraphFont" style:family="text">
      <style:text-properties style:font-style-complex="italic"/>
    </style:style>
    <style:style style:name="P1334" style:parent-style-name="Normal" style:family="paragraph">
      <style:paragraph-properties fo:text-indent="0.4923in"/>
    </style:style>
    <style:style style:name="T1335" style:parent-style-name="DefaultParagraphFont" style:family="text">
      <style:text-properties style:font-style-complex="italic"/>
    </style:style>
    <style:style style:name="P1336" style:parent-style-name="Normal" style:family="paragraph">
      <style:paragraph-properties fo:text-indent="0.4923in"/>
      <style:text-properties style:font-name="Arial" style:font-name-asian="Times New Roman"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indent="0.4923in"/>
      <style:text-properties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text-indent="0.4923in"/>
      <style:text-properties fo:font-size="10pt" style:font-size-asian="10pt"/>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paragraph-properties fo:text-indent="0.4923in"/>
    </style:style>
    <style:style style:name="P1348" style:parent-style-name="Normal" style:family="paragraph">
      <style:paragraph-properties fo:text-indent="0.4923in"/>
      <style:text-properties style:font-name-asian="Times New Roman"/>
    </style:style>
    <style:style style:name="P1349" style:parent-style-name="Normal" style:family="paragraph">
      <style:paragraph-properties fo:text-indent="0.4923in"/>
    </style:style>
    <style:style style:name="T1350" style:parent-style-name="DefaultParagraphFont" style:family="text">
      <style:text-properties style:font-style-complex="italic"/>
    </style:style>
    <style:style style:name="T1351" style:parent-style-name="DefaultParagraphFont" style:family="text">
      <style:text-properties style:font-weight-complex="bold"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0.4923in"/>
      <style:text-properties fo:font-size="16pt" style:font-size-asian="16pt" style:font-size-complex="16pt"/>
    </style:style>
    <style:style style:name="P1357" style:parent-style-name="Normal" style:family="paragraph">
      <style:paragraph-properties fo:text-indent="0.4923in"/>
      <style:text-properties fo:font-style="italic" style:font-style-asian="italic"/>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style>
    <style:style style:name="T1360" style:parent-style-name="DefaultParagraphFont" style:family="text">
      <style:text-properties style:font-name-asian="Times New Roman" style:font-size-complex="12pt" style:language-asian="lt" style:country-asian="LT"/>
    </style:style>
    <style:style style:name="T1361" style:parent-style-name="DefaultParagraphFont" style:family="text">
      <style:text-properties style:font-name-asian="Times New Roman" style:font-name-complex="Tahoma" style:font-size-complex="12pt" style:language-asian="lt" style:country-asian="LT"/>
    </style:style>
    <style:style style:name="T1362" style:parent-style-name="DefaultParagraphFont" style:family="text">
      <style:text-properties style:font-name-asian="Times New Roman" style:font-size-complex="12pt" style:language-asian="lt" style:country-asian="LT"/>
    </style:style>
    <style:style style:name="T1363" style:parent-style-name="DefaultParagraphFont" style:family="text">
      <style:text-properties style:font-name-asian="Times New Roman" style:font-name-complex="Tahoma" style:font-size-complex="12pt" style:language-asian="lt" style:country-asian="LT"/>
    </style:style>
    <style:style style:name="T1364" style:parent-style-name="DefaultParagraphFont" style:family="text">
      <style:text-properties style:font-name-asian="Times New Roman" style:font-name-complex="Tahoma" style:font-size-complex="12pt" style:language-asian="lt" style:country-asian="LT"/>
    </style:style>
    <style:style style:name="T136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366" style:parent-style-name="DefaultParagraphFont" style:family="text">
      <style:text-properties style:font-name-asian="Times New Roman" style:font-name-complex="Tahoma" style:font-size-complex="12pt" style:language-asian="lt" style:country-asian="LT"/>
    </style:style>
    <style:style style:name="T1367" style:parent-style-name="DefaultParagraphFont" style:family="text">
      <style:text-properties style:font-name-asian="Times New Roman" style:font-name-complex="Tahoma" style:font-size-complex="12pt" style:language-asian="lt" style:country-asian="LT"/>
    </style:style>
    <style:style style:name="T136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369"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370" style:parent-style-name="DefaultParagraphFont" style:family="text">
      <style:text-properties style:font-name-asian="Times New Roman" style:font-name-complex="Tahoma" style:font-size-complex="12pt" style:language-asian="lt" style:country-asian="LT"/>
    </style:style>
    <style:style style:name="T1371" style:parent-style-name="DefaultParagraphFont" style:family="text">
      <style:text-properties style:font-name-asian="Times New Roman" style:font-name-complex="Tahoma" style:font-size-complex="12pt" style:language-asian="lt" style:country-asian="LT"/>
    </style:style>
    <style:style style:name="T1372" style:parent-style-name="DefaultParagraphFont" style:family="text">
      <style:text-properties fo:font-weight="bold" style:font-weight-asian="bold" fo:font-style="italic" style:font-style-asian="italic"/>
    </style:style>
    <style:style style:name="T1373" style:parent-style-name="DefaultParagraphFont" style:family="text">
      <style:text-properties fo:font-weight="bold" style:font-weight-asian="bold" fo:font-style="italic" style:font-style-asian="italic"/>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style:font-weight-complex="bold" style:font-style-complex="italic"/>
    </style:style>
    <style:style style:name="P1376" style:parent-style-name="Normal" style:family="paragraph">
      <style:paragraph-properties fo:text-indent="0.4923in"/>
      <style:text-properties fo:font-size="10pt" style:font-size-asian="10pt"/>
    </style:style>
    <style:style style:name="P1377" style:parent-style-name="Normal" style:family="paragraph">
      <style:paragraph-properties fo:text-indent="0.4923in"/>
    </style:style>
    <style:style style:name="T1378" style:parent-style-name="DefaultParagraphFont" style:family="text">
      <style:text-properties style:font-name-asian="Times New Roman"/>
    </style:style>
    <style:style style:name="T1379" style:parent-style-name="DefaultParagraphFont" style:family="text">
      <style:text-properties style:font-name-asian="Times New Roman"/>
    </style:style>
    <style:style style:name="T1380" style:parent-style-name="DefaultParagraphFont" style:family="text">
      <style:text-properties style:font-name-asian="Times New Roman"/>
    </style:style>
    <style:style style:name="T1381" style:parent-style-name="DefaultParagraphFont" style:family="text">
      <style:text-properties style:font-name-asian="Times New Roman"/>
    </style:style>
    <style:style style:name="T1382" style:parent-style-name="DefaultParagraphFont" style:family="text">
      <style:text-properties style:font-name-asian="Times New Roman"/>
    </style:style>
    <style:style style:name="P1383" style:parent-style-name="Normal" style:family="paragraph">
      <style:paragraph-properties fo:text-indent="0.4923in"/>
      <style:text-properties fo:font-size="10pt" style:font-size-asian="10pt"/>
    </style:style>
    <style:style style:name="P1384" style:parent-style-name="Normal" style:family="paragraph">
      <style:paragraph-properties fo:text-indent="0.4923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fo:font-style="italic" style:font-style-asian="italic" style:font-style-complex="italic"/>
    </style:style>
    <style:style style:name="P1387" style:parent-style-name="Normal" style:family="paragraph">
      <style:paragraph-properties fo:text-indent="0.4923in"/>
      <style:text-properties style:font-name-asian="Times New Roman" fo:font-size="10pt" style:font-size-asian="10pt"/>
    </style:style>
    <style:style style:name="P1388" style:parent-style-name="Normal" style:family="paragraph">
      <style:paragraph-properties fo:text-indent="0.4923in"/>
      <style:text-properties fo:font-style="italic" style:font-style-asian="italic" style:font-style-complex="italic"/>
    </style:style>
    <style:style style:name="P1389" style:parent-style-name="Normal" style:family="paragraph">
      <style:paragraph-properties fo:text-indent="0.4923in"/>
      <style:text-properties style:font-name-asian="Times New Roman" fo:font-size="10pt" style:font-size-asian="10pt"/>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name-asian="Times New Roman" style:font-size-complex="12pt" style:language-asian="lt" style:country-asian="LT"/>
    </style:style>
    <style:style style:name="T1394" style:parent-style-name="DefaultParagraphFont" style:family="text">
      <style:text-properties style:font-name-asian="Times New Roman" style:font-name-complex="Tahoma" style:font-size-complex="12pt" style:language-asian="lt" style:country-asian="LT"/>
    </style:style>
    <style:style style:name="T1395" style:parent-style-name="DefaultParagraphFont" style:family="text">
      <style:text-properties style:font-name-asian="Times New Roman" style:font-name-complex="Tahoma" style:font-size-complex="12pt" style:language-asian="lt" style:country-asian="LT"/>
    </style:style>
    <style:style style:name="T1396" style:parent-style-name="DefaultParagraphFont" style:family="text">
      <style:text-properties style:font-name-asian="Times New Roman" style:font-size-complex="12pt" style:language-asian="lt" style:country-asian="LT"/>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indent="0.4923in"/>
      <style:text-properties fo:font-style="italic" style:font-style-asian="italic" fo:font-size="16pt" style:font-size-asian="16pt" style:font-size-complex="16pt"/>
    </style:style>
    <style:style style:name="P1411" style:parent-style-name="Normal" style:family="paragraph">
      <style:paragraph-properties fo:text-indent="0.4923in"/>
      <style:text-properties fo:font-style="italic" style:font-style-asian="italic"/>
    </style:style>
    <style:style style:name="P1412" style:parent-style-name="Normal" style:family="paragraph">
      <style:paragraph-properties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Times New Roman" style:font-weight-complex="bold" style:font-style-complex="italic"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text-indent="0.4923in"/>
    </style:style>
    <style:style style:name="P1421" style:parent-style-name="Normal" style:family="paragraph">
      <style:paragraph-properties fo:text-indent="0.4923in"/>
      <style:text-properties fo:font-size="10pt" style:font-size-asian="10pt"/>
    </style:style>
    <style:style style:name="P1422" style:parent-style-name="Normal" style:family="paragraph">
      <style:paragraph-properties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fo:font-style="italic" style:font-style-asian="italic" style:font-style-complex="italic"/>
    </style:style>
    <style:style style:name="P1425" style:parent-style-name="Normal" style:family="paragraph">
      <style:paragraph-properties fo:text-indent="0.4923in"/>
      <style:text-properties fo:font-size="10pt" style:font-size-asian="10pt"/>
    </style:style>
    <style:style style:name="P1426" style:parent-style-name="Normal" style:family="paragraph">
      <style:paragraph-properties fo:text-indent="0.492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font-style="italic" style:font-style-asian="italic" style:font-style-complex="italic"/>
    </style:style>
    <style:style style:name="P1429" style:parent-style-name="Normal" style:family="paragraph">
      <style:paragraph-properties fo:text-indent="0.4923in"/>
      <style:text-properties style:font-name-asian="Times New Roman" fo:font-size="10pt" style:font-size-asian="10pt"/>
    </style:style>
    <style:style style:name="P1430" style:parent-style-name="Normal" style:family="paragraph">
      <style:paragraph-properties fo:text-indent="0.4923in"/>
    </style:style>
    <style:style style:name="T1431" style:parent-style-name="DefaultParagraphFont" style:family="text">
      <style:text-properties style:font-name-asian="Times New Roman"/>
    </style:style>
    <style:style style:name="T1432" style:parent-style-name="DefaultParagraphFont" style:family="text">
      <style:text-properties style:font-name-asian="Times New Roman" style:font-style-complex="italic"/>
    </style:style>
    <style:style style:name="T1433" style:parent-style-name="DefaultParagraphFont" style:family="text">
      <style:text-properties style:font-name-asian="Times New Roman" style:font-style-complex="italic"/>
    </style:style>
    <style:style style:name="T1434" style:parent-style-name="DefaultParagraphFont" style:family="text">
      <style:text-properties style:font-name-asian="Times New Roman" style:font-style-complex="italic"/>
    </style:style>
    <style:style style:name="P1435" style:parent-style-name="Normal" style:family="paragraph">
      <style:paragraph-properties fo:text-indent="0.4923in"/>
      <style:text-properties fo:font-size="10pt" style:font-size-asian="10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indent="0.4923in"/>
      <style:text-properties fo:font-size="10pt" style:font-size-asian="10pt"/>
    </style:style>
    <style:style style:name="P1439" style:parent-style-name="Normal" style:family="paragraph">
      <style:paragraph-properties fo:text-indent="0.4923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4923in">
        <style:tab-stops>
          <style:tab-stop style:type="left" style:position="0.125in"/>
        </style:tab-stops>
      </style:paragraph-properties>
      <style:text-properties style:font-size-complex="12pt"/>
    </style:style>
    <style:style style:name="P1446" style:parent-style-name="Normal" style:family="paragraph">
      <style:paragraph-properties fo:text-indent="0.4923in">
        <style:tab-stops>
          <style:tab-stop style:type="left" style:position="0.125in"/>
        </style:tab-stops>
      </style:paragraph-properties>
      <style:text-properties style:font-size-complex="12pt"/>
    </style:style>
    <style:style style:name="P1447" style:parent-style-name="Normal" style:family="paragraph">
      <style:paragraph-properties fo:text-indent="0.4923in"/>
      <style:text-properties fo:font-style="italic" style:font-style-asian="italic" fo:font-size="16pt" style:font-size-asian="16pt" style:font-size-complex="16pt"/>
    </style:style>
    <style:style style:name="P1448" style:parent-style-name="Normal" style:family="paragraph">
      <style:paragraph-properties fo:text-indent="0.4923in"/>
      <style:text-properties fo:font-style="italic" style:font-style-asian="italic"/>
    </style:style>
    <style:style style:name="P1449" style:parent-style-name="Normal" style:family="paragraph">
      <style:paragraph-properties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line-height="115%"/>
    </style:style>
    <style:style style:name="T1452" style:parent-style-name="DefaultParagraphFont" style:family="text">
      <style:text-properties style:font-name-asian="Times New Roman" style:font-size-complex="12pt" style:language-asian="lt" style:country-asian="LT"/>
    </style:style>
    <style:style style:name="T1453" style:parent-style-name="DefaultParagraphFont" style:family="text">
      <style:text-properties style:font-name-asian="Times New Roman" style:font-size-complex="12pt" style:language-asian="lt" style:country-asian="LT"/>
    </style:style>
    <style:style style:name="T145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55" style:parent-style-name="DefaultParagraphFont" style:family="text">
      <style:text-properties style:font-name-asian="Times New Roman" style:font-size-complex="12pt" style:language-asian="lt" style:country-asian="LT"/>
    </style:style>
    <style:style style:name="P1456" style:parent-style-name="Normal" style:family="paragraph">
      <style:paragraph-properties fo:line-height="115%"/>
    </style:style>
    <style:style style:name="T1457" style:parent-style-name="DefaultParagraphFont" style:family="text">
      <style:text-properties style:font-name-asian="Times New Roma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line-height="115%"/>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line-height="115%"/>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line-height="115%"/>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line-height="115%"/>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line-height="115%"/>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line-height="115%"/>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line-height="115%"/>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line-height="115%"/>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line-height="115%"/>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Times New Roman" style:font-size-complex="12pt" style:language-asian="lt" style:country-asian="LT"/>
    </style:style>
    <style:style style:name="T150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07" style:parent-style-name="DefaultParagraphFont" style:family="text">
      <style:text-properties style:font-name-asian="Times New Roman" style:font-size-complex="12pt" style:language-asian="lt" style:country-asian="LT"/>
    </style:style>
    <style:style style:name="P1508" style:parent-style-name="Normal" style:family="paragraph">
      <style:paragraph-properties fo:line-height="115%"/>
    </style:style>
    <style:style style:name="T1509" style:parent-style-name="DefaultParagraphFont" style:family="text">
      <style:text-properties style:font-name-asian="Times New Roma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line-height="115%"/>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line-height="115%"/>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line-height="115%"/>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line-height="115%"/>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line-height="115%"/>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line-height="115%"/>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line-height="115%"/>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line-height="115%"/>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indent="0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style:font-weight-complex="bold" style:font-style-complex="italic"/>
    </style:style>
    <style:style style:name="P1559" style:parent-style-name="Normal" style:family="paragraph">
      <style:paragraph-properties fo:text-indent="0.4923in"/>
    </style:style>
    <style:style style:name="P1560" style:parent-style-name="Normal" style:family="paragraph">
      <style:paragraph-properties fo:line-height="115%"/>
    </style:style>
    <style:style style:name="T1561" style:parent-style-name="DefaultParagraphFont" style:family="text">
      <style:text-properties style:font-name-asian="Times New Roman" style:font-size-complex="12pt" style:language-asian="lt" style:country-asian="LT"/>
    </style:style>
    <style:style style:name="T1562" style:parent-style-name="DefaultParagraphFont" style:family="text">
      <style:text-properties style:font-name-asian="Times New Roman" style:font-size-complex="12pt" style:language-asian="lt" style:country-asian="LT"/>
    </style:style>
    <style:style style:name="T1563" style:parent-style-name="DefaultParagraphFont" style:family="text">
      <style:text-properties style:font-name-asian="Times New Roman" style:font-size-complex="12pt" style:language-asian="lt" style:country-asian="LT"/>
    </style:style>
    <style:style style:name="T1564" style:parent-style-name="DefaultParagraphFont" style:family="text">
      <style:text-properties style:font-name-asian="Times New Roman" style:font-size-complex="12pt" style:language-asian="lt" style:country-asian="LT"/>
    </style:style>
    <style:style style:name="T156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66" style:parent-style-name="DefaultParagraphFont" style:family="text">
      <style:text-properties style:font-name-asian="Times New Roman" style:font-size-complex="12pt" style:language-asian="lt" style:country-asian="LT"/>
    </style:style>
    <style:style style:name="T1567" style:parent-style-name="DefaultParagraphFont" style:family="text">
      <style:text-properties style:font-name-asian="Times New Roman" style:font-size-complex="12pt" style:language-asian="lt" style:country-asian="LT"/>
    </style:style>
    <style:style style:name="P1568" style:parent-style-name="Normal" style:family="paragraph">
      <style:paragraph-properties fo:line-height="115%"/>
    </style:style>
    <style:style style:name="T1569" style:parent-style-name="DefaultParagraphFont" style:family="text">
      <style:text-properties style:font-name-asian="Times New Roman" style:font-size-complex="12pt" style:language-asian="lt" style:country-asian="LT"/>
    </style:style>
    <style:style style:name="T1570" style:parent-style-name="DefaultParagraphFont" style:family="text">
      <style:text-properties style:font-name-asian="Times New Roman" style:font-size-complex="12pt" style:language-asian="lt" style:country-asian="LT"/>
    </style:style>
    <style:style style:name="P1571" style:parent-style-name="Normal" style:family="paragraph">
      <style:paragraph-properties fo:text-indent="0.4923in"/>
      <style:text-properties fo:font-size="10pt" style:font-size-asian="10pt"/>
    </style:style>
    <style:style style:name="P1572" style:parent-style-name="Normal" style:family="paragraph">
      <style:paragraph-properties fo:text-indent="0.4923in"/>
    </style:style>
    <style:style style:name="T1573" style:parent-style-name="DefaultParagraphFont" style:family="text">
      <style:text-properties style:font-name-asian="Times New Roman"/>
    </style:style>
    <style:style style:name="T1574" style:parent-style-name="DefaultParagraphFont" style:family="text">
      <style:text-properties style:font-name-asian="Times New Roman"/>
    </style:style>
    <style:style style:name="T1575" style:parent-style-name="DefaultParagraphFont" style:family="text">
      <style:text-properties style:font-name-asian="Times New Roman" style:font-weight-complex="bold" style:font-style-complex="italic" fo:color="#000000"/>
    </style:style>
    <style:style style:name="T1576" style:parent-style-name="DefaultParagraphFont" style:family="text">
      <style:text-properties style:font-name-asian="Times New Roman"/>
    </style:style>
    <style:style style:name="T1577" style:parent-style-name="DefaultParagraphFont" style:family="text">
      <style:text-properties style:font-name-asian="Times New Roman"/>
    </style:style>
    <style:style style:name="T1578" style:parent-style-name="DefaultParagraphFont" style:family="text">
      <style:text-properties style:font-name-asian="Times New Roman"/>
    </style:style>
    <style:style style:name="P1579" style:parent-style-name="Normal" style:family="paragraph">
      <style:paragraph-properties fo:text-indent="0.4923in"/>
    </style:style>
    <style:style style:name="T1580" style:parent-style-name="DefaultParagraphFont" style:family="text">
      <style:text-properties style:font-name-asian="Times New Roman"/>
    </style:style>
    <style:style style:name="T1581" style:parent-style-name="DefaultParagraphFont" style:family="text">
      <style:text-properties style:font-name-asian="Times New Roman"/>
    </style:style>
    <style:style style:name="T1582" style:parent-style-name="DefaultParagraphFont" style:family="text">
      <style:text-properties style:font-name-asian="Times New Roman"/>
    </style:style>
    <style:style style:name="T1583" style:parent-style-name="DefaultParagraphFont" style:family="text">
      <style:text-properties style:font-name-asian="Times New Roman"/>
    </style:style>
    <style:style style:name="T1584" style:parent-style-name="DefaultParagraphFont" style:family="text">
      <style:text-properties style:font-name-asian="Times New Roman" style:font-weight-complex="bold" style:font-style-complex="italic" fo:color="#000000"/>
    </style:style>
    <style:style style:name="T1585" style:parent-style-name="DefaultParagraphFont" style:family="text">
      <style:text-properties style:font-name-asian="Times New Roman"/>
    </style:style>
    <style:style style:name="P1586" style:parent-style-name="Normal" style:family="paragraph">
      <style:paragraph-properties fo:text-indent="0.4923in"/>
      <style:text-properties fo:font-size="10pt" style:font-size-asian="10pt"/>
    </style:style>
    <style:style style:name="P1587" style:parent-style-name="Normal" style:family="paragraph">
      <style:paragraph-properties fo:text-indent="0.4923in"/>
    </style:style>
    <style:style style:name="T1588" style:parent-style-name="DefaultParagraphFont" style:family="text">
      <style:text-properties style:font-style-complex="italic" fo:color="#000000"/>
    </style:style>
    <style:style style:name="P1589" style:parent-style-name="Normal" style:family="paragraph">
      <style:paragraph-properties fo:text-indent="0.4923in"/>
      <style:text-properties fo:font-size="16pt" style:font-size-asian="16pt" style:font-size-complex="16pt"/>
    </style:style>
    <style:style style:name="P1590" style:parent-style-name="Normal" style:family="paragraph">
      <style:paragraph-properties fo:text-indent="0.4923in"/>
      <style:text-properties fo:font-style="italic" style:font-style-asian="italic"/>
    </style:style>
    <style:style style:name="P1591" style:parent-style-name="Normal" style:family="paragraph">
      <style:paragraph-properties fo:text-indent="0.4923in"/>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name-asian="Times New Roman" style:font-size-complex="12pt" style:language-asian="lt" style:country-asian="LT"/>
    </style:style>
    <style:style style:name="T1594" style:parent-style-name="DefaultParagraphFont" style:family="text">
      <style:text-properties style:font-name-asian="Times New Roman" style:font-size-complex="12pt" style:language-asian="lt" style:country-asian="LT"/>
    </style:style>
    <style:style style:name="T1595" style:parent-style-name="DefaultParagraphFont" style:family="text">
      <style:text-properties style:font-name-asian="Times New Roman" style:font-size-complex="12pt" style:language-asian="lt" style:country-asian="LT"/>
    </style:style>
    <style:style style:name="T15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97" style:parent-style-name="DefaultParagraphFont" style:family="text">
      <style:text-properties style:font-name-asian="Times New Roma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fo:font-style="italic" style:font-style-asian="italic"/>
    </style:style>
    <style:style style:name="T1603" style:parent-style-name="DefaultParagraphFont" style:family="text">
      <style:text-properties fo:font-weight="bold" style:font-weight-asian="bold" fo:font-style="italic" style:font-style-asian="italic"/>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style:font-weight-complex="bold" style:font-style-complex="italic"/>
    </style:style>
    <style:style style:name="P1606" style:parent-style-name="Normal" style:family="paragraph">
      <style:paragraph-properties fo:text-indent="0.4923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P1613" style:parent-style-name="Normal" style:family="paragraph">
      <style:paragraph-properties fo:text-indent="0.4923in"/>
      <style:text-properties fo:font-size="16pt" style:font-size-asian="16pt" style:font-size-complex="16pt"/>
    </style:style>
    <style:style style:name="P1614" style:parent-style-name="Normal" style:family="paragraph">
      <style:paragraph-properties fo:text-indent="0.4923in"/>
      <style:text-properties fo:font-style="italic" style:font-style-asian="italic"/>
    </style:style>
    <style:style style:name="P1615" style:parent-style-name="Normal" style:family="paragraph">
      <style:paragraph-properties fo:text-indent="0.4923in"/>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fo:font-style="italic" style:font-style-asian="italic"/>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text-indent="0.4923in"/>
    </style:style>
    <style:style style:name="P1642" style:parent-style-name="Normal" style:family="paragraph">
      <style:paragraph-properties fo:text-indent="0.4923in"/>
      <style:text-properties style:font-weight-complex="bold"/>
    </style:style>
    <style:style style:name="P1643" style:parent-style-name="Normal" style:family="paragraph">
      <style:paragraph-properties fo:text-indent="0.4923in"/>
      <style:text-properties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P1650" style:parent-style-name="Normal" style:family="paragraph">
      <style:paragraph-properties fo:text-indent="0.4923in"/>
      <style:text-properties fo:font-size="16pt" style:font-size-asian="16pt" style:font-size-complex="16pt"/>
    </style:style>
    <style:style style:name="P1651" style:parent-style-name="Normal" style:family="paragraph">
      <style:paragraph-properties fo:text-indent="0.4923in"/>
      <style:text-properties fo:font-style="italic" style:font-style-asian="italic"/>
    </style:style>
    <style:style style:name="P1652" style:parent-style-name="Normal" style:family="paragraph">
      <style:paragraph-properties fo:text-indent="0.4923in"/>
    </style:style>
    <style:style style:name="T1653" style:parent-style-name="DefaultParagraphFont" style:family="text">
      <style:text-properties fo:font-weight="bold" style:font-weight-asian="bold"/>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fo:font-style="italic" style:font-style-asian="italic"/>
    </style:style>
    <style:style style:name="T1663" style:parent-style-name="DefaultParagraphFont" style:family="text">
      <style:text-properties fo:font-weight="bold" style:font-weight-asian="bold" fo:font-style="italic" style:font-style-asian="italic"/>
    </style:style>
    <style:style style:name="T1664" style:parent-style-name="DefaultParagraphFont" style:family="text">
      <style:text-properties fo:font-weight="bold" style:font-weight-asian="bold" fo:font-style="italic" style:font-style-asian="italic"/>
    </style:style>
    <style:style style:name="T1665" style:parent-style-name="DefaultParagraphFont" style:family="text">
      <style:text-properties style:font-weight-complex="bold" style:font-style-complex="italic"/>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fo:font-style="italic" style:font-style-asian="italic" style:font-style-complex="italic"/>
    </style:style>
    <style:style style:name="P1671" style:parent-style-name="Normal" style:family="paragraph">
      <style:paragraph-properties fo:text-indent="0.4923in"/>
      <style:text-properties fo:font-size="16pt" style:font-size-asian="16pt" style:font-size-complex="16pt"/>
    </style:style>
    <style:style style:name="P1672" style:parent-style-name="Normal" style:family="paragraph">
      <style:paragraph-properties fo:text-indent="0.4923in"/>
      <style:text-properties fo:font-style="italic" style:font-style-asian="italic"/>
    </style:style>
    <style:style style:name="P1673" style:parent-style-name="Normal" style:family="paragraph">
      <style:paragraph-properties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fo:font-style="italic" style:font-style-asian="italic"/>
    </style:style>
    <style:style style:name="T1684" style:parent-style-name="DefaultParagraphFont" style:family="text">
      <style:text-properties fo:font-weight="bold" style:font-weight-asian="bold" fo:font-style="italic" style:font-style-asian="italic"/>
    </style:style>
    <style:style style:name="T1685" style:parent-style-name="DefaultParagraphFont" style:family="text">
      <style:text-properties fo:font-weight="bold" style:font-weight-asian="bold"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indent="0.4923in"/>
      <style:text-properties style:font-name="Arial" style:font-name-asian="Times New Roman"/>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fo:font-weight="bold" style:font-weight-asian="bold"/>
    </style:style>
    <style:style style:name="T1700" style:parent-style-name="DefaultParagraphFont" style:family="text">
      <style:text-properties style:font-weight-complex="bold" fo:font-style="italic" style:font-style-asian="italic" style:font-style-complex="italic"/>
    </style:style>
    <style:style style:name="P1701" style:parent-style-name="Normal" style:family="paragraph">
      <style:paragraph-properties fo:text-indent="0.4923in"/>
      <style:text-properties fo:font-size="16pt" style:font-size-asian="16pt" style:font-size-complex="16pt"/>
    </style:style>
    <style:style style:name="P1702" style:parent-style-name="Normal" style:family="paragraph">
      <style:paragraph-properties fo:text-indent="0.4923in"/>
      <style:text-properties fo:font-style="italic" style:font-style-asian="italic"/>
    </style:style>
    <style:style style:name="P1703" style:parent-style-name="Normal" style:family="paragraph">
      <style:paragraph-properties fo:text-indent="0.4923in"/>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fo:font-style="italic" style:font-style-asian="italic"/>
    </style:style>
    <style:style style:name="T1714" style:parent-style-name="DefaultParagraphFont" style:family="text">
      <style:text-properties fo:font-weight="bold" style:font-weight-asian="bold" fo:font-style="italic" style:font-style-asian="italic"/>
    </style:style>
    <style:style style:name="T1715" style:parent-style-name="DefaultParagraphFont" style:family="text">
      <style:text-properties fo:font-weight="bold" style:font-weight-asian="bold"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style:font-weight-complex="bold" fo:font-style="italic" style:font-style-asian="italic" style:font-style-complex="italic"/>
    </style:style>
    <style:style style:name="P1722" style:parent-style-name="Normal" style:family="paragraph">
      <style:paragraph-properties fo:text-indent="0.4923in"/>
      <style:text-properties fo:font-size="16pt" style:font-size-asian="16pt" style:font-size-complex="16pt"/>
    </style:style>
    <style:style style:name="P1723" style:parent-style-name="Normal" style:family="paragraph">
      <style:paragraph-properties fo:text-indent="0.4923in"/>
      <style:text-properties fo:font-style="italic" style:font-style-asian="italic"/>
    </style:style>
    <style:style style:name="P1724" style:parent-style-name="Normal" style:family="paragraph">
      <style:paragraph-properties fo:text-indent="0.4923in"/>
    </style:style>
    <style:style style:name="T1725" style:parent-style-name="DefaultParagraphFont" style:family="text">
      <style:text-properties fo:font-weight="bold" style:font-weight-asian="bold"/>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fo:font-style="italic" style:font-style-asian="italic"/>
    </style:style>
    <style:style style:name="T1735" style:parent-style-name="DefaultParagraphFont" style:family="text">
      <style:text-properties fo:font-weight="bold" style:font-weight-asian="bold" fo:font-style="italic" style:font-style-asian="italic"/>
    </style:style>
    <style:style style:name="T1736" style:parent-style-name="DefaultParagraphFont" style:family="text">
      <style:text-properties fo:font-weight="bold" style:font-weight-asian="bold"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style:font-weight-complex="bold" fo:font-style="italic" style:font-style-asian="italic" style:font-style-complex="italic"/>
    </style:style>
    <style:style style:name="P1743" style:parent-style-name="Normal" style:family="paragraph">
      <style:paragraph-properties fo:line-height="115%"/>
      <style:text-properties fo:font-size="16pt" style:font-size-asian="16pt" style:font-size-complex="16pt" style:language-asian="lt" style:country-asian="LT"/>
    </style:style>
    <style:style style:name="P1744" style:parent-style-name="Normal" style:family="paragraph">
      <style:paragraph-properties fo:text-indent="0.4923in"/>
      <style:text-properties fo:font-style="italic" style:font-style-asian="italic"/>
    </style:style>
    <style:style style:name="P1745" style:parent-style-name="Normal" style:family="paragraph">
      <style:paragraph-properties fo:text-indent="0.4923in"/>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fo:font-style="italic" style:font-style-asian="italic"/>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weight="bold" style:font-weight-asian="bold" fo:font-style="italic" style:font-style-asian="italic"/>
    </style:style>
    <style:style style:name="T1762" style:parent-style-name="DefaultParagraphFont" style:family="text">
      <style:text-properties fo:font-style="italic" style:font-style-asian="italic"/>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font-weight-complex="bold" fo:font-style="italic" style:font-style-asian="italic" style:font-style-complex="italic"/>
    </style:style>
    <style:style style:name="P1767" style:parent-style-name="Normal" style:family="paragraph">
      <style:paragraph-properties fo:line-height="115%"/>
      <style:text-properties fo:font-size="16pt" style:font-size-asian="16pt" style:font-size-complex="16pt" style:language-asian="lt" style:country-asian="LT"/>
    </style:style>
    <style:style style:name="P1768" style:parent-style-name="Normal" style:family="paragraph">
      <style:paragraph-properties fo:text-indent="0.4923in"/>
      <style:text-properties fo:font-style="italic" style:font-style-asian="italic"/>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fo:font-style="italic" style:font-style-asian="italic"/>
    </style:style>
    <style:style style:name="T1782" style:parent-style-name="DefaultParagraphFont" style:family="text">
      <style:text-properties fo:font-weight="bold" style:font-weight-asian="bold" fo:font-style="italic" style:font-style-asian="italic"/>
    </style:style>
    <style:style style:name="T1783" style:parent-style-name="DefaultParagraphFont" style:family="text">
      <style:text-properties fo:font-weight="bold" style:font-weight-asian="bold"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style:font-weight-complex="bold" fo:font-style="italic" style:font-style-asian="italic" style:font-style-complex="italic"/>
    </style:style>
    <style:style style:name="P1790" style:parent-style-name="Normal" style:family="paragraph">
      <style:paragraph-properties fo:line-height="115%"/>
      <style:text-properties fo:font-size="16pt" style:font-size-asian="16pt" style:font-size-complex="16pt" style:language-asian="lt" style:country-asian="LT"/>
    </style:style>
    <style:style style:name="P1791" style:parent-style-name="Normal" style:family="paragraph">
      <style:paragraph-properties fo:text-indent="0.4923in"/>
      <style:text-properties fo:font-style="italic" style:font-style-asian="italic"/>
    </style:style>
    <style:style style:name="P1792" style:parent-style-name="Normal" style:family="paragraph">
      <style:paragraph-properties fo:text-indent="0.4923in"/>
    </style:style>
    <style:style style:name="T1793" style:parent-style-name="DefaultParagraphFont" style:family="text">
      <style:text-properties fo:font-weight="bold" style:font-weight-asian="bold"/>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fo:font-style="italic" style:font-style-asian="italic"/>
    </style:style>
    <style:style style:name="T1803" style:parent-style-name="DefaultParagraphFont" style:family="text">
      <style:text-properties fo:font-weight="bold" style:font-weight-asian="bold" fo:font-style="italic" style:font-style-asian="italic"/>
    </style:style>
    <style:style style:name="T1804" style:parent-style-name="DefaultParagraphFont" style:family="text">
      <style:text-properties fo:font-weight="bold" style:font-weight-asian="bold"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indent="0.4923in"/>
    </style:style>
    <style:style style:name="P1807" style:parent-style-name="Normal" style:family="paragraph">
      <style:paragraph-properties fo:text-indent="0.4923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style:font-weight-complex="bold" fo:font-style="italic" style:font-style-asian="italic" style:font-style-complex="italic"/>
    </style:style>
    <style:style style:name="P1811" style:parent-style-name="Normal" style:family="paragraph">
      <style:paragraph-properties fo:line-height="115%"/>
      <style:text-properties fo:font-size="16pt" style:font-size-asian="16pt" style:font-size-complex="16pt" style:language-asian="lt" style:country-asian="LT"/>
    </style:style>
    <style:style style:name="P1812" style:parent-style-name="Normal" style:family="paragraph">
      <style:paragraph-properties fo:text-indent="0.4923in"/>
      <style:text-properties fo:font-style="italic" style:font-style-asian="italic"/>
    </style:style>
    <style:style style:name="P1813" style:parent-style-name="Normal" style:family="paragraph">
      <style:paragraph-properties fo:text-indent="0.4923in"/>
      <style:text-properties fo:font-style="italic" style:font-style-asian="italic"/>
    </style:style>
    <style:style style:name="P1814" style:parent-style-name="Normal" style:family="paragraph">
      <style:paragraph-properties fo:text-indent="0.4923in"/>
      <style:text-properties fo:font-style="italic" style:font-style-asian="italic"/>
    </style:style>
    <style:style style:name="P1815" style:parent-style-name="Normal" style:family="paragraph">
      <style:paragraph-properties fo:text-indent="0.4923in"/>
      <style:text-properties fo:font-style="italic" style:font-style-asian="italic"/>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fo:font-style="italic" style:font-style-asian="italic"/>
    </style:style>
    <style:style style:name="T1827" style:parent-style-name="DefaultParagraphFont" style:family="text">
      <style:text-properties fo:font-weight="bold" style:font-weight-asian="bold" fo:font-style="italic" style:font-style-asian="italic"/>
    </style:style>
    <style:style style:name="T1828" style:parent-style-name="DefaultParagraphFont" style:family="text">
      <style:text-properties fo:font-weight="bold" style:font-weight-asian="bold" fo:font-style="italic" style:font-style-asian="italic"/>
    </style:style>
    <style:style style:name="T1829" style:parent-style-name="DefaultParagraphFont" style:family="text">
      <style:text-properties fo:font-style="italic" style:font-style-asian="italic"/>
    </style:style>
    <style:style style:name="P1830" style:parent-style-name="Normal" style:family="paragraph">
      <style:paragraph-properties fo:text-indent="0.4923in"/>
    </style:style>
    <style:style style:name="P183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832" style:parent-style-name="Normal" style:family="paragraph">
      <style:paragraph-properties fo:text-align="center" fo:text-indent="0.0986in"/>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style:font-weight-complex="bold" fo:font-style="italic" style:font-style-asian="italic" style:font-style-complex="italic"/>
    </style:style>
    <style:style style:name="P1852" style:parent-style-name="Normal" style:family="paragraph">
      <style:paragraph-properties fo:line-height="115%"/>
      <style:text-properties fo:font-size="10pt" style:font-size-asian="10pt" style:language-asian="lt" style:country-asian="LT"/>
    </style:style>
    <style:style style:name="P1853" style:parent-style-name="Normal" style:family="paragraph">
      <style:paragraph-properties fo:line-height="115%"/>
      <style:text-properties style:font-size-complex="12pt" style:language-asian="lt" style:country-asian="LT"/>
    </style:style>
    <style:style style:name="P1854" style:parent-style-name="Normal" style:family="paragraph">
      <style:paragraph-properties fo:line-height="115%"/>
      <style:text-properties fo:font-size="10pt" style:font-size-asian="10pt" style:language-asian="lt" style:country-asian="LT"/>
    </style:style>
    <style:style style:name="P1855" style:parent-style-name="Normal" style:family="paragraph">
      <style:paragraph-properties fo:line-height="115%"/>
      <style:text-properties style:font-size-complex="12pt" style:language-asian="lt" style:country-asian="LT"/>
    </style:style>
    <style:style style:name="P1856" style:parent-style-name="Normal" style:family="paragraph">
      <style:paragraph-properties fo:line-height="115%"/>
      <style:text-properties fo:font-size="10pt" style:font-size-asian="10pt" style:language-asian="lt" style:country-asian="LT"/>
    </style:style>
    <style:style style:name="P1857" style:parent-style-name="Normal" style:family="paragraph">
      <style:paragraph-properties fo:text-indent="0.4923in">
        <style:tab-stops>
          <style:tab-stop style:type="left" style:position="0.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fo:text-indent="0in">
        <style:tab-stops>
          <style:tab-stop style:type="left" style:position="0.125in"/>
        </style:tab-stops>
      </style:paragraph-properties>
      <style:text-properties fo:font-size="14pt" style:font-size-asian="14pt" style:font-size-complex="14pt"/>
    </style:style>
    <style:style style:name="P1875" style:parent-style-name="Normal" style:family="paragraph">
      <style:paragraph-properties fo:text-align="center" fo:text-indent="0in"/>
      <style:text-properties style:font-size-complex="12pt"/>
    </style:style>
    <style:style style:name="P1876" style:parent-style-name="Normal" style:family="paragraph">
      <style:paragraph-properties fo:text-align="center" fo:text-indent="0in"/>
      <style:text-properties fo:font-style="italic" style:font-style-asian="italic" style:font-style-complex="italic" style:font-size-complex="12pt"/>
    </style:style>
    <style:style style:name="P1877" style:parent-style-name="Normal" style:family="paragraph">
      <style:paragraph-properties fo:text-indent="0.4923in"/>
      <style:text-properties fo:font-size="14pt" style:font-size-asian="14pt" style:font-size-complex="14pt" style:text-underline-type="single" style:text-underline-style="solid" style:text-underline-width="auto" style:text-underline-mode="continuous"/>
    </style:style>
    <style:style style:name="P1878" style:parent-style-name="Normal" style:family="paragraph">
      <style:paragraph-properties fo:text-indent="0.4923in"/>
    </style:style>
    <style:style style:name="T1879" style:parent-style-name="DefaultParagraphFont" style:family="text">
      <style:text-properties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name-asian="Times New Roman" style:font-style-complex="italic" style:font-size-complex="12pt"/>
    </style:style>
    <style:style style:name="T1883" style:parent-style-name="DefaultParagraphFont" style:family="text">
      <style:text-properties style:font-style-complex="italic" style:font-size-complex="12pt"/>
    </style:style>
    <style:style style:name="P1884" style:parent-style-name="Normal" style:family="paragraph">
      <style:paragraph-properties fo:text-indent="0.4923in"/>
      <style:text-properties fo:font-size="16pt" style:font-size-asian="16pt" style:font-size-complex="16pt"/>
    </style:style>
    <style:style style:name="P1885" style:parent-style-name="Normal" style:family="paragraph">
      <style:paragraph-properties fo:text-indent="0.4923in"/>
      <style:text-properties fo:font-style="italic" style:font-style-asian="italic"/>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Times New Roman" style:font-weight-complex="bold" style:font-style-complex="italic"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fo:font-style="italic" style:font-style-asian="italic"/>
    </style:style>
    <style:style style:name="T1893" style:parent-style-name="DefaultParagraphFont" style:family="text">
      <style:text-properties fo:font-weight="bold" style:font-weight-asian="bold" fo:font-style="italic" style:font-style-asian="italic"/>
    </style:style>
    <style:style style:name="T1894" style:parent-style-name="DefaultParagraphFont" style:family="text">
      <style:text-properties fo:font-weight="bold" style:font-weight-asian="bold" fo:font-style="italic" style:font-style-asian="italic"/>
    </style:style>
    <style:style style:name="T1895" style:parent-style-name="DefaultParagraphFont" style:family="text">
      <style:text-properties fo:font-style="italic" style:font-style-asian="italic"/>
    </style:style>
    <style:style style:name="P1896" style:parent-style-name="Normal" style:family="paragraph">
      <style:paragraph-properties fo:text-indent="0.4923in"/>
      <style:text-properties style:font-size-complex="12pt"/>
    </style:style>
    <style:style style:name="P1897" style:parent-style-name="Normal" style:family="paragraph">
      <style:paragraph-properties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indent="0.4923in"/>
      <style:text-properties style:font-size-complex="12pt"/>
    </style:style>
    <style:style style:name="P1907" style:parent-style-name="Normal" style:family="paragraph">
      <style:paragraph-properties fo:text-indent="0.4923in"/>
      <style:text-properties style:font-size-complex="12pt"/>
    </style:style>
    <style:style style:name="P1908" style:parent-style-name="Normal" style:family="paragraph">
      <style:paragraph-properties fo:keep-with-next="always" fo:text-indent="0.4923in"/>
    </style:style>
    <style:style style:name="T1909" style:parent-style-name="DefaultParagraphFont" style:family="text">
      <style:text-properties style:font-name-asian="Times New Roman" style:font-size-complex="12pt"/>
    </style:style>
    <style:style style:name="T1910" style:parent-style-name="DefaultParagraphFont" style:family="text">
      <style:text-properties style:font-name-asian="Times New Roman" style:font-size-complex="12pt"/>
    </style:style>
    <style:style style:name="T1911" style:parent-style-name="DefaultParagraphFont" style:family="text">
      <style:text-properties style:font-name-asian="Times New Roman" style:font-size-complex="12pt"/>
    </style:style>
    <style:style style:name="P191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1913" style:parent-style-name="Normal" style:family="paragraph">
      <style:paragraph-properties fo:text-indent="0.4923in"/>
      <style:text-properties style:font-size-complex="12pt"/>
    </style:style>
    <style:style style:name="P1914" style:parent-style-name="Normal" style:family="paragraph">
      <style:paragraph-properties fo:text-indent="0.4923in"/>
      <style:text-properties style:font-size-complex="12pt"/>
    </style:style>
    <style:style style:name="P1915" style:parent-style-name="Normal" style:family="paragraph">
      <style:paragraph-properties fo:text-indent="0.4923in"/>
      <style:text-properties style:font-size-complex="12pt"/>
    </style:style>
    <style:style style:name="P1916" style:parent-style-name="Normal" style:family="paragraph">
      <style:paragraph-properties fo:text-indent="0.4923in"/>
      <style:text-properties style:font-size-complex="12pt"/>
    </style:style>
    <style:style style:name="P1917" style:parent-style-name="Normal" style:family="paragraph">
      <style:paragraph-properties fo:text-indent="0.4923in"/>
      <style:text-properties fo:font-weight="bold" style:font-weight-asian="bold" style:font-weight-complex="bold" style:font-size-complex="12pt"/>
    </style:style>
    <style:style style:name="P1918" style:parent-style-name="Normal" style:family="paragraph">
      <style:paragraph-properties fo:text-indent="0.4923in"/>
      <style:text-properties style:font-size-complex="12pt"/>
    </style:style>
    <style:style style:name="P1919" style:parent-style-name="Normal" style:family="paragraph">
      <style:paragraph-properties fo:text-indent="0.4923in"/>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15%"/>
      <style:text-properties style:font-size-complex="12pt" style:language-asian="lt" style:country-asian="LT"/>
    </style:style>
    <style:style style:name="P1928" style:parent-style-name="Normal" style:family="paragraph">
      <style:paragraph-properties fo:line-height="115%"/>
      <style:text-properties style:font-size-complex="12pt" style:language-asian="lt" style:country-asian="LT"/>
    </style:style>
    <style:style style:name="P1929" style:parent-style-name="Normal" style:family="paragraph">
      <style:paragraph-properties fo:line-height="115%"/>
      <style:text-properties style:font-size-complex="12pt" style:language-asian="lt" style:country-asian="LT"/>
    </style:style>
    <style:style style:name="P1930" style:parent-style-name="Normal" style:family="paragraph">
      <style:paragraph-properties fo:text-align="center" fo:text-indent="0in"/>
      <style:text-properties style:font-name-asian="Times New Roman"/>
    </style:style>
    <style:style style:name="P1931" style:parent-style-name="Normal" style:family="paragraph">
      <style:paragraph-properties fo:text-align="center" fo:text-indent="0in"/>
    </style:style>
    <style:style style:name="T1932" style:parent-style-name="DefaultParagraphFont" style:family="text">
      <style:text-properties style:font-name-asian="Times New Roman"/>
    </style:style>
    <style:style style:name="T1933" style:parent-style-name="DefaultParagraphFont" style:family="text">
      <style:text-properties style:font-name-asian="Times New Roman" fo:font-style="italic" style:font-style-asian="italic" style:font-style-complex="italic"/>
    </style:style>
    <style:style style:name="T1934" style:parent-style-name="DefaultParagraphFont" style:family="text">
      <style:text-properties style:font-name-asian="Times New Roman" fo:font-style="italic" style:font-style-asian="italic" style:font-style-complex="italic"/>
    </style:style>
    <style:style style:name="T1935" style:parent-style-name="DefaultParagraphFont" style:family="text">
      <style:text-properties style:font-name-asian="Times New Roman" fo:font-style="italic" style:font-style-asian="italic" style:font-style-complex="italic"/>
    </style:style>
    <style:style style:name="T1936" style:parent-style-name="DefaultParagraphFont" style:family="text">
      <style:text-properties style:font-name-asian="Times New Roman" fo:font-style="italic" style:font-style-asian="italic" style:font-style-complex="italic"/>
    </style:style>
    <style:style style:name="T1937" style:parent-style-name="DefaultParagraphFont" style:family="text">
      <style:text-properties style:font-name-asian="Times New Roman" fo:font-style="italic" style:font-style-asian="italic" style:font-style-complex="italic"/>
    </style:style>
    <style:style style:name="P1938" style:parent-style-name="Normal" style:family="paragraph">
      <style:text-properties style:font-name-asian="Times New Roman"/>
    </style:style>
    <style:style style:name="P1939" style:parent-style-name="Normal" style:family="paragraph">
      <style:text-properties style:font-name-asian="Times New Roman"/>
    </style:style>
    <style:style style:name="P1940" style:parent-style-name="Normal" style:family="paragraph">
      <style:text-properties style:font-name-asian="Times New Roman"/>
    </style:style>
    <style:style style:name="P1941" style:parent-style-name="Normal" style:family="paragraph">
      <style:paragraph-properties fo:text-indent="0in">
        <style:tab-stops>
          <style:tab-stop style:type="left" style:position="4.8236in"/>
        </style:tab-stops>
      </style:paragraph-properties>
      <style:text-properties style:font-name-asian="Times New Roman"/>
    </style:style>
    <style:style style:name="P1942" style:parent-style-name="Normal" style:family="paragraph">
      <style:paragraph-properties fo:text-indent="0in"/>
      <style:text-properties style:font-name-asian="Times New Roman"/>
    </style:style>
    <style:style style:name="P1943" style:parent-style-name="Normal" style:family="paragraph">
      <style:paragraph-properties fo:text-indent="0in">
        <style:tab-stops>
          <style:tab-stop style:type="left" style:position="4.8236in"/>
        </style:tab-stops>
      </style:paragraph-properties>
      <style:text-properties style:font-name-asian="Times New Roman"/>
    </style:style>
    <style:style style:name="P1944" style:parent-style-name="Normal" style:family="paragraph">
      <style:paragraph-properties fo:text-indent="0in">
        <style:tab-stops>
          <style:tab-stop style:type="left" style:position="4.8236in"/>
        </style:tab-stops>
      </style:paragraph-properties>
      <style:text-properties style:font-name-asian="Times New Roman"/>
    </style:style>
    <style:style style:name="P1945" style:parent-style-name="Normal" style:family="paragraph">
      <style:paragraph-properties fo:text-indent="0in">
        <style:tab-stops>
          <style:tab-stop style:type="left" style:position="4.8236in"/>
        </style:tab-stops>
      </style:paragraph-properties>
      <style:text-properties style:font-name-asian="Times New Roman"/>
    </style:style>
    <style:style style:name="P1946" style:parent-style-name="Normal" style:family="paragraph">
      <style:paragraph-properties fo:text-indent="0in"/>
      <style:text-properties style:font-name-asian="Times New Roman"/>
    </style:style>
    <style:style style:name="P1947" style:parent-style-name="Normal" style:family="paragraph">
      <style:paragraph-properties fo:text-indent="0in"/>
      <style:text-properties style:font-name-asian="Times New Roman"/>
    </style:style>
    <style:style style:name="P1948" style:parent-style-name="Normal" style:family="paragraph">
      <style:paragraph-properties fo:text-indent="0in">
        <style:tab-stops>
          <style:tab-stop style:type="left" style:position="4.8236in"/>
        </style:tab-stops>
      </style:paragraph-properties>
      <style:text-properties style:font-name-asian="Times New Roman"/>
    </style:style>
    <style:style style:name="P1949" style:parent-style-name="Normal" style:family="paragraph">
      <style:paragraph-properties fo:text-indent="0in">
        <style:tab-stops>
          <style:tab-stop style:type="left" style:position="4.8236in"/>
        </style:tab-stops>
      </style:paragraph-properties>
      <style:text-properties style:font-name-asian="Times New Roman"/>
    </style:style>
    <style:style style:name="P1950" style:parent-style-name="Normal" style:family="paragraph">
      <style:paragraph-properties fo:text-indent="0in"/>
      <style:text-properties style:font-name-asian="Times New Roman"/>
    </style:style>
    <style:style style:name="P1951" style:parent-style-name="Normal" style:family="paragraph">
      <style:paragraph-properties fo:text-indent="0in"/>
      <style:text-properties style:font-name-asian="Times New Roman"/>
    </style:style>
    <style:style style:name="P1952" style:parent-style-name="Normal" style:family="paragraph">
      <style:paragraph-properties fo:text-indent="0in"/>
      <style:text-properties style:font-name-asian="Times New Roman"/>
    </style:style>
    <style:style style:name="P1953" style:parent-style-name="Normal" style:family="paragraph">
      <style:paragraph-properties fo:text-indent="0in"/>
      <style:text-properties style:font-name-asian="Times New Roman"/>
    </style:style>
    <style:style style:name="P1954" style:parent-style-name="Normal" style:family="paragraph">
      <style:paragraph-properties fo:text-indent="0in"/>
      <style:text-properties style:font-name-asian="Times New Roman"/>
    </style:style>
    <style:style style:name="P1955" style:parent-style-name="Normal" style:family="paragraph">
      <style:paragraph-properties fo:text-indent="0in"/>
      <style:text-properties style:font-name-asian="Times New Roman"/>
    </style:style>
    <style:style style:name="P1956" style:parent-style-name="Normal" style:family="paragraph">
      <style:paragraph-properties fo:text-indent="0in"/>
      <style:text-properties style:font-name-asian="Times New Roman"/>
    </style:style>
    <style:style style:name="P1957" style:parent-style-name="Normal" style:family="paragraph">
      <style:paragraph-properties fo:text-indent="0in"/>
      <style:text-properties style:font-name-asian="Times New Roman"/>
    </style:style>
    <style:style style:name="P1958" style:parent-style-name="Normal" style:family="paragraph">
      <style:paragraph-properties fo:text-indent="0in"/>
      <style:text-properties style:font-name-asian="Times New Roman"/>
    </style:style>
    <style:style style:name="P1959" style:parent-style-name="Normal" style:family="paragraph">
      <style:paragraph-properties fo:text-indent="0in"/>
      <style:text-properties style:font-name-asian="Times New Roman"/>
    </style:style>
    <style:style style:name="P1960" style:parent-style-name="Normal" style:family="paragraph">
      <style:paragraph-properties fo:text-indent="0in"/>
      <style:text-properties style:font-name-asian="Times New Roman"/>
    </style:style>
    <style:style style:name="P1961" style:parent-style-name="Normal" style:family="paragraph">
      <style:paragraph-properties fo:text-indent="0in"/>
      <style:text-properties style:font-name-asian="Times New Roman"/>
    </style:style>
    <style:style style:name="P1962" style:parent-style-name="Normal" style:family="paragraph">
      <style:paragraph-properties fo:text-indent="0in"/>
      <style:text-properties style:font-name-asian="Times New Roman"/>
    </style:style>
    <style:style style:name="P1963" style:parent-style-name="Normal" style:family="paragraph">
      <style:paragraph-properties fo:text-indent="0in"/>
      <style:text-properties style:font-name-asian="Times New Roman"/>
    </style:style>
    <style:style style:name="P1964" style:parent-style-name="Normal" style:family="paragraph">
      <style:paragraph-properties fo:text-indent="0in"/>
      <style:text-properties style:font-name-asian="Times New Roman"/>
    </style:style>
    <style:style style:name="P1965" style:parent-style-name="Normal" style:family="paragraph">
      <style:paragraph-properties fo:text-indent="0in"/>
      <style:text-properties style:font-name-asian="Times New Roman"/>
    </style:style>
    <style:style style:name="P1966" style:parent-style-name="Normal" style:family="paragraph">
      <style:paragraph-properties fo:text-indent="0in"/>
      <style:text-properties style:font-name-asian="Times New Roman"/>
    </style:style>
    <style:style style:name="P196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6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6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7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71" style:parent-style-name="Normal" style:family="paragraph">
      <style:paragraph-properties fo:text-indent="0in">
        <style:tab-stops>
          <style:tab-stop style:type="left" style:position="4.8236in"/>
          <style:tab-stop style:type="right" style:position="6.0625in"/>
        </style:tab-stops>
      </style:paragraph-properties>
    </style:style>
    <style:style style:name="T1972" style:parent-style-name="DefaultParagraphFont" style:family="text">
      <style:text-properties style:font-name-asian="Times New Roman" style:font-size-complex="12pt"/>
    </style:style>
    <style:style style:name="T1973" style:parent-style-name="DefaultParagraphFont" style:family="text">
      <style:text-properties style:font-name-asian="Times New Roman" fo:text-transform="uppercase" style:font-size-complex="12pt"/>
    </style:style>
    <style:style style:name="T1974" style:parent-style-name="DefaultParagraphFont" style:family="text">
      <style:text-properties style:font-name-asian="Times New Roman" style:font-size-complex="12pt"/>
    </style:style>
    <style:style style:name="T197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6</text:span><text:span text:style-name="T16">-</text:span><text:span text:style-name="T17">12</text:span><text:span text:style-name="T18">-</text:span><text:span text:style-name="T19">15</text:span><text:span text:style-name="T20"><text:s text:c="2"/></text:span><text:span text:style-name="T21">Nr. SPP-</text:span><text:span text:style-name="T22">19</text:span></text:p>
      <text:p text:style-name="P23"><text:span text:style-name="T24">Vilnius</text:span></text:p>
      <text:p text:style-name="P25"/>
      <text:p text:style-name="P26">Minėjimas,</text:p>
      <text:p text:style-name="P27">skirtas Prezidento, Ministro Pirmininko, Steigiamojo Seimo,<text:line-break/>I–III Seimų nario, publicisto Kazio Griniaus 150-osioms gimimo metinėms</text:p>
      <text:p text:style-name="P28"/>
      <text:p text:style-name="P29"/>
      <text:p text:style-name="Normal">Minėjimo pirmininkai –<text:s/><text:span text:style-name="T30">Seimo Pirmininkas V. Pranckietis ir<text:s/></text:span><text:span text:style-name="T31">Seimo Pirmininko pirmoji pavaduotoja R. Baškienė</text:span><text:span text:style-name="T32">.</text:span></text:p>
      <text:p text:style-name="P33"/>
      <text:p text:style-name="P34">Minėjimas vyko Kovo 11-osios Akto salėje.</text:p>
      <text:p text:style-name="P35">Giedamas Lietuvos valstybės himnas</text:p>
      <text:p text:style-name="P36"/>
      <text:p text:style-name="P37">Minėjime dalyvavo:<text:s/><text:span text:style-name="T38">Konstitucinio Teismo Pirmininkas D. Žalimas, Jo Ekscelencija Prezidentas V. Adamkus, Lietuvos Nepriklausomybės Akto signatarai, Aukščiausiosios Tarybos-Atkuriamojo Seimo deputatai, Lietuvos Respublikos Vyriausybės nariai, Lietuvos Respublikoje akredituoti užsienio valstybių ambasadoriai, Lietuvos Respublikos<text:s/></text:span><text:span text:style-name="T39">Seimo nariai</text:span><text:span text:style-name="T40">, Lietuvoje išrinkti Europos Parlamento nariai ir aukščiausi kitų Europos Sąjungos institucijų pareigūnai iš Lietuvos, Prezidento K. Griniaus giminaičiai, Lietuvos bažnyčių hierarchai ir atstovai, Konstitucinio Teismo teisėjai, buvę Lietuvos Respublikos Seimo pirmininkai ir buvę ministrai pirmininkai, Seimui atskaitingų valstybės institucijų vadovai, Lietuvos aukštųjų mokyklų vadovai, miestų ir rajonų savivaldybių merai, tautinių bendrijų atstovai, jaunimo organizacijų atstovai, kiti</text:span><text:span text:style-name="T41"><text:s/></text:span><text:span text:style-name="T42">svečiai.</text:span></text:p>
      <text:p text:style-name="P43"/>
      <text:p text:style-name="Normal"><text:span text:style-name="T44">Seimo Pirmininkas V. Pranckietis</text:span><text:span text:style-name="T45"><text:s/>perskaitė Lietuvos Respublikos Prezidentės D. Grybauskaitės sveikinimą minėjimo dalyviams.</text:span></text:p>
      <text:p text:style-name="P46"/>
      <text:p text:style-name="Normal"><text:span text:style-name="T47">Ž</text:span><text:span text:style-name="T48">odį tarė<text:s/></text:span><text:span text:style-name="T49">Seimo Pirmininkas V. Pranckietis</text:span><text:span text:style-name="T50">.</text:span></text:p>
      <text:p text:style-name="P51"/>
      <text:p text:style-name="Normal">Kalbas pasakė:</text:p>
      <text:p text:style-name="Normal">Prezidentas V. Adamkus;</text:p>
      <text:p text:style-name="P52">Lietuvos istorijos instituto direktorius daktaras R. Miknys;</text:p>
      <text:p text:style-name="P53">Seimo narys T. Tomilinas;</text:p>
      <text:p text:style-name="P54">Seimo narė A. Armonaitė.</text:p>
      <text:p text:style-name="P55"/>
      <text:p text:style-name="Normal"><text:span text:style-name="T56">Seimo Pirmininkas V. Pranckietis</text:span><text:span text:style-name="T57"><text:s/>perdavė Kazlų Rūdos Kazio Griniaus gimnazijos moksleiviams gėles, kurios bus padėtos<text:s/></text:span><text:span text:style-name="T58">ant<text:s/></text:span><text:span text:style-name="T59">Prezidento, Steigiamojo Seimo, Pirmojo, Antrojo ir Trečiojo Seimų nario Kazio Griniaus kapo Selemos Būdoje.</text:span></text:p>
      <text:p text:style-name="P60"/>
      <text:p text:style-name="Normal"><text:span text:style-name="T61">Seimo Pirminink</text:span><text:span text:style-name="T62">as V. Pranckietis</text:span><text:span text:style-name="T63"><text:s/>paskelbė, kad minėjimas baigtas, pakvietė <text:s/></text:span>minėjimo dalyvius apžiūrėti Lietuvos Laisvės gynėjų galerijoje eksponuojamą Lietuvos Respublikos Seimo<text:s/><text:soft-page-break/>kanceliarijos parengtą parodą „Demokratijos keliu: Kaziui Griniui – 150“ bei priminė, kad Seimo posėdis vyks 11.30 val. Seimo posėdžių salėje.</text:p>
      <text:p text:style-name="P64"/>
      <text:p text:style-name="P65">PERTRAUKA</text:p>
      <text:p text:style-name="P66">(11.00 – 11.32<text:s/>val.)</text:p>
      <text:p text:style-name="P67"/>
      <text:p text:style-name="P68">Posėdžio pirmininkas –<text:s/>Seimo Pirmininkas V. Pranckietis.</text:p>
      <text:p text:style-name="P69"/>
      <text:p text:style-name="P70"><text:span text:style-name="T71">Užsiregistravo<text:s/></text:span><text:span text:style-name="T72">78</text:span><text:span text:style-name="T73"><text:s/>Seimo nariai (</text:span><text:span text:style-name="T74">1</text:span><text:span text:style-name="T75">1</text:span><text:span text:style-name="T76">.</text:span><text:span text:style-name="T77">32</text:span><text:span text:style-name="T78"><text:s/>val.</text:span><text:span text:style-name="T79">)</text:span></text:p>
      <text:p text:style-name="P80"/>
      <text:p text:style-name="P81">11.33 val.</text:p>
      <text:p text:style-name="Normal"><text:span text:style-name="T82">Informaciniai pranešimai</text:span><text:span text:style-name="T83">.</text:span></text:p>
      <text:p text:style-name="P84"/>
      <text:p text:style-name="Normal"><text:span text:style-name="T85">NUTARTA.</text:span><text:span text:style-name="T86"><text:s/>Patvirtinti tokią naują balsų skaičiavimo grupę</text:span><text:span text:style-name="T87">, kuri dirbs nuo 2016-12-15 iki 2017-01-15</text:span><text:span text:style-name="T88">:</text:span></text:p>
      <text:p text:style-name="P89">V. Ačienė<text:s/>(Lietuvos<text:s/>valstiečių ir žaliųjų sąjungos frakcija);</text:p>
      <text:p text:style-name="P90">A. Anušauskas (Tėvynės sąjungos-Lietuvos<text:s/>krikščionių demokratų frakcija); <text:s/></text:p>
      <text:p text:style-name="P91">A. Armonaitė (Liberalų sąjūdžio frakcija);</text:p>
      <text:p text:style-name="P92">R. Budbergytė (Lietuvos<text:s/>socialdemokratų partijos frakcija);</text:p>
      <text:p text:style-name="P93">A. Dumbrava (frakcija<text:s/>„Tvarka ir teisingumas“);<text:s/></text:p>
      <text:p text:style-name="Normal"><text:span text:style-name="T94">Z. Jedinskis (</text:span><text:span text:style-name="T95">Lietuvos</text:span><text:span text:style-name="T96"><text:s/>lenkų rinkimų akcijos-Krikščioniškų šeimų sąjungos frakcija).</text:span></text:p>
      <text:p text:style-name="Normal"><text:span text:style-name="T97">Balsavimo rezultatai: pritarta bendru sutarimu.</text:span><text:tab/></text:p>
      <text:p text:style-name="P98"/>
      <text:p text:style-name="P99">11.34<text:s/>val.</text:p>
      <text:p text:style-name="P100"><text:span text:style-name="T101">SVARSTYTA</text:span>.<text:span text:style-name="T102"> </text:span>Seniūnų sueigos patikslinta 2016 m.<text:s/>gruodžio 15<text:s/>d. (ketvirtadienio) posėdžių darbotvarkė.</text:p>
      <text:p text:style-name="P103">Pranešėjas –<text:s/><text:span text:style-name="T104">Seimo Pirmininkas V. Pranckietis</text:span>.</text:p>
      <text:p text:style-name="P105"/>
      <text:p text:style-name="P106">Kalbėjo Seimo nariai: B. Matelis (dėl projekto<text:s/><text:span text:style-name="T107">Nr. XIIP-2375(3)</text:span>, A. Geliūnas (dėl projekto<text:s/><text:span text:style-name="T108">Nr. XIIP-4480(2)</text:span>, V. Juozapaitis (dėl projekto<text:s/><text:span text:style-name="T109">Nr. XIIP-4480(2)</text:span>, S. Jakeliūnas (dėl projekto<text:s/><text:span text:style-name="T110">Nr. XIIP-4788(2)</text:span>.</text:p>
      <text:p text:style-name="P111"><text:tab/></text:p>
      <text:p text:style-name="Normal">Balsuota dėl Lietuvos valstiečių ir žaliųjų sąjungos frakcijos pasiūlymo išbraukti iš darbotvarkės<text:s/><text:span text:style-name="T112">Metropoliteno įgyvendinimo<text:s/></text:span><text:span text:style-name="T113">įstatymo</text:span><text:span text:style-name="T114"><text:s/></text:span>projektą<text:s/><text:span text:style-name="T115">Nr. XIIP-2375(3)</text:span>: už – 71, prieš – 12, susilaikė 19.<text:s/><text:span text:style-name="T116">Pritarta</text:span>.<text:s/><text:span text:style-name="T117">(Užsiregistravo 105</text:span><text:span text:style-name="T118"><text:s/></text:span><text:span text:style-name="T119">Seimo nariai (11.39 val.)</text:span></text:p>
      <text:p text:style-name="P120"/>
      <text:p text:style-name="P121">Replikavo Seimo nariai: A. Skardžius, R. Baškienė, K. Glaveckas, B. Matelis.</text:p>
      <text:p text:style-name="P122"/>
      <text:p text:style-name="Normal">Balsuota dėl Liberalų sąjūdžio frakcijos ir Tėvynės sąjungos-Lietuvos krikščionių demokratų frakcijos pasiūlymo išbraukti iš darbotvarkės<text:s/><text:span text:style-name="T123">Seimo nutarimo „Dėl Lietuvos Respublikos</text:span><text:span text:style-name="T124"> </text:span><text:span text:style-name="T125">Seimo</text:span><text:span text:style-name="T126"> </text:span><text:span text:style-name="T127">2002</text:span><text:span text:style-name="T128"> </text:span><text:span text:style-name="T129">m.</text:span><text:span text:style-name="T130"> </text:span><text:span text:style-name="T131">balandžio</text:span><text:span text:style-name="T132"> </text:span><text:span text:style-name="T133">23</text:span><text:span text:style-name="T134"> </text:span><text:span text:style-name="T135">d.</text:span><text:span text:style-name="T136"> </text:span><text:span text:style-name="T137">nutarimo</text:span><text:span text:style-name="T138"> </text:span><text:span text:style-name="T139">Nr. IX-861 „Dėl Vilniaus pilių valstybinio kultūrinio rezervato ribų nustatymo ir jo zonų ribų plano patvirtinimo“ pripažinimo netekusiu galios“<text:s/></text:span>projektą<text:s/><text:span text:style-name="T140">Nr. XIIP-4480(2)</text:span>: už –<text:s/>102, prieš – 0, susilaikė<text:s/>2.<text:s/><text:span text:style-name="T141">Pritarta</text:span>.<text:s/><text:span text:style-name="T142">(Užsiregistravo<text:s/></text:span><text:span text:style-name="T143">107</text:span><text:span text:style-name="T144"><text:s/>Seimo nariai (11.43 val.)</text:span></text:p>
      <text:p text:style-name="P145"/>
      <text:p text:style-name="P146"><text:span text:style-name="T147">NUTARTA. </text:span>P<text:span text:style-name="T148">atvirtinti patikslintą<text:s/></text:span>2016 m.<text:s/>gruodžio 15<text:s/><text:span text:style-name="T149">d. (ketvirtadienio)<text:s/></text:span>posėdžių<text:span text:style-name="T150"><text:s/>darbotvarkę.<text:s/></text:span><text:span text:style-name="T151">Pritarta bendru sutarimu.</text:span></text:p>
      <text:p text:style-name="P152"/>
      <text:p text:style-name="P153"/>
      <text:p text:style-name="P154"/>
      <text:p text:style-name="P155"/>
      <text:soft-page-break/>
      <text:p text:style-name="P156">11.45<text:s/>val.</text:p>
      <text:p text:style-name="P157"><text:span text:style-name="T158">SVARSTYTA</text:span>.<text:s/><text:span text:style-name="T159">Įmonių finansinės atskaitomybės įstatymo Nr. IX-575 4, 22, 23, 25, 26, 27, 28 straipsnių ir priedo pakeitimo, Įstatymo papildymo 23</text:span><text:span text:style-name="T160">1</text:span><text:span text:style-name="T161">, 23</text:span><text:span text:style-name="T162">2</text:span><text:span text:style-name="T163"><text:s/>straipsniais įstatymo projektas</text:span><text:span text:style-name="T164"><text:s/></text:span><text:span text:style-name="T165">Nr. XIIP-</text:span><text:span text:style-name="T166">4530(2)ES<text:s/></text:span><text:span text:style-name="T167">(</text:span><text:span text:style-name="T168">teikėjai – LRV / finansų ministras</text:span><text:span text:style-name="T169">)</text:span><text:span text:style-name="T170"><text:s/></text:span><text:span text:style-name="T171">(priėmimas)</text:span><text:s/>(<text:span text:style-name="T172">taikoma skubos tvarka</text:span>).</text:p>
      <text:p text:style-name="P173">Pranešėja – Audito komiteto pirmininkė I. Šimonytė.</text:p>
      <text:p text:style-name="P174"/>
      <text:p text:style-name="P175">1–8<text:s/>straipsniai priimti bendru sutarimu.</text:p>
      <text:p text:style-name="P176"/>
      <text:p text:style-name="P177">Balsuota dėl 9 straipsnio: už – 94, prieš – 0, susilaikė 12. 9 straipsnis priimtas.<text:s/><text:span text:style-name="T178">(Užsiregistravo 109 Seimo nariai (11.48 val.)</text:span></text:p>
      <text:p text:style-name="P179"/>
      <text:p text:style-name="Normal">10, 11<text:s/><text:span text:style-name="T180">straipsniai priimti bendru sutarimu.</text:span></text:p>
      <text:p text:style-name="P181"/>
      <text:p text:style-name="Normal">Pagrindinio komiteto nuomonei dėl<text:s/><text:span text:style-name="T182">Teisės departamento</text:span><text:s/>pastabų pritarta bendru sutarimu.<text:s/></text:p>
      <text:p text:style-name="P183"/>
      <text:p text:style-name="P184">Dėl balsavimo motyvų kalbėjo Seimo nariai:<text:s/>G. Steponavičius, I. Šimonytė, K. Glaveckas.</text:p>
      <text:p text:style-name="P185"/>
      <text:p text:style-name="P186"><text:span text:style-name="T187">NUTARTA.</text:span><text:s/><text:span text:style-name="T188">Priimti<text:s/></text:span><text:span text:style-name="T189">Įmonių finansinės atskaitomybės įstatymo Nr. IX-575 4, 22, 23, 25, 26, 27, 28 straipsnių ir priedo pakeitimo, Įstatymo papildymo 23</text:span><text:span text:style-name="T190">1</text:span><text:span text:style-name="T191">, 23</text:span><text:span text:style-name="T192">2</text:span><text:span text:style-name="T193"><text:s/>straipsniais įstatymą</text:span>.<text:s/><text:span text:style-name="T194">Balsavimo rezultatai: už –<text:s/></text:span><text:span text:style-name="T195">87</text:span><text:span text:style-name="T196">, prieš –<text:s/></text:span><text:span text:style-name="T197">0</text:span><text:span text:style-name="T198">, susilaikė<text:s/></text:span><text:span text:style-name="T199">12</text:span>.<text:s/><text:span text:style-name="T200">(Užsiregistravo<text:s/></text:span><text:span text:style-name="T201">99</text:span><text:span text:style-name="T202"><text:s/>Seimo nariai (1</text:span><text:span text:style-name="T203">1</text:span><text:span text:style-name="T204">.</text:span><text:span text:style-name="T205">52</text:span><text:span text:style-name="T206"><text:s/>val.)</text:span></text:p>
      <text:p text:style-name="P207"/>
      <text:p text:style-name="P208">11.54<text:s/>val.</text:p>
      <text:p text:style-name="P209"><text:span text:style-name="T210">SVARSTYTA</text:span>.<text:s/><text:span text:style-name="T211">Įmonių grupių konsoliduotosios finansinės atskaitomybės įstatymo Nr. IX-576 4, 6, 10, 12, 13, 14 straipsnių ir priedo pakeitimo ir Įstatymo papildymo 10</text:span><text:span text:style-name="T212">1</text:span><text:span text:style-name="T213"><text:s/>straipsniu įstatymo projektas</text:span><text:span text:style-name="T214"><text:s/></text:span><text:span text:style-name="T215">Nr. XIIP-</text:span><text:span text:style-name="T216">4531(2)ES<text:s/></text:span><text:span text:style-name="T217">(</text:span><text:span text:style-name="T218">teikėjai – LRV / finansų ministras</text:span><text:span text:style-name="T219">)</text:span><text:span text:style-name="T220"><text:s/></text:span><text:span text:style-name="T221">(priėmimas)</text:span><text:s/>(<text:span text:style-name="T222">taikoma skubos tvarka</text:span>).</text:p>
      <text:p text:style-name="P223">Pranešėja – Audito komiteto pirmininkė I. Šimonytė.</text:p>
      <text:p text:style-name="P224"/>
      <text:p text:style-name="P225">1–9<text:s/>straipsniai priimti bendru sutarimu.</text:p>
      <text:p text:style-name="P226"/>
      <text:p text:style-name="Normal">Pagrindinio komiteto nuomonei dėl<text:s/><text:span text:style-name="T227">Teisės departamento</text:span><text:s/>pastabos<text:s/>pritarta bendru sutarimu.<text:s/></text:p>
      <text:p text:style-name="P228"/>
      <text:p text:style-name="Normal"><text:span text:style-name="T229">NUTARTA.</text:span><text:s/><text:span text:style-name="T230">Priimti<text:s/></text:span><text:span text:style-name="T231">Įmonių grupių konsoliduotosios finansinės atskaitomybės įstatymo Nr. IX-576 4, 6, 10, 12, 13, 14 straipsnių ir priedo pakeitimo ir Įstatymo papildymo 10</text:span><text:span text:style-name="T232">1</text:span><text:span text:style-name="T233"><text:s/>straipsniu</text:span><text:span text:style-name="T234"><text:s/>įstatymą</text:span>.<text:s/><text:span text:style-name="T235">Balsavimo rezultatai: už –<text:s/></text:span><text:span text:style-name="T236">92</text:span><text:span text:style-name="T237">, prieš –<text:s/></text:span><text:span text:style-name="T238">0</text:span><text:span text:style-name="T239">, susilaikė<text:s/></text:span><text:span text:style-name="T240">12</text:span>.<text:s/><text:span text:style-name="T241">(Užsiregistravo<text:s/></text:span><text:span text:style-name="T242">104</text:span><text:span text:style-name="T243"><text:s/>Seimo nariai (1</text:span><text:span text:style-name="T244">1</text:span><text:span text:style-name="T245">.</text:span><text:span text:style-name="T246">56</text:span><text:span text:style-name="T247"><text:s/>val.)</text:span></text:p>
      <text:p text:style-name="P248"/>
      <text:p text:style-name="P249">11.57<text:s/>val.</text:p>
      <text:p text:style-name="P250"><text:span text:style-name="T251">SVARSTYTA</text:span>.<text:s/><text:span text:style-name="T252">Audito įstatymo Nr. VIII-1227 pakeitimo<text:s/></text:span><text:span text:style-name="T253">įstatymo projektas</text:span><text:span text:style-name="T254"><text:s/></text:span><text:span text:style-name="T255">Nr. XIIP-</text:span><text:span text:style-name="T256">4454(3)ES<text:s/></text:span><text:span text:style-name="T257">(</text:span><text:span text:style-name="T258">teikėjai – LRV / finansų ministras</text:span><text:span text:style-name="T259">)</text:span><text:span text:style-name="T260"><text:s/></text:span><text:span text:style-name="T261">(priėmimas)</text:span><text:s/>(<text:span text:style-name="T262">taikoma skubos tvarka</text:span>).</text:p>
      <text:p text:style-name="P263">Pranešėja – Audito komiteto pirmininkė I. Šimonytė.</text:p>
      <text:p text:style-name="P264"/>
      <text:p text:style-name="Normal"><text:span text:style-name="T265">Posėdžio pirmininko pasiūlymui balsuoti skirsniais</text:span><text:span text:style-name="T266"><text:s/></text:span>pritarta bendru sutarimu.</text:p>
      <text:p text:style-name="P267"/>
      <text:p text:style-name="P268">1–18 skirsniai<text:s/>priimti bendru sutarimu.</text:p>
      <text:p text:style-name="P269"/>
      <text:p text:style-name="Normal"><text:span text:style-name="T270">NUTARTA.</text:span><text:span text:style-name="T271"><text:s/></text:span><text:span text:style-name="T272">Priimti<text:s/></text:span><text:span text:style-name="T273">Audito įstatymo Nr. VIII-1227 pakeitimo<text:s/></text:span><text:span text:style-name="T274">įstatymą</text:span>.<text:s/><text:span text:style-name="T275">Balsavimo rezultatai: už –<text:s/></text:span><text:span text:style-name="T276">105</text:span><text:span text:style-name="T277">, prieš –<text:s/></text:span><text:span text:style-name="T278">0</text:span><text:span text:style-name="T279">, susilaikė<text:s/></text:span><text:span text:style-name="T280">2</text:span>.<text:s/><text:span text:style-name="T281">(Užsiregistravo<text:s/></text:span><text:span text:style-name="T282">107</text:span><text:span text:style-name="T283"><text:s/>Seimo nariai (1</text:span><text:span text:style-name="T284">2</text:span><text:span text:style-name="T285">.0</text:span><text:span text:style-name="T286">1</text:span><text:span text:style-name="T287"><text:s/>val.)</text:span></text:p>
      <text:p text:style-name="P288"/>
      <text:soft-page-break/>
      <text:p text:style-name="P289">12.02<text:s/>val.</text:p>
      <text:p text:style-name="P290"><text:span text:style-name="T291">SVARSTYTA</text:span>.<text:s/><text:span text:style-name="T292">Bankų įstatymo Nr. IX-2085 36, 62 ir 63 straipsnių pakeitimo<text:s/></text:span><text:span text:style-name="T293">įstatymo projektas</text:span><text:span text:style-name="T294"><text:s/></text:span><text:span text:style-name="T295">Nr. XIIP-</text:span><text:span text:style-name="T296">4455(3)<text:s/></text:span><text:span text:style-name="T297">(</text:span><text:span text:style-name="T298">teikėjai – LRV / finansų ministras</text:span><text:span text:style-name="T299">)</text:span><text:span text:style-name="T300"><text:s/></text:span><text:span text:style-name="T301">(priėmimas)</text:span><text:s/>(<text:span text:style-name="T302">taikoma skubos tvarka</text:span>).</text:p>
      <text:p text:style-name="P303">Pranešėja – Audito komiteto pirmininkė I. Šimonytė.</text:p>
      <text:p text:style-name="P304"/>
      <text:p text:style-name="P305">1–4<text:s/>straipsniai priimti bendru sutarimu.</text:p>
      <text:p text:style-name="P306"/>
      <text:p text:style-name="Normal"><text:span text:style-name="T307">NUTARTA.</text:span><text:s/><text:span text:style-name="T308">Priimti<text:s/></text:span><text:span text:style-name="T309">Bankų įstatymo Nr. IX-2085 36, 62 ir 63 straipsnių pakeitimo<text:s/></text:span><text:span text:style-name="T310">įstatymą</text:span>.<text:s/><text:span text:style-name="T311">Balsavimo rezultatai: už –<text:s/></text:span><text:span text:style-name="T312">95</text:span><text:span text:style-name="T313">, prieš –<text:s/></text:span><text:span text:style-name="T314">0</text:span><text:span text:style-name="T315">, susilaikė<text:s/></text:span><text:span text:style-name="T316">0</text:span>.<text:s/><text:span text:style-name="T317">(Užsiregistravo<text:s/></text:span><text:span text:style-name="T318">95</text:span><text:span text:style-name="T319"><text:s/>Seimo nariai (1</text:span><text:span text:style-name="T320">2</text:span><text:span text:style-name="T321">.0</text:span><text:span text:style-name="T322">3</text:span><text:span text:style-name="T323"><text:s/>val.)</text:span></text:p>
      <text:p text:style-name="P324"/>
      <text:p text:style-name="P325">Dėl balsavimo rezultatų kalbėjo Seimo narys A. Dumbrava (prašė patikslinti balsavimo rezultatus<text:span text:style-name="T326">,</text:span><text:s/>jis – už<text:span text:style-name="T327">).<text:s/></text:span></text:p>
      <text:p text:style-name="Normal"><text:span text:style-name="T328"><text:s/></text:span></text:p>
      <text:p text:style-name="P329">12.04<text:s/>val.</text:p>
      <text:p text:style-name="P330"><text:span text:style-name="T331">SVARSTYTA</text:span>.<text:s/><text:span text:style-name="T332">Draudimo įstatymo Nr. IX-1737 53 straipsnio pakeitimo<text:s/></text:span><text:span text:style-name="T333">įstatymo projektas</text:span><text:span text:style-name="T334"><text:s/></text:span><text:span text:style-name="T335">Nr. XIIP-</text:span><text:span text:style-name="T336">4456(3)<text:s/></text:span><text:span text:style-name="T337">(</text:span><text:span text:style-name="T338">teikėjai – LRV / finansų ministras</text:span><text:span text:style-name="T339">)</text:span><text:span text:style-name="T340"><text:s/></text:span><text:span text:style-name="T341">(priėmimas)</text:span><text:s/>(<text:span text:style-name="T342">taikoma skubos tvarka</text:span>).</text:p>
      <text:p text:style-name="P343">Pranešėja – Audito komiteto pirmininkė I. Šimonytė.</text:p>
      <text:p text:style-name="P344"/>
      <text:p text:style-name="P345">1, 2 straipsniai priimti bendru sutarimu.</text:p>
      <text:p text:style-name="P346"/>
      <text:p text:style-name="Normal"><text:span text:style-name="T347">NUTARTA.</text:span><text:s/><text:span text:style-name="T348">Priimti<text:s/></text:span><text:span text:style-name="T349">Draudimo įstatymo Nr. IX-1737 53 straipsnio pakeitimo<text:s/></text:span><text:span text:style-name="T350">įstatymą</text:span>.<text:s/><text:span text:style-name="T351">Balsavimo rezultatai: už –<text:s/></text:span><text:span text:style-name="T352">89</text:span><text:span text:style-name="T353">, prieš –<text:s/></text:span><text:span text:style-name="T354">0</text:span><text:span text:style-name="T355">, susilaikė<text:s/></text:span><text:span text:style-name="T356">1</text:span>.<text:s/><text:span text:style-name="T357">(Užsiregistravo<text:s/></text:span><text:span text:style-name="T358">90</text:span><text:span text:style-name="T359"><text:s/>Seimo nari</text:span><text:span text:style-name="T360">ų</text:span><text:span text:style-name="T361"><text:s/>(1</text:span><text:span text:style-name="T362">2</text:span><text:span text:style-name="T363">.0</text:span><text:span text:style-name="T364">6</text:span><text:span text:style-name="T365"><text:s/>val.)</text:span></text:p>
      <text:p text:style-name="P366"/>
      <text:p text:style-name="P367">12.07<text:s/>val.</text:p>
      <text:p text:style-name="P368"><text:span text:style-name="T369">SVARSTYTA</text:span>.<text:s/><text:span text:style-name="T370">Finansų įstaigų įstatymo Nr. IX-1068 4, 45, 46 straipsnių pakeitimo ir 47 straipsnio pripažinimo netekusiu galios<text:s/></text:span><text:span text:style-name="T371">įstatymo projektas</text:span><text:span text:style-name="T372"><text:s/></text:span><text:span text:style-name="T373">Nr. XIIP-</text:span><text:span text:style-name="T374">4457(3)<text:s/></text:span><text:span text:style-name="T375">(</text:span><text:span text:style-name="T376">teikėjai – LRV / finansų ministras</text:span><text:span text:style-name="T377">)</text:span><text:span text:style-name="T378"><text:s/></text:span><text:span text:style-name="T379">(priėmimas)</text:span><text:s/>(<text:span text:style-name="T380">taikoma skubos tvarka</text:span>).</text:p>
      <text:p text:style-name="P381">Pranešėja – Audito komiteto pirmininkė I. Šimonytė.</text:p>
      <text:p text:style-name="P382"/>
      <text:p text:style-name="P383">1–5<text:s/>straipsniai priimti bendru sutarimu.</text:p>
      <text:p text:style-name="P384"/>
      <text:p text:style-name="Normal">Pagrindinio komiteto nuomonei dėl<text:s/><text:span text:style-name="T385">Teisės departamento</text:span><text:s/>pastabos<text:s/>pritarta bendru sutarimu.<text:s/></text:p>
      <text:p text:style-name="P386"/>
      <text:p text:style-name="Normal"><text:span text:style-name="T387">NUTARTA.</text:span><text:s/><text:span text:style-name="T388">Priimti<text:s/></text:span><text:span text:style-name="T389">Finansų įstaigų įstatymo Nr. IX-1068 4, 45, 46 straipsnių pakeitimo ir 47 straipsnio pripažinimo netekusiu galios<text:s/></text:span><text:span text:style-name="T390">įstatymą</text:span>.<text:s/><text:span text:style-name="T391">Balsavimo rezultatai: už –<text:s/></text:span><text:span text:style-name="T392">93</text:span><text:span text:style-name="T393">, prieš –<text:s/></text:span><text:span text:style-name="T394">0</text:span><text:span text:style-name="T395">, susilaikė<text:s/></text:span><text:span text:style-name="T396">1</text:span>.<text:s/><text:span text:style-name="T397">(Užsiregistravo<text:s/></text:span><text:span text:style-name="T398">94</text:span><text:span text:style-name="T399"><text:s/>Seimo nariai (1</text:span><text:span text:style-name="T400">2</text:span><text:span text:style-name="T401">.0</text:span><text:span text:style-name="T402">9</text:span><text:span text:style-name="T403"><text:s/>val.)</text:span></text:p>
      <text:p text:style-name="P404"/>
      <text:p text:style-name="P405">12.10 val.</text:p>
      <text:p text:style-name="P406"><text:span text:style-name="T407">SVARSTYTA</text:span>. <text:span text:style-name="T408">Įmonių</text:span><text:span text:style-name="T409"> </text:span><text:span text:style-name="T410">finansinės</text:span><text:span text:style-name="T411"> </text:span><text:span text:style-name="T412">atskaitomybės</text:span><text:span text:style-name="T413"> </text:span><text:span text:style-name="T414">įstatymo</text:span><text:span text:style-name="T415"> </text:span><text:span text:style-name="T416">Nr. IX-575 3, 4 ir 24 straipsnių pakeitimo<text:s/></text:span><text:span text:style-name="T417">įstatymo projektas</text:span><text:span text:style-name="T418"><text:s/></text:span><text:span text:style-name="T419">Nr. XIIP-</text:span><text:span text:style-name="T420">4458(3)<text:s/></text:span><text:span text:style-name="T421">(</text:span><text:span text:style-name="T422">teikėjai – LRV / finansų ministras</text:span><text:span text:style-name="T423">)</text:span><text:span text:style-name="T424"><text:s/></text:span><text:span text:style-name="T425">(priėmimas)</text:span><text:s/>(<text:span text:style-name="T426">taikoma skubos tvarka</text:span>).</text:p>
      <text:p text:style-name="P427">Pranešėja – Audito komiteto pirmininkė I. Šimonytė.</text:p>
      <text:p text:style-name="P428"/>
      <text:p text:style-name="P429">1–4<text:s/>straipsniai priimti bendru sutarimu.</text:p>
      <text:p text:style-name="P430"/>
      <text:p text:style-name="Normal">Pagrindinio komiteto nuomonei dėl<text:s/><text:span text:style-name="T431">Teisės departamento</text:span><text:s/>pastabos<text:s/>pritarta bendru sutarimu.<text:s/></text:p>
      <text:p text:style-name="P432"/>
      <text:soft-page-break/>
      <text:p text:style-name="Normal"><text:span text:style-name="T433">NUTARTA.</text:span><text:span text:style-name="T434"> </text:span><text:span text:style-name="T435">Priimti</text:span><text:span text:style-name="T436"> </text:span><text:span text:style-name="T437">Įmonių</text:span><text:span text:style-name="T438"> </text:span><text:span text:style-name="T439">finansinės</text:span><text:span text:style-name="T440"> </text:span><text:span text:style-name="T441">atskaitomybės</text:span><text:span text:style-name="T442"> </text:span><text:span text:style-name="T443">įstatymo</text:span><text:span text:style-name="T444"> </text:span><text:span text:style-name="T445">Nr. IX-575 3, 4 ir 24 straipsnių pakeitimo<text:s/></text:span><text:span text:style-name="T446">įstatymą</text:span>.<text:s/><text:span text:style-name="T447">Balsavimo rezultatai: už –<text:s/></text:span><text:span text:style-name="T448">99</text:span><text:span text:style-name="T449">, prieš –<text:s/></text:span><text:span text:style-name="T450">0</text:span><text:span text:style-name="T451">, susilaikė<text:s/></text:span><text:span text:style-name="T452">0</text:span>.<text:s/><text:span text:style-name="T453">(Užsiregistravo<text:s/></text:span><text:span text:style-name="T454">99</text:span><text:span text:style-name="T455"><text:s/>Seimo nariai (1</text:span><text:span text:style-name="T456">2</text:span><text:span text:style-name="T457">.</text:span><text:span text:style-name="T458">12</text:span><text:span text:style-name="T459"><text:s/>val.)</text:span></text:p>
      <text:p text:style-name="P460"/>
      <text:p text:style-name="P461">Posėdžio pirmininkas pranešė, kad tai buvo šimtasis teisės aktas, priimtas šio Seimo kadencijoje.</text:p>
      <text:p text:style-name="P462"/>
      <text:p text:style-name="P463">12.13<text:s/>val.</text:p>
      <text:p text:style-name="P464"><text:span text:style-name="T465">SVARSTYTA</text:span>.<text:s/><text:span text:style-name="T466">Centrinės kredito unijos įstatymo Nr. VIII-1682 pakeitimo įstatymo Nr. XII-2566 1 straipsnio pakeitimo<text:s/></text:span><text:span text:style-name="T467">įstatymo projektas</text:span><text:span text:style-name="T468"><text:s/></text:span><text:span text:style-name="T469">Nr. XIIP-</text:span><text:span text:style-name="T470">4459(3)<text:s/></text:span><text:span text:style-name="T471">(</text:span><text:span text:style-name="T472">teikėjai – LRV / finansų ministras</text:span><text:span text:style-name="T473">)</text:span><text:span text:style-name="T474"><text:s/></text:span><text:span text:style-name="T475">(priėmimas)</text:span><text:s/>(<text:span text:style-name="T476">taikoma skubos tvarka</text:span>).</text:p>
      <text:p text:style-name="P477">Pranešėja – Audito komiteto pirmininkė I. Šimonytė.</text:p>
      <text:p text:style-name="P478"/>
      <text:p text:style-name="P479">Posėdžio pirmininkas paskelbė balsavimą dėl šio įstatymo priėmimo.</text:p>
      <text:p text:style-name="P480"/>
      <text:p text:style-name="Normal"><text:span text:style-name="T481">NUTARTA.</text:span><text:s/><text:span text:style-name="T482">Priimti<text:s/></text:span><text:span text:style-name="T483">Centrinės kredito unijos įstatymo Nr. VIII-1682 pakeitimo įstatymo Nr. XII-2566 1 straipsnio pakeitimo<text:s/></text:span><text:span text:style-name="T484">įstatymą</text:span>.<text:s/><text:span text:style-name="T485">Balsavimo rezultatai: už –<text:s/></text:span><text:span text:style-name="T486">95</text:span><text:span text:style-name="T487">, prieš –<text:s/></text:span><text:span text:style-name="T488">0</text:span><text:span text:style-name="T489">, susilaikė<text:s/></text:span><text:span text:style-name="T490">3</text:span>.<text:s/><text:span text:style-name="T491">(Užsiregistravo<text:s/></text:span><text:span text:style-name="T492">98</text:span><text:span text:style-name="T493"><text:s/>Seimo nariai (1</text:span><text:span text:style-name="T494">2</text:span><text:span text:style-name="T495">.</text:span><text:span text:style-name="T496">14</text:span><text:span text:style-name="T497"><text:s/>val.)</text:span></text:p>
      <text:p text:style-name="P498"/>
      <text:p text:style-name="P499">12.15<text:s/>val.</text:p>
      <text:p text:style-name="P500"><text:span text:style-name="T501">SVARSTYTA</text:span>.<text:s/><text:span text:style-name="T502">Kredito unijų įstatymo Nr. I-796 pakeitimo įstatymo Nr. XII-2567 2 straipsnio pakeitimo<text:s/></text:span><text:span text:style-name="T503">įstatymo projektas</text:span><text:span text:style-name="T504"><text:s/></text:span><text:span text:style-name="T505">Nr. XIIP-</text:span><text:span text:style-name="T506">4460(3)<text:s/></text:span><text:span text:style-name="T507">(</text:span><text:span text:style-name="T508">teikėjai – LRV / finansų ministras</text:span><text:span text:style-name="T509">)</text:span><text:span text:style-name="T510"><text:s/></text:span><text:span text:style-name="T511">(priėmimas)</text:span><text:s/>(<text:span text:style-name="T512">taikoma skubos tvarka</text:span>).</text:p>
      <text:p text:style-name="P513">Pranešėja – Audito komiteto pirmininkė I. Šimonytė.</text:p>
      <text:p text:style-name="P514"/>
      <text:p text:style-name="P515">Posėdžio pirmininkas paskelbė balsavimą dėl šio įstatymo priėmimo.</text:p>
      <text:p text:style-name="P516"/>
      <text:p text:style-name="Normal"><text:span text:style-name="T517">NUTARTA.</text:span><text:s/><text:span text:style-name="T518">Priimti<text:s/></text:span><text:span text:style-name="T519">Kredito unijų įstatymo Nr. I-796 pakeitimo įstatymo Nr. XII-2567 2 straipsnio pakeitimo<text:s/></text:span><text:span text:style-name="T520">įstatymą</text:span>.<text:s/><text:span text:style-name="T521">Balsavimo rezultatai: už –<text:s/></text:span><text:span text:style-name="T522">99</text:span><text:span text:style-name="T523">, prieš –<text:s/></text:span><text:span text:style-name="T524">0</text:span><text:span text:style-name="T525">, susilaikė<text:s/></text:span><text:span text:style-name="T526">0</text:span>.<text:s/><text:span text:style-name="T527">(Užsiregistravo<text:s/></text:span><text:span text:style-name="T528">99</text:span><text:span text:style-name="T529"><text:s/>Seimo nariai (1</text:span><text:span text:style-name="T530">2</text:span><text:span text:style-name="T531">.</text:span><text:span text:style-name="T532">17</text:span><text:span text:style-name="T533"><text:s/>val.)</text:span></text:p>
      <text:p text:style-name="P534"/>
      <text:p text:style-name="P535">12.18<text:s/>val.</text:p>
      <text:p text:style-name="P536"><text:span text:style-name="T537">SVARSTYTA</text:span>.<text:s/><text:span text:style-name="T538">Mokėjimo įstaigų įstatymo Nr. XI-549 5 ir 19 straipsnių pakeitimo<text:s/></text:span><text:span text:style-name="T539">įstatymo projektas</text:span><text:span text:style-name="T540"><text:s/></text:span><text:span text:style-name="T541">Nr. XIIP-</text:span><text:span text:style-name="T542">4461(3)<text:s/></text:span><text:span text:style-name="T543">(</text:span><text:span text:style-name="T544">teikėjai – LRV / finansų ministras</text:span><text:span text:style-name="T545">)</text:span><text:span text:style-name="T546"><text:s/></text:span><text:span text:style-name="T547">(priėmimas)</text:span><text:s/>(<text:span text:style-name="T548">taikoma skubos tvarka</text:span>).</text:p>
      <text:p text:style-name="P549">Pranešėja – Audito komiteto pirmininkė I. Šimonytė.</text:p>
      <text:p text:style-name="P550"/>
      <text:p text:style-name="P551">1–3<text:s/>straipsniai priimti bendru sutarimu.</text:p>
      <text:p text:style-name="P552"/>
      <text:p text:style-name="Normal"><text:span text:style-name="T553">NUTARTA.</text:span><text:s/><text:span text:style-name="T554">Priimti<text:s/></text:span><text:span text:style-name="T555">Mokėjimo įstaigų įstatymo Nr. XI-549 5 ir 19 straipsnių pakeitimo<text:s/></text:span><text:span text:style-name="T556">įstatymą</text:span>.<text:s/><text:span text:style-name="T557">Balsavimo rezultatai: už –<text:s/></text:span><text:span text:style-name="T558">99,</text:span><text:span text:style-name="T559"><text:s/>prieš –<text:s/></text:span><text:span text:style-name="T560">0</text:span><text:span text:style-name="T561">, susilaikė<text:s/></text:span><text:span text:style-name="T562">1</text:span>.<text:s/><text:span text:style-name="T563">(Užsiregistravo<text:s/></text:span><text:span text:style-name="T564">1</text:span><text:span text:style-name="T565">00 Seimo nari</text:span><text:span text:style-name="T566">ų</text:span><text:span text:style-name="T567"><text:s/>(1</text:span><text:span text:style-name="T568">2</text:span><text:span text:style-name="T569">.</text:span><text:span text:style-name="T570">19</text:span><text:span text:style-name="T571"><text:s/>val.)</text:span></text:p>
      <text:p text:style-name="P572"/>
      <text:p text:style-name="P573">12.20 val.</text:p>
      <text:p text:style-name="P574"><text:span text:style-name="T575">SVARSTYTA</text:span>.<text:s/><text:span text:style-name="T576">Administracinių nusižengimų kodekso 197 straipsnio pripažinimo netekusiu galios ir 589 straipsnio pakeitimo<text:s/></text:span><text:span text:style-name="T577">įstatymo projektas</text:span><text:span text:style-name="T578"><text:s/></text:span><text:span text:style-name="T579">Nr. XIIP-</text:span><text:span text:style-name="T580">4463(3)<text:s/></text:span><text:span text:style-name="T581">(</text:span><text:span text:style-name="T582">teikėjai – LRV / finansų ministras</text:span><text:span text:style-name="T583">)</text:span><text:span text:style-name="T584"><text:s/></text:span><text:span text:style-name="T585">(priėmimas)</text:span><text:s/>(<text:span text:style-name="T586">taikoma skubos tvarka</text:span>).</text:p>
      <text:p text:style-name="P587">Pranešėjas – Teisės ir teisėtvarkos komiteto pirmininkas J. Sabatauskas.</text:p>
      <text:p text:style-name="P588"/>
      <text:p text:style-name="P589">1–3<text:s/>straipsniai priimti bendru sutarimu.</text:p>
      <text:p text:style-name="P590"/>
      <text:soft-page-break/>
      <text:p text:style-name="Normal"><text:span text:style-name="T591">NUTARTA.</text:span><text:span text:style-name="T592"><text:s/></text:span><text:span text:style-name="T593">Priimti<text:s/></text:span><text:span text:style-name="T594">Administracinių nusižengimų kodekso 197 straipsnio pripažinimo netekusiu galios ir 589 straipsnio pakeitimo<text:s/></text:span><text:span text:style-name="T595">įstatymą</text:span>.<text:s/><text:span text:style-name="T596">Balsavimo rezultatai: už –<text:s/></text:span><text:span text:style-name="T597">101</text:span><text:span text:style-name="T598">, prieš –<text:s/></text:span><text:span text:style-name="T599">0</text:span><text:span text:style-name="T600">, susilaikė<text:s/></text:span><text:span text:style-name="T601">2</text:span>.<text:s/><text:span text:style-name="T602">(Užsiregistravo<text:s/></text:span><text:span text:style-name="T603">103</text:span><text:span text:style-name="T604"><text:s/>Seimo nariai (1</text:span><text:span text:style-name="T605">2</text:span><text:span text:style-name="T606">.</text:span><text:span text:style-name="T607">22</text:span><text:span text:style-name="T608"><text:s/>val.)</text:span></text:p>
      <text:p text:style-name="P609"/>
      <text:p text:style-name="P610">12.23<text:s/>val.</text:p>
      <text:p text:style-name="P611"><text:span text:style-name="T612">SVARSTYTA</text:span>. <text:span text:style-name="T613">Elektroninių</text:span><text:span text:style-name="T614"> </text:span><text:span text:style-name="T615">ryšių</text:span><text:span text:style-name="T616"> </text:span><text:span text:style-name="T617">įstatymo</text:span><text:span text:style-name="T618"> </text:span><text:span text:style-name="T619">Nr. IX-2135 3, 28, 37, 39 straipsnių, 2 priedo pakeitimo ir Įstatymo papildymo 38</text:span><text:span text:style-name="T620">1</text:span><text:span text:style-name="T621"><text:s/>straipsniu<text:s/></text:span><text:span text:style-name="T622">įstatymo projektas</text:span><text:span text:style-name="T623"><text:s/></text:span><text:span text:style-name="T624">Nr. XIIP-</text:span><text:span text:style-name="T625">4807(3)ES<text:s/></text:span><text:span text:style-name="T626">(</text:span><text:span text:style-name="T627">teikėjai – LRV / susisiekimo ministras</text:span><text:span text:style-name="T628">)</text:span><text:span text:style-name="T629"><text:s/></text:span><text:span text:style-name="T630">(priėmimas)</text:span>.</text:p>
      <text:p text:style-name="P631">Pranešėjas – Ekonomikos komiteto atstovas M. Bastys.</text:p>
      <text:p text:style-name="P632"/>
      <text:p text:style-name="P633">1–4<text:s/>straipsniai priimti bendru sutarimu.</text:p>
      <text:p text:style-name="P634"/>
      <text:p text:style-name="Normal">Dėl 5 straipsnio J. Razmos pirmos pataisos, kuriai iš dalies pritarė pagrindinis komitetas, kalbėjo Seimo narys J. Razma.<text:s/></text:p>
      <text:p text:style-name="Normal">Balsuota, ar pritarti pasiūlymui svarstyti 5 straipsnio J. Razmos pirmą pataisą: už – 94. Pritarta.<text:s/><text:span text:style-name="T635">(Užsiregistravo 97 Seimo nariai</text:span><text:s/><text:span text:style-name="T636">(12.27 val.)</text:span></text:p>
      <text:p text:style-name="Normal">Pagrindinio komiteto nuomonei dėl<text:s/>5 straipsnio J. Razmos pirmos pataisos<text:s/>pritarta bendru sutarimu.</text:p>
      <text:p text:style-name="P637"/>
      <text:p text:style-name="Normal">Dėl 5 straipsnio J. Razmos antros pataisos, kuriai iš dalies pritarė pagrindinis komitetas, kalbėjo Seimo narys J. Razma. <text:s text:c="2"/></text:p>
      <text:p text:style-name="Normal">Pasiūlymui svarstyti šią pataisą pritarta bendru sutarimu.</text:p>
      <text:p text:style-name="Normal">Pagrindinio komiteto nuomonei dėl 5 straipsnio J. Razmos antros pataisos, kuriai iš dalies pritarė pagrindinis komitetas, pritarta bendru sutarimu.</text:p>
      <text:p text:style-name="P638"/>
      <text:p text:style-name="P639">5<text:s/><text:span text:style-name="T640">straipsnis priimtas bendru sutarimu.</text:span></text:p>
      <text:p text:style-name="P641"/>
      <text:p text:style-name="Normal"><text:span text:style-name="T642">6, 7<text:s/></text:span><text:span text:style-name="T643">straipsniai priimti bendru sutarimu.</text:span></text:p>
      <text:p text:style-name="P644"/>
      <text:p text:style-name="Normal">Pagrindinio komiteto nuomonei dėl<text:s/><text:span text:style-name="T645">Teisės departamento</text:span><text:s/>pastabų<text:s/>pritarta bendru sutarimu.<text:s/></text:p>
      <text:p text:style-name="P646"/>
      <text:p text:style-name="P647"><text:span text:style-name="T648">NUTARTA.</text:span><text:span text:style-name="T649"> </text:span><text:span text:style-name="T650">Priimti</text:span><text:span text:style-name="T651"> </text:span><text:span text:style-name="T652">Elektroninių</text:span><text:span text:style-name="T653"> </text:span><text:span text:style-name="T654">ryšių</text:span><text:span text:style-name="T655"> </text:span><text:span text:style-name="T656">įstatymo</text:span><text:span text:style-name="T657"> </text:span><text:span text:style-name="T658">Nr. IX-2135 3, 28, 37, 39 straipsnių, 2 priedo pakeitimo ir Įstatymo papildymo 38</text:span><text:span text:style-name="T659">1</text:span><text:span text:style-name="T660"><text:s/>straipsniu<text:s/></text:span><text:span text:style-name="T661">įstatymą</text:span>.<text:s/><text:span text:style-name="T662">Balsavimo rezultatai: už –<text:s/></text:span><text:span text:style-name="T663">100</text:span><text:span text:style-name="T664">, prieš –<text:s/></text:span><text:span text:style-name="T665">0</text:span><text:span text:style-name="T666">, susilaikė<text:s/></text:span><text:span text:style-name="T667">1</text:span>.<text:s/><text:span text:style-name="T668">(Užsiregistravo<text:s/></text:span><text:span text:style-name="T669">101</text:span><text:span text:style-name="T670"><text:s/>Seimo nar</text:span><text:span text:style-name="T671">ys</text:span><text:span text:style-name="T672"><text:s/>(1</text:span><text:span text:style-name="T673">2</text:span><text:span text:style-name="T674">.</text:span><text:span text:style-name="T675">31</text:span><text:span text:style-name="T676"><text:s/>val.)</text:span></text:p>
      <text:p text:style-name="P677"/>
      <text:p text:style-name="P678">12.33<text:s/>val.</text:p>
      <text:p text:style-name="P679"><text:span text:style-name="T680">SVARSTYTA</text:span>.<text:s/><text:span text:style-name="T681">Saugaus eismo automobilių keliais įstatymo Nr. VIII-2043 10, 20 ir 27</text:span><text:span text:style-name="T682">1</text:span><text:span text:style-name="T683"><text:s/>straipsnių pakeitimo įstatymo projektas</text:span><text:span text:style-name="T684"><text:s/></text:span><text:span text:style-name="T685">Nr. XIIP-</text:span><text:span text:style-name="T686">4399(2)<text:s/></text:span><text:span text:style-name="T687">(</text:span><text:span text:style-name="T688">teikėjai – LRV / susisiekimo ministras</text:span><text:span text:style-name="T689">)</text:span><text:span text:style-name="T690"><text:s/></text:span><text:span text:style-name="T691">(priėmimas)</text:span>.</text:p>
      <text:p text:style-name="P692">Pranešėjas – Teisės ir teisėtvarkos komiteto pirmininkas J. Sabatauskas.</text:p>
      <text:p text:style-name="P693"/>
      <text:p text:style-name="P694"><text:span text:style-name="T695">1<text:s/></text:span><text:span text:style-name="T696">straipsnis priimtas bendru sutarimu.</text:span></text:p>
      <text:p text:style-name="P697"/>
      <text:p text:style-name="Normal">Dėl 2 straipsnio K. Starkevičiaus ir A. Stančiko pataisos, kuriai nepritarė pagrindinis komitetas, kalbėjo Seimo narys A. Stančikas (sutiko su pagrindinio komiteto nuomone, atsiėmė pataisą).<text:s/></text:p>
      <text:p text:style-name="P698"/>
      <text:p text:style-name="Normal">Pasiūlymui svarstyti 2 straipsnio D. Gaižausko, R. Andrikio ir kt. pataisą pritarta bendru sutarimu.</text:p>
      <text:p text:style-name="Normal">Pagrindinio komiteto nuomonei dėl 2 straipsnio D. Gaižausko, R. Andrikio ir kt. pataisos, kuriai pritarė pagrindinis komitetas, pritarta bendru sutarimu.</text:p>
      <text:p text:style-name="P699"/>
      <text:soft-page-break/>
      <text:p text:style-name="P700"><text:span text:style-name="T701">2<text:s/></text:span><text:span text:style-name="T702">straipsnis priimtas bendru sutarimu.</text:span></text:p>
      <text:p text:style-name="P703"/>
      <text:p text:style-name="P704">3, 4<text:s/>straipsniai priimti bendru sutarimu.</text:p>
      <text:p text:style-name="P705"/>
      <text:p text:style-name="Normal">Pagrindinio komiteto nuomonei dėl<text:s/><text:span text:style-name="T706">Teisės departamento</text:span><text:s/>pastabos<text:s/>pritarta bendru sutarimu.<text:s/></text:p>
      <text:p text:style-name="P707"/>
      <text:p text:style-name="P708"><text:span text:style-name="T709">NUTARTA.</text:span><text:s/><text:span text:style-name="T710">Priimti<text:s/></text:span><text:span text:style-name="T711">Saugaus eismo automobilių keliais įstatymo Nr. VIII-2043 10, 20 ir 27</text:span><text:span text:style-name="T712">1</text:span><text:span text:style-name="T713"><text:s/>straipsnių pakeitimo</text:span><text:span text:style-name="T714"><text:s/>įstatymą</text:span>.<text:s/><text:span text:style-name="T715">Balsavimo rezultatai: už –<text:s/></text:span><text:span text:style-name="T716">91</text:span><text:span text:style-name="T717">, prieš –<text:s/></text:span><text:span text:style-name="T718">1</text:span><text:span text:style-name="T719">, susilaikė<text:s/></text:span><text:span text:style-name="T720">6</text:span>.<text:s/><text:span text:style-name="T721">(Užsiregistravo<text:s/></text:span><text:span text:style-name="T722">98</text:span><text:span text:style-name="T723"><text:s/>Seimo nariai (1</text:span><text:span text:style-name="T724">2</text:span><text:span text:style-name="T725">.</text:span><text:span text:style-name="T726">38</text:span><text:span text:style-name="T727"><text:s/>val.)</text:span></text:p>
      <text:p text:style-name="P728"/>
      <text:p text:style-name="P729">12.39<text:s/>val.</text:p>
      <text:p text:style-name="P730"><text:span text:style-name="T731">SVARSTYTA</text:span>.<text:s/><text:span text:style-name="T732">Saugaus eismo automobilių keliais įstatymo Nr. VIII-2043 10, 25, 27 ir 28 straipsnių pakeitimo<text:s/></text:span><text:span text:style-name="T733">įstatymo projektas</text:span><text:span text:style-name="T734"><text:s/></text:span><text:span text:style-name="T735">Nr. XIIP-</text:span><text:span text:style-name="T736">2776(3)ES<text:s/></text:span><text:span text:style-name="T737">(priėmimas)</text:span>.</text:p>
      <text:p text:style-name="P738">Pranešėjas – Teisės ir teisėtvarkos komiteto pirmininkas J. Sabatauskas.</text:p>
      <text:p text:style-name="P739"/>
      <text:p text:style-name="Normal">Dėl 1 straipsnio J. Razmos pataisos, kuriai nepritarė pagrindinis komitetas, kalbėjo Seimo narys<text:s/>J. Razma<text:s text:c="2"/>(atsiėmė pataisą).<text:s/></text:p>
      <text:p text:style-name="P740"/>
      <text:p text:style-name="P741"><text:span text:style-name="T742">1<text:s/></text:span><text:span text:style-name="T743">straipsnis priimtas bendru sutarimu.</text:span></text:p>
      <text:p text:style-name="P744"/>
      <text:p text:style-name="P745">2–5<text:s/>straipsniai priimti bendru sutarimu.</text:p>
      <text:p text:style-name="P746"/>
      <text:p text:style-name="Normal">Pagrindinio komiteto nuomonei dėl<text:s/><text:span text:style-name="T747">Teisės departamento</text:span><text:s/>pastabos<text:s/>pritarta bendru sutarimu.<text:s/></text:p>
      <text:p text:style-name="P748"/>
      <text:p text:style-name="Normal"><text:span text:style-name="T749">NUTARTA</text:span><text:span text:style-name="T750">.<text:s/></text:span><text:span text:style-name="T751">Priimti<text:s/></text:span><text:span text:style-name="T752">Saugaus eismo automobilių keliais įstatymo Nr. VIII-2043 10, 25, 27 ir 28 straipsnių pakeitimo<text:s/></text:span><text:span text:style-name="T753">įstatymą</text:span>.<text:s/><text:span text:style-name="T754">Balsavimo rezultatai: už –<text:s/></text:span><text:span text:style-name="T755">95</text:span><text:span text:style-name="T756">, prieš –<text:s/></text:span><text:span text:style-name="T757">0</text:span><text:span text:style-name="T758">, susilaikė<text:s/></text:span><text:span text:style-name="T759">6</text:span>.<text:s/><text:span text:style-name="T760">(Užsiregistravo<text:s/></text:span><text:span text:style-name="T761">101</text:span><text:span text:style-name="T762"><text:s/>Seimo nar</text:span><text:span text:style-name="T763">ys</text:span><text:span text:style-name="T764"><text:s/>(1</text:span><text:span text:style-name="T765">2</text:span><text:span text:style-name="T766">.</text:span><text:span text:style-name="T767">42</text:span><text:span text:style-name="T768"><text:s/>val.)</text:span></text:p>
      <text:p text:style-name="P769"/>
      <text:p text:style-name="Normal"><text:span text:style-name="T770">Posėdžio pirmininkas pasiūlė</text:span><text:span text:style-name="T771"> </text:span><text:span text:style-name="T772"><text:s/>D</text:span><text:span text:style-name="T773">okumentų departamentui sujungti šiandien priimt</text:span><text:span text:style-name="T774">us</text:span><text:span text:style-name="T775"><text:s/></text:span><text:span text:style-name="T776">Saugaus eismo automobilių keliais įstatymo Nr. VIII-2043 10, 20 ir 27</text:span><text:span text:style-name="T777">1</text:span><text:span text:style-name="T778"><text:s/>straipsnių pakeitimo įstatymą ir<text:s/></text:span><text:span text:style-name="T779"><text:s/></text:span><text:span text:style-name="T780">Saugaus eismo automobilių keliais įstatymo Nr. VIII-2043 10, 25, 27 ir 28 straipsnių pakeitimo<text:s/></text:span><text:span text:style-name="T781">įstatymą (projektai<text:s/></text:span><text:span text:style-name="T782">Nr. XIIP-</text:span><text:span text:style-name="T783">4399(2) ir<text:s/></text:span><text:span text:style-name="T784">Nr. XIIP-</text:span><text:span text:style-name="T785">2776(3)ES).<text:s/></text:span></text:p>
      <text:p text:style-name="P786"/>
      <text:p text:style-name="P787">12.43<text:s/>val.</text:p>
      <text:p text:style-name="P788"><text:span text:style-name="T789">SVARSTYTA</text:span>.<text:s/><text:span text:style-name="T790">Administracinių nusižengimų kodekso 609 ir 616 straipsnių pakeitimo<text:s/></text:span><text:span text:style-name="T791">įstatymo projektas</text:span><text:span text:style-name="T792"><text:s/></text:span><text:span text:style-name="T793">Nr. XIIP-</text:span><text:span text:style-name="T794">4776(2)<text:s/></text:span><text:span text:style-name="T795">(</text:span><text:span text:style-name="T796">teikėjas – J. Sabatauskas</text:span><text:span text:style-name="T797">)</text:span><text:span text:style-name="T798"><text:s/></text:span><text:span text:style-name="T799">(priėmimas)</text:span>.</text:p>
      <text:p text:style-name="P800">Pranešėjas – Teisės ir teisėtvarkos komiteto pirmininkas J. Sabatauskas.</text:p>
      <text:p text:style-name="P801"/>
      <text:p text:style-name="P802">Posėdžio pirmininkas pranešė, kad keičiasi straipsnių numeracija.</text:p>
      <text:p text:style-name="P803"/>
      <text:p text:style-name="P804">1 (naujas)<text:s/><text:span text:style-name="T805">straipsnis priimtas bendru sutarimu.</text:span></text:p>
      <text:p text:style-name="P806"/>
      <text:p text:style-name="P807">2, 3<text:s/>straipsniai priimti bendru sutarimu.</text:p>
      <text:p text:style-name="P808"/>
      <text:p text:style-name="Normal">Pagrindinio komiteto nuomonei dėl<text:s/><text:span text:style-name="T809">Teisės departamento</text:span><text:s/>pastabos<text:s/>pritarta bendru sutarimu.<text:s/></text:p>
      <text:p text:style-name="P810"><text:s/></text:p>
      <text:p text:style-name="Normal"><text:span text:style-name="T811">NUTARTA.</text:span><text:span text:style-name="T812"><text:s/></text:span><text:span text:style-name="T813">Priimti<text:s/></text:span><text:span text:style-name="T814">Administracinių nusižengimų kodekso 609 ir 616 straipsnių pakeitimo<text:s/></text:span><text:span text:style-name="T815">įstatymą</text:span>.<text:s/><text:span text:style-name="T816">Balsavimo rezultatai: už –<text:s/></text:span><text:span text:style-name="T817">87</text:span><text:span text:style-name="T818">, prieš –<text:s/></text:span><text:span text:style-name="T819">1</text:span><text:span text:style-name="T820">, susilaikė<text:s/></text:span><text:span text:style-name="T821">2</text:span>.<text:s/><text:span text:style-name="T822">(Užsiregistravo<text:s/></text:span><text:span text:style-name="T823">9</text:span><text:span text:style-name="T824">0 Seimo nari</text:span><text:span text:style-name="T825">ų</text:span><text:span text:style-name="T826"><text:s/>(1</text:span><text:span text:style-name="T827">2</text:span><text:span text:style-name="T828">.</text:span><text:span text:style-name="T829">46</text:span><text:span text:style-name="T830"><text:s/>val.)</text:span></text:p>
      <text:p text:style-name="P831"/>
      <text:p text:style-name="P832">12.47<text:s/>val.</text:p>
      <text:p text:style-name="P833"><text:span text:style-name="T834">SVARSTYTA</text:span>.<text:s/><text:span text:style-name="T835">Visuomenės informavimo įstatymo Nr. I-1418<text:s/></text:span><text:span text:style-name="T836">28 ir<text:s/></text:span><text:span text:style-name="T837">47 straipsnių pakeitimo įstatymo projektas</text:span><text:span text:style-name="T838"><text:s/></text:span><text:span text:style-name="T839">Nr. XIIIP-</text:span><text:span text:style-name="T840">101(2)<text:s/></text:span><text:span text:style-name="T841">(</text:span><text:span text:style-name="T842">teikėjas – R. Karbauskis</text:span><text:span text:style-name="T843">)</text:span><text:span text:style-name="T844"><text:s/></text:span><text:span text:style-name="T845">(priėmimas)</text:span>.</text:p>
      <text:p text:style-name="P846">Pranešėjas – Kultūros komiteto<text:s/>atstovas R. Šarknickas.</text:p>
      <text:p text:style-name="P847"/>
      <text:p text:style-name="Normal">Dėl 1 straipsnio M. Basčio ir A. Skardžiaus pataisos, kuriai nepritarė pagrindinis komitetas, kalbėjo Seimo nariai:<text:s/>M. Bastys, E. Jovaiša.</text:p>
      <text:p text:style-name="Normal">Dėl balsavimo motyvų dėl šios pataisos kalbėjo Seimo nariai:<text:s/>A. Skardžius, B. Matelis.</text:p>
      <text:p text:style-name="Normal">Balsuota dėl<text:s/>1 straipsnio M. Basčio ir A. Skardžiaus pataisos: už –<text:s/>36, prieš –<text:s/>38, susilaikė<text:s/>14. Nepriimta.<text:s/><text:span text:style-name="T848">(Užsiregistravo<text:s/></text:span><text:span text:style-name="T849">9</text:span><text:span text:style-name="T850">0 Seimo nari</text:span><text:span text:style-name="T851">ų</text:span><text:s/><text:span text:style-name="T852">(1</text:span><text:span text:style-name="T853">2</text:span><text:span text:style-name="T854">.</text:span><text:span text:style-name="T855">54</text:span><text:span text:style-name="T856"><text:s/>val.)</text:span></text:p>
      <text:p text:style-name="P857"/>
      <text:p text:style-name="P858"><text:span text:style-name="T859">Dėl balsavimo rezultatų kalbėjo Seimo narys P. Urbšys (prašė patikslinti balsavimo rezultatus</text:span><text:span text:style-name="T860">,</text:span><text:span text:style-name="T861"><text:s/>jis –<text:s/></text:span><text:span text:style-name="T862">prieš).<text:s/></text:span></text:p>
      <text:p text:style-name="P863"/>
      <text:p text:style-name="P864">1<text:s/><text:span text:style-name="T865">straipsnis priimtas bendru sutarimu.</text:span></text:p>
      <text:p text:style-name="P866"/>
      <text:p text:style-name="Normal">Posėdžio pirmininko pasiūlymui nebesvarstyti<text:s/>kitų<text:s/>M. Basčio ir A. Skardžiaus pataisų, kurioms<text:s/>nepritarė pagrindinis komitetas,<text:s/>pritarta bendru sutarimu.</text:p>
      <text:p text:style-name="P867"/>
      <text:p text:style-name="P868">2<text:s/><text:span text:style-name="T869">straipsnis priimtas bendru sutarimu.</text:span></text:p>
      <text:p text:style-name="P870"/>
      <text:p text:style-name="P871"><text:span text:style-name="T872">NUTARTA.</text:span><text:s/><text:span text:style-name="T873">Priimti<text:s/></text:span><text:span text:style-name="T874">Visuomenės informavimo įstatymo Nr. I-1418</text:span><text:span text:style-name="T875"><text:s/>28 ir</text:span><text:span text:style-name="T876"><text:s/>47</text:span><text:span text:style-name="T877"><text:s/>s</text:span><text:span text:style-name="T878">traipsnių pakeitimo įstatymą</text:span>.<text:s/><text:span text:style-name="T879">Balsavimo rezultatai: už –<text:s/></text:span><text:span text:style-name="T880">80</text:span><text:span text:style-name="T881">, prieš –<text:s/></text:span><text:span text:style-name="T882">1</text:span><text:span text:style-name="T883">, susilaikė<text:s/></text:span><text:span text:style-name="T884">13</text:span>.<text:s/><text:span text:style-name="T885">(Užsiregistravo<text:s/></text:span><text:span text:style-name="T886">95</text:span><text:span text:style-name="T887"><text:s/>Seimo nariai (1</text:span><text:span text:style-name="T888">2</text:span><text:span text:style-name="T889">.</text:span><text:span text:style-name="T890">57</text:span><text:span text:style-name="T891"><text:s/>val.)</text:span></text:p>
      <text:p text:style-name="P892"/>
      <text:p text:style-name="P893"><text:span text:style-name="T894">Toliau posėdžiui pirmininkavo<text:s/></text:span><text:span text:style-name="T895">Seimo Pirmininko pirmoji pavaduotoja R. Baškienė</text:span><text:span text:style-name="T896">.</text:span></text:p>
      <text:p text:style-name="P897"/>
      <text:p text:style-name="P898">12.58<text:s/>val.</text:p>
      <text:p text:style-name="P899"><text:span text:style-name="T900">SVARSTYTA</text:span>.<text:s/><text:span text:style-name="T901">Seimo nutarimo „Dėl Lietuvos Respublikos Seimo 2013 m. kovo 12 d. nutarimo Nr. XII-189 „Dėl Lietuvos radijo ir televizijos komisijos nuostatų patvirtinimo“ pakeitimo“ projektas</text:span><text:span text:style-name="T902"><text:s/></text:span><text:span text:style-name="T903">Nr. XIIIP-</text:span><text:span text:style-name="T904">102(2)<text:s/></text:span><text:span text:style-name="T905">(</text:span><text:span text:style-name="T906">teikėjas – R. Karbauskis</text:span><text:span text:style-name="T907">)<text:s/></text:span><text:span text:style-name="T908">(priėmimas)</text:span>.</text:p>
      <text:p text:style-name="P909"/>
      <text:p text:style-name="P910">Posėdžio pirmininkė<text:s/>paskelbė balsavimą dėl šio projekto priėmimo.</text:p>
      <text:p text:style-name="P911"/>
      <text:p text:style-name="Normal"><text:span text:style-name="T912">NUTARTA.</text:span><text:s/><text:span text:style-name="T913">Priimti<text:s/></text:span><text:span text:style-name="T914">Seimo nutarimą</text:span><text:span text:style-name="T915"><text:s/>„Dėl Lietuvos Respublikos Seimo 2013 m. kovo 12 d. nutarimo Nr. XII-189 „Dėl Lietuvos radijo ir televizijos komisijos nuostatų patvirtinimo“ pakeitimo“</text:span>.<text:s/><text:span text:style-name="T916">Balsavimo rezultatai: už –<text:s/></text:span><text:span text:style-name="T917">94</text:span><text:span text:style-name="T918">, prieš –<text:s/></text:span><text:span text:style-name="T919">1</text:span><text:span text:style-name="T920">, susilaikė<text:s/></text:span><text:span text:style-name="T921">2</text:span>.<text:s/><text:span text:style-name="T922">(Užsiregistravo<text:s/></text:span><text:span text:style-name="T923">98</text:span><text:span text:style-name="T924"><text:s/>Seimo nariai (1</text:span><text:span text:style-name="T925">2</text:span><text:span text:style-name="T926">.</text:span><text:span text:style-name="T927">59</text:span><text:span text:style-name="T928"><text:s/>val.)</text:span></text:p>
      <text:p text:style-name="P929"/>
      <text:p text:style-name="P930">13.00 val.</text:p>
      <text:p text:style-name="P931"><text:span text:style-name="T932">SVARSTYTA</text:span>.<text:s/><text:span text:style-name="T933">Seimo nutarimo „Dėl Lietuvos Respublikos Seimo 2004 m. lapkričio 2 d. nutarimo Nr. IX-2532 „Dėl Etninės kultūros globos tarybos nuostatų patvirtinimo“ pakeitimo“ projektas</text:span><text:span text:style-name="T934"><text:s/></text:span><text:span text:style-name="T935">Nr. XIIIP-</text:span><text:span text:style-name="T936">103(2)<text:s/></text:span><text:span text:style-name="T937">(</text:span><text:span text:style-name="T938">teikėjas – R. Karbauskis</text:span><text:span text:style-name="T939">)<text:s/></text:span><text:span text:style-name="T940">(priėmimas)</text:span>.</text:p>
      <text:p text:style-name="P941"/>
      <text:p text:style-name="P942">Posėdžio pirmininkė paskelbė balsavimą dėl šio projekto priėmimo.</text:p>
      <text:p text:style-name="P943"/>
      <text:p text:style-name="Normal"><text:s/><text:span text:style-name="T944">NUTARTA.</text:span><text:s/><text:span text:style-name="T945">Priimti<text:s/></text:span><text:span text:style-name="T946">Seimo nutarim</text:span><text:span text:style-name="T947">ą</text:span><text:span text:style-name="T948"><text:s/>„Dėl Lietuvos Respublikos Seimo 2004 m. lapkričio 2 d. nutarimo Nr. IX-2532 „Dėl Etninės kultūros globos tarybos nuostatų patvirtinimo“ pakeitimo“</text:span>.<text:s/><text:span text:style-name="T949">Balsavimo rezultatai: už –<text:s/></text:span><text:span text:style-name="T950">95</text:span><text:span text:style-name="T951">, prieš –<text:s/></text:span><text:span text:style-name="T952">1</text:span><text:span text:style-name="T953">, susilaikė<text:s/></text:span><text:span text:style-name="T954">1</text:span>.<text:s/><text:span text:style-name="T955">(Užsiregistravo<text:s/></text:span><text:span text:style-name="T956">98</text:span><text:span text:style-name="T957"><text:s/>Seimo nariai (1</text:span><text:span text:style-name="T958">3</text:span><text:span text:style-name="T959">.00 val.)</text:span></text:p>
      <text:p text:style-name="P960"/>
      <text:soft-page-break/>
      <text:p text:style-name="P961">13.01<text:s/>val.</text:p>
      <text:p text:style-name="P962"><text:span text:style-name="T963">SVARSTYTA</text:span>.<text:s/><text:span text:style-name="T964">Seimo nutarimo „Dėl Lietuvos Respublikos Seimo 2016 m. lapkričio 8 d. nutarimo Nr. XII-2756 „Dėl Lietuvos Respublikos Seimo 2016 m. lapkričio 2 d. nutarimo<text:s/></text:span><text:span text:style-name="T965"><text:line-break/>Nr. IX-2532 „Dėl Etninės kultūros globos tarybos nuostatų patvirtinimo“ pakeitimo“ pakeitimo“ projektas</text:span><text:span text:style-name="T966"><text:s/></text:span><text:span text:style-name="T967">Nr. XIIIP-</text:span><text:span text:style-name="T968">104(2)</text:span><text:span text:style-name="T969"><text:s/></text:span><text:span text:style-name="T970">(</text:span><text:span text:style-name="T971">teikėjas – R. Karbauskis</text:span><text:span text:style-name="T972">)<text:s/></text:span><text:span text:style-name="T973">(priėmimas)</text:span>.</text:p>
      <text:p text:style-name="P974"/>
      <text:p text:style-name="P975">Posėdžio pirmininkė paskelbė balsavimą dėl šio projekto priėmimo.</text:p>
      <text:p text:style-name="P976"/>
      <text:p text:style-name="Normal"><text:span text:style-name="T977">NUTARTA.</text:span><text:s/><text:span text:style-name="T978">Priimti<text:s/></text:span><text:span text:style-name="T979">Seimo nutarim</text:span><text:span text:style-name="T980">ą</text:span><text:span text:style-name="T981"><text:s/>„Dėl Lietuvos Respublikos Seimo 2016 m. lapkričio 8 d. nutarimo Nr. XII-2756 „Dėl Lietuvos Respublikos Seimo 2016 m. lapkričio 2 d. nutarimo Nr. IX-2532 „Dėl Etninės kultūros globos tarybos nuostatų patvirtinimo“ pakeitimo“ pakeitimo“</text:span>.<text:s/><text:span text:style-name="T982">Balsavimo rezultatai: už –<text:s/></text:span><text:span text:style-name="T983">100</text:span><text:span text:style-name="T984">, prieš –<text:s/></text:span><text:span text:style-name="T985">0</text:span><text:span text:style-name="T986">, susilaikė<text:s/></text:span><text:span text:style-name="T987">0</text:span>.<text:s/><text:span text:style-name="T988">(Užsiregistravo<text:s/></text:span><text:span text:style-name="T989">101</text:span><text:span text:style-name="T990"><text:s/>Seimo nar</text:span><text:span text:style-name="T991">ys</text:span><text:span text:style-name="T992"><text:s/>(1</text:span><text:span text:style-name="T993">3</text:span><text:span text:style-name="T994">.</text:span><text:span text:style-name="T995">01</text:span><text:span text:style-name="T996"><text:s/>val.)</text:span></text:p>
      <text:p text:style-name="P997"/>
      <text:p text:style-name="P998">13.02<text:s/>val.</text:p>
      <text:p text:style-name="P999"><text:span text:style-name="T1000">SVARSTYTA</text:span>. <text:span text:style-name="T1001">Lietuvos Nacionalinio radijo ir televizijos įstatymo Nr. I-1571 9 straipsnio pakeitimo įstatymo projektas</text:span><text:span text:style-name="T1002"><text:s/></text:span><text:span text:style-name="T1003">Nr. XIIIP-</text:span><text:span text:style-name="T1004">105(2)<text:s/></text:span><text:span text:style-name="T1005">(</text:span><text:span text:style-name="T1006">teikėjas – R. Karbauskis</text:span><text:span text:style-name="T1007">)<text:s/></text:span><text:span text:style-name="T1008">(priėmimas)</text:span>.</text:p>
      <text:p text:style-name="P1009"/>
      <text:p text:style-name="P1010">Posėdžio pirmininkė paskelbė balsavimą dėl šio projekto priėmimo.</text:p>
      <text:p text:style-name="P1011"/>
      <text:p text:style-name="Normal"><text:span text:style-name="T1012">NUTARTA.</text:span><text:s/><text:span text:style-name="T1013">Priimti<text:s/></text:span><text:span text:style-name="T1014">Lietuvos Nacionalinio radijo ir televizijos įstatymo Nr. I-1571</text:span><text:span text:style-name="T1015"><text:s/>9 straipsnio pakeitimo įstatymą</text:span>.<text:s/><text:span text:style-name="T1016">Balsavimo rezultatai: už –<text:s/></text:span><text:span text:style-name="T1017">98</text:span><text:span text:style-name="T1018">, prieš –<text:s/></text:span><text:span text:style-name="T1019">0</text:span><text:span text:style-name="T1020">, susilaikė<text:s/></text:span><text:span text:style-name="T1021">4</text:span>.<text:s/><text:span text:style-name="T1022">(Užsiregistravo<text:s/></text:span><text:span text:style-name="T1023">102</text:span><text:span text:style-name="T1024"><text:s/>Seimo nariai (1</text:span><text:span text:style-name="T1025">3</text:span><text:span text:style-name="T1026">.0</text:span><text:span text:style-name="T1027">2</text:span><text:span text:style-name="T1028"><text:s/>val.)</text:span></text:p>
      <text:p text:style-name="P1029"/>
      <text:p text:style-name="P1030">13.03<text:s/>val.</text:p>
      <text:p text:style-name="P1031"><text:span text:style-name="T1032">SVARSTYTA</text:span>. <text:span text:style-name="T1033">Valstybinės kultūros paveldo komisijos įstatymo Nr. I</text:span><text:span text:style-name="T1034">X</text:span><text:span text:style-name="T1035">-</text:span><text:span text:style-name="T1036">2453</text:span><text:span text:style-name="T1037"><text:s/>3 straipsnio pakeitimo įstatymo projektas</text:span><text:span text:style-name="T1038"><text:s/></text:span><text:span text:style-name="T1039">Nr. XIIIP-</text:span><text:span text:style-name="T1040">106(2)<text:s/></text:span><text:span text:style-name="T1041">(</text:span><text:span text:style-name="T1042">teikėjas – R. Karbauskis</text:span><text:span text:style-name="T1043">)<text:s/></text:span><text:span text:style-name="T1044">(priėmimas)</text:span>.</text:p>
      <text:p text:style-name="P1045"/>
      <text:p text:style-name="P1046">Posėdžio pirmininkė paskelbė balsavimą dėl šio projekto priėmimo.</text:p>
      <text:p text:style-name="P1047"/>
      <text:p text:style-name="Normal"><text:span text:style-name="T1048">NUTARTA.</text:span><text:s/><text:span text:style-name="T1049">Priimti<text:s/></text:span><text:span text:style-name="T1050">Valstybinės kultūros paveldo komisijos įstatymo Nr. I</text:span><text:span text:style-name="T1051">X</text:span><text:span text:style-name="T1052">-</text:span><text:span text:style-name="T1053">2453</text:span><text:span text:style-name="T1054"><text:s/>3 straipsnio pakeitimo įstatymą</text:span>.<text:s/><text:span text:style-name="T1055">Balsavimo rezultatai: už –<text:s/></text:span><text:span text:style-name="T1056">98</text:span><text:span text:style-name="T1057">, prieš –<text:s/></text:span><text:span text:style-name="T1058">0</text:span><text:span text:style-name="T1059">, susilaikė<text:s/></text:span><text:span text:style-name="T1060">2</text:span>.<text:s/><text:span text:style-name="T1061">(Užsiregistravo<text:s/></text:span><text:span text:style-name="T1062">103</text:span><text:span text:style-name="T1063"><text:s/>Seimo nariai (1</text:span><text:span text:style-name="T1064">3</text:span><text:span text:style-name="T1065">.0</text:span><text:span text:style-name="T1066">3</text:span><text:span text:style-name="T1067"><text:s/>val.)</text:span></text:p>
      <text:p text:style-name="P1068"/>
      <text:p text:style-name="P1069">13.04<text:s/>val.</text:p>
      <text:p text:style-name="P1070"><text:span text:style-name="T1071">SVARSTYTA</text:span>. <text:span text:style-name="T1072">Valstybinės</text:span><text:span text:style-name="T1073"> </text:span><text:span text:style-name="T1074">lietuvių</text:span><text:span text:style-name="T1075"> </text:span><text:span text:style-name="T1076">kalbos</text:span><text:span text:style-name="T1077"> </text:span><text:span text:style-name="T1078">komisijos</text:span><text:span text:style-name="T1079"> </text:span><text:span text:style-name="T1080">įstatymo</text:span><text:span text:style-name="T1081"> </text:span><text:span text:style-name="T1082">Nr.<text:s/></text:span><text:span text:style-name="T1083">I-</text:span><text:span text:style-name="T1084">108</text:span><text:span text:style-name="T1085"><text:s/>2 straipsnio pakeitimo įstatymo projektas</text:span><text:span text:style-name="T1086"><text:s/></text:span><text:span text:style-name="T1087">Nr. XIIIP-</text:span><text:span text:style-name="T1088">107(2)<text:s/></text:span><text:span text:style-name="T1089">(</text:span><text:span text:style-name="T1090">teikėjas – E. Jovaiša</text:span><text:span text:style-name="T1091">)</text:span><text:span text:style-name="T1092"><text:s/></text:span><text:span text:style-name="T1093">(priėmimas)</text:span>.</text:p>
      <text:p text:style-name="P1094"/>
      <text:p text:style-name="P1095">Posėdžio pirmininkė paskelbė balsavimą dėl šio projekto priėmimo.</text:p>
      <text:p text:style-name="P1096"/>
      <text:p text:style-name="P1097"><text:span text:style-name="T1098">NUTARTA.</text:span><text:span text:style-name="T1099"> </text:span><text:span text:style-name="T1100">Priimti</text:span><text:span text:style-name="T1101"> </text:span><text:span text:style-name="T1102">Valstybinės lietuvių kalbos komisijos įstatymo<text:s/></text:span><text:span text:style-name="T1103">Nr. </text:span><text:span text:style-name="T1104">I</text:span><text:span text:style-name="T1105">-</text:span><text:span text:style-name="T1106">108</text:span><text:span text:style-name="T1107"><text:s/>2 straipsnio pakeitimo įstatymą.<text:s/></text:span><text:span text:style-name="T1108">Balsavimo rezultatai: už –<text:s/></text:span><text:span text:style-name="T1109">95</text:span><text:span text:style-name="T1110">, prieš –<text:s/></text:span><text:span text:style-name="T1111">0</text:span><text:span text:style-name="T1112">, susilaikė<text:s/></text:span><text:span text:style-name="T1113">0</text:span>.<text:s/><text:span text:style-name="T1114">(Užsiregistravo<text:s/></text:span><text:span text:style-name="T1115">95</text:span><text:span text:style-name="T1116"><text:s/>Seimo nariai (1</text:span><text:span text:style-name="T1117">3</text:span><text:span text:style-name="T1118">.0</text:span><text:span text:style-name="T1119">4</text:span><text:span text:style-name="T1120"><text:s/>val.)</text:span></text:p>
      <text:p text:style-name="P1121"/>
      <text:p text:style-name="P1122">13.05<text:s/>val.</text:p>
      <text:p text:style-name="P1123"><text:span text:style-name="T1124">SVARSTYTA</text:span>. <text:span text:style-name="T1125">Mokslo</text:span><text:span text:style-name="T1126"> </text:span><text:span text:style-name="T1127">ir</text:span><text:span text:style-name="T1128"> </text:span><text:span text:style-name="T1129">studijų</text:span><text:span text:style-name="T1130"> </text:span><text:span text:style-name="T1131">įstatymo</text:span><text:span text:style-name="T1132"> </text:span><text:span text:style-name="T1133">Nr. XI-242 17 straipsnio pakeitimo įstatymo projektas</text:span><text:span text:style-name="T1134"><text:s/></text:span><text:span text:style-name="T1135">Nr. XIIIP-</text:span><text:span text:style-name="T1136">108(2)<text:s/></text:span><text:span text:style-name="T1137">(</text:span><text:span text:style-name="T1138">teikėjas – E. Jovaiša</text:span><text:span text:style-name="T1139">)<text:s/></text:span><text:span text:style-name="T1140">(priėmimas)</text:span>.</text:p>
      <text:p text:style-name="P1141"/>
      <text:p text:style-name="P1142">Posėdžio pirmininkė paskelbė balsavimą dėl šio projekto priėmimo.</text:p>
      <text:p text:style-name="P1143"/>
      <text:p text:style-name="P1144"/>
      <text:soft-page-break/>
      <text:p text:style-name="Normal"><text:span text:style-name="T1145">NUTARTA.</text:span><text:span text:style-name="T1146"> </text:span><text:span text:style-name="T1147">Priimti</text:span><text:span text:style-name="T1148"> </text:span><text:span text:style-name="T1149">Mokslo</text:span><text:span text:style-name="T1150"> </text:span><text:span text:style-name="T1151">ir</text:span><text:span text:style-name="T1152"> </text:span><text:span text:style-name="T1153">studijų</text:span><text:span text:style-name="T1154"> </text:span><text:span text:style-name="T1155">įstatymo</text:span><text:span text:style-name="T1156"> </text:span><text:span text:style-name="T1157">Nr. XI-242<text:s/></text:span><text:span text:style-name="T1158">17 straipsnio pakeitimo įstatymą</text:span>.<text:s/><text:span text:style-name="T1159">Balsavimo rezultatai: už –<text:s/></text:span><text:span text:style-name="T1160">100</text:span><text:span text:style-name="T1161">, prieš –<text:s/></text:span><text:span text:style-name="T1162">0</text:span><text:span text:style-name="T1163">, susilaikė<text:s/></text:span><text:span text:style-name="T1164">0</text:span>.<text:s/><text:span text:style-name="T1165">(Užsiregistravo<text:s/></text:span><text:span text:style-name="T1166">1</text:span><text:span text:style-name="T1167">00 Seimo nari</text:span><text:span text:style-name="T1168">ų</text:span><text:span text:style-name="T1169"><text:s/>(1</text:span><text:span text:style-name="T1170">3</text:span><text:span text:style-name="T1171">.0</text:span><text:span text:style-name="T1172">5</text:span><text:span text:style-name="T1173"><text:s/>val.)</text:span></text:p>
      <text:p text:style-name="P1174"/>
      <text:p text:style-name="P1175">13.06<text:s/>val.</text:p>
      <text:p text:style-name="P1176"><text:span text:style-name="T1177">SVARSTYTA</text:span>. <text:span text:style-name="T1178">Mokslo</text:span><text:span text:style-name="T1179"> </text:span><text:span text:style-name="T1180">ir</text:span><text:span text:style-name="T1181"> </text:span><text:span text:style-name="T1182">studijų</text:span><text:span text:style-name="T1183"> </text:span><text:span text:style-name="T1184">įstatymo</text:span><text:span text:style-name="T1185"> </text:span><text:span text:style-name="T1186">pakeitimo</text:span><text:span text:style-name="T1187"> </text:span><text:span text:style-name="T1188">įstatymo</text:span><text:span text:style-name="T1189"> </text:span><text:span text:style-name="T1190">Nr. XII-2534 1 straipsnio pakeitimo įstatymo projektas</text:span><text:span text:style-name="T1191"><text:s/></text:span><text:span text:style-name="T1192">Nr. XIIIP-</text:span><text:span text:style-name="T1193">109(2)<text:s/></text:span><text:span text:style-name="T1194">(</text:span><text:span text:style-name="T1195">teikėjas – E. Jovaiša</text:span><text:span text:style-name="T1196">)<text:s/></text:span><text:span text:style-name="T1197">(priėmimas)</text:span>.</text:p>
      <text:p text:style-name="P1198"/>
      <text:p text:style-name="P1199">1, 2 straipsniai priimti bendru sutarimu.</text:p>
      <text:p text:style-name="P1200"/>
      <text:p text:style-name="Normal"><text:span text:style-name="T1201">NUTARTA.</text:span><text:span text:style-name="T1202"> </text:span><text:span text:style-name="T1203">Priimti</text:span><text:span text:style-name="T1204"> </text:span><text:span text:style-name="T1205">Mokslo</text:span><text:span text:style-name="T1206"> </text:span><text:span text:style-name="T1207">ir</text:span><text:span text:style-name="T1208"> </text:span><text:span text:style-name="T1209">studijų</text:span><text:span text:style-name="T1210"> </text:span><text:span text:style-name="T1211">įstatymo</text:span><text:span text:style-name="T1212"><text:s/>Nr. XI-242</text:span><text:span text:style-name="T1213"> </text:span><text:span text:style-name="T1214">pakeitimo</text:span><text:span text:style-name="T1215"> </text:span><text:span text:style-name="T1216">įstatymo</text:span><text:span text:style-name="T1217"> </text:span><text:span text:style-name="T1218">Nr. XII-2534</text:span><text:span text:style-name="T1219"><text:s/>1 straipsnio pakeitimo įstatymą</text:span>.<text:s/><text:span text:style-name="T1220">Balsavimo rezultatai: už –<text:s/></text:span><text:span text:style-name="T1221">99</text:span><text:span text:style-name="T1222">, prieš –<text:s/></text:span><text:span text:style-name="T1223">0</text:span><text:span text:style-name="T1224">, susilaikė<text:s/></text:span><text:span text:style-name="T1225">0</text:span>.<text:s/><text:span text:style-name="T1226">(Užsiregistravo<text:s/></text:span><text:span text:style-name="T1227">99</text:span><text:span text:style-name="T1228"><text:s/>Seimo nariai (1</text:span><text:span text:style-name="T1229">3</text:span><text:span text:style-name="T1230">.0</text:span><text:span text:style-name="T1231">7</text:span><text:span text:style-name="T1232"><text:s/>val.)</text:span></text:p>
      <text:p text:style-name="P1233"/>
      <text:p text:style-name="P1234">13.07<text:s/>val.</text:p>
      <text:p text:style-name="P1235"><text:span text:style-name="T1236">SVARSTYTA</text:span>.<text:s/><text:span text:style-name="T1237">Seimo nutarimo „Dėl Lietuvos Respublikos Seimo 2004 m. gegužės 11 d.</text:span><text:span text:style-name="T1238"> </text:span><text:span text:style-name="T1239">n</text:span><text:span text:style-name="T1240">utarimo</text:span><text:span text:style-name="T1241"> </text:span><text:span text:style-name="T1242">Nr. IX-2232 „Dėl Valstybinės lietuvių kalbos komisijos nuostatų patvirtinimo“ pakeitimo“ projektas</text:span><text:span text:style-name="T1243"><text:s/></text:span><text:span text:style-name="T1244">Nr. XIIIP-</text:span><text:span text:style-name="T1245">110(2)<text:s/></text:span><text:span text:style-name="T1246">(</text:span><text:span text:style-name="T1247">teikėjas – E. Jovaiša</text:span><text:span text:style-name="T1248">)<text:s/></text:span><text:span text:style-name="T1249">(priėmimas)</text:span>.</text:p>
      <text:p text:style-name="P1250"/>
      <text:p text:style-name="P1251">Posėdžio pirmininkė paskelbė balsavimą dėl šio projekto priėmimo.</text:p>
      <text:p text:style-name="P1252"/>
      <text:p text:style-name="Normal"><text:span text:style-name="T1253">NUTARTA.</text:span><text:s/><text:span text:style-name="T1254">Priimti<text:s/></text:span><text:span text:style-name="T1255">Seimo nutarim</text:span><text:span text:style-name="T1256">ą</text:span><text:span text:style-name="T1257"><text:s/>„Dėl Lietuvos Respublikos Seimo 2004 m. gegužės 11 d.</text:span><text:span text:style-name="T1258"> </text:span><text:span text:style-name="T1259">n</text:span><text:span text:style-name="T1260">utarimo</text:span><text:span text:style-name="T1261"> </text:span><text:span text:style-name="T1262">Nr. IX-2232 „Dėl Valstybinės lietuvių kalbos komisijos nuostatų patvirtinimo“ pakeitimo“</text:span>.<text:s/><text:span text:style-name="T1263">Balsavimo rezultatai: už –<text:s/></text:span><text:span text:style-name="T1264">100</text:span><text:span text:style-name="T1265">, prieš –<text:s/></text:span><text:span text:style-name="T1266">0</text:span><text:span text:style-name="T1267">, susilaikė<text:s/></text:span><text:span text:style-name="T1268">1</text:span>.<text:s/><text:span text:style-name="T1269">(Užsiregistravo<text:s/></text:span><text:span text:style-name="T1270">101</text:span><text:span text:style-name="T1271"><text:s/>Seimo nar</text:span><text:span text:style-name="T1272">ys</text:span><text:span text:style-name="T1273"><text:s/>(1</text:span><text:span text:style-name="T1274">3</text:span><text:span text:style-name="T1275">.0</text:span><text:span text:style-name="T1276">8</text:span><text:span text:style-name="T1277"><text:s/>val.)</text:span></text:p>
      <text:p text:style-name="P1278"/>
      <text:p text:style-name="P1279">13.08<text:s/>val.</text:p>
      <text:p text:style-name="P1280"><text:span text:style-name="T1281">SVARSTYTA</text:span>.<text:s/><text:span text:style-name="T1282">Seimo nutarimo „Dėl Lietuvos Respublikos Seimo 2012 m. rugsėjo 20 d.<text:s/></text:span><text:span text:style-name="T1283">n</text:span><text:span text:style-name="T1284">utarimo Nr. XI-2226 „Dėl Lietuvos švietimo tarybos nuostatų patvirtinimo“ pakeitimo“ projektas</text:span><text:span text:style-name="T1285"><text:s/></text:span><text:span text:style-name="T1286">Nr. XIIIP-</text:span><text:span text:style-name="T1287">111(2)<text:s/></text:span><text:span text:style-name="T1288">(</text:span><text:span text:style-name="T1289">teikėjas – E. Jovaiša</text:span><text:span text:style-name="T1290">)<text:s/></text:span><text:span text:style-name="T1291">(priėmimas)</text:span>.</text:p>
      <text:p text:style-name="P1292"/>
      <text:p text:style-name="P1293">Posėdžio pirmininkė paskelbė balsavimą dėl šio projekto priėmimo.</text:p>
      <text:p text:style-name="P1294"/>
      <text:p text:style-name="Normal"><text:span text:style-name="T1295">NUTARTA.</text:span><text:s/><text:span text:style-name="T1296">Priimti<text:s/></text:span><text:span text:style-name="T1297">Seimo nutarim</text:span><text:span text:style-name="T1298">ą</text:span><text:span text:style-name="T1299"><text:s/>„Dėl Lietuvos Respublikos Seimo 2012 m. rugsėjo 20 d.<text:s/></text:span><text:span text:style-name="T1300">n</text:span><text:span text:style-name="T1301">utarimo Nr. XI-2226 „Dėl Lietuvos švietimo tarybos nuostatų patvirtinimo“ pakeitimo“</text:span>.<text:s/><text:span text:style-name="T1302">Balsavimo rezultatai: už –<text:s/></text:span><text:span text:style-name="T1303">96</text:span><text:span text:style-name="T1304">, prieš –<text:s/></text:span><text:span text:style-name="T1305">0</text:span><text:span text:style-name="T1306">, susilaikė<text:s/></text:span><text:span text:style-name="T1307">1</text:span>.<text:s/><text:span text:style-name="T1308">(Užsiregistravo<text:s/></text:span><text:span text:style-name="T1309">97</text:span><text:span text:style-name="T1310"><text:s/>Seimo nariai (1</text:span><text:span text:style-name="T1311">3</text:span><text:span text:style-name="T1312">.0</text:span><text:span text:style-name="T1313">9</text:span><text:span text:style-name="T1314"><text:s/>val.)</text:span></text:p>
      <text:p text:style-name="P1315"/>
      <text:p text:style-name="P1316">13.10 val.</text:p>
      <text:p text:style-name="P1317"><text:span text:style-name="T1318">SVARSTYTA</text:span>. <text:span text:style-name="T1319">Laisvės</text:span><text:span text:style-name="T1320"> </text:span><text:span text:style-name="T1321">premijos</text:span><text:span text:style-name="T1322"> </text:span><text:span text:style-name="T1323">įstatymo</text:span><text:span text:style-name="T1324"> </text:span><text:span text:style-name="T1325">Nr. XI-1584 2 straipsnio pakeitimo įstatymo projektas<text:s/></text:span><text:span text:style-name="T1326">Nr. XIIIP-</text:span><text:span text:style-name="T1327">206<text:s/></text:span><text:span text:style-name="T1328">(</text:span><text:span text:style-name="T1329">teikėjai – V. Pranckietis / 6 Seimo nariai</text:span><text:span text:style-name="T1330">)</text:span><text:span text:style-name="T1331"><text:s/></text:span><text:span text:style-name="T1332">(pateikimas)</text:span><text:span text:style-name="T1333">.</text:span></text:p>
      <text:p text:style-name="P1334">Pranešėjas –<text:s/><text:span text:style-name="T1335">Seimo Pirmininkas V. Pranckietis</text:span>.</text:p>
      <text:p text:style-name="P1336"/>
      <text:p text:style-name="P1337">Klausė Seimo nariai:<text:s/>A. Kubilius,<text:s/>V. Kamblevičius.</text:p>
      <text:p text:style-name="P1338"/>
      <text:p text:style-name="P1339">Dėl balsavimo motyvų kalbėjo Seimo narys<text:s/>K. Masiulis.</text:p>
      <text:p text:style-name="P1340"/>
      <text:p text:style-name="P1341"><text:span text:style-name="T1342">NUTARTA.<text:s/></text:span>Pritarti šiam projektui po pateikimo ir pradėti jo svarstymo procedūrą.<text:s/><text:span text:style-name="T1343">Balsavimo rezultatai: už<text:s/></text:span>–<text:span text:style-name="T1344"><text:s/>100, prieš<text:s/></text:span>–<text:span text:style-name="T1345"><text:s/>4, susilaikė 4</text:span>.<text:s/><text:span text:style-name="T1346">(Užsiregistravo 108 Seimo nariai (13.15 val.)</text:span></text:p>
      <text:p text:style-name="P1347"/>
      <text:p text:style-name="P1348"/>
      <text:soft-page-break/>
      <text:p text:style-name="P1349">Posėdžio pirmininkė<text:s/>pranešė, kad gautas Seimo Pirmininko teikimas svarstyti šį projektą ypatingos skubos tvarka.<text:s/><text:span text:style-name="T1350">Šiam pasiūlymui<text:s/></text:span><text:span text:style-name="T1351">pritarta</text:span><text:span text:style-name="T1352"><text:s/>bendru sutarimu.</text:span></text:p>
      <text:p text:style-name="P1353"><text:tab/></text:p>
      <text:p text:style-name="P1354"><text:span text:style-name="T1355">NUTARTA.</text:span><text:s/>Paskirti šio projekto priėmimą po 3 val. pertraukos (pagal Seimo statuto 164 straipsnio 4 dalį).</text:p>
      <text:p text:style-name="P1356"/>
      <text:p text:style-name="P1357">13.16<text:s/>val.</text:p>
      <text:p text:style-name="P1358"><text:span text:style-name="T1359">SVARSTYTA</text:span>.<text:s/><text:span text:style-name="T1360">Į</text:span><text:span text:style-name="T1361">statymo</text:span><text:span text:style-name="T1362"><text:s/>„Dėl Tarpinio susitarimo dėl Europos Bendrijos bei jos valstybių narių ir Centrinės Afrikos ekonominės partnerystės susitarimo sudarymo ratifikavimo“<text:s/></text:span><text:span text:style-name="T1363">projektas</text:span><text:span text:style-name="T1364"><text:s/></text:span><text:span text:style-name="T1365">Nr. XIIP-</text:span><text:span text:style-name="T1366">4719(2)<text:s/></text:span><text:span text:style-name="T1367">(</text:span><text:span text:style-name="T1368">teikėjai – LRV /<text:s/></text:span><text:span text:style-name="T1369">užsienio reikalų ministras L. A. Linkevičius</text:span><text:span text:style-name="T1370">)</text:span><text:span text:style-name="T1371"><text:s/></text:span><text:span text:style-name="T1372">(svarstymas</text:span><text:span text:style-name="T1373"><text:s/>ir priėmimas</text:span><text:span text:style-name="T1374">)</text:span><text:span text:style-name="T1375">.</text:span></text:p>
      <text:p text:style-name="P1376"/>
      <text:p text:style-name="P1377"><text:span text:style-name="T1378">Pagrindinio –</text:span><text:span text:style-name="T1379"><text:s/></text:span><text:span text:style-name="T1380">Užsienio reikalų</text:span><text:span text:style-name="T1381"><text:s/>komiteto išvadą pateikė</text:span><text:span text:style-name="T1382"><text:s/></text:span>šio komiteto pirmininko pavaduotojas E. Vareikis.</text:p>
      <text:p text:style-name="P1383"/>
      <text:p text:style-name="P1384"><text:span text:style-name="T1385">NUTARTA.</text:span><text:s/>Pritarti<text:s/>šiam projektui<text:s/>po svarstymo Seimo posėdyje.<text:s/><text:span text:style-name="T1386">Pritarta bendru sutarimu.</text:span></text:p>
      <text:p text:style-name="P1387"/>
      <text:p text:style-name="P1388">Posėdžio pirmininkės<text:s/>pasiūlymui pradėti priėmimo procedūrą pritarta bendru sutarimu.</text:p>
      <text:p text:style-name="P1389"/>
      <text:p text:style-name="P1390"><text:span text:style-name="T1391">NUTARTA.</text:span><text:s/><text:span text:style-name="T1392">Priimti<text:s/></text:span><text:span text:style-name="T1393">Į</text:span><text:span text:style-name="T1394">statym</text:span><text:span text:style-name="T1395">ą</text:span><text:span text:style-name="T1396"><text:s/>„Dėl Tarpinio susitarimo dėl Europos Bendrijos bei jos valstybių narių ir Centrinės Afrikos ekonominės partnerystės susitarimo sudarymo ratifikavimo“</text:span>.<text:s/><text:span text:style-name="T1397">Balsavimo rezultatai: už –<text:s/></text:span><text:span text:style-name="T1398">98</text:span><text:span text:style-name="T1399">, prieš –<text:s/></text:span><text:span text:style-name="T1400">0</text:span><text:span text:style-name="T1401">, susilaikė<text:s/></text:span><text:span text:style-name="T1402">1</text:span>.<text:s/><text:span text:style-name="T1403">(Užsiregistravo<text:s/></text:span><text:span text:style-name="T1404">99</text:span><text:span text:style-name="T1405"><text:s/>Seimo nariai (1</text:span><text:span text:style-name="T1406">3</text:span><text:span text:style-name="T1407">.</text:span><text:span text:style-name="T1408">17</text:span><text:span text:style-name="T1409"><text:s/>val.)</text:span></text:p>
      <text:p text:style-name="P1410"/>
      <text:p text:style-name="P1411">13.19<text:s/>val.</text:p>
      <text:p text:style-name="P1412"><text:span text:style-name="T1413">SVARSTYTA</text:span>.<text:s/><text:span text:style-name="T1414">Seimo nutarimo „Dėl Vladislovo Ranonio atleidimo iš Lietuvos Aukščiausiojo Teismo teisėjo pareigų“ projektas</text:span><text:span text:style-name="T1415"><text:s/></text:span><text:span text:style-name="T1416">Nr. XIIIP-</text:span><text:span text:style-name="T1417">200<text:s/></text:span><text:span text:style-name="T1418">(pateikimas, svarstymas ir priėmimas)</text:span><text:span text:style-name="T1419">.</text:span></text:p>
      <text:p text:style-name="P1420">Pranešėja –<text:s/>Respublikos Prezidento vyriausioji patarėja R. Svetikaitė.</text:p>
      <text:p text:style-name="P1421"/>
      <text:p text:style-name="P1422"><text:span text:style-name="T1423">NUTARTA.</text:span><text:s/>Pritarti šiam projektui po pateikimo.<text:s/><text:span text:style-name="T1424">Pritarta bendru sutarimu.</text:span></text:p>
      <text:p text:style-name="P1425"/>
      <text:p text:style-name="P1426">NUTARTA.<text:s/><text:span text:style-name="T1427">Pritarti šiam projektui po svarstymo Seimo posėdyje.<text:s/></text:span><text:span text:style-name="T1428">Pritarta bendru sutarimu.</text:span></text:p>
      <text:p text:style-name="P1429"/>
      <text:p text:style-name="P1430"><text:span text:style-name="T1431">Posėdžio</text:span><text:span text:style-name="T1432"><text:s/>pirminink</text:span><text:span text:style-name="T1433">ės</text:span><text:span text:style-name="T1434"><text:s/>pasiūlymui pradėti priėmimo procedūrą pritarta bendru sutarimu.<text:s/></text:span></text:p>
      <text:p text:style-name="P1435"/>
      <text:p text:style-name="Normal"><text:span text:style-name="T1436">1, 2<text:s/></text:span><text:span text:style-name="T1437">straipsniai priimti bendru sutarimu.</text:span></text:p>
      <text:p text:style-name="P1438"/>
      <text:p text:style-name="P1439"><text:span text:style-name="T1440">NUTARTA.  </text:span><text:span text:style-name="T1441">Patvirtinti</text:span><text:span text:style-name="T1442"><text:s/>slapto balsavimo biuletenio pavyzdį.<text:s/></text:span><text:span text:style-name="T1443">Pritarta bendru sutarimu.</text:span><text:span text:style-name="T1444"><text:s/></text:span></text:p>
      <text:p text:style-name="P1445"/>
      <text:p text:style-name="P1446">Posėdžio pirmininkė<text:s/>paskelbė, kad slaptas balsavimas vyks<text:s/>rytinio posėdžio pabaigoje.</text:p>
      <text:p text:style-name="P1447"/>
      <text:p text:style-name="P1448">13.22<text:s/>val.</text:p>
      <text:p text:style-name="P1449"><text:span text:style-name="T1450">SVARSTYTA:</text:span></text:p>
      <text:p text:style-name="P1451">1.<text:s/><text:span text:style-name="T1452">Darbo kodekso patvirtinimo, įsigaliojimo ir įgyvendinimo įstatymo Nr. XII-2603 2 ir 6 straipsnių pakeitimo įstatymo<text:s/></text:span><text:span text:style-name="T1453">projektas<text:s/></text:span><text:span text:style-name="T1454">Nr. XIIIP-</text:span><text:span text:style-name="T1455">69(2).</text:span></text:p>
      <text:p text:style-name="P1456"><text:span text:style-name="T1457">2.<text:s/></text:span><text:span text:style-name="T1458">Valstybinio socialinio draudimo fondo biudžeto sandaros įstatymo Nr. IX-547 2, 4, 5, 11 ir 14 straipsnių pakeitimo įstatymo Nr. XII-2511 5 straipsnio pakeitimo įstatymo projektas<text:s/></text:span><text:span text:style-name="T1459">Nr. XIIIP-</text:span><text:span text:style-name="T1460">70(2).</text:span></text:p>
      <text:p text:style-name="P1461"><text:span text:style-name="T1462">3. Garantinio fondo įstatymo Nr. VIII-1926 4 straipsnio pakeitimo įstatymo Nr. XII-2605 pripažinimo netekusiu galios įstatymo projektas<text:s/></text:span><text:span text:style-name="T1463">Nr. XIIIP-</text:span><text:span text:style-name="T1464">71(2).</text:span></text:p>
      <text:soft-page-break/>
      <text:p text:style-name="P1465"><text:span text:style-name="T1466">4. Valstybės ir savivaldybės įmonių įstatymo Nr. I-722 10 straipsnio pakeitimo įstatymo Nr. XII-2465 2 straipsnio pakeitimo įstatymo projektas<text:s/></text:span><text:span text:style-name="T1467">Nr. XIIIP-</text:span><text:span text:style-name="T1468">72.</text:span></text:p>
      <text:p text:style-name="P1469"><text:span text:style-name="T1470">5. Socialinių įmonių įstatymo Nr. IX-2251 14 straipsnio pakeitimo <text:s/>įstatymo Nr. XII-2467 2 straipsnio pakeitimo įstatymo projektas<text:s/></text:span><text:span text:style-name="T1471">Nr. XIIIP-</text:span><text:span text:style-name="T1472">73(2).</text:span></text:p>
      <text:p text:style-name="P1473"><text:span text:style-name="T1474">6. Įmonių bankroto įstatymo Nr. IX-216 19 straipsnio pakeitimo įstatymo Nr. XII-2463 2 straipsnio pakeitimo įstatymo projektas<text:s/></text:span><text:span text:style-name="T1475">Nr. XIIIP-</text:span><text:span text:style-name="T1476">74(2).</text:span></text:p>
      <text:p text:style-name="P1477"><text:span text:style-name="T1478">7. Valstybinės darbo inspekcijos įstatymo Nr. IX-1768 1, 6, 8, 9 straipsnių, ketvirtojo</text:span><text:span text:style-name="T1479">1</text:span><text:span text:style-name="T1480"><text:s/>skirsnio ir priedo pakeitimo bei 13</text:span><text:span text:style-name="T1481">1</text:span><text:span text:style-name="T1482"><text:s/>straipsnio pripažinimo netekusiu galios įstatymo Nr. XII-2606 2 ir 8 straipsnių pakeitimo įstatymo projektas<text:s/></text:span><text:span text:style-name="T1483">Nr. XIIIP-</text:span><text:span text:style-name="T1484">75(2).</text:span></text:p>
      <text:p text:style-name="P1485"><text:span text:style-name="T1486">8. Sveikatos priežiūros įstaigų įstatymo Nr. I-1367 15</text:span><text:span text:style-name="T1487">1</text:span><text:span text:style-name="T1488"><text:s/>straipsnio pakeitimo įstatymo Nr. XII-2468 2 straipsnio pakeitimo įstatymo projektas<text:s/></text:span><text:span text:style-name="T1489">Nr. XIIIP-</text:span><text:span text:style-name="T1490">76(2).</text:span></text:p>
      <text:p text:style-name="P1491"><text:span text:style-name="T1492">9. Garantijų darbuotojams jų darbdaviui tapus nemokiam ir ilgalaikio darbo išmokų įstatymo Nr. XII-2604 5, 6, 8, 14, 17, 18, 19, 20, 22 ir 24 straipsnių pakeitimo įstatymo projektas<text:s/></text:span><text:span text:style-name="T1493">Nr. XIIIP-</text:span><text:span text:style-name="T1494">93(2).</text:span></text:p>
      <text:p text:style-name="P1495"><text:span text:style-name="T1496">10. Ligos ir motinystės socialinio draudimo įstatymo Nr. IX-110 pakeitimo įstatymo Nr. XII-2501 1 ir 2 straipsnių pakeitimo įstatymo projektas<text:s/></text:span><text:span text:style-name="T1497">Nr. XIIIP-</text:span><text:span text:style-name="T1498">78(2).</text:span></text:p>
      <text:p text:style-name="P1499"><text:span text:style-name="T1500">11. Valstybinio socialinio draudimo įstatymo Nr. I-1336 pakeitimo įstatymo Nr. XII-2508 1 ir 2 straipsnių pakeitimo įstatymo projektas<text:s/></text:span><text:span text:style-name="T1501">Nr. XIIIP-</text:span><text:span text:style-name="T1502">79(2).</text:span></text:p>
      <text:p text:style-name="P1503"><text:span text:style-name="T1504">12.<text:s/></text:span><text:span text:style-name="T1505">Civilinio proceso kodekso 737, 738 ir 739 straipsnių pakeitimo įstatymo Nr. XII-2518 3 straipsnio pakeitimo įstatymo projektas<text:s/></text:span><text:span text:style-name="T1506">Nr. XIIIP-</text:span><text:span text:style-name="T1507">80(2).</text:span></text:p>
      <text:p text:style-name="P1508"><text:span text:style-name="T1509">13.<text:s/></text:span><text:span text:style-name="T1510">Nedarbo socialinio draudimo įstatymo Nr. IX-1904 pakeitimo įstatymo Nr. XII-2471 2 straipsnio pakeitimo įstatymo projektas<text:s/></text:span><text:span text:style-name="T1511">Nr. XIIIP-</text:span><text:span text:style-name="T1512">81(2).</text:span></text:p>
      <text:p text:style-name="P1513"><text:span text:style-name="T1514">14. Gyventojų pajamų mokesčio įstatymo Nr. IX-1007 17 ir 38 straipsnių pakeitimo įstatymo Nr. XII-2502 3 straipsnio pakeitimo įstatymo projektas<text:s/></text:span><text:span text:style-name="T1515">Nr. XIIIP-</text:span><text:span text:style-name="T1516">82(2).</text:span></text:p>
      <text:p text:style-name="P1517"><text:span text:style-name="T1518">15. Užimtumo įstatymo Nr. XII-2470 63 straipsnio pakeitimo įstatymo projektas<text:s/></text:span><text:span text:style-name="T1519">Nr. XIIIP-</text:span><text:span text:style-name="T1520">83(2).</text:span></text:p>
      <text:p text:style-name="P1521"><text:span text:style-name="T1522">16. Krašto apsaugos sistemos organizavimo ir karo tarnybos įstatymo Nr. VIII-723 65, 66, 67, 68, 70 ir 72 straipsnių pakeitimo įstatymo Nr. XII-2510 7 straipsnio pakeitimo įstatymo projektas<text:s/></text:span><text:span text:style-name="T1523">Nr. XIIIP-</text:span><text:span text:style-name="T1524">84(2).</text:span></text:p>
      <text:p text:style-name="P1525"><text:span text:style-name="T1526">17. Piniginės socialinės paramos nepasiturintiems gyventojams įstatymo Nr. IX-1675 8, 10 ir 17 straipsnių pakeitimo įstatymo Nr. XII-2519 2, 3 ir 4 straipsnių pakeitimo įstatymo projektas<text:s/></text:span><text:span text:style-name="T1527">Nr. XIIIP-</text:span><text:span text:style-name="T1528">85(2) (</text:span><text:span text:style-name="T1529">sujungti<text:s/></text:span><text:span text:style-name="T1530">Nr. XIIIP-</text:span><text:span text:style-name="T1531">23 ir<text:s/></text:span><text:span text:style-name="T1532">Nr. XIIIP-</text:span><text:span text:style-name="T1533">85</text:span><text:span text:style-name="T1534">).</text:span></text:p>
      <text:p text:style-name="P1535"><text:span text:style-name="T1536">18. Darbuotojų saugos ir sveikatos įstatymo Nr. IX-1672 1, 2, 3, 9, 10, 12, 13, 16, 21, 22, 25, 26, 27, 29, 31, 33, 34, 35, 44 straipsnių, V skyriaus ir priedo pakeitimo ir Įstatymo papildymo V</text:span><text:span text:style-name="T1537">1</text:span><text:span text:style-name="T1538"><text:s/>skyriumi įstatymo Nr. XII-2607 23 ir 24 straipsnių pakeitimo įstatymo projektas<text:s/></text:span><text:span text:style-name="T1539">Nr. XIIIP-</text:span><text:span text:style-name="T1540">86(2).</text:span></text:p>
      <text:p text:style-name="P1541"><text:span text:style-name="T1542">19. Diplomatinės tarnybos įstatymo Nr. VIII-1012 19 ir 70 straipsnių pakeitimo įstatymo Nr. XII-2466 3 straipsnio pakeitimo įstatymo projektas<text:s/></text:span><text:span text:style-name="T1543">Nr. XIIIP-</text:span><text:span text:style-name="T1544">87(2).</text:span></text:p>
      <text:p text:style-name="P1545"><text:span text:style-name="T1546">20. Valstybės įmonės Ignalinos atominės elektrinės darbuotojų papildomų užimtumo ir socialinių garantijų įstatymo Nr. IX-1541 2, 4, 5, 8 straipsnių pakeitimo ir 7 straipsnio pripažinimo netekusiu galios įstatymo Nr. XII-2504 6 straipsnio pakeitimo įstatymo projektas<text:s/></text:span><text:span text:style-name="T1547">Nr. XIIIP-</text:span><text:span text:style-name="T1548">88(2).</text:span></text:p>
      <text:p text:style-name="P1549"><text:span text:style-name="T1550">21. Nedarbo socialinio draudimo įstatymo Nr. IX-1904 3, 4, 6, 14, 15 ir 18 straipsnių pakeitimo įstatymo projektas<text:s/></text:span><text:span text:style-name="T1551">Nr. XIIIP-</text:span><text:span text:style-name="T1552">148(2)</text:span></text:p>
      <text:p text:style-name="P1553"><text:span text:style-name="T1554">(</text:span><text:span text:style-name="T1555">teikėjai – A. Sysas / 4 Seimo nariai / 30 Seimo narių</text:span><text:span text:style-name="T1556">)<text:s/></text:span><text:span text:style-name="T1557">(svarstymas)</text:span><text:span text:style-name="T1558">.</text:span></text:p>
      <text:p text:style-name="P1559"/>
      <text:soft-page-break/>
      <text:p text:style-name="P1560">Posėdžio pirmininkė paskelbė Etikos ir procedūrų komisijos išvadą<text:s/><text:span text:style-name="T1561">dėl galimų Seimo statuto pažeidimų svarstant Darbo kodekso patvirtinimo, įsigaliojimo ir įgyvendinimo įstatymo<text:s/></text:span><text:span text:style-name="T1562">Nr. XII-2603 2 ir 6 straipsnių pakeitimo įstatymo<text:s/></text:span><text:span text:style-name="T1563">projekt</text:span><text:span text:style-name="T1564">ą<text:s/></text:span><text:span text:style-name="T1565">Nr. XIIIP-</text:span><text:span text:style-name="T1566">69(2) ir lydimuosius teisės aktus: Etikos ir procedūrų komisija nusprendė, kad Seimas nepažeidė Statuto nuostatų</text:span><text:span text:style-name="T1567">.</text:span></text:p>
      <text:p text:style-name="P1568"><text:span text:style-name="T1569">Posėdžio pirmininkė pranešė, kad</text:span><text:span text:style-name="T1570"><text:s/>Vyriausybė pritaria šių projektų pateikimui.<text:s/></text:span></text:p>
      <text:p text:style-name="P1571"/>
      <text:p text:style-name="Normal">Pagrindinio – Socialinių reikalų ir darbo komiteto išvadas pateikė šio komiteto pirmininkas A. Sysas.</text:p>
      <text:p text:style-name="P1572"><text:span text:style-name="T1573">Papildomų komitetų išvadas</text:span><text:span text:style-name="T1574"><text:s/>dėl projekto<text:s/></text:span><text:span text:style-name="T1575">Nr. XIIIP-</text:span><text:span text:style-name="T1576">69(2)</text:span><text:span text:style-name="T1577"><text:s/>pateikė: S. Jakeliūnas (Biudžeto ir finansų komiteto vardu), V. Sinkevičius (Ek</text:span><text:span text:style-name="T1578">onomikos komiteto vardu).</text:span></text:p>
      <text:p text:style-name="P1579"><text:span text:style-name="T1580">Posėdžio pirmininkė perskaitė<text:s/></text:span><text:span text:style-name="T1581">papildomo –<text:s/></text:span><text:span text:style-name="T1582">Teisės ir teisėtvarkos</text:span><text:span text:style-name="T1583"><text:s/>komiteto išvadą dėl projekto<text:s/></text:span><text:span text:style-name="T1584">Nr. XIIIP-</text:span><text:span text:style-name="T1585">80(2).</text:span></text:p>
      <text:p text:style-name="P1586"/>
      <text:p text:style-name="P1587">Diskusijoje kalbėjo Seimo nariai:<text:s/>S. Gentvilas,<text:s/>M. Majauskas, A. Armonaitė, R. J. Dagys,<text:s/>E. Gentvilas, A. Butkevičius<text:s/>(<text:span text:style-name="T1588">Lietuvos socialdemokratų partijos frakcijos vardu)</text:span>, T. Tomilinas, A. Kubilius,<text:s/>V. Bakas.</text:p>
      <text:p text:style-name="P1589"/>
      <text:p text:style-name="P1590">14.12<text:s/>val.</text:p>
      <text:p text:style-name="P1591"><text:span text:style-name="T1592">SVARSTYTA</text:span>.<text:s/><text:span text:style-name="T1593">Darbo kodekso patvirtinimo, įsigaliojimo ir įgyvendinimo įstatymo Nr. XII-2603 2 ir 6 straipsnių pakeitimo įstatymo<text:s/></text:span><text:span text:style-name="T1594">projektas</text:span><text:span text:style-name="T1595"><text:s/></text:span><text:span text:style-name="T1596">Nr. XIIIP-</text:span><text:span text:style-name="T1597">69(2)<text:s/></text:span><text:span text:style-name="T1598">(</text:span><text:span text:style-name="T1599">teikėjai – A. Sysas / 4 Seimo nariai / 30 Seimo narių</text:span><text:span text:style-name="T1600">)</text:span><text:span text:style-name="T1601"><text:s/></text:span><text:span text:style-name="T1602">(svarstym</text:span><text:span text:style-name="T1603">o tęsinys</text:span><text:span text:style-name="T1604">)</text:span><text:span text:style-name="T1605">.</text:span></text:p>
      <text:p text:style-name="P1606"/>
      <text:p text:style-name="Normal">Dėl balsavimo motyvų kalbėjo Seimo nariai: J. Razma, A. Kubilius.</text:p>
      <text:p text:style-name="Normal"/>
      <text:p text:style-name="Normal"><text:span text:style-name="T1607">NUTARTA</text:span><text:span text:style-name="T1608">.<text:s/></text:span>Pritarti<text:s/>šiam projektui<text:s/>po svarstymo Seimo posėdyje.<text:s/><text:span text:style-name="T1609">Balsavimo rezultatai: už<text:s/></text:span>–<text:span text:style-name="T1610"><text:s/>82, prieš<text:s/></text:span>–<text:span text:style-name="T1611"><text:s/>15, susilaikė 13</text:span>.<text:s/><text:span text:style-name="T1612">(Užsiregistravo 110 Seimo narių (14.16 val.)</text:span></text:p>
      <text:p text:style-name="P1613"/>
      <text:p text:style-name="P1614">14.17<text:s/>val.</text:p>
      <text:p text:style-name="P1615"><text:span text:style-name="T1616">SVARSTYTA</text:span>.<text:s/><text:span text:style-name="T1617">Valstybinio socialinio draudimo fondo biudžeto sandaros įstatymo Nr. IX-547 2, 4, 5, 11</text:span><text:span text:style-name="T1618"> </text:span><text:span text:style-name="T1619">ir</text:span><text:span text:style-name="T1620"> </text:span><text:span text:style-name="T1621">14</text:span><text:span text:style-name="T1622"> </text:span><text:span text:style-name="T1623">straipsnių</text:span><text:span text:style-name="T1624"> </text:span><text:span text:style-name="T1625">pakeitimo</text:span><text:span text:style-name="T1626"> </text:span><text:span text:style-name="T1627">įstatymo</text:span><text:span text:style-name="T1628"> </text:span><text:span text:style-name="T1629">Nr. XII-2511 5 straipsnio pakeitimo įstatymo projektas</text:span><text:span text:style-name="T1630"><text:s/></text:span><text:span text:style-name="T1631">Nr. XIIIP-</text:span><text:span text:style-name="T1632">70(2)<text:s/></text:span><text:span text:style-name="T1633">(</text:span><text:span text:style-name="T1634">teikėjai – A. Sysas / 4 Seimo nariai / 30 Seimo narių</text:span><text:span text:style-name="T1635">)</text:span><text:span text:style-name="T1636"><text:s/></text:span><text:span text:style-name="T1637">(svarstym</text:span><text:span text:style-name="T1638">o tęsinys</text:span><text:span text:style-name="T1639">)</text:span><text:span text:style-name="T1640">.</text:span></text:p>
      <text:p text:style-name="P1641"/>
      <text:p text:style-name="P1642">Dėl balsavimo motyvų kalbėjo Seimo nariai: R. J. Dagys, A. Kubilius.</text:p>
      <text:p text:style-name="P1643"/>
      <text:p text:style-name="Normal"><text:span text:style-name="T1644">NUTARTA</text:span><text:span text:style-name="T1645">.<text:s/></text:span>Pritarti<text:s/>šiam projektui<text:s/>po svarstymo Seimo posėdyje.<text:s/><text:span text:style-name="T1646">Balsavimo rezultatai: už<text:s/></text:span>–<text:span text:style-name="T1647"><text:s/>80, prieš<text:s/></text:span>–<text:span text:style-name="T1648"><text:s/>7, susilaikė 17</text:span>.<text:s/><text:span text:style-name="T1649">(Užsiregistravo 104 Seimo nariai (14.19 val.)</text:span></text:p>
      <text:p text:style-name="P1650"/>
      <text:p text:style-name="P1651">14.20 val.</text:p>
      <text:p text:style-name="P1652"><text:span text:style-name="T1653">SVARSTYTA</text:span>.<text:s/><text:span text:style-name="T1654">Garantinio fondo įstatymo Nr. VIII-1926 4 straipsnio pakeitimo įstatymo Nr. XII-2605 pripažinimo netekusiu galios įstatymo projektas</text:span><text:span text:style-name="T1655"><text:s/></text:span><text:span text:style-name="T1656">Nr. XIIIP-</text:span><text:span text:style-name="T1657">71(2)<text:s/></text:span><text:span text:style-name="T1658">(</text:span><text:span text:style-name="T1659">teikėjai – A. Sysas / 4 Seimo nariai / 30 Seimo narių</text:span><text:span text:style-name="T1660">)</text:span><text:span text:style-name="T1661"><text:s/></text:span><text:span text:style-name="T1662">(svarstym</text:span><text:span text:style-name="T1663">o tęsinys</text:span><text:span text:style-name="T1664">)</text:span><text:span text:style-name="T1665">.</text:span></text:p>
      <text:p text:style-name="P1666"/>
      <text:p text:style-name="P1667"><text:span text:style-name="T1668">NUTARTA</text:span><text:span text:style-name="T1669">.<text:s/></text:span>Pritarti<text:s/>šiam projektui<text:s/>po svarstymo Seimo posėdyje.<text:s/><text:span text:style-name="T1670">Pritarta bendru sutarimu.</text:span></text:p>
      <text:p text:style-name="P1671"/>
      <text:p text:style-name="P1672">14.20 val.</text:p>
      <text:p text:style-name="P1673"><text:span text:style-name="T1674">SVARSTYTA</text:span>.<text:s/><text:span text:style-name="T1675">Valstybės ir savivaldybės įmonių įstatymo Nr. I-722 10 straipsnio pakeitimo įstatymo Nr. XII-2465 2 straipsnio pakeitimo įstatymo projektas</text:span><text:span text:style-name="T1676"><text:s/></text:span><text:span text:style-name="T1677">Nr. XIIIP-</text:span><text:span text:style-name="T1678">72<text:s/></text:span><text:span text:style-name="T1679">(</text:span><text:span text:style-name="T1680">teikėjai – A. Sysas / 4 Seimo nariai / 30 Seimo narių</text:span><text:span text:style-name="T1681">)</text:span><text:span text:style-name="T1682"><text:s/></text:span><text:span text:style-name="T1683">(svarstym</text:span><text:span text:style-name="T1684">o tęsinys</text:span><text:span text:style-name="T1685">)</text:span><text:span text:style-name="T1686">.</text:span></text:p>
      <text:p text:style-name="P1687"/>
      <text:soft-page-break/>
      <text:p text:style-name="P1688">Posėdžio pirmininkė pranešė, kad <text:s/>pagrindinis<text:s/>–<text:s/>Socialinių reikalų ir darbo<text:s/>komitetas<text:s/>siūlo atmesti šį projektą.</text:p>
      <text:p text:style-name="P1689"/>
      <text:p text:style-name="P1690"><text:span text:style-name="T1691">NUTARTA.</text:span><text:s/><text:span text:style-name="T1692">Atmesti</text:span><text:span text:style-name="T1693"><text:s/></text:span><text:span text:style-name="T1694">projektą Nr. XII</text:span><text:span text:style-name="T1695">I</text:span><text:span text:style-name="T1696">P-</text:span><text:span text:style-name="T1697">72</text:span><text:span text:style-name="T1698">.</text:span><text:span text:style-name="T1699"><text:s/></text:span><text:span text:style-name="T1700">Pritarta bendru sutarimu.</text:span></text:p>
      <text:p text:style-name="P1701"/>
      <text:p text:style-name="P1702">14.20 val.</text:p>
      <text:p text:style-name="P1703"><text:span text:style-name="T1704">SVARSTYTA</text:span>.<text:s/><text:span text:style-name="T1705">Socialinių įmonių įstatymo Nr. IX-2251 14 straipsnio pakeitimo <text:s/>įstatymo Nr. XII-2467 2 straipsnio pakeitimo įstatymo projektas</text:span><text:span text:style-name="T1706"><text:s/></text:span><text:span text:style-name="T1707">Nr. XIIIP-</text:span><text:span text:style-name="T1708">73(2)<text:s/></text:span><text:span text:style-name="T1709">(</text:span><text:span text:style-name="T1710">teikėjai – A. Sysas / 4 Seimo nariai / 30 Seimo narių</text:span><text:span text:style-name="T1711">)</text:span><text:span text:style-name="T1712"><text:s/></text:span><text:span text:style-name="T1713">(svarstym</text:span><text:span text:style-name="T1714">o tęsinys</text:span><text:span text:style-name="T1715">)</text:span><text:span text:style-name="T1716">.</text:span></text:p>
      <text:p text:style-name="P1717"/>
      <text:p text:style-name="P1718"><text:span text:style-name="T1719">NUTARTA</text:span><text:span text:style-name="T1720">.<text:s/></text:span>Pritarti<text:s/>šiam projektui<text:s/>po svarstymo Seimo posėdyje.<text:s/><text:span text:style-name="T1721">Pritarta bendru sutarimu.</text:span></text:p>
      <text:p text:style-name="P1722"/>
      <text:p text:style-name="P1723">14.20 val.</text:p>
      <text:p text:style-name="P1724"><text:span text:style-name="T1725">SVARSTYTA</text:span>.<text:s/><text:span text:style-name="T1726">Įmonių bankroto įstatymo Nr. IX-216 19 straipsnio pakeitimo įstatymo Nr. XII-2463 2 straipsnio pakeitimo įstatymo projektas</text:span><text:span text:style-name="T1727"><text:s/></text:span><text:span text:style-name="T1728">Nr. XIIIP-</text:span><text:span text:style-name="T1729">74(2)<text:s/></text:span><text:span text:style-name="T1730">(</text:span><text:span text:style-name="T1731">teikėjai – A. Sysas / 4 Seimo nariai / 30 Seimo narių</text:span><text:span text:style-name="T1732">)</text:span><text:span text:style-name="T1733"><text:s/></text:span><text:span text:style-name="T1734">(svarstym</text:span><text:span text:style-name="T1735">o tęsinys</text:span><text:span text:style-name="T1736">)</text:span><text:span text:style-name="T1737">.</text:span></text:p>
      <text:p text:style-name="P1738"/>
      <text:p text:style-name="P1739"><text:span text:style-name="T1740">NUTARTA</text:span><text:span text:style-name="T1741">.<text:s/></text:span>Pritarti<text:s/>šiam projektui<text:s/>po svarstymo Seimo posėdyje.<text:s/><text:span text:style-name="T1742">Pritarta bendru sutarimu.</text:span></text:p>
      <text:p text:style-name="P1743"/>
      <text:p text:style-name="P1744">14.20<text:s/>val.</text:p>
      <text:p text:style-name="P1745"><text:span text:style-name="T1746">SVARSTYTA</text:span>.<text:s/><text:span text:style-name="T1747">Valstybinės darbo inspekcijos įstatymo Nr. IX-1768 1, 6, 8, 9 straipsnių, ketvirtojo</text:span><text:span text:style-name="T1748">1</text:span><text:span text:style-name="T1749"><text:s/>skirsnio ir priedo pakeitimo bei 13</text:span><text:span text:style-name="T1750">1</text:span><text:span text:style-name="T1751"><text:s/>straipsnio pripažinimo netekusiu galios įstatymo Nr. XII-2606 2 ir 8 straipsnių pakeitimo įstatymo projektas</text:span><text:span text:style-name="T1752"><text:s/></text:span><text:span text:style-name="T1753">Nr. XIIIP-</text:span><text:span text:style-name="T1754">75(2)<text:s/></text:span><text:span text:style-name="T1755">(</text:span><text:span text:style-name="T1756">teikėjai – A. Sysas / 4 Seimo nariai / 30 Seimo narių</text:span><text:span text:style-name="T1757">)</text:span><text:span text:style-name="T1758"><text:s/></text:span><text:span text:style-name="T1759">(svarstym</text:span><text:span text:style-name="T1760">o tęsinys</text:span><text:span text:style-name="T1761">)</text:span><text:span text:style-name="T1762">.</text:span></text:p>
      <text:p text:style-name="Normal"/>
      <text:p text:style-name="P1763"><text:span text:style-name="T1764">NUTARTA</text:span><text:span text:style-name="T1765">.<text:s/></text:span>Pritarti<text:s/>šiam projektui<text:s/>po svarstymo Seimo posėdyje.<text:s/><text:span text:style-name="T1766">Pritarta bendru sutarimu.</text:span></text:p>
      <text:p text:style-name="P1767"/>
      <text:p text:style-name="P1768">14.21<text:s/>val.</text:p>
      <text:p text:style-name="P1769"><text:span text:style-name="T1770">SVARSTYTA</text:span>.<text:s/><text:span text:style-name="T1771">Sveikatos priežiūros įstaigų įstatymo Nr. I-1367 15</text:span><text:span text:style-name="T1772">1</text:span><text:span text:style-name="T1773"><text:s/>straipsnio pakeitimo įstatymo Nr. XII-2468 2 straipsnio pakeitimo įstatymo projektas</text:span><text:span text:style-name="T1774"><text:s/></text:span><text:span text:style-name="T1775">Nr. XIIIP-</text:span><text:span text:style-name="T1776">76(2)<text:s/></text:span><text:span text:style-name="T1777">(</text:span><text:span text:style-name="T1778">teikėjai – A. Sysas / 4 Seimo nariai / 30 Seimo narių</text:span><text:span text:style-name="T1779">)</text:span><text:span text:style-name="T1780"><text:s/></text:span><text:span text:style-name="T1781">(svarstym</text:span><text:span text:style-name="T1782">o tęsinys</text:span><text:span text:style-name="T1783">)</text:span><text:span text:style-name="T1784">.</text:span></text:p>
      <text:p text:style-name="P1785"/>
      <text:p text:style-name="P1786"><text:span text:style-name="T1787">NUTARTA</text:span><text:span text:style-name="T1788">.<text:s/></text:span>Pritarti<text:s/>šiam projektui<text:s/>po svarstymo Seimo posėdyje.<text:s/><text:span text:style-name="T1789">Pritarta bendru sutarimu.</text:span></text:p>
      <text:p text:style-name="P1790"/>
      <text:p text:style-name="P1791">14.21<text:s/>val.</text:p>
      <text:p text:style-name="P1792"><text:span text:style-name="T1793">SVARSTYTA</text:span>.<text:s/><text:span text:style-name="T1794">Garantijų darbuotojams jų darbdaviui tapus nemokiam ir ilgalaikio darbo išmokų įstatymo Nr. XII-2604 5, 6, 8, 14, 17, 18, 19, 20, 22 ir 24 straipsnių pakeitimo įstatymo projektas</text:span><text:span text:style-name="T1795"><text:s/></text:span><text:span text:style-name="T1796">Nr. XIIIP-</text:span><text:span text:style-name="T1797">93(2)<text:s/></text:span><text:span text:style-name="T1798">(</text:span><text:span text:style-name="T1799">teikėjai – A. Sysas / 4 Seimo nariai / 30 Seimo narių</text:span><text:span text:style-name="T1800">)</text:span><text:span text:style-name="T1801"><text:s/></text:span><text:span text:style-name="T1802">(svarstym</text:span><text:span text:style-name="T1803">o tęsinys</text:span><text:span text:style-name="T1804">)</text:span><text:span text:style-name="T1805">.</text:span></text:p>
      <text:p text:style-name="P1806"/>
      <text:p text:style-name="P1807"><text:span text:style-name="T1808">NUTARTA</text:span><text:span text:style-name="T1809">.<text:s/></text:span>Pritarti<text:s/>šiam projektui<text:s/>po svarstymo Seimo posėdyje.<text:s/><text:span text:style-name="T1810">Pritarta bendru sutarimu.</text:span></text:p>
      <text:p text:style-name="P1811"/>
      <text:p text:style-name="P1812"/>
      <text:p text:style-name="P1813"/>
      <text:p text:style-name="P1814"/>
      <text:p text:style-name="P1815">14.22<text:s/>val.</text:p>
      <text:p text:style-name="P1816"><text:span text:style-name="T1817">SVARSTYTA</text:span>.<text:s/><text:span text:style-name="T1818">Ligos ir motinystės socialinio draudimo įstatymo Nr. IX-110 pakeitimo įstatymo Nr. XII-2501 1 ir 2 straipsnių pakeitimo įstatymo projektas</text:span><text:span text:style-name="T1819"><text:s/></text:span><text:span text:style-name="T1820">Nr. XIIIP-</text:span><text:span text:style-name="T1821">78(2)<text:s/></text:span><text:span text:style-name="T1822">(</text:span><text:span text:style-name="T1823">teikėjai – A. Sysas / 4 Seimo nariai / 30 Seimo narių</text:span><text:span text:style-name="T1824">)</text:span><text:span text:style-name="T1825"><text:s/></text:span><text:span text:style-name="T1826">(svarstym</text:span><text:span text:style-name="T1827">o tęsinys</text:span><text:span text:style-name="T1828">)</text:span><text:span text:style-name="T1829">.</text:span></text:p>
      <text:p text:style-name="P1830"/>
      <text:p text:style-name="P1831">Projekto Nr. XIIIP-78(2) pataisų svarstymas</text:p>
      <text:p text:style-name="P1832">Pranešėjas –<text:s/>Socialinių reikalų ir darbo<text:s/>komiteto pirmininkas A. Sysas</text:p>
      <text:p text:style-name="P1833"/>
      <text:p text:style-name="P1834">Dėl 1 straipsnio R. Žemaitaičio pataisos, kuriai nepritarė pagrindinis komitetas, kalbėjo Seimo narys <text:s/>R. Žemaitaitis. <text:s/></text:p>
      <text:p text:style-name="P1835">Dėl balsavimo motyvų dėl šios pataisos kalbėjo Seimo nariai:<text:s/>A. Dumbrava, R. J. Dagys.<text:s/></text:p>
      <text:p text:style-name="P1836">Balsuota dėl<text:s/>1 straipsnio R. Žemaitaičio pataisos: už –<text:s/>22, prieš –<text:s/>38, susilaikė<text:s/>32. Nepriimta.<text:s/><text:span text:style-name="T1837">(Užsiregistravo<text:s/></text:span><text:span text:style-name="T1838">92</text:span><text:span text:style-name="T1839"><text:s/>Seimo nariai (1</text:span><text:span text:style-name="T1840">4</text:span><text:span text:style-name="T1841">.</text:span><text:span text:style-name="T1842">28</text:span><text:span text:style-name="T1843"><text:s/>val.)</text:span></text:p>
      <text:p text:style-name="P1844"/>
      <text:p text:style-name="P1845">Replikavo Seimo narys K. Glaveckas.</text:p>
      <text:p text:style-name="P1846"/>
      <text:p text:style-name="Normal">Posėdžio pirmininkės pasiūlymui nebesvarstyti<text:s/>kitų<text:s/>analogiškų R. Žemaitaičio pataisų pritarta bendru sutarimu.</text:p>
      <text:p text:style-name="P1847"/>
      <text:p text:style-name="P1848"><text:span text:style-name="T1849">NUTARTA</text:span><text:span text:style-name="T1850">.<text:s/></text:span>Pritarti<text:s/>šiam projektui<text:s/>po svarstymo Seimo posėdyje.<text:s/><text:span text:style-name="T1851">Pritarta bendru sutarimu.</text:span></text:p>
      <text:p text:style-name="P1852"/>
      <text:p text:style-name="P1853">Posėdžio pirmininkė pranešė, kad kiti lydimieji teisės aktai bus svarstomi vakariniame posėdyje.</text:p>
      <text:p text:style-name="P1854"/>
      <text:p text:style-name="P1855">Kalbėjo Seimo narė G. Skaistė.</text:p>
      <text:p text:style-name="P1856"/>
      <text:p text:style-name="P1857"><text:span text:style-name="T1858">Skelbiamas<text:s/></text:span><text:span text:style-name="T1859">slaptas balsavimas</text:span><text:span text:style-name="T1860"><text:s/>dėl<text:s/></text:span><text:span text:style-name="T1861">V</text:span><text:span text:style-name="T1862">. </text:span><text:span text:style-name="T1863">Ranonio atleidimo iš Lietuvos Aukščiausiojo Teismo teisėjo pareigų</text:span><text:span text:style-name="T1864">. S</text:span><text:span text:style-name="T1865">laptas balsavimas vyks nuo 1</text:span><text:span text:style-name="T1866">4</text:span><text:span text:style-name="T1867">.</text:span><text:span text:style-name="T1868">3</text:span><text:span text:style-name="T1869">0 val. iki 1</text:span><text:span text:style-name="T1870">4</text:span><text:span text:style-name="T1871">.</text:span><text:span text:style-name="T1872">5</text:span><text:span text:style-name="T1873">0 val.</text:span></text:p>
      <text:p text:style-name="P1874"/>
      <text:p text:style-name="P1875">PERTRAUKA</text:p>
      <text:p text:style-name="P1876">(14.30 – 15.00 val.)</text:p>
      <text:p text:style-name="P1877"/>
      <text:p text:style-name="P1878"><text:span text:style-name="T1879">Posėdžio pirminink</text:span><text:span text:style-name="T1880">ė</text:span><text:span text:style-name="T1881"><text:s/>–<text:s/></text:span><text:span text:style-name="T1882">Seimo Pirmininko pirmoji pavaduotoja R. Baškienė</text:span><text:span text:style-name="T1883">.</text:span></text:p>
      <text:p text:style-name="P1884"/>
      <text:p text:style-name="P1885">15.00<text:s/>val.</text:p>
      <text:p text:style-name="P1886"><text:span text:style-name="T1887">SVARSTYTA</text:span>.<text:s/><text:span text:style-name="T1888">Seimo nutarimo „Dėl Vladislovo Ranonio atleidimo iš Lietuvos Aukščiausiojo Teismo teisėjo pareigų“ projektas</text:span><text:span text:style-name="T1889"><text:s/></text:span><text:span text:style-name="T1890">Nr. XIIIP-</text:span><text:span text:style-name="T1891">200<text:s/></text:span><text:span text:style-name="T1892">(priėmim</text:span><text:span text:style-name="T1893">o tęsinys</text:span><text:span text:style-name="T1894">)</text:span><text:span text:style-name="T1895">.</text:span></text:p>
      <text:p text:style-name="P1896"/>
      <text:p text:style-name="P1897"><text:span text:style-name="T1898">Posėdžio pirminink</text:span><text:span text:style-name="T1899">ė</text:span><text:span text:style-name="T1900"><text:s/>paskelbė<text:s/></text:span><text:span text:style-name="T1901">slapto balsavimo rezultatus dėl<text:s/></text:span><text:span text:style-name="T1902">V</text:span><text:span text:style-name="T1903">. </text:span><text:span text:style-name="T1904">Ranonio atleidimo iš Lietuvos Aukščiausiojo Teismo teisėjo pareigų</text:span><text:span text:style-name="T1905">:</text:span></text:p>
      <text:p text:style-name="P1906"/>
      <text:p text:style-name="P1907">išduota biuletenių –<text:s/>76;</text:p>
      <text:p text:style-name="P1908"><text:span text:style-name="T1909">rasta biuletenių –<text:s/></text:span><text:span text:style-name="T1910">76</text:span><text:span text:style-name="T1911">;</text:span></text:p>
      <text:p text:style-name="P1912"><text:tab/>galiojantys biuleteniai –<text:s/>69;</text:p>
      <text:p text:style-name="P1913">negaliojantys biuleteniai –<text:s/>7;</text:p>
      <text:p text:style-name="P1914">už –<text:s/>64;</text:p>
      <text:p text:style-name="P1915">prieš –<text:s/>1;</text:p>
      <text:p text:style-name="P1916">susilaikė<text:s/>4.</text:p>
      <text:p text:style-name="P1917">Pritarta.</text:p>
      <text:p text:style-name="P1918"/>
      <text:p text:style-name="P1919"><text:span text:style-name="T1920">NUTARTA. </text:span><text:span text:style-name="T1921">Priimti<text:s/></text:span><text:span text:style-name="T1922">Seimo nutarim</text:span><text:span text:style-name="T1923">ą</text:span><text:span text:style-name="T1924"><text:s/>„Dėl Vladislovo Ranonio atleidimo iš Lietuvos Aukščiausiojo Teismo teisėjo pareigų“</text:span><text:span text:style-name="T1925">.<text:s/></text:span><text:span text:style-name="T1926"><text:s/></text:span></text:p>
      <text:p text:style-name="P1927"/>
      <text:p text:style-name="P1928">Posėdžio pirmininkė padėkojo V. Ranoniui<text:s/>už darbą.</text:p>
      <text:p text:style-name="P1929"/>
      <text:p text:style-name="P1930">Posėdis baigtas</text:p>
      <text:p text:style-name="P1931"><text:span text:style-name="T1932"><text:s/></text:span><text:span text:style-name="T1933">(1</text:span><text:span text:style-name="T1934">5</text:span><text:span text:style-name="T1935">.0</text:span><text:span text:style-name="T1936">1</text:span><text:span text:style-name="T1937"><text:s/>val.)</text:span></text:p>
      <text:p text:style-name="P1938"/>
      <text:p text:style-name="P1939"/>
      <text:p text:style-name="P1940"/>
      <text:p text:style-name="P1941">Seimo Pirmininkas<text:tab/>Viktoras Pranckietis<text:s/></text:p>
      <text:p text:style-name="P1942"/>
      <text:p text:style-name="P1943"/>
      <text:p text:style-name="P1944"/>
      <text:p text:style-name="P1945">Seimo Pirmininko pirmoji<text:s/>pavaduotoja<text:tab/>Rima Baškienė</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Protokolą rašė</text:p>
      <text:p text:style-name="P1969">Dokumentų departamento</text:p>
      <text:p text:style-name="P1970">Stenogramų skyriaus</text:p>
      <text:p text:style-name="P1971"><text:span text:style-name="T1972">vyresnioji specialistė</text:span><text:span text:style-name="T1973"><text:tab/></text:span><text:span text:style-name="T1974">Rasa Smalinskaitė</text:span><text:span text:style-name="T1975"><text:s/></text:span></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2-16T08:05:00Z</meta:creation-date>
    <dc:date>2016-12-16T08:05:00Z</dc:date>
    <meta:print-date>2016-12-16T05:50:00Z</meta:print-date>
    <meta:template xlink:href="trumpiniai.dotm" xlink:type="simple"/>
    <meta:editing-cycles>2</meta:editing-cycles>
    <meta:editing-duration>PT60S</meta:editing-duration>
    <meta:document-statistic meta:page-count="16" meta:paragraph-count="70" meta:word-count="5260" meta:character-count="35178" meta:row-count="249" meta:non-whitespace-character-count="29988"/>
  </office:meta>
</office:document-meta>
</file>