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9" style:parent-style-name="Normal" style:family="paragraph">
      <style:paragraph-properties fo:line-height="150%" fo:text-indent="0.5in"/>
      <style:text-properties fo:language="lt" fo:country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Preformatte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AMTINIŲ DUJŲ ĮSTATYMO NR.<text:s/></text:span><text:span text:style-name="T10">VIII-1973 28 STRAIPSNIO PAKEITIMO</text:span></text:p>
      <text:p text:style-name="P11"><text:span text:style-name="T12">ĮSTATYMO</text:span><text:span text:style-name="T13"><text:s/>PROJEKTO</text:span></text:p>
      <text:p text:style-name="P14"/>
      <text:p text:style-name="P15">2017-06-23<text:s/>Nr. XIIIP-666(2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, tačiau atkreipiame dėmesį,<text:s/></text:span><text:span text:style-name="T37">kad siūloma įstatymo įsigaliojimo data ir terminas, iki kurio turi būti parengti įstatymo įgyvendinamieji teisės aktai - 2016-06-30, yra neįgyvendinami, atsižvelgiant į įstatymų leidybos proceso trukmę ir priimtų įstatymų įsigaliojimo terminus.</text:span></text:p>
      <text:p text:style-name="P38"/>
      <text:p text:style-name="P39"/>
      <text:p text:style-name="P40"/>
      <text:p text:style-name="P41"/>
      <text:section text:name="Sect1" text:style-name="S1">
        <text:p text:style-name="P42"/>
        <text:p text:style-name="P43">Departamento direktorius<text:tab/><text:tab/><text:tab/><text:tab/><text:tab/><text:tab/><text:tab/><text:s text:c="10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D. Zebleckis, tel. (8 5) 239 6906, el. p. dainius.zebleckis</text:span><text:a xlink:href="mailto:antanas.jatkevicius@lrs.lt" office:target-frame-name="_top" xlink:show="replace"><text:span text:style-name="T62">@lrs.lt</text:span></text:a><text:span text:style-name="T6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26T06:27:00Z</meta:creation-date>
    <dc:date>2017-06-26T06:27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15" meta:row-count="53" meta:non-whitespace-character-count="806"/>
  </office:meta>
</office:document-meta>
</file>