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-0.0006in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909in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LT" style:font-name-asian="Times New Roman" style:font-weight-complex="bold" fo:font-size="12pt" style:font-size-asian="12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="TimesLT" style:font-name-asian="Times New Roman" style:font-weight-complex="bold" fo:font-size="12pt" style:font-size-asian="12pt" style:font-size-complex="10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VALSTYBĖS REZERVO ĮSTATYMO NR. VIII-1908 2, 3, 4 IR 13 STRAIPSNIŲ PAKEITIMO<text:s/>ĮSTATYMO<text:s/>PROJEKTO</text:p>
      <text:p text:style-name="P8"/>
      <text:p text:style-name="P9"><text:span text:style-name="T10">20</text:span><text:span text:style-name="T11">2</text:span><text:span text:style-name="T12">2</text:span><text:span text:style-name="T13">-</text:span><text:span text:style-name="T14">0</text:span><text:span text:style-name="T15">6-2</text:span><text:span text:style-name="T16">2</text:span><text:span text:style-name="T17"><text:s/>Nr.<text:s/></text:span><text:span text:style-name="T18">XIV</text:span><text:span text:style-name="T19">P-</text:span><text:span text:style-name="T20">1831</text:span></text:p>
      <text:p text:style-name="P21">Vilnius</text:p>
      <text:p text:style-name="P22"/>
      <text:p text:style-name="P23">Įvertinę projektą dėl jo atitikties Konstitucijai, įstatymams ir teisės technikos taisyklėms, teikiame šias pastabas:</text:p>
      <text:p text:style-name="P24"><text:span text:style-name="T25">1.<text:s/></text:span><text:span text:style-name="T26">Projekto<text:s/></text:span><text:span text:style-name="T27">1</text:span><text:span text:style-name="T28"><text:s/>straipsni</text:span><text:span text:style-name="T29">o 3 dalimi</text:span><text:span text:style-name="T30"><text:s/></text:span><text:span text:style-name="T31">Valstybės rezervo įstatymo (toliau –<text:s/></text:span><text:span text:style-name="T32">keičiam</text:span><text:span text:style-name="T33">as<text:s/></text:span><text:span text:style-name="T34">įstatym</text:span><text:span text:style-name="T35">as)</text:span><text:span text:style-name="T36"><text:s/></text:span><text:span text:style-name="T37">2</text:span><text:span text:style-name="T38"><text:s/>straipsnio<text:s/></text:span><text:span text:style-name="T39">10</text:span><text:span text:style-name="T40"><text:s/>dal</text:span><text:span text:style-name="T41">yje brauktini pertekliniai žodžiai</text:span><text:span text:style-name="T42"><text:s/></text:span><text:span text:style-name="T43">„</text:span><text:span text:style-name="T44">(toliau – Vyriausybė)</text:span><text:span text:style-name="T45">“</text:span><text:span text:style-name="T46">, nes vadovaujantis<text:s/></text:span><text:span text:style-name="T47">Teisės<text:s/></text:span><text:soft-page-break/><text:span text:style-name="T48">aktų projektų rengimo rekomendacijų, patvirtintų Lietuvos Respublikos teisingumo ministro 2013 m. gruodžio 23 d. įsakymu Nr. 1R-298 „Dėl Teisės aktų projektų rengimo rekomendacijų patvirtinimo“, 35 punktu terminų apibrėžtyse trumpiniai nevartojami ir neįvedami, o 112 punktu<text:s/></text:span><text:span text:style-name="T49">–</text:span><text:span text:style-name="T50"><text:s/></text:span><text:span text:style-name="T51">kai institucijos<text:s/></text:span><text:span text:style-name="T52">pavadinimas, prasidedantis žodžiais „Lietuvos Respublikos“, minimas ne kartą, pirmą kartą parašius visą pavadinimą, toliau jis gali būti rašomas be žodžių „Lietuvos Respublikos“, papildomai neįvedant trumpinio. </text:span></text:p>
      <text:p text:style-name="P53">2.<text:s/>Atsižvelgus<text:s/>į susiformavusią teisėkūros praktiką ir siekiant teisinio<text:s/>aiškumo, siūlytina projekto<text:s/>1 straipsnio 4 dalimi keičiamoje įstatymo<text:s/>2 straipsnio<text:s/>11<text:s/>dalyje pateikiamas nuorodas į kitus įstatymus dėstyti abėcėlės tvarka.<text:s/></text:p>
      <text:p text:style-name="P54"/>
      <text:p text:style-name="P55"/>
      <text:p text:style-name="P56">Privatinės teisės skyriaus vyresnysis patarėjas,<text:s/></text:p>
      <text:p text:style-name="P57">laikinai atliekantis departamento direktoriaus funkcijas <text:s text:c="45"/>Dainius Zebleckis</text:p>
      <text:p text:style-name="P58"/>
      <text:p text:style-name="P59"/>
      <text:p text:style-name="P60"/>
      <text:p text:style-name="P61"/>
      <text:p text:style-name="P62"/>
      <text:p text:style-name="P63">A. Dulevičiūtė-Akimovienė, tel. (8 5) 239 6164, el. p.<text:s/>akvile.duleviciute@lrs.lt<text:s/></text:p>
      <text:p text:style-name="P64"><text:span text:style-name="T65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2-06-22T12:12:00Z</meta:creation-date>
    <dc:date>2022-06-22T12:12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84" meta:character-count="1579" meta:row-count="59" meta:non-whitespace-character-count="1420"/>
  </office:meta>
</office:document-meta>
</file>