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37" style:parent-style-name="Normal" style:family="paragraph">
      <style:paragraph-properties fo:keep-with-next="always" fo:text-align="center"/>
      <style:text-properties style:font-size-complex="12pt"/>
    </style:style>
    <style:style style:name="P38" style:parent-style-name="Normal" style:family="paragraph">
      <style:paragraph-properties fo:text-align="center">
        <style:tab-stops>
          <style:tab-stop style:type="left" style:position="9.45in"/>
        </style:tab-stops>
      </style:paragraph-properties>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tab-stops>
          <style:tab-stop style:type="left" style:position="9.4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ableColumn58" style:family="table-column">
      <style:table-column-properties style:column-width="0.3944in" style:use-optimal-column-width="false"/>
    </style:style>
    <style:style style:name="TableColumn59" style:family="table-column">
      <style:table-column-properties style:column-width="1.374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3.5395in" style:use-optimal-column-width="false"/>
    </style:style>
    <style:style style:name="TableColumn65" style:family="table-column">
      <style:table-column-properties style:column-width="0.9881in" style:use-optimal-column-width="false"/>
    </style:style>
    <style:style style:name="TableColumn66" style:family="table-column">
      <style:table-column-properties style:column-width="2.0673in" style:use-optimal-column-width="false"/>
    </style:style>
    <style:style style:name="Table57" style:family="table">
      <style:table-properties style:width="10.234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5" style:family="table-row">
      <style:table-row-properties style:min-row-height="0.4111in" style:use-optimal-row-height="false" fo:keep-together="alway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fo:text-align="justify">
        <style:tab-stops>
          <style:tab-stop style:type="left" style:position="9.45in"/>
        </style:tab-stops>
      </style:paragraph-properties>
      <style:text-properties style:font-size-complex="12pt"/>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P100" style:parent-style-name="Normal" style:family="paragraph">
      <style:paragraph-properties>
        <style:tab-stops>
          <style:tab-stop style:type="left" style:position="9.45in"/>
        </style:tab-stops>
      </style:paragraph-properties>
    </style:style>
    <style:style style:name="TableRow101" style:family="table-row">
      <style:table-row-properties style:min-row-height="1.152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1.152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5909in"/>
      <style:text-properties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5in"/>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name="Calibri" style:font-name-complex="Calibri" style:font-weight-complex="bold" fo:color="#000000" fo:font-size="11pt" style:font-size-asian="11pt" style:font-size-complex="11pt" fo:background-color="#FFFFFF"/>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3" style:parent-style-name="Normal" style:family="paragraph">
      <style:paragraph-properties fo:text-align="justify">
        <style:tab-stops>
          <style:tab-stop style:type="left" style:position="9.45in"/>
        </style:tab-stops>
      </style:paragraph-properties>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686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right="0.0166in"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9.45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1.1527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top="0.0694in" fo:margin-bottom="0.0694in" style:line-height-at-least="0.25in" fo:text-indent="0.5909in"/>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251" style:parent-style-name="Normal" style:family="paragraph">
      <style:paragraph-properties fo:text-align="justify">
        <style:tab-stops>
          <style:tab-stop style:type="left" style:position="9.4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Row256" style:family="table-row">
      <style:table-row-properties style:min-row-height="1.152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BodyText" style:family="paragraph">
      <style:paragraph-properties fo:text-align="justify" style:line-height-at-least="0.25in"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9.4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292" style:parent-style-name="Normal" style:family="paragraph">
      <style:paragraph-properties fo:text-align="justify">
        <style:tab-stops>
          <style:tab-stop style:type="left" style:position="9.45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1.1527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 style:family="paragraph">
      <style:paragraph-properties fo:text-align="justify" style:line-height-at-least="0.25in"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318" style:parent-style-name="Normal" style:family="paragraph">
      <style:paragraph-properties fo:text-align="justify">
        <style:tab-stops>
          <style:tab-stop style:type="left" style:position="9.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9.45in"/>
        </style:tab-stops>
      </style:paragraph-properties>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1.152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justify" style:line-height-at-least="0.25in"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383" style:parent-style-name="Normal" style:family="paragraph">
      <style:paragraph-properties fo:text-align="justify">
        <style:tab-stops>
          <style:tab-stop style:type="left" style:position="9.45in"/>
        </style:tab-stops>
      </style:paragraph-properties>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1.152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 style:family="paragraph">
      <style:paragraph-properties fo:text-align="justify" style:line-height-at-least="0.25in" fo:text-indent="0.5909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28" style:parent-style-name="Normal" style:family="paragraph">
      <style:paragraph-properties fo:text-align="justify">
        <style:tab-stops>
          <style:tab-stop style:type="left" style:position="9.45in"/>
        </style:tab-stops>
      </style:paragraph-properties>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1.152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paragraph-properties fo:text-align="justify" style:line-height-at-least="0.25in"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59" style:parent-style-name="Normal" style:family="paragraph">
      <style:paragraph-properties fo:text-align="justify" style:vertical-align="baseline"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69" style:parent-style-name="Normal" style:family="paragraph">
      <style:paragraph-properties fo:text-align="justify">
        <style:tab-stops>
          <style:tab-stop style:type="left" style:position="9.45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1.1527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 style:family="paragraph">
      <style:paragraph-properties fo:text-align="justify" style:line-height-at-least="0.25in"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98" style:parent-style-name="Normal" style:family="paragraph">
      <style:paragraph-properties fo:text-align="justify">
        <style:tab-stops>
          <style:tab-stop style:type="left" style:position="9.4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left" style:position="9.45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504" style:parent-style-name="Normal" style:family="paragraph">
      <style:paragraph-properties fo:text-align="justify">
        <style:tab-stops>
          <style:tab-stop style:type="left" style:position="9.45in"/>
        </style:tab-stops>
      </style:paragraph-properties>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1.152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BodyText" style:family="paragraph">
      <style:paragraph-properties fo:text-align="justify" style:line-height-at-least="0.25in"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542" style:parent-style-name="Normal" style:family="paragraph">
      <style:paragraph-properties fo:text-align="justify" style:vertical-align="baseline"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font-weight="bold" style:font-weight-asian="bold" style:font-weight-complex="bold"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3" style:parent-style-name="DefaultParagraphFont" style:family="text">
      <style:text-properties fo:font-weight="bold" style:font-weight-asian="bold" style:font-weight-complex="bold" fo:color="#000000"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fo:background-color="#FFFFFF" style:language-asian="lt" style:country-asian="LT"/>
    </style:style>
    <style:style style:name="T559" style:parent-style-name="DefaultParagraphFont" style:family="text">
      <style:text-properties fo:color="#000000" fo:background-color="#FFFFFF" style:language-asian="lt" style:country-asian="LT"/>
    </style:style>
    <style:style style:name="T560" style:parent-style-name="DefaultParagraphFont" style:family="text">
      <style:text-properties fo:color="#000000" fo:background-color="#FFFFFF"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564" style:parent-style-name="Normal" style:family="paragraph">
      <style:paragraph-properties fo:text-align="justify">
        <style:tab-stops>
          <style:tab-stop style:type="left" style:position="9.45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ableRow568" style:family="table-row">
      <style:table-row-properties style:min-row-height="1.152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BodyText" style:family="paragraph">
      <style:paragraph-properties fo:text-align="justify" style:line-height-at-least="0.25in"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9.45in"/>
        </style:tab-stops>
      </style:paragraph-properties>
      <style:text-properties style:font-size-complex="12pt"/>
    </style:style>
    <style:style style:name="P591" style:parent-style-name="Normal" style:family="paragraph">
      <style:paragraph-properties fo:text-align="justify" style:vertical-align="baseline"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font-weight="bold" style:font-weight-asian="bold" style:font-weight-complex="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607"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608" style:parent-style-name="Normal" style:family="paragraph">
      <style:paragraph-properties fo:text-align="justify">
        <style:tab-stops>
          <style:tab-stop style:type="left" style:position="9.45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1.152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BodyText" style:family="paragraph">
      <style:paragraph-properties fo:text-align="justify" style:line-height-at-least="0.25in"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P630" style:parent-style-name="Normal" style:family="paragraph">
      <style:paragraph-properties fo:text-align="justify" fo:margin-right="0.0166in"/>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9.45in"/>
        </style:tab-stops>
      </style:paragraph-properties>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644" style:parent-style-name="Normal" style:family="paragraph">
      <style:paragraph-properties fo:text-align="justify">
        <style:tab-stops>
          <style:tab-stop style:type="left" style:position="9.45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Row648" style:family="table-row">
      <style:table-row-properties style:min-row-height="1.152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BodyText" style:family="paragraph">
      <style:paragraph-properties fo:text-align="justify" style:line-height-at-least="0.25in" fo:text-indent="0.5909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9.45in"/>
        </style:tab-stops>
      </style:paragraph-properties>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685" style:parent-style-name="Normal" style:family="paragraph">
      <style:paragraph-properties fo:text-align="justify">
        <style:tab-stops>
          <style:tab-stop style:type="left" style:position="9.45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1.152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BodyText" style:family="paragraph">
      <style:paragraph-properties fo:text-align="justify" style:line-height-at-least="0.25in" fo:text-indent="0.5909in"/>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708" style:parent-style-name="Normal" style:family="paragraph">
      <style:paragraph-properties fo:text-align="justify">
        <style:tab-stops>
          <style:tab-stop style:type="left" style:position="9.4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7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7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style:tab-stops>
          <style:tab-stop style:type="left" style:position="9.45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1.152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BodyText" style:family="paragraph">
      <style:paragraph-properties fo:text-align="justify" style:line-height-at-least="0.25in" fo:text-indent="0.5909in"/>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78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justify">
        <style:tab-stops>
          <style:tab-stop style:type="left" style:position="9.45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1.1527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BodyText" style:family="paragraph">
      <style:paragraph-properties fo:text-align="justify" style:line-height-at-least="0.25in" fo:text-indent="0.5909in"/>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cf11"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3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834" style:parent-style-name="Normal" style:family="paragraph">
      <style:paragraph-properties fo:text-align="justify">
        <style:tab-stops>
          <style:tab-stop style:type="left" style:position="9.45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1.1527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BodyText" style:family="paragraph">
      <style:paragraph-properties fo:text-align="justify" style:line-height-at-least="0.25in" fo:text-indent="0.5909in"/>
    </style:style>
    <style:style style:name="T853" style:parent-style-name="DefaultParagraphFont" style:family="text">
      <style:text-properties fo:color="#000000"/>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background-color="#FFFFFF"/>
    </style:style>
    <style:style style:name="T858" style:parent-style-name="DefaultParagraphFont" style:family="text">
      <style:text-properties fo:color="#000000" style:text-position="super 66.6%" fo:background-color="#FFFFFF"/>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text-position="super 66.6%"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9.4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text-position="super 66.6%"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text-position="super 66.6%"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P884"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885"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886"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887" style:parent-style-name="Normal" style:family="paragraph">
      <style:paragraph-properties fo:text-align="justify">
        <style:tab-stops>
          <style:tab-stop style:type="left" style:position="9.45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indent="0.5in">
        <style:tab-stops>
          <style:tab-stop style:type="left" style:position="9.45in"/>
        </style:tab-stops>
      </style:paragraph-properties>
    </style:style>
    <style:style style:name="P892" style:parent-style-name="Normal" style:family="paragraph">
      <style:paragraph-properties fo:text-indent="0.5in">
        <style:tab-stops>
          <style:tab-stop style:type="left" style:position="9.45in"/>
        </style:tab-stops>
      </style:paragraph-properties>
    </style:style>
    <style:style style:name="P893" style:parent-style-name="Normal" style:family="paragraph">
      <style:paragraph-properties fo:text-indent="0.5in">
        <style:tab-stops>
          <style:tab-stop style:type="left" style:position="9.45in"/>
        </style:tab-stops>
      </style:paragraph-properties>
    </style:style>
    <style:style style:name="P894" style:parent-style-name="Normal" style:family="paragraph">
      <style:paragraph-properties fo:text-indent="0.5in">
        <style:tab-stops>
          <style:tab-stop style:type="left" style:position="9.45in"/>
        </style:tab-stops>
      </style:paragraph-properties>
    </style:style>
    <style:style style:name="P895" style:parent-style-name="Normal" style:family="paragraph">
      <style:paragraph-properties fo:text-indent="0.5in">
        <style:tab-stops>
          <style:tab-stop style:type="left" style:position="9.45in"/>
        </style:tab-stops>
      </style:paragraph-properties>
    </style:style>
    <style:style style:name="P896" style:parent-style-name="Normal" style:family="paragraph">
      <style:paragraph-properties fo:text-indent="0.5in">
        <style:tab-stops>
          <style:tab-stop style:type="left" style:position="9.45in"/>
        </style:tab-stops>
      </style:paragraph-properties>
    </style:style>
    <style:style style:name="P897" style:parent-style-name="Normal" style:family="paragraph">
      <style:paragraph-properties fo:text-indent="0.5in">
        <style:tab-stops>
          <style:tab-stop style:type="left" style:position="9.45in"/>
        </style:tab-stops>
      </style:paragraph-properties>
    </style:style>
    <style:style style:name="P898" style:parent-style-name="Normal" style:family="paragraph">
      <style:paragraph-properties fo:text-indent="0.5in">
        <style:tab-stops>
          <style:tab-stop style:type="left" style:position="9.45in"/>
        </style:tab-stops>
      </style:paragraph-properties>
    </style:style>
    <style:style style:name="P899" style:parent-style-name="Normal" style:family="paragraph">
      <style:paragraph-properties fo:text-indent="0.5in">
        <style:tab-stops>
          <style:tab-stop style:type="left" style:position="9.45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0.3944in" style:use-optimal-column-width="false"/>
    </style:style>
    <style:style style:name="TableColumn905" style:family="table-column">
      <style:table-column-properties style:column-width="1.3743in" style:use-optimal-column-width="false"/>
    </style:style>
    <style:style style:name="TableColumn906" style:family="table-column">
      <style:table-column-properties style:column-width="0.3937in" style:use-optimal-column-width="false"/>
    </style:style>
    <style:style style:name="TableColumn907" style:family="table-column">
      <style:table-column-properties style:column-width="0.3937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3.7402in" style:use-optimal-column-width="false"/>
    </style:style>
    <style:style style:name="TableColumn911" style:family="table-column">
      <style:table-column-properties style:column-width="1.0833in" style:use-optimal-column-width="false"/>
    </style:style>
    <style:style style:name="TableColumn912" style:family="table-column">
      <style:table-column-properties style:column-width="2.0708in" style:use-optimal-column-width="false"/>
    </style:style>
    <style:style style:name="Table903" style:family="table">
      <style:table-properties style:width="10.2381in" fo:margin-left="0in" table:align="center"/>
    </style:style>
    <style:style style:name="TableRow913" style:family="table-row">
      <style:table-row-properties style:min-row-height="0.3277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16" style:parent-style-name="Normal" style:family="paragraph">
      <style:paragraph-properties fo:text-align="center">
        <style:tab-stops>
          <style:tab-stop style:type="left" style:position="9.45in"/>
        </style:tab-stops>
      </style:paragraph-properties>
    </style:style>
    <style:style style:name="T917" style:parent-style-name="DefaultParagraphFont" style:family="text">
      <style:text-properties style:font-weight-complex="bold"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1" style:family="table-row">
      <style:table-row-properties style:min-row-height="0.4111in" style:use-optimal-row-height="false" fo:keep-together="always"/>
    </style:style>
    <style:style style:name="P932" style:parent-style-name="Normal" style:family="paragraph">
      <style:paragraph-properties fo:text-align="center">
        <style:tab-stops>
          <style:tab-stop style:type="left" style:position="9.45in"/>
        </style:tab-stops>
      </style:paragraph-properties>
    </style:style>
    <style:style style:name="P933" style:parent-style-name="Normal" style:family="paragraph">
      <style:paragraph-properties>
        <style:tab-stops>
          <style:tab-stop style:type="left" style:position="9.45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9.45in"/>
        </style:tab-stops>
      </style:paragraph-properties>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9.45in"/>
        </style:tab-stops>
      </style:paragraph-properties>
    </style:style>
    <style:style style:name="T939" style:parent-style-name="DefaultParagraphFont" style:family="text">
      <style:text-properties fo:font-size="10pt" style:font-size-asian="10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9.45in"/>
        </style:tab-stops>
      </style:paragraph-properties>
    </style:style>
    <style:style style:name="T942" style:parent-style-name="DefaultParagraphFont" style:family="text">
      <style:text-properties fo:font-size="10pt" style:font-size-asian="10pt" style:font-size-complex="12pt"/>
    </style:style>
    <style:style style:name="P943" style:parent-style-name="Normal" style:family="paragraph">
      <style:paragraph-properties>
        <style:tab-stops>
          <style:tab-stop style:type="left" style:position="9.45in"/>
        </style:tab-stops>
      </style:paragraph-properties>
    </style:style>
    <style:style style:name="P944" style:parent-style-name="Normal" style:family="paragraph">
      <style:paragraph-properties>
        <style:tab-stops>
          <style:tab-stop style:type="left" style:position="9.45in"/>
        </style:tab-stops>
      </style:paragraph-properties>
    </style:style>
    <style:style style:name="P945" style:parent-style-name="Normal" style:family="paragraph">
      <style:paragraph-properties>
        <style:tab-stops>
          <style:tab-stop style:type="left" style:position="9.45in"/>
        </style:tab-stops>
      </style:paragraph-properties>
    </style:style>
    <style:style style:name="P946" style:parent-style-name="Normal" style:family="paragraph">
      <style:paragraph-properties>
        <style:tab-stops>
          <style:tab-stop style:type="left" style:position="9.45in"/>
        </style:tab-stops>
      </style:paragraph-properties>
    </style:style>
    <style:style style:name="TableRow947" style:family="table-row">
      <style:table-row-properties style:min-row-height="1.152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5909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text-position="super 66.6%" style:font-size-complex="12p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text-position="super 66.6%"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justify" fo:line-height="115%"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8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color="#000000" style:font-size-complex="12pt"/>
    </style:style>
    <style:style style:name="P989" style:parent-style-name="Normal" style:family="paragraph">
      <style:paragraph-properties fo:text-align="justify" style:line-height-at-least="0.25in"/>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9.4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style>
    <style:style style:name="P997" style:parent-style-name="Normal" style:family="paragraph">
      <style:paragraph-properties fo:text-align="justify"/>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size-complex="12pt"/>
    </style:style>
    <style:style style:name="T1009" style:parent-style-name="cf01" style:family="text">
      <style:text-properties style:font-name="Times New Roman" style:font-name-complex="Times New Roman" fo:font-style="italic" style:font-style-asian="italic" fo:font-size="12pt" style:font-size-asian="12pt" style:font-size-complex="12pt"/>
    </style:style>
    <style:style style:name="T1010" style:parent-style-name="cf01" style:family="text">
      <style:text-properties style:font-name="Times New Roman" style:font-name-complex="Times New Roman" fo:font-size="12pt" style:font-size-asian="12pt" style:font-size-complex="12pt"/>
    </style:style>
    <style:style style:name="P1011" style:parent-style-name="Normal" style:family="paragraph">
      <style:paragraph-properties fo:text-align="justify" fo:line-height="115%"/>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style:style>
    <style:style style:name="T1017" style:parent-style-name="DefaultParagraphFont" style:family="text">
      <style:text-properties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78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28" style:parent-style-name="Normal" style:family="paragraph">
      <style:paragraph-properties fo:text-align="justify" fo:line-height="115%" fo:text-indent="0.7875in"/>
      <style:text-properties fo:color="#000000" style:font-size-complex="12pt" style:language-asian="lt" style:country-asian="LT"/>
    </style:style>
    <style:style style:name="P1029" style:parent-style-name="Normal" style:family="paragraph">
      <style:paragraph-properties fo:text-align="justify" fo:line-height="115%" fo:text-indent="0.7875in"/>
      <style:text-properties fo:color="#000000" style:font-size-complex="12pt" style:language-asian="lt" style:country-asian="LT"/>
    </style:style>
    <style:style style:name="P1030" style:parent-style-name="Normal" style:family="paragraph">
      <style:paragraph-properties fo:text-align="justify" fo:line-height="115%"/>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text-properties style:font-weight-complex="bold" style:font-size-complex="12pt"/>
    </style:style>
    <style:style style:name="P1039" style:parent-style-name="Normal" style:family="paragraph">
      <style:paragraph-properties fo:text-align="justify"/>
      <style:text-properties style:font-weight-complex="bold"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indent="0.5in">
        <style:tab-stops>
          <style:tab-stop style:type="left" style:position="9.45in"/>
        </style:tab-stops>
      </style:paragraph-properties>
      <style:text-properties style:font-weight-complex="bold"/>
    </style:style>
    <style:style style:name="P1053" style:parent-style-name="Normal" style:family="paragraph">
      <style:paragraph-properties fo:text-align="justify"/>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p>
      <text:p text:style-name="P17"><text:span text:style-name="T18">DĖL </text:span><text:span text:style-name="T19">LIETUVOS RESPUBLIKOS </text:span><text:span text:style-name="T20">KELIŲ TRANSPORTO KODEKSO 8</text:span><text:span text:style-name="T21">1</text:span><text:span text:style-name="T22">, 11, 17</text:span><text:span text:style-name="T23">1</text:span><text:span text:style-name="T24">, 18, 18</text:span><text:span text:style-name="T25">2</text:span><text:span text:style-name="T26"> STRAIPSNIŲ PAKEITIMO IR KODEKSO PAPILDYMO 18</text:span><text:span text:style-name="T27">2</text:span><text:span text:style-name="T28"> STRAIPSNIU</text:span><text:span text:style-name="T29"><text:s/>Į</text:span><text:span text:style-name="T30">STATYMO </text:span><text:span text:style-name="T31">PROJEKTO<text:s/></text:span><text:span text:style-name="T32">XIVP</text:span><text:span text:style-name="T33">-</text:span><text:span text:style-name="T34">2183</text:span><text:span text:style-name="T35">(2)</text:span></text:p>
      <text:p text:style-name="P36"/>
      <text:p text:style-name="P37"><text:s/>2023-03-23<text:s/>Nr.108-P-06</text:p>
      <text:p text:style-name="P38">Vilnius</text:p>
      <text:p text:style-name="P39"/>
      <text:p text:style-name="P40"><text:span text:style-name="T41">1. Komiteto posėdyje dalyvavo</text:span><text:span text:style-name="T42">:<text:s/></text:span><text:span text:style-name="T43">komiteto pirmininkas K.Starkevičius, komiteto pirmininko pavaduotojas G.Paluckas; komiteto nariai: A.Bagdonas, V.Fiodorovas, D.Labanavičius, A.Kupčinskas, <text:s/>I.Pakarklytė,</text:span><text:span text:style-name="T44"><text:s/>J.Pinskus, P.Saudargas, M.Skritulskas</text:span><text:span text:style-name="T45">. Komiteto biuro: vedėja R.Petkūnienė; patarėjai: D. Šaltmeris, R. Duburaitė, R.Danė, L. Jasiukėnienė, I. Jurkšuvienė, Ž. Klimka; padėjėja Z. Jodkonienė</text:span><text:span text:style-name="T46">.<text:s/></text:span><text:span text:style-name="T47">Kviestieji asmenys:</text:span><text:span text:style-name="T48"><text:s/></text:span><text:span text:style-name="T49">Seimo narys V.Ąžuolas,<text:s/></text:span><text:span text:style-name="T50">Susisiekimo<text:s/></text:span><text:span text:style-name="T51">viceministras M.Tarnauskas,</text:span><text:span text:style-name="T52"><text:s/>Lietuvos keleivių vežimo asociacijos</text:span><text:span text:style-name="T53"><text:s/>prezidentas G.Nakutis</text:span><text:span text:style-name="T54">.</text:span></text:p>
      <text:p text:style-name="P55"><text:span text:style-name="T56">2. Seimo kanceliarijos Teisės departamento išvados ir kitų ekspertų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sprendimas</text:p>
          </table:table-cell>
          <table:table-cell table:style-name="TableCell82" table:number-rows-spanned="2">
            <text:p text:style-name="P83">Argumentai,<text:s/></text:p>
            <text:p text:style-name="P84">pagrindžiantys sprendimą</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str.</text:span></text:p>
          </table:table-cell>
          <table:table-cell table:style-name="TableCell91">
            <text:p text:style-name="P92"><text:span text:style-name="T93">str. d.</text:span></text:p>
          </table:table-cell>
          <table:table-cell table:style-name="TableCell94">
            <text:p text:style-name="P95"><text:span text:style-name="T96">p.</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ext:soft-page-break/>
        <table:table-row table:style-name="TableRow101">
          <table:table-cell table:style-name="TableCell102">
            <text:p text:style-name="P103">1.</text:p>
          </table:table-cell>
          <table:table-cell table:style-name="TableCell104">
            <text:p text:style-name="P105">LR Seimo kanceliarijos Teisės departamentas,<text:s/>2023-03-22</text:p>
          </table:table-cell>
          <table:table-cell table:style-name="TableCell106">
            <text:p text:style-name="P107">2</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1.         Svarstytina, ar projekto 2 straipsnio 1 dalimi keičiamo Kelių transporto kodekso (toliau – keičiamas kodeksas) 11 straipsnio 2 dalyje žodis „rinkodarą“ neturėtų būti braukiamas kaip perteklinis, nes vienodų sąlygų taikymas visiems vežėjams apima ir vienodos „rinkodaros“ užtikrinimą.</text:span></text:p>
          </table:table-cell>
          <table:table-cell table:style-name="TableCell117">
            <text:p text:style-name="P118">Nepritarti.</text:p>
          </table:table-cell>
          <table:table-cell table:style-name="TableCell119">
            <text:p text:style-name="P120">Užtikrinti vienodas sąlygas naudotis autobusų stočių infrastruktūra (pastatais, peronais) ir vienodų įkainių taikymas vis dėlto yra skirtingi dalykai.</text:p>
            <text:p text:style-name="P121"/>
            <text:p text:style-name="P122"><text:span text:style-name="T123">Balsavimo rezultatai:</text:span><text:span text:style-name="T124"><text:s/></text:span><text:span text:style-name="T125">bendru sutarimu.</text:span></text:p>
          </table:table-cell>
        </table:table-row>
        <table:table-row table:style-name="TableRow126">
          <table:table-cell table:style-name="TableCell127">
            <text:p text:style-name="P128">2</text:p>
          </table:table-cell>
          <table:table-cell table:style-name="TableCell129">
            <text:p text:style-name="P130"><text:span text:style-name="T131">LR Seimo kanceliarijos Teisės departamentas,<text:s/></text:span><text:span text:style-name="T132">2023-03-22</text:span></text:p>
          </table:table-cell>
          <table:table-cell table:style-name="TableCell133">
            <text:p text:style-name="P134">2</text:p>
          </table:table-cell>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2.         Atkreipiame dėmesį, kad projekto 2 straipsnio 4 dalimi keičiamo kodekso 11 straipsnio 7 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2 straipsnio 4 dalimi keičiamo kodekso 11 straipsnio 7 dalies nuostatų formuluotės taisytinos, atsisakant skliaustų.</text:p>
          </table:table-cell>
          <table:table-cell table:style-name="TableCell143">
            <text:p text:style-name="P144">Pritarti.</text:p>
          </table:table-cell>
          <table:table-cell table:style-name="TableCell145">
            <text:p text:style-name="P146">Redakcinio pobūdžio pakeitimas.<text:s/></text:p>
            <text:p text:style-name="P147"><text:s/></text:p>
            <text:p text:style-name="P148"><text:span text:style-name="T149">„</text:span><text:span text:style-name="T150">7</text:span><text:span text:style-name="T151">.<text:s/></text:span><text:span text:style-name="T152">Autobusų stoties valdytojai privalo patvirtinti</text:span><text:span text:style-name="T153"><text:s/>autobusų stoties darbo reglamentą</text:span><text:span text:style-name="T154"><text:s/></text:span><text:span text:style-name="T155">pagal susisiekimo ministro tvirtinamuose autobusų stočių veiklos nuostatuose nustatytus reikalavimus ir paskelbti jį viešai<text:s/></text:span><text:span text:style-name="T156">pateikiant</text:span><text:span text:style-name="T157"><text:s/></text:span><text:span text:style-name="T158">(</text:span><text:span text:style-name="T159">autobusų stoties interneto svetainėje</text:span><text:span text:style-name="T160">)</text:span><text:span text:style-name="T161">.“</text:span></text:p>
            <text:p text:style-name="P162"/>
            <text:p text:style-name="P163"><text:span text:style-name="T164">Balsavimo rezultatai:</text:span><text:span text:style-name="T165"><text:s/></text:span><text:span text:style-name="T166">bendru sutarimu.</text:span></text:p>
          </table:table-cell>
        </table:table-row>
        <table:table-row table:style-name="TableRow167">
          <table:table-cell table:style-name="TableCell168">
            <text:p text:style-name="P169">3</text:p>
          </table:table-cell>
          <table:table-cell table:style-name="TableCell170">
            <text:p text:style-name="P171"><text:span text:style-name="T172">LR Seimo kanceliarijos Teisės departamentas,<text:s/></text:span><text:span text:style-name="T173">2023-03-22</text:span></text:p>
          </table:table-cell>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3.         Projekto 4 straipsnyje dėstomo keičiamo kodekso 17</text:span><text:span text:style-name="T185">1</text:span><text:span text:style-name="T186"> straipsnio 7 dalies  antrojo sakinio nuostata „licencijos galiojimo terminas sustabdytas“ keistina nuostata „licencijos galiojimas sustabdytas“, o trečiojo sakinio nuostata ,,nuo licencijos galiojimo termino sustabdymo“ keistina nuostata „nuo licencijos galiojimo sustabdymo“, nes pagal keičiamo kodekso 8</text:span><text:span text:style-name="T187">1</text:span><text:span text:style-name="T188"> straipsnyje nustatytą teisinį reguliavimą sustabdomas licencijos galiojimas, bet ne licencijos galiojimo terminas.</text:span></text:p>
          </table:table-cell>
          <table:table-cell table:style-name="TableCell189">
            <text:p text:style-name="P190">Pritarti.</text:p>
          </table:table-cell>
          <table:table-cell table:style-name="TableCell191">
            <text:p text:style-name="P192">Redakcinio pobūdžio pakeitimas.<text:s/></text:p>
            <text:p text:style-name="P193"><text:span text:style-name="T194">„</text:span><text:span text:style-name="T195">7. Transporto saugos administracija privalo nedelsdama, ne vėliau kaip per 3</text:span><text:span text:style-name="T196"><text:s/></text:span><text:span text:style-name="T197">darbo dienas nutraukti viešųjų paslaugų tolimojo susisiekimo maršrutais</text:span><text:span text:style-name="T198"><text:s/></text:span><text:span text:style-name="T199">teikimo sutartį, jeigu paaiškėja, kad<text:s/></text:span><text:span text:style-name="T200">šio kodekso 8</text:span><text:span text:style-name="T201"><text:s/></text:span><text:span text:style-name="T202">straipsnio 2 dalies 1 ar 4 punkte nurodytos vežėjo licencijos galiojimas panaikinamas arba pasibaigia jos galiojimo terminas</text:span><text:span text:style-name="T203">.</text:span><text:span text:style-name="T204"><text:s/></text:span><text:span text:style-name="T205">Transporto saugos administracija, paaiškėjus, kad vežėjo, su kuriuo sudaryta viešųjų paslaugų tolimojo susisiekimo maršrutais teikimo sutartis,<text:s/></text:span><text:span text:style-name="T206">licencijos galiojimo terminas sustabdytas</text:span><text:span text:style-name="T207"><text:s/></text:span><text:span text:style-name="T208">licencijos galiojimas sustabdytas</text:span><text:span text:style-name="T209">,<text:s/></text:span><text:soft-page-break/><text:span text:style-name="T210">užtikrina laikiną paslaugos teikimą paskirdama naują vežėją, kurį parenka apklausos būdu. Naujo vežėjo parinkimas atliekamas ne vėliau kaip per 5 darbo dienas<text:s/></text:span><text:span text:style-name="T211">nuo licencijos galiojimo termino sustabdymo</text:span><text:span text:style-name="T212"><text:s/></text:span><text:span text:style-name="T213">nuo licencijos galiojimo sustabdymo</text:span><text:span text:style-name="T214"><text:s/>vežėjui, su kuriuo sudaryta viešųjų paslaugų tolimojo susisiekimo maršrutais teikimo sutartis.</text:span><text:span text:style-name="T215"><text:s/></text:span><text:span text:style-name="T216">Transporto saugos administracija, nutraukusi viešųjų paslaugų tolimojo susisiekimo maršrutais teikimo sutartį, užtikrina šios paslaugos teikimo tęstinumą Reglamento Nr. 1370/2007 5 straipsnio 5 dalyje nustatyta tvarka.</text:span><text:span text:style-name="T217">“</text:span></text:p>
            <text:p text:style-name="P218"><text:span text:style-name="T219">Balsavimo rezultatai:</text:span><text:span text:style-name="T220"><text:s/></text:span><text:span text:style-name="T221">bendru sutarimu.</text:span></text:p>
          </table:table-cell>
        </table:table-row>
        <text:soft-page-break/>
        <table:table-row table:style-name="TableRow222">
          <table:table-cell table:style-name="TableCell223">
            <text:p text:style-name="P224">4</text:p>
          </table:table-cell>
          <table:table-cell table:style-name="TableCell225">
            <text:p text:style-name="P226">LR Seimo kanceliarijos Teisės departamentas,<text:s/>2023-03-22</text:p>
          </table:table-cell>
          <table:table-cell table:style-name="TableCell227">
            <text:p text:style-name="P228">5</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4.         Projekto 5 straipsniu keičiamo kodekso 18 straipsnio 17 dalyje žodis „karus“ keistinas žodžiu „kartus“.</text:p>
          </table:table-cell>
          <table:table-cell table:style-name="TableCell237">
            <text:p text:style-name="P238">Pritarti.<text:s/></text:p>
          </table:table-cell>
          <table:table-cell table:style-name="TableCell239">
            <text:p text:style-name="P240">Redakcinio pobūdžio pakeitimas.</text:p>
            <text:p text:style-name="P241"><text:span text:style-name="T242">„...</text:span><text:span text:style-name="T243">Vežėjas, įvertindamas sezoninius (vasaros ir žiemos) keleivių srautų pasikeitimus, gali keisti autobusų išvykimo laikus du<text:s/></text:span><text:span text:style-name="T244">karus<text:s/></text:span><text:span text:style-name="T245"><text:s/></text:span><text:span text:style-name="T246">kartus</text:span><text:span text:style-name="T247"><text:s/></text:span><text:span text:style-name="T248">per metus.</text:span><text:span text:style-name="T249">“</text:span></text:p>
            <text:p text:style-name="P250"/>
            <text:p text:style-name="P251"><text:span text:style-name="T252">Balsavimo rezultatai:</text:span><text:span text:style-name="T253"><text:s/></text:span><text:span text:style-name="T254">bendru sutarimu.</text:span><text:span text:style-name="T255"><text:s/></text:span></text:p>
          </table:table-cell>
        </table:table-row>
        <table:table-row table:style-name="TableRow256">
          <table:table-cell table:style-name="TableCell257">
            <text:p text:style-name="P258">5</text:p>
          </table:table-cell>
          <table:table-cell table:style-name="TableCell259">
            <text:p text:style-name="P260">LR Seimo kanceliarijos Teisės departamentas,<text:s/>2023-03-22</text:p>
          </table:table-cell>
          <table:table-cell table:style-name="TableCell261">
            <text:p text:style-name="P262">6</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5.         Siekiant teisinio reguliavimo nuoseklumo, bei atsižvelgiant į projekto 6 straipsniu keičiamo kodekso 18</text:span><text:span text:style-name="T272">2 </text:span><text:span text:style-name="T273">straipsnio 7-10 dalyse nustatytą Transporto saugos administracijos kompetenciją vykdant leidimų galiojimo sustabdymą bei leidimų galiojimo sustabdymo panaikinimą, svarstytina, ar projekto 6 straipsniu keičiamo kodekso 18</text:span><text:span text:style-name="T274">2 </text:span><text:span text:style-name="T275">straipsnio 1<text:s/></text:span><text:soft-page-break/><text:span text:style-name="T276">dalies antrajame sakinyje neturėtų būti nurodyta, kad Transporto saugos administracija šiame straipsnyje ir susisiekimo ministro tvirtinamose leidimų išdavimo taisyklėse nustatyta tvarka ne tik išduoda leidimą, atsisako jį išduoti ir panaikina leidimo galiojimą, bet ir sustabdo leidimo galiojimą bei panaikina leidimo galiojimo sustabdymą. </text:span></text:p>
          </table:table-cell>
          <table:table-cell table:style-name="TableCell277">
            <text:p text:style-name="P278">Pritarti.</text:p>
          </table:table-cell>
          <table:table-cell table:style-name="TableCell279">
            <text:p text:style-name="P280">Redakcinio pobūdžio pakeitimas.</text:p>
            <text:p text:style-name="P281"><text:span text:style-name="T282"><text:s/></text:span><text:span text:style-name="T283">„Transporto saugos administracija šiame straipsnyje ir susisiekimo ministro tvirtinamose leidimų išdavimo taisyklėse nustatyta tvarka išduoda leidimą, atsisako jį išduoti</text:span><text:span text:style-name="T284">,</text:span><text:span text:style-name="T285"><text:s/></text:span><text:span text:style-name="T286">ir</text:span><text:span text:style-name="T287"><text:s/>panaikina leidimo galiojimą</text:span><text:span text:style-name="T288">, sustabdo leidimo galiojimą bei panaikina<text:s/></text:span><text:soft-page-break/><text:span text:style-name="T289">leidimo galiojimo sustabdymą</text:span><text:span text:style-name="T290">.“</text:span></text:p>
            <text:p text:style-name="P291"/>
            <text:p text:style-name="P292"><text:span text:style-name="T293">Balsavimo rezultatai:</text:span><text:span text:style-name="T294"><text:s/></text:span><text:span text:style-name="T295">bendru sutarimu.</text:span></text:p>
          </table:table-cell>
        </table:table-row>
        <text:soft-page-break/>
        <table:table-row table:style-name="TableRow296">
          <table:table-cell table:style-name="TableCell297">
            <text:p text:style-name="P298">6</text:p>
          </table:table-cell>
          <table:table-cell table:style-name="TableCell299">
            <text:p text:style-name="P300">LR Seimo kanceliarijos Teisės departamentas,<text:s/>2023-03-22</text:p>
          </table:table-cell>
          <table:table-cell table:style-name="TableCell301">
            <text:p text:style-name="P302">6</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6.         Tikslintinas projekto 6 straipsniu keičiamo kodekso 18</text:span><text:span text:style-name="T312">2 </text:span><text:span text:style-name="T313">straipsnio 2 dalies 3 punktas, vietoje žodžio „dalies“ įrašant žodžius „dalyje nurodytais“.</text:span></text:p>
          </table:table-cell>
          <table:table-cell table:style-name="TableCell314">
            <text:p text:style-name="P315">Pritarti.</text:p>
          </table:table-cell>
          <table:table-cell table:style-name="TableCell316">
            <text:p text:style-name="P317">Redakcinio pobūdžio pakeitimas.</text:p>
            <text:p text:style-name="P318"><text:span text:style-name="T319">„...</text:span><text:span text:style-name="T320">savivaldybės vykdomosios institucijos<text:s/></text:span><text:span text:style-name="T321">arba jos</text:span><text:span text:style-name="T322"><text:s/></text:span><text:span text:style-name="T323">įgalioto</text:span><text:span text:style-name="T324"><text:s/></text:span><text:span text:style-name="T325">viešojo administravimo subjekto</text:span><text:span text:style-name="T326"><text:s/>nurodytos stotelės infrastruktūros valdytoju,<text:s/></text:span><text:span text:style-name="T327">vadovaudamasis šio<text:s/></text:span>kodekso 18 straipsnio 14<text:s/><text:span text:style-name="T328">dalies<text:s/></text:span><text:span text:style-name="T329">dalyje nurodytais</text:span><text:s/>maršrutų sudarymo kriterijais...“.</text:p>
            <text:p text:style-name="P330"/>
            <text:p text:style-name="P331"><text:span text:style-name="T332">Balsavimo rezultatai:</text:span><text:span text:style-name="T333"><text:s/></text:span><text:span text:style-name="T334">bendru sutarimu.</text:span></text:p>
          </table:table-cell>
        </table:table-row>
        <table:table-row table:style-name="TableRow335">
          <table:table-cell table:style-name="TableCell336">
            <text:p text:style-name="P337">7</text:p>
          </table:table-cell>
          <table:table-cell table:style-name="TableCell338">
            <text:p text:style-name="P339">LR Seimo kanceliarijos Teisės departamentas,<text:s/>2023-03-22</text:p>
          </table:table-cell>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7.         Tikslintina projekto 6 straipsniu keičiamo kodekso 18</text:span><text:span text:style-name="T351">2 </text:span><text:span text:style-name="T352">straipsnio 2 dalies 4 punkte teikiama nuoroda į projekto 6 straipsniu keičiamo kodekso 18</text:span><text:span text:style-name="T353">2 </text:span><text:span text:style-name="T354">straipsnio 14 dalį. Atkreiptinas dėmesys, kad minėta 18</text:span><text:span text:style-name="T355">2 </text:span><text:span text:style-name="T356">straipsnio 14 dalis nereglamentuoja reikalavimų autobusams, bet nustato vežėjų pareigas, todėl nuorodą reikėtų patikslinti. Analogiška pastaba taikytina ir dėl projekto 6 straipsniu keičiamo kodekso 18</text:span><text:span text:style-name="T357">2 </text:span><text:span text:style-name="T358">straipsnio 16 dalies 3 punkto nuorodos į keičiamo kodekso 18</text:span><text:span text:style-name="T359">2 </text:span><text:span text:style-name="T360">straipsnio 10 dalį.</text:span></text:p>
          </table:table-cell>
          <table:table-cell table:style-name="TableCell361">
            <text:p text:style-name="P362">Pritarti.</text:p>
          </table:table-cell>
          <table:table-cell table:style-name="TableCell363">
            <text:p text:style-name="P364">Redakcinio pobūdžio pakeitimas.</text:p>
            <text:p text:style-name="P365"><text:span text:style-name="T366">„</text:span><text:span text:style-name="T367">4) turėti autobusų, atitinkančių šio straipsnio<text:s/></text:span><text:span text:style-name="T368">14</text:span><text:span text:style-name="T369"><text:s/></text:span><text:span text:style-name="T370">15</text:span><text:span text:style-name="T371"><text:s/></text:span><text:span text:style-name="T372">dalyje nustatytus reikalavimus, kad būtų užtikrintas keleivių vežimas leidime ir reisų tvarkaraštyje nurodytomis sąlygomis, ir turinčių galiojančias autobusams išduotas šios dalies 1 punkte nurodytas licencijas atitinkančias licencijų kopijas;</text:span><text:span text:style-name="T373">“</text:span><text:span text:style-name="T374">.</text:span></text:p>
            <text:p text:style-name="P375">16 d. 3 p.<text:s/></text:p>
            <text:p text:style-name="P376"><text:span text:style-name="T377">„3)</text:span><text:span text:style-name="T378"><text:s/>autobusais, neatitinkančiais šio straipsnio<text:s/></text:span><text:span text:style-name="T379">10</text:span><text:span text:style-name="T380"><text:s/>15</text:span><text:span text:style-name="T381"><text:s/>dalies reikalavimų;“.</text:span></text:p>
            <text:p text:style-name="P382"/>
            <text:soft-page-break/>
            <text:p text:style-name="P383"><text:span text:style-name="T384">Balsavimo rezultatai:</text:span><text:span text:style-name="T385"><text:s/></text:span><text:span text:style-name="T386">bendru sutarimu.</text:span></text:p>
          </table:table-cell>
        </table:table-row>
        <text:soft-page-break/>
        <table:table-row table:style-name="TableRow387">
          <table:table-cell table:style-name="TableCell388">
            <text:p text:style-name="P389">8</text:p>
          </table:table-cell>
          <table:table-cell table:style-name="TableCell390">
            <text:p text:style-name="P391">LR Seimo kanceliarijos Teisės departamentas,<text:s/>2023-03-22</text:p>
          </table:table-cell>
          <table:table-cell table:style-name="TableCell392">
            <text:p text:style-name="P393">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8.         Tikslintina projekto 6 straipsniu keičiamo kodekso 18</text:span><text:span text:style-name="T403">2 </text:span><text:span text:style-name="T404">straipsnio 3 dalies 1 punkte teikiama nuoroda į projekto 6 straipsniu keičiamo kodekso 18</text:span><text:span text:style-name="T405">2 </text:span><text:span text:style-name="T406">straipsnio 9 ir 10 dalis. Atkreiptinas dėmesys, kad minėtos 18</text:span><text:span text:style-name="T407">2 </text:span><text:span text:style-name="T408">straipsnio 9 ir 10 dalys nereglamentuoja reikalavimų, keleivių vežimu tolimojo susisiekimo maršrutais, todėl nuoroda tikslintina. </text:span></text:p>
          </table:table-cell>
          <table:table-cell table:style-name="TableCell409">
            <text:p text:style-name="P410">Pritarti.</text:p>
          </table:table-cell>
          <table:table-cell table:style-name="TableCell411">
            <text:p text:style-name="P412">Redakcinio pobūdžio pakeitimas.</text:p>
            <text:p text:style-name="P413"><text:span text:style-name="T414">„</text:span><text:span text:style-name="T415">1) vežėjas pažeidžia bent vieną iš keleivių vežimo tolimojo susisiekimo maršrutu reikalavimų, nurodytų šio straipsnio<text:s/></text:span><text:span text:style-name="T416">9</text:span><text:span text:style-name="T417"><text:s/></text:span><text:span text:style-name="T418">14</text:span><text:span text:style-name="T419"><text:s/></text:span><text:span text:style-name="T420">ir<text:s/></text:span><text:span text:style-name="T421">10<text:s/></text:span><text:span text:style-name="T422"><text:s/></text:span><text:span text:style-name="T423">15</text:span><text:span text:style-name="T424"><text:s/></text:span><text:span text:style-name="T425">dalyse;</text:span><text:span text:style-name="T426">“.</text:span></text:p>
            <text:p text:style-name="P427"/>
            <text:p text:style-name="P428"><text:span text:style-name="T429">Balsavimo rezultatai:</text:span><text:span text:style-name="T430"><text:s/></text:span><text:span text:style-name="T431">bendru sutarimu.</text:span></text:p>
          </table:table-cell>
        </table:table-row>
        <table:table-row table:style-name="TableRow432">
          <table:table-cell table:style-name="TableCell433">
            <text:p text:style-name="P434">9</text:p>
          </table:table-cell>
          <table:table-cell table:style-name="TableCell435">
            <text:p text:style-name="P436">LR Seimo kanceliarijos Teisės departamentas,<text:s/>2023-03-22</text:p>
          </table:table-cell>
          <table:table-cell table:style-name="TableCell437">
            <text:p text:style-name="P438">6</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9.         Tikslintina projekto 6 straipsniu keičiamo kodekso 18</text:span><text:span text:style-name="T448">2 </text:span><text:span text:style-name="T449">straipsnio 7 dalies 2 punkte teikiama nuoroda į projekto 6 straipsniu keičiamo kodekso 18</text:span><text:span text:style-name="T450">2 </text:span><text:span text:style-name="T451">straipsnio 13 dalį. Atkreiptinas dėmesys, kad minėtos 18</text:span><text:span text:style-name="T452">2 </text:span><text:span text:style-name="T453">straipsnio 13 dalis reglamentuoja tik vežėjo pareigą sumokėti Transporto saugos administracijai visą garantijos sumą viešųjų paslaugų teikimo tolimojo susisiekimo maršrutais organizavimui kompensuoti, jeigu<text:s/></text:span><text:span text:style-name="T454">leidimo galiojimas panaikinamas.</text:span></text:p>
          </table:table-cell>
          <table:table-cell table:style-name="TableCell455">
            <text:p text:style-name="P456">Pritarti.</text:p>
          </table:table-cell>
          <table:table-cell table:style-name="TableCell457">
            <text:p text:style-name="P458">Redakcinio pobūdžio pakeitimas.</text:p>
            <text:p text:style-name="P459"><text:span text:style-name="T460">„</text:span><text:span text:style-name="T461">2) nesilaiko šio straipsnio<text:s/></text:span><text:span text:style-name="T462">13 ir 14</text:span><text:span text:style-name="T463"><text:s/></text:span><text:span text:style-name="T464">14 ir 15 dalyse</text:span><text:span text:style-name="T465"><text:s/>nustatytų reikalavimų;</text:span><text:span text:style-name="T466">“</text:span><text:span text:style-name="T467">.</text:span></text:p>
            <text:p text:style-name="P468"/>
            <text:p text:style-name="P469"><text:span text:style-name="T470">Balsavimo rezultatai:</text:span><text:span text:style-name="T471"><text:s/></text:span><text:span text:style-name="T472">bendru sutarimu.</text:span></text:p>
          </table:table-cell>
        </table:table-row>
        <table:table-row table:style-name="TableRow473">
          <table:table-cell table:style-name="TableCell474">
            <text:p text:style-name="P475">10</text:p>
          </table:table-cell>
          <table:table-cell table:style-name="TableCell476">
            <text:p text:style-name="P477">LR Seimo kanceliarijos Teisės departamentas,<text:s/>2023-03-22</text:p>
          </table:table-cell>
          <table:table-cell table:style-name="TableCell478">
            <text:p text:style-name="P479">6</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10.     Vadovaujantis teisinio aiškumo ir nuoseklumo principais, siūlytina atsisakyti projekto 6 straipsniu keičiamo kodekso 18</text:span><text:span text:style-name="T489">2 </text:span><text:span text:style-name="T490">straipsnio 8 dalies, kadangi projekto 6 straipsniu keičiamo kodekso 18</text:span><text:span text:style-name="T491">2 </text:span><text:span text:style-name="T492">straipsnio 10 dalyje yra įtvirtintas analogiškas teisinis reguliavimas.</text:span></text:p>
          </table:table-cell>
          <table:table-cell table:style-name="TableCell493">
            <text:p text:style-name="P494">Pritarti.</text:p>
          </table:table-cell>
          <table:table-cell table:style-name="TableCell495">
            <text:p text:style-name="P496">Redakcinio pobūdžio pakeitimas.</text:p>
            <text:p text:style-name="P497"/>
            <text:p text:style-name="P498"><text:span text:style-name="T499">„</text:span><text:span text:style-name="T500">8. Vežėjas, įspėtas raštu apie leidimo galiojimo sustabdymą, turi pašalinti Transporto saugos administracijos nustatytus pažeidimus per ne ilgesnį kaip 30 darbo dienų terminą, skaičiuojamą nuo Transporto saugos administracijos įspėjimo gavimo dienos</text:span><text:span text:style-name="T501">.“</text:span></text:p>
            <text:soft-page-break/>
            <text:p text:style-name="P502">Panaikinus punktą turi būti keičiama kitų dalių ir punktų numeracija.<text:s/></text:p>
            <text:p text:style-name="P503"/>
            <text:p text:style-name="P504"><text:span text:style-name="T505">Balsavimo rezultatai:</text:span><text:span text:style-name="T506"><text:s/></text:span><text:span text:style-name="T507">bendru sutarimu.</text:span></text:p>
          </table:table-cell>
        </table:table-row>
        <text:soft-page-break/>
        <table:table-row table:style-name="TableRow508">
          <table:table-cell table:style-name="TableCell509">
            <text:p text:style-name="P510">11</text:p>
          </table:table-cell>
          <table:table-cell table:style-name="TableCell511">
            <text:p text:style-name="P512">LR Seimo kanceliarijos Teisės departamentas,<text:s/>2023-03-22</text:p>
          </table:table-cell>
          <table:table-cell table:style-name="TableCell513">
            <text:p text:style-name="P514">6</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11.     Projekto 6 straipsniu keičiamo kodekso 18</text:span><text:span text:style-name="T524">2 </text:span><text:span text:style-name="T525">straipsnio 11 dalyje pateikta nuoroda į  projekto 6 straipsniu keičiamo kodekso 18</text:span><text:span text:style-name="T526">2 </text:span><text:span text:style-name="T527">straipsnio 7 dalyje nustatytą terminą. Atkreipiame dėmesį, kad projekto 6 straipsniu keičiamo kodekso 18</text:span><text:span text:style-name="T528">2 </text:span><text:span text:style-name="T529">straipsnio 7 dalyje 1-5 punktuose jokie konkretūs terminai nėra nurodyti. Tik projekto 6 straipsniu keičiamo kodekso 18</text:span><text:span text:style-name="T530">2 </text:span><text:span text:style-name="T531">straipsnio 7 dalies 5 punkte siūloma nustatyti, kad terminus atitinkamoms ataskaitoms pateikti nustato Transporto saugos administracija. Atsižvelgiant į tai, svarstytina, ar nuorodos nereikėtų patikslinti. Be to, tikslintina projekto 6 straipsniu keičiamo kodekso 18</text:span><text:span text:style-name="T532">2 </text:span><text:span text:style-name="T533">straipsnio 11 dalyje teikiama nuoroda į projekto 6 straipsniu keičiamo kodekso 18</text:span><text:span text:style-name="T534">2 </text:span><text:span text:style-name="T535">straipsnio 11 dalies 2 punktą. Atkreiptinas dėmesys, kad minėta 18</text:span><text:span text:style-name="T536">2 </text:span><text:span text:style-name="T537">straipsnio 11 dalis punktų neturi.</text:span></text:p>
          </table:table-cell>
          <table:table-cell table:style-name="TableCell538">
            <text:p text:style-name="P539">Pritarti.</text:p>
          </table:table-cell>
          <table:table-cell table:style-name="TableCell540">
            <text:p text:style-name="P541">Redakcinio pobūdžio pakeitimas.</text:p>
            <text:p text:style-name="P542"><text:span text:style-name="T543">„</text:span><text:span text:style-name="T544">1</text:span><text:span text:style-name="T545">1</text:span><text:span text:style-name="T546">. Kai vežėjas pateikia Transporto saugos administracijai dokumentus, kuriais įrodoma, kad pažeidimai, dėl kurių buvo sustabdytas leidimo galiojimas, per<text:s/></text:span><text:span text:style-name="T547">šio straipsnio 7 dalyje</text:span><text:span text:style-name="T548"><text:s/></text:span><text:span text:style-name="T549">Transporto saugos administracijos<text:s/></text:span><text:span text:style-name="T550">nustatytą terminą yra pašalinti, išskyrus šio straipsnio<text:s/></text:span><text:span text:style-name="T551">11</text:span><text:span text:style-name="T552"><text:s/></text:span><text:span text:style-name="T553">12</text:span><text:span text:style-name="T554"><text:s/></text:span><text:span text:style-name="T555">dalies 2 punkte nurodytą atvejį, ir Transporto saugos administracija nustato, kad nurodyti pažeidimai yra pašalinti, leidimo galiojimo sustabdymas panaikinamas ne vėliau kaip per 5</text:span><text:span text:style-name="T556"><text:s/></text:span><text:span text:style-name="T557">darbo dienas nuo šių dokumentų gavimo dienos</text:span><text:span text:style-name="T558"><text:s/></text:span><text:span text:style-name="T559">ir per 3 darbo dienas nuo sprendimo panaikinti leidimo galiojimo sustabdymą priėmimo dienos apie tai pranešama</text:span><text:span text:style-name="T560"><text:s/></text:span><text:span text:style-name="T561">vežėjui.</text:span><text:span text:style-name="T562">“</text:span></text:p>
            <text:p text:style-name="P563"/>
            <text:p text:style-name="P564"><text:span text:style-name="T565">Balsavimo rezultatai:</text:span><text:span text:style-name="T566"><text:s/></text:span><text:span text:style-name="T567">bendru sutarimu.</text:span></text:p>
          </table:table-cell>
        </table:table-row>
        <table:table-row table:style-name="TableRow568">
          <table:table-cell table:style-name="TableCell569">
            <text:p text:style-name="P570">12</text:p>
          </table:table-cell>
          <table:table-cell table:style-name="TableCell571">
            <text:p text:style-name="P572">LR Seimo kanceliarijos Teisės departamentas,<text:s/>2023-03-22</text:p>
          </table:table-cell>
          <table:table-cell table:style-name="TableCell573">
            <text:p text:style-name="P574">6</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12.     Projekto 6 straipsniu keičiamo kodekso 18</text:span><text:span text:style-name="T584">2 </text:span><text:span text:style-name="T585">straipsnio 12 dalies 1 punkte siūloma nustatyti, kad leidimo galiojimas panaikinamas, jeigu „vežėjas, kuris nėra fizinis asmuo, buvo likviduotas, baigė savo veiklą, bankrutavo arba pateikė prašymą panaikinti leidimą“. Nuostata „baigė savo veiklą“ taikant įstatymą gali būti<text:s/></text:span><text:soft-page-break/><text:span text:style-name="T586">nevienodai aiškinama. Ji galėtų būti suprantama taip, kad asmuo pasibaigė, arba asmuo nevykdo veiklos, kuriai buvo išduotas leidimas, ar iš viso nevykdo jokios veiklos. Siekiant aiškumo, šią projekto nuostatą reikėtų patikslinti, atsižvelgiant į tuos tikslus, kurių yra siekiama siūlomu nustatyti teisniu reguliavimu. Be to, nuostata ,,prašymą panaikinti leidimą” keistina nuostata ,,prašymą panaikinti leidimo galiojimą“.</text:span></text:p>
          </table:table-cell>
          <table:table-cell table:style-name="TableCell587">
            <text:p text:style-name="P588">Pritarti.</text:p>
          </table:table-cell>
          <table:table-cell table:style-name="TableCell589">
            <text:p text:style-name="P590">Redakcinio pobūdžio pakeitimas.<text:s/></text:p>
            <text:p text:style-name="P591">„12. Leidimo galiojimas panaikinamas bet kuriuo iš nurodytų atvejų:</text:p>
            <text:p text:style-name="P592"><text:span text:style-name="T593">1) vežėjas, kuris yra fizinis asmuo, miršta ar vežėjas, kuris nėra fizinis asmuo, buvo likviduotas,</text:span><text:span text:style-name="T594"><text:s/></text:span><text:span text:style-name="T595">baigė</text:span><text:span text:style-name="T596"><text:s/></text:span><text:span text:style-name="T597">nutraukė</text:span><text:span text:style-name="T598"><text:s/>savo veiklą, bankrutavo</text:span><text:span text:style-name="T599"><text:s/></text:span><text:span text:style-name="T600">arba<text:s/></text:span><text:soft-page-break/><text:span text:style-name="T601">pateikė prašymą panaikinti leidimą</text:span><text:span text:style-name="T602"><text:s/></text:span><text:span text:style-name="T603">prašymą panaikinti leidimo galiojimą</text:span><text:span text:style-name="T604">;</text:span><text:span text:style-name="T605">“.</text:span></text:p>
            <text:p text:style-name="P606"/>
            <text:p text:style-name="P607"/>
            <text:p text:style-name="P608"><text:span text:style-name="T609">Balsavimo rezultatai:</text:span><text:span text:style-name="T610"><text:s/></text:span><text:span text:style-name="T611">bendru sutarimu.</text:span></text:p>
          </table:table-cell>
        </table:table-row>
        <text:soft-page-break/>
        <table:table-row table:style-name="TableRow612">
          <table:table-cell table:style-name="TableCell613">
            <text:p text:style-name="P614">13</text:p>
          </table:table-cell>
          <table:table-cell table:style-name="TableCell615">
            <text:p text:style-name="P616">LR Seimo kanceliarijos Teisės departamentas,<text:s/>2023-03-22</text:p>
          </table:table-cell>
          <table:table-cell table:style-name="TableCell617">
            <text:p text:style-name="P618">6</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13.     Projekto 6 straipsniu keičiamo kodekso 18</text:span><text:span text:style-name="T628">2 </text:span><text:span text:style-name="T629">straipsnio 12 dalies 2 punkte skliausteliuose dėstoma nuostata ,,(licencija buvo panaikinta)“ keistina nuostata ,,(licencijos galiojimas buvo panaikintas) “.</text:span></text:p>
            <text:p text:style-name="P630"/>
          </table:table-cell>
          <table:table-cell table:style-name="TableCell631">
            <text:p text:style-name="P632">Pritarti.</text:p>
          </table:table-cell>
          <table:table-cell table:style-name="TableCell633">
            <text:p text:style-name="P634">Redakcinio pobūdžio pakeitimas.<text:s/></text:p>
            <text:p text:style-name="P635"><text:span text:style-name="T636">„</text:span><text:span text:style-name="T637">2) vežėjas neteko šio straipsnio 2 dalies 1 punkte nurodytos licencijos (</text:span><text:span text:style-name="T638">licencija buvo panaikinta</text:span><text:span text:style-name="T639"><text:s/></text:span><text:span text:style-name="T640">licencijos galiojimas buvo panaikintas</text:span><text:span text:style-name="T641">);</text:span><text:span text:style-name="T642">“.</text:span></text:p>
            <text:p text:style-name="P643"/>
            <text:p text:style-name="P644"><text:span text:style-name="T645">Balsavimo rezultatai:</text:span><text:span text:style-name="T646"><text:s/></text:span><text:span text:style-name="T647">bendru sutarimu.</text:span></text:p>
          </table:table-cell>
        </table:table-row>
        <table:table-row table:style-name="TableRow648">
          <table:table-cell table:style-name="TableCell649">
            <text:p text:style-name="P650">14</text:p>
          </table:table-cell>
          <table:table-cell table:style-name="TableCell651">
            <text:p text:style-name="P652">LR Seimo kanceliarijos Teisės departamentas,<text:s/>2023-03-22</text:p>
          </table:table-cell>
          <table:table-cell table:style-name="TableCell653">
            <text:p text:style-name="P654">6</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14.     Tikslintina projekto 6 straipsniu keičiamo kodekso 18</text:span><text:span text:style-name="T664">2 </text:span><text:span text:style-name="T665">straipsnio 13 dalyje teikiama nuoroda į projekto 6 straipsniu keičiamo kodekso 18</text:span><text:span text:style-name="T666">2 </text:span><text:span text:style-name="T667">straipsnio 13 dalies 10 punktą. Atkreiptinas dėmesys, kad minėta 18</text:span><text:span text:style-name="T668">2 </text:span><text:span text:style-name="T669">straipsnio 13 dalis punktų neturi.</text:span></text:p>
          </table:table-cell>
          <table:table-cell table:style-name="TableCell670">
            <text:p text:style-name="P671">Pritarti.</text:p>
          </table:table-cell>
          <table:table-cell table:style-name="TableCell672">
            <text:p text:style-name="P673">Redakcinio pobūdžio pakeitimas.<text:s/></text:p>
            <text:p text:style-name="P674"><text:span text:style-name="T675">„</text:span><text:span text:style-name="T676">1</text:span><text:span text:style-name="T677">3</text:span><text:span text:style-name="T678">. Jeigu leidimo galiojimas panaikinamas dėl nevykdomo šio straipsnio</text:span><text:span text:style-name="T679"><text:s/>13</text:span><text:span text:style-name="T680"><text:s/></text:span><text:span text:style-name="T681">14<text:s/></text:span><text:span text:style-name="T682">dalies 10 punkte nurodyto įpareigojimo vežti keleivius ne trumpiau kaip 12 mėnesių nuo leidimo išdavimo dienos, vežėjas turi sumokėti Transporto saugos administracijai visą garantijos sumą viešųjų paslaugų teikimo tolimojo susisiekimo maršrutais organizavimui kompensuoti.</text:span><text:span text:style-name="T683">“</text:span></text:p>
            <text:p text:style-name="P684"/>
            <text:p text:style-name="P685"><text:span text:style-name="T686">Balsavimo rezultatai:</text:span><text:span text:style-name="T687"><text:s/></text:span><text:span text:style-name="T688">bendru sutarimu.</text:span></text:p>
          </table:table-cell>
        </table:table-row>
        <text:soft-page-break/>
        <table:table-row table:style-name="TableRow689">
          <table:table-cell table:style-name="TableCell690">
            <text:p text:style-name="P691">15</text:p>
          </table:table-cell>
          <table:table-cell table:style-name="TableCell692">
            <text:p text:style-name="P693">LR Seimo kanceliarijos Teisės departamentas,<text:s/>2023-03-22</text:p>
          </table:table-cell>
          <table:table-cell table:style-name="TableCell694">
            <text:p text:style-name="P695">8</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15.     Projekto 8 straipsnio 6 dalyje siūloma nustatyti, kad „leidimai vežti keleivius tolimojo susisiekimo maršrutais, išduoti iki šio įstatymo įsigaliojimo ir kurių galiojimas baigėsi š. m. kovo 31 d., galioja iki š. m. birželio 30 d., jeigu jų galiojimas nebuvo sustabdytas arba panaikintas iki š. m. kovo 31 d. Šiems leidimams taikomos iki šio įstatymo įsigaliojimo dienos galiojusios teisės aktų nuostatos“. Vertinamojoje projekto nuostatoje vietoj trumpinių „š. m.“ reikėtų nurodyti konkrečius metus. Be to, projekto nuostata, kuriuo siūloma pratęsti leidimų, kurių galiojimo terminas pasibaigęs, galiojimą tam tikram terminui, t. y. iki š. m. birželio 30 d., kelia abejonių. Pažymėtina, kad galėtų būti pratęsiami leidimų, kurių galiojimo terminas nėra pasibaigęs, galiojimo terminai. Leidimų galiojo terminui pasibaigus, asmuo netenka teisės vykdyti leidime nurodytą veiklą. Kartu atkreipiame dėmesį, kad asmenys, kuriems išduotų leidimų galiojimo terminas būtų pasibaigęs kovo 31 d., po šios datos gali ir neatitikti įstatyme nustatytų reikalavimų atitinkamam leidimui gauti. Atsižvelgiant į tai, svarstytina, ar projekto nuostatų nereikėtų patikslinti, pratęsiant tik tų leidimų, kurių galiojimo terminas nėra pasibaigęs, galiojimą.  </text:p>
          </table:table-cell>
          <table:table-cell table:style-name="TableCell704">
            <text:p text:style-name="P705">Pritarti iš dalies.</text:p>
          </table:table-cell>
          <table:table-cell table:style-name="TableCell706">
            <text:p text:style-name="P707">Pritarti patikslinimui:</text:p>
            <text:p text:style-name="P708"><text:span text:style-name="T709">„</text:span><text:span text:style-name="T710">6. ...</text:span><text:span text:style-name="T711">leidimai vežti keleivius tolimojo susisiekimo maršrutais, išduoti iki šio įstatymo įsigaliojimo ir kurių galiojimas baigėsi š. m. kovo 31 d., galioja iki<text:s/></text:span><text:span text:style-name="T712">š. m</text:span><text:span text:style-name="T713">.</text:span><text:span text:style-name="T714"><text:s/></text:span><text:span text:style-name="T715">2023</text:span><text:span text:style-name="T716"><text:s/>birželio 30 d., jeigu jų galiojimas nebuvo sustabdytas arba panaikintas iki<text:s/></text:span><text:span text:style-name="T717">š. m.</text:span><text:span text:style-name="T718"><text:s/></text:span><text:span text:style-name="T719">2023</text:span><text:span text:style-name="T720"><text:s/></text:span><text:span text:style-name="T721">kovo 31 d.<text:s/></text:span><text:span text:style-name="T722">Šiems</text:span><text:span text:style-name="T723"><text:s/></text:span><text:span text:style-name="T724">Šioms sutartims</text:span><text:span text:style-name="T725"><text:s/></text:span><text:span text:style-name="T726">ir</text:span><text:span text:style-name="T727"><text:s/></text:span><text:span text:style-name="T728">leidimams taikomos iki šio įstatymo įsigaliojimo dienos galiojusios teisės aktų nuostatos“.</text:span></text:p>
            <text:p text:style-name="P729">Likusioje dalyje nepritarti.</text:p>
            <text:p text:style-name="P730">Argumentai:<text:s/></text:p>
            <text:p text:style-name="P731">Leidimų išduotų iki 2023-03-31 galiojimo iki įstatymo įsigaliojimo tęsimas užtikrina paslaugos nepertraukiamumą iki įsigalios įstatymas.<text:s/></text:p>
            <text:p text:style-name="P732"/>
            <text:p text:style-name="P733"><text:span text:style-name="T734">Balsavimo rezultatai:</text:span><text:span text:style-name="T735"><text:s/></text:span><text:span text:style-name="T736">bendru sutarimu.</text:span></text:p>
          </table:table-cell>
        </table:table-row>
        <table:table-row table:style-name="TableRow737">
          <table:table-cell table:style-name="TableCell738">
            <text:p text:style-name="P739">16</text:p>
          </table:table-cell>
          <table:table-cell table:style-name="TableCell740">
            <text:p text:style-name="P741">LR Seimo kanceliarijos Teisės departamentas,<text:s/>2023-03-22</text:p>
          </table:table-cell>
          <table:table-cell table:style-name="TableCell742">
            <text:p text:style-name="P743">8</text:p>
          </table:table-cell>
          <table:table-cell table:style-name="TableCell744">
            <text:p text:style-name="P745">6</text:p>
          </table:table-cell>
          <table:table-cell table:style-name="TableCell746">
            <text:p text:style-name="P747"/>
          </table:table-cell>
          <table:table-cell table:style-name="TableCell748">
            <text:p text:style-name="P749"/>
          </table:table-cell>
          <table:table-cell table:style-name="TableCell750">
            <text:p text:style-name="P751">16.     Atkreipiame dėmesį, kad pagal projekto 8 straipsnyje siūlomą nustatyti teisinį reguliavimą, projekto 8 straipsnio 6 dalis įsigaliotų 2023 m. liepos 1 d. Taigi, projekto 8 straipsnio 6 dalyje siūlomas nustatyti teisinis reguliavimas jau būtų neaktualus, nes leidimų,<text:s/><text:soft-page-break/>kurių galiojimo terminas būtų pasibaigęs kovo 31 d., galiojimo pratęsimo terminas (iki birželio 30 d.) taip pat būtų pasibaigęs. Atsižvelgiant į tai, svarstytina, ar projekto 8 straipsnio 1 dalį nereikėtų atitinkamai papildyti, nustatant išimtį dėl projekto 8 straipsnio 6 dalies įsigaliojimo anksčiau nei visas įstatymas.</text:p>
          </table:table-cell>
          <table:table-cell table:style-name="TableCell752">
            <text:p text:style-name="P753">Pritarti.</text:p>
          </table:table-cell>
          <table:table-cell table:style-name="TableCell754">
            <text:p text:style-name="P755">Pakeisti<text:s/>įstatymo 8 str. 6 d. ir ją išdėstyti taip:<text:s/></text:p>
            <text:p text:style-name="P756"><text:span text:style-name="T757">„</text:span><text:span text:style-name="T758">6.<text:s/></text:span><text:span text:style-name="T759">Sutartys dėl keleivių vežimo tolimojo susisiekimo maršrutais ir</text:span><text:span text:style-name="T760"><text:s/></text:span><text:span text:style-name="T761">L</text:span><text:span text:style-name="T762">l</text:span><text:span text:style-name="T763">eidimai<text:s/></text:span><text:span text:style-name="T764">vežti keleivius tolimojo susisiekimo maršrutais, išduoti iki šio<text:s/></text:span><text:soft-page-break/><text:span text:style-name="T765">įstatymo įsigaliojimo ir kurių galiojimas baigėsi š. m. kovo 31 d., galioja iki<text:s/></text:span><text:span text:style-name="T766">š. m.</text:span><text:span text:style-name="T767"><text:s/></text:span><text:span text:style-name="T768">2023</text:span><text:span text:style-name="T769"><text:s/>birželio 30 d., jeigu jų galiojimas nebuvo sustabdytas arba panaikintas iki<text:s/></text:span><text:span text:style-name="T770">š. m.</text:span><text:span text:style-name="T771"><text:s/></text:span><text:span text:style-name="T772">2023</text:span><text:span text:style-name="T773"><text:s text:c="2"/>kovo 31 d.<text:s/></text:span><text:span text:style-name="T774">Šiems</text:span><text:span text:style-name="T775"><text:s/></text:span><text:span text:style-name="T776">Šioms sutartims</text:span><text:span text:style-name="T777"><text:s/></text:span><text:span text:style-name="T778">ir</text:span><text:span text:style-name="T779"><text:s/></text:span><text:span text:style-name="T780">leidimams taikomos iki šio įstatymo įsigaliojimo dienos galiojusios teisės aktų nuostatos</text:span><text:span text:style-name="T781">.</text:span><text:span text:style-name="T782">“</text:span></text:p>
            <text:p text:style-name="P783">Taip pat siūloma nustatyti, kad 8 straipsnio 6 ir 7 dalys (kaip ir<text:s/>8 straipsnio<text:s/>4 <text:s/>dalis) įsigaliotų nuo priėmimo.</text:p>
            <text:p text:style-name="P784"/>
            <text:p text:style-name="P785"><text:span text:style-name="T786">Balsavimo rezultatai:</text:span><text:span text:style-name="T787"><text:s/></text:span><text:span text:style-name="T788">bendru sutarimu.</text:span></text:p>
          </table:table-cell>
        </table:table-row>
        <text:soft-page-break/>
        <table:table-row table:style-name="TableRow789">
          <table:table-cell table:style-name="TableCell790">
            <text:p text:style-name="P791">17</text:p>
          </table:table-cell>
          <table:table-cell table:style-name="TableCell792">
            <text:p text:style-name="P793">LR Seimo kanceliarijos Teisės departamentas,<text:s/>2023-03-22</text:p>
          </table:table-cell>
          <table:table-cell table:style-name="TableCell794">
            <text:p text:style-name="P795">8</text:p>
          </table:table-cell>
          <table:table-cell table:style-name="TableCell796">
            <text:p text:style-name="P797">7</text:p>
          </table:table-cell>
          <table:table-cell table:style-name="TableCell798">
            <text:p text:style-name="P799"/>
          </table:table-cell>
          <table:table-cell table:style-name="TableCell800">
            <text:p text:style-name="P801"/>
          </table:table-cell>
          <table:table-cell table:style-name="TableCell802">
            <text:p text:style-name="P803"><text:span text:style-name="T804">17.     Pastebėtina, kad vadovaujantis projekto 8 straipsnio 7 nuostatomis, </text:span><text:span text:style-name="T805">vežėjai, norintys  tęsti paslaugų teikimą tais pačiais maršrutais ir reisais, kurie </text:span><text:span text:style-name="T806">yra nustatyti galiojančioje sutartyje su Transporto saugos administracija</text:span><text:span text:style-name="T807">, </text:span><text:span text:style-name="T808">Transporto saugos administracijai turi pateikti prašymą iki 2023 m. birželio 1 d., (t. y. iki įstatymo įsigaliojimo). Atsižvelgiant į tai, svarstytina, ar </text:span><text:span text:style-name="T809">projekto 8 straipsnio 1 dalį nereikėtų atitinkamai papildyti, nustatant išimtį dėl projekto 8 straipsnio 7 dalies įsigaliojimo anksčiau nei visas įstatymas.</text:span></text:p>
          </table:table-cell>
          <table:table-cell table:style-name="TableCell810">
            <text:p text:style-name="P811">Pritarti.</text:p>
          </table:table-cell>
          <table:table-cell table:style-name="TableCell812">
            <text:p text:style-name="P813">Pakeisti 8 straipsnio 1 dalį ir ją išd taip:</text:p>
            <text:p text:style-name="P814"><text:span text:style-name="T815">„</text:span><text:span text:style-name="T816">1. Šis įstatymas, išskyrus 2 straipsnio<text:s/></text:span><text:span text:style-name="T817">5</text:span><text:span text:style-name="T818"><text:s/>ir<text:s/></text:span><text:span text:style-name="T819">6</text:span><text:span text:style-name="T820"><text:s/>dalis, 7 straipsnį ir šio straipsnio</text:span><text:span text:style-name="T821"><text:s/></text:span><text:span text:style-name="T822">4</text:span><text:span text:style-name="T823">,</text:span><text:span text:style-name="T824"><text:s/></text:span><text:span text:style-name="T825">6, 7</text:span><text:span text:style-name="T826"><text:s/></text:span><text:span text:style-name="T827">dal</text:span><text:span text:style-name="T828">į</text:span><text:span text:style-name="T829">is</text:span><text:span text:style-name="T830">, įsigalioja 2023 m. liepos 1 d.</text:span><text:span text:style-name="T831">“</text:span></text:p>
            <text:p text:style-name="P832"><text:s/></text:p>
            <text:p text:style-name="P833"/>
            <text:p text:style-name="P834"><text:span text:style-name="T835">Balsavimo rezultatai:</text:span><text:span text:style-name="T836"><text:s/></text:span><text:span text:style-name="T837">bendru sutarimu.</text:span></text:p>
          </table:table-cell>
        </table:table-row>
        <table:table-row table:style-name="TableRow838">
          <table:table-cell table:style-name="TableCell839">
            <text:p text:style-name="P840">18</text:p>
          </table:table-cell>
          <table:table-cell table:style-name="TableCell841">
            <text:p text:style-name="P842">LR Seimo kanceliarijos Teisės departamentas,<text:s/>2023-03-22</text:p>
          </table:table-cell>
          <table:table-cell table:style-name="TableCell843">
            <text:p text:style-name="P844">8</text:p>
          </table:table-cell>
          <table:table-cell table:style-name="TableCell845">
            <text:p text:style-name="P846">7</text:p>
          </table:table-cell>
          <table:table-cell table:style-name="TableCell847">
            <text:p text:style-name="P848"/>
          </table:table-cell>
          <table:table-cell table:style-name="TableCell849">
            <text:p text:style-name="P850"/>
          </table:table-cell>
          <table:table-cell table:style-name="TableCell851">
            <text:p text:style-name="P852"><text:span text:style-name="T853">18.     Projekto 8 straipsnio 7 dalyje siūloma nustatyti, kad pasibaigus esamų vežėjų sutarčių galiojimo laikotarpiui ir minėtiems vežėjams </text:span><text:span text:style-name="T854">Transporto saugos administracijai pateikus prašymą iki 2023 m. birželio 1 d., išduodami leidimai ir sudaroma sutartis dėl keleivių vežimo, jeigu vežėjas įsipareigoja</text:span><text:span text:style-name="T855"> ne trumpiau<text:s/></text:span><text:soft-page-break/><text:span text:style-name="T856">kaip 18 mėnesių laikotarpiu nuo prašymo pateikimo dienos tęsti paslaugų teikimą tais pačiais maršrutais ir reisais, kuriais paslaugos buvo teikiamos iki šio įstatymo įsigaliojimo. Vadovaujantis projekto nuostatomis, minėtu atveju vežėjams 18 mėnesių nebūtų taikomi keičiamo kodekso </text:span><text:span text:style-name="T857">18</text:span><text:span text:style-name="T858">2</text:span><text:span text:style-name="T859"> straipsnio 2 dalies 3 ir 6 punktuose nustatyti reikalavimai </text:span><text:span text:style-name="T860">dėl infrastruktūros naudojimo sutarčių sudarymo bei reikalavimas</text:span><text:span text:style-name="T861"> t</text:span><text:span text:style-name="T862">urėti Lietuvos Respublikoje ar užsienio valstybėje registruoto banko ar draudimo bendrovės išduotą keleivių vežimo tolimojo susisiekimo maršrutais užtikrinimo garantiją. Atsižvelgiant į tai, kad keičiamo kodekso </text:span><text:span text:style-name="T863">18</text:span><text:span text:style-name="T864">2</text:span><text:span text:style-name="T865"> straipsnio 2 dalies 3 ir 6 punktuose nustatytų reikalavimų įgyvendinimas ūkio subjektams suponuoja finansines ir laiko išlaidas, svarstytina, ar projektu siūlomu teisiniu reguliavim</text:span><text:span text:style-name="T866">u nėra sudaromos palankesnės konkurencijos sąlygos iki įstatymo įsigaliojimo veiklą vykdantiems vežėjams, tokiu būdu diskriminuojant naujai į rinką siekiančius patekti vežėjus. Siūlytina projekto nuostatas atitinkamai tikslinti, ūkio subjektams vienodai taikant projektu siūlomą teisinį reguliavimą.</text:span></text:p>
          </table:table-cell>
          <table:table-cell table:style-name="TableCell867">
            <text:p text:style-name="P868">Nepritarti.</text:p>
          </table:table-cell>
          <table:table-cell table:style-name="TableCell869">
            <text:p text:style-name="P870"><text:span text:style-name="T871">Įstatymo projekto rengėjai nustatė pereinamąjį laikotarpį, kuriam pasibaigus visi vežėjai turės atitikti vienodus reikalavimus. Prieštaravimo iš konkurencijos teisės pusės dėl to nebuvo. Nustatomas tik 18 mėn. atidėjimo terminas, kurio metu vežėjai tęsiantys veiklą neturės pareigos atitikti<text:s/></text:span><text:soft-page-break/><text:span text:style-name="T872">18 straipsnio 14 dalies 5 punkt</text:span><text:span text:style-name="T873">o</text:span><text:span text:style-name="T874">, 18</text:span><text:span text:style-name="T875">2</text:span><text:span text:style-name="T876"> straipsnio 2 dalies 3 ir 6 punkt</text:span><text:span text:style-name="T877">ų reikalavimų, tačiau jei vežėjas toliau po 18 mėn. norės vežti keleivius tais pačiais reisais ir maršrutais, jis be išimties turės pateikti<text:s/></text:span><text:span text:style-name="T878">18 straipsnio 14 dalies 5 punkt</text:span><text:span text:style-name="T879">o</text:span><text:span text:style-name="T880">, 18</text:span><text:span text:style-name="T881">2</text:span><text:span text:style-name="T882"> straipsnio 2 dalies 3 ir 6 punkt</text:span><text:span text:style-name="T883">ų reikalavimus patvirtinančius dokumentus, t.y vežėjas prisiims tokius pat finansinius įsipareigojimus dėl garantijos, dažnio ir sutarčių su stotimis vykdymo. Todėl po pereinamojo laikotarpio visi vežėjai turės atitikti tuos pačius reikalavimus. <text:s/></text:span></text:p>
            <text:p text:style-name="P884"/>
            <text:p text:style-name="P885"/>
            <text:p text:style-name="P886"/>
            <text:p text:style-name="P887"><text:span text:style-name="T888">Balsavimo rezultatai:</text:span><text:span text:style-name="T889"><text:s/></text:span><text:span text:style-name="T890">bendru sutarimu.</text:span></text:p>
          </table:table-cell>
        </table:table-row>
      </table:table>
      <text:p text:style-name="P891"/>
      <text:p text:style-name="P892"/>
      <text:p text:style-name="P893"/>
      <text:p text:style-name="P894"/>
      <text:p text:style-name="P895"/>
      <text:p text:style-name="P896"/>
      <text:p text:style-name="P897"/>
      <text:p text:style-name="P898"/>
      <text:p text:style-name="P899"><text:span text:style-name="T900">3</text:span><text:span text:style-name="T901">. Subjektų, turinčių įstatymų leidybos iniciatyvos teisę, pasiūlymai:</text:span><text:span text:style-name="T902"><text:s/></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Eil.</text:p>
            <text:p text:style-name="P916"><text:span text:style-name="T917">Nr.</text:span></text:p>
          </table:table-cell>
          <table:table-cell table:style-name="TableCell918" table:number-rows-spanned="2">
            <text:p text:style-name="P919">Pasiūlymo teikėjas, data</text:p>
          </table:table-cell>
          <table:table-cell table:style-name="TableCell920" table:number-columns-spanned="3">
            <text:p text:style-name="P921">Siūloma keisti</text:p>
          </table:table-cell>
          <table:covered-table-cell/>
          <table:covered-table-cell/>
          <table:table-cell table:style-name="TableCell922" table:number-rows-spanned="2">
            <text:p text:style-name="P923">Pastabos</text:p>
          </table:table-cell>
          <table:table-cell table:style-name="TableCell924" table:number-rows-spanned="2">
            <text:p text:style-name="P925">Pasiūlymo turinys</text:p>
          </table:table-cell>
          <table:table-cell table:style-name="TableCell926" table:number-rows-spanned="2">
            <text:p text:style-name="P927">Komiteto sprendimas</text:p>
          </table:table-cell>
          <table:table-cell table:style-name="TableCell928" table:number-rows-spanned="2">
            <text:p text:style-name="P929">Argumentai,<text:s/></text:p>
            <text:p text:style-name="P930">pagrindžiantys sprendimą</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str.</text:span></text:p>
          </table:table-cell>
          <table:table-cell table:style-name="TableCell937">
            <text:p text:style-name="P938"><text:span text:style-name="T939">str. d.</text:span></text:p>
          </table:table-cell>
          <table:table-cell table:style-name="TableCell940">
            <text:p text:style-name="P941"><text:span text:style-name="T942">p.</text:span></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text:p>
          </table:table-cell>
          <table:table-cell table:style-name="TableCell950">
            <text:p text:style-name="P951">Seimo narys V.Ąžuolas, 2023-03-21</text:p>
          </table:table-cell>
          <table:table-cell table:style-name="TableCell952">
            <text:p text:style-name="P953">4</text:p>
          </table:table-cell>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text:span text:style-name="T962">Pasiūlymas</text:span><text:span text:style-name="T963">:</text:span><text:span text:style-name="T964"><text:s/></text:span><text:bookmark-start text:name="m_-7131542639184902360_part_6eaaadea6046"/><text:bookmark-end text:name="m_-7131542639184902360_part_6eaaadea6046"/><text:span text:style-name="T965"><text:s/></text:span><text:span text:style-name="T966">Pakeisti<text:s/></text:span><text:span text:style-name="T967">17</text:span><text:span text:style-name="T968">1</text:span><text:span text:style-name="T969"><text:s/>straipsnio<text:s/></text:span><text:span text:style-name="T970">2<text:s/></text:span><text:span text:style-name="T971">dalį ir ją išdėstyti taip: <text:s/></text:span></text:p>
            <text:p text:style-name="P972"/>
            <text:p text:style-name="P973"><text:span text:style-name="T974">17</text:span><text:span text:style-name="T975">1</text:span><text:span text:style-name="T976"> straipsnis. Viešųjų paslaugų teikimo organizavimas</text:span></text:p>
            <text:p text:style-name="P977"><text:span text:style-name="T978">,,2.<text:s/></text:span><text:span text:style-name="T979">Užtikrindami</text:span><text:span text:style-name="T980"><text:s/></text:span><text:span text:style-name="T981">Užtikrindamos</text:span><text:span text:style-name="T982"><text:s text:c="2"/>viešųjų paslaugų prieinamumą savivaldybių teritorijose, viešųjų paslaugų teikimo vietinio susisiekimo maršrutais poreikį numato atitinkamos  savivaldybių vykdomosios <text:s/></text:span><text:span text:style-name="T983">institucijos, vadovaujantis savivaldybių atstovaujamųjų institucijų nustatyta tvarka. Savivaldybių institucijos vežėjus teikti viešąsias paslaugas vietinio susisiekimo maršrutais pagal viešųjų paslaugų įsipareigojimus parenka Reglamento (EB) Nr. 1370/2007 5 straipsnyje nurodyta tvarka.“</text:span><text:span text:style-name="T984"><text:s/></text:span><text:span text:style-name="T985">institucijos arba jos įgaliotas viešojo administravimo subjektas, vadovaudamiesi savivaldybės atstovaujamosios institucijos nustatyta tvarka.</text:span><text:span text:style-name="T986"><text:s/></text:span><text:span text:style-name="T987">Savivaldybės vykdomoji institucija arba jos įgaliotas viešojo administravimo subjektas vežėjus teikti viešąsias paslaugas vietinio susisiekimo maršrutais pagal viešųjų paslaugų įsipareigojimus parenka:</text:span></text:p>
            <text:p text:style-name="P988">1) konkurso būdu, vadovaudamiesi Reglamento (EB) Nr. 1370/2007 5 straipsnyje nurodytais reikalavimais;</text:p>
            <text:p text:style-name="P989"><text:span text:style-name="T990">2) tiesiogiai sudarydami viešųjų paslaugų teikimo sutartį su vežėju, atitinkančiu Reglamento (EB) Nr. 1370/2007 5 straipsnyje nurodytus reikalavimus.‘‘</text:span></text:p>
          </table:table-cell>
          <table:table-cell table:style-name="TableCell991">
            <text:p text:style-name="P992"><text:span text:style-name="T993">Nepritarti</text:span><text:span text:style-name="T994">.</text:span></text:p>
          </table:table-cell>
          <table:table-cell table:style-name="TableCell995">
            <text:p text:style-name="P996">Nėra aiškūs pasiūlymo motyvai ir teikiamų pakeitimų teisinė bei prasminė vertė<text:s/>(iš esmės nieko nesiūloma keisti).</text:p>
            <text:p text:style-name="P997"><text:span text:style-name="T998">Be to, komitetas</text:span><text:span text:style-name="T999"><text:s/>kovo 15 d. posėdyje</text:span><text:span text:style-name="T1000"><text:s/>pritarė Lietuvos savivaldybių asociacijos pasiūlymams, o būtent:</text:span><text:span text:style-name="T1001"><text:s/></text:span><text:span text:style-name="T1002">„Naujo Vietos savivaldos įstatymo</text:span><text:span text:style-name="T1003"><text:s/>(toliau – VSĮ)</text:span><text:span text:style-name="T1004"><text:s/>3 straipsnio 10 dalyje numatyta, kad savivaldybės atstovaujamoji institucija yra savivaldybės taryba, o savivaldybės vykdomoji institucija – savivaldybės meras. Atsižvelgiant į pasikeitusį reglamentavimą VSĮ bei siekiant teisinio reguliavimo aiškumo ir reguliavimo efektyvumo principų užtikrinimo, Lietuvos savivaldybių asociacija siūlo tikslinti KTK projekto nuostatas, susijusias su savivaldybių vykdomosios institucijos įgaliojimais.</text:span></text:p>
            <text:p text:style-name="P1005"><text:span text:style-name="T1006">Vietoj termino „</text:span><text:span text:style-name="T1007">savivaldybių vykdomosios institucijos“</text:span><text:span text:style-name="T1008"><text:s/>naudoti terminą „</text:span><text:span text:style-name="T1009">savivaldybės vykdomoji institucija arba jos įgaliotas viešojo administravimo subjektas</text:span><text:span text:style-name="T1010">“.</text:span></text:p>
            <text:p text:style-name="P1011"><text:span text:style-name="T1012">Vietoj termino „savivaldybių vykdomosios institucijos arba jų įgaliotos įstaigos“ naudoti terminą „</text:span><text:span text:style-name="T1013">savivaldybės vykdomoji<text:s/></text:span><text:soft-page-break/><text:span text:style-name="T1014">institucija arba jos įgaliotas viešojo administravimo subjektas</text:span><text:span text:style-name="T1015">“.</text:span></text:p>
            <text:p text:style-name="P1016"><text:span text:style-name="T1017">Lietuvos savivaldybių asociacijos teigimu, siūlomi pakeitimai yra suderinti su nauju<text:s/></text:span><text:span text:style-name="T1018">Vietos savivaldos įstatymu</text:span><text:span text:style-name="T1019"><text:s/>ir atitinka Viešojo administravimo įstatymo reglamentavimą</text:span><text:span text:style-name="T1020"><text:s/>dėl viešojo administravimo įgaliojimų suteikimo įstatymo pagrindu kitiems viešojo administravimo subjektams.</text:span></text:p>
            <text:p text:style-name="P1021"><text:span text:style-name="T1022">Taip pat<text:s/></text:span><text:span text:style-name="T1023">siūlome<text:s/></text:span><text:span text:style-name="T1024">palikti</text:span><text:span text:style-name="T1025"><text:s/>KTK 17(1) straipsnio 2 dalies<text:s/></text:span><text:span text:style-name="T1026">esamą reglamentavimą,</text:span><text:span text:style-name="T1027"><text:s/>kuriame nurodoma, kad savivaldybių vykdomosios institucijos vežėjus teikti viešąsias paslaugas vietinio susisiekimo maršrutais pagal viešųjų paslaugų įsipareigojimus parenka:</text:span></text:p>
            <text:p text:style-name="P1028">1) konkurso būdu, vadovaudamosi Reglamento (EB) Nr. 1370/2007<text:s/>5 straipsnyje<text:s/>nurodytais reikalavimais nurodyta tvarka;</text:p>
            <text:p text:style-name="P1029">2) tiesiogiai sudarydamos viešųjų paslaugų teikimo sutartį su vežėju, atitinkančiu Reglamento (EB) Nr. 1370/2007<text:s/>5 straipsnyje nurodytus reikalavimus.</text:p>
            <text:p text:style-name="P1030"><text:span text:style-name="T1031">Kadangi<text:s/></text:span><text:span text:style-name="T1032">Reglamentas (EB) Nr. 1370/2007 leidžia taikyti minėtus būdus, manome, kad jie turi būti aiškiai įvardijami<text:s/></text:span><text:soft-page-break/><text:span text:style-name="T1033">KTK projekte<text:s/></text:span><text:span text:style-name="T1034">taip, kaip tai yra reglamentuo</text:span><text:span text:style-name="T1035">jama</text:span><text:span text:style-name="T1036"><text:s/>iki šiol</text:span><text:span text:style-name="T1037">.“</text:span></text:p>
            <text:p text:style-name="P1038">Taigi, Seimo nario pasiūlymais siūloma naikinti <text:s/>komiteto pritartus Lietuvos savivaldybių asociacijos pasiūlymus, kurie, be kita ko, yra suderinti su įstatymo projektą rengusią Susisiekimo ministerija, Lietuvos vežėjus atstovaujančiomis asocijuotomis struktūromis<text:s/>ir yra<text:s/>dabar<text:s/>galiojančiame<text:s/>kodekse.</text:p>
            <text:p text:style-name="P1039"/>
            <text:p text:style-name="P1040"><text:span text:style-name="T1041">Balsavimo rezultatai</text:span><text:span text:style-name="T1042"><text:s/></text:span><text:span text:style-name="T1043">nepritarti pasiūlymui</text:span><text:span text:style-name="T1044">:</text:span><text:span text:style-name="T1045"><text:s/>už<text:s/></text:span><text:span text:style-name="T1046">8</text:span><text:span text:style-name="T1047">, prieš<text:s/></text:span><text:span text:style-name="T1048">2</text:span><text:span text:style-name="T1049">, susilaikė</text:span><text:span text:style-name="T1050"><text:s/>0</text:span><text:span text:style-name="T1051">_.</text:span></text:p>
          </table:table-cell>
        </table:table-row>
      </table:table>
      <text:p text:style-name="P1052"/>
      <text:p text:style-name="P1053">Komiteto pirmininkas<text:s/><text:tab/><text:tab/><text:tab/><text:tab/><text:tab/><text:tab/><text:tab/><text:tab/><text:tab/><text:tab/><text:tab/><text:tab/>Kazys Starkevičius<text:s/></text:p>
      <text:p text:style-name="P1054"/>
      <text:p text:style-name="P1055"/>
      <text:p text:style-name="Normal"><text:span text:style-name="T1056">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3-03-23T06:54:00Z</meta:creation-date>
    <dc:date>2023-03-23T06:54:00Z</dc:date>
    <meta:print-date>2023-03-23T05:57:00Z</meta:print-date>
    <meta:template xlink:href="Normal.dotm" xlink:type="simple"/>
    <meta:editing-cycles>2</meta:editing-cycles>
    <meta:editing-duration>PT0S</meta:editing-duration>
    <meta:document-statistic meta:page-count="13" meta:paragraph-count="98" meta:word-count="2784" meta:character-count="23902" meta:row-count="353" meta:non-whitespace-character-count="21216"/>
  </office:meta>
</office:document-meta>
</file>