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T14" style:parent-style-name="DefaultParagraphFont" style:family="text">
      <style:text-properties style:font-name-complex="Times New Roman" style:font-weight-complex="bold" fo:font-size="11pt" style:font-size-asian="11pt" style:font-size-complex="11pt"/>
    </style:style>
    <style:style style:name="T15" style:parent-style-name="DefaultParagraphFont" style:family="text">
      <style:text-properties style:font-name-complex="Times New Roman" style:font-weight-complex="bold" fo:font-size="11pt" style:font-size-asian="11pt" style:font-size-complex="11pt"/>
    </style:style>
    <style:style style:name="T16" style:parent-style-name="DefaultParagraphFont" style:family="text">
      <style:text-properties style:font-name-complex="Times New Roman" style:font-weight-complex="bold" fo:text-transform="none" fo:font-size="11pt" style:font-size-asian="11pt" style:font-size-complex="11pt"/>
    </style:style>
    <style:style style:name="T17" style:parent-style-name="DefaultParagraphFont" style:family="text">
      <style:text-properties style:font-name-complex="Times New Roman" style:font-weight-complex="bold" fo:font-size="11pt" style:font-size-asian="11pt" style:font-size-complex="11pt"/>
    </style:style>
    <style:style style:name="T18" style:parent-style-name="DefaultParagraphFont" style:family="text">
      <style:text-properties style:font-name-complex="Times New Roman" style:font-weight-complex="bold" fo:font-size="11pt" style:font-size-asian="11pt" style:font-size-complex="11pt"/>
    </style:style>
    <style:style style:name="T19" style:parent-style-name="DefaultParagraphFont" style:family="text">
      <style:text-properties style:font-name-complex="Times New Roman" style:font-weight-complex="bold" fo:font-size="11pt" style:font-size-asian="11pt" style:font-size-complex="11pt"/>
    </style:style>
    <style:style style:name="P20" style:parent-style-name="Normal" style:family="paragraph">
      <style:paragraph-properties fo:text-align="center"/>
      <style:text-properties fo:font-weight="bold" style:font-weight-asian="bold"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TableColumn41" style:family="table-column">
      <style:table-column-properties style:column-width="0.3909in" style:use-optimal-column-width="false"/>
    </style:style>
    <style:style style:name="TableColumn42" style:family="table-column">
      <style:table-column-properties style:column-width="1.3715in" style:use-optimal-column-width="false"/>
    </style:style>
    <style:style style:name="TableColumn43" style:family="table-column">
      <style:table-column-properties style:column-width="0.467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3.7736in" style:use-optimal-column-width="false"/>
    </style:style>
    <style:style style:name="TableColumn48" style:family="table-column">
      <style:table-column-properties style:column-width="1.2631in" style:use-optimal-column-width="false"/>
    </style:style>
    <style:style style:name="TableColumn49" style:family="table-column">
      <style:table-column-properties style:column-width="1.9416in" style:use-optimal-column-width="false"/>
    </style:style>
    <style:style style:name="Table40" style:family="table">
      <style:table-properties style:width="10.5333in" fo:margin-left="0in" table:align="center"/>
    </style:style>
    <style:style style:name="TableRow50" style:family="table-row">
      <style:table-row-properties style:min-row-height="0.3277in" style:use-optimal-row-height="false" fo:keep-together="alway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glyph-orientation-vertical="0" style:vertical-align="middle" fo:padding-top="0in" fo:padding-left="0.075in" fo:padding-bottom="0in" fo:padding-right="0.075in"/>
    </style:style>
    <style:style style:name="P5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402in" style:use-optimal-row-height="false"/>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5"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5"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5" style:family="paragraph">
      <style:paragraph-properties fo:text-indent="0.1576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5" style:family="paragraph">
      <style:paragraph-properties fo:text-indent="0.1576in"/>
    </style:style>
    <style:style style:name="P98" style:parent-style-name="Normal" style:family="paragraph">
      <style:text-properties fo:font-size="11pt" style:font-size-asian="11pt" style:font-size-complex="11pt"/>
    </style:style>
    <style:style style:name="P9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00" style:parent-style-name="Normal" style:family="paragraph">
      <style:text-properties fo:font-size="11pt" style:font-size-asian="11pt" style:font-size-complex="11pt"/>
    </style:style>
    <style:style style:name="TableColumn102" style:family="table-column">
      <style:table-column-properties style:column-width="0.3909in" style:use-optimal-column-width="false"/>
    </style:style>
    <style:style style:name="TableColumn103" style:family="table-column">
      <style:table-column-properties style:column-width="1.3715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4673in" style:use-optimal-column-width="false"/>
    </style:style>
    <style:style style:name="TableColumn107" style:family="table-column">
      <style:table-column-properties style:column-width="0.3902in" style:use-optimal-column-width="false"/>
    </style:style>
    <style:style style:name="TableColumn108" style:family="table-column">
      <style:table-column-properties style:column-width="3.7736in" style:use-optimal-column-width="false"/>
    </style:style>
    <style:style style:name="TableColumn109" style:family="table-column">
      <style:table-column-properties style:column-width="1.2631in" style:use-optimal-column-width="false"/>
    </style:style>
    <style:style style:name="TableColumn110" style:family="table-column">
      <style:table-column-properties style:column-width="1.9416in" style:use-optimal-column-width="false"/>
    </style:style>
    <style:style style:name="Table101" style:family="table">
      <style:table-properties style:width="10.5333in" fo:margin-left="0in" table:align="center"/>
    </style:style>
    <style:style style:name="TableRow111" style:family="table-row">
      <style:table-row-properties style:min-row-height="0.3277in" style:use-optimal-row-height="false" fo:keep-together="alway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style:min-row-height="0.402in" style:use-optimal-row-height="false"/>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P137" style:parent-style-name="Normal" style:family="paragraph">
      <style:text-properties fo:font-size="11pt" style:font-size-asian="11pt" style:font-size-complex="11pt"/>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text-align="justify"/>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style:text-properties fo:font-size="11pt" style:font-size-asian="11pt" style:font-size-complex="11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5"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5"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text-indent="0.1576in"/>
      <style:text-properties fo:font-size="11pt" style:font-size-asian="11pt" style:font-size-complex="11pt"/>
    </style:style>
    <style:style style:name="P174" style:parent-style-name="Normal" style:family="paragraph">
      <style:paragraph-properties fo:text-align="justify" fo:text-indent="0.1576in"/>
      <style:text-properties fo:font-size="11pt" style:font-size-asian="11pt" style:font-size-complex="11pt"/>
    </style:style>
    <style:style style:name="P175" style:parent-style-name="Normal" style:family="paragraph">
      <style:paragraph-properties fo:text-align="justify" fo:text-indent="0.1576in"/>
      <style:text-properties fo:font-size="11pt" style:font-size-asian="11pt" style:font-size-complex="11pt"/>
    </style:style>
    <style:style style:name="P176" style:parent-style-name="Normal" style:family="paragraph">
      <style:paragraph-properties fo:text-align="justify" fo:text-indent="0.1576in"/>
      <style:text-properties fo:font-size="11pt" style:font-size-asian="11pt" style:font-size-complex="11pt"/>
    </style:style>
    <style:style style:name="P177" style:parent-style-name="Normal" style:family="paragraph">
      <style:paragraph-properties fo:text-align="justify" fo:text-indent="0.1576in"/>
      <style:text-properties fo:font-size="11pt" style:font-size-asian="11pt" style:font-size-complex="11pt"/>
    </style:style>
    <style:style style:name="P178" style:parent-style-name="Normal" style:family="paragraph">
      <style:paragraph-properties fo:text-align="justify"/>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fo:font-size="11pt" style:font-size-asian="11pt"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Pasiūlymai5" style:family="paragraph">
      <style:paragraph-properties fo:text-indent="0.1576in"/>
    </style:style>
    <style:style style:name="T186" style:parent-style-name="DefaultParagraphFont" style:family="text">
      <style:text-properties fo:color="#000000"/>
    </style:style>
    <style:style style:name="T187" style:parent-style-name="DefaultParagraphFont" style:family="text">
      <style:text-properties fo:color="#000000" style:text-position="super 63.6%"/>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normal" fo:color="#000000"/>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style:text-properties fo:font-size="11pt" style:font-size-asian="11pt" style:font-size-complex="11pt" style:language-asian="lt" style:country-asian="LT"/>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5"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text-indent="0.1576in"/>
    </style:style>
    <style:style style:name="T226" style:parent-style-name="DefaultParagraphFont" style:family="text">
      <style:text-properties fo:font-weight="bold" style:font-weight-asian="bold" style:font-weight-complex="bold" fo:font-size="11pt" style:font-size-asian="11pt" style:font-size-complex="11pt"/>
    </style:style>
    <style:style style:name="P227" style:parent-style-name="Normal" style:family="paragraph">
      <style:paragraph-properties fo:text-align="justify" fo:text-indent="0.1576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1576in"/>
      <style:text-properties fo:font-size="11pt" style:font-size-asian="11pt" style:font-size-complex="11pt"/>
    </style:style>
    <style:style style:name="P233" style:parent-style-name="Normal" style:family="paragraph">
      <style:paragraph-properties fo:text-align="justify" fo:text-indent="0.1576in"/>
    </style:style>
    <style:style style:name="T234" style:parent-style-name="DefaultParagraphFont" style:family="text">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fo:font-size="11pt" style:font-size-asian="11pt"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style:text-position="super 63.6%"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paragraph-properties fo:text-align="justify" fo:text-indent="0.1576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per 63.6%"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5"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line-height="150%" fo:text-indent="0.5in"/>
      <style:text-properties fo:font-size="11pt" style:font-size-asian="11pt" style:font-size-complex="11pt"/>
    </style:style>
    <style:style style:name="P262" style:parent-style-name="Normal" style:family="paragraph">
      <style:paragraph-properties fo:text-align="justify" fo:line-height="150%" fo:text-indent="0.5in"/>
      <style:text-properties fo:font-size="11pt" style:font-size-asian="11pt" style:font-size-complex="11pt"/>
    </style:style>
    <style:style style:name="P263" style:parent-style-name="Normal" style:family="paragraph">
      <style:paragraph-properties fo:text-align="justify" fo:line-height="150%" fo:text-indent="0.5in"/>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266" style:parent-style-name="Normal" style:family="paragraph">
      <style:paragraph-properties fo:text-align="center" fo:text-indent="7.5in"/>
      <style:text-properties fo:font-size="11pt" style:font-size-asian="11pt" style:font-size-complex="11pt"/>
    </style:style>
    <style:style style:name="P267" style:parent-style-name="Normal"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size="11pt" style:font-size-asian="11pt" style:font-size-complex="11pt"/>
    </style:style>
    <style:style style:name="P270" style:parent-style-name="Normal"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Normal" style:family="paragraph">
      <style:paragraph-properties fo:text-align="justify"/>
      <style:text-properties fo:font-size="11pt" style:font-size-asian="11pt" style:font-size-complex="11pt"/>
    </style:style>
    <style:style style:name="P273" style:parent-style-name="Normal" style:family="paragraph">
      <style:paragraph-properties fo:text-align="justify"/>
      <style:text-properties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P275" style:parent-style-name="Normal" style:family="paragraph">
      <style:paragraph-properties fo:text-align="justify"/>
      <style:text-properties fo:font-size="11pt" style:font-size-asian="11pt" style:font-size-complex="11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paragraph-properties fo:text-align="justify"/>
      <style:text-properties fo:font-size="11pt" style:font-size-asian="11pt" style:font-size-complex="11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paragraph-properties fo:text-align="justify"/>
      <style:text-properties fo:font-size="11pt" style:font-size-asian="11pt" style:font-size-complex="11pt"/>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h text:style-name="P12" text:outline-level="2">PAGRINDINIO KOMITETO<text:s/>PAPILDOMA<text:s/>IŠVADA<text:s/>(1)</text:h>
      <text:h text:style-name="P13" text:outline-level="2"/>
      <text:h text:style-name="Projektas" text:outline-level="3"><text:span text:style-name="T14">DĖL</text:span><text:span text:style-name="T15"><text:s/>LIETUVOS RESPUBLIKOS LABDAROS IR PARAMOS<text:s/></text:span><text:span text:style-name="T16">ĮSTATYMO NR. I-172 7 STRAIPSNIO PAKEITIMO<text:s/></text:span></text:h>
      <text:h text:style-name="Projektas" text:outline-level="3"><text:span text:style-name="T17">ĮSTATYMO PROJEKTO</text:span><text:span text:style-name="T18"><text:s/></text:span><text:span text:style-name="T19"><text:s/>NR. XIVP-367(2)</text:span></text:h>
      <text:p text:style-name="P20"/>
      <text:p text:style-name="P21"><text:span text:style-name="T22">2022-06-01</text:span><text:span text:style-name="T23"><text:s text:c="2"/></text:span><text:span text:style-name="T24">Nr.<text:s/></text:span><text:span text:style-name="T25">109</text:span><text:span text:style-name="T26">-P-</text:span><text:span text:style-name="T27">27</text:span><text:span text:style-name="T28"><text:s/></text:span></text:p>
      <text:p text:style-name="P29">Vilnius</text:p>
      <text:p text:style-name="P30"/>
      <text:p text:style-name="P31"/>
      <text:p text:style-name="P32"><text:span text:style-name="T33">1. Komiteto<text:s/></text:span><text:span text:style-name="T34">posėdyje</text:span><text:span text:style-name="T35"><text:s/>dalyvavo:</text:span><text:span text:style-name="T36"><text:s/></text:span><text:span text:style-name="T37">Valius Ąžuolas, Algirdas Butkevičius, Antanas Čepononis, Andrius Bagdonas – pavaduojantis Simoną Gentvilą, Vytautas Gapšys, Liudas Jonaitis, Mykolas Majauskas, Matas Maldeikis, Vytautas Mitalas, Andrius Palionis.<text:s/></text:span></text:p>
      <text:h text:style-name="P38" text:outline-level="6">2.<text:s/>Seimo kanceliarijos Teisės departamento<text:s/>išvados ir kitų ekspertų<text:s/>pasiūlymai:</text:h>
      <text:p text:style-name="P39"/>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Pastabos</text:p>
            </table:table-cell>
            <table:table-cell table:style-name="TableCell60" table:number-rows-spanned="2">
              <text:p text:style-name="P61">Pasiūlymo turinys</text:p>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
          </table:table-cell>
          <table:table-cell table:style-name="TableCell83">
            <text:p text:style-name="Pasiūlymai5">Seimo kanceliarijos Teisės departamentas,</text:p>
            <text:p text:style-name="Pasiūlymai5">2022-05-26</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pastabų neturime.</text:p>
          </table:table-cell>
          <table:table-cell table:style-name="TableCell94">
            <text:p text:style-name="P95">Atsižvelgti.</text:p>
          </table:table-cell>
          <table:table-cell table:style-name="TableCell96">
            <text:p text:style-name="P97"/>
          </table:table-cell>
        </table:table-row>
      </table:table>
      <text:p text:style-name="P98"/>
      <text:soft-page-break/>
      <text:h text:style-name="P99" text:outline-level="6">3. Subjektų, turinčių įstatymų leidybos iniciatyvos teisę, pasiūlymai:</text:h>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2">
              <text:p text:style-name="P113">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Pastabos</text:p>
            </table:table-cell>
            <table:table-cell table:style-name="TableCell121" table:number-rows-spanned="2">
              <text:p text:style-name="P122">Pasiūlymo turinys</text:p>
            </table:table-cell>
            <table:table-cell table:style-name="TableCell123" table:number-rows-spanned="2">
              <text:p text:style-name="P124">Komiteto 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P129"/>
            </table:covered-table-cell>
            <table:covered-table-cell>
              <text:p text:style-name="P130"/>
            </table:covered-table-cell>
            <table:table-cell table:style-name="TableCell131">
              <text:p text:style-name="P132">str.</text:p>
            </table:table-cell>
            <table:table-cell table:style-name="TableCell133">
              <text:p text:style-name="P134">str. d.</text:p>
            </table:table-cell>
            <table:table-cell table:style-name="TableCell135">
              <text:p text:style-name="P136">p.</text:p>
            </table: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header-rows>
        <table:table-row table:style-name="TableRow141">
          <table:table-cell table:style-name="TableCell142">
            <text:p text:style-name="P143">1.</text:p>
          </table:table-cell>
          <table:table-cell table:style-name="TableCell144">
            <text:p text:style-name="Pasiūlymai4">Seimo nariai</text:p>
            <text:p text:style-name="P145"><text:span text:style-name="T146">Artūras Žukauskas,</text:span></text:p>
            <text:p text:style-name="P147"><text:span text:style-name="T148">Silva Lengvinienė,</text:span></text:p>
            <text:p text:style-name="P149"><text:span text:style-name="T150">Beata Petkevič,</text:span></text:p>
            <text:p text:style-name="P151"><text:span text:style-name="T152">Vilija Targamadzė,</text:span></text:p>
            <text:p text:style-name="P153"><text:span text:style-name="T154">Aušrinė Norkienė,</text:span></text:p>
            <text:p text:style-name="P155"><text:span text:style-name="T156">Monika Ošmianskienė,</text:span></text:p>
            <text:p text:style-name="P157"><text:span text:style-name="T158">Laima Nagienė,</text:span></text:p>
            <text:p text:style-name="P159"><text:span text:style-name="T160">Raimundas Lopata,</text:span></text:p>
            <text:p text:style-name="P161">Eugenijus Jovaiša,</text:p>
            <text:p text:style-name="P162"><text:span text:style-name="T163">2022-05-26</text:span></text:p>
            <text:p text:style-name="Pasiūlymai4"/>
          </table:table-cell>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Argumentai:</text:p>
            <text:p text:style-name="P174">Lietuvoje atsiranda vis daugiau užsiregistravusių paramos ir labdaros gavėjų, sudarančių konkurenciją ugdymo įstaigoms. Galbūt dėl to per paskutinį dešimtmetį aiškiai sumažėjo ugdymo įstaigos skiriama gyventojų parama. Ši finansinė parama – mokyklos bendruomenės, dažniausiai tėvų, finansinė pagalba gerinant mokinių formaliojo ir neformaliojo ugdymo kokybę, atnaujinant ir modernizuojant edukacines aplinkas, įsigyjant įvairios techninės įrangos ir atliekant mokyklos patalpų remontą. Ne paslaptis, kad švietimo įstaigos ne visada gali patenkinti visus poreikius iš valstybės biudžeto gaunamomis lėšomis, todėl nereikėtų atimti galimybės bendruomenei prisidėti prie ugdymo kokybės gerinimo.</text:p>
            <text:p text:style-name="P175">Siekiant, kad švietimo įstaigos ir toliau galėtų gauti paramą, siūloma papildyti projekto 1 straipsnį į paramos gavėjų sąrašą įrašant švietimo įstaigas.</text:p>
            <text:p text:style-name="P176"> </text:p>
            <text:p text:style-name="P177">Pasiūlymas:</text:p>
            <text:p text:style-name="P178">Papildyti projekto 1 straipsnį ir jį išdėstyti taip:</text:p>
            <text:p text:style-name="P179"><text:span text:style-name="T180">1 straipsnis. 7 straipsnio pakeitimas</text:span></text:p>
            <text:p text:style-name="P181"><text:bookmark-start text:name="part_bcf749781bbf4772b4ab869bece90099"/><text:bookmark-end text:name="part_bcf749781bbf4772b4ab869bece90099"/><text:span text:style-name="T182">Papildyti 7 straipsnį 1</text:span><text:span text:style-name="T183">1</text:span><text:span text:style-name="T184"> dalimi ir ją išdėstyti taip:</text:span></text:p>
            <text:p text:style-name="P185"><text:bookmark-start text:name="part_5531a06760d04c628d3d863a49a910b1"/><text:bookmark-start text:name="part_b8534badc31a4c6a9761b1f540d99e38"/><text:bookmark-end text:name="part_5531a06760d04c628d3d863a49a910b1"/><text:bookmark-end text:name="part_b8534badc31a4c6a9761b1f540d99e38"/><text:span text:style-name="T186">„1</text:span><text:span text:style-name="T187">1</text:span><text:span text:style-name="T188">. Paramos dalyko, nurodyto šio įstatymo 4 straipsnio 2 dalies 2 punkte, gavėjais gali būti šie juridiniai asmenys: nevyriausybinės organizacijos, kaip jos apibrėžtos Lietuvos Respublikos nevyriausybinių organizacijų plėtros įstatyme,</text:span><text:span text:style-name="T189"><text:s/>švietimo įstaigos, kaip jos apibrėžtos Lietuvos Respublikos švietimo įstatyme,</text:span><text:span text:style-name="T190"><text:s/>profesinės sąjungos arba profesinių sąjungų susivienijimai.“</text:span></text:p>
          </table:table-cell>
          <table:table-cell table:style-name="TableCell191">
            <text:p text:style-name="P192">Nepritarti.</text:p>
          </table:table-cell>
          <table:table-cell table:style-name="TableCell193">
            <text:p text:style-name="Pasiūlymai5">Priėmus Labdaros ir paramos įstatymo pakeitimus švietimo <text:s/>įstaigų, kaip paramos gavėjų statusas išlieka.<text:s/></text:p>
            <text:p text:style-name="P194"><text:span text:style-name="T195">Švietimo įstaigos ar šių įstaigų bendruomenių nariai, <text:s/>norėdami gauti<text:s/></text:span><text:span text:style-name="T196">ir gyventojų skiriamą iki 1,2 proc. gyventojų pajamų mokesčio dalį</text:span><text:span text:style-name="T197">, gali inicijuoti labdaros ir paramos fondų, asociacijų ar kit</text:span><text:span text:style-name="T198">ų</text:span><text:span text:style-name="T199"><text:s/></text:span><text:span text:style-name="T200">formų juridinių asmenų</text:span><text:span text:style-name="T201">, turinčių NVO statusą, <text:s/>steigimą ir taip užsitikrinti šios paramos gavimą ir užtikrinti, kad paramos naudojimas bus skaidrus ir atitiks visos bendruomenės poreikius. <text:s/></text:span></text:p>
            <text:p text:style-name="P202">Atkreiptinas dėmesys, kad iš valstybės biudžeto ir savivaldybių biudžetų švietimui skiriami asignavimai kasmet didėja: 2022 m. palyginus su 2021 m. švietimui <text:s/>skirti asignavimai padidėjo <text:s/>186,7 mln. eurų (6,6 procento).<text:s/></text:p>
            <text:p text:style-name="Pasiūlymai5"/>
          </table:table-cell>
        </table:table-row>
        <table:table-row table:style-name="TableRow203">
          <table:table-cell table:style-name="TableCell204">
            <text:p text:style-name="P205">2.</text:p>
          </table:table-cell>
          <table:table-cell table:style-name="TableCell206">
            <text:p text:style-name="Pasiūlymai4">Seimo nariai<text:s/></text:p>
            <text:p text:style-name="P207"><text:span text:style-name="T208">Vytautas Juozapaitis</text:span></text:p>
            <text:p text:style-name="P209"><text:span text:style-name="T210">Stasys Tumėnas</text:span></text:p>
            <text:p text:style-name="P211"><text:span text:style-name="T212">Vytautas Kernagis</text:span></text:p>
            <text:p text:style-name="P213">Kęstutis Vilkauskas,</text:p>
            <text:p text:style-name="P214"><text:span text:style-name="T215">2022-05-31</text:span></text:p>
            <text:p text:style-name="Pasiūlymai4"/>
          </table:table-cell>
          <table:table-cell table:style-name="TableCell216">
            <text:p text:style-name="P217">1</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text:span text:style-name="T226">Argumentai:</text:span></text:p>
            <text:p text:style-name="P227"><text:span text:style-name="T228">Atsižvelgiant į grupės Seimo narių teikiamą pasiūlymą papildyti Labdaros ir paramos įstatymo Nr. I-172 7 straipsnio pakeitimo įstatymo projektą Nr. XIV-367 įrašyti švietimo įstaigas į paramos gavėjų sąrašą, siūloma papildyti ir į gavėjų sąrašą įrašyti ir<text:s/></text:span><text:span text:style-name="T229">kultūros įstaigas</text:span><text:span text:style-name="T230">. Šių įstaigų veikla ne tik skatina visuomenės susidomėjimą kultūra, plėtoja profesionalų ir etninės kultūros meną, kuria, kaupia, saugo, populiarina kultūros vertybes, daro jas prieinamas visuomenei, yra vienas iš svarbiausiųjų veiksnių pagrindinis formuojančių visuomeninę ir tautinę tapatybę, taigi šiuo atveju yra viešojo intereso subjektas, bet atlieka ir švietimo funkcijas: rūpinasi meniniu ugdymu, siekia ugdyti žmonių<text:s/></text:span><text:soft-page-break/><text:span text:style-name="T231">kūrybinius gebėjimus ir įgūdžius, organizuoja kultūrinį švietimą ir kultūros renginius. Kultūros įstaigos – bibliotekos, muziejai, kultūros centrai, teatrai, meno, kultūros vertybių tyrimo, konservavimo ir restauravimo centrai, kitos įstaigos.<text:s/></text:span></text:p>
            <text:p text:style-name="P232"> </text:p>
            <text:p text:style-name="P233"><text:span text:style-name="T234">Pasiūlymas:</text:span></text:p>
            <text:p text:style-name="P235">Papildyti projekto 1 straipsnį ir jį išdėstyti taip:</text:p>
            <text:p text:style-name="P236"><text:span text:style-name="T237">1 straipsnis. 7 straipsnio pakeitimas</text:span></text:p>
            <text:p text:style-name="P238"><text:span text:style-name="T239">Papildyti 7 straipsnį 1</text:span><text:span text:style-name="T240">1</text:span><text:span text:style-name="T241"> dalimi ir ją išdėstyti taip:</text:span></text:p>
            <text:p text:style-name="P242"><text:span text:style-name="T243">„1</text:span><text:span text:style-name="T244">1</text:span><text:span text:style-name="T245">. Paramos dalyko, nurodyto šio įstatymo 4 straipsnio 2 dalies 2 punkte, gavėjais gali būti šie juridiniai asmenys: nevyriausybinės organizacijos, kaip jos apibrėžtos Lietuvos Respublikos nevyriausybinių organizacijų plėtros įstatyme,</text:span><text:span text:style-name="T246"><text:s/>švietimo įstaigos, kaip jos apibrėžtos Lietuvos Respublikos švietimo įstatyme, kultūros įstaigos</text:span><text:span text:style-name="T247">,<text:s/></text:span><text:span text:style-name="T248">kaip nustatyta Lietuvos Respublikos civilinio kodekso apibrėžtuose jų steigimo dokumentuose</text:span><text:span text:style-name="T249">, profesinės sąjungos arba profesinių sąjungų susivienijimai.“</text:span></text:p>
          </table:table-cell>
          <table:table-cell table:style-name="TableCell250">
            <text:p text:style-name="P251">Nepritarti.</text:p>
          </table:table-cell>
          <table:table-cell table:style-name="TableCell252">
            <text:p text:style-name="P253">Priėmus Labdaros ir paramos įstatymo pakeitimus kultūros įstaigoms išlieka teisė gauti <text:s/>paramą, kurią gali teikti labdaros ir paramos <text:s/>fondai, asociacijos, viešosios įstaigos ir kiti subjektai, turintys NVO statusą, ir <text:s/>kurių veiklos tikslas paramos ar labdaros teikimas mokslo, švietimo, kultūros, meno, sporto ar kitose visuomenei naudingose srityse.</text:p>
            <text:soft-page-break/>
            <text:p text:style-name="P254">Kultūros <text:s/>įstaigos ar šių įstaigų bendruomenių nariai, <text:s/>norėdami gauti ir gyventojų skiriamą iki 1,2 proc. gyventojų pajamų mokesčio dalį, gali inicijuoti labdaros ir paramos fondų, asociacijų ar kitų<text:s/>formų juridinių asmenų, turinčių NVO statusą, <text:s/>steigimą ir taip užsitikrinti šios paramos gavimą.</text:p>
            <text:p text:style-name="Pasiūlymai5">Atkreiptinas dėmesys, kad vadovaujantis Labdaros ir paramos įstatymo nuostatomis iki 1,2 gyventojų pajamų mokesčio dalį kaip paramą gali gauti ir fiziniai asmenys, kuriems Meno kūrėjo ir meno kūrėjų organizacijų statuso įstatymo nustatyta tvarka yra suteiktas meno kūrėjo statusas.</text:p>
          </table:table-cell>
        </table:table-row>
      </table:table>
      <text:h text:style-name="P255" text:outline-level="6"/>
      <text:p text:style-name="P256"><text:span text:style-name="T257">4</text:span><text:span text:style-name="T258">. Balsavimo rezultatai:</text:span><text:span text:style-name="T259"><text:s/></text:span><text:span text:style-name="T260">balsavimui pateikta formuluotė pritarti Seimo narių pasiūlymams:</text:span></text:p>
      <text:p text:style-name="P261">už –<text:s/>4, prieš –<text:s/>0, susilaikė –<text:s/>6.</text:p>
      <text:p text:style-name="P262"/>
      <text:p text:style-name="P263"/>
      <text:p text:style-name="P264">Komiteto<text:s/>pirmininkas<text:tab/><text:tab/><text:tab/><text:tab/><text:tab/><text:tab/><text:tab/><text:tab/><text:tab/><text:tab/><text:tab/><text:tab/>Mykolas Majauskas<text:tab/><text:tab/><text:tab/><text:tab/></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Normal"><text:span text:style-name="T283">Komit</text:span><text:span text:style-name="T284">e</text:span><text:span text:style-name="T285">t</text:span><text:span text:style-name="T286">o</text:span><text:span text:style-name="T287"><text:s/></text:span><text:span text:style-name="T288">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6-02T09:44:00Z</meta:creation-date>
    <dc:date>2022-06-02T09:44:00Z</dc:date>
    <meta:print-date>2022-05-31T12:4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4" meta:paragraph-count="125" meta:word-count="796" meta:character-count="6268" meta:row-count="207" meta:non-whitespace-character-count="5597"/>
  </office:meta>
</office:document-meta>
</file>