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size="12pt" style:font-size-asian="12pt" style:font-size-complex="12pt" fo:language="en" fo:country="US"/>
    </style:style>
    <style:style style:name="P2" style:parent-style-name="Normal" style:family="paragraph">
      <style:paragraph-properties fo:text-align="end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</style:style>
    <style:style style:name="T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center" style:vertical-align="top" fo:margin-bottom="0in" fo:line-height="100%"/>
      <style:text-properties style:font-name="Times New Roman" style:font-name-asian="Times New Roman" fo:font-weight="bold" style:font-weight-asian="bold"/>
    </style:style>
    <style:style style:name="TableColumn18" style:family="table-column">
      <style:table-column-properties style:column-width="0.4694in" style:use-optimal-column-width="false"/>
    </style:style>
    <style:style style:name="TableColumn19" style:family="table-column">
      <style:table-column-properties style:column-width="0.5166in" style:use-optimal-column-width="false"/>
    </style:style>
    <style:style style:name="TableColumn20" style:family="table-column">
      <style:table-column-properties style:column-width="0.3694in" style:use-optimal-column-width="false"/>
    </style:style>
    <style:style style:name="TableColumn21" style:family="table-column">
      <style:table-column-properties style:column-width="5.3423in" style:use-optimal-column-width="false"/>
    </style:style>
    <style:style style:name="Table17" style:family="table">
      <style:table-properties style:width="6.6979in" fo:margin-left="-0.2208in" table:align="left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104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25" style:family="table-cell">
      <style:table-cell-properties fo:border="0.0104in solid #000000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28" style:family="table-row">
      <style:table-row-properties style:min-row-height="0.8833in" style:use-optimal-row-height="false" fo:keep-together="always"/>
    </style:style>
    <style:style style:name="TableCell29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1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3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 fo:line-height="100%"/>
    </style:style>
    <style:style style:name="T4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 fo:text-indent="0.9in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/>
    </style:style>
    <style:style style:name="T6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P6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9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0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1" style:parent-style-name="Normal" style:family="paragraph">
      <style:paragraph-properties fo:margin-bottom="0in" fo:line-height="100%" fo:margin-left="0.9847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72" style:parent-style-name="Normal" style:family="paragraph">
      <style:paragraph-properties fo:margin-bottom="0in" fo:line-height="100%" fo:margin-left="0.9847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73" style:parent-style-name="Normal" style:family="paragraph">
      <style:paragraph-properties fo:margin-bottom="0in" fo:line-height="100%" fo:margin-left="0.9847in" fo:text-indent="-0.9847in">
        <style:tab-stops/>
      </style:paragraph-properties>
    </style:style>
    <style:style style:name="T74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2018-12-06</text:p>
      <text:p text:style-name="P3"><text:span text:style-name="T4">PASIŪLYMAS</text:span></text:p>
      <text:p text:style-name="P5"><text:span text:style-name="T6">DĖL LIETUVOS RESPUBLIKOS 201</text:span><text:span text:style-name="T7">9</text:span><text:span text:style-name="T8"><text:s/>METŲ VALSTYBĖS BIUDŽETO IR SAVIVALDYBIŲ BIUDŽETŲ FINANSINIŲ RODIKLIŲ PATVIRTINIMO<text:s/></text:span></text:p>
      <text:p text:style-name="P9"><text:span text:style-name="T10">ĮSTATYMO PROJEKTO NR. X</text:span><text:span text:style-name="T11">I</text:span><text:span text:style-name="T12">IIP-</text:span><text:span text:style-name="T13">27</text:span><text:span text:style-name="T14">15</text:span><text:span text:style-name="T15">(2)</text:span></text:p>
      <text:p text:style-name="P16"><text:s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/>
            <text:p text:style-name="P27">Pasiūlymo turinys</text:p>
          </table:table-cell>
        </table:table-row>
        <table:table-row table:style-name="TableRow28">
          <table:table-cell table:style-name="TableCell29">
            <text:p text:style-name="P30">Straipsnis</text:p>
          </table:table-cell>
          <table:table-cell table:style-name="TableCell31">
            <text:p text:style-name="P32">Straipsnio dalis</text:p>
          </table:table-cell>
          <table:table-cell table:style-name="TableCell33">
            <text:p text:style-name="P34">Punktas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Argumentai</text:span></text:p>
            <text:p text:style-name="P46"><text:span text:style-name="T47">Siekiant įgyvendinti LR Seimo patvirtintų Valstybinės kalbos politikos 2018–2022 metų gairių nuostatas,<text:s/></text:span><text:span text:style-name="T48">Valstybinė lietuvių kalbos komisija vykdo</text:span><text:span text:style-name="T49"><text:s/>lietuvių kalbos<text:s/></text:span><text:span text:style-name="T50">prestižo 2019-2022 metų programą</text:span><text:span text:style-name="T51">. Programos<text:s/></text:span><text:span text:style-name="T52">paskirtis</text:span><text:span text:style-name="T53"><text:s/>– lietuviškosios tapatybės ir kalbinės savimonės stiprinimas Lietuvoje ir emigrantų bendruomenėse. Įgyvendinant programą ketinama vykdyti sekančias priemones:</text:span></text:p>
            <text:p text:style-name="P54">1. Lietuvių kalbos dienų Lietuvoje ir užsienyje vasario 16 d. – kovo 11 d. organizavimas (apie 3000 renginių, skirtų visuomenės kalbiniam sąmoningumui ugdyti ir lietuviškajai tapatybei stiprinti, lietuvių kalbos sklaidai užtikrinti, kalbos mokymosi motyvacijai skatinti) – 140,0 tūkst. Eur;</text:p>
            <text:p text:style-name="P55">2. Kalbinės informacijos, išnaudojant įvairias šiuolaikines sklaidos priemones ir atsižvelgiant į skirtingus visuomenės tikslinių grupių poreikius, parengimas ir pateikimas (įvairaus pobūdžio TV ir radijo laidos, užsakomieji straipsniai respublikinėje ir regioninėje spaudoje ir kt.) – 100,0 tūkst. Eur;</text:p>
            <text:p text:style-name="P56">3. Vietinių kalbos variantų tyrimai Lietuvos regionuose (kalbinių nuostatų tyrimai; bendruomenių kalbinės ir regioninės savivertės formavimas; tyrimų rezultatų panauda regionų sociokultūrinei plėtrai) – 185,0 tūkst. Eur;</text:p>
            <text:p text:style-name="P57">4. Lietuvių kalbos savitumą ir turtingumą atskleidžiančių literatūros, teatro, muzikos ir kt. kūrinių rėmimas ir sklaida – 80,0 tūkst. Eur;</text:p>
            <text:p text:style-name="P58">5. Politinio ir kultūrinio žiniasklaidos, akademinės bendruomenės ir visuomenės dialogo plėtojimas dėl lietuvių kalbos perspektyvos ir sklaidos (forumai, konferencijos, leidiniai) – 45,0 tūkst. Eur;<text:s/></text:p>
            <text:p text:style-name="P59">6. Kalbos statuso, įvaizdžio ir prestižo teorinių modelių kūrimas ir jų pritaikymas – 50,0 tūkst. Eur.</text:p>
            <text:p text:style-name="P60">Iš viso programos įgyvendinimui 2019-2022 metais reikalingi 600,0 tūkst. Eur, 2019 m. numatytoms priemonėms įvykdyti reikalingi 150 tūkst. Eur.</text:p>
            <text:p text:style-name="P61">Pasiūlymas</text:p>
            <text:p text:style-name="P62">Skirti papildomai 150<text:s/>tūkst. Eur.<text:s/>Valstybinės lietuvių kalbos komisijos<text:s/>vykdomai<text:s/>lietuvių kalbos prestižo 2019-2022 metų programai įgyvendinti.</text:p>
            <text:p text:style-name="P63"><text:span text:style-name="T64"> Lėšų šaltinis:<text:s/></text:span><text:span text:style-name="T65">iš</text:span><text:span text:style-name="T66"><text:s/></text:span><text:span text:style-name="T67">gautų viršplaninių biudžeto pajamų arba iš Valstybės valdymui ir valstybės skolos aptarnavimui numatomų skirti lėšų.</text:span></text:p>
          </table:table-cell>
        </table:table-row>
      </table:table>
      <text:p text:style-name="P68"/>
      <text:p text:style-name="P69"/>
      <text:p text:style-name="P70">Teikia</text:p>
      <text:p text:style-name="P71">Seimo nariai<text:tab/><text:s/></text:p>
      <text:p text:style-name="P72">Aušra Papirtienė</text:p>
      <text:p text:style-name="P73"><text:span text:style-name="T74">Gediminas Vas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Caption" style:display-name="Caption" style:family="paragraph" style:parent-style-name="Normal" style:next-style-name="Normal">
      <style:paragraph-properties fo:text-align="center" fo:margin-top="0.1388in" fo:margin-bottom="0in" fo:line-height="100%" fo:margin-right="0.2048in"/>
      <style:text-properties style:font-name="Times New Roman" style:font-name-asian="Times New Roman" fo:font-weight="bold" style:font-weight-asian="bold" style:font-size-complex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text-align="justify" fo:margin-top="0.0694in" fo:margin-bottom="0.0694in" fo:line-height="100%"/>
      <style:text-properties style:font-name="Verdana" style:font-name-asian="Times New Roman" fo:font-size="7.5pt" style:font-size-asian="7.5pt" style:font-size-complex="7.5pt" style:language-asian="lt" style:country-asian="LT" fo:hyphenate="false"/>
    </style:style>
    <style:style style:name="straipsninr" style:display-name="straipsninr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tekstas" style:display-name="1tekstas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tekstas0" style:display-name="1tekstas0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BodyText" style:display-name="Body Text" style:family="paragraph" style:parent-style-name="Normal">
      <style:paragraph-properties fo:margin-bottom="0in" fo:line-height="150%" fo:text-indent="0.9013in"/>
      <style:text-properties style:font-name="Times New Roman" style:font-name-asian="Times New Roman" fo:font-size="12pt" style:font-size-asian="12pt" style:font-size-complex="10pt" fo:hyphenate="false"/>
    </style:style>
    <style:style style:name="BodyTextChar" style:display-name="Body Text Char" style:family="text">
      <style:text-properties style:font-name="Times New Roman" style:font-name-asian="Times New Roman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3-10-29</dc:title>
    <dc:subject/>
    <meta:initial-creator>STARKUVIENĖ Danguolė</meta:initial-creator>
    <dc:creator>adlibuser</dc:creator>
    <meta:creation-date>2018-12-06T11:25:00Z</meta:creation-date>
    <dc:date>2018-12-06T11:25:00Z</dc:date>
    <meta:print-date>2016-12-08T08:36:00Z</meta:print-date>
    <meta:template xlink:href="Normal.dotm" xlink:type="simple"/>
    <meta:editing-cycles>2</meta:editing-cycles>
    <meta:editing-duration>PT0S</meta:editing-duration>
    <meta:document-statistic meta:page-count="1" meta:paragraph-count="64" meta:word-count="331" meta:character-count="2331" meta:row-count="258" meta:non-whitespace-character-count="2064"/>
  </office:meta>
</office:document-meta>
</file>