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ŽMOGAUS MIRTIES NUSTATYMO IR KRITINIŲ BŪKLIŲ<text:s/>ĮSTATYMO NR. VIII-157<text:s/>4 STRAIPSNIO PAKEITIMO</text:p>
      <text:p text:style-name="P9">Įstatymo<text:s/>PROJEKTO</text:p>
      <text:p text:style-name="P10"/>
      <text:p text:style-name="P11">2023-05-30<text:s/>Nr.<text:s/><text:span text:style-name="T12">XIVP-2</text:span><text:span text:style-name="T13">7</text:span><text:span text:style-name="T14">9</text:span><text:span text:style-name="T15">9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as<text:s/>pastabas.</text:p>
      <text:list text:style-name="LFO5" text:continue-numbering="true">
        <text:list-item>
          <text:p text:style-name="P20">Atsižvelgiant į projektu siūlomų keičiamo įstatymo 4 straipsnio pakeitimų turinį, projekto 1 straipsnio pakeitimų esmė dėstytina taip: „Papildyti 4 straipsnį 7 ir 8 punktais:“. Atitinkamai šio<text:s/><text:soft-page-break/>straipsnio dėstomojoje dalyje turi būti dėstomi tik nauji pildomi punktai, o ne visa keičiamo<text:s/>4<text:s/>straipsnio redakcija.</text:p>
        </text:list-item>
        <text:list-item>
          <text:p text:style-name="P21">Atsižvelgiant į tai, kad įstatymo įgyvendinimui reikės priimti poįstatyminius teisės aktus, projektą siūlome papildyti 2 straipsniu, nustatančiu vėlesnę įstatymo įsigaliojimo datą ir pavedimą sveikatos apsaugos ministrui iki įstatymo įsigaliojimo priimti įstatymo įgyvendinimui reikalingus teisės aktus.<text:s/></text:p>
        </text:list-item>
      </text:list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><text:span text:style-name="T40">E. Mušinskis, tel. (8 5) 239 6536, el. p.<text:s/></text:span><text:a xlink:href="mailto:edvinas.musinskis@lrs.lt" office:target-frame-name="_top" xlink:show="replace"><text:span text:style-name="T41">edvinas.musinskis@lrs.lt</text:span></text:a><text:span text:style-name="T42"><text:s/></text:span></text:p>
      <text:p text:style-name="P43"><text:span text:style-name="T44">I. Šambaraitė, tel.<text:s/></text:span><text:span text:style-name="T45">(8 5) 239 6850, el. p.<text:s/></text:span><text:a xlink:href="mailto:irena.sambaraite@lrs.lt" office:target-frame-name="_top" xlink:show="replace"><text:span text:style-name="T4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30T06:59:00Z</meta:creation-date>
    <dc:date>2023-05-30T06:5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155" meta:character-count="1270" meta:row-count="40" meta:non-whitespace-character-count="1126"/>
  </office:meta>
</office:document-meta>
</file>