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fo:margin-right="0.0687in" fo:background-color="#FFFFFF"/>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2" style:parent-style-name="Normal" style:family="paragraph">
      <style:paragraph-properties fo:text-align="center" fo:margin-bottom="0in" fo:line-height="100%" fo:margin-right="0.0687in" fo:background-color="#FFFFFF"/>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 style:parent-style-name="Normal" style:family="paragraph">
      <style:paragraph-properties fo:margin-bottom="0in" fo:line-height="100%" fo:background-color="#FFFFFF"/>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6" style:parent-style-name="Normal" style:family="paragraph">
      <style:paragraph-properties fo:text-align="justify" fo:margin-bottom="0in" fo:line-height="100%" fo:margin-left="0.3937in" fo:background-color="#FFFFFF">
        <style:tab-stops/>
      </style:paragraph-properties>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8" style:parent-style-name="Normal" style:family="paragraph">
      <style:paragraph-properties fo:text-align="justify" fo:margin-bottom="0in" fo:line-height="100%" fo:text-indent="0.3937in" fo:background-color="#FFFFFF"/>
      <style:text-properties style:font-name="Times New Roman" style:font-name-complex="Times New Roman" fo:font-size="12pt" style:font-size-asian="12pt" style:font-size-complex="12pt" fo:background-color="#FFFFFF"/>
    </style:style>
    <style:style style:name="P29" style:parent-style-name="Normal" style:family="paragraph">
      <style:paragraph-properties fo:text-align="justify" fo:margin-bottom="0in" fo:line-height="100%" fo:text-indent="0.3937in" fo:background-color="#FFFFFF"/>
      <style:text-properties style:font-name="Times New Roman" style:font-name-complex="Times New Roman" fo:font-size="12pt" style:font-size-asian="12pt" style:font-size-complex="12pt" fo:background-color="#FFFFFF"/>
    </style:style>
    <style:style style:name="P30" style:parent-style-name="Normal" style:family="paragraph">
      <style:paragraph-properties fo:text-align="justify" fo:margin-bottom="0in" fo:line-height="100%" fo:margin-left="0.0395in" fo:text-indent="0.2562in">
        <style:tab-stops/>
      </style:paragraph-properties>
    </style:style>
    <style:style style:name="T31" style:parent-style-name="DefaultParagraphFont" style:family="text">
      <style:text-properties style:font-name="Times New Roman" style:font-name-complex="Times New Roman" fo:font-size="12pt" style:font-size-asian="12pt" style:font-size-complex="12pt" fo:background-color="#FFFFFF"/>
    </style:style>
    <style:style style:name="T32" style:parent-style-name="DefaultParagraphFont" style:family="text">
      <style:text-properties style:font-name="Times New Roman" style:font-name-complex="Times New Roman" fo:font-size="12pt" style:font-size-asian="12pt" style:font-size-complex="12pt" fo:background-color="#FFFFFF"/>
    </style:style>
    <style:style style:name="T33" style:parent-style-name="DefaultParagraphFont" style:family="text">
      <style:text-properties style:font-name="Times New Roman" style:font-name-complex="Times New Roman" fo:font-size="12pt" style:font-size-asian="12pt" style:font-size-complex="12pt" fo:background-color="#FFFFFF"/>
    </style:style>
    <style:style style:name="T34" style:parent-style-name="DefaultParagraphFont" style:family="text">
      <style:text-properties style:font-name="Times New Roman" style:font-name-complex="Times New Roman" fo:font-size="12pt" style:font-size-asian="12pt" style:font-size-complex="12pt" fo:background-color="#FFFFFF"/>
    </style:style>
    <style:style style:name="T35" style:parent-style-name="DefaultParagraphFont" style:family="text">
      <style:text-properties style:font-name="Times New Roman" style:font-name-complex="Times New Roman" fo:font-size="12pt" style:font-size-asian="12pt" style:font-size-complex="12pt" fo:background-color="#FFFFFF"/>
    </style:style>
    <style:style style:name="T36" style:parent-style-name="DefaultParagraphFont" style:family="text">
      <style:text-properties style:font-name="Times New Roman" style:font-name-complex="Times New Roman" fo:font-size="12pt" style:font-size-asian="12pt" style:font-size-complex="12pt" fo:background-color="#FFFFFF"/>
    </style:style>
    <style:style style:name="T37" style:parent-style-name="DefaultParagraphFont" style:family="text">
      <style:text-properties style:font-name="Times New Roman" style:font-name-complex="Times New Roman" fo:font-size="12pt" style:font-size-asian="12pt" style:font-size-complex="12pt" fo:background-color="#FFFFFF"/>
    </style:style>
    <style:style style:name="T38" style:parent-style-name="DefaultParagraphFont" style:family="text">
      <style:text-properties style:font-name="Times New Roman" style:font-name-complex="Times New Roman" fo:font-size="12pt" style:font-size-asian="12pt" style:font-size-complex="12pt" fo:background-color="#FFFFFF"/>
    </style:style>
    <style:style style:name="T39" style:parent-style-name="DefaultParagraphFont" style:family="text">
      <style:text-properties style:font-name="Times New Roman" style:font-name-complex="Times New Roman" fo:font-size="12pt" style:font-size-asian="12pt" style:font-size-complex="12pt" fo:background-color="#FFFFFF"/>
    </style:style>
    <style:style style:name="T40" style:parent-style-name="DefaultParagraphFont" style:family="text">
      <style:text-properties style:font-name="Times New Roman" style:font-name-complex="Times New Roman" fo:font-size="12pt" style:font-size-asian="12pt" style:font-size-complex="12pt" fo:background-color="#FFFFFF"/>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fo:background-color="#FFFFFF"/>
    </style:style>
    <style:style style:name="T57" style:parent-style-name="DefaultParagraphFont" style:family="text">
      <style:text-properties style:font-name="Times New Roman" style:font-name-complex="Times New Roman" fo:font-size="12pt" style:font-size-asian="12pt" style:font-size-complex="12pt" fo:background-color="#FFFFFF"/>
    </style:style>
    <style:style style:name="T58" style:parent-style-name="DefaultParagraphFont" style:family="text">
      <style:text-properties style:font-name="Times New Roman" style:font-name-complex="Times New Roman" fo:font-size="12pt" style:font-size-asian="12pt" style:font-size-complex="12pt" fo:background-color="#FFFFFF"/>
    </style:style>
    <style:style style:name="T59" style:parent-style-name="DefaultParagraphFont" style:family="text">
      <style:text-properties style:font-name="Times New Roman" style:font-name-complex="Times New Roman" fo:font-size="12pt" style:font-size-asian="12pt" style:font-size-complex="12pt" fo:background-color="#FFFFFF"/>
    </style:style>
    <style:style style:name="P60" style:parent-style-name="Normal" style:family="paragraph">
      <style:paragraph-properties fo:text-align="justify" fo:margin-bottom="0in" fo:line-height="100%" fo:margin-left="0.0395in" fo:text-indent="0.2562in">
        <style:tab-stops/>
      </style:paragraph-properties>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fo:background-color="#FFFFFF"/>
    </style:style>
    <style:style style:name="T67" style:parent-style-name="DefaultParagraphFont" style:family="text">
      <style:text-properties style:font-name="Times New Roman" style:font-name-complex="Times New Roman" fo:font-size="12pt" style:font-size-asian="12pt" style:font-size-complex="12pt" fo:background-color="#FFFFFF"/>
    </style:style>
    <style:style style:name="T68" style:parent-style-name="DefaultParagraphFont" style:family="text">
      <style:text-properties style:font-name="Times New Roman" style:font-name-complex="Times New Roman" fo:font-size="12pt" style:font-size-asian="12pt" style:font-size-complex="12pt" fo:background-color="#FFFFFF"/>
    </style:style>
    <style:style style:name="T69" style:parent-style-name="DefaultParagraphFont" style:family="text">
      <style:text-properties style:font-name="Times New Roman" style:font-name-complex="Times New Roman" fo:font-size="12pt" style:font-size-asian="12pt" style:font-size-complex="12pt" fo:background-color="#FFFFFF"/>
    </style:style>
    <style:style style:name="T70" style:parent-style-name="DefaultParagraphFont" style:family="text">
      <style:text-properties style:font-name="Times New Roman" style:font-name-complex="Times New Roman" fo:font-size="12pt" style:font-size-asian="12pt" style:font-size-complex="12pt" fo:background-color="#FFFFFF"/>
    </style:style>
    <style:style style:name="T71" style:parent-style-name="DefaultParagraphFont" style:family="text">
      <style:text-properties style:font-name="Times New Roman" style:font-name-complex="Times New Roman" fo:font-size="12pt" style:font-size-asian="12pt" style:font-size-complex="12pt" fo:background-color="#FFFFFF"/>
    </style:style>
    <style:style style:name="T72" style:parent-style-name="DefaultParagraphFont" style:family="text">
      <style:text-properties style:font-name="Times New Roman" style:font-name-complex="Times New Roman" fo:font-size="12pt" style:font-size-asian="12pt" style:font-size-complex="12pt" fo:background-color="#FFFFFF"/>
    </style:style>
    <style:style style:name="T73" style:parent-style-name="DefaultParagraphFont" style:family="text">
      <style:text-properties style:font-name="Times New Roman" style:font-name-complex="Times New Roman" fo:font-size="12pt" style:font-size-asian="12pt" style:font-size-complex="12pt" fo:background-color="#FFFFFF"/>
    </style:style>
    <style:style style:name="T74" style:parent-style-name="DefaultParagraphFont" style:family="text">
      <style:text-properties style:font-name="Times New Roman" style:font-name-complex="Times New Roman" fo:font-size="12pt" style:font-size-asian="12pt" style:font-size-complex="12pt" fo:background-color="#FFFFFF"/>
    </style:style>
    <style:style style:name="T75" style:parent-style-name="DefaultParagraphFont" style:family="text">
      <style:text-properties style:font-name="Times New Roman" style:font-name-complex="Times New Roman" fo:font-size="12pt" style:font-size-asian="12pt" style:font-size-complex="12pt" fo:background-color="#FFFFFF"/>
    </style:style>
    <style:style style:name="T76" style:parent-style-name="DefaultParagraphFont" style:family="text">
      <style:text-properties style:font-name="Times New Roman" style:font-name-complex="Times New Roman" fo:font-size="12pt" style:font-size-asian="12pt" style:font-size-complex="12pt" fo:background-color="#FFFFFF"/>
    </style:style>
    <style:style style:name="T77" style:parent-style-name="DefaultParagraphFont" style:family="text">
      <style:text-properties style:font-name="Times New Roman" style:font-name-complex="Times New Roman" fo:font-size="12pt" style:font-size-asian="12pt" style:font-size-complex="12pt"/>
    </style:style>
    <style:style style:name="P78" style:parent-style-name="Normal" style:family="paragraph">
      <style:paragraph-properties fo:text-align="justify" fo:margin-bottom="0in" fo:line-height="100%" fo:text-indent="0.3937in" fo:background-color="#FFFFFF"/>
      <style:text-properties style:font-name="Times New Roman" style:font-name-complex="Times New Roman" fo:letter-spacing="0.0097in" fo:font-size="12pt" style:font-size-asian="12pt" style:font-size-complex="12pt" fo:background-color="#FFFFFF"/>
    </style:style>
    <style:style style:name="P79" style:parent-style-name="Normal" style:family="paragraph">
      <style:paragraph-properties fo:text-align="justify" fo:margin-bottom="0in" fo:line-height="100%" fo:text-indent="0.3937in" fo:background-color="#FFFFFF"/>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1"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margin-left="0.6437in" fo:text-indent="-0.25in" fo:background-color="#FFFFFF">
        <style:tab-stops/>
      </style:paragraph-properties>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5" style:parent-style-name="Normal" style:family="paragraph">
      <style:paragraph-properties fo:text-align="justify" fo:margin-bottom="0in" fo:line-height="100%" fo:margin-left="0.0395in" fo:text-indent="0.2562in">
        <style:tab-stops/>
      </style:paragraph-properties>
    </style:style>
    <style:style style:name="T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fo:text-align="justify" fo:margin-bottom="0in" fo:line-height="100%" fo:margin-left="0.0395in" fo:text-indent="0.2562in">
        <style:tab-stops/>
      </style:paragraph-properties>
      <style:text-properties style:font-name="Times New Roman"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5" style:parent-style-name="Normal" style:family="paragraph">
      <style:paragraph-properties fo:text-align="justify" fo:margin-bottom="0in" fo:line-height="100%" fo:text-indent="0.3937in" fo:background-color="#FFFFFF"/>
    </style:style>
    <style:style style:name="T96" style:parent-style-name="DefaultParagraphFont" style:family="text">
      <style:text-properties style:font-name="Times New Roman" style:font-name-complex="Times New Roman" fo:font-size="12pt" style:font-size-asian="12pt" style:font-size-complex="12pt" fo:background-color="#FFFFFF"/>
    </style:style>
    <style:style style:name="T97" style:parent-style-name="DefaultParagraphFont" style:family="text">
      <style:text-properties style:font-name="Times New Roman" style:font-name-complex="Times New Roman" fo:font-size="12pt" style:font-size-asian="12pt" style:font-size-complex="12pt" fo:background-color="#FFFFFF"/>
    </style:style>
    <style:style style:name="T98" style:parent-style-name="DefaultParagraphFont" style:family="text">
      <style:text-properties style:font-name="Times New Roman" style:font-name-complex="Times New Roman" fo:font-size="12pt" style:font-size-asian="12pt" style:font-size-complex="12pt" fo:background-color="#FFFFFF"/>
    </style:style>
    <style:style style:name="T99" style:parent-style-name="DefaultParagraphFont" style:family="text">
      <style:text-properties style:font-name="Times New Roman" style:font-name-complex="Times New Roman" fo:font-size="12pt" style:font-size-asian="12pt" style:font-size-complex="12pt" fo:background-color="#FFFFFF"/>
    </style:style>
    <style:style style:name="T100" style:parent-style-name="DefaultParagraphFont" style:family="text">
      <style:text-properties style:font-name="Times New Roman" style:font-name-complex="Times New Roman" fo:font-size="12pt" style:font-size-asian="12pt" style:font-size-complex="12pt" fo:background-color="#FFFFFF"/>
    </style:style>
    <style:style style:name="T101" style:parent-style-name="DefaultParagraphFont" style:family="text">
      <style:text-properties style:font-name="Times New Roman" style:font-name-complex="Times New Roman" fo:font-size="12pt" style:font-size-asian="12pt" style:font-size-complex="12pt" fo:background-color="#FFFFFF"/>
    </style:style>
    <style:style style:name="T102" style:parent-style-name="DefaultParagraphFont" style:family="text">
      <style:text-properties style:font-name="Times New Roman" style:font-name-complex="Times New Roman" fo:font-size="12pt" style:font-size-asian="12pt" style:font-size-complex="12pt" fo:background-color="#FFFFFF"/>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3"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124"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125"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126"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3937in" fo:background-color="#FFFFFF"/>
    </style:style>
    <style:style style:name="T129" style:parent-style-name="DefaultParagraphFont" style:family="text">
      <style:text-properties style:font-name="Times New Roman" style:font-name-complex="Times New Roman" fo:font-size="12pt" style:font-size-asian="12pt" style:font-size-complex="12pt" fo:background-color="#FFFFFF"/>
    </style:style>
    <style:style style:name="T130" style:parent-style-name="DefaultParagraphFont" style:family="text">
      <style:text-properties style:font-name="Times New Roman" style:font-name-complex="Times New Roman" fo:font-size="12pt" style:font-size-asian="12pt" style:font-size-complex="12pt" fo:background-color="#FFFFFF"/>
    </style:style>
    <style:style style:name="T131" style:parent-style-name="DefaultParagraphFont" style:family="text">
      <style:text-properties style:font-name="Times New Roman" style:font-name-complex="Times New Roman" fo:font-size="12pt" style:font-size-asian="12pt" style:font-size-complex="12pt" fo:background-color="#FFFFFF"/>
    </style:style>
    <style:style style:name="T132" style:parent-style-name="DefaultParagraphFont" style:family="text">
      <style:text-properties style:font-name="Times New Roman" style:font-name-complex="Times New Roman" fo:font-size="12pt" style:font-size-asian="12pt" style:font-size-complex="12pt" fo:background-color="#FFFFFF"/>
    </style:style>
    <style:style style:name="T133" style:parent-style-name="DefaultParagraphFont" style:family="text">
      <style:text-properties style:font-name="Times New Roman" style:font-name-complex="Times New Roman" fo:font-size="12pt" style:font-size-asian="12pt" style:font-size-complex="12pt" fo:background-color="#FFFFFF"/>
    </style:style>
    <style:style style:name="T134" style:parent-style-name="DefaultParagraphFont" style:family="text">
      <style:text-properties style:font-name="Times New Roman" style:font-name-complex="Times New Roman" fo:font-size="12pt" style:font-size-asian="12pt" style:font-size-complex="12pt" fo:background-color="#FFFFFF"/>
    </style:style>
    <style:style style:name="T135" style:parent-style-name="DefaultParagraphFont" style:family="text">
      <style:text-properties style:font-name="Times New Roman" style:font-name-complex="Times New Roman" fo:font-size="12pt" style:font-size-asian="12pt" style:font-size-complex="12pt" fo:background-color="#FFFFFF"/>
    </style:style>
    <style:style style:name="T136" style:parent-style-name="DefaultParagraphFont" style:family="text">
      <style:text-properties style:font-name="Times New Roman" style:font-name-complex="Times New Roman" fo:font-size="12pt" style:font-size-asian="12pt" style:font-size-complex="12pt" fo:background-color="#FFFFFF"/>
    </style:style>
    <style:style style:name="T137" style:parent-style-name="DefaultParagraphFont" style:family="text">
      <style:text-properties style:font-name="Times New Roman" style:font-name-complex="Times New Roman" fo:font-size="12pt" style:font-size-asian="12pt" style:font-size-complex="12pt" fo:background-color="#FFFFFF"/>
    </style:style>
    <style:style style:name="T138" style:parent-style-name="DefaultParagraphFont" style:family="text">
      <style:text-properties style:font-name="Times New Roman" style:font-name-complex="Times New Roman" fo:font-size="12pt" style:font-size-asian="12pt" style:font-size-complex="12pt" fo:background-color="#FFFFFF"/>
    </style:style>
    <style:style style:name="T139" style:parent-style-name="DefaultParagraphFont" style:family="text">
      <style:text-properties style:font-name="Times New Roman" style:font-name-complex="Times New Roman" fo:font-size="12pt" style:font-size-asian="12pt" style:font-size-complex="12pt" fo:background-color="#FFFFFF"/>
    </style:style>
    <style:style style:name="T140" style:parent-style-name="DefaultParagraphFont" style:family="text">
      <style:text-properties style:font-name="Times New Roman" style:font-name-complex="Times New Roman" fo:font-size="12pt" style:font-size-asian="12pt" style:font-size-complex="12pt" fo:background-color="#FFFFFF"/>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3937in" fo:background-color="#FFFFFF"/>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5" style:parent-style-name="Normal" style:family="paragraph">
      <style:paragraph-properties fo:text-align="justify" fo:margin-bottom="0in" fo:line-height="100%" fo:margin-left="0.25in" fo:text-indent="0.1437in" fo:background-color="#FFFFFF">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6" style:parent-style-name="Normal" style:family="paragraph">
      <style:paragraph-properties fo:text-align="justify" fo:margin-bottom="0in" fo:line-height="100%" fo:margin-left="0.25in" fo:text-indent="0.1437in" fo:background-color="#FFFFFF">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7" style:parent-style-name="Normal" style:family="paragraph">
      <style:paragraph-properties fo:text-align="justify" fo:margin-bottom="0in" fo:line-height="100%" fo:background-color="#FFFFFF"/>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9"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50" style:parent-style-name="Normal" style:family="paragraph">
      <style:paragraph-properties fo:text-align="justify" fo:margin-bottom="0in" fo:line-height="100%" fo:background-color="#FFFFFF"/>
      <style:text-properties style:font-name="Times New Roman" style:font-name-complex="Times New Roman" fo:font-size="12pt" style:font-size-asian="12pt" style:font-size-complex="12pt" style:language-asian="lt" style:country-asian="LT"/>
    </style:style>
    <style:style style:name="P151" style:parent-style-name="Normal" style:family="paragraph">
      <style:paragraph-properties fo:text-align="justify" fo:margin-bottom="0in" fo:line-height="100%" fo:background-color="#FFFFFF"/>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3" style:parent-style-name="Normal" style:family="paragraph">
      <style:paragraph-properties fo:text-align="justify" fo:margin-bottom="0in" fo:line-height="100%" fo:background-color="#FFFFFF"/>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4"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65" style:parent-style-name="Normal" style:family="paragraph">
      <style:paragraph-properties fo:text-align="justify" fo:margin-bottom="0in" fo:line-height="100%" fo:background-color="#FFFFFF"/>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8" style:parent-style-name="Normal" style:family="paragraph">
      <style:paragraph-properties fo:text-align="justify" fo:margin-bottom="0in" fo:line-height="100%" fo:background-color="#FFFFFF"/>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1" style:parent-style-name="Normal" style:family="paragraph">
      <style:paragraph-properties fo:text-align="justify" fo:margin-bottom="0in" fo:line-height="100%" fo:background-color="#FFFFFF"/>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3937in" fo:background-color="#FFFFFF"/>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5"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3937in" fo:background-color="#FFFFFF"/>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9" style:parent-style-name="Normal" style:family="paragraph">
      <style:paragraph-properties fo:text-align="justify" fo:margin-bottom="0in" fo:line-height="100%" fo:background-color="#FFFFFF"/>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86" style:parent-style-name="Normal" style:family="paragraph">
      <style:paragraph-properties fo:margin-bottom="0in" fo:line-height="100%" fo:margin-right="0.0694in" fo:background-color="#FFFFFF"/>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8"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9"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90"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91" style:parent-style-name="Normal" style:family="paragraph">
      <style:paragraph-properties fo:text-align="justify" fo:margin-bottom="0in" fo:line-height="100%" fo:text-indent="0.3937in" fo:background-color="#FFFFFF"/>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96"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97" style:parent-style-name="Normal" style:family="paragraph">
      <style:paragraph-properties fo:text-align="justify" fo:margin-bottom="0in" fo:line-height="100%" fo:text-indent="0.3937in" fo:background-color="#FFFFFF"/>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9"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margin-bottom="0in" fo:line-height="100%" fo:text-indent="0.3937in" fo:background-color="#FFFFFF"/>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1"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212" style:parent-style-name="Normal" style:family="paragraph">
      <style:paragraph-properties fo:text-align="justify" fo:margin-bottom="0in" fo:line-height="100%" fo:text-indent="0.3937in" fo:background-color="#FFFFFF"/>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14"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215"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216"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217" style:parent-style-name="Normal" style:family="paragraph">
      <style:paragraph-properties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LIETUVOS RESPUBLIKOS</text:span></text:p>
      <text:p text:style-name="P3"><text:span text:style-name="T4">ŽUVININKYSTĖS</text:span><text:span text:style-name="T5"><text:s/>ĮSTATYMO</text:span><text:span text:style-name="T6"><text:s/></text:span><text:span text:style-name="T7">NR.<text:s/></text:span><text:span text:style-name="T8">VIII-1756</text:span><text:span text:style-name="T9"> </text:span><text:bookmark-start text:name="_Hlk56100321"/><text:span text:style-name="T10">2,<text:s/></text:span><text:span text:style-name="T11">6,<text:s/></text:span><text:span text:style-name="T12">14</text:span><text:span text:style-name="T13">,<text:s/></text:span><text:span text:style-name="T14">14</text:span><text:span text:style-name="T15">1</text:span><text:bookmark-end text:name="_Hlk56100321"/><text:span text:style-name="T16"><text:s/></text:span><text:span text:style-name="T17">STRAIP</text:span><text:span text:style-name="T18">S</text:span><text:span text:style-name="T19">NIŲ<text:s/></text:span><text:span text:style-name="T20">PAKEITIMO<text:s/></text:span><text:span text:style-name="T21">ĮSTATYMO PROJEKTO</text:span></text:p>
      <text:p text:style-name="P22"><text:span text:style-name="T23">AIŠKINAMASIS RAŠTAS</text:span></text:p>
      <text:p text:style-name="P24"><text:span text:style-name="T25"> </text:span></text:p>
      <text:p text:style-name="P26"><text:span text:style-name="T27">1. Įstatymo projekto rengimą paskatinusios priežastys, parengto projekto tikslai ir uždaviniai</text:span></text:p>
      <text:p text:style-name="P28">Gamtos tyrimų centro atliktoje Kuršių marių analizėje, užsakytoje<text:s/>Aplinkos ministerijos, pateiktos mokslininkų išvados, kuriose<text:s/>nurodoma, kad žuvų bendrijos dydžio indeksas rodo labai blogą būklę.<text:s/>Gresiantis žuvies išteklių Kuršių mariose<text:s/>ir kituose valstybiniuose vidaus vandenų<text:s/>telkiniuose<text:s/>pereikvojimas yra sąlygotas intensyvios verslinės žvejybos.<text:s/></text:p>
      <text:p text:style-name="P29">Pastebėta, kad žvejai verslininkai prekiauja Kuršių mariose pagautomis mažesnėmis nei leidžiamos gaudyti žvejams mėgėjams žuvimis. Nors<text:s/>Kuršių mariose pagautas lašišas žvejams verslininkams yra draudžiama parduoti, o gaudyklėmis sugautas – privaloma paleisti, tačiau<text:s/>leidžiama šias žuvis paimti<text:s/>kaip priegaudą ir naudoti savo reikmėms.<text:s/>Vis dėl to, viešojoje erdvėje, nuskamba atvejai, kai prasidėjus lašišinių žuvų migracijai, visos turgavietėse itin padidėja Lietuvoje sugautų lašišų pardavimai.<text:s/></text:p>
      <text:p text:style-name="P30"><text:span text:style-name="T31">Uždraudus verslinę žvejybą Kauno mariose, žuvų kiekis per penkerius metus padaugėjo beveik 4</text:span><text:span text:style-name="T32"><text:s/></text:span><text:span text:style-name="T33">kartus.</text:span><text:span text:style-name="T34"><text:s/>Tik</text:span><text:span text:style-name="T35">imasi</text:span><text:span text:style-name="T36">, kad uždraudus<text:s/></text:span><text:span text:style-name="T37">verslinę žvejybą Kuršių mariose</text:span><text:span text:style-name="T38">,</text:span><text:span text:style-name="T39"><text:s/></text:span><text:span text:style-name="T40">taip pat v</text:span><text:span text:style-name="T41">alstybiniuose vidaus vandenų telkiniuose<text:s/></text:span><text:span text:style-name="T42">uždraudus</text:span><text:span text:style-name="T43"><text:s/></text:span><text:span text:style-name="T44">dar likusią<text:s/></text:span><text:span text:style-name="T45">specializuot</text:span><text:span text:style-name="T46">ąją</text:span><text:span text:style-name="T47"><text:s/></text:span><text:span text:style-name="T48">sparčiai nykstančių<text:s/></text:span><text:span text:style-name="T49">seliavų,<text:s/></text:span><text:span text:style-name="T50">upinių nėgių, migruojančių ungurių žvejyb</text:span><text:span text:style-name="T51">ą<text:s/></text:span><text:span text:style-name="T52">ir žvejyb</text:span><text:span text:style-name="T53">ą</text:span><text:span text:style-name="T54"><text:s/>žuvų gaudyklėmis</text:span><text:span text:style-name="T55">,<text:s/></text:span><text:span text:style-name="T56">žuvų ištekliai pamažu atsikur</text:span><text:span text:style-name="T57">s</text:span><text:span text:style-name="T58">. <text:s/></text:span><text:span text:style-name="T59">Šiuo metu žuvų ištekliams atkurti yra naudojamos valstybės lėšos, todėl uždraudus verslinę šių žuvų žvejybą, tikėtina, kad išteklių atstatymas nebereikalaus valstybės biudžeto lėšų.<text:s/></text:span></text:p>
      <text:p text:style-name="P60"><text:span text:style-name="T61">Atsikūrus žuvų ištekliams, populiarės mėgėjiška žvejyba, kuri yra daug tvaresnė ir valstybės biudžetą papildo didesnėmis pajamomis, nei<text:s/></text:span><text:span text:style-name="T62">jos<text:s/></text:span><text:span text:style-name="T63">gauna</text:span><text:span text:style-name="T64">mos</text:span><text:span text:style-name="T65"><text:s/>iš verslinės žvejybos.<text:s/></text:span><text:span text:style-name="T66">Žvejai mėgėjai kiekvienais metais, pirkdami žvejo bilietus, valstybei sumoka apie 1,7 mln.<text:s/></text:span><text:span text:style-name="T67">e</text:span><text:span text:style-name="T68">ur.</text:span><text:span text:style-name="T69"><text:s/>Tuo tarpu ž</text:span><text:span text:style-name="T70">vejų verslininkų pelnas per metus siekia tik 120 000 eur.<text:s/></text:span><text:span text:style-name="T71"><text:s/></text:span><text:span text:style-name="T72">Kuršių mariose žvejojančių verslininkų valstybei sumokėta suma per metus<text:s/></text:span><text:span text:style-name="T73">siekia<text:s/></text:span><text:span text:style-name="T74">221</text:span><text:span text:style-name="T75"><text:s/></text:span><text:span text:style-name="T76">000 eur</text:span><text:span text:style-name="T77">.<text:s/></text:span></text:p>
      <text:p text:style-name="P78"/>
      <text:p text:style-name="P79"><text:span text:style-name="T80">2. Įstatymo projekto iniciatoriai (institucija, asmenys ar piliečių įgalioti atstovai) ir rengėjai</text:span></text:p>
      <text:p text:style-name="P81">         Įstatymo projekto iniciatorius – Lietuvos Respublikos<text:s/>Seimo narys Linas<text:s/>Jonauskas.</text:p>
      <text:p text:style-name="P82"> </text:p>
      <text:p text:style-name="P83"><text:span text:style-name="T84">3.      Kaip šiuo metu yra reguliuojami įstatymo projekte aptarti teisiniai santykiai</text:span></text:p>
      <text:p text:style-name="P85"><text:span text:style-name="T86">Š</text:span><text:span text:style-name="T87">iuo metu<text:s/></text:span><text:span text:style-name="T88">leidžiama verslinė žvejyba<text:s/></text:span><text:span text:style-name="T89">Kuršių mariose</text:span><text:span text:style-name="T90">, taip pat Lietuvos valstybiniuose vidaus vandenų telkiniuose<text:s/></text:span><text:span text:style-name="T91">leidžiama<text:s/></text:span><text:span text:style-name="T92">seliavų, upinių nėgių, migruojančių ungurių žvejyba ir žvejyba žuvų gaudyklėmis. </text:span></text:p>
      <text:p text:style-name="P93">Iki šiol įstatymu nėra visiškai uždrausta verslinė žvejyba valstybiniuose vidaus vandenų telkiniuose. Kai kurie draudimai yra įtvirtinti tik Lietuvos Respublikos aplinkos ministro įsakyme.<text:s/></text:p>
      <text:p text:style-name="P94">4. Kokios siūlomos naujos teisinio reguliavimo nuostatos ir kokių teigiamų rezultatų laukiama</text:p>
      <text:p text:style-name="P95"><text:span text:style-name="T96">Šiuo įstatymo pakeitimo projektu siekiama<text:s/></text:span><text:span text:style-name="T97">už</text:span><text:span text:style-name="T98">drausti<text:s/></text:span><text:span text:style-name="T99">verslinę<text:s/></text:span><text:span text:style-name="T100">žvejybą tinklai</text:span><text:span text:style-name="T101">s</text:span><text:span text:style-name="T102"><text:s/>Kuršių mariose, taip pat v</text:span><text:span text:style-name="T103">alstybiniuose vidaus vandenų telkiniuose<text:s/></text:span><text:span text:style-name="T104">uždrausti</text:span><text:span text:style-name="T105"><text:s/></text:span><text:span text:style-name="T106">vykdomą<text:s/></text:span><text:span text:style-name="T107">specializuot</text:span><text:span text:style-name="T108">ąją</text:span><text:span text:style-name="T109"><text:s/>seliavų, upinių nėgių, migruojančių ungurių žvejyb</text:span><text:span text:style-name="T110">ą</text:span><text:span text:style-name="T111"><text:s/>ir žvejyb</text:span><text:span text:style-name="T112">ą</text:span><text:span text:style-name="T113"><text:s/>žuvų gaudyklėmis. Kitų rūšių žuvų verslin</text:span><text:span text:style-name="T114">ę</text:span><text:span text:style-name="T115"><text:s/>žvejyb</text:span><text:span text:style-name="T116">ą</text:span><text:span text:style-name="T117"><text:s/>lei</text:span><text:span text:style-name="T118">sti</text:span><text:span text:style-name="T119"><text:s/>tik polderiuose</text:span><text:span text:style-name="T120"><text:s/></text:span><text:span text:style-name="T121">ir privačiuose vidaus vandenų telkiniuose</text:span><text:span text:style-name="T122">.<text:s/></text:span></text:p>
      <text:p text:style-name="P123">Šios įstatymo pataisos, įtvirtinančios verslinės žvejybos valstybiniuose vidaus vandenų telkiniuose draudimą, padėtų išvengti atvejų, kai<text:s/>vienšališkai,<text:s/>ministro įsakymu<text:s/>priimami teisės aktai,<text:s/>galintys turėti<text:s/>neigiamą poveikį visuomenei<text:s/>ir<text:s/>aplinkai.<text:s/></text:p>
      <text:p text:style-name="P124">Įgyvendinus naują teisinį žvejybos valstybiniuose vidaus vandenų telkiniuose reguliavimą, tikimasi nykstančių žuvų išteklių atsikūrimo, gausėjimo.<text:s/></text:p>
      <text:soft-page-break/>
      <text:p text:style-name="P125">Taip pat tikimasi, kad<text:s/>atsikurus žuvų ištekliams, populiarės ir<text:s/>mėgėjiška žvejyba, kurios<text:s/>generuojamos<text:s/>įplaukos<text:s/>į valstybės biudžetą, išaugs.<text:s/></text:p>
      <text:p text:style-name="P126"/>
      <text:p text:style-name="P127">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text:p>
      <text:p text:style-name="P128"><text:span text:style-name="T129">Projektas neigiamai atsilieptų<text:s/></text:span><text:span text:style-name="T130">48 verslo įmonė</text:span><text:span text:style-name="T131">ms</text:span><text:span text:style-name="T132">, kurios žvejoja tik Kuršių mariose</text:span><text:span text:style-name="T133">.<text:s/></text:span><text:span text:style-name="T134">Šiose įmonėse dirb</text:span><text:span text:style-name="T135">a</text:span><text:span text:style-name="T136"><text:s/>132 žmonės, kurių vidutinė mėnesinė alga<text:s/></text:span><text:span text:style-name="T137">-<text:s/></text:span><text:span text:style-name="T138">261 eur. Žvejo mėgėjo bilieto kainą padidinus 1 eur. galima būtų kompensuoti visų verslinių įmonių, žvejojančių Kuršių mariose, patirtus nuostolius, kurie<text:s/></text:span><text:span text:style-name="T139">per metus<text:s/></text:span><text:span text:style-name="T140">sudaro 120 000 eur.</text:span><text:span text:style-name="T141"><text:s/></text:span></text:p>
      <text:p text:style-name="P142">  </text:p>
      <text:p text:style-name="P143"><text:span text:style-name="T144">6. Kokią įtaką priimtas įstatymas turės kriminogeninei situacijai, korupcijai</text:span></text:p>
      <text:p text:style-name="P145">Priimtas Įstatymo projektas neigiamos įtakos kriminogeninei situacijai ir korupcijai neturės.</text:p>
      <text:p text:style-name="P146"> </text:p>
      <text:p text:style-name="P147"><text:span text:style-name="T148">          7. Kaip įstatymo įgyvendinimas atsilieps verslo sąlygoms ir jo plėtrai</text:span></text:p>
      <text:p text:style-name="P149">         <text:s/>Versline žvejyba užsiimančios įmonės turės persiorientuoti ir imtis tvaresnio verslo formų. Tačiau turizmo, apgyvendinimo sektorius, kuris aptarnautų žvejus mėgėjus, galėtų sulaukti teigiamo efekto, atsirastų daugiau galimybių<text:s/>jo<text:s/>plėtrai.<text:s/></text:p>
      <text:p text:style-name="P150"/>
      <text:p text:style-name="P151"><text:span text:style-name="T152">          8. Įstatymo inkorporavimas į teisinę sistemą, kokius teisės aktus būtina priimti, kokius galiojančius teisės aktus reikia pakeisti ar pripažinti netekusiais galios:</text:span></text:p>
      <text:p text:style-name="P153"><text:span text:style-name="T154"><text:s text:c="14"/></text:span><text:span text:style-name="T155">Reikės<text:s/></text:span><text:span text:style-name="T156">pakeisti<text:s/></text:span><text:span text:style-name="T157">Lietuvos Respublikos a</text:span><text:span text:style-name="T158">plinkos<text:s/></text:span><text:span text:style-name="T159">ir žemės ūkio<text:s/></text:span><text:span text:style-name="T160">ministr</text:span><text:span text:style-name="T161">ų</text:span><text:span text:style-name="T162"><text:s/>įsakymus</text:span><text:span text:style-name="T163">.</text:span></text:p>
      <text:p text:style-name="P164"/>
      <text:p text:style-name="P165"><text:span text:style-name="T166">          </text:span><text:span text:style-name="T167">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68"><text:span text:style-name="T169">          </text:span><text:span text:style-name="T170">Įstatymo projektas atitinka Lietuvos Respublikos valstybinės kalbos įstatymo ir Lietuvos Respublikos teisėkūros pagrindų įstatymo reikalavimus.</text:span></text:p>
      <text:p text:style-name="P171"><text:span text:style-name="T172"> </text:span></text:p>
      <text:p text:style-name="P173"><text:span text:style-name="T174">10. Ar įstatymo projektas atitinka Žmogaus teisių ir pagrindinių laisvių apsaugos konvencijos nuostatas ir Europos Sąjungos dokumentus</text:span></text:p>
      <text:p text:style-name="P175">Įstatymo projektas neprieštarauja Europos žmogaus teisių ir pagrindinių laisvių apsaugos konvencijos nuostatoms ir Europos Sąjungos teisės aktams.</text:p>
      <text:p text:style-name="P176"> </text:p>
      <text:p text:style-name="P177"><text:span text:style-name="T178">11. Jeigu įstatymui įgyvendinti reikia įgyvendinamųjų teisės aktų, – kas ir kada juos turėtų priimti</text:span></text:p>
      <text:p text:style-name="P179"><text:span text:style-name="T180"> </text:span><text:span text:style-name="T181">          </text:span><text:span text:style-name="T182">Lietuvos Respu</text:span><text:span text:style-name="T183">blikos Vyriausybė</text:span><text:span text:style-name="T184"><text:s/>arba jos įgaliota institucija.<text:s/></text:span><text:span text:style-name="T185"><text:s/></text:span></text:p>
      <text:p text:style-name="P186"><text:span text:style-name="T187"> </text:span></text:p>
      <text:p text:style-name="P188">12. Kiek valstybės, savivaldybių biudžetų ir kitų valstybės įsteigtų fondų lėšų prireiks įstatymui įgyvendinti, ar bus galima sutaupyti (pateikiami prognozuojami rodikliai einamaisiais ir artimiausiais 3 biudžetiniais metais)</text:p>
      <text:p text:style-name="P189"> Įstatymo įgyvendinimas leis valstybei sutaupyti biudžeto lėšų, kurios dabar yra skiriamos įžuvinimui.<text:s/>Žvejybos nutraukimo kaštus, kaip kompensaciją<text:s/>žvejams verslininkams, pasitraukiantiems iš verslo, bus galima padengti iš Lietuvos Respublikos aplinkos ministerijos administruojamos<text:s/>Aplinkos apsaugos rėmimo programos, iš žvejų mėgėjų sumokamų pinigų už žvejybos leidimus.<text:s/></text:p>
      <text:p text:style-name="P190"/>
      <text:p text:style-name="P191"><text:span text:style-name="T192">13.</text:span><text:span text:style-name="T193"> </text:span><text:span text:style-name="T194">Įstatymo projekto rengimo metu gauti specialistų vertinimai ir išvados</text:span></text:p>
      <text:p text:style-name="P195">Nėra gauta.</text:p>
      <text:soft-page-break/>
      <text:p text:style-name="P196"> </text:p>
      <text:p text:style-name="P197"><text:span text:style-name="T198">14. Reikšminiai žodžiai, kurių reikia šiam projektui įtraukti į kompiuterinę paieškos sistemą, įskaitant Europos žodyno „Eurovoc“ terminus, temas bei sritis</text:span></text:p>
      <text:p text:style-name="P199"> </text:p>
      <text:p text:style-name="P200"><text:span text:style-name="T201">„</text:span><text:span text:style-name="T202">Verslinė žvejyba</text:span><text:span text:style-name="T203">“, „</text:span><text:span text:style-name="T204">Žvejyba<text:s/></text:span><text:span text:style-name="T205">valstybiniuose vidaus vandenų telkiniuose</text:span><text:span text:style-name="T206">“, „</text:span><text:span text:style-name="T207">Žvejyba tinklais</text:span><text:span text:style-name="T208">“, „</text:span><text:span text:style-name="T209">Žvejyba Kuršių mariose</text:span><text:span text:style-name="T210">“</text:span></text:p>
      <text:p text:style-name="P211"> </text:p>
      <text:p text:style-name="P212"><text:span text:style-name="T213">15. Kiti, iniciatorių nuomone, reikalingi pagrindimai ir paaiškinimai</text:span></text:p>
      <text:p text:style-name="P214">Nėra.</text:p>
      <text:p text:style-name="P215"> </text:p>
      <text:p text:style-name="P216">Teikia<text:s/>Seimo<text:s/>narys Linas Jonauskas<text:s/><text:s text:c="12"/></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ALSYS Linas</meta:initial-creator>
    <dc:creator>adlibuser</dc:creator>
    <meta:creation-date>2020-11-13T14:07:00Z</meta:creation-date>
    <dc:date>2020-11-13T14:07:00Z</dc:date>
    <meta:print-date>2018-08-20T10:55:00Z</meta:print-date>
    <meta:template xlink:href="Normal.dotm" xlink:type="simple"/>
    <meta:editing-cycles>2</meta:editing-cycles>
    <meta:editing-duration>PT0S</meta:editing-duration>
    <meta:document-statistic meta:page-count="3" meta:paragraph-count="51" meta:word-count="916" meta:character-count="7096" meta:row-count="144" meta:non-whitespace-character-count="6231"/>
  </office:meta>
</office:document-meta>
</file>