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0%" fo:text-indent="0in"/>
      <style:text-properties style:font-size-complex="12pt"/>
    </style:style>
    <style:style style:name="P16" style:parent-style-name="Normal" style:family="paragraph">
      <style:paragraph-properties fo:text-align="center" fo:text-indent="0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in"/>
      <style:text-properties style:font-size-complex="12pt"/>
    </style:style>
    <style:style style:name="P29" style:parent-style-name="Normal" style:family="paragraph">
      <style:paragraph-properties fo:text-align="center" fo:line-height="100%" fo:text-indent="0.5902in"/>
      <style:text-properties style:font-size-complex="12pt"/>
    </style:style>
    <style:style style:name="P30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typewriter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SEIMO NUTARIMO<text:s/></text:span><text:span text:style-name="T11">„</text:span><text:span text:style-name="T12">DĖL GEDIMINO ŠIMKAUS SKYRIMO LIETUVOS BANKO VALDYBOS PIRMININKU</text:span><text:span text:style-name="T13">“<text:s/></text:span><text:span text:style-name="T14">PROJEKTO</text:span></text:p>
      <text:p text:style-name="P15"/>
      <text:p text:style-name="P16"><text:span text:style-name="T17">2021</text:span><text:span text:style-name="T18">-</text:span><text:span text:style-name="T19">03</text:span><text:span text:style-name="T20">-</text:span><text:span text:style-name="T21">2</text:span><text:span text:style-name="T22">4</text:span><text:span text:style-name="T23"><text:s/></text:span><text:span text:style-name="T24"><text:s/>Nr. XI</text:span><text:span text:style-name="T25">V</text:span><text:span text:style-name="T26">P-</text:span><text:span text:style-name="T27">368</text:span></text:p>
      <text:p text:style-name="P28">Vilnius</text:p>
      <text:p text:style-name="P29"/>
      <text:p text:style-name="P30"><text:span text:style-name="T31">Įvertinę projekto atitiktį Konstitucijai, galiojantiems įstatymams, teisėkūros principams<text:s/></text:span><text:span text:style-name="T32">ir teis</text:span><text:span text:style-name="T33">ės tec</text:span><text:span text:style-name="T34">hnikos taisyklėms,</text:span><text:span text:style-name="T35"><text:s/></text:span><text:span text:style-name="T36">pažymime, kad siekiant teisinio aiškumo projektas pildytinas 2 straipsniu dėl Seimo nutarimo įsigaliojimo, o projekto 1 straipsnyje nustatyta data „nuo </text:span><text:span text:style-name="T37">2021</text:span><text:span text:style-name="T38"><text:s/>m. balandžio </text:span><text:span text:style-name="T39">7</text:span><text:span text:style-name="T40"><text:s/>d.“ išbrauktina kaip perteklinė.</text:span></text:p>
      <text:p text:style-name="P41"/>
      <text:p text:style-name="P42"/>
      <text:p text:style-name="P43"/>
      <text:p text:style-name="P44">Departamento direktorius<text:tab/><text:tab/><text:s text:c="61"/><text:s text:c="6"/><text:s text:c="3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D.<text:s/>Petrauskaitė,<text:s/>tel.<text:s/>(8 5) <text:s/>239 6376, el. p.<text:s/>daina.petrauskaite@lrs.lt <text:s text:c="21"/><text:s text:c="21"/></text:p>
      <text:p text:style-name="P65"><text:span text:style-name="T66">A.<text:s/></text:span><text:span text:style-name="T67">Dulevičiūtė-Akimovienė</text:span><text:span text:style-name="T68">, tel.<text:s/></text:span><text:span text:style-name="T69">(8 5) 239 61</text:span><text:span text:style-name="T70">64</text:span><text:span text:style-name="T71">, el. p.<text:s/></text:span><text:span text:style-name="T72">akvile.duleviciute@lrs.lt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a</meta:initial-creator>
    <dc:creator>adlibuser</dc:creator>
    <meta:creation-date>2021-03-24T09:16:00Z</meta:creation-date>
    <dc:date>2021-03-24T09:16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879" meta:row-count="22" meta:non-whitespace-character-count="769"/>
  </office:meta>
</office:document-meta>
</file>