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style:font-name-asian="Times New Roman" style:font-name-complex="Times New Roman" fo:font-weight="bold" style:font-weight-asian="bold" fo:text-transform="uppercase"/>
    </style:style>
    <style:style style:name="T23" style:parent-style-name="DefaultParagraphFont" style:family="text">
      <style:text-properties style:font-name-asian="Times New Roman" style:font-name-complex="Times New Roman" fo:font-weight="bold" style:font-weight-asian="bold" fo:text-transform="uppercase"/>
    </style:style>
    <style:style style:name="T24" style:parent-style-name="DefaultParagraphFont" style:family="text">
      <style:text-properties style:font-name-asian="Times New Roman" style:font-name-complex="Times New Roman" fo:font-weight="bold" style:font-weight-asian="bold" fo:text-transform="uppercase"/>
    </style:style>
    <style:style style:name="T25" style:parent-style-name="DefaultParagraphFont" style:family="text">
      <style:text-properties style:font-name-asian="Times New Roman" style:font-name-complex="Times New Roman"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justify" fo:text-indent="0.4923in">
        <style:tab-stops>
          <style:tab-stop style:type="left" style:position="0.2958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language-asian="lt" style:country-asian="L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P38" style:parent-style-name="Normal" style:family="paragraph">
      <style:paragraph-properties fo:text-align="justify"/>
      <style:text-properties fo:font-size="9pt" style:font-size-asian="9pt" style:font-size-complex="9pt"/>
    </style:style>
    <style:style style:name="TableColumn40" style:family="table-column">
      <style:table-column-properties style:column-width="0.3909in" style:use-optimal-column-width="false"/>
    </style:style>
    <style:style style:name="TableColumn41" style:family="table-column">
      <style:table-column-properties style:column-width="1.3715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3902in" style:use-optimal-column-width="false"/>
    </style:style>
    <style:style style:name="TableColumn46" style:family="table-column">
      <style:table-column-properties style:column-width="3.7736in" style:use-optimal-column-width="false"/>
    </style:style>
    <style:style style:name="TableColumn47" style:family="table-column">
      <style:table-column-properties style:column-width="1.2631in" style:use-optimal-column-width="false"/>
    </style:style>
    <style:style style:name="TableColumn48" style:family="table-column">
      <style:table-column-properties style:column-width="1.9416in" style:use-optimal-column-width="false"/>
    </style:style>
    <style:style style:name="Table39" style:family="table">
      <style:table-properties style:width="10.533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start"/>
    </style:style>
    <style:style style:name="P78" style:parent-style-name="Pasiūlymai5" style:family="paragraph">
      <style:text-properties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text-properties fo:font-weight="bold" style:font-weight-asian="bold"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text-properties fo:font-size="12pt" style:font-size-asian="12pt" style:font-size-complex="12pt"/>
    </style:style>
    <style:style style:name="P93" style:parent-style-name="Pasiūlymai5"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P96" style:parent-style-name="Normal" style:family="paragraph">
      <style:paragraph-properties fo:text-align="justify"/>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00"/>
    </style:style>
    <style:style style:name="P102" style:parent-style-name="Pasiūlymai2" style:family="paragraph">
      <style:text-properties fo:font-size="12pt" style:font-size-asian="12pt" style:font-size-complex="12pt"/>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text-properties fo:font-size="9pt" style:font-size-asian="9pt" style:font-size-complex="9pt"/>
    </style:style>
    <style:style style:name="P108" style:parent-style-name="Normal" style:family="paragraph">
      <style:paragraph-properties fo:keep-with-next="always" fo:text-indent="0.5in"/>
      <style:text-properties fo:font-weight="bold" style:font-weight-asian="bold" style:font-weight-complex="bold"/>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style:style>
    <style:style style:name="T119" style:parent-style-name="DefaultParagraphFont" style:family="text">
      <style:text-properties fo:color="#FFFFFF"/>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PAGRINDINIO KOMITETO<text:s/>PAPILDOMA<text:s/>IŠVADA</text:h>
      <text:h text:style-name="P13" text:outline-level="2"><text:span text:style-name="T14">DĖL GAUTŲ</text:span><text:span text:style-name="T15"><text:s/></text:span><text:span text:style-name="T16">NAUJŲ PASTABŲ IR PASIŪLYMŲ</text:span><text:span text:style-name="T17"><text:s/></text:span><text:span text:style-name="T18">DĖL</text:span><text:span text:style-name="T19"><text:s/></text:span><text:span text:style-name="T20">LIETUVOS RESPUBLIKOS MECENAVIMO ĮSTATYMO NR. XIII-1198 PAKEITIMO ĮSTATYMO<text:s/></text:span><text:span text:style-name="T21">PROJEKTO<text:s/></text:span><text:span text:style-name="T22">Nr. XIv</text:span><text:span text:style-name="T23">P-</text:span><text:span text:style-name="T24">2666(</text:span><text:span text:style-name="T25">2)</text:span></text:h>
      <text:p text:style-name="P26"/>
      <text:p text:style-name="P27"><text:s/>2023-06-14<text:s/>Nr.<text:s/>121-P-20</text:p>
      <text:p text:style-name="P28">Vilnius</text:p>
      <text:p text:style-name="P29"/>
      <text:p text:style-name="P30"><text:span text:style-name="T31">1. Komiteto<text:s/></text:span><text:span text:style-name="T32">posėdyje</text:span><text:span text:style-name="T33"><text:s/>dalyvavo:</text:span><text:s/>komiteto pirmininkas<text:s/>Vytautas Juozapaitis, komiteto nariai: Angelė Jakavonytė,<text:s/>Vytautas Kernagis,<text:s/>Liuda Pociūnienė, Robertas Šarknickas,<text:s/>Stasys Tumėnas,<text:s/>Kęstutis Vilkauskas.<text:s/><text:span text:style-name="T34">Komiteto biuro vedėja Agnė Jonaitienė, komiteto biuro patarėjos Milda Gureckienė, Aušra Pocienė, Deimantė Pukytė</text:span>, padėjėja Vaida Patiejūnienė.</text:p>
      <text:p text:style-name="P35"><text:span text:style-name="T36">Kviestieji asmenys:<text:s/></text:span>Lietuvos Respublikos kultūros<text:s/>viceministras Vygintas Gasparavičius,<text:s/>Lietuvos Respublikos kultūros ministerijos Profesionaliosios kūrybos ir tarptautiškumo politikos grupės vadovė Janina Krušinskaitė.</text:p>
      <text:h text:style-name="P37" text:outline-level="6">2.<text:s/>Seimo kanceliarijos Teisės departamento<text:s/>išvados ir kitų ekspertų<text:s/>pasiūlymai:</text:h>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soft-page-break/>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78">2023-06-07</text:p>
          </table:table-cell>
          <table:table-cell table:style-name="TableCell79">
            <text:p text:style-name="P80">3</text:p>
          </table: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ą pastabą.</text:p>
            <text:p text:style-name="P89"><text:span text:style-name="T90">Projekto 1 straipsniu nauja redakcija dėstomo Mecenavimo įstatymo 3 straipsnio 2 dalyje po žodžių „Lietuvos Respublikos kultūros ministerija“ reikėtų įrašyti žodžius „ir Mecenavimo taryba“, nes asmens nepriekaištingą reputaciją vertins ir ši institucija (pagal keičiamo įstatymo 5 straipsnio 6 dalies 1 punktą), o įstatyme turi būti nurodytas Įtariamųjų, kaltinamųjų ir nuteistųjų registro pažymos gavimo teisinis pagrindas. </text:span></text:p>
          </table:table-cell>
          <table:table-cell table:style-name="TableCell91">
            <text:p text:style-name="P92">Pritarti iš dalies</text:p>
            <text:p text:style-name="P93"/>
          </table:table-cell>
          <table:table-cell table:style-name="TableCell94">
            <text:p text:style-name="P95">Siūloma įstatymo 3 straipsnio 2 dalį išdėstyti taip:</text:p>
            <text:p text:style-name="P96">„<text:span text:style-name="T97">2. Asmuo negali būti laikomas nepriekaištingos reputacijos ir jam negali būti suteikiamas nacionalinio mecenato, savivaldybės mecenato ar bendruomenės mecenato vardas, jeigu jis turi neišnykusį ar nepanaikintą teistumą už sunkų, labai sunkų nusikaltimą arba už nusikaltimą, kuriuo padaryta turtinė žala valstybei. Lietuvos Respublikos kultūros ministerija turi teisę kreiptis ir gauti<text:s/></text:span><text:span text:style-name="T98">informaciją,<text:s/></text:span><text:span text:style-name="T99">Mecenavimo taryba turi teisę gauti informaciją</text:span><text:span text:style-name="T100"><text:s/>iš Įtariamųjų, kaltinamųjų ir nuteistųjų registro dėl asmens nepriekaištingos reputacijos.</text:span><text:span text:style-name="T101">“</text:span></text:p>
            <text:p text:style-name="P102"/>
            <text:p text:style-name="P103"/>
            <text:p text:style-name="P104"><text:span text:style-name="T105">Balsavimo rezultatai:</text:span><text:s/>už – 7; prieš – 0; susilaikė – 0.<text:s/></text:p>
            <text:p text:style-name="P106"/>
          </table:table-cell>
        </table:table-row>
      </table:table>
      <text:p text:style-name="P107"/>
      <text:h text:style-name="P108" text:outline-level="6"/>
      <text:h text:style-name="P109" text:outline-level="6"><text:span text:style-name="T110">3</text:span><text:span text:style-name="T111">. Subjektų, turinčių įstatymų leidybos iniciatyvos teisę, pasiūlymai:</text:span><text:span text:style-name="T112"><text:s/></text:span><text:span text:style-name="T113">negauta.</text:span></text:h>
      <text:p text:style-name="P114"/>
      <text:p text:style-name="P115"/>
      <text:p text:style-name="P116"/>
      <text:p text:style-name="P117"/>
      <text:p text:style-name="P118">Komiteto<text:s/>pirmininkas<text:tab/><text:tab/><text:tab/><text:tab/><text:tab/><text:tab/><text:tab/><text:span text:style-name="T119"><text:s text:c="12"/></text:span><text:tab/><text:tab/><text:tab/><text:tab/><text:tab/><text:tab/>Vytautas Juozapaitis</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Normal"><text:span text:style-name="T148">Kultūros komiteto biuro patarėja<text:s/></text:span><text:span text:style-name="T149">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3-06-14T10:16:00Z</meta:creation-date>
    <dc:date>2023-06-14T10:16:00Z</dc:date>
    <meta:print-date>2023-06-13T10: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4" meta:paragraph-count="71" meta:word-count="324" meta:character-count="2515" meta:row-count="188" meta:non-whitespace-character-count="2262"/>
  </office:meta>
</office:document-meta>
</file>