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style:font-weight-complex="bold" style:font-style-complex="italic"/>
    </style:style>
    <style:style style:name="P41" style:parent-style-name="Normal" style:family="paragraph">
      <style:paragraph-properties fo:text-indent="0.5in"/>
    </style:style>
    <style:style style:name="P42" style:parent-style-name="Header" style:family="paragraph">
      <style:paragraph-properties fo:text-indent="0.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style:font-weight-complex="bold" style:font-style-complex="italic"/>
    </style:style>
    <style:style style:name="P70" style:parent-style-name="Normal" style:family="paragraph">
      <style:paragraph-properties fo:text-indent="0.5in"/>
    </style:style>
    <style:style style:name="P71" style:parent-style-name="Header" style:family="paragraph">
      <style:paragraph-properties fo:text-indent="0.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style:font-weight-complex="bold" style:font-style-complex="italic"/>
    </style:style>
    <style:style style:name="P100" style:parent-style-name="Normal" style:family="paragraph">
      <style:paragraph-properties fo:text-indent="0.5in"/>
    </style:style>
    <style:style style:name="P101" style:parent-style-name="Header" style:family="paragraph">
      <style:paragraph-properties fo:text-indent="0.5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text-indent="0.4923in"/>
      <style:text-properties fo:font-style="italic" style:font-style-asian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style:font-weight-complex="bold" style:font-style-complex="italic"/>
    </style:style>
    <style:style style:name="P135" style:parent-style-name="Normal" style:family="paragraph">
      <style:paragraph-properties fo:text-indent="0.5in"/>
    </style:style>
    <style:style style:name="P136" style:parent-style-name="Header" style:family="paragraph">
      <style:paragraph-properties fo:text-indent="0.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Header" style:family="paragraph">
      <style:paragraph-properties fo:text-indent="0.4923in">
        <style:tab-stops/>
      </style:paragraph-properties>
    </style:style>
    <style:style style:name="P168" style:parent-style-name="Normal" style:family="paragraph">
      <style:paragraph-properties fo:text-indent="0.5in"/>
    </style:style>
    <style:style style:name="P169" style:parent-style-name="Header" style:family="paragraph">
      <style:text-properties fo:font-size="10pt" style:font-size-asian="10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5in"/>
      <style:text-properties fo:font-size="10pt" style:font-size-asian="10pt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paragraph-properties fo:text-indent="0.5in"/>
      <style:text-properties fo:font-size="10pt" style:font-size-asian="10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 fo:text-indent="0.5in"/>
      <style:text-properties fo:font-size="10pt" style:font-size-asian="10pt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paragraph-properties fo:text-indent="0.5in"/>
      <style:text-properties fo:color="#000000"/>
    </style:style>
    <style:style style:name="P183" style:parent-style-name="Normal" style:family="paragraph">
      <style:paragraph-properties fo:text-indent="0.5in"/>
      <style:text-properties fo:color="#000000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/>
    </style:style>
    <style:style style:name="P188" style:parent-style-name="Header" style:family="paragraph">
      <style:paragraph-properties fo:text-indent="0.5in">
        <style:tab-stops/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style:font-name-asian="Calibri"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P22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24" style:parent-style-name="Header" style:family="paragraph">
      <style:paragraph-properties fo:text-indent="0.5in"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style:font-name-asian="Calibri"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style:font-weight-complex="bold" style:font-style-complex="italic"/>
    </style:style>
    <style:style style:name="P253" style:parent-style-name="Normal" style:family="paragraph">
      <style:paragraph-properties fo:text-indent="0.5in"/>
    </style:style>
    <style:style style:name="P254" style:parent-style-name="Header" style:family="paragraph">
      <style:paragraph-properties fo:text-indent="0.5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style:font-name-asian="Calibri"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style:font-weight-complex="bold" style:font-style-complex="italic"/>
    </style:style>
    <style:style style:name="P289" style:parent-style-name="Normal" style:family="paragraph">
      <style:paragraph-properties fo:text-indent="0.5in"/>
    </style:style>
    <style:style style:name="P290" style:parent-style-name="Header" style:family="paragraph">
      <style:paragraph-properties fo:text-indent="0.5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text-position="super 62.5%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tyle-complex="italic"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style:font-weight-complex="bold" style:font-style-complex="italic"/>
    </style:style>
    <style:style style:name="P321" style:parent-style-name="Normal" style:family="paragraph">
      <style:paragraph-properties fo:text-indent="0.5in"/>
    </style:style>
    <style:style style:name="P322" style:parent-style-name="Header" style:family="paragraph">
      <style:paragraph-properties fo:text-indent="0.5in">
        <style:tab-stops/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text-indent="0.4923in"/>
      <style:text-properties fo:font-style="italic" style:font-style-asian="italic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style:font-weight-complex="bold" style:font-style-complex="italic"/>
    </style:style>
    <style:style style:name="P347" style:parent-style-name="Normal" style:family="paragraph">
      <style:paragraph-properties fo:text-indent="0.5in"/>
    </style:style>
    <style:style style:name="P348" style:parent-style-name="Header" style:family="paragraph">
      <style:paragraph-properties fo:text-indent="0.5in">
        <style:tab-stops/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T382" style:parent-style-name="DefaultParagraphFont" style:family="text">
      <style:text-properties style:font-weight-complex="bold" style:font-style-complex="italic"/>
    </style:style>
    <style:style style:name="P383" style:parent-style-name="Header" style:family="paragraph">
      <style:paragraph-properties fo:text-indent="0.5in">
        <style:tab-stops/>
      </style:paragraph-properties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5in"/>
      <style:text-properties style:font-style-complex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  <style:text-properties fo:font-size="8pt" style:font-size-asian="8pt" style:font-size-complex="8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5in"/>
      <style:text-properties fo:font-size="8pt" style:font-size-asian="8pt" style:font-size-complex="8pt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  <style:text-properties fo:font-size="8pt" style:font-size-asian="8pt" style:font-size-complex="8pt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text-properties style:font-style-complex="italic"/>
    </style:style>
    <style:style style:name="P439" style:parent-style-name="Normal" style:family="paragraph">
      <style:text-properties style:font-style-complex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text-indent="0.4923in"/>
      <style:text-properties fo:font-style="italic" style:font-style-asian="italic"/>
    </style:style>
    <style:style style:name="P459" style:parent-style-name="Normal" style:family="paragraph">
      <style:paragraph-properties fo:text-indent="0.4923in"/>
      <style:text-properties fo:font-style="italic" style:font-style-asian="italic"/>
    </style:style>
    <style:style style:name="P460" style:parent-style-name="Normal" style:family="paragraph">
      <style:paragraph-properties fo:text-indent="0.4923in"/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style:font-style-complex="italic" style:font-size-complex="12pt"/>
    </style:style>
    <style:style style:name="T463" style:parent-style-name="DefaultParagraphFont" style:family="text">
      <style:text-properties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style-complex="italic" style:font-size-complex="12pt"/>
    </style:style>
    <style:style style:name="T465" style:parent-style-name="DefaultParagraphFont" style:family="text">
      <style:text-properties style:font-style-complex="italic" style:font-size-complex="12pt"/>
    </style:style>
    <style:style style:name="T466" style:parent-style-name="DefaultParagraphFont" style:family="text">
      <style:text-properties style:font-style-complex="italic" style:font-size-complex="12pt"/>
    </style:style>
    <style:style style:name="T467" style:parent-style-name="DefaultParagraphFont" style:family="text">
      <style:text-properties style:font-style-complex="italic" style:font-size-complex="12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P475" style:parent-style-name="Header" style:family="paragraph">
      <style:paragraph-properties fo:text-indent="0.5in">
        <style:tab-stops/>
      </style:paragraph-properties>
    </style:style>
    <style:style style:name="P476" style:parent-style-name="Normal" style:family="paragraph">
      <style:text-properties fo:font-size="8pt" style:font-size-asian="8pt" style:font-size-complex="8pt"/>
    </style:style>
    <style:style style:name="T4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text-properties fo:font-size="8pt" style:font-size-asian="8pt" style:font-size-complex="8pt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style:font-style-complex="italic" style:font-size-complex="12p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text-properties style:font-style-complex="italic"/>
    </style:style>
    <style:style style:name="P510" style:parent-style-name="Normal" style:family="paragraph">
      <style:text-properties style:font-style-complex="italic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style:font-style-complex="italic" style:font-size-complex="12pt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style:font-style-complex="italic" style:font-size-complex="12pt"/>
    </style:style>
    <style:style style:name="T516" style:parent-style-name="DefaultParagraphFont" style:family="text">
      <style:text-properties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P52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P528" style:parent-style-name="Normal" style:family="paragraph">
      <style:text-properties style:font-style-complex="italic"/>
    </style:style>
    <style:style style:name="P529" style:parent-style-name="Normal" style:family="paragraph">
      <style:text-properties style:font-style-complex="italic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6" style:parent-style-name="DefaultParagraphFont" style:family="text">
      <style:text-properties style:font-weight-complex="bold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tyle="italic" style:font-style-asian="italic" style:font-style-complex="italic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tyle="italic" style:font-style-asian="italic" style:font-style-complex="italic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tyle="italic" style:font-style-asian="italic" style:font-style-complex="italic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tyle="italic" style:font-style-asian="italic" style:font-style-complex="italic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tyle="italic" style:font-style-asian="italic" style:font-style-complex="italic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text-properties style:font-weight-complex="bold"/>
    </style:style>
    <style:style style:name="P616" style:parent-style-name="Normal" style:family="paragraph">
      <style:paragraph-properties fo:text-indent="0.4923in"/>
      <style:text-properties fo:font-style="italic" style:font-style-asian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1" style:parent-style-name="DefaultParagraphFont" style:family="text">
      <style:text-properties style:font-weight-complex="bold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text-properties style:font-weight-complex="bold"/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text-position="super 62.5%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style:font-weight-complex="bold" style:font-style-complex="italic"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2" style:parent-style-name="DefaultParagraphFont" style:family="text">
      <style:text-properties style:font-weight-complex="bold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indent="0.4923in"/>
      <style:text-properties fo:font-style="italic" style:font-style-asian="italic"/>
    </style:style>
    <style:style style:name="P703" style:parent-style-name="Normal" style:family="paragraph">
      <style:paragraph-properties fo:text-indent="0.4923in"/>
      <style:text-properties fo:font-style="italic" style:font-style-asian="italic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text-position="super 62.5%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tyle-complex="italic" fo:color="#000000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color="#000000" style:font-size-complex="12pt"/>
    </style:style>
    <style:style style:name="T718" style:parent-style-name="DefaultParagraphFont" style:family="text">
      <style:text-properties style:font-weight-complex="bold" style:font-style-complex="italic" fo:color="#000000" style:font-size-complex="12pt"/>
    </style:style>
    <style:style style:name="T719" style:parent-style-name="DefaultParagraphFont" style:family="text">
      <style:text-properties style:font-weight-complex="bold" fo:color="#000000" style:font-size-complex="12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0" style:parent-style-name="DefaultParagraphFont" style:family="text">
      <style:text-properties style:font-weight-complex="bold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text-indent="0.4923in"/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9" style:parent-style-name="DefaultParagraphFont" style:family="text">
      <style:text-properties style:font-weight-complex="bold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style:font-name-asian="Calibri"/>
    </style:style>
    <style:style style:name="T790" style:parent-style-name="DefaultParagraphFont" style:family="text">
      <style:text-properties style:font-name-asian="Calibri"/>
    </style:style>
    <style:style style:name="T791" style:parent-style-name="DefaultParagraphFont" style:family="text">
      <style:text-properties style:font-name-asian="Calibri"/>
    </style:style>
    <style:style style:name="T792" style:parent-style-name="DefaultParagraphFont" style:family="text">
      <style:text-properties style:font-name-asian="Calibri"/>
    </style:style>
    <style:style style:name="P793" style:parent-style-name="Normal" style:family="paragraph">
      <style:paragraph-properties fo:text-indent="0.4923in"/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text-position="super 62.5%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tyle-complex="italic" fo:color="#000000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8" style:parent-style-name="DefaultParagraphFont" style:family="text">
      <style:text-properties style:font-weight-complex="bold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style:font-name-asian="Calibri"/>
    </style:style>
    <style:style style:name="T827" style:parent-style-name="DefaultParagraphFont" style:family="text">
      <style:text-properties style:font-name-asian="Calibri"/>
    </style:style>
    <style:style style:name="P82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text-indent="0.4923in"/>
    </style:style>
    <style:style style:name="P836" style:parent-style-name="Normal" style:family="paragraph">
      <style:paragraph-properties fo:text-indent="0.4923in"/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weight-complex="bold" style:font-style-complex="italic" fo:color="#000000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weight="bold" style:font-weight-asian="bold" fo:font-style="italic" style:font-style-asian="italic"/>
    </style:style>
    <style:style style:name="P845" style:parent-style-name="Normal" style:family="paragraph">
      <style:paragraph-properties fo:text-indent="0.5in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indent="0.5in"/>
      <style:text-properties fo:font-size="8pt" style:font-size-asian="8pt" style:font-size-complex="8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text-properties fo:font-size="8pt" style:font-size-asian="8pt" style:font-size-complex="8pt"/>
    </style:style>
    <style:style style:name="P853" style:parent-style-name="Header" style:family="paragraph">
      <style:paragraph-properties>
        <style:tab-stops/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text-properties fo:font-size="8pt" style:font-size-asian="8pt" style:font-size-complex="8pt"/>
    </style:style>
    <style:style style:name="P872" style:parent-style-name="Normal" style:family="paragraph">
      <style:paragraph-properties fo:text-indent="0.4923in"/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weight-complex="bold" style:font-style-complex="italic"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fo:font-style="italic" style:font-style-asian="italic" style:font-style-complex="italic"/>
    </style:style>
    <style:style style:name="P884" style:parent-style-name="Normal" style:family="paragraph">
      <style:paragraph-properties fo:text-indent="0.5in"/>
      <style:text-properties fo:font-size="8pt" style:font-size-asian="8pt" style:font-size-complex="8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Header" style:family="paragraph">
      <style:paragraph-properties>
        <style:tab-stops/>
      </style:paragraph-properties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text-properties fo:font-size="8pt" style:font-size-asian="8pt" style:font-size-complex="8pt"/>
    </style:style>
    <style:style style:name="P906" style:parent-style-name="Normal" style:family="paragraph">
      <style:paragraph-properties fo:text-indent="0.4923in"/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weight-complex="bold" style:font-style-complex="italic" fo:color="#000000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font-weight="bold" style:font-weight-asian="bold" fo:font-style="italic" style:font-style-asian="italic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tyle="italic" style:font-style-asian="italic" style:font-style-complex="italic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Header" style:family="paragraph">
      <style:paragraph-properties>
        <style:tab-stops/>
      </style:paragraph-properties>
    </style:style>
    <style:style style:name="P922" style:parent-style-name="Header" style:family="paragraph">
      <style:paragraph-properties fo:text-indent="0.4923in">
        <style:tab-stops/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text-indent="0.4923in"/>
      <style:text-properties fo:font-style="italic" style:font-style-asian="italic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P955" style:parent-style-name="Normal" style:family="paragraph">
      <style:paragraph-properties fo:text-align="center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8pt" style:font-size-asian="8pt" style:font-size-complex="8pt"/>
    </style:style>
    <style:style style:name="P9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9" style:parent-style-name="Pareigos" style:family="text">
      <style:text-properties style:font-name="Times New Roman" fo:text-transform="none" style:font-size-complex="12pt"/>
    </style:style>
    <style:style style:name="P9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1" style:parent-style-name="Pareigos" style:family="text">
      <style:text-properties style:font-name="Times New Roman" fo:text-transform="none" style:font-size-complex="12pt"/>
    </style:style>
    <style:style style:name="P9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3" style:parent-style-name="Pareigos" style:family="text">
      <style:text-properties style:font-name="Times New Roman" fo:text-transform="none" style:font-size-complex="12pt"/>
    </style:style>
    <style:style style:name="P97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75" style:parent-style-name="Pareigos" style:family="text">
      <style:text-properties style:font-name="Times New Roman" fo:text-transform="none" style:font-size-complex="12pt"/>
    </style:style>
    <style:style style:name="T976" style:parent-style-name="Pareigos" style:family="text">
      <style:text-properties style:font-name="Times New Roman" fo:text-transform="none" style:font-size-complex="12pt"/>
    </style:style>
    <style:style style:name="P9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0</text:span><text:span text:style-name="T16">-</text:span><text:span text:style-name="T17">10</text:span><text:span text:style-name="T18"><text:s text:c="2"/></text:span><text:span text:style-name="T19">Nr. SPP-</text:span><text:span text:style-name="T20">335</text:span></text:p>
      <text:p text:style-name="P21"><text:span text:style-name="T22">Vilnius</text:span></text:p>
      <text:p text:style-name="P23"/>
      <text:p text:style-name="P24">Posėdžio pirmininkas –<text:s/>Seimo Pirmininko pavaduotojas R. Žemaitaitis.</text:p>
      <text:p text:style-name="Normal"/>
      <text:p text:style-name="P25">Užsiregistravo 50 Seimo narių<text:s/><text:span text:style-name="T26">(1</text:span><text:span text:style-name="T27">4</text:span><text:span text:style-name="T28">.00 val.)</text:span></text:p>
      <text:p text:style-name="Normal"/>
      <text:p text:style-name="P29">14.01<text:s/>val.</text:p>
      <text:p text:style-name="P30"><text:span text:style-name="T31"><text:tab/>SVARSTYTA</text:span>. <text:span text:style-name="T32">Seimo nutarimo „Dėl Valstybinės kultūros paveldo komisijos narių“ projektas</text:span><text:span text:style-name="T33"><text:s/></text:span><text:span text:style-name="T34">Nr. XIIIP-</text:span><text:span text:style-name="T35">3860(2)<text:s/></text:span><text:span text:style-name="T36">(teikėjai –<text:s/></text:span><text:span text:style-name="T37">R. Karbauskis</text:span><text:span text:style-name="T38"><text:s/>/ Kultūros komitetas)</text:span><text:s/><text:span text:style-name="T39">(priėmimas)</text:span><text:span text:style-name="T40">.</text:span></text:p>
      <text:p text:style-name="Header"/>
      <text:p text:style-name="P41">1, 2 straipsniai priimti bendru sutarimu.<text:tab/></text:p>
      <text:p text:style-name="Normal"/>
      <text:p text:style-name="P42"><text:span text:style-name="T43">NUTARTA.<text:s/></text:span><text:span text:style-name="T44">Priimti<text:s/></text:span><text:span text:style-name="T45">Seimo nutarimą</text:span><text:span text:style-name="T46"><text:s/>„Dėl Valstybinės kultūros pa</text:span><text:span text:style-name="T47">veldo komisijos narių“</text:span>.<text:s/><text:span text:style-name="T48">Balsavimo rezultatai: už –<text:s/></text:span><text:span text:style-name="T49">54</text:span><text:span text:style-name="T50">, prieš –<text:s/></text:span><text:span text:style-name="T51">0</text:span><text:span text:style-name="T52">, susilaikė<text:s/></text:span><text:span text:style-name="T53">3</text:span>.<text:s/><text:span text:style-name="T54">(Užsiregistravo 58</text:span><text:span text:style-name="T55"><text:s/>Seimo nariai (1</text:span><text:span text:style-name="T56">4.01</text:span><text:span text:style-name="T57"><text:s/>val.)</text:span></text:p>
      <text:p text:style-name="Normal"/>
      <text:p text:style-name="Normal"/>
      <text:p text:style-name="P58">14.02<text:s/>val.</text:p>
      <text:p text:style-name="P59"><text:span text:style-name="T60"><text:tab/>SVARSTYTA</text:span>. <text:span text:style-name="T61">Seimo nutarimo „Dėl 2020 metų paskelbimo Čiunės Sugiharos metais“ projektas</text:span><text:span text:style-name="T62"><text:s/></text:span><text:span text:style-name="T63">Nr. XIIIP-</text:span><text:span text:style-name="T64">3793(2)</text:span><text:s/><text:span text:style-name="T65">(teikėjai – I. Šiaulienė / 35<text:s/></text:span><text:span text:style-name="T66">Seimo nar</text:span><text:span text:style-name="T67">iai)</text:span><text:s/><text:span text:style-name="T68">(priėmimas)</text:span><text:span text:style-name="T69">.</text:span></text:p>
      <text:p text:style-name="Header"/>
      <text:p text:style-name="P70">1, 2 straipsniai priimti bendru sutarimu.<text:tab/></text:p>
      <text:p text:style-name="Normal"/>
      <text:p text:style-name="P71"><text:span text:style-name="T72">NUTARTA.<text:s/></text:span><text:span text:style-name="T73">Priimti<text:s/></text:span><text:span text:style-name="T74">Seimo nutarimą</text:span><text:span text:style-name="T75"><text:s/>„Dėl 2020 metų paskelbimo Čiu</text:span><text:span text:style-name="T76">nės Sugiharos metais“</text:span>.<text:s/><text:span text:style-name="T77">Balsavimo rezultatai: už –<text:s/></text:span><text:span text:style-name="T78">57</text:span><text:span text:style-name="T79">, prieš –<text:s/></text:span><text:span text:style-name="T80">0</text:span><text:span text:style-name="T81">, susilaikė<text:s/></text:span><text:span text:style-name="T82">0</text:span>.<text:s/><text:span text:style-name="T83">(Užsiregistravo 57</text:span><text:span text:style-name="T84"><text:s/>Seimo nariai (1</text:span><text:span text:style-name="T85">4.02</text:span><text:span text:style-name="T86"><text:s/>val.)</text:span></text:p>
      <text:p text:style-name="Normal"/>
      <text:p text:style-name="Normal"><text:tab/>Dėl balsavimo rezultatų kalbėjo Seimo narys E. Zingeris (prašė patikslinti balsavimo rezultatus: jis – už<text:span text:style-name="T87">).<text:s/></text:span></text:p>
      <text:p text:style-name="Normal"/>
      <text:p text:style-name="Normal"/>
      <text:p text:style-name="P88">14.03<text:s/>val.</text:p>
      <text:p text:style-name="P89"><text:span text:style-name="T90"><text:tab/>SVARSTYTA</text:span>. <text:span text:style-name="T91">Seimo nutarimo „Dėl 2021 metų paskelbimo Lietuvos totorių istorijos ir kultūros metais“ projektas</text:span><text:span text:style-name="T92"><text:s/></text:span><text:span text:style-name="T93">Nr. XIIIP-</text:span><text:span text:style-name="T94">3503(3)<text:s/></text:span><text:span text:style-name="T95">(teikėjas –<text:s/></text:span><text:span text:style-name="T96">A. Gumuliauskas</text:span><text:span text:style-name="T97">)</text:span><text:s/><text:span text:style-name="T98">(priėmimas)</text:span><text:span text:style-name="T99">.</text:span></text:p>
      <text:p text:style-name="Header"/>
      <text:p text:style-name="P100">1, 2 straipsniai priimti bendru sutarimu.<text:tab/></text:p>
      <text:p text:style-name="Normal"/>
      <text:p text:style-name="Normal"><text:tab/>Dėl balsavimo motyvų dėl viso nutarimo kalbėjo Seimo nariai:<text:s/>V. Juozapaitis, V. Kamblevičius.</text:p>
      <text:p text:style-name="Header"/>
      <text:soft-page-break/>
      <text:p text:style-name="P101"><text:span text:style-name="T102">NUTARTA.<text:s/></text:span><text:span text:style-name="T103">Priimti<text:s/></text:span><text:span text:style-name="T104">Seimo nutarimą</text:span><text:span text:style-name="T105"><text:s/>„Dėl 2021 metų paskelbimo Lietuvos totorių istorijos ir kul</text:span><text:span text:style-name="T106">tūros metais“</text:span>.<text:s/><text:span text:style-name="T107">Balsavimo rezultatai: už –</text:span><text:span text:style-name="T108"><text:s/>60</text:span><text:span text:style-name="T109">, prieš –<text:s/></text:span><text:span text:style-name="T110">0</text:span><text:span text:style-name="T111">, susilaikė<text:s/></text:span><text:span text:style-name="T112">0</text:span>.<text:s/><text:span text:style-name="T113">(Užsiregistravo 6</text:span><text:span text:style-name="T114">0 Seimo nari</text:span><text:span text:style-name="T115">ų</text:span><text:span text:style-name="T116"><text:s/>(1</text:span><text:span text:style-name="T117">4.04</text:span><text:span text:style-name="T118"><text:s/>val.)</text:span></text:p>
      <text:p text:style-name="Normal"/>
      <text:p text:style-name="Normal"><text:tab/>Kalbėjo Seimo narys E. Zingeris.</text:p>
      <text:p text:style-name="Normal"/>
      <text:p text:style-name="Normal"/>
      <text:p text:style-name="P119">14.05<text:s/>val.</text:p>
      <text:p text:style-name="P120"><text:span text:style-name="T121"><text:tab/>SVARSTYTA</text:span>. <text:span text:style-name="T122">Seimo nutarimo „Dėl 2021 metų paskelbimo Archyvų metais“ projektas</text:span><text:span text:style-name="T123"><text:s/></text:span><text:span text:style-name="T124">Nr. XIIIP-</text:span><text:span text:style-name="T125">3427(</text:span><text:span text:style-name="T126">3</text:span><text:span text:style-name="T127">)</text:span><text:s/><text:span text:style-name="T128">(teikėjai –<text:s/></text:span><text:span text:style-name="T129">A. Gumuliauskas</text:span><text:span text:style-name="T130"><text:s/>/ 9<text:s/></text:span><text:span text:style-name="T131">Seimo nar</text:span><text:span text:style-name="T132">iai)</text:span><text:s/><text:span text:style-name="T133">(priėmimas)</text:span><text:span text:style-name="T134">.</text:span></text:p>
      <text:p text:style-name="Header"/>
      <text:p text:style-name="P135">1, 2 straipsniai priimti bendru sutarimu.<text:tab/></text:p>
      <text:p text:style-name="Normal"/>
      <text:p text:style-name="P136"><text:span text:style-name="T137">NUTARTA.<text:s/></text:span><text:span text:style-name="T138">Priimti<text:s/></text:span><text:span text:style-name="T139">Seimo nutarim</text:span><text:span text:style-name="T140">ą</text:span><text:span text:style-name="T141"><text:s/>„Dėl 2021 metų pask</text:span><text:span text:style-name="T142">elbimo Archyvų metais“</text:span>.<text:s/><text:span text:style-name="T143">Balsavimo rezultatai: už –<text:s/></text:span><text:span text:style-name="T144">57</text:span><text:span text:style-name="T145">, prieš –<text:s/></text:span><text:span text:style-name="T146">0</text:span><text:span text:style-name="T147">, susilaikė<text:s/></text:span><text:span text:style-name="T148">4</text:span>.<text:s/><text:span text:style-name="T149">(Užsiregistravo 61</text:span><text:span text:style-name="T150"><text:s/>Seimo nar</text:span><text:span text:style-name="T151">ys</text:span><text:span text:style-name="T152"><text:s/>(1</text:span><text:span text:style-name="T153">4.06</text:span><text:span text:style-name="T154"><text:s/>val.)</text:span></text:p>
      <text:p text:style-name="Normal"/>
      <text:p text:style-name="Normal"/>
      <text:p text:style-name="P155">14.07<text:s/>val.</text:p>
      <text:p text:style-name="Normal"><text:span text:style-name="T156"><text:tab/>SVARSTYTA</text:span>. <text:span text:style-name="T157">Dokumentų ir archyvų įstatymo Nr. I-1115 10, 11, 12 ir 14 straipsnių pakeitimo įstatymo projektas</text:span><text:span text:style-name="T158"><text:s/></text:span><text:span text:style-name="T159">Nr. XIIIP-</text:span><text:span text:style-name="T160">3558(2)<text:s/></text:span><text:span text:style-name="T161">(teikėjai –<text:s/></text:span><text:span text:style-name="T162">Vyriausybė / </text:span><text:span text:style-name="T163">kultūros ministras M. Kvietkauskas</text:span><text:span text:style-name="T164">)</text:span><text:s/><text:span text:style-name="T165">(priėmimas)</text:span><text:span text:style-name="T166">.</text:span></text:p>
      <text:p text:style-name="P167">Pranešėjas – Kultūros komiteto atstovas R. Šarknickas.</text:p>
      <text:p text:style-name="Header"/>
      <text:p text:style-name="P168">1, 2<text:s/>straipsniai priimti bendru sutarimu.<text:tab/></text:p>
      <text:p text:style-name="P169"/>
      <text:p text:style-name="P170">Pagrindinio komiteto nuomonei dėl<text:s/><text:span text:style-name="T171">Teisės departamento</text:span><text:s/>pastabos<text:s/>dėl 3 straipsnio, kuriai pritarė pagrindinis komitetas,<text:s/>pritarta bendru sutarimu.<text:s/></text:p>
      <text:p text:style-name="P172"/>
      <text:p text:style-name="P173"><text:tab/>3<text:s/>straipsnis priimtas bendru sutarimu.</text:p>
      <text:p text:style-name="P174"/>
      <text:p text:style-name="P175">Pagrindinio komiteto nuomonei dėl<text:s/><text:span text:style-name="T176">Teisės departamento</text:span><text:s/>pastabos<text:s/>dėl 4 straipsnio, kuriai pritarė pagrindinis komitetas,<text:s/>pritarta bendru sutarimu.<text:s/></text:p>
      <text:p text:style-name="P177"/>
      <text:p text:style-name="P178"><text:tab/>4<text:s/>straipsnis priimtas bendru sutarimu.</text:p>
      <text:p text:style-name="P179"/>
      <text:p text:style-name="P180"><text:tab/>5<text:s/>straipsnis priimtas bendru sutarimu.</text:p>
      <text:p text:style-name="P181"/>
      <text:p text:style-name="P182">Posėdžio pirmininkas paskelbė balsavimą dėl šio įstatymo priėmimo.</text:p>
      <text:p text:style-name="P183"/>
      <text:p text:style-name="P184">Užsiregistravo 69 Seimo nariai<text:s/><text:span text:style-name="T185">(14.08 val.)</text:span></text:p>
      <text:p text:style-name="P186"/>
      <text:p text:style-name="P187"><text:tab/>Posėdžio pirmininkas paskelbė pakartotinį balsavimą dėl šio įstatymo priėmimo.</text:p>
      <text:p text:style-name="Header"/>
      <text:p text:style-name="P188"><text:span text:style-name="T189">NUTARTA.<text:s/></text:span><text:span text:style-name="T190">Priimti<text:s/></text:span><text:span text:style-name="T191">Dokumentų ir archyvų įstatymo Nr. I-1115 10, 11, 12 ir 14 straips</text:span><text:span text:style-name="T192">nių pakeitimo įstatymą.</text:span><text:s/><text:span text:style-name="T193">Balsavimo rezultatai: už –<text:s/></text:span><text:span text:style-name="T194">72</text:span><text:span text:style-name="T195">, prieš –<text:s/></text:span><text:span text:style-name="T196">0</text:span><text:span text:style-name="T197">, susilaikė<text:s/></text:span><text:span text:style-name="T198">3</text:span>.<text:s/><text:span text:style-name="T199">(Užsiregistravo 75</text:span><text:span text:style-name="T200"><text:s/>Seimo nariai (1</text:span><text:span text:style-name="T201">4.0</text:span><text:span text:style-name="T202">9</text:span><text:span text:style-name="T203"><text:s/>val.)</text:span></text:p>
      <text:p text:style-name="Normal"/>
      <text:p text:style-name="Normal"/>
      <text:p text:style-name="P204">14.10<text:s/>val.</text:p>
      <text:p text:style-name="Normal"><text:span text:style-name="T205"><text:tab/>SVARSTYTA</text:span>. <text:span text:style-name="T206">P</text:span><text:span text:style-name="T207">otencialiai pavojingų įrenginių priežiūros įstatymo<text:s/></text:span><text:span text:style-name="T208">N</text:span><text:span text:style-name="T209">r. I-1324 pakeitimo įstatymo projektas</text:span><text:span text:style-name="T210"><text:s/></text:span><text:span text:style-name="T211">Nr. XIIIP-</text:span><text:span text:style-name="T212">3499(2)<text:s/></text:span><text:span text:style-name="T213">(teikėjai –<text:s/></text:span><text:span text:style-name="T214">Vyriausybė / </text:span><text:span text:style-name="T215">socialinės apsaugos ir darbo ministras</text:span><text:span text:style-name="T216"><text:s/></text:span><text:span text:style-name="T217">L. Kukuraitis</text:span><text:span text:style-name="T218">)</text:span><text:s/><text:span text:style-name="T219">(priėmimas)</text:span><text:span text:style-name="T220">.</text:span></text:p>
      <text:p text:style-name="Header"/>
      <text:p text:style-name="P221"><text:tab/>1 straipsnis<text:s/>(Įstatymo nauja redakcija: 1–12 straipsniai)<text:s/>priimtas bendru sutarimu.</text:p>
      <text:p text:style-name="Header"/>
      <text:p text:style-name="P222"><text:tab/>2<text:s/>straipsnis priimtas bendru sutarimu.</text:p>
      <text:p text:style-name="P223"/>
      <text:p text:style-name="P224"><text:span text:style-name="T225">NUTARTA.<text:s/></text:span><text:span text:style-name="T226">Priimti<text:s/></text:span><text:span text:style-name="T227">Potencialiai pavojingų įrenginių priežiūros įstatymo Nr. I-1</text:span><text:span text:style-name="T228">324 pakeitimo įstatymą</text:span>.<text:s/><text:span text:style-name="T229">Balsavimo rezultatai: už –<text:s/></text:span><text:span text:style-name="T230">71</text:span><text:span text:style-name="T231">, prieš –<text:s/></text:span><text:span text:style-name="T232">0</text:span><text:span text:style-name="T233">, susilaikė<text:s/></text:span><text:span text:style-name="T234">1</text:span>.<text:s/><text:span text:style-name="T235">(Užsiregistravo 72</text:span><text:span text:style-name="T236"><text:s/>Seimo nariai (1</text:span><text:span text:style-name="T237">4.10</text:span><text:span text:style-name="T238"><text:s/>val.)</text:span></text:p>
      <text:p text:style-name="Normal"/>
      <text:p text:style-name="Normal"/>
      <text:p text:style-name="P239">14.11<text:s/>val.</text:p>
      <text:p text:style-name="Normal"><text:span text:style-name="T240"><text:tab/>SVARSTYTA</text:span>. <text:span text:style-name="T241">Darbuotojų saugos ir sveikatos įstatymo Nr. IX-1672 2 ir 27 straipsnių pakeitimo įstatymo projektas</text:span><text:span text:style-name="T242"><text:s/></text:span><text:span text:style-name="T243">Nr. XIIIP-</text:span><text:span text:style-name="T244">3500(2)</text:span><text:s/><text:span text:style-name="T245">(teikėjai –<text:s/></text:span><text:span text:style-name="T246">Vyriausybė / </text:span><text:span text:style-name="T247">socialinės apsaugos ir darbo ministras</text:span><text:span text:style-name="T248"><text:s/></text:span><text:span text:style-name="T249">L. Kukuraitis</text:span><text:span text:style-name="T250">)</text:span><text:s/><text:span text:style-name="T251">(priėmimas)</text:span><text:span text:style-name="T252">.</text:span></text:p>
      <text:p text:style-name="Header"/>
      <text:p text:style-name="P253">1–3 straipsniai priimti bendru sutarimu.<text:tab/></text:p>
      <text:p text:style-name="Normal"/>
      <text:p text:style-name="P254"><text:span text:style-name="T255">NUTARTA.<text:s/></text:span><text:span text:style-name="T256">Priimti<text:s/></text:span><text:span text:style-name="T257">Darbuotojų saugos ir sveikatos įstatymo Nr. IX-1672 2 ir 27 straips</text:span><text:span text:style-name="T258">nių pakeitimo įstatymą</text:span>.<text:s/><text:span text:style-name="T259">Balsavimo rezultatai: už –<text:s/></text:span><text:span text:style-name="T260">69</text:span><text:span text:style-name="T261">, prieš –<text:s/></text:span><text:span text:style-name="T262">0</text:span><text:span text:style-name="T263">, susilaikė<text:s/></text:span><text:span text:style-name="T264">1</text:span>.<text:s/><text:span text:style-name="T265">(Užsiregistravo 71</text:span><text:span text:style-name="T266"><text:s/>Seimo nar</text:span><text:span text:style-name="T267">ys</text:span><text:span text:style-name="T268"><text:s/>(1</text:span><text:span text:style-name="T269">4.11</text:span><text:span text:style-name="T270"><text:s/>val.)</text:span></text:p>
      <text:p text:style-name="Normal"/>
      <text:p text:style-name="Normal"/>
      <text:p text:style-name="P271">14.12<text:s/>val.</text:p>
      <text:p text:style-name="P272"><text:span text:style-name="T273"><text:tab/>SVARSTYTA</text:span>. <text:span text:style-name="T274">Administracinių nusižengimų kodekso papildymo 47</text:span><text:span text:style-name="T275">1</text:span><text:span text:style-name="T276"><text:s/>straipsniu <text:s/>ir 589 straipsnio pakeitimo įstatymo projektas</text:span><text:span text:style-name="T277"><text:s/></text:span><text:span text:style-name="T278">Nr. XIIIP-</text:span><text:span text:style-name="T279">3501(2)<text:s/></text:span><text:span text:style-name="T280">(teikėjai –</text:span><text:span text:style-name="T281"><text:s/></text:span><text:span text:style-name="T282">Vyriausybė / </text:span><text:span text:style-name="T283">socialinės apsaugos ir darbo ministras</text:span><text:span text:style-name="T284"><text:s/></text:span><text:span text:style-name="T285">L. Kukuraitis</text:span><text:span text:style-name="T286">)</text:span><text:s/><text:span text:style-name="T287">(priėmimas)</text:span><text:span text:style-name="T288">.</text:span></text:p>
      <text:p text:style-name="Header"/>
      <text:p text:style-name="P289">1–3 straipsniai priimti bendru sutarimu.<text:tab/></text:p>
      <text:p text:style-name="Normal"/>
      <text:p text:style-name="P290"><text:span text:style-name="T291">NUTARTA.<text:s/></text:span><text:span text:style-name="T292">Priimti<text:s/></text:span><text:span text:style-name="T293">Administracinių nusižengimų kodekso papildymo 47</text:span><text:span text:style-name="T294">1</text:span><text:span text:style-name="T295"><text:s/>straipsniu <text:s/>ir 589 straips</text:span><text:span text:style-name="T296">nio pakeitimo įstatymą</text:span>.<text:s/><text:span text:style-name="T297">Balsavimo rezultatai: už –<text:s/></text:span><text:span text:style-name="T298">73</text:span><text:span text:style-name="T299">, prieš –<text:s/></text:span><text:span text:style-name="T300">0</text:span><text:span text:style-name="T301">, susilaikė<text:s/></text:span><text:span text:style-name="T302">2</text:span>.<text:s/><text:span text:style-name="T303">(Užsiregistravo 75</text:span><text:span text:style-name="T304"><text:s/>Seimo nariai (1</text:span><text:span text:style-name="T305">4.12</text:span><text:span text:style-name="T306"><text:s/>val.)</text:span></text:p>
      <text:p text:style-name="Normal"/>
      <text:p text:style-name="Normal"/>
      <text:p text:style-name="P307">14.13<text:s/>val.</text:p>
      <text:p text:style-name="P308"><text:span text:style-name="T309"><text:tab/>SVARSTYTA</text:span>. <text:span text:style-name="T310">Rinkliavų įstatymo Nr. VIII-1725 7 straipsnio pakeitimo įstatymo projektas</text:span><text:span text:style-name="T311"><text:s/></text:span><text:span text:style-name="T312">Nr. XIIIP-</text:span><text:span text:style-name="T313">1726(2)</text:span><text:s/><text:span text:style-name="T314">(teikėjai –<text:s/></text:span><text:span text:style-name="T315">R. Tamašunienė</text:span><text:span text:style-name="T316"><text:s/>/ 8<text:s/></text:span><text:span text:style-name="T317">Seimo nar</text:span><text:span text:style-name="T318">iai)</text:span><text:s/><text:span text:style-name="T319">(priėmimas)</text:span><text:span text:style-name="T320">.</text:span></text:p>
      <text:p text:style-name="Header"/>
      <text:p text:style-name="P321">1, 2 straipsniai priimti bendru sutarimu.<text:tab/></text:p>
      <text:p text:style-name="Normal"/>
      <text:p text:style-name="P322"><text:span text:style-name="T323">NUTARTA.<text:s/></text:span><text:span text:style-name="T324">Priimti<text:s/></text:span><text:span text:style-name="T325">Rinkliavų įstatymo Nr. VIII-1725 7 straips</text:span><text:span text:style-name="T326">nio pakeitimo įstatymą</text:span>.<text:s/><text:span text:style-name="T327">Balsavimo rezultatai: už –<text:s/></text:span><text:span text:style-name="T328">74</text:span><text:span text:style-name="T329">, prieš –<text:s/></text:span><text:span text:style-name="T330">1</text:span><text:span text:style-name="T331">, susilaikė<text:s/></text:span><text:span text:style-name="T332">2</text:span>.<text:s/><text:span text:style-name="T333">(Užsiregistravo 77</text:span><text:span text:style-name="T334"><text:s/>Seimo nariai (1</text:span><text:span text:style-name="T335">4.13</text:span><text:span text:style-name="T336"><text:s/>val.)</text:span></text:p>
      <text:p text:style-name="Normal"/>
      <text:p text:style-name="Normal"/>
      <text:p text:style-name="P337">14.14<text:s/>val.</text:p>
      <text:p text:style-name="P338"><text:span text:style-name="T339"><text:tab/>SVARSTYTA</text:span>. <text:span text:style-name="T340">Rinkliavų įstatymo Nr. VIII-1725 11 straipsnio pakeitimo įstatymo projektas</text:span><text:span text:style-name="T341"><text:s/></text:span><text:span text:style-name="T342">Nr. XIIIP-</text:span><text:span text:style-name="T343">2377(2)</text:span><text:s/><text:span text:style-name="T344">(teikėjai – A. Butkevičius, A. Gaidžiūnas)</text:span><text:s/><text:span text:style-name="T345">(priėmimas)</text:span><text:span text:style-name="T346">.</text:span></text:p>
      <text:p text:style-name="Header"/>
      <text:p text:style-name="P347">1, 2 straipsniai priimti bendru sutarimu.<text:tab/></text:p>
      <text:p text:style-name="Normal"/>
      <text:p text:style-name="P348"><text:span text:style-name="T349">NUTARTA.<text:s/></text:span><text:span text:style-name="T350">Priimti<text:s/></text:span><text:span text:style-name="T351">Rinkliavų įstatymo Nr. VIII-1725 11 straips</text:span><text:span text:style-name="T352">nio pakeitimo įstatymą</text:span>.<text:s/><text:span text:style-name="T353">Balsavimo rezultatai: už –<text:s/></text:span><text:span text:style-name="T354">74</text:span><text:span text:style-name="T355">, prieš –<text:s/></text:span><text:span text:style-name="T356">0</text:span><text:span text:style-name="T357">, susilaikė<text:s/></text:span><text:span text:style-name="T358">5</text:span>.<text:s/><text:span text:style-name="T359">(Užsiregistravo<text:s/></text:span><text:span text:style-name="T360">79</text:span><text:span text:style-name="T361"><text:s/>Seimo nariai (1</text:span><text:span text:style-name="T362">4.14</text:span><text:span text:style-name="T363"><text:s/>val.)</text:span></text:p>
      <text:p text:style-name="Normal"/>
      <text:p text:style-name="P364"/>
      <text:soft-page-break/>
      <text:p text:style-name="P365">14.15<text:s/>val.</text:p>
      <text:p text:style-name="Normal"><text:span text:style-name="T366"><text:tab/>SVARSTYTA</text:span>. <text:span text:style-name="T367">Rinkliavų įstatymo Nr. VIII-1725 10,</text:span><text:span text:style-name="T368"><text:s/></text:span><text:span text:style-name="T369">12 straipsnių pakeitimo ir Įstatymo papildymo 13</text:span><text:span text:style-name="T370">2</text:span><text:span text:style-name="T371"><text:s/>straipsniu įstatymo projektas<text:s/></text:span><text:span text:style-name="T372">Nr. XIIIP-</text:span><text:span text:style-name="T373">2481(2)<text:s/></text:span><text:span text:style-name="T374">(teikėjai – K. Mažeika / 3<text:s/></text:span><text:span text:style-name="T375">Seimo nar</text:span><text:span text:style-name="T376">ia</text:span><text:span text:style-name="T377">i <text:s/>/<text:s/></text:span><text:span text:style-name="T378"><text:s/>29<text:s/></text:span><text:span text:style-name="T379">Seimo nar</text:span><text:span text:style-name="T380">iai)<text:s/></text:span><text:span text:style-name="T381">(svarstymas)</text:span><text:span text:style-name="T382">.</text:span></text:p>
      <text:p text:style-name="Normal"/>
      <text:p text:style-name="P383">Pagrindinio –<text:s/>Biudžeto ir finansų<text:s/>komiteto išvadą pateikė šio komiteto atstovas<text:s/>J. Varžgalys.</text:p>
      <text:p text:style-name="P384">Papildomo –<text:s/>Valstybės valdymo ir savivaldybių<text:s/>komiteto išvadą pateikė<text:s/>šio komiteto atstovas G. Kindurys.</text:p>
      <text:p text:style-name="P385"/>
      <text:h text:style-name="Heading2" text:outline-level="2"><text:span text:style-name="T386">Projekto Nr. XIIIP-</text:span><text:span text:style-name="T387">2481(2)</text:span><text:span text:style-name="T388"><text:s/>pataisų svarstymas</text:span></text:h>
      <text:p text:style-name="P389">Pranešėjas – pagrindinio komiteto atstovas<text:s/>J. Varžgalys</text:p>
      <text:p text:style-name="Normal"/>
      <text:p text:style-name="P390">Dėl<text:s/>1<text:s/>straipsnio<text:s/>Valstybės valdymo ir savivaldybių<text:s/>komiteto<text:s/>pataisos, kuriai nepritarė pagrindinis komitetas,<text:s/>kalbėjo Seimo narys<text:s/>G. Kindurys.</text:p>
      <text:p text:style-name="P391">Balsuota dėl<text:s/>1<text:s/>straipsnio<text:s/>Valstybės valdymo ir savivaldybių<text:s/>komiteto<text:s/>pataisos, kuriai nepritarė pagrindinis komitetas: už –<text:s/>36, prieš –<text:s/>0, susilaikė<text:s/>29.<text:s/><text:span text:style-name="T392">(Užsiregistravo 66</text:span><text:span text:style-name="T393"><text:s/>Seimo nariai</text:span><text:s/><text:span text:style-name="T394">(1</text:span><text:span text:style-name="T395">4.20</text:span><text:span text:style-name="T396"><text:s/>val.)</text:span></text:p>
      <text:p text:style-name="P397"/>
      <text:p text:style-name="P398"><text:span text:style-name="T399">Dėl posėdžio vedimo tvarkos kalbėjo Seimo narys<text:s/></text:span><text:span text:style-name="T400">P. Gražulis</text:span><text:span text:style-name="T401"><text:s/>(prašė<text:s/></text:span><text:span text:style-name="T402">pakartoti balsavimą).</text:span><text:tab/></text:p>
      <text:p text:style-name="P403">Posėdžio pirmininkas paskelbė pakartotinį balsavimą.</text:p>
      <text:p text:style-name="P404"/>
      <text:p text:style-name="P405">Pakartotinai balsuota dėl<text:s/>1<text:s/>straipsnio<text:s/>Valstybės valdymo ir savivaldybių<text:s/>komiteto<text:s/>pataisos, kuriai nepritarė pagrindinis komitetas: už –<text:s/>37, prieš –<text:s/>4, susilaikė<text:s/>33.<text:s/>Sprendimas nepriimtas.<text:s/><text:span text:style-name="T406">(Užsiregistravo 74</text:span><text:span text:style-name="T407"><text:s/>Seimo nariai</text:span><text:s/><text:span text:style-name="T408">(1</text:span><text:span text:style-name="T409">4.2</text:span><text:span text:style-name="T410">2</text:span><text:span text:style-name="T411"><text:s/>val.)</text:span></text:p>
      <text:p text:style-name="P412"/>
      <text:p text:style-name="P413">Posėdžio pirmininkas paskelbė pakartotinį balsavimą.</text:p>
      <text:p text:style-name="P414"/>
      <text:p text:style-name="P415">Pakartotinai balsuota<text:s/>dėl<text:s/>1<text:s/>straipsnio<text:s/>Valstybės valdymo ir savivaldybių<text:s/>komiteto<text:s/>pataisos, kuriai nepritarė pagrindinis komitetas: už –<text:s/>31, prieš –<text:s/>5, susilaikė<text:s/>36.<text:s/>Nepriimta.<text:s/><text:span text:style-name="T416">(Užsiregistravo 73</text:span><text:span text:style-name="T417"><text:s/>Seimo nariai</text:span><text:s/><text:span text:style-name="T418">(1</text:span><text:span text:style-name="T419">4.22</text:span><text:span text:style-name="T420"><text:s/>val.)</text:span></text:p>
      <text:p text:style-name="P421"/>
      <text:p text:style-name="P422">Dėl<text:s/>2<text:s/>straipsnio<text:s/>Valstybės valdymo ir savivaldybių<text:s/>komiteto<text:s/>pataisos, kuriai nepritarė pagrindinis komitetas,<text:s/>kalbėjo Seimo narys G. Kindurys<text:s/>(nereikalavo balsuoti dėl šios pataisos).</text:p>
      <text:p text:style-name="P423"/>
      <text:p text:style-name="P424">Dėl<text:s/>3<text:s/>straipsnio<text:s/>Valstybės valdymo ir savivaldybių<text:s/>komiteto<text:s/>pataisos, kuriai nepritarė pagrindinis komitetas,<text:s/>kalbėjo Seimo narys G. Kindurys<text:s/>(atsiėmė šią pataisą).<text:s/></text:p>
      <text:p text:style-name="Normal"/>
      <text:p text:style-name="Normal"><text:tab/><text:span text:style-name="T425">NUTARTA.</text:span><text:s/>Pritarti šiam projektui po svarstymo Seimo posėdyje.<text:s/><text:span text:style-name="T426">Balsavimo rezultatai: už<text:s/></text:span>–<text:span text:style-name="T427"><text:s/>58, prieš<text:s/></text:span>–<text:span text:style-name="T428"><text:s/></text:span><text:span text:style-name="T429">0</text:span><text:span text:style-name="T430">, susilaikė<text:s/></text:span><text:span text:style-name="T431">12</text:span>.<text:s/><text:span text:style-name="T432">(Užsiregistravo 71</text:span><text:span text:style-name="T433"><text:s/>Seimo nar</text:span><text:span text:style-name="T434">ys</text:span><text:span text:style-name="T435"><text:s/>(1</text:span><text:span text:style-name="T436">4.24</text:span><text:span text:style-name="T437"><text:s/>val.)</text:span></text:p>
      <text:p text:style-name="P438"/>
      <text:p text:style-name="P439"/>
      <text:p text:style-name="P440"><text:span text:style-name="T441">NUTARTA.</text:span><text:s/>Pavesti Dokumentų departamentui sujungti šiandien priimtus<text:s/><text:span text:style-name="T442">Rinkliavų įstatymo Nr. VIII-1725 7 straipsnio pakeitimo įstatym</text:span><text:span text:style-name="T443">ą</text:span><text:span text:style-name="T444"><text:s/></text:span><text:span text:style-name="T445">(projektas<text:s/></text:span><text:span text:style-name="T446">Nr. XIIIP-</text:span><text:span text:style-name="T447">1726(2)</text:span><text:s/>ir<text:s/><text:span text:style-name="T448">Rinkliavų įstatymo Nr. VIII-1725 11 straipsnio pakeitimo įstatym</text:span><text:span text:style-name="T449">ą</text:span><text:span text:style-name="T450"><text:s/></text:span><text:span text:style-name="T451">(projektas<text:s/></text:span><text:span text:style-name="T452">Nr. XIIIP-</text:span><text:span text:style-name="T453">2377(2)</text:span><text:span text:style-name="T454">.</text:span><text:span text:style-name="T455"><text:s/></text:span><text:span text:style-name="T456">P</text:span><text:span text:style-name="T457">ritarta bendru sutarimu.</text:span></text:p>
      <text:p text:style-name="P458"/>
      <text:p text:style-name="P459"/>
      <text:p text:style-name="P460">14.25<text:s/>val.</text:p>
      <text:p text:style-name="Normal"><text:span text:style-name="T461"><text:tab/>SVARSTYTA</text:span>. <text:span text:style-name="T462">Vietos savivaldos įstatymo Nr. I-533 39, 40 ir 41 straipsnių pakeitimo įstatymo projektas<text:s/></text:span><text:span text:style-name="T463">Nr. XIIIP-</text:span><text:span text:style-name="T464">3538(</text:span><text:span text:style-name="T465">3</text:span><text:span text:style-name="T466">)</text:span><text:span text:style-name="T467"><text:s/></text:span><text:span text:style-name="T468">(teikėjai – G. Skaistė,<text:s/></text:span><text:span text:style-name="T469">G. Burokienė</text:span><text:span text:style-name="T470"><text:s/>/ 29<text:s/></text:span><text:span text:style-name="T471">Seimo nar</text:span><text:span text:style-name="T472">iai)<text:s/></text:span><text:span text:style-name="T473">(svarstymas)</text:span><text:span text:style-name="T474">.</text:span></text:p>
      <text:p text:style-name="Normal"/>
      <text:p text:style-name="P475">Pagrindinio –<text:s/>Valstybės valdymo ir savivaldybių<text:s/>komiteto išvadą pateikė šio komiteto atstovas G. Kindurys.</text:p>
      <text:p text:style-name="P476"/>
      <text:h text:style-name="Heading2" text:outline-level="2"><text:span text:style-name="T477">Projekto Nr. XIIIP-</text:span><text:span text:style-name="T478">3538(</text:span><text:span text:style-name="T479">3</text:span><text:span text:style-name="T480">)</text:span><text:span text:style-name="T481"><text:s/>pataisų svarstymas</text:span></text:h>
      <text:p text:style-name="P482">Pranešėjas – pagrindinio komiteto<text:s/>atstovas G. Kindurys<text:s/></text:p>
      <text:p text:style-name="P483"/>
      <text:p text:style-name="P484">Dėl 1 straipsnio<text:s/>G. Skaistės<text:s/>pataisos kalbėjo Seimo narė<text:s/>G. Skaistė.</text:p>
      <text:p text:style-name="P485">Pasiūlymui svarstyti šią pataisą pritarta bendru sutarimu.</text:p>
      <text:p text:style-name="P486">Dėl balsavimo motyvų dėl šios pataisos kalbėjo Seimo nariai:<text:s/>E. Pupinis,<text:s/><text:span text:style-name="T487">P. Urbšys</text:span>.</text:p>
      <text:p text:style-name="P488">Balsuota dėl 1 straipsnio<text:s/>G. Skaistės<text:s/>pataisos, kuriai nepritarė pagrindinis komitetas: už –<text:s/>30, prieš –<text:s/>7, susilaikė<text:s/>35. Nepriimta.<text:s/><text:span text:style-name="T489">(Užsiregistravo 74</text:span><text:span text:style-name="T490"><text:s/>Seimo nariai (1</text:span><text:span text:style-name="T491">4.31</text:span><text:span text:style-name="T492"><text:s/>val.)</text:span></text:p>
      <text:p text:style-name="P493"/>
      <text:p text:style-name="P494">Dėl<text:s/>likusių<text:s/>G. Skaistės<text:s/>pataisų, kurioms<text:s/>nepritarė pagrindinis komitetas,<text:s/>kalbėjo Seimo narė<text:s/>G. Skaistė<text:s/>(nereikalavo balsuoti<text:s/>dėl šių pataisų).</text:p>
      <text:p text:style-name="Normal"/>
      <text:p text:style-name="Normal"><text:tab/><text:span text:style-name="T495">NUTARTA.</text:span><text:s/>Pritarti šiam projektui po svarstymo Seimo posėdyje.<text:s/><text:span text:style-name="T496">Balsavimo rezultatai: už<text:s/></text:span>–<text:span text:style-name="T497"><text:s/></text:span><text:span text:style-name="T498">71</text:span><text:span text:style-name="T499">, prieš<text:s/></text:span>–<text:span text:style-name="T500"><text:s/></text:span><text:span text:style-name="T501">0</text:span><text:span text:style-name="T502">, susilaikė<text:s/></text:span><text:span text:style-name="T503">4</text:span>.<text:s/><text:span text:style-name="T504">(Užsiregistravo<text:s/></text:span><text:span text:style-name="T505">76</text:span><text:span text:style-name="T506"><text:s/>Seimo nariai (1</text:span><text:span text:style-name="T507">4.33</text:span><text:span text:style-name="T508"><text:s/>val.)</text:span></text:p>
      <text:p text:style-name="P509"/>
      <text:p text:style-name="P510"/>
      <text:p text:style-name="P511">14.33<text:s/>val.</text:p>
      <text:p text:style-name="Normal"><text:span text:style-name="T512"><text:tab/>SVARSTYTA</text:span>. <text:span text:style-name="T513">Aviacijos įstatymo Nr. VIII-2066 41 straipsnio pakeitimo įstatymo projektas<text:s/></text:span><text:span text:style-name="T514">Nr. XIIIP-</text:span><text:span text:style-name="T515">2910</text:span><text:span text:style-name="T516"><text:s/></text:span><text:span text:style-name="T517">(teikėjas – A. Palionis / 29<text:s/></text:span><text:span text:style-name="T518">Seimo nar</text:span><text:span text:style-name="T519">iai)</text:span><text:s/><text:span text:style-name="T520">(svarstymas)</text:span>.</text:p>
      <text:p text:style-name="P521"/>
      <text:p text:style-name="Normal"><text:tab/>Pagrindinio – Ekonomikos komiteto išvadą pateikė šio komiteto atstovas A. Baura (pagrindinis komitetas siūlo atmesti šį projektą).</text:p>
      <text:p text:style-name="Normal"/>
      <text:p text:style-name="Normal"><text:tab/><text:span text:style-name="T522">NUTARTA.</text:span><text:s/><text:span text:style-name="T523">Atmesti</text:span><text:span text:style-name="T524"><text:s/></text:span><text:span text:style-name="T525">projektą Nr. XIIIP-2910.</text:span><text:span text:style-name="T526"><text:s/></text:span><text:span text:style-name="T527">Pritarta bendru sutarimu.</text:span></text:p>
      <text:p text:style-name="P528"/>
      <text:p text:style-name="P529"/>
      <text:p text:style-name="P530">14.35 val.</text:p>
      <text:p text:style-name="P531"><text:span text:style-name="T532">SVARSTYTA</text:span><text:span text:style-name="T533">:</text:span></text:p>
      <text:p text:style-name="Normal"><text:span text:style-name="T534"><text:tab/>1.<text:s/></text:span><text:span text:style-name="T535">Vidaus tarnybos statuto 61 straipsnio 3 dalies pakeitimo įstatymo projektas<text:s/></text:span><text:span text:style-name="T536">Nr. XIIIP-</text:span><text:span text:style-name="T537">3840</text:span><text:span text:style-name="T538">.</text:span></text:p>
      <text:p text:style-name="Normal"><text:span text:style-name="T539"><text:tab/>2.<text:s/></text:span><text:span text:style-name="T540">Valstybės tarnybos įstatymo Nr. VIII-1316 6 straipsnio pakeitimo įstatymo projektas<text:s/></text:span><text:span text:style-name="T541">Nr. XIIIP-</text:span><text:span text:style-name="T542">3841</text:span><text:span text:style-name="T543"><text:s/></text:span><text:span text:style-name="T544">(teikėjai – A. Papirtienė / 29 Seimo nariai)</text:span><text:s/><text:span text:style-name="T545">(pateikimas)</text:span><text:span text:style-name="T546">.</text:span></text:p>
      <text:p text:style-name="Normal"><text:tab/>Pranešėja –<text:s/>Seimo narė A. Papirtienė.<text:s text:c="2"/></text:p>
      <text:p text:style-name="Normal"><text:s/></text:p>
      <text:p text:style-name="P547">Klausė Seimo nariai:<text:s/>G. Vasiliauskas,<text:s/>V. Rinkevičius, V. Bakas.</text:p>
      <text:p text:style-name="P548"/>
      <text:p text:style-name="Normal"><text:s text:c="11"/><text:span text:style-name="T549">NUTARTA:</text:span></text:p>
      <text:p text:style-name="P550"><text:span text:style-name="T551">1. Pritarti šiems projektams po pateikimo ir pradėti jų svarstymo procedūrą.<text:s/></text:span><text:span text:style-name="T552">Pritarta bendru sutarimu.<text:s/></text:span></text:p>
      <text:p text:style-name="Normal"><text:span text:style-name="T553"><text:tab/></text:span><text:span text:style-name="T554">2</text:span><text:span text:style-name="T555">. Paskirti<text:s/></text:span><text:span text:style-name="T556">Teisės ir teisėtvarkos</text:span><text:span text:style-name="T557"><text:s/></text:span><text:span text:style-name="T558">komitetą pagrindiniu komitetu projektui Nr. XI</text:span><text:span text:style-name="T559">I</text:span><text:span text:style-name="T560">IP-</text:span><text:span text:style-name="T561">3840</text:span><text:span text:style-name="T562"><text:s/>svarstyti.</text:span><text:span text:style-name="T563"><text:s/></text:span><text:span text:style-name="T564">Pritarta bendru sutarimu.<text:s/></text:span></text:p>
      <text:p text:style-name="Normal"><text:span text:style-name="T565"><text:tab/></text:span><text:span text:style-name="T566">3</text:span><text:span text:style-name="T567">. Paskirti<text:s/></text:span><text:span text:style-name="T568">Socialinių reikalų ir darbo</text:span><text:span text:style-name="T569"><text:s text:c="2"/></text:span><text:span text:style-name="T570">komitetą papildomu komitetu projektui Nr. XI</text:span><text:span text:style-name="T571">I</text:span><text:span text:style-name="T572">IP-</text:span><text:span text:style-name="T573">384</text:span><text:span text:style-name="T574">0 svarstyti.<text:s/></text:span><text:span text:style-name="T575">Pritarta bendru sutarimu.<text:s/></text:span></text:p>
      <text:p text:style-name="Normal"><text:span text:style-name="T576"><text:tab/></text:span><text:span text:style-name="T577">4</text:span><text:span text:style-name="T578">. Paskirti<text:s/></text:span><text:span text:style-name="T579">Valstybės valdymo ir savivaldybių</text:span><text:span text:style-name="T580"><text:s/></text:span><text:span text:style-name="T581">komitetą pagrindiniu komitetu projektui Nr. XI</text:span><text:span text:style-name="T582">I</text:span><text:span text:style-name="T583">IP-</text:span><text:span text:style-name="T584">3841</text:span><text:span text:style-name="T585"><text:s/>svarstyti.<text:s/></text:span><text:span text:style-name="T586">Pritarta bendru sutarimu.<text:s/></text:span></text:p>
      <text:p text:style-name="Normal"><text:span text:style-name="T587"><text:tab/></text:span><text:span text:style-name="T588">5</text:span><text:span text:style-name="T589">. Paskirti<text:s/></text:span><text:span text:style-name="T590">Socialinių reikalų ir darbo</text:span><text:span text:style-name="T591"><text:s/></text:span><text:span text:style-name="T592">komitetą papildomu komitetu projektui Nr. X</text:span><text:span text:style-name="T593">I</text:span><text:span text:style-name="T594">IIP-</text:span><text:span text:style-name="T595">3841</text:span><text:span text:style-name="T596"><text:s/>svarstyti.<text:s/></text:span><text:span text:style-name="T597">Pritarta bendru sutarimu.<text:s/></text:span></text:p>
      <text:p text:style-name="Normal"><text:span text:style-name="T598"><text:tab/></text:span><text:span text:style-name="T599">6</text:span><text:span text:style-name="T600">. Paskirti šių projektų preliminarią svarstymo Seimo posėdyje datą<text:s/></text:span><text:span text:style-name="T601">–</text:span><text:span text:style-name="T602"><text:s/>201</text:span><text:span text:style-name="T603">9-11</text:span><text:span text:style-name="T604">-</text:span><text:span text:style-name="T605">2</text:span><text:span text:style-name="T606">8</text:span><text:span text:style-name="T607">.<text:s/></text:span><text:span text:style-name="T608">Pritarta bendru sutarimu.<text:s/></text:span></text:p>
      <text:p text:style-name="Normal"/>
      <text:p text:style-name="Normal"><text:tab/>Posėdžio pirmininkas pranešė, kad nėra<text:s/><text:span text:style-name="T609">Valstybės tarnybos įstatymo<text:s/></text:span><text:span text:style-name="T610">N</text:span><text:span text:style-name="T611">r. XIII-1370 48 straipsnio pakeitimo įstatymo projekt</text:span><text:span text:style-name="T612">o<text:s/></text:span><text:span text:style-name="T613">Nr. XIIIP-</text:span><text:span text:style-name="T614">3798 pranešėjo.</text:span></text:p>
      <text:p text:style-name="Normal"/>
      <text:p text:style-name="P615"/>
      <text:p text:style-name="P616">14.45<text:s/>val.</text:p>
      <text:p text:style-name="P617"><text:span text:style-name="T618">SVARSTYTA</text:span><text:span text:style-name="T619">:</text:span></text:p>
      <text:p text:style-name="Normal"><text:span text:style-name="T620"><text:tab/>1.</text:span><text:span text:style-name="T621"><text:s/></text:span><text:span text:style-name="T622">Vietos savivaldos įstatymo Nr. I-533 31 straipsnio pakeitimo įstatymo projektas<text:s/></text:span><text:span text:style-name="T623">Nr. XIIIP-</text:span><text:span text:style-name="T624">3588</text:span><text:span text:style-name="T625">.</text:span></text:p>
      <text:p text:style-name="Normal"><text:span text:style-name="T626"><text:tab/>2.</text:span><text:span text:style-name="T627"><text:s/></text:span><text:span text:style-name="T628">Valstybės tarnybos įstatymo Nr. VIII-1316 5 straipsnio pakeitimo įstatymo projektas<text:s/></text:span><text:span text:style-name="T629">Nr. XIIIP-</text:span><text:span text:style-name="T630">3589</text:span><text:span text:style-name="T631"><text:s/></text:span><text:span text:style-name="T632">(teikėjai –<text:s/></text:span><text:span text:style-name="T633">J. Liesys / 6<text:s/></text:span><text:span text:style-name="T634">Seimo nar</text:span><text:span text:style-name="T635">iai</text:span><text:span text:style-name="T636"><text:s/>/ 29<text:s/></text:span><text:span text:style-name="T637">Seimo nar</text:span><text:span text:style-name="T638">iai</text:span><text:span text:style-name="T639">)</text:span><text:s/><text:span text:style-name="T640">(pateikimas)</text:span><text:span text:style-name="T641">.</text:span></text:p>
      <text:p text:style-name="Normal"><text:s/><text:tab/>Pranešėjas – Seimo narys J. Liesys.<text:s/></text:p>
      <text:p text:style-name="Normal"><text:s/></text:p>
      <text:p text:style-name="P642">Klausė Seimo nariai:<text:s/>A. Strelčiūnas, K. Masiulis.</text:p>
      <text:p text:style-name="P643"/>
      <text:p text:style-name="P644">NUTARTA:</text:p>
      <text:p text:style-name="P645">1. Pritarti šiems projektams po pateikimo ir pradėti jų svarstymo procedūrą.<text:s/><text:span text:style-name="T646">Balsavimo rezultatai: už<text:s/></text:span>–<text:span text:style-name="T647"><text:s/>53, prieš<text:s/></text:span>–<text:span text:style-name="T648"><text:s/>8, susilaikė 19</text:span>.<text:s/><text:span text:style-name="T649">(Užsiregistravo 80 Seimo narių (14.49 val.)</text:span></text:p>
      <text:p text:style-name="P650">2. Paskirti<text:s/>Valstybės valdymo ir savivaldybių<text:s/>komitetą pagrindiniu komitetu šiems projektams svarstyti.<text:s/><text:span text:style-name="T651">Pritarta bendru sutarimu.<text:s/></text:span></text:p>
      <text:p text:style-name="P652">3. Paskirti šių projektų preliminarią svarstymo Seimo posėdyje datą – 2019-11-28.<text:s/><text:span text:style-name="T653">Pritarta bendru sutarimu.<text:s/></text:span></text:p>
      <text:p text:style-name="Normal"/>
      <text:p text:style-name="P654"/>
      <text:p text:style-name="P655">14.50<text:s/>val.</text:p>
      <text:p text:style-name="Normal"><text:span text:style-name="T656"><text:tab/>SVARSTYTA</text:span>. <text:span text:style-name="T657">Švietimo įstatymo Nr. I-1489 23</text:span><text:span text:style-name="T658">1</text:span><text:span text:style-name="T659"><text:s/>straipsnio pakeitimo įstatymo projektas</text:span><text:span text:style-name="T660"><text:s/></text:span><text:span text:style-name="T661">Nr. XIIIP-</text:span><text:span text:style-name="T662">3608</text:span><text:s/><text:span text:style-name="T663">(teikėja</text:span><text:span text:style-name="T664">i</text:span><text:span text:style-name="T665"><text:s/>–<text:s/></text:span><text:span text:style-name="T666">R. Šarknickas</text:span><text:span text:style-name="T667"><text:s/>/ 29<text:s/></text:span><text:span text:style-name="T668">Seimo nar</text:span><text:span text:style-name="T669">iai</text:span><text:span text:style-name="T670">)</text:span><text:s/><text:span text:style-name="T671">(pateikimas)</text:span><text:span text:style-name="T672">.</text:span></text:p>
      <text:p text:style-name="Normal"><text:s/><text:tab/>Pranešėjas –<text:s/>Seimo narys R. Šarknickas.<text:s/><text:s/></text:p>
      <text:p text:style-name="Normal"><text:s/></text:p>
      <text:p text:style-name="P673">Klausė Seimo nariai:<text:s/>E. Pupinis,<text:s/>V. Vingrienė, I. Haase,<text:s/>G. Steponavičius.</text:p>
      <text:p text:style-name="P674"/>
      <text:p text:style-name="Normal"><text:s text:c="11"/><text:span text:style-name="T675">NUTARTA:</text:span></text:p>
      <text:p text:style-name="Normal"><text:tab/>1. Pritarti šiam projektui po pateikimo ir pradėti jo svarstymo procedūrą.<text:s/><text:span text:style-name="T676">Balsavimo rezultatai: už<text:s/></text:span>–<text:span text:style-name="T677"><text:s/></text:span><text:span text:style-name="T678">64</text:span><text:span text:style-name="T679">, prieš<text:s/></text:span>–<text:span text:style-name="T680"><text:s/></text:span><text:span text:style-name="T681">0</text:span><text:span text:style-name="T682">, susilaikė<text:s/></text:span><text:span text:style-name="T683">6</text:span>.<text:s/><text:span text:style-name="T684">(Užsiregistravo 74</text:span><text:span text:style-name="T685"><text:s/>Seimo nariai (1</text:span><text:span text:style-name="T686">5.03</text:span><text:span text:style-name="T687"><text:s/>val.)</text:span></text:p>
      <text:p text:style-name="Normal"><text:tab/>2. Paskirti<text:s/>Švietimo ir mokslo <text:s/>komitetą pagrindiniu komitetu šiam projektui svarstyti.<text:s/><text:span text:style-name="T688">Pritarta bendru sutarimu.</text:span></text:p>
      <text:p text:style-name="Normal"><text:tab/>3. Paskirti šio projekto preliminarią svarstymo Seimo posėdyje datą<text:s/>–<text:s/>2019-11-14.<text:s/><text:span text:style-name="T689">P</text:span><text:span text:style-name="T690">ritarta bendru sutarimu.<text:s/></text:span></text:p>
      <text:p text:style-name="Normal"/>
      <text:p text:style-name="Normal"/>
      <text:p text:style-name="Normal"><text:tab/>Posėdžio pirmininkas pranešė, kad nėra<text:s/><text:span text:style-name="T691">Asmenų, nukentėj</text:span><text:span text:style-name="T692">usių nuo 1939</text:span><text:span text:style-name="T693">–</text:span><text:span text:style-name="T694">1990 metų okupacijų, teisinio statuso įstatymo Nr.</text:span><text:span text:style-name="T695"> </text:span><text:span text:style-name="T696">VIII-342 5 straipsnio pakeitimo įstatymo projekt</text:span><text:span text:style-name="T697">o<text:s/></text:span><text:span text:style-name="T698">Nr. XIIIP-</text:span><text:span text:style-name="T699">3565</text:span><text:span text:style-name="T700"><text:s/></text:span><text:s/><text:span text:style-name="T701">pranešėjo.</text:span></text:p>
      <text:p text:style-name="Normal"/>
      <text:p text:style-name="Normal"/>
      <text:p text:style-name="P702"/>
      <text:p text:style-name="P703">15.04<text:s/>val.</text:p>
      <text:p text:style-name="P704"><text:span text:style-name="T705">SVARSTYTA</text:span><text:span text:style-name="T706">:</text:span></text:p>
      <text:p text:style-name="Normal"><text:span text:style-name="T707"><text:tab/>1.</text:span><text:span text:style-name="T708"><text:s/></text:span><text:span text:style-name="T709">Mokesčio už aplinkos teršimą įstatymo Nr. VIII-1183 2, 3, 4, 6, 10 straipsnių pakeitimo ir papildymo ir Įstatymo papildymo 7</text:span><text:span text:style-name="T710">1</text:span><text:span text:style-name="T711"><text:s/>priedėliu <text:s/>įstatymo projektas<text:s/></text:span><text:span text:style-name="T712">Nr. XIIIP-</text:span><text:span text:style-name="T713">2425(2)</text:span><text:span text:style-name="T714">.</text:span></text:p>
      <text:soft-page-break/>
      <text:p text:style-name="Normal"><text:span text:style-name="T715"><text:tab/>2.</text:span><text:span text:style-name="T716"><text:s/></text:span><text:span text:style-name="T717">Atliekų tvarkymo įstatymo Nr. VIII-787 34 straipsnio pakeitimo ir papildymo įstatymo projektas<text:s/></text:span><text:span text:style-name="T718">Nr. XIIIP-</text:span><text:span text:style-name="T719">3532</text:span><text:span text:style-name="T720"><text:s/></text:span><text:span text:style-name="T721">(teikėja</text:span><text:span text:style-name="T722">i</text:span><text:span text:style-name="T723"><text:s/>–<text:s/></text:span><text:span text:style-name="T724">V. Vingrienė</text:span><text:span text:style-name="T725"><text:s/>/ 29<text:s/></text:span><text:span text:style-name="T726">Seimo nar</text:span><text:span text:style-name="T727">iai</text:span><text:span text:style-name="T728">)</text:span><text:s/><text:span text:style-name="T729">(pateikimas)</text:span><text:span text:style-name="T730">.</text:span></text:p>
      <text:p text:style-name="Normal"><text:s/><text:tab/>Pranešėja<text:s/>– Seimo narė V. Vingrienė.<text:s/></text:p>
      <text:p text:style-name="Normal"><text:s/></text:p>
      <text:p text:style-name="P731">Klausė Seimo nariai:<text:s/>P. Saudargas,<text:s/>S. Gentvilas,<text:s/>A. Skardžius,<text:s/>E. Pupinis,<text:s/>J. Razma.</text:p>
      <text:p text:style-name="Normal"><text:tab/>Dėl balsavimo motyvų kalbėjo Seimo nariai:<text:s/>P. Saudargas,<text:s/>J. Razma, M. Puidokas.</text:p>
      <text:p text:style-name="P732"><text:s/></text:p>
      <text:p text:style-name="P733">NUTARTA:</text:p>
      <text:p text:style-name="P734">1. Pritarti šiems projektams po pateikimo ir pradėti jų svarstymo procedūrą.<text:s/><text:span text:style-name="T735">Balsavimo rezultatai: už<text:s/></text:span>–<text:span text:style-name="T736"><text:s/></text:span><text:span text:style-name="T737">58</text:span><text:span text:style-name="T738">, prieš<text:s/></text:span>–<text:span text:style-name="T739"><text:s/></text:span><text:span text:style-name="T740">1</text:span><text:span text:style-name="T741">, susilaikė<text:s/></text:span><text:span text:style-name="T742">9</text:span>.<text:s/><text:span text:style-name="T743">(Užsiregistravo 72</text:span><text:span text:style-name="T744"><text:s/>Seimo nariai (1</text:span><text:span text:style-name="T745">5.22</text:span><text:span text:style-name="T746"><text:s/>val.)</text:span></text:p>
      <text:p text:style-name="P747">2. Paskirti<text:s/>Aplinkos apsaugos<text:s/>komitetą pagrindiniu komitetu šiems projektams svarstyti.<text:s/><text:span text:style-name="T748">Pritarta bendru sutarimu.<text:s/></text:span></text:p>
      <text:p text:style-name="P749">3. Paskirti šių projektų preliminarią svarstymo Seimo posėdyje datą – 2019-12-19.<text:s/><text:span text:style-name="T750">Pritarta bendru sutarimu.<text:s/></text:span><text:span text:style-name="T751">(15.36 val.)</text:span></text:p>
      <text:p text:style-name="Normal"/>
      <text:p text:style-name="Normal"/>
      <text:p text:style-name="P752">15.23<text:s/>val.</text:p>
      <text:p text:style-name="Normal"><text:span text:style-name="T753"><text:tab/>SVARSTYTA</text:span>. <text:span text:style-name="T754">Atliekų tvarkymo įstatymo<text:s/></text:span><text:span text:style-name="T755">N</text:span><text:span text:style-name="T756">r. VIII-787 4 straipsnio pakeitimo įstatymo projektas</text:span><text:span text:style-name="T757"><text:s/></text:span><text:span text:style-name="T758">Nr. XIIIP-</text:span><text:span text:style-name="T759">2917</text:span><text:s/><text:span text:style-name="T760">(teikėja</text:span><text:span text:style-name="T761">i</text:span><text:span text:style-name="T762"><text:s/>–<text:s/></text:span><text:span text:style-name="T763">V. Vingrienė</text:span><text:span text:style-name="T764"><text:s/>/ 29<text:s/></text:span><text:span text:style-name="T765">Seimo nar</text:span><text:span text:style-name="T766">iai</text:span><text:span text:style-name="T767">)</text:span><text:s/><text:span text:style-name="T768">(pateikimas)</text:span><text:span text:style-name="T769">.</text:span></text:p>
      <text:p text:style-name="Normal"><text:s/><text:tab/>Pranešėja<text:s/>– Seimo narė V. Vingrienė.<text:s/></text:p>
      <text:p text:style-name="Normal"><text:s/></text:p>
      <text:p text:style-name="P770">Klausė Seimo nariai:<text:s/>P. Saudargas,<text:s/>E. Pupinis, S. Gentvilas,<text:s/>A. Strelčiūnas.</text:p>
      <text:p text:style-name="Normal"><text:tab/>Dėl balsavimo motyvų kalbėjo Seimo narys<text:s/>P. Saudargas.</text:p>
      <text:p text:style-name="P771"><text:s/></text:p>
      <text:p text:style-name="Normal"><text:s text:c="11"/><text:span text:style-name="T772">NUTARTA:</text:span></text:p>
      <text:p text:style-name="Normal"><text:tab/>1. Pritarti šiam projektui po pateikimo ir pradėti jo svarstymo procedūrą.<text:s/><text:span text:style-name="T773">Balsavimo rezultatai: už<text:s/></text:span>–<text:span text:style-name="T774"><text:s/></text:span><text:span text:style-name="T775">57</text:span><text:span text:style-name="T776">, prieš<text:s/></text:span>–<text:span text:style-name="T777"><text:s/></text:span><text:span text:style-name="T778">0</text:span><text:span text:style-name="T779">, susilaikė<text:s/></text:span><text:span text:style-name="T780">5</text:span>.<text:s/><text:span text:style-name="T781">(Užsiregistravo 66</text:span><text:span text:style-name="T782"><text:s/>Seimo nariai (1</text:span><text:span text:style-name="T783">5.36</text:span><text:span text:style-name="T784"><text:s/>val.)</text:span></text:p>
      <text:p text:style-name="Normal"><text:tab/>2. Paskirti<text:s/>Aplinkos apsaugos<text:s/>komitetą pagrindiniu komitetu šiam projektui svarstyti.<text:s/><text:span text:style-name="T785">Pritarta bendru sutarimu.</text:span></text:p>
      <text:p text:style-name="Normal"><text:tab/>3. Paskirti šio projekto preliminarią svarstymo Seimo posėdyje datą<text:s/>–<text:s/>2019-12-19.<text:s/><text:span text:style-name="T786">P</text:span><text:span text:style-name="T787">ritarta bendru sutarimu.<text:s/></text:span></text:p>
      <text:p text:style-name="Normal"/>
      <text:p text:style-name="P788"><text:span text:style-name="T789">Replikavo Seimo nar</text:span><text:span text:style-name="T790">ys</text:span><text:span text:style-name="T791"><text:s/></text:span><text:span text:style-name="T792">A. Skardžius.</text:span></text:p>
      <text:p text:style-name="Normal"/>
      <text:p text:style-name="Normal"/>
      <text:p text:style-name="P793">15.38<text:s/>val.</text:p>
      <text:p text:style-name="Normal"><text:span text:style-name="T794"><text:tab/>SVARSTYTA</text:span>. <text:span text:style-name="T795">Atliekų tvarkymo įstatymo Nr. VIII-787 30</text:span><text:span text:style-name="T796">2</text:span><text:span text:style-name="T797"><text:s/>straipsnio pakeitimo įstatymo projektas<text:s/></text:span><text:span text:style-name="T798">Nr. XIIIP-</text:span><text:span text:style-name="T799">3244</text:span><text:span text:style-name="T800"><text:s/></text:span><text:span text:style-name="T801">(teikėjai –<text:s/></text:span><text:span text:style-name="T802">A. Palionis, P. Čimbaras</text:span><text:span text:style-name="T803"><text:s/>/ 29<text:s/></text:span><text:span text:style-name="T804">Seimo nar</text:span><text:span text:style-name="T805">iai</text:span><text:span text:style-name="T806">)</text:span><text:s/><text:span text:style-name="T807">(pateikimas)</text:span><text:span text:style-name="T808">.</text:span></text:p>
      <text:p text:style-name="Normal"><text:s/><text:tab/>Pranešėjas –<text:s/>Seimo narys A. Palionis.<text:s/><text:s/></text:p>
      <text:p text:style-name="Normal"><text:s/></text:p>
      <text:p text:style-name="P809">Klausė Seimo nariai:<text:s/>P. Saudargas,<text:s/>V. Vingrienė, A. Salamakinas, A. Gedvilienė,<text:s/>A. Sysas.</text:p>
      <text:p text:style-name="Normal"><text:tab/>Dėl balsavimo motyvų kalbėjo Seimo nariai:<text:s/>P. Saudargas, A. Salamakinas.</text:p>
      <text:p text:style-name="P810"><text:s/></text:p>
      <text:p text:style-name="Normal"><text:s text:c="11"/><text:span text:style-name="T811">NUTARTA</text:span>. Pritarti šiam projektui po pateikimo ir pradėti jo svarstymo procedūrą.<text:s/><text:span text:style-name="T812">Balsavimo rezultatai: už<text:s/></text:span>–<text:span text:style-name="T813"><text:s/></text:span><text:span text:style-name="T814">45</text:span><text:span text:style-name="T815">, prieš<text:s/></text:span>–<text:span text:style-name="T816"><text:s/></text:span><text:span text:style-name="T817">5</text:span><text:span text:style-name="T818">, susilaikė<text:s/></text:span><text:span text:style-name="T819">14</text:span>.<text:s/><text:span text:style-name="T820">(Užsiregistravo<text:s/></text:span><text:span text:style-name="T821">66</text:span><text:span text:style-name="T822"><text:s/>Seimo nariai (1</text:span><text:span text:style-name="T823">5.53</text:span><text:span text:style-name="T824"><text:s/>val.)</text:span></text:p>
      <text:p text:style-name="Normal"/>
      <text:p text:style-name="P825"><text:span text:style-name="T826">Kalbėjo Seimo nariai: S. Šedbaras, P. Saudargas, S. Gentvilas, A. Skardžius, V. Vingrienė (</text:span>prašė Vyriausybės išvados dėl šio projekto<text:span text:style-name="T827">), J. Sabatauskas<text:s/></text:span>(prašė Vyriausybės išvados dėl šio projekto), E. Pupinis.</text:p>
      <text:soft-page-break/>
      <text:p text:style-name="Normal"><text:s text:c="11"/></text:p>
      <text:p text:style-name="P828">NUTARTA:</text:p>
      <text:p text:style-name="Normal"><text:tab/>1. Paskirti<text:s/>Aplinkos apsaugos<text:s/>komitetą pagrindiniu komitetu šiam projektui svarstyti.<text:s/><text:span text:style-name="T829">Pritarta bendru sutarimu.</text:span></text:p>
      <text:p text:style-name="Normal"><text:tab/>2. Paskirti šio projekto preliminarią svarstymo Seimo posėdyje datą<text:s/>–<text:s/>2019-12-19.<text:s/><text:span text:style-name="T830">P</text:span><text:span text:style-name="T831">ritarta bendru sutarimu.<text:s/></text:span></text:p>
      <text:p text:style-name="P832">3. Prašyti Vyriausybės išvados dėl šio projekto.<text:s/><text:span text:style-name="T833">P</text:span><text:span text:style-name="T834">ritarta bendru sutarimu.</text:span></text:p>
      <text:p text:style-name="Normal"/>
      <text:p text:style-name="P835"/>
      <text:p text:style-name="P836">16.00 val.</text:p>
      <text:p text:style-name="Normal"><text:span text:style-name="T837"><text:tab/>SVARSTYTA</text:span>. <text:span text:style-name="T838">Seimo nutarimo „Dėl Lietuvos Respubl</text:span><text:span text:style-name="T839">ikos Seimo 2016 m. lapkričio 22 </text:span><text:span text:style-name="T840">d. nutarimo Nr. XIII-19 „Dėl Lietuvos Respublikos Seimo komitetų pirmininkų ir jų pavaduotojų patvirtinimo“ pakeitimo“ projektas</text:span><text:span text:style-name="T841"><text:s/></text:span><text:span text:style-name="T842">Nr. XIIIP-</text:span><text:span text:style-name="T843">3920<text:s/></text:span><text:span text:style-name="T844">(pateikimas, svarstymas ir priėmimas)</text:span>.</text:p>
      <text:p text:style-name="Normal"><text:tab/>Pranešėja – Seimo Pirmininko pirmoji pavaduotoja R. Baškienė.</text:p>
      <text:p text:style-name="P845"/>
      <text:p text:style-name="P846">NUTARTA.<text:s/><text:span text:style-name="T847">Pritarti šiam projektui po pateikimo.<text:s/></text:span><text:span text:style-name="T848">Pritarta bendru sutarimu.</text:span></text:p>
      <text:p text:style-name="P849"/>
      <text:p text:style-name="Normal"><text:tab/>NUTARTA.<text:s/><text:span text:style-name="T850">Pritarti šiam projektui po svarstymo Seimo posėdyje.<text:s/></text:span><text:span text:style-name="T851">Pritarta bendru sutarimu.</text:span></text:p>
      <text:p text:style-name="P852"/>
      <text:p text:style-name="Normal"><text:tab/>1, 2 straipsniai priimti bendru sutarimu.</text:p>
      <text:p text:style-name="Normal"/>
      <text:p text:style-name="P853"><text:tab/><text:span text:style-name="T854">NUTARTA.<text:s/></text:span><text:span text:style-name="T855">Priimti<text:s/></text:span><text:span text:style-name="T856">Seimo nutarimą</text:span><text:span text:style-name="T857"><text:s/>„Dėl Lietuvos Respublikos Seimo 2016 m. lapkričio 22 d. nutarimo Nr. XIII-19 „Dėl Lietuvos Respublikos Seimo komitetų pirmininkų ir jų pavaduotojų pa</text:span><text:span text:style-name="T858">tvirtinimo“ pakeitimo“</text:span>.<text:s/><text:span text:style-name="T859">Balsavimo rezultatai: už<text:s/></text:span>–<text:span text:style-name="T860"><text:s/></text:span><text:span text:style-name="T861">58</text:span><text:span text:style-name="T862">, prieš<text:s/></text:span>–<text:span text:style-name="T863"><text:s/></text:span><text:span text:style-name="T864">0</text:span><text:span text:style-name="T865">, susilaikė<text:s/></text:span><text:span text:style-name="T866">0</text:span>.<text:s/><text:span text:style-name="T867">(Užsiregistravo 58</text:span><text:span text:style-name="T868"><text:s/>Seimo nariai (1</text:span><text:span text:style-name="T869">6.01</text:span><text:span text:style-name="T870"><text:s/>val.)</text:span></text:p>
      <text:p text:style-name="P871"/>
      <text:p text:style-name="Normal"/>
      <text:p text:style-name="P872">16.02<text:s/>val.</text:p>
      <text:p text:style-name="Normal"><text:span text:style-name="T873"><text:tab/>SVARSTYTA</text:span>. <text:span text:style-name="T874">Seimo nutarimo „Dėl Lietuvos Respubl</text:span><text:span text:style-name="T875">ikos Seimo 2016 m. lapkričio 22 </text:span><text:span text:style-name="T876">d. nutarimo Nr. XIII-26 „Dėl Lietuvos Respublikos Seimo Antikorupcijos komisijos sudarymo“ pakeitimo“ projektas</text:span><text:span text:style-name="T877"><text:s/></text:span><text:span text:style-name="T878">Nr. XIIIP-</text:span><text:span text:style-name="T879">3921<text:s/></text:span><text:span text:style-name="T880">(pateikimas, svarstymas ir priėmimas)</text:span>.</text:p>
      <text:p text:style-name="Normal"><text:tab/>Pranešėja – Seimo Pirmininko pirmoji pavaduotoja R. Baškienė.</text:p>
      <text:p text:style-name="Normal"/>
      <text:p text:style-name="P881">NUTARTA.<text:s/><text:span text:style-name="T882">Pritarti šiam projektui po pateikimo.<text:s/></text:span><text:span text:style-name="T883">Pritarta bendru sutarimu.</text:span></text:p>
      <text:p text:style-name="P884"/>
      <text:p text:style-name="Normal"><text:tab/>NUTARTA.<text:s/><text:span text:style-name="T885">Pritarti šiam projektui po svarstymo Seimo posėdyje.<text:s/></text:span><text:span text:style-name="T886">Pritarta bendru sutarimu.</text:span></text:p>
      <text:p text:style-name="Normal"/>
      <text:p text:style-name="P887"><text:tab/><text:span text:style-name="T888">NUTARTA.<text:s/></text:span><text:span text:style-name="T889">Priimti<text:s/></text:span><text:span text:style-name="T890">Seimo nutarimą</text:span><text:span text:style-name="T891"><text:s/>„Dėl Lietuvos Respublikos Seimo 2016 m. lapkričio 22 d. nutarimo Nr. XIII-26 „Dėl Lietuvos Respublikos Seimo Antikorupcijos komisijo</text:span><text:span text:style-name="T892">s sudarymo“ pakeitimo“</text:span>.<text:s/><text:span text:style-name="T893">Balsavimo rezultatai: už<text:s/></text:span>–<text:span text:style-name="T894"><text:s/></text:span><text:span text:style-name="T895">58</text:span><text:span text:style-name="T896">, prieš<text:s/></text:span>–<text:span text:style-name="T897"><text:s/></text:span><text:span text:style-name="T898">1</text:span><text:span text:style-name="T899">, susilaikė<text:s/></text:span><text:span text:style-name="T900">0</text:span>.<text:s/><text:span text:style-name="T901">(Užsiregistravo 59</text:span><text:span text:style-name="T902"><text:s/>Seimo nariai (1</text:span><text:span text:style-name="T903">6.02</text:span><text:span text:style-name="T904"><text:s/>val.)</text:span></text:p>
      <text:p text:style-name="P905"/>
      <text:p text:style-name="Normal"/>
      <text:p text:style-name="P906">16.03<text:s/>val.</text:p>
      <text:p text:style-name="Normal"><text:span text:style-name="T907"><text:tab/>SVARSTYTA</text:span>. <text:span text:style-name="T908">Seimo nutarimo „Dėl Lietuvos Respubl</text:span><text:span text:style-name="T909">ikos Seimo 2016 m. lapkričio 22 </text:span><text:span text:style-name="T910">d. nutarimo Nr. XIII-28 „Dėl Lietuvos Respublikos Seimo Jaunimo ir sporto reikalų komisijos sudarymo“ pakeitimo“ projektas</text:span><text:span text:style-name="T911"><text:s/></text:span><text:span text:style-name="T912">Nr. XIIIP-</text:span><text:span text:style-name="T913">3922<text:s/></text:span><text:span text:style-name="T914">(pateikimas, svarstymas ir priėmimas)</text:span>.</text:p>
      <text:p text:style-name="Normal"><text:tab/>Pranešėja – Seimo Pirmininko pirmoji pavaduotoja R. Baškienė.</text:p>
      <text:p text:style-name="Normal"/>
      <text:p text:style-name="P915">NUTARTA.<text:s/><text:span text:style-name="T916">Pritarti šiam projektui po pateikimo.<text:s/></text:span><text:span text:style-name="T917">Pritarta bendru sutarimu.</text:span></text:p>
      <text:p text:style-name="P918"/>
      <text:p text:style-name="Normal"><text:tab/>NUTARTA.<text:s/><text:span text:style-name="T919">Pritarti šiam projektui po svarstymo Seimo posėdyje.<text:s/></text:span><text:span text:style-name="T920">Pritarta bendru sutarimu.</text:span></text:p>
      <text:p text:style-name="P921"><text:tab/></text:p>
      <text:p text:style-name="P922"><text:span text:style-name="T923">NUTARTA.<text:s/></text:span><text:span text:style-name="T924">Priimti<text:s/></text:span><text:span text:style-name="T925">Seimo nutarimą</text:span><text:span text:style-name="T926"><text:s/>„Dėl Lietuvos Respublikos Seimo 2016 m. lapkričio 22 d. nutarimo Nr. XIII-28 „Dėl Lietuvos Respublikos Seimo Jaunimo ir sporto reikalų komisijos sudarymo“ pak</text:span><text:span text:style-name="T927">eitimo“</text:span>.<text:s/><text:span text:style-name="T928">Balsavimo rezultatai: už<text:s/></text:span>–<text:span text:style-name="T929"><text:s/></text:span><text:span text:style-name="T930">62</text:span><text:span text:style-name="T931">, prieš<text:s/></text:span>–<text:span text:style-name="T932"><text:s/></text:span><text:span text:style-name="T933">0</text:span><text:span text:style-name="T934">, susilaikė<text:s/></text:span><text:span text:style-name="T935">0</text:span>.<text:s/><text:span text:style-name="T936">(Užsiregistravo 63</text:span><text:span text:style-name="T937"><text:s/>Seimo nariai (1</text:span><text:span text:style-name="T938">6.04</text:span><text:span text:style-name="T939"><text:s/>val.)</text:span></text:p>
      <text:p text:style-name="Normal"/>
      <text:p text:style-name="Normal"/>
      <text:p text:style-name="P940">16.04 val.</text:p>
      <text:p text:style-name="P941"><text:span text:style-name="T942">SVARSTYTA<text:s/></text:span>Seimo savaitės (2019-10-14–2019-10-18) –<text:s/>2019 m. spalio<text:s/>15 d. (antradienio) ir<text:s/>17 d. (ketvirtadienio) posėdžių darbotvarkė.</text:p>
      <text:p text:style-name="Normal"><text:tab/>Pranešėjas –<text:s/>Seimo Pirmininkas V. Pranckietis.<text:s/></text:p>
      <text:p text:style-name="Normal"/>
      <text:p text:style-name="Normal"><text:tab/>Klausė Seimo narys K. Masiulis.</text:p>
      <text:p text:style-name="Normal"/>
      <text:p text:style-name="Normal"><text:tab/><text:span text:style-name="T943">NUTARTA.</text:span><text:span text:style-name="T944"><text:s/></text:span><text:span text:style-name="T945">Patvirtinti<text:s/></text:span>Seimo savaitės (2019-10-14–2019-10-18) –<text:s/>2019 m. spalio<text:s/>15 d. (antradienio) ir<text:s/>17 d. (ketvirtadienio) posėdžių darbotvarkę.<text:s/><text:span text:style-name="T946">Pritarta bendru sutarimu.</text:span></text:p>
      <text:p text:style-name="P947"/>
      <text:p text:style-name="P948"/>
      <text:p text:style-name="P949">Užsiregistravo 63<text:s/>Seimo nariai<text:s/><text:span text:style-name="T950">(1</text:span><text:span text:style-name="T951">6.08</text:span><text:span text:style-name="T952"><text:s/>val.)</text:span></text:p>
      <text:p text:style-name="P953"/>
      <text:p text:style-name="P954"/>
      <text:p text:style-name="P955">Posėdis baigtas</text:p>
      <text:p text:style-name="P956"><text:s/><text:span text:style-name="T957">(1</text:span><text:span text:style-name="T958">6.08</text:span><text:span text:style-name="T959"><text:s/>val.)</text:span></text:p>
      <text:p text:style-name="Normal"/>
      <text:p text:style-name="Normal"/>
      <text:p text:style-name="P960"/>
      <text:p text:style-name="P961"/>
      <text:p text:style-name="P962"/>
      <text:p text:style-name="P963">Seimo Pirmininko pavaduotojas<text:tab/>Remigijus Žemaitaitis</text:p>
      <text:p text:style-name="P964"/>
      <text:p text:style-name="Normal"/>
      <text:p text:style-name="Normal"/>
      <text:p text:style-name="Normal"/>
      <text:p text:style-name="Normal"/>
      <text:p text:style-name="P965"/>
      <text:p text:style-name="Normal"/>
      <text:p text:style-name="P966"/>
      <text:p text:style-name="Normal"/>
      <text:p text:style-name="Normal"/>
      <text:p text:style-name="Normal"/>
      <text:p text:style-name="Normal"/>
      <text:p text:style-name="Normal"/>
      <text:p text:style-name="P967"/>
      <text:p text:style-name="P968"><text:span text:style-name="T969">Protokolą rašė</text:span></text:p>
      <text:p text:style-name="P970"><text:span text:style-name="T971">Dokumentų departamento</text:span></text:p>
      <text:p text:style-name="P972"><text:span text:style-name="T973">Stenogramų skyriaus</text:span></text:p>
      <text:p text:style-name="P974"><text:span text:style-name="T975">vyriausioji specialistė</text:span><text:span text:style-name="T976"><text:tab/>Tatjana Juršėnienė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0-11T06:37:00Z</meta:creation-date>
    <dc:date>2019-10-11T06:37:00Z</dc:date>
    <meta:print-date>2019-10-10T14:44:00Z</meta:print-date>
    <meta:template xlink:href="PROTOKOL.DOT" xlink:type="simple"/>
    <meta:editing-cycles>2</meta:editing-cycles>
    <meta:editing-duration>PT0S</meta:editing-duration>
    <meta:document-statistic meta:page-count="9" meta:paragraph-count="162" meta:word-count="2393" meta:character-count="18312" meta:row-count="595" meta:non-whitespace-character-count="16081"/>
  </office:meta>
</office:document-meta>
</file>