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line-height="150%" fo:margin-left="3.6in" fo:text-indent="0.9in">
        <style:tab-stops/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line-height="150%" fo:text-indent="5.0208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line-height="150%"/>
      <style:text-properties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margin-right="0.0062in" fo:text-indent="0.5in"/>
      <style:text-properties style:font-size-complex="12pt"/>
    </style:style>
    <style:style style:name="P21" style:parent-style-name="Normal" style:family="paragraph">
      <style:paragraph-properties fo:text-align="justify" fo:line-height="150%" fo:margin-right="0.0062in" fo:text-indent="0.5in"/>
      <style:text-properties fo:font-weight="bold" style:font-weight-asian="bold" style:font-size-complex="12pt"/>
    </style:style>
    <style:style style:name="P22" style:parent-style-name="ListParagraph" style:family="paragraph">
      <style:paragraph-properties fo:text-align="justify" fo:line-height="150%" fo:margin-right="0.0062in"/>
      <style:text-properties style:font-weight-complex="bold"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P53" style:parent-style-name="ListParagraph" style:family="paragraph">
      <style:paragraph-properties fo:text-align="justify" fo:line-height="150%" fo:margin-left="0in" fo:margin-right="0.0062in" fo:text-indent="0.5909in">
        <style:tab-stops/>
      </style:paragraph-properties>
      <style:text-properties fo:font-weight="bold" style:font-weight-asian="bold" style:font-weight-complex="bold" fo:color="#000000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6" style:parent-style-name="Normal" style:family="paragraph">
      <style:paragraph-properties fo:text-align="justify" fo:line-height="150%" fo:text-indent="0.4923in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 fo:color="#000000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P67" style:parent-style-name="Normal" style:family="paragraph">
      <style:text-properties fo:font-weight="bold" style:font-weight-asian="bold" style:font-weight-complex="bold" fo:color="#000000"/>
    </style:style>
    <style:style style:name="P68" style:parent-style-name="Normal" style:family="paragraph">
      <style:paragraph-properties fo:text-align="justify" fo:line-height="150%" fo:margin-right="0.0062in" fo:text-indent="0.5in"/>
      <style:text-properties style:font-size-complex="12pt"/>
    </style:style>
    <style:style style:name="P69" style:parent-style-name="Normal" style:family="paragraph">
      <style:paragraph-properties fo:text-align="justify" fo:line-height="150%" fo:margin-right="0.0062in" fo:text-indent="0.5in"/>
      <style:text-properties fo:font-style="italic" style:font-style-asian="italic" style:font-size-complex="12pt"/>
    </style:style>
    <style:style style:name="P70" style:parent-style-name="Normal" style:family="paragraph">
      <style:paragraph-properties fo:text-align="justify" fo:line-height="150%" fo:margin-right="0.0062in" fo:text-indent="0.5in"/>
      <style:text-properties fo:font-style="italic" style:font-style-asian="italic" style:font-size-complex="12pt"/>
    </style:style>
    <style:style style:name="P71" style:parent-style-name="Normal" style:family="paragraph">
      <style:paragraph-properties fo:text-align="justify" fo:line-height="150%" fo:margin-right="0.0062in" fo:text-indent="0.5in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 fo:margin-right="0.0076in">
        <style:tab-stops>
          <style:tab-stop style:type="right" style:position="6.062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text-transform="uppercase" style:font-size-complex="12pt"/>
    </style:style>
    <style:style style:name="P79" style:parent-style-name="Normal" style:family="paragraph">
      <style:paragraph-properties fo:line-height="150%"/>
      <style:text-properties style:font-size-complex="12pt" style:language-asian="lt" style:country-asian="LT"/>
    </style:style>
  </office:automatic-styles>
  <office:body>
    <office:text text:use-soft-page-breaks="true">
      <text:p text:style-name="P1">Projekto<text:s/>Nr.<text:s/>XIIIP-4668(2)</text:p>
      <text:p text:style-name="P7">lyginamasis variantas</text:p>
      <text:p text:style-name="P8"/>
      <text:p text:style-name="P9">LIETUVOS RESPUBLIKOS</text:p>
      <text:p text:style-name="P10"><text:span text:style-name="T11">DIZAINO<text:s/></text:span><text:span text:style-name="T12">ĮSTATYMO<text:s/></text:span><text:span text:style-name="T13">NR. IX-1181 3</text:span><text:span text:style-name="T14">2 STRAIPSNIO PAKEITIMO<text:s/></text:span></text:p>
      <text:p text:style-name="P15">ĮSTATYMas</text:p>
      <text:p text:style-name="P16"/>
      <text:p text:style-name="P17">2020<text:s/>m.<text:tab/><text:tab/>d. Nr.<text:s/></text:p>
      <text:p text:style-name="P18"><text:span text:style-name="T19">Vilnius</text:span></text:p>
      <text:p text:style-name="P20"/>
      <text:p text:style-name="P21">1<text:s/>straipsnis.<text:s/>32<text:s/>straipsnio pakeitimas</text:p>
      <text:p text:style-name="P22">Papildyti<text:s/>32<text:s/>straipsnį 6 dalimi:</text:p>
      <text:p text:style-name="P23"><text:span text:style-name="T24">„6.<text:s/></text:span><text:span text:style-name="T25">P</text:span><text:span text:style-name="T26">askelbus nepaprastąją padėtį ar valstybės lygio ekstremaliąją situaciją, ar karantiną visoje Lietuvos Respublikos teritorijoje ir dėl to nustačius ribojimus, susijusius su asmenų laisvu judėjimu ar<text:s/></text:span><text:span text:style-name="T27">ūkinės veiklos laisve</text:span><text:span text:style-name="T28">,</text:span><text:span text:style-name="T29"><text:s/>šio įstatymo nustatyt</text:span><text:span text:style-name="T30">ų</text:span><text:span text:style-name="T31"><text:s/>veiksmų atlikimo</text:span><text:span text:style-name="T32"><text:s/>termin</text:span><text:span text:style-name="T33">ų</text:span><text:span text:style-name="T34">,<text:s/></text:span><text:span text:style-name="T35">išskyrus Valstybinio patentų biuro veiksm</text:span><text:span text:style-name="T36">ų</text:span><text:span text:style-name="T37"><text:s/>atlik</text:span><text:span text:style-name="T38">imo</text:span><text:span text:style-name="T39"><text:s/></text:span><text:span text:style-name="T40">terminus</text:span><text:span text:style-name="T41">,</text:span><text:span text:style-name="T42"><text:s/></text:span><text:span text:style-name="T43">eiga</text:span><text:span text:style-name="T44"><text:s/>sustabdoma</text:span><text:span text:style-name="T45">.<text:s/></text:span><text:span text:style-name="T46">Kai ribojimai atšaukiami,</text:span><text:span text:style-name="T47"><text:s/></text:span><text:span text:style-name="T48">šių<text:s/></text:span><text:span text:style-name="T49">terminų eiga atnaujinama</text:span><text:span text:style-name="T50">.</text:span><text:span text:style-name="T51"><text:s/>Informacija apie terminų sustabdymą ir atnaujinimą skelbiama Valstybinio patentų biuro interneto svetainėje.</text:span><text:span text:style-name="T52">“</text:span></text:p>
      <text:p text:style-name="P53"/>
      <text:p text:style-name="P54"><text:span text:style-name="T55">2 straipsnis. Įstatymo taikymas</text:span></text:p>
      <text:p text:style-name="P56"><text:span text:style-name="T57">Šio įstatymo 1 straipsnyje nustatytas terminų eigos sustabdymas taikomas terminams, kurie nebuvo suėję iki<text:s/></text:span><text:span text:style-name="T58">Lietuvos Respublikos Vyriausybės 2020 m. kovo 14 d. nutarimo Nr. 207 „Dėl karantino Lietuvos Respublikos teritorijoje paskelbimo“</text:span><text:span text:style-name="T59"><text:s/>įsigaliojimo</text:span><text:span text:style-name="T60">,</text:span><text:span text:style-name="T61"><text:s/>ir terminams, kurie prasidėjo<text:s/></text:span><text:span text:style-name="T62">įsigaliojus</text:span><text:span text:style-name="T63"><text:s/>ši</text:span><text:span text:style-name="T64">am</text:span><text:span text:style-name="T65"><text:s/>nutarim</text:span><text:span text:style-name="T66">ui</text:span>.</text:p>
      <text:p text:style-name="P67"/>
      <text:p text:style-name="P68"/>
      <text:p text:style-name="P69">Skelbiu šį Lietuvos Respublikos Seimo priimtą įstatymą.<text:s/></text:p>
      <text:p text:style-name="P70"/>
      <text:p text:style-name="P71"/>
      <text:p text:style-name="P72"><text:span text:style-name="T73">R</text:span><text:span text:style-name="T74">espublikos<text:s/></text:span><text:span text:style-name="T75">P</text:span><text:span text:style-name="T76">rezident</text:span><text:span text:style-name="T77">as</text:span><text:span text:style-name="T78"><text:tab/>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fo:language="en" fo:country="US" style:language-asian="ja" style:country-asian="JP" fo:hyphenate="false"/>
    </style:style>
    <style:style style:name="HeaderChar" style:display-name="Header Char" style:family="text" style:parent-style-name="DefaultParagraphFont">
      <style:text-properties style:font-name-asian="Times New Roman" fo:language="en" fo:country="US" style:language-asian="ja" style:country-asian="JP"/>
    </style:style>
    <style:style style:name="NormalWeb" style:display-name="Normal (Web)" style:family="paragraph" style:parent-style-name="Normal"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lgis Baležentis</meta:initial-creator>
    <dc:creator>adlibuser</dc:creator>
    <meta:creation-date>2020-04-20T10:06:00Z</meta:creation-date>
    <dc:date>2020-04-20T10:06:00Z</dc:date>
    <meta:template xlink:href="Normal.dotm" xlink:type="simple"/>
    <meta:editing-cycles>2</meta:editing-cycles>
    <meta:editing-duration>PT0S</meta:editing-duration>
    <meta:user-defined meta:name="ContentTypeId">0x01010030D9DBA0AD9F4678BDDB4D5C3B1BB0E200F0343F9E4B2C3C4A822A75A33CBB73E1</meta:user-defined>
    <meta:document-statistic meta:page-count="1" meta:paragraph-count="11" meta:word-count="139" meta:character-count="1172" meta:row-count="27" meta:non-whitespace-character-count="1044"/>
  </office:meta>
</office:document-meta>
</file>