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weight-complex="bold" style:font-style-complex="italic"/>
    </style:style>
    <style:style style:name="T55" style:parent-style-name="DefaultParagraphFont" style:family="text">
      <style:text-properties style:font-weight-complex="bold" style:font-style-complex="italic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4923in"/>
      <style:text-properties style:font-weight-complex="bold"/>
    </style:style>
    <style:style style:name="P63" style:parent-style-name="Normal" style:family="paragraph">
      <style:paragraph-properties fo:text-indent="0.4923in"/>
      <style:text-properties style:font-weight-complex="bold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indent="0.4923in"/>
      <style:text-properties style:font-weight-complex="bold"/>
    </style:style>
    <style:style style:name="P68" style:parent-style-name="Normal" style:family="paragraph">
      <style:paragraph-properties fo:text-indent="0.4923in"/>
      <style:text-properties style:font-weight-complex="bold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font-style="italic" style:font-style-asian="italic"/>
    </style:style>
    <style:style style:name="P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in"/>
      <style:text-properties style:font-size-complex="12pt"/>
    </style:style>
    <style:style style:name="P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font-size-complex="12pt"/>
    </style:style>
    <style:style style:name="T147" style:parent-style-name="DefaultParagraphFont" style:family="text">
      <style:text-properties fo:font-style="italic" style:font-style-asian="italic" style:font-style-complex="italic"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P1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font-size-complex="12pt"/>
    </style:style>
    <style:style style:name="T171" style:parent-style-name="DefaultParagraphFont" style:family="text">
      <style:text-properties fo:font-style="italic" style:font-style-asian="italic" style:font-style-complex="italic"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font-size-complex="12pt"/>
    </style:style>
    <style:style style:name="T173" style:parent-style-name="DefaultParagraphFont" style:family="text">
      <style:text-properties fo:font-style="italic" style:font-style-asian="italic" style:font-style-complex="italic" style:font-size-complex="12pt"/>
    </style:style>
    <style:style style:name="T174" style:parent-style-name="DefaultParagraphFont" style:family="text">
      <style:text-properties fo:font-style="italic" style:font-style-asian="italic" style:font-style-complex="italic" style:font-size-complex="12pt"/>
    </style:style>
    <style:style style:name="P1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P1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4" style:parent-style-name="Normal" style:family="paragraph">
      <style:paragraph-properties fo:text-indent="0.5in"/>
      <style:text-properties style:font-size-complex="12pt"/>
    </style:style>
    <style:style style:name="P1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2.5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P2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fo:font-style="italic" style:font-style-asian="italic" style:font-size-complex="12pt"/>
    </style:style>
    <style:style style:name="T228" style:parent-style-name="DefaultParagraphFont" style:family="text">
      <style:text-properties style:font-weight-complex="bold" fo:font-style="italic" style:font-style-asian="italic" style:font-size-complex="12pt"/>
    </style:style>
    <style:style style:name="T229" style:parent-style-name="DefaultParagraphFont" style:family="text">
      <style:text-properties style:font-weight-complex="bold" fo:font-style="italic" style:font-style-asian="italic" style:font-size-complex="12pt"/>
    </style:style>
    <style:style style:name="T230" style:parent-style-name="DefaultParagraphFont" style:family="text">
      <style:text-properties style:font-weight-complex="bold" fo:font-style="italic" style:font-style-asian="italic" style:font-size-complex="12pt"/>
    </style:style>
    <style:style style:name="T231" style:parent-style-name="DefaultParagraphFont" style:family="text">
      <style:text-properties style:font-weight-complex="bold" fo:font-style="italic" style:font-style-asian="italic" style:font-size-complex="12pt"/>
    </style:style>
    <style:style style:name="T232" style:parent-style-name="DefaultParagraphFont" style:family="text">
      <style:text-properties style:font-weight-complex="bold" fo:font-style="italic" style:font-style-asian="italic" style:font-size-complex="12pt"/>
    </style:style>
    <style:style style:name="T233" style:parent-style-name="DefaultParagraphFont" style:family="text">
      <style:text-properties style:font-weight-complex="bold" fo:font-style="italic" style:font-style-asian="italic" style:font-size-complex="12pt"/>
    </style:style>
    <style:style style:name="T234" style:parent-style-name="DefaultParagraphFont" style:family="text">
      <style:text-properties style:font-weight-complex="bold" fo:font-style="italic" style:font-style-asian="italic" style:font-size-complex="12pt"/>
    </style:style>
    <style:style style:name="T235" style:parent-style-name="DefaultParagraphFont" style:family="text">
      <style:text-properties style:font-weight-complex="bold" fo:font-style="italic" style:font-style-asian="italic" style:font-size-complex="12pt"/>
    </style:style>
    <style:style style:name="T236" style:parent-style-name="DefaultParagraphFont" style:family="text">
      <style:text-properties style:font-weight-complex="bold" fo:font-style="italic" style:font-style-asian="italic" style:font-size-complex="12pt"/>
    </style:style>
    <style:style style:name="T237" style:parent-style-name="DefaultParagraphFont" style:family="text">
      <style:text-properties style:font-weight-complex="bold" fo:font-style="italic" style:font-style-asian="italic" style:font-size-complex="12pt"/>
    </style:style>
    <style:style style:name="T238" style:parent-style-name="DefaultParagraphFont" style:family="text">
      <style:text-properties style:font-weight-complex="bold" fo:font-style="italic" style:font-style-asian="italic" style:font-size-complex="12pt"/>
    </style:style>
    <style:style style:name="T239" style:parent-style-name="DefaultParagraphFont" style:family="text">
      <style:text-properties style:font-weight-complex="bold" fo:font-style="italic" style:font-style-asian="italic" style:font-size-complex="12pt"/>
    </style:style>
    <style:style style:name="P2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4" style:parent-style-name="Normal" style:family="paragraph">
      <style:paragraph-properties fo:text-indent="0.5in"/>
      <style:text-properties fo:font-style="italic" style:font-style-asian="italic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weight-complex="bold" style:font-style-complex="italic" fo:color="#000000" style:font-size-complex="12pt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P2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font-style-complex="italic" fo:color="#000000" fo:font-size="11pt" style:font-size-asian="11pt" style:font-size-complex="11pt"/>
    </style:style>
    <style:style style:name="P2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font-style-complex="italic" fo:color="#000000" style:font-size-complex="12pt"/>
    </style:style>
    <style:style style:name="P2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font-style-complex="italic" fo:color="#000000" fo:font-size="11pt" style:font-size-asian="11pt" style:font-size-complex="11pt"/>
    </style:style>
    <style:style style:name="P2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style:font-weight-complex="bold" style:font-style-complex="italic" fo:color="#000000" style:font-size-complex="12pt"/>
    </style:style>
    <style:style style:name="T289" style:parent-style-name="DefaultParagraphFont" style:family="text">
      <style:text-properties style:font-weight-complex="bold" style:font-style-complex="italic" fo:color="#000000" style:font-size-complex="12pt"/>
    </style:style>
    <style:style style:name="P2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style="italic" style:font-style-asian="italic" style:font-style-complex="italic" style:font-size-complex="12pt"/>
    </style:style>
    <style:style style:name="T301" style:parent-style-name="DefaultParagraphFont" style:family="text">
      <style:text-properties fo:font-style="italic" style:font-style-asian="italic" style:font-style-complex="italic" style:font-size-complex="12pt"/>
    </style:style>
    <style:style style:name="T302" style:parent-style-name="DefaultParagraphFont" style:family="text">
      <style:text-properties fo:font-style="italic" style:font-style-asian="italic" style:font-style-complex="italic" style:font-size-complex="12pt"/>
    </style:style>
    <style:style style:name="T303" style:parent-style-name="DefaultParagraphFont" style:family="text">
      <style:text-properties fo:font-style="italic" style:font-style-asian="italic" style:font-style-complex="italic" style:font-size-complex="12pt"/>
    </style:style>
    <style:style style:name="T304" style:parent-style-name="DefaultParagraphFont" style:family="text">
      <style:text-properties fo:font-style="italic" style:font-style-asian="italic" style:font-style-complex="italic" style:font-size-complex="12pt"/>
    </style:style>
    <style:style style:name="T305" style:parent-style-name="DefaultParagraphFont" style:family="text">
      <style:text-properties fo:font-style="italic" style:font-style-asian="italic" style:font-style-complex="italic" style:font-size-complex="12pt"/>
    </style:style>
    <style:style style:name="T306" style:parent-style-name="DefaultParagraphFont" style:family="text">
      <style:text-properties fo:font-style="italic" style:font-style-asian="italic" style:font-style-complex="italic" style:font-size-complex="12pt"/>
    </style:style>
    <style:style style:name="T307" style:parent-style-name="DefaultParagraphFont" style:family="text">
      <style:text-properties fo:font-style="italic" style:font-style-asian="italic" style:font-style-complex="italic" style:font-size-complex="12pt"/>
    </style:style>
    <style:style style:name="T308" style:parent-style-name="DefaultParagraphFont" style:family="text">
      <style:text-properties fo:font-style="italic" style:font-style-asian="italic" style:font-style-complex="italic" style:font-size-complex="12pt"/>
    </style:style>
    <style:style style:name="P309" style:parent-style-name="Normal" style:family="paragraph">
      <style:text-properties fo:font-size="11pt" style:font-size-asian="11pt" style:font-size-complex="11pt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0" style:parent-style-name="Normal" style:family="paragraph">
      <style:paragraph-properties fo:text-indent="0.5in"/>
      <style:text-properties fo:font-style="italic" style:font-style-asian="italic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</style:style>
    <style:style style:name="P339" style:parent-style-name="Normal" style:family="paragraph">
      <style:paragraph-properties fo:text-indent="0.5in"/>
      <style:text-properties fo:font-style="italic" style:font-style-asian="italic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weight-complex="bold" style:font-style-complex="italic" fo:color="#000000" style:font-size-complex="12pt"/>
    </style:style>
    <style:style style:name="T363" style:parent-style-name="DefaultParagraphFont" style:family="text">
      <style:text-properties style:font-weight-complex="bold" style:font-style-complex="italic" fo:color="#000000" style:font-size-complex="12pt"/>
    </style:style>
    <style:style style:name="P3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5in"/>
      <style:text-properties fo:font-style="italic" style:font-style-asian="italic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style:text-position="super 62.5%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indent="0.5in"/>
    </style:style>
    <style:style style:name="P387" style:parent-style-name="Normal" style:family="paragraph">
      <style:paragraph-properties fo:text-indent="0.5in"/>
    </style:style>
    <style:style style:name="P388" style:parent-style-name="Normal" style:family="paragraph">
      <style:paragraph-properties fo:text-indent="0.5in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paragraph-properties fo:text-indent="0.5in"/>
      <style:text-properties fo:font-style="italic" style:font-style-asian="italic"/>
    </style:style>
    <style:style style:name="P394" style:parent-style-name="Normal" style:family="paragraph">
      <style:paragraph-properties fo:text-indent="0.5in"/>
    </style:style>
    <style:style style:name="P395" style:parent-style-name="Normal" style:family="paragraph">
      <style:paragraph-properties fo:text-indent="0.5in"/>
    </style:style>
    <style:style style:name="P396" style:parent-style-name="Normal" style:family="paragraph">
      <style:paragraph-properties fo:text-indent="0.5in"/>
      <style:text-properties fo:font-style="italic" style:font-style-asian="italic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style:text-position="super 62.5%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8" style:parent-style-name="Normal" style:family="paragraph">
      <style:paragraph-properties fo:text-indent="0.5in"/>
      <style:text-properties fo:font-style="italic" style:font-style-asian="italic"/>
    </style:style>
    <style:style style:name="P4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1" style:parent-style-name="Normal" style:family="paragraph">
      <style:paragraph-properties fo:text-indent="0.5in"/>
      <style:text-properties fo:font-style="italic" style:font-style-asian="italic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</style:style>
    <style:style style:name="P452" style:parent-style-name="Normal" style:family="paragraph">
      <style:paragraph-properties fo:text-indent="0.5in"/>
      <style:text-properties fo:font-style="italic" style:font-style-asian="italic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style:font-weight-complex="bold" fo:font-style="italic" style:font-style-asian="italic" fo:color="#000000"/>
    </style:style>
    <style:style style:name="T457" style:parent-style-name="DefaultParagraphFont" style:family="text">
      <style:text-properties style:font-weight-complex="bold" fo:font-style="italic" style:font-style-asian="italic" fo:color="#000000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indent="0.5in"/>
      <style:text-properties fo:font-style="italic" style:font-style-asian="italic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paragraph-properties fo:text-indent="0.5in"/>
    </style:style>
    <style:style style:name="P501" style:parent-style-name="Normal" style:family="paragraph">
      <style:paragraph-properties fo:text-indent="0.5in"/>
      <style:text-properties fo:font-style="italic" style:font-style-asian="italic"/>
    </style:style>
    <style:style style:name="P502" style:parent-style-name="Normal" style:family="paragraph">
      <style:paragraph-properties fo:text-indent="0.5in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indent="0.5in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5in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/>
    </style:style>
    <style:style style:name="P527" style:parent-style-name="Normal" style:family="paragraph">
      <style:paragraph-properties fo:text-indent="0.5in"/>
      <style:text-properties fo:font-style="italic" style:font-style-asian="italic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indent="0.5in"/>
    </style:style>
    <style:style style:name="P538" style:parent-style-name="Normal" style:family="paragraph">
      <style:paragraph-properties fo:text-indent="0.5in"/>
      <style:text-properties fo:font-style="italic" style:font-style-asian="italic"/>
    </style:style>
    <style:style style:name="P539" style:parent-style-name="Normal" style:family="paragraph">
      <style:paragraph-properties fo:text-indent="0.5in"/>
    </style:style>
    <style:style style:name="P540" style:parent-style-name="Normal" style:family="paragraph">
      <style:paragraph-properties fo:text-indent="0.5in"/>
    </style:style>
    <style:style style:name="P541" style:parent-style-name="Normal" style:family="paragraph">
      <style:paragraph-properties fo:text-indent="0.5in"/>
      <style:text-properties fo:font-style="italic" style:font-style-asian="italic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5in"/>
      <style:text-properties fo:font-style="italic" style:font-style-asian="italic"/>
    </style:style>
    <style:style style:name="P553" style:parent-style-name="Normal" style:family="paragraph">
      <style:paragraph-properties fo:text-indent="0.5in"/>
    </style:style>
    <style:style style:name="P5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5" style:parent-style-name="Normal" style:family="paragraph">
      <style:paragraph-properties fo:text-indent="0.5in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indent="0.5in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3" style:parent-style-name="Normal" style:family="paragraph">
      <style:paragraph-properties fo:text-indent="0.5in"/>
      <style:text-properties style:font-size-complex="12pt"/>
    </style:style>
    <style:style style:name="P5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75" style:parent-style-name="Normal" style:family="paragraph">
      <style:paragraph-properties fo:text-indent="0.5in"/>
      <style:text-properties style:font-size-complex="12pt"/>
    </style:style>
    <style:style style:name="P5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0" style:parent-style-name="Normal" style:family="paragraph">
      <style:paragraph-properties fo:text-indent="0.5in"/>
      <style:text-properties fo:font-style="italic" style:font-style-asian="italic"/>
    </style:style>
    <style:style style:name="P5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text-indent="0.5in"/>
      <style:text-properties fo:font-style="italic" style:font-style-asian="italic"/>
    </style:style>
    <style:style style:name="P5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P591" style:parent-style-name="Normal" style:family="paragraph">
      <style:paragraph-properties fo:text-indent="0.5in"/>
      <style:text-properties style:font-size-complex="12pt"/>
    </style:style>
    <style:style style:name="P592" style:parent-style-name="Normal" style:family="paragraph">
      <style:paragraph-properties fo:text-indent="0.5in"/>
      <style:text-properties style:font-size-complex="12pt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indent="0.5in"/>
      <style:text-properties style:font-size-complex="12pt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P606" style:parent-style-name="Normal" style:family="paragraph">
      <style:paragraph-properties fo:text-indent="0.5in"/>
    </style:style>
    <style:style style:name="P607" style:parent-style-name="Normal" style:family="paragraph">
      <style:paragraph-properties fo:text-indent="0.5in"/>
      <style:text-properties fo:font-style="italic" style:font-style-asian="italic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paragraph-properties fo:text-indent="0.5in"/>
    </style:style>
    <style:style style:name="P610" style:parent-style-name="Normal" style:family="paragraph">
      <style:paragraph-properties fo:text-indent="0.5in"/>
      <style:text-properties fo:font-style="italic" style:font-style-asian="italic"/>
    </style:style>
    <style:style style:name="P6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P618" style:parent-style-name="Normal" style:family="paragraph">
      <style:paragraph-properties fo:text-indent="0.5in"/>
      <style:text-properties style:font-size-complex="12pt"/>
    </style:style>
    <style:style style:name="P619" style:parent-style-name="Normal" style:family="paragraph">
      <style:paragraph-properties fo:text-indent="0.5in"/>
      <style:text-properties style:font-size-complex="12pt"/>
    </style:style>
    <style:style style:name="P620" style:parent-style-name="Normal" style:family="paragraph">
      <style:paragraph-properties fo:text-indent="0.5in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indent="0.5in"/>
      <style:text-properties style:font-size-complex="12pt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P633" style:parent-style-name="Normal" style:family="paragraph">
      <style:paragraph-properties fo:text-indent="0.5in"/>
    </style:style>
    <style:style style:name="P6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5" style:parent-style-name="Normal" style:family="paragraph">
      <style:paragraph-properties fo:text-indent="0.5in"/>
    </style:style>
    <style:style style:name="P636" style:parent-style-name="Normal" style:family="paragraph">
      <style:paragraph-properties fo:text-indent="0.5in"/>
      <style:text-properties fo:font-style="italic" style:font-style-asian="italic"/>
    </style:style>
    <style:style style:name="P637" style:parent-style-name="Normal" style:family="paragraph">
      <style:paragraph-properties fo:text-indent="0.5in"/>
    </style:style>
    <style:style style:name="P638" style:parent-style-name="Normal" style:family="paragraph">
      <style:paragraph-properties fo:text-indent="0.5in"/>
      <style:text-properties style:font-size-complex="12pt"/>
    </style:style>
    <style:style style:name="P639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indent="0.5in"/>
      <style:text-properties style:font-size-complex="12pt"/>
    </style:style>
    <style:style style:name="P657" style:parent-style-name="Normal" style:family="paragraph">
      <style:paragraph-properties fo:text-indent="0.5in"/>
      <style:text-properties style:font-size-complex="12pt"/>
    </style:style>
    <style:style style:name="P6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1" style:parent-style-name="Normal" style:family="paragraph">
      <style:paragraph-properties fo:text-indent="0.5in"/>
      <style:text-properties style:font-size-complex="12pt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fo:font-weight="bold" style:font-weight-asian="bold" style:font-weight-complex="bold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8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8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8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8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8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8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8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9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9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9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9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6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6" style:parent-style-name="Normal" style:family="paragraph">
      <style:paragraph-properties fo:text-indent="0.5in"/>
      <style:text-properties fo:font-style="italic" style:font-style-asian="italic"/>
    </style:style>
    <style:style style:name="P697" style:parent-style-name="Normal" style:family="paragraph">
      <style:paragraph-properties fo:text-indent="0.5in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indent="0.5in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P713" style:parent-style-name="Normal" style:family="paragraph">
      <style:paragraph-properties fo:text-indent="0.5in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P718" style:parent-style-name="Normal" style:family="paragraph">
      <style:paragraph-properties fo:text-indent="0.5in"/>
    </style:style>
    <style:style style:name="P719" style:parent-style-name="Normal" style:family="paragraph">
      <style:paragraph-properties fo:text-indent="0.5in"/>
    </style:style>
    <style:style style:name="P720" style:parent-style-name="Normal" style:family="paragraph">
      <style:paragraph-properties fo:text-indent="0.5in"/>
      <style:text-properties fo:font-style="italic" style:font-style-asian="italic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indent="0.5in"/>
    </style:style>
    <style:style style:name="P729" style:parent-style-name="Normal" style:family="paragraph">
      <style:paragraph-properties fo:text-indent="0.5in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P739" style:parent-style-name="Normal" style:family="paragraph">
      <style:paragraph-properties fo:text-indent="0.5in"/>
    </style:style>
    <style:style style:name="P740" style:parent-style-name="Normal" style:family="paragraph">
      <style:paragraph-properties fo:text-indent="0.5in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weight="bold" style:font-weight-asian="bold"/>
    </style:style>
    <style:style style:name="P744" style:parent-style-name="Normal" style:family="paragraph">
      <style:paragraph-properties fo:text-indent="0.5in"/>
    </style:style>
    <style:style style:name="P7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46" style:parent-style-name="Normal" style:family="paragraph">
      <style:paragraph-properties fo:text-indent="0.5in"/>
      <style:text-properties fo:font-style="italic" style:font-style-asian="italic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indent="0.5in"/>
    </style:style>
    <style:style style:name="P755" style:parent-style-name="Normal" style:family="paragraph">
      <style:paragraph-properties fo:text-indent="0.5in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P765" style:parent-style-name="Normal" style:family="paragraph">
      <style:paragraph-properties fo:text-indent="0.5in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weight="bold" style:font-weight-asian="bold"/>
    </style:style>
    <style:style style:name="P770" style:parent-style-name="Normal" style:family="paragraph">
      <style:paragraph-properties fo:text-indent="0.5in"/>
    </style:style>
    <style:style style:name="P7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P7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81" style:parent-style-name="Normal" style:family="paragraph">
      <style:paragraph-properties fo:text-indent="0.5in"/>
    </style:style>
    <style:style style:name="P782" style:parent-style-name="Normal" style:family="paragraph">
      <style:paragraph-properties fo:text-indent="0.5in"/>
      <style:text-properties fo:font-style="italic" style:font-style-asian="italic"/>
    </style:style>
    <style:style style:name="P783" style:parent-style-name="Normal" style:family="paragraph">
      <style:paragraph-properties fo:text-indent="0.5in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style:text-position="super 62.5%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indent="0.5in"/>
    </style:style>
    <style:style style:name="P792" style:parent-style-name="Normal" style:family="paragraph">
      <style:paragraph-properties fo:text-indent="0.5in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P804" style:parent-style-name="Normal" style:family="paragraph">
      <style:paragraph-properties fo:text-indent="0.5in"/>
    </style:style>
    <style:style style:name="P805" style:parent-style-name="Normal" style:family="paragraph">
      <style:paragraph-properties fo:text-indent="0.5in"/>
    </style:style>
    <style:style style:name="T806" style:parent-style-name="DefaultParagraphFont" style:family="text">
      <style:text-properties fo:font-weight="bold" style:font-weight-asian="bold"/>
    </style:style>
    <style:style style:name="T807" style:parent-style-name="DefaultParagraphFont" style:family="text">
      <style:text-properties fo:font-weight="bold" style:font-weight-asian="bold"/>
    </style:style>
    <style:style style:name="T808" style:parent-style-name="DefaultParagraphFont" style:family="text">
      <style:text-properties style:text-position="super 62.5%"/>
    </style:style>
    <style:style style:name="T809" style:parent-style-name="DefaultParagraphFont" style:family="text">
      <style:text-properties fo:font-weight="bold" style:font-weight-asian="bold"/>
    </style:style>
    <style:style style:name="P810" style:parent-style-name="Normal" style:family="paragraph">
      <style:paragraph-properties fo:text-indent="0.5in"/>
    </style:style>
    <style:style style:name="P8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2" style:parent-style-name="Normal" style:family="paragraph">
      <style:paragraph-properties fo:text-indent="0.5in"/>
    </style:style>
    <style:style style:name="P813" style:parent-style-name="Normal" style:family="paragraph">
      <style:paragraph-properties fo:text-indent="0.5in"/>
    </style:style>
    <style:style style:name="P814" style:parent-style-name="Normal" style:family="paragraph">
      <style:paragraph-properties fo:text-indent="0.5in"/>
      <style:text-properties fo:font-style="italic" style:font-style-asian="italic"/>
    </style:style>
    <style:style style:name="P815" style:parent-style-name="Normal" style:family="paragraph">
      <style:paragraph-properties fo:text-indent="0.5in"/>
    </style:style>
    <style:style style:name="T816" style:parent-style-name="DefaultParagraphFont" style:family="text">
      <style:text-properties fo:font-weight="bold" style:font-weight-asian="bold"/>
    </style:style>
    <style:style style:name="T817" style:parent-style-name="DefaultParagraphFont" style:family="text">
      <style:text-properties style:text-position="super 62.5%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indent="0.5in"/>
    </style:style>
    <style:style style:name="P826" style:parent-style-name="Normal" style:family="paragraph">
      <style:paragraph-properties fo:text-indent="0.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4" style:parent-style-name="Normal" style:family="paragraph">
      <style:paragraph-properties fo:text-indent="0.5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indent="0.5in"/>
    </style:style>
    <style:style style:name="P884" style:parent-style-name="Normal" style:family="paragraph">
      <style:paragraph-properties fo:text-indent="0.5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7" style:parent-style-name="Normal" style:family="paragraph">
      <style:paragraph-properties fo:text-indent="0.5in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7" style:parent-style-name="Normal" style:family="paragraph">
      <style:paragraph-properties fo:text-indent="0.5in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0" style:parent-style-name="Normal" style:family="paragraph">
      <style:paragraph-properties fo:text-indent="0.5in"/>
      <style:text-properties fo:font-style="italic" style:font-style-asian="italic"/>
    </style:style>
    <style:style style:name="P9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2" style:parent-style-name="Normal" style:family="paragraph">
      <style:paragraph-properties fo:text-indent="0.5in"/>
    </style:style>
    <style:style style:name="T933" style:parent-style-name="DefaultParagraphFont" style:family="text">
      <style:text-properties fo:font-weight="bold" style:font-weight-asian="bold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P9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42" style:parent-style-name="Normal" style:family="paragraph">
      <style:paragraph-properties fo:text-indent="0.5in"/>
    </style:style>
    <style:style style:name="P943" style:parent-style-name="Normal" style:family="paragraph">
      <style:text-properties fo:font-size="11pt" style:font-size-asian="11pt" style:font-size-complex="11pt"/>
    </style:style>
    <style:style style:name="P944" style:parent-style-name="Normal" style:family="paragraph">
      <style:paragraph-properties fo:text-indent="0.5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text-properties fo:font-size="11pt" style:font-size-asian="11pt" style:font-size-complex="11pt"/>
    </style:style>
    <style:style style:name="P962" style:parent-style-name="Normal" style:family="paragraph">
      <style:paragraph-properties fo:text-indent="0.5in"/>
    </style:style>
    <style:style style:name="P9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71" style:parent-style-name="Normal" style:family="paragraph">
      <style:paragraph-properties fo:text-indent="0.5in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fo:font-weight="bold" style:font-weight-asian="bold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P9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9" style:parent-style-name="Normal" style:family="paragraph">
      <style:paragraph-properties fo:text-indent="0.5in"/>
    </style:style>
    <style:style style:name="P990" style:parent-style-name="Normal" style:family="paragraph">
      <style:paragraph-properties fo:text-indent="0.5in"/>
    </style:style>
    <style:style style:name="P991" style:parent-style-name="Normal" style:family="paragraph">
      <style:paragraph-properties fo:text-indent="0.5in"/>
      <style:text-properties fo:font-style="italic" style:font-style-asian="italic"/>
    </style:style>
    <style:style style:name="P992" style:parent-style-name="Normal" style:family="paragraph">
      <style:paragraph-properties fo:text-indent="0.5in"/>
    </style:style>
    <style:style style:name="T993" style:parent-style-name="DefaultParagraphFont" style:family="text">
      <style:text-properties fo:font-weight="bold" style:font-weight-asian="bold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style:font-weight-complex="bold" fo:font-style="italic" style:font-style-asian="italic" fo:color="#000000"/>
    </style:style>
    <style:style style:name="T996" style:parent-style-name="DefaultParagraphFont" style:family="text">
      <style:text-properties style:font-weight-complex="bold" fo:font-style="italic" style:font-style-asian="italic" fo:color="#000000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indent="0.5in"/>
    </style:style>
    <style:style style:name="P1003" style:parent-style-name="Normal" style:family="paragraph">
      <style:paragraph-properties fo:text-indent="0.5in"/>
      <style:text-properties fo:font-style="italic" style:font-style-asian="italic"/>
    </style:style>
    <style:style style:name="P1004" style:parent-style-name="Normal" style:family="paragraph">
      <style:paragraph-properties fo:text-indent="0.5in"/>
    </style:style>
    <style:style style:name="P1005" style:parent-style-name="Normal" style:family="paragraph">
      <style:paragraph-properties fo:text-indent="0.5in"/>
    </style:style>
    <style:style style:name="T1006" style:parent-style-name="DefaultParagraphFont" style:family="text">
      <style:text-properties fo:font-weight="bold" style:font-weight-asian="bold"/>
    </style:style>
    <style:style style:name="T1007" style:parent-style-name="DefaultParagraphFont" style:family="text">
      <style:text-properties fo:font-weight="bold" style:font-weight-asian="bold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P1021" style:parent-style-name="Normal" style:family="paragraph">
      <style:paragraph-properties fo:text-indent="0.5in"/>
    </style:style>
    <style:style style:name="P10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T1028" style:parent-style-name="DefaultParagraphFont" style:family="text">
      <style:text-properties fo:color="#000000" style:font-size-complex="12pt"/>
    </style:style>
    <style:style style:name="P1029" style:parent-style-name="Normal" style:family="paragraph">
      <style:paragraph-properties fo:text-indent="0.5in"/>
    </style:style>
    <style:style style:name="P1030" style:parent-style-name="Normal" style:family="paragraph">
      <style:paragraph-properties fo:text-indent="0.5in"/>
    </style:style>
    <style:style style:name="P1031" style:parent-style-name="Normal" style:family="paragraph">
      <style:paragraph-properties fo:text-indent="0.5in"/>
      <style:text-properties fo:font-style="italic" style:font-style-asian="italic"/>
    </style:style>
    <style:style style:name="P1032" style:parent-style-name="Normal" style:family="paragraph">
      <style:paragraph-properties fo:text-indent="0.5in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46" style:parent-style-name="Normal" style:family="paragraph">
      <style:paragraph-properties fo:text-indent="0.5in"/>
    </style:style>
    <style:style style:name="P10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48" style:parent-style-name="Normal" style:family="paragraph">
      <style:paragraph-properties fo:text-indent="0.5in"/>
    </style:style>
    <style:style style:name="T1049" style:parent-style-name="DefaultParagraphFont" style:family="text">
      <style:text-properties fo:font-weight="bold" style:font-weight-asian="bold" style:font-size-complex="12pt"/>
    </style:style>
    <style:style style:name="P1050" style:parent-style-name="Normal" style:family="paragraph">
      <style:paragraph-properties fo:text-indent="0.5in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fo:font-style="italic" style:font-style-asian="italic" style:font-size-complex="12pt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P1066" style:parent-style-name="Normal" style:family="paragraph">
      <style:paragraph-properties fo:text-indent="0.5in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text-indent="0.5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P1084" style:parent-style-name="Normal" style:family="paragraph">
      <style:paragraph-properties fo:text-indent="0.5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P1087" style:parent-style-name="Normal" style:family="paragraph">
      <style:paragraph-properties fo:text-indent="0.5in"/>
      <style:text-properties style:font-size-complex="12pt"/>
    </style:style>
    <style:style style:name="P1088" style:parent-style-name="Normal" style:family="paragraph">
      <style:paragraph-properties fo:text-indent="0.5in"/>
      <style:text-properties style:font-size-complex="12pt"/>
    </style:style>
    <style:style style:name="P1089" style:parent-style-name="Normal" style:family="paragraph">
      <style:paragraph-properties fo:text-indent="0.5in"/>
      <style:text-properties fo:font-style="italic" style:font-style-asian="italic"/>
    </style:style>
    <style:style style:name="P10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P1099" style:parent-style-name="Normal" style:family="paragraph">
      <style:paragraph-properties fo:text-indent="0.5in"/>
      <style:text-properties style:font-size-complex="12pt"/>
    </style:style>
    <style:style style:name="P1100" style:parent-style-name="Normal" style:family="paragraph">
      <style:paragraph-properties fo:text-indent="0.5in"/>
      <style:text-properties fo:font-style="italic" style:font-style-asian="italic"/>
    </style:style>
    <style:style style:name="P1101" style:parent-style-name="Normal" style:family="paragraph">
      <style:paragraph-properties fo:text-indent="0.5in"/>
      <style:text-properties style:font-size-complex="12pt"/>
    </style:style>
    <style:style style:name="P1102" style:parent-style-name="Normal" style:family="paragraph">
      <style:paragraph-properties fo:text-indent="0.5in"/>
    </style:style>
    <style:style style:name="T1103" style:parent-style-name="DefaultParagraphFont" style:family="text">
      <style:text-properties fo:font-weight="bold" style:font-weight-asian="bold"/>
    </style:style>
    <style:style style:name="T1104" style:parent-style-name="DefaultParagraphFont" style:family="text">
      <style:text-properties fo:font-weight="bold" style:font-weight-asian="bold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P1118" style:parent-style-name="Normal" style:family="paragraph">
      <style:paragraph-properties fo:text-indent="0.5in"/>
    </style:style>
    <style:style style:name="P1119" style:parent-style-name="Normal" style:family="paragraph">
      <style:paragraph-properties fo:text-indent="0.5in"/>
    </style:style>
    <style:style style:name="P1120" style:parent-style-name="Normal" style:family="paragraph">
      <style:paragraph-properties fo:text-indent="0.5in"/>
      <style:text-properties fo:font-style="italic" style:font-style-asian="italic"/>
    </style:style>
    <style:style style:name="P11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22" style:parent-style-name="DefaultParagraphFont" style:family="text">
      <style:text-properties fo:font-weight="bold" style:font-weight-asian="bold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P1130" style:parent-style-name="Normal" style:family="paragraph">
      <style:paragraph-properties fo:text-indent="0.5in"/>
      <style:text-properties style:font-size-complex="12pt"/>
    </style:style>
    <style:style style:name="P1131" style:parent-style-name="Normal" style:family="paragraph">
      <style:paragraph-properties fo:text-indent="0.5in"/>
      <style:text-properties fo:font-style="italic" style:font-style-asian="italic"/>
    </style:style>
    <style:style style:name="P1132" style:parent-style-name="Normal" style:family="paragraph">
      <style:paragraph-properties fo:text-indent="0.5in"/>
      <style:text-properties style:font-size-complex="12pt"/>
    </style:style>
    <style:style style:name="P1133" style:parent-style-name="Normal" style:family="paragraph">
      <style:paragraph-properties fo:text-indent="0.5in"/>
    </style:style>
    <style:style style:name="T1134" style:parent-style-name="DefaultParagraphFont" style:family="text">
      <style:text-properties fo:font-weight="bold" style:font-weight-asian="bold"/>
    </style:style>
    <style:style style:name="T1135" style:parent-style-name="DefaultParagraphFont" style:family="text">
      <style:text-properties fo:font-weight="bold" style:font-weight-asian="bold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P1149" style:parent-style-name="Normal" style:family="paragraph">
      <style:paragraph-properties fo:text-indent="0.5in"/>
    </style:style>
    <style:style style:name="P1150" style:parent-style-name="Normal" style:family="paragraph">
      <style:paragraph-properties fo:text-indent="0.5in"/>
    </style:style>
    <style:style style:name="P1151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1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53" style:parent-style-name="DefaultParagraphFont" style:family="text">
      <style:text-properties fo:font-weight="bold" style:font-weight-asian="bold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8" style:parent-style-name="Normal" style:family="paragraph">
      <style:paragraph-properties fo:text-indent="0.5in"/>
      <style:text-properties style:font-size-complex="12pt"/>
    </style:style>
    <style:style style:name="P1169" style:parent-style-name="Header" style:family="paragraph">
      <style:paragraph-properties fo:text-indent="0.5in"/>
      <style:text-properties style:font-size-complex="12pt"/>
    </style:style>
    <style:style style:name="P1170" style:parent-style-name="Normal" style:family="paragraph">
      <style:paragraph-properties fo:text-indent="0.5in"/>
      <style:text-properties style:font-size-complex="12pt"/>
    </style:style>
    <style:style style:name="P11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2" style:parent-style-name="Normal" style:family="paragraph">
      <style:paragraph-properties fo:text-indent="0.5in"/>
    </style:style>
    <style:style style:name="T1173" style:parent-style-name="DefaultParagraphFont" style:family="text">
      <style:text-properties fo:font-weight="bold" style:font-weight-asian="bold"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fo:font-style="italic" style:font-style-asian="italic" style:font-style-complex="italic" style:font-size-complex="12pt"/>
    </style:style>
    <style:style style:name="P1180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181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182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183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184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185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186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187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188" style:parent-style-name="DefaultParagraphFont" style:family="text">
      <style:text-properties fo:font-weight="bold" style:font-weight-asian="bold"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weight="bold" style:font-weight-asian="bold" fo:font-style="italic" style:font-style-asian="italic"/>
    </style:style>
    <style:style style:name="T1205" style:parent-style-name="DefaultParagraphFont" style:family="text">
      <style:text-properties style:font-weight-complex="bold" style:font-style-complex="italic"/>
    </style:style>
    <style:style style:name="P1206" style:parent-style-name="Normal" style:family="paragraph">
      <style:paragraph-properties fo:text-indent="0.5in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text-indent="0.5in"/>
      <style:text-properties style:font-size-complex="12pt"/>
    </style:style>
    <style:style style:name="P1210" style:parent-style-name="Normal" style:family="paragraph">
      <style:paragraph-properties fo:text-indent="0.5in"/>
    </style:style>
    <style:style style:name="P1211" style:parent-style-name="Normal" style:family="paragraph">
      <style:paragraph-properties fo:text-indent="0.5in"/>
    </style:style>
    <style:style style:name="P12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indent="0.5in"/>
      <style:text-properties style:font-size-complex="12pt"/>
    </style:style>
    <style:style style:name="P1218" style:parent-style-name="Normal" style:family="paragraph">
      <style:paragraph-properties fo:text-indent="0.5in"/>
      <style:text-properties fo:font-style="italic" style:font-style-asian="italic"/>
    </style:style>
    <style:style style:name="P1219" style:parent-style-name="Normal" style:family="paragraph">
      <style:paragraph-properties fo:text-indent="0.5in"/>
    </style:style>
    <style:style style:name="P12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221" style:parent-style-name="Normal" style:family="paragraph">
      <style:paragraph-properties fo:text-indent="0.5in"/>
    </style:style>
    <style:style style:name="P1222" style:parent-style-name="Normal" style:family="paragraph">
      <style:paragraph-properties fo:text-indent="0.5in"/>
    </style:style>
    <style:style style:name="P1223" style:parent-style-name="Normal" style:family="paragraph">
      <style:paragraph-properties fo:text-indent="0.5in"/>
      <style:text-properties style:font-size-complex="12pt"/>
    </style:style>
    <style:style style:name="P12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25" style:parent-style-name="Normal" style:family="paragraph">
      <style:paragraph-properties fo:text-indent="0.5in"/>
      <style:text-properties style:font-size-complex="12pt"/>
    </style:style>
    <style:style style:name="P12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227" style:parent-style-name="Normal" style:family="paragraph">
      <style:paragraph-properties fo:text-indent="0.5in"/>
      <style:text-properties style:font-size-complex="12pt"/>
    </style:style>
    <style:style style:name="P12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29" style:parent-style-name="Normal" style:family="paragraph">
      <style:paragraph-properties fo:text-indent="0.5in"/>
      <style:text-properties style:font-size-complex="12pt"/>
    </style:style>
    <style:style style:name="P1230" style:parent-style-name="Normal" style:family="paragraph">
      <style:paragraph-properties fo:text-indent="0.5in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P1239" style:parent-style-name="Normal" style:family="paragraph">
      <style:paragraph-properties fo:text-indent="0.5in"/>
      <style:text-properties style:font-size-complex="12pt"/>
    </style:style>
    <style:style style:name="P1240" style:parent-style-name="Normal" style:family="paragraph">
      <style:paragraph-properties fo:text-indent="0.5in"/>
    </style:style>
    <style:style style:name="T1241" style:parent-style-name="DefaultParagraphFont" style:family="text">
      <style:text-properties fo:font-weight="bold" style:font-weight-asian="bold"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weight-complex="bold"/>
    </style:style>
    <style:style style:name="P1248" style:parent-style-name="Normal" style:family="paragraph">
      <style:paragraph-properties fo:text-indent="0.5in"/>
      <style:text-properties style:font-size-complex="12pt"/>
    </style:style>
    <style:style style:name="P12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50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2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fo:color="#000000" style:font-size-complex="12pt"/>
    </style:style>
    <style:style style:name="T1257" style:parent-style-name="DefaultParagraphFont" style:family="text">
      <style:text-properties fo:color="#000000" style:font-size-complex="12pt"/>
    </style:style>
    <style:style style:name="T1258" style:parent-style-name="DefaultParagraphFont" style:family="text">
      <style:text-properties fo:color="#000000" style:font-size-complex="12pt"/>
    </style:style>
    <style:style style:name="T1259" style:parent-style-name="DefaultParagraphFont" style:family="text">
      <style:text-properties fo:color="#000000"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color="#000000" style:font-size-complex="12pt"/>
    </style:style>
    <style:style style:name="T1263" style:parent-style-name="DefaultParagraphFont" style:family="text">
      <style:text-properties fo:color="#000000" style:font-size-complex="12pt"/>
    </style:style>
    <style:style style:name="T1264" style:parent-style-name="DefaultParagraphFont" style:family="text">
      <style:text-properties fo:color="#000000" style:font-size-complex="12pt"/>
    </style:style>
    <style:style style:name="P1265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2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267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268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269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2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71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272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2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2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2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78" style:parent-style-name="DefaultParagraphFont" style:family="text">
      <style:text-properties style:font-style-complex="italic" style:font-size-complex="12pt"/>
    </style:style>
    <style:style style:name="T1279" style:parent-style-name="DefaultParagraphFont" style:family="text">
      <style:text-properties style:font-style-complex="italic" style:font-size-complex="12pt"/>
    </style:style>
    <style:style style:name="T1280" style:parent-style-name="DefaultParagraphFont" style:family="text">
      <style:text-properties style:font-style-complex="italic" style:font-size-complex="12pt"/>
    </style:style>
    <style:style style:name="T1281" style:parent-style-name="DefaultParagraphFont" style:family="text">
      <style:text-properties style:font-style-complex="italic"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tyle-complex="italic" style:font-size-complex="12pt"/>
    </style:style>
    <style:style style:name="T1287" style:parent-style-name="DefaultParagraphFont" style:family="text">
      <style:text-properties style:font-style-complex="italic" style:font-size-complex="12pt"/>
    </style:style>
    <style:style style:name="P12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97" style:parent-style-name="DefaultParagraphFont" style:family="text">
      <style:text-properties style:font-style-complex="italic" style:font-size-complex="12pt"/>
    </style:style>
    <style:style style:name="T1298" style:parent-style-name="DefaultParagraphFont" style:family="text">
      <style:text-properties style:font-style-complex="italic" style:font-size-complex="12pt"/>
    </style:style>
    <style:style style:name="T1299" style:parent-style-name="DefaultParagraphFont" style:family="text">
      <style:text-properties style:font-style-complex="italic" style:font-size-complex="12pt"/>
    </style:style>
    <style:style style:name="T1300" style:parent-style-name="DefaultParagraphFont" style:family="text">
      <style:text-properties style:font-style-complex="italic" style:font-size-complex="12pt"/>
    </style:style>
    <style:style style:name="T1301" style:parent-style-name="DefaultParagraphFont" style:family="text">
      <style:text-properties style:font-style-complex="italic"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3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tyle-complex="italic"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tyle-complex="italic"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tyle-complex="italic"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7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368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</style:style>
    <style:style style:name="T1369" style:parent-style-name="DefaultParagraphFont" style:family="text">
      <style:text-properties fo:font-style="italic" style:font-style-asian="italic" style:font-size-complex="12pt"/>
    </style:style>
    <style:style style:name="T1370" style:parent-style-name="DefaultParagraphFont" style:family="text">
      <style:text-properties fo:font-style="italic" style:font-style-asian="italic" style:font-size-complex="12pt"/>
    </style:style>
    <style:style style:name="T1371" style:parent-style-name="DefaultParagraphFont" style:family="text">
      <style:text-properties fo:font-style="italic" style:font-style-asian="italic" style:font-size-complex="12pt"/>
    </style:style>
    <style:style style:name="T1372" style:parent-style-name="DefaultParagraphFont" style:family="text">
      <style:text-properties fo:font-style="italic" style:font-style-asian="italic" style:font-size-complex="12pt"/>
    </style:style>
    <style:style style:name="T1373" style:parent-style-name="DefaultParagraphFont" style:family="text">
      <style:text-properties fo:font-style="italic" style:font-style-asian="italic" style:font-size-complex="12pt"/>
    </style:style>
    <style:style style:name="T1374" style:parent-style-name="DefaultParagraphFont" style:family="text">
      <style:text-properties fo:font-style="italic" style:font-style-asian="italic" style:font-size-complex="12pt"/>
    </style:style>
    <style:style style:name="T1375" style:parent-style-name="DefaultParagraphFont" style:family="text">
      <style:text-properties fo:font-style="italic" style:font-style-asian="italic" style:font-size-complex="12pt"/>
    </style:style>
    <style:style style:name="T1376" style:parent-style-name="DefaultParagraphFont" style:family="text">
      <style:text-properties style:font-weight-complex="bold" fo:font-style="italic" style:font-style-asian="italic" style:font-size-complex="12pt"/>
    </style:style>
    <style:style style:name="T1377" style:parent-style-name="DefaultParagraphFont" style:family="text">
      <style:text-properties style:font-weight-complex="bold" fo:font-style="italic" style:font-style-asian="italic" style:font-size-complex="12pt"/>
    </style:style>
    <style:style style:name="T1378" style:parent-style-name="DefaultParagraphFont" style:family="text">
      <style:text-properties style:font-weight-complex="bold" fo:font-style="italic" style:font-style-asian="italic" style:font-size-complex="12pt"/>
    </style:style>
    <style:style style:name="T1379" style:parent-style-name="DefaultParagraphFont" style:family="text">
      <style:text-properties style:font-weight-complex="bold" fo:font-style="italic" style:font-style-asian="italic" style:font-size-complex="12pt"/>
    </style:style>
    <style:style style:name="T1380" style:parent-style-name="DefaultParagraphFont" style:family="text">
      <style:text-properties style:font-weight-complex="bold" fo:font-style="italic" style:font-style-asian="italic" style:font-size-complex="12pt"/>
    </style:style>
    <style:style style:name="T1381" style:parent-style-name="DefaultParagraphFont" style:family="text">
      <style:text-properties style:font-weight-complex="bold" fo:font-style="italic" style:font-style-asian="italic" style:font-size-complex="12pt"/>
    </style:style>
    <style:style style:name="P1382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383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384" style:parent-style-name="Normal" style:family="paragraph">
      <style:paragraph-properties fo:text-align="center" fo:text-indent="0.5in"/>
      <style:text-properties style:font-size-complex="12pt"/>
    </style:style>
    <style:style style:name="P1385" style:parent-style-name="Normal" style:family="paragraph">
      <style:paragraph-properties fo:text-align="center" fo:text-indent="0.5in"/>
      <style:text-properties fo:font-style="italic" style:font-style-asian="italic" style:font-style-complex="italic" style:font-size-complex="12pt"/>
    </style:style>
    <style:style style:name="P1386" style:parent-style-name="Normal" style:family="paragraph">
      <style:paragraph-properties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387" style:parent-style-name="Normal" style:family="paragraph">
      <style:paragraph-properties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388" style:parent-style-name="Normal" style:family="paragraph">
      <style:paragraph-properties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389" style:parent-style-name="Normal" style:family="paragraph">
      <style:paragraph-properties fo:text-indent="0.5in"/>
    </style:style>
    <style:style style:name="T1390" style:parent-style-name="DefaultParagraphFont" style:family="text">
      <style:text-properties style:font-style-complex="italic" style:font-size-complex="12pt"/>
    </style:style>
    <style:style style:name="T1391" style:parent-style-name="DefaultParagraphFont" style:family="text">
      <style:text-properties style:font-style-complex="italic" style:font-size-complex="12pt"/>
    </style:style>
    <style:style style:name="T1392" style:parent-style-name="DefaultParagraphFont" style:family="text">
      <style:text-properties style:font-style-complex="italic" style:font-size-complex="12pt"/>
    </style:style>
    <style:style style:name="T1393" style:parent-style-name="DefaultParagraphFont" style:family="text">
      <style:text-properties style:font-style-complex="italic" style:font-size-complex="12pt"/>
    </style:style>
    <style:style style:name="P1394" style:parent-style-name="Header" style:family="paragraph">
      <style:paragraph-properties fo:text-indent="0.5in"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95" style:parent-style-name="Header" style:family="paragraph">
      <style:paragraph-properties fo:text-indent="0.5in"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ize-complex="12pt"/>
    </style:style>
    <style:style style:name="P1396" style:parent-style-name="Header" style:family="paragraph">
      <style:paragraph-properties fo:text-indent="0.5in"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97" style:parent-style-name="Header" style:family="paragraph">
      <style:paragraph-properties fo:text-indent="0.5in"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98" style:parent-style-name="Normal" style:family="paragraph">
      <style:paragraph-properties fo:text-align="center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style:font-style-complex="italic"/>
    </style:style>
    <style:style style:name="P1407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P14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1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4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1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4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2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4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28" style:parent-style-name="Pareigos" style:family="text">
      <style:text-properties style:font-name="Times New Roman" fo:text-transform="none" style:font-size-complex="12pt"/>
    </style:style>
    <style:style style:name="P14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30" style:parent-style-name="Pareigos" style:family="text">
      <style:text-properties style:font-name="Times New Roman" fo:text-transform="none" style:font-size-complex="12pt"/>
    </style:style>
    <style:style style:name="P14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32" style:parent-style-name="Pareigos" style:family="text">
      <style:text-properties style:font-name="Times New Roman" fo:text-transform="none" style:font-size-complex="12pt"/>
    </style:style>
    <style:style style:name="P143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434" style:parent-style-name="Pareigos" style:family="text">
      <style:text-properties style:font-name="Times New Roman" fo:text-transform="none" style:font-size-complex="12pt"/>
    </style:style>
    <style:style style:name="T1435" style:parent-style-name="Pareigos" style:family="text">
      <style:text-properties style:font-name="Times New Roman" fo:text-transform="none" style:font-size-complex="12pt"/>
    </style:style>
    <style:style style:name="T1436" style:parent-style-name="Pareigos" style:family="text">
      <style:text-properties style:font-name="Times New Roman" fo:text-transform="none" style:font-size-complex="12pt"/>
    </style:style>
    <style:style style:name="P143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11</text:span><text:span text:style-name="T17">-</text:span><text:span text:style-name="T18">1</text:span><text:span text:style-name="T19">1</text:span><text:span text:style-name="T20"><text:s text:c="2"/></text:span><text:span text:style-name="T21">Nr. SPP-</text:span><text:span text:style-name="T22">110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115</text:span><text:span text:style-name="T33"><text:s/>Seimo nari</text:span><text:span text:style-name="T34">ų</text:span><text:span text:style-name="T35"><text:s/></text:span><text:span text:style-name="T36">(</text:span><text:span text:style-name="T37">10.</text:span><text:span text:style-name="T38">0</text:span><text:span text:style-name="T39">0 val.</text:span><text:span text:style-name="T40">)</text:span></text:p>
      <text:p text:style-name="P41"/>
      <text:p text:style-name="P42"/>
      <text:p text:style-name="P43">10.00 val.</text:p>
      <text:p text:style-name="P44"><text:span text:style-name="T45">Informaciniai pranešimai</text:span></text:p>
      <text:p text:style-name="P46"/>
      <text:p text:style-name="P47">Posėdžio pirmininkė informavo, kad<text:s/>įkurta nauja<text:s/>Tarpparlamentinių ryšių su Rytų Afrikos bendrijos valstybėmis<text:s/>grupė. Jos pirmininku išrinktas<text:s/><text:span text:style-name="T48">Seimo narys</text:span><text:s/>G. Paluckas, pavaduotoju<text:s/>–<text:s/><text:span text:style-name="T49">Seimo narys</text:span><text:s/>A. Vyšniauskas, ją sudaro 13 narių.<text:s/></text:p>
      <text:p text:style-name="P50"/>
      <text:p text:style-name="P51">Posėdžio pirmininkė<text:s/>pasiūlė patvirtinti<text:s/>balsų skaičiavimo grupę.<text:s/></text:p>
      <text:p text:style-name="P52"><text:span text:style-name="T53">NUTARTA.</text:span><text:span text:style-name="T54"><text:s/>Paskirti tokią balsų skaičiavimo grupę</text:span><text:span text:style-name="T55">:</text:span></text:p>
      <text:p text:style-name="P56">R. Baškienė<text:s/>(<text:span text:style-name="T57">Demokratų frakcija „Vardan Lietuvos“</text:span>)<text:span text:style-name="T58">;</text:span></text:p>
      <text:p text:style-name="P59">I. Kačinskaitė-Urbonienė<text:s/>(<text:span text:style-name="T60">Darbo partijos frakcij</text:span><text:span text:style-name="T61">a);</text:span></text:p>
      <text:p text:style-name="P62">D. Kepenis<text:s/>(Lietuvos valstiečių ir žaliųjų sąjungos frakcija);<text:s/></text:p>
      <text:p text:style-name="P63">V. Kernagis<text:s/>(Tėvynės sąjungos-Lietuvos krikščionių demokratų frakcija);</text:p>
      <text:p text:style-name="P64"><text:span text:style-name="T65">M. Matijošaitis (</text:span><text:span text:style-name="T66">Laisvės frakcija);<text:s/></text:span></text:p>
      <text:p text:style-name="P67">Č. Olševski (Lietuvos regionų frakcija);<text:s/></text:p>
      <text:p text:style-name="P68">E. Sabutis<text:s/>(Lietuvos socialdemokratų partijos frakcija);</text:p>
      <text:p text:style-name="P69"><text:span text:style-name="T70">J. Varkalys<text:s/></text:span><text:span text:style-name="T71">(</text:span><text:span text:style-name="T72">Liberalų sąjūdžio frakcija</text:span><text:span text:style-name="T73">)</text:span><text:span text:style-name="T74">.<text:s/></text:span><text:span text:style-name="T75">Pritarta bendru sutarimu.</text:span></text:p>
      <text:p text:style-name="P76"/>
      <text:p text:style-name="P77">Posėdžio pirmininkė informavo, kad<text:s/>šiandien<text:s/>tradiciškai<text:s/>Seime vyksta kraujo donorystės akcija, ir pakvietė<text:s/>prie jos prisijungti.</text:p>
      <text:p text:style-name="P78"/>
      <text:p text:style-name="P79"/>
      <text:p text:style-name="P80">10.01<text:s/>val.</text:p>
      <text:p text:style-name="P81"><text:span text:style-name="T82">SVARSTYTA.</text:span><text:span text:style-name="T83"><text:s/>Seniūnų sueigos patikslinta 202</text:span><text:span text:style-name="T84">1 </text:span><text:span text:style-name="T85">m.<text:s/></text:span><text:span text:style-name="T86">lapkričio</text:span><text:span text:style-name="T87"><text:s/>1</text:span><text:span text:style-name="T88">1 </text:span><text:span text:style-name="T89">d. (ketvirtadienio) posėdžių darbotvarkė.</text:span></text:p>
      <text:p text:style-name="P90">Pranešėja –<text:s/>Seimo Pirmininkė V. Čmilytė-Nielsen.<text:s/></text:p>
      <text:p text:style-name="P91"/>
      <text:p text:style-name="P92"><text:span text:style-name="T93">Kalbėjo Seimo nariai:<text:s/></text:span><text:span text:style-name="T94">A. Veryga</text:span><text:span text:style-name="T95"><text:s/>(</text:span><text:span text:style-name="T96">Lietuvos valstiečių ir žaliųjų sąjungos frakcijos</text:span><text:span text:style-name="T97"><text:s/></text:span><text:span text:style-name="T98">vardu</text:span><text:span text:style-name="T99"><text:s/>siūlė išbraukti iš darbotvarkės<text:s/></text:span><text:span text:style-name="T100">1-5 klausimus</text:span><text:span text:style-name="T101">),<text:s/></text:span><text:span text:style-name="T102">A. Širinskienė</text:span><text:span text:style-name="T103">, R. Juška (</text:span><text:span text:style-name="T104">Liberalų sąjūdžio frakcijos</text:span><text:span text:style-name="T105"><text:s/></text:span><text:span text:style-name="T106">vardu</text:span><text:span text:style-name="T107"><text:s/>siūlė išbraukti iš darbotvarkės projektą Nr. </text:span><text:span text:style-name="T108">XIVP-</text:span><text:span text:style-name="T109">1081</text:span><text:span text:style-name="T110">),</text:span><text:span text:style-name="T111"><text:s/></text:span><text:span text:style-name="T112">V. Bakas (</text:span><text:span text:style-name="T113">Demokratų frakcij</text:span><text:span text:style-name="T114">os</text:span><text:span text:style-name="T115"><text:s/>„Vardan Lietuvos“</text:span><text:span text:style-name="T116"><text:s/></text:span><text:span text:style-name="T117">vardu</text:span><text:span text:style-name="T118"><text:s/>siūlė išbraukti iš darbotvarkės projektą<text:s/></text:span><text:span text:style-name="T119">Nr. XIVP-</text:span><text:span text:style-name="T120">819)</text:span><text:span text:style-name="T121">,<text:s/></text:span><text:span text:style-name="T122">R. Tamašunienė</text:span><text:span text:style-name="T123">, P. Gražulis,<text:s/></text:span><text:span text:style-name="T124">E. Gentvilas</text:span><text:span text:style-name="T125">.<text:s/></text:span></text:p>
      <text:p text:style-name="P126"/>
      <text:soft-page-break/>
      <text:p text:style-name="P127"><text:span text:style-name="T128">Balsuota dėl<text:s/></text:span><text:span text:style-name="T129">Lietuvos valstiečių ir žaliųjų sąjungos frakcijos siūlymo išbrauk</text:span><text:span text:style-name="T130">ti iš darbotvarkės<text:s/></text:span><text:span text:style-name="T131">1-5 klausimą –<text:s/></text:span><text:span text:style-name="T132">projektą Nr. </text:span><text:span text:style-name="T133">XIVP-95(3)</text:span><text:span text:style-name="T134">: už –<text:s/></text:span><text:span text:style-name="T135">58</text:span><text:span text:style-name="T136">, prieš –<text:s/></text:span><text:span text:style-name="T137">55</text:span><text:span text:style-name="T138">, susilaikė<text:s/></text:span><text:span text:style-name="T139">10</text:span><text:span text:style-name="T140">.<text:s/></text:span><text:span text:style-name="T141">Nep</text:span><text:span text:style-name="T142">ritarta</text:span><text:span text:style-name="T143">.</text:span><text:span text:style-name="T144"><text:s/></text:span><text:span text:style-name="T145">(Užsiregistravo<text:s/></text:span><text:span text:style-name="T146">125</text:span><text:span text:style-name="T147"><text:s/>Seimo nariai (10.0</text:span><text:span text:style-name="T148">6</text:span><text:span text:style-name="T149"><text:s/>val.)</text:span></text:p>
      <text:p text:style-name="P150"/>
      <text:p text:style-name="P151"><text:span text:style-name="T152">Balsuota dėl</text:span><text:span text:style-name="T153"><text:s/></text:span><text:span text:style-name="T154">Liberalų sąjūdžio frakcijos siūlymo išbraukti iš darbotvar</text:span><text:span text:style-name="T155">kės</text:span><text:span text:style-name="T156"><text:s/>r-1 klausimą –<text:s/></text:span><text:span text:style-name="T157">projektą Nr. </text:span><text:span text:style-name="T158">XIVP-1081</text:span><text:span text:style-name="T159">: už –<text:s/></text:span><text:span text:style-name="T160">63</text:span><text:span text:style-name="T161">, prieš –<text:s/></text:span><text:span text:style-name="T162">19</text:span><text:span text:style-name="T163">, susilaikė<text:s/></text:span><text:span text:style-name="T164">46</text:span><text:span text:style-name="T165">.<text:s/></text:span><text:span text:style-name="T166">Nep</text:span><text:span text:style-name="T167">ritarta</text:span><text:span text:style-name="T168">.</text:span><text:span text:style-name="T169"><text:s/></text:span><text:span text:style-name="T170">(Užsiregistravo<text:s/></text:span><text:span text:style-name="T171">128</text:span><text:span text:style-name="T172"><text:s/>Seimo nariai (10.0</text:span><text:span text:style-name="T173">7</text:span><text:span text:style-name="T174"><text:s/>val.)</text:span></text:p>
      <text:p text:style-name="P175"/>
      <text:p text:style-name="P176"><text:span text:style-name="T177">Demokratų frakcijos „Vardan Lietuvos“ siūlymui išbraukti iš darbotvarkės 2-3 klausimą<text:s/></text:span><text:span text:style-name="T178">–</text:span><text:span text:style-name="T179"><text:s/>projektą Nr. XIVP-819</text:span><text:span text:style-name="T180"><text:s/></text:span><text:span text:style-name="T181">p</text:span><text:span text:style-name="T182">ritarta bendru sutarimu.</text:span></text:p>
      <text:p text:style-name="P183"/>
      <text:p text:style-name="P184">Posėdžio pirmininkė informavo, kad projektai<text:s/>Nr. XIVP-1052 ir Nr. XIVP-876 nebuvo įrašyti į III (rudens)<text:s/>Seimo<text:s/>sesijos darbų programą<text:s/>ir pasiūlė įtraukti juos į darbotvarkę.</text:p>
      <text:p text:style-name="P185"/>
      <text:p text:style-name="P186"><text:span text:style-name="T187">NUTARTA.</text:span><text:span text:style-name="T188"> Svarstyti šios dienos posėdyje<text:s/></text:span><text:span text:style-name="T189">Valstybinių pensijų įstatymo Nr.</text:span><text:span text:style-name="T190"> </text:span><text:span text:style-name="T191">I-730 2 straipsnio p</text:span><text:span text:style-name="T192">akeitimo įstatymo projektą Nr. </text:span><text:span text:style-name="T193">XIVP-876(2) ir<text:s/></text:span><text:span text:style-name="T194">Profesinio mokymo įstatymo Nr. </text:span><text:span text:style-name="T195">VIII-450 18 ir 19 straipsnių pakeitimo ir Įstatymo papildymo 23</text:span><text:span text:style-name="T196">1</text:span><text:span text:style-name="T197"><text:s/>straipsniu įstatymo projekt</text:span><text:span text:style-name="T198">ą<text:s/></text:span><text:span text:style-name="T199">Nr. XIVP-</text:span><text:span text:style-name="T200">1052, kurie<text:s/></text:span><text:span text:style-name="T201">nėra įrašyt</text:span><text:span text:style-name="T202">i</text:span><text:span text:style-name="T203"><text:s/>į II</text:span><text:span text:style-name="T204">I</text:span><text:span text:style-name="T205"><text:s/>(</text:span><text:span text:style-name="T206">rudens</text:span><text:span text:style-name="T207">) Seimo sesijos darbų program</text:span><text:span text:style-name="T208">ą</text:span><text:span text:style-name="T209">.</text:span><text:span text:style-name="T210"><text:s/></text:span><text:span text:style-name="T211">Pritarta bendru sutarimu.</text:span></text:p>
      <text:p text:style-name="P212"/>
      <text:p text:style-name="P213"><text:span text:style-name="T214">NUTARTA.</text:span><text:span text:style-name="T215"> </text:span><text:span text:style-name="T216">Patvirtinti patikslintą<text:s/></text:span><text:span text:style-name="T217">202</text:span><text:span text:style-name="T218">1 </text:span><text:span text:style-name="T219">m.<text:s/></text:span><text:span text:style-name="T220">lapkričio</text:span><text:span text:style-name="T221"><text:s/>1</text:span><text:span text:style-name="T222">1 </text:span><text:span text:style-name="T223">d.<text:s/></text:span><text:span text:style-name="T224">(ketvirtadienio)<text:s/></text:span><text:span text:style-name="T225">posėdžių</text:span><text:span text:style-name="T226"><text:s/>darbotvarkę.<text:s/></text:span><text:span text:style-name="T227">Balsavimo rezultatai: už –<text:s/></text:span><text:span text:style-name="T228">77</text:span><text:span text:style-name="T229">, prieš –<text:s/></text:span><text:span text:style-name="T230">12</text:span><text:span text:style-name="T231">, susilaikė<text:s/></text:span><text:span text:style-name="T232">40</text:span><text:span text:style-name="T233">. (Užsiregistravo<text:s/></text:span><text:span text:style-name="T234">130</text:span><text:span text:style-name="T235"><text:s/>Seimo nari</text:span><text:span text:style-name="T236">ų</text:span><text:span text:style-name="T237"><text:s/>(10.0</text:span><text:span text:style-name="T238">9</text:span><text:span text:style-name="T239"><text:s/>val.)</text:span></text:p>
      <text:p text:style-name="P240"/>
      <text:p text:style-name="P241">Replikavo Seimo narys<text:s/>P. Gražulis.<text:s/></text:p>
      <text:p text:style-name="P242"/>
      <text:p text:style-name="P243"/>
      <text:p text:style-name="P244">10.10 val.</text:p>
      <text:p text:style-name="P245"><text:span text:style-name="T246">SVARSTYTA.</text:span> Seimo nuolatinio atstovo<text:s/>Europos Sąjungoje įstatymo Nr. IX-1165 pakeitimo įstatymo projektas Nr. XIVP-764GR<text:s/><text:span text:style-name="T247">(Respublikos Prezidento grąžintas Seimui pakartotinai svarstyti)</text:span><text:s/><text:span text:style-name="T248">(</text:span><text:span text:style-name="T249">svarstymas</text:span><text:span text:style-name="T250">)</text:span><text:span text:style-name="T251">.</text:span><text:s/></text:p>
      <text:p text:style-name="P252"/>
      <text:p text:style-name="P253">Pagrindinio –<text:s/>Užsienio reikalų komiteto<text:s/>išvadą pateikė šio komiteto atstovas<text:s/>A. Lydeka.<text:s/></text:p>
      <text:p text:style-name="P254"/>
      <text:p text:style-name="P255"><text:span text:style-name="T256">Dėl posėdžio vedimo tvarkos ka</text:span><text:span text:style-name="T257">l</text:span><text:span text:style-name="T258">bėjo Seimo nar</text:span><text:span text:style-name="T259">ė</text:span><text:span text:style-name="T260"><text:s/></text:span><text:span text:style-name="T261">G. Burokienė (</text:span><text:span text:style-name="T262">Lietuvos valstiečių ir žaliųjų sąjungos frakcijos</text:span><text:span text:style-name="T263"><text:s/></text:span><text:span text:style-name="T264">vardu</text:span><text:span text:style-name="T265"><text:s/></text:span><text:span text:style-name="T266">siūlė</text:span><text:span text:style-name="T267"><text:s/>dary</text:span><text:span text:style-name="T268">ti pertrauką iki kito posėdžio)</text:span><text:span text:style-name="T269">.</text:span><text:span text:style-name="T270"><text:s/></text:span></text:p>
      <text:p text:style-name="P271"/>
      <text:p text:style-name="P272">Posėdžio pirmininkė<text:s/>atkreipė<text:s/>dėmesį, kad pagal Seimo statuto 166 straipsnio 2 punktą po svarstymo tame pačiame Seimo posėdyje rengiamas pakartotinis Seimo apsvarstyto įstatymo priėmimas, todėl kelti šį<text:s/>klausimą į kitą posėdį pagal Statutą galimybės<text:s/>nėra.</text:p>
      <text:p text:style-name="P273"/>
      <text:p text:style-name="P274"><text:span text:style-name="T275">Dėl posėdžio vedimo tvarkos ka</text:span><text:span text:style-name="T276">l</text:span><text:span text:style-name="T277">bėjo Seimo nar</text:span><text:span text:style-name="T278">ė</text:span><text:span text:style-name="T279"><text:s/></text:span><text:span text:style-name="T280">G. Burokienė (</text:span><text:span text:style-name="T281">Lietuvos valstiečių ir žaliųjų sąjungos frakcijos</text:span><text:span text:style-name="T282"><text:s/></text:span><text:span text:style-name="T283">vardu</text:span><text:span text:style-name="T284"><text:s/></text:span><text:span text:style-name="T285">siūlė</text:span><text:span text:style-name="T286"><text:s/>dary</text:span><text:span text:style-name="T287">ti pusės valandos pertrauką)</text:span><text:span text:style-name="T288">.</text:span><text:span text:style-name="T289"><text:s/></text:span></text:p>
      <text:p text:style-name="P290"/>
      <text:p text:style-name="P291"><text:span text:style-name="T292">Balsuota dėl<text:s/></text:span><text:span text:style-name="T293">opozicinės</text:span><text:span text:style-name="T294"><text:s/>Lietuvos valstiečių ir žaliųjų sąjungos frakcijos siūlymo daryti pusės valandos pertrauką</text:span><text:span text:style-name="T295">: už –<text:s/></text:span><text:span text:style-name="T296">53</text:span><text:span text:style-name="T297">.<text:s/></text:span><text:span text:style-name="T298">Pritarta</text:span><text:span text:style-name="T299">.<text:s/></text:span><text:span text:style-name="T300">(Užsiregistravo<text:s/></text:span><text:span text:style-name="T301">117</text:span><text:span text:style-name="T302"><text:s/>Seimo nari</text:span><text:span text:style-name="T303">ų</text:span><text:span text:style-name="T304"><text:s/>(</text:span><text:span text:style-name="T305">10</text:span><text:span text:style-name="T306">.</text:span><text:span text:style-name="T307">14</text:span><text:span text:style-name="T308"><text:s/>val.)</text:span></text:p>
      <text:p text:style-name="P309"/>
      <text:p text:style-name="P310"><text:span text:style-name="T311">NUTARTA.</text:span><text:span text:style-name="T312"> </text:span><text:span text:style-name="T313">Daryti p</text:span><text:span text:style-name="T314">usės valandos<text:s/></text:span><text:span text:style-name="T315">pertrauką</text:span><text:span text:style-name="T316">.</text:span><text:span text:style-name="T317"><text:s/></text:span></text:p>
      <text:p text:style-name="P318"/>
      <text:p text:style-name="P319"/>
      <text:p text:style-name="P320">10.15<text:s/>val.</text:p>
      <text:p text:style-name="P321"><text:span text:style-name="T322">SVARSTYTA.</text:span> Valstybės tarnybos įstatymo Nr. VIII-1316 5, 21, 49 straipsnių ir 1 priedo pakeitimo įstatymo projektas Nr. XIVP-765GR<text:s/><text:span text:style-name="T323">(Respublikos Prezidento grąžintas Seimui pakartotinai svarstyti)</text:span><text:s/><text:span text:style-name="T324">(</text:span><text:span text:style-name="T325">svarstymas</text:span><text:span text:style-name="T326">)</text:span><text:span text:style-name="T327">.</text:span><text:s/></text:p>
      <text:p text:style-name="P328"/>
      <text:p text:style-name="P329"><text:span text:style-name="T330">Pagrindinio –<text:s/></text:span><text:span text:style-name="T331">Užsienio reikalų komiteto</text:span><text:span text:style-name="T332"><text:s/>išvadą pateikė šio komiteto atstovas<text:s/></text:span><text:span text:style-name="T333">A. </text:span>Lydeka<text:span text:style-name="T334">.<text:s/></text:span></text:p>
      <text:p text:style-name="P335"/>
      <text:p text:style-name="P336">Posėdžio pirmininkė<text:s/>informavo, kad<text:s/>dėl pagrindinio projekto<text:s/>darant<text:s/>pusės valandos pertrauką,<text:s/>diskusija<text:s/>dėl<text:s/>lydimojo<text:s/>projekto bus<text:s/>suėjus tam<text:s/>laiko<text:s/>terminui.<text:s/></text:p>
      <text:p text:style-name="P337"/>
      <text:p text:style-name="P338"/>
      <text:p text:style-name="P339">10.16<text:s/>val.</text:p>
      <text:p text:style-name="P340"><text:span text:style-name="T341">SVARSTYTA.</text:span> Žmonių užkrečiamųjų ligų profilaktikos ir kontrolės įstatymo Nr. I-1553 18 ir 40 straipsnių pakeitimo įstatymo projektas Nr. XIVP-912GR<text:s/><text:span text:style-name="T342">(Respublikos Prezidento grąžintas Seimui pakartotinai svarstyti)</text:span><text:s/><text:span text:style-name="T343">(</text:span><text:span text:style-name="T344">svarstymas</text:span><text:span text:style-name="T345">)</text:span><text:span text:style-name="T346">.</text:span><text:s/></text:p>
      <text:p text:style-name="P347"/>
      <text:p text:style-name="P348"><text:span text:style-name="T349">Dėl posėdžio vedimo tvarkos ka</text:span><text:span text:style-name="T350">l</text:span><text:span text:style-name="T351">bėjo Seimo nar</text:span><text:span text:style-name="T352">ys<text:s/></text:span><text:span text:style-name="T353">A. Veryga</text:span><text:span text:style-name="T354"><text:s/>(</text:span><text:span text:style-name="T355">Lietuvos valstiečių ir žaliųjų sąjungos frakcijos</text:span><text:span text:style-name="T356"><text:s/></text:span><text:span text:style-name="T357">vardu</text:span><text:span text:style-name="T358"><text:s/></text:span><text:span text:style-name="T359">siūlė</text:span><text:span text:style-name="T360"><text:s/>dary</text:span><text:span text:style-name="T361">ti pusės valandos pertrauką)</text:span><text:span text:style-name="T362">.</text:span><text:span text:style-name="T363"><text:s/></text:span></text:p>
      <text:p text:style-name="P364"/>
      <text:p text:style-name="P365"><text:span text:style-name="T366">NUTARTA.</text:span><text:span text:style-name="T367"> Daryti p</text:span><text:span text:style-name="T368">usės valandos<text:s/></text:span><text:span text:style-name="T369">pertrauką.</text:span><text:span text:style-name="T370"><text:s/></text:span><text:span text:style-name="T371">Pritarta bendru sutarimu.</text:span></text:p>
      <text:p text:style-name="P372"/>
      <text:p text:style-name="P373"/>
      <text:p text:style-name="P374">10.17<text:s/>val.</text:p>
      <text:p text:style-name="P375"><text:span text:style-name="T376">SVARSTYTA.</text:span> Aplinkos apsaugos valstybinės kontrolės įstatymo Nr. IX-1005 4, 12, 47, 48, 49, 50, 53 straipsnių pakeitimo ir Įstatymo papildymo 48<text:span text:style-name="T377">1</text:span><text:s/>straipsniu įstatymo projektas Nr. XIVP-553GR<text:s/><text:span text:style-name="T378">(Respublikos Prezidento grąžintas Seimui pakartotinai svarstyti)</text:span><text:s/><text:span text:style-name="T379">(</text:span><text:span text:style-name="T380">svarstymas<text:s/></text:span><text:span text:style-name="T381">ir<text:s/></text:span><text:span text:style-name="T382">priėmimas)</text:span><text:span text:style-name="T383">.</text:span><text:s/></text:p>
      <text:p text:style-name="P384"/>
      <text:p text:style-name="P385">Pagrindinio –<text:s/>Aplinkos apsaugos komiteto<text:s/>išvadą pateikė šio komiteto atstovas<text:s/>J. Urbanavičius.<text:s/></text:p>
      <text:p text:style-name="P386"/>
      <text:p text:style-name="P387">Diskusijoje kalbėjo Seimo narys<text:s/>P. Gražulis.<text:s/></text:p>
      <text:p text:style-name="P388"/>
      <text:p text:style-name="P389">Dėl balsavimo motyvų kalbėjo Seimo nariai:<text:s/>L. Jonauskas, J. Urbanavičius, T. Tomilinas,<text:s/><text:span text:style-name="T390">R. Šarknickas</text:span><text:span text:style-name="T391">, V. Pranckietis</text:span>.</text:p>
      <text:p text:style-name="P392"/>
      <text:p text:style-name="P393">Posėdžio pirmininkė<text:s/>pranešė, kad balsavimas vyks<text:s/>darbotvarkėje<text:s/>numatytu laiku<text:s/>–<text:s/>nuo<text:s/>12.00 val.</text:p>
      <text:p text:style-name="P394"/>
      <text:p text:style-name="P395"/>
      <text:p text:style-name="P396">10.27<text:s/>val.</text:p>
      <text:p text:style-name="P397"><text:span text:style-name="T398">SVARSTYTA.</text:span> Administracinių nusižengimų kodekso 71 straipsnio pakeitimo ir Kodekso papildymo 71<text:span text:style-name="T399">1</text:span><text:s/>straipsniu įstatymo projektas Nr. XIVP-95(3)<text:s/><text:span text:style-name="T400">(teikėjai – M. Danielė / 38<text:s/></text:span><text:span text:style-name="T401">Seimo nariai</text:span><text:span text:style-name="T402">)</text:span><text:s/><text:span text:style-name="T403">(priėmimas)</text:span><text:span text:style-name="T404">.</text:span><text:s/></text:p>
      <text:p text:style-name="P405"><text:span text:style-name="T406">Pranešėjas<text:s/></text:span><text:span text:style-name="T407">–<text:s/></text:span><text:span text:style-name="T408">Teisės ir teisėtvarkos komiteto pirmininkas S. Šedbaras</text:span>.<text:s/></text:p>
      <text:p text:style-name="P409"/>
      <text:p text:style-name="P410"><text:span text:style-name="T411">Dėl posėdžio vedimo tvarkos ka</text:span><text:span text:style-name="T412">l</text:span><text:span text:style-name="T413">bėjo Seimo nar</text:span><text:span text:style-name="T414">ys</text:span><text:span text:style-name="T415"><text:s/></text:span><text:span text:style-name="T416">A. Stončaitis (</text:span><text:span text:style-name="T417">Demokratų frakcij</text:span><text:span text:style-name="T418">os</text:span><text:span text:style-name="T419"><text:s/>„Vardan Lietuvos“</text:span><text:span text:style-name="T420"><text:s/></text:span><text:span text:style-name="T421">vardu</text:span><text:span text:style-name="T422"><text:s/>siūlė daryti pertrauką iki kito posėdžio).<text:s/></text:span></text:p>
      <text:p text:style-name="P423"/>
      <text:p text:style-name="P424">Posėdžio pirmininkė informavo, kad visos pertraukos<text:s/>šiuo klausimu<text:s/>jau<text:s/>yra išnaudotos.<text:s/></text:p>
      <text:p text:style-name="P425"/>
      <text:p text:style-name="P426">Pranešėjas informavo apie pagrindinio komiteto nuomonę dėl Teisės departamento pastabų, kurioms pritarė<text:s/>pagrindinis komitetas.<text:s/></text:p>
      <text:p text:style-name="P427"/>
      <text:p text:style-name="P428">Posėdžio pirmininkė<text:s/>pranešė, kad<text:s/>balsavimas<text:s/>dėl straipsnių ir dėl viso įstatymo projekto bei<text:s/>kalbos<text:s/>dėl motyvų<text:s/>vyks<text:s/>balsuoti<text:s/>numatytu laiku.<text:s/></text:p>
      <text:p text:style-name="P429"/>
      <text:p text:style-name="P430"/>
      <text:p text:style-name="P431">10.29<text:s/>val.</text:p>
      <text:p text:style-name="P432"><text:span text:style-name="T433">SVARSTYTA.</text:span> Baudžiamojo kodekso 259 straipsnio pakeitimo įstatymo projektas Nr. XIVP-96(2)<text:s/><text:span text:style-name="T434">(teikėjai – M. Danielė / 38<text:s/></text:span><text:span text:style-name="T435">Seimo nariai</text:span><text:span text:style-name="T436">)</text:span><text:s/><text:span text:style-name="T437">(priėmimas)</text:span><text:span text:style-name="T438">.</text:span><text:s/></text:p>
      <text:p text:style-name="P439"><text:span text:style-name="T440">Pranešėjas<text:s/></text:span><text:span text:style-name="T441">–<text:s/></text:span><text:span text:style-name="T442">Teisės ir teisėtvarkos komiteto pirmininkas S. Šedbaras</text:span>.<text:s/></text:p>
      <text:p text:style-name="P443"/>
      <text:p text:style-name="P444"><text:span text:style-name="T445">Balsavimas dėl ši</text:span><text:span text:style-name="T446">o</text:span><text:span text:style-name="T447"><text:s/>projekt</text:span><text:span text:style-name="T448">o</text:span><text:span text:style-name="T449"><text:s/>– numatytu laiku.</text:span><text:s/></text:p>
      <text:p text:style-name="P450"/>
      <text:p text:style-name="P451"/>
      <text:p text:style-name="P452">10.33 val.</text:p>
      <text:p text:style-name="P453"><text:span text:style-name="T454">SVARSTYTA.</text:span> <text:s/>Seimo nutarimo „Dėl kariams ekstremaliosios situacijos atveju suteiktų teisių suteikimo trukmės pratęsimo“ projektas Nr. XIVP-1046(2)<text:s/><text:span text:style-name="T455">(teikėjai –<text:s/></text:span><text:span text:style-name="T456">Vyriausybė</text:span><text:span text:style-name="T457"><text:s/></text:span><text:span text:style-name="T458">/ krašto apsaugos ministras A. Anušauskas)</text:span><text:s/><text:span text:style-name="T459">(priėmimas)</text:span><text:span text:style-name="T460">.</text:span><text:s/></text:p>
      <text:p text:style-name="P461"/>
      <text:p text:style-name="P462">1 straipsnis priimtas bendru sutarimu.<text:s/></text:p>
      <text:p text:style-name="P463"/>
      <text:p text:style-name="P464"><text:span text:style-name="T465">Balsavimas dėl ši</text:span><text:span text:style-name="T466">o</text:span><text:span text:style-name="T467"><text:s/>projekt</text:span><text:span text:style-name="T468">o</text:span><text:span text:style-name="T469"><text:s/>– numatytu laiku.</text:span><text:s/></text:p>
      <text:p text:style-name="P470"/>
      <text:p text:style-name="P471"/>
      <text:p text:style-name="P472">10.33<text:s/>val.</text:p>
      <text:p text:style-name="P473"><text:span text:style-name="T474">SVARSTYTA.</text:span> Sveikatos priežiūros įstaigų įstatymo Nr. I-1367 24 straipsnio pakeitimo įstatymo projektas Nr. XIVP-1081<text:s/><text:span text:style-name="T475">(</text:span><text:span text:style-name="T476">teikėja</text:span><text:span text:style-name="T477">i</text:span><text:span text:style-name="T478"><text:s/>–</text:span><text:span text:style-name="T479"><text:s/>A. Matulas / 5<text:s/></text:span><text:span text:style-name="T480">Seimo nariai</text:span><text:span text:style-name="T481">)<text:s/></text:span><text:span text:style-name="T482">(pateikimas)</text:span><text:span text:style-name="T483">.</text:span><text:s/></text:p>
      <text:p text:style-name="P484"><text:span text:style-name="T485">Pranešėjas<text:s/></text:span><text:span text:style-name="T486">–<text:s/></text:span>Seimo narys A. Matulas.<text:s/></text:p>
      <text:p text:style-name="P487"/>
      <text:p text:style-name="P488">Klausė Seimo nariai:<text:s/>J. Sejonienė,<text:s/>I. Kačinskaitė-Urbonienė<text:s/>(du<text:s/>kartus),<text:s/>A. Skardžius, K. Vilkauskas.<text:s/></text:p>
      <text:p text:style-name="P489"/>
      <text:p text:style-name="P490">Dėl balsavimo motyvų kalbėjo Seimo nariai:<text:s/><text:span text:style-name="T491">E. Pupinis</text:span>,<text:s/>I. Kačinskaitė-Urbonienė.<text:s/></text:p>
      <text:p text:style-name="P492"/>
      <text:p text:style-name="P493"><text:span text:style-name="T494">Balsavimas dėl ši</text:span><text:span text:style-name="T495">o</text:span><text:span text:style-name="T496"><text:s/>projekt</text:span><text:span text:style-name="T497">o</text:span><text:span text:style-name="T498"><text:s/>– numatytu laiku.</text:span><text:s/></text:p>
      <text:p text:style-name="P499"/>
      <text:p text:style-name="P500"/>
      <text:p text:style-name="P501">10.51<text:s/>val.</text:p>
      <text:p text:style-name="P502"><text:span text:style-name="T503">SVARSTYTA.</text:span> Seimo nuolatinio atstovo<text:s/>Europos Sąjungoje įstatymo Nr. IX-1165 pakeitimo įstatymo projektas Nr. XIVP-764GR<text:s/><text:span text:style-name="T504">(Respublikos Prezidento grąžintas Seimui pakartotinai svarstyti)</text:span><text:s/><text:span text:style-name="T505">(</text:span><text:span text:style-name="T506">svarstym</text:span><text:span text:style-name="T507">o tęsinys</text:span><text:span text:style-name="T508"><text:s/>ir<text:s/></text:span><text:span text:style-name="T509">priėmimas)</text:span><text:span text:style-name="T510">.</text:span><text:s/></text:p>
      <text:p text:style-name="P511"/>
      <text:p text:style-name="P512">Diskusijoje kalbėjo Seimo narys<text:s/>K. Masiulis.<text:s/></text:p>
      <text:p text:style-name="P513"/>
      <text:p text:style-name="P514">Dėl balsavimo motyvų kalbėjo Seimo nariai:<text:s/><text:span text:style-name="T515">E. Gentvilas</text:span>,<text:s/>G. Surplys,<text:s/>A. Lydeka,<text:s/>P. Gražulis,<text:s/>K. Masiulis,<text:s/><text:span text:style-name="T516">Ž. Pavilionis</text:span><text:span text:style-name="T517">.</text:span><text:s/></text:p>
      <text:p text:style-name="P518"/>
      <text:p text:style-name="P519"><text:span text:style-name="T520">Balsavimas dėl ši</text:span><text:span text:style-name="T521">o</text:span><text:span text:style-name="T522"><text:s/>projekt</text:span><text:span text:style-name="T523">o</text:span><text:span text:style-name="T524"><text:s/>– numatytu laiku.</text:span><text:s/></text:p>
      <text:p text:style-name="P525"/>
      <text:p text:style-name="P526"/>
      <text:p text:style-name="P527">11.01<text:s/>val.</text:p>
      <text:p text:style-name="P528"><text:span text:style-name="T529">SVARSTYTA.</text:span> Valstybės tarnybos įstatymo Nr. VIII-1316 5, 21, 49 straipsnių ir 1 priedo pakeitimo įstatymo projektas Nr. XIVP-765GR<text:s/><text:span text:style-name="T530">(Respublikos Prezidento grąžintas Seimui pakartotinai svarstyti)</text:span><text:s/><text:span text:style-name="T531">(</text:span><text:span text:style-name="T532">svarstym</text:span><text:span text:style-name="T533">o tęsinys</text:span><text:span text:style-name="T534"><text:s/>ir<text:s/></text:span><text:span text:style-name="T535">priėmimas)</text:span><text:span text:style-name="T536">.</text:span><text:s/></text:p>
      <text:p text:style-name="P537"/>
      <text:p text:style-name="P538">Balsavimas dėl šio<text:s/>projekto<text:s/>– numatytu laiku.<text:s/></text:p>
      <text:p text:style-name="P539"/>
      <text:p text:style-name="P540"/>
      <text:soft-page-break/>
      <text:p text:style-name="P541">11.02<text:s/>val.</text:p>
      <text:p text:style-name="P542"><text:span text:style-name="T543">SVARSTYTA.</text:span> Žmonių užkrečiamųjų ligų profilaktikos ir kontrolės įstatymo Nr. I-1553 18 ir 40 straipsnių pakeitimo įstatymo projektas Nr. XIVP-912GR<text:s/><text:span text:style-name="T544">(Respublikos Prezidento grąžintas Seimui pakartotinai svarstyti)</text:span><text:s/><text:span text:style-name="T545">(</text:span><text:span text:style-name="T546">svarstym</text:span><text:span text:style-name="T547">o tęsinys</text:span><text:span text:style-name="T548"><text:s/>ir<text:s/></text:span><text:span text:style-name="T549">priėmimas)</text:span><text:span text:style-name="T550">.</text:span><text:s/></text:p>
      <text:p text:style-name="P551"/>
      <text:p text:style-name="P552">Posėdžio pirmininkės pasiūlymui diskusijai skirti 20 min. pritarta bendru sutarimu.</text:p>
      <text:p text:style-name="P553"/>
      <text:p text:style-name="P554">Pagrindinio –<text:s/>Sveikatos reikalų komiteto<text:s/>išvadą pateikė šio komiteto atstovė J. Sejonienė.<text:s/></text:p>
      <text:p text:style-name="P555"/>
      <text:p text:style-name="P556">Diskusijoje kalbėjo Seimo nariai:<text:s/><text:span text:style-name="T557">E. Gentvilas</text:span><text:s/>(<text:span text:style-name="T558">Liberalų sąjūdžio frakcijos</text:span><text:s/><text:span text:style-name="T559">vardu</text:span>),<text:s/>M. Puidokas,<text:s/><text:span text:style-name="T560">M. Lingė</text:span>,<text:s/><text:span text:style-name="T561">A. Sysas</text:span>,<text:s/>D. Kepenis.<text:s/></text:p>
      <text:p text:style-name="P562">Replikavo Seimo narys<text:s/>E. Gentvilas.<text:s/></text:p>
      <text:p text:style-name="P563">Diskusijoje kalbėjo Seimo narė L. Nagienė.<text:s/></text:p>
      <text:p text:style-name="P564"/>
      <text:p text:style-name="P565">Dėl balsavimo motyvų kalbėjo Seimo nariai:<text:s/>A. Petrošius,<text:s/><text:span text:style-name="T566">M. Puidokas,<text:s/></text:span><text:span text:style-name="T567">J. Džiugelis</text:span><text:span text:style-name="T568">,<text:s/></text:span><text:span text:style-name="T569">D. Kepenis,<text:s/></text:span><text:span text:style-name="T570">K. Masiulis.<text:s/></text:span></text:p>
      <text:p text:style-name="P571">Replikavo Seimo narys<text:s/>D. Kepenis.<text:s/></text:p>
      <text:p text:style-name="P572">Dėl balsavimo motyvų kalbėjo Seimo narė<text:s/>L. Nagienė.<text:s/></text:p>
      <text:p text:style-name="P573"/>
      <text:p text:style-name="P574">Toliau posėdžiui pirmininkavo Seimo Pirmininko pavaduotojas<text:s/>P. Saudargas.<text:s/></text:p>
      <text:p text:style-name="P575"/>
      <text:p text:style-name="P576">Dėl balsavimo motyvų kalbėjo Seimo nariai:<text:s/>A. Navickas,<text:s/>G. Surplys.<text:s/></text:p>
      <text:p text:style-name="P577"/>
      <text:p text:style-name="P578">Dėl posėdžio vedimo tvarkos kalbėjo<text:s/>Seimo narys<text:s/>J. Džiugelis.<text:s/></text:p>
      <text:p text:style-name="P579"/>
      <text:p text:style-name="P580">Balsavimas dėl šio<text:s/>projekto<text:s/>– numatytu laiku.<text:s/></text:p>
      <text:p text:style-name="P581"/>
      <text:p text:style-name="P582"/>
      <text:p text:style-name="P583">11.48<text:s/>val.</text:p>
      <text:p text:style-name="P584"><text:span text:style-name="T585">SVARSTYTA.</text:span> Seimo nutarimo „Dėl Lietuvos Respublikos Seimo 2020 m. lapkričio 13 d. nutarimo Nr. XIV-6 „Dėl Lietuvos Respublikos Seimo seniūnų sueigos sudarymo“ pakeitimo“ projektas Nr. XIVP-1088<text:s/><text:span text:style-name="T586">(</text:span><text:span text:style-name="T587">teikėjas – Seimo Pirmininko pirmasis pavaduotojas J. Razma</text:span><text:span text:style-name="T588">)<text:s/></text:span><text:span text:style-name="T589">(pateikimas, svarstymas ir priėmimas)</text:span><text:span text:style-name="T590">.<text:s/></text:span></text:p>
      <text:p text:style-name="P591">Pranešėjas<text:s/>–<text:s/>Seimo Pirmininko pirmasis pavaduotojas J. Razma.<text:s/></text:p>
      <text:p text:style-name="P592"/>
      <text:p text:style-name="P593"><text:span text:style-name="T594">NUTARTA.</text:span><text:span text:style-name="T595"> </text:span><text:span text:style-name="T596">Pritarti šiam projektui po pateikimo.</text:span><text:span text:style-name="T597"><text:s/></text:span><text:span text:style-name="T598">Pritarta bendru sutarimu.</text:span><text:span text:style-name="T599"><text:s/></text:span></text:p>
      <text:p text:style-name="P600"/>
      <text:p text:style-name="P601"><text:span text:style-name="T602">NUTARTA.</text:span><text:span text:style-name="T603"> </text:span><text:span text:style-name="T604">Pritarti šiam projektui po svarstymo Seimo posėdyje.<text:s/></text:span><text:span text:style-name="T605">Pritarta bendru sutarimu.</text:span></text:p>
      <text:p text:style-name="P606"/>
      <text:p text:style-name="P607">Balsavimas<text:s/>dėl šio Seimo nutarimo priėmimo<text:s/>–<text:s/>numatytu laiku.</text:p>
      <text:p text:style-name="P608"/>
      <text:p text:style-name="P609"/>
      <text:p text:style-name="P610">11.51<text:s/>val.</text:p>
      <text:p text:style-name="P611"><text:span text:style-name="T612">SVARSTYTA.</text:span> Seimo nutarimo „Dėl Lietuvos Respublikos Seimo 2020 m. lapkričio 19 d. nutarimo Nr. XIV-17 „Dėl Lietuvos Respublikos Seimo komitetų sudėties patvirtinimo“<text:s/>pakeitimo“ projektas Nr. XIVP-1087(2)<text:s/><text:span text:style-name="T613">(</text:span><text:span text:style-name="T614">teikėjas – Seimo Pirmininko pirmasis pavaduotojas J. Razma</text:span><text:span text:style-name="T615">)<text:s/></text:span><text:span text:style-name="T616">(pateikimas, svarstymas ir priėmimas)</text:span><text:span text:style-name="T617">.<text:s/></text:span></text:p>
      <text:p text:style-name="P618">Pranešėjas<text:s/>–<text:s/>Seimo Pirmininko pirmasis pavaduotojas J. Razma.<text:s/></text:p>
      <text:p text:style-name="P619"/>
      <text:p text:style-name="P620"><text:span text:style-name="T621">NUTARTA.</text:span><text:span text:style-name="T622"> </text:span><text:span text:style-name="T623">Pritarti šiam projektui po pateikimo.</text:span><text:span text:style-name="T624"><text:s/></text:span><text:span text:style-name="T625">Pritarta bendru sutarimu.</text:span><text:span text:style-name="T626"><text:s/></text:span></text:p>
      <text:p text:style-name="P627"/>
      <text:soft-page-break/>
      <text:p text:style-name="P628"><text:span text:style-name="T629">NUTARTA.</text:span><text:span text:style-name="T630"> </text:span><text:span text:style-name="T631">Pritarti šiam projektui po svarstymo Seimo posėdyje.<text:s/></text:span><text:span text:style-name="T632">Pritarta bendru sutarimu.</text:span></text:p>
      <text:p text:style-name="P633"/>
      <text:p text:style-name="P634">1–3<text:s/>straipsniai priimti bendru sutarimu.</text:p>
      <text:p text:style-name="P635"/>
      <text:p text:style-name="P636">Balsavimas<text:s/>dėl šio Seimo nutarimo priėmimo<text:s/>–<text:s/>numatytu laiku.</text:p>
      <text:p text:style-name="P637"/>
      <text:p text:style-name="P638"/>
      <text:p text:style-name="P639">11.53<text:s/>val.</text:p>
      <text:p text:style-name="P640"><text:span text:style-name="T641">SVARSTYTA</text:span><text:span text:style-name="T642">. </text:span><text:span text:style-name="T643">Seimo savaitės (202</text:span><text:span text:style-name="T644">1</text:span><text:span text:style-name="T645">-</text:span><text:span text:style-name="T646">1</text:span><text:span text:style-name="T647">1-</text:span><text:span text:style-name="T648">15</text:span><text:span text:style-name="T649">–202</text:span><text:span text:style-name="T650">1</text:span><text:span text:style-name="T651">-</text:span><text:span text:style-name="T652">11</text:span><text:span text:style-name="T653">-</text:span><text:span text:style-name="T654">19</text:span><text:span text:style-name="T655">) posėdžių darbotvarkė.</text:span></text:p>
      <text:p text:style-name="P656">Pranešėjas –<text:s/>Seimo Pirmininko pirmasis pavaduotojas J. Razma.<text:s/><text:s/></text:p>
      <text:p text:style-name="P657"/>
      <text:p text:style-name="P658">Pranešėjas<text:s/>atkreipė dėmesį, kad Konstitucijos<text:s/>pakeitimų<text:s/>negalima svarstyti, kol galioja<text:s/>nepaprastoji<text:s/>padėtis.<text:s/></text:p>
      <text:p text:style-name="P659"/>
      <text:p text:style-name="P660">Klausė Seimo nariai:<text:s/>R. Šarknickas,<text:s/>M. Majauskas<text:s/>(dėl galimybės<text:s/>įtraukti<text:s/>į kitos savaitės darbotvarkę<text:s/>bazinio dydžio<text:s/>klausimo<text:s/>svarstymą).<text:s/></text:p>
      <text:p text:style-name="P661"/>
      <text:p text:style-name="P662"><text:span text:style-name="T663">NUTARTA.</text:span><text:span text:style-name="T664"> </text:span><text:span text:style-name="T665">Patvirtinti<text:s/></text:span><text:span text:style-name="T666">Seimo savaitės (202</text:span><text:span text:style-name="T667">1</text:span><text:span text:style-name="T668">-</text:span><text:span text:style-name="T669">1</text:span><text:span text:style-name="T670">1-</text:span><text:span text:style-name="T671">15</text:span><text:span text:style-name="T672">–202</text:span><text:span text:style-name="T673">1</text:span><text:span text:style-name="T674">-</text:span><text:span text:style-name="T675">11</text:span><text:span text:style-name="T676">-</text:span><text:span text:style-name="T677">19</text:span><text:span text:style-name="T678">)<text:s/></text:span><text:span text:style-name="T679">posėdžių darbotvarkę</text:span><text:span text:style-name="T680">.<text:s/></text:span><text:span text:style-name="T681">Balsavimo rezultatai: už –<text:s/></text:span><text:span text:style-name="T682">128</text:span><text:span text:style-name="T683">, prieš – 0, susilaikė<text:s/></text:span><text:span text:style-name="T684">5</text:span><text:span text:style-name="T685">. (Užsiregistravo<text:s/></text:span><text:span text:style-name="T686">134</text:span><text:span text:style-name="T687"><text:s/>Seimo nariai (1</text:span><text:span text:style-name="T688">1</text:span><text:span text:style-name="T689">.</text:span><text:span text:style-name="T690">58</text:span><text:span text:style-name="T691"> </text:span><text:span text:style-name="T692">val.)</text:span><text:span text:style-name="T693"><text:s/></text:span></text:p>
      <text:p text:style-name="P694"/>
      <text:p text:style-name="P695"/>
      <text:p text:style-name="P696">12.00<text:s/>val.</text:p>
      <text:p text:style-name="P697"><text:span text:style-name="T698">SVARSTYTA.</text:span> Seimo nuolatinio atstovo<text:s/>Europos Sąjungoje įstatymo Nr. IX-1165 pakeitimo įstatymo projektas Nr. XIVP-764GR<text:s/><text:span text:style-name="T699">(Respublikos Prezidento grąžintas Seimui pakartotinai svarstyti)</text:span><text:s/><text:span text:style-name="T700">(priėmim</text:span><text:span text:style-name="T701">o tęsinys</text:span><text:span text:style-name="T702">)</text:span><text:span text:style-name="T703">.</text:span><text:s/></text:p>
      <text:p text:style-name="P704"/>
      <text:p text:style-name="P705">Balsuota, ar priimti visą grąžintą įstatymą be pakeitimų: už –<text:s/>74, prieš –<text:s/>52, susilaikė<text:s/>10.<text:s/><text:span text:style-name="T706">P</text:span><text:span text:style-name="T707">ritarta.</text:span><text:s/><text:span text:style-name="T708">(Užsiregistravo<text:s/></text:span><text:span text:style-name="T709">136</text:span><text:span text:style-name="T710"><text:s/>Seimo nariai (1</text:span><text:span text:style-name="T711">2</text:span><text:span text:style-name="T712">.00 val.)</text:span></text:p>
      <text:p text:style-name="P713"/>
      <text:p text:style-name="P714"><text:span text:style-name="T715">NUTARTA.</text:span><text:span text:style-name="T716"> </text:span>Priimti<text:s/>Seimo nuolatinio atstovo<text:s/>Europos Sąjungoje įstatymo Nr. IX-1165 pakeitimo įstatymą<text:s/><text:span text:style-name="T717">(be pakeitimų)</text:span>.<text:s/></text:p>
      <text:p text:style-name="P718"/>
      <text:p text:style-name="P719"/>
      <text:p text:style-name="P720">12.01<text:s/>val.</text:p>
      <text:p text:style-name="P721"><text:span text:style-name="T722">SVARSTYTA.</text:span> Valstybės tarnybos įstatymo Nr. VIII-1316 5, 21, 49 straipsnių ir 1 priedo pakeitimo įstatymo projektas Nr. XIVP-765GR<text:s/><text:span text:style-name="T723">(Respublikos Prezidento grąžintas Seimui pakartotinai svarstyti)</text:span><text:s/><text:span text:style-name="T724">(priėmim</text:span><text:span text:style-name="T725">o tęsinys</text:span><text:span text:style-name="T726">)</text:span><text:span text:style-name="T727">.</text:span><text:s/></text:p>
      <text:p text:style-name="P728"/>
      <text:p text:style-name="P729">Balsuota, ar priimti visą grąžintą įstatymą be pakeitimų: už –<text:s/>77, prieš –<text:s/>42, susilaikė<text:s/>14.<text:s/><text:span text:style-name="T730">P</text:span><text:span text:style-name="T731">ritarta.</text:span><text:s/><text:span text:style-name="T732">(Užsiregistravo<text:s/></text:span><text:span text:style-name="T733">134</text:span><text:span text:style-name="T734"><text:s/>Seimo nariai (1</text:span><text:span text:style-name="T735">2</text:span><text:span text:style-name="T736">.0</text:span><text:span text:style-name="T737">1</text:span><text:span text:style-name="T738"><text:s/>val.)</text:span></text:p>
      <text:p text:style-name="P739"/>
      <text:p text:style-name="P740"><text:span text:style-name="T741">NUTARTA.</text:span><text:span text:style-name="T742"> </text:span>Priimti Valstybės tarnybos įstatymo Nr. VIII-1316 5, 21, 49 straipsnių ir 1 priedo pakeitimo įstatymą<text:s/><text:span text:style-name="T743">(be pakeitimų)</text:span>.<text:s/></text:p>
      <text:p text:style-name="P744"/>
      <text:p text:style-name="P745"/>
      <text:p text:style-name="P746">12.02 val.</text:p>
      <text:p text:style-name="P747"><text:span text:style-name="T748">SVARSTYTA.</text:span> Žmonių užkrečiamųjų ligų profilaktikos ir kontrolės įstatymo Nr. I-1553 18 ir 40 straipsnių pakeitimo įstatymo projektas Nr. XIVP-912GR<text:s/><text:span text:style-name="T749">(Respublikos Prezidento grąžintas Seimui pakartotinai svarstyti)</text:span><text:s/><text:span text:style-name="T750">(priėmim</text:span><text:span text:style-name="T751">o tęsinys</text:span><text:span text:style-name="T752">)</text:span><text:span text:style-name="T753">.</text:span><text:s/></text:p>
      <text:p text:style-name="P754"/>
      <text:soft-page-break/>
      <text:p text:style-name="P755">Balsuota, ar priimti visą grąžintą įstatymą be pakeitimų: už –<text:s/>73, prieš –<text:s/>57, susilaikė<text:s/>4.<text:s/><text:span text:style-name="T756">P</text:span><text:span text:style-name="T757">ritarta.</text:span><text:s/><text:span text:style-name="T758">(Užsiregistravo<text:s/></text:span><text:span text:style-name="T759">134</text:span><text:span text:style-name="T760"><text:s/>Seimo nariai (1</text:span><text:span text:style-name="T761">2</text:span><text:span text:style-name="T762">.0</text:span><text:span text:style-name="T763">3</text:span><text:span text:style-name="T764"><text:s/>val.)</text:span></text:p>
      <text:p text:style-name="P765"/>
      <text:p text:style-name="P766"><text:span text:style-name="T767">NUTARTA.</text:span><text:span text:style-name="T768"> </text:span>Priimti<text:s/>Žmonių užkrečiamųjų ligų profilaktikos ir kontrolės įstatymo Nr. I-1553 18 ir 40 straipsnių pakeitimo įstatymą<text:s/><text:span text:style-name="T769">(be pakeitimų)</text:span>.<text:s/></text:p>
      <text:p text:style-name="P770"/>
      <text:p text:style-name="P771">Replikavo Seimo nariai:<text:s/>A. Petrošius,<text:s/>V. Ąžuolas, D. Kepenis.<text:s/></text:p>
      <text:p text:style-name="P772"><text:span text:style-name="T773">Dėl balsavimo rezultatų kalbėjo Seimo narys<text:s/></text:span><text:span text:style-name="T774">V. Rakutis</text:span><text:span text:style-name="T775"><text:s/>(prašė patikslinti balsavimo rezultatus: jis –</text:span><text:span text:style-name="T776"><text:s/></text:span><text:span text:style-name="T777">už</text:span><text:span text:style-name="T778">).</text:span></text:p>
      <text:p text:style-name="P779">Replikavo Seimo narys<text:s/>M. Puidokas.</text:p>
      <text:p text:style-name="P780"/>
      <text:p text:style-name="P781"/>
      <text:p text:style-name="P782">12.06<text:s/>val.</text:p>
      <text:p text:style-name="P783"><text:span text:style-name="T784">SVARSTYTA.</text:span> Aplinkos apsaugos valstybinės kontrolės įstatymo Nr. IX-1005 4, 12, 47, 48, 49, 50, 53 straipsnių pakeitimo ir Įstatymo papildymo 48<text:span text:style-name="T785">1</text:span><text:s/>straipsniu įstatymo projektas Nr. XIVP-553GR<text:s/><text:span text:style-name="T786">(Respublikos Prezidento grąžintas Seimui pakartotinai svarstyti)</text:span><text:s/><text:span text:style-name="T787">(priėmim</text:span><text:span text:style-name="T788">o tęsinys</text:span><text:span text:style-name="T789">)</text:span><text:span text:style-name="T790">.</text:span><text:s/></text:p>
      <text:p text:style-name="P791"/>
      <text:p text:style-name="P792">Balsuota, ar priimti visą grąžintą įstatymą be pakeitimų: už –<text:s/>78, prieš –<text:s/>50, susilaikė<text:s/>3.<text:s/><text:span text:style-name="T793">P</text:span><text:span text:style-name="T794">ritarta.</text:span><text:s/><text:span text:style-name="T795">(Užsiregistravo<text:s/></text:span><text:span text:style-name="T796">131</text:span><text:span text:style-name="T797"><text:s/>Seimo nar</text:span><text:span text:style-name="T798">ys</text:span><text:span text:style-name="T799"><text:s/>(1</text:span><text:span text:style-name="T800">2</text:span><text:span text:style-name="T801">.0</text:span><text:span text:style-name="T802">7</text:span><text:span text:style-name="T803"><text:s/>val.)</text:span></text:p>
      <text:p text:style-name="P804"/>
      <text:p text:style-name="P805"><text:span text:style-name="T806">NUTARTA.</text:span><text:span text:style-name="T807"> </text:span>Priimti<text:s/>Aplinkos apsaugos valstybinės kontrolės įstatymo Nr. IX-1005 4, 12, 47, 48, 49, 50, 53 straipsnių pakeitimo ir Įstatymo papildymo 48<text:span text:style-name="T808">1</text:span><text:s/>straipsniu įstatymą<text:s/><text:span text:style-name="T809">(be pakeitimų)</text:span>.<text:s/></text:p>
      <text:p text:style-name="P810"/>
      <text:p text:style-name="P811">Replikavo Seimo nariai:<text:s/>S. Gentvilas,<text:s/>T. Tomilinas.<text:s/></text:p>
      <text:p text:style-name="P812"/>
      <text:p text:style-name="P813"/>
      <text:p text:style-name="P814">12.08<text:s/>val.</text:p>
      <text:p text:style-name="P815"><text:span text:style-name="T816">SVARSTYTA.</text:span> Administracinių nusižengimų kodekso 71 straipsnio pakeitimo ir Kodekso papildymo 71<text:span text:style-name="T817">1</text:span><text:s/>straipsniu įstatymo projektas Nr. XIVP-95(3)<text:s/><text:span text:style-name="T818">(teikėjai – M. Danielė / 38<text:s/></text:span><text:span text:style-name="T819">Seimo nariai</text:span><text:span text:style-name="T820">)</text:span><text:s/><text:span text:style-name="T821">(priėmim</text:span><text:span text:style-name="T822">o tęsinys</text:span><text:span text:style-name="T823">)</text:span><text:span text:style-name="T824">.</text:span><text:s/></text:p>
      <text:p text:style-name="P825"/>
      <text:p text:style-name="P826"><text:span text:style-name="T827">Balsuota dėl 1 straipsnio: už –<text:s/></text:span><text:span text:style-name="T828">63</text:span><text:span text:style-name="T829">, prieš –<text:s/></text:span><text:span text:style-name="T830">56</text:span><text:span text:style-name="T831">, susilaikė<text:s/></text:span><text:span text:style-name="T832">5</text:span><text:span text:style-name="T833">.<text:s/></text:span><text:span text:style-name="T834">1 straipsnis priimtas.<text:s/></text:span><text:span text:style-name="T835">(Užsiregistravo<text:s/></text:span><text:span text:style-name="T836">124</text:span><text:span text:style-name="T837"><text:s/>Seimo nariai (1</text:span><text:span text:style-name="T838">2</text:span><text:span text:style-name="T839">.0</text:span><text:span text:style-name="T840">9</text:span><text:span text:style-name="T841"><text:s/>val.)</text:span><text:span text:style-name="T842"><text:s/></text:span></text:p>
      <text:p text:style-name="P843"/>
      <text:p text:style-name="P844"><text:span text:style-name="T845">Balsuota dėl<text:s/></text:span><text:span text:style-name="T846">2</text:span><text:span text:style-name="T847"><text:s/>straipsnio: už –<text:s/></text:span><text:span text:style-name="T848">63</text:span><text:span text:style-name="T849">, prieš –<text:s/></text:span><text:span text:style-name="T850">56</text:span><text:span text:style-name="T851">, susilaikė<text:s/></text:span><text:span text:style-name="T852">4</text:span><text:span text:style-name="T853">.<text:s/></text:span><text:span text:style-name="T854">2 straipsnis priimtas.<text:s/></text:span><text:span text:style-name="T855">(Užsiregistravo<text:s/></text:span><text:span text:style-name="T856">123</text:span><text:span text:style-name="T857"><text:s/>Seimo nariai (1</text:span><text:span text:style-name="T858">2</text:span><text:span text:style-name="T859">.</text:span><text:span text:style-name="T860">10</text:span><text:span text:style-name="T861"><text:s/>val.)</text:span><text:span text:style-name="T862"><text:s/></text:span></text:p>
      <text:p text:style-name="P863"/>
      <text:p text:style-name="P864"><text:span text:style-name="T865">Balsuota dėl<text:s/></text:span><text:span text:style-name="T866">3</text:span><text:span text:style-name="T867"><text:s/>straipsnio: už –<text:s/></text:span><text:span text:style-name="T868">61</text:span><text:span text:style-name="T869">, prieš –<text:s/></text:span><text:span text:style-name="T870">55</text:span><text:span text:style-name="T871">, susilaikė<text:s/></text:span><text:span text:style-name="T872">6</text:span><text:span text:style-name="T873">.<text:s/></text:span><text:span text:style-name="T874">Sprendimas nepriimtas.<text:s/></text:span><text:span text:style-name="T875">(Užsiregistravo<text:s/></text:span><text:span text:style-name="T876">122</text:span><text:span text:style-name="T877"><text:s/>Seimo nariai (1</text:span><text:span text:style-name="T878">2</text:span><text:span text:style-name="T879">.</text:span><text:span text:style-name="T880">11</text:span><text:span text:style-name="T881"><text:s/>val.)</text:span><text:span text:style-name="T882"><text:s/></text:span></text:p>
      <text:p text:style-name="P883">Posėdžio pirmininkas paskelbė pakartotinį balsavimą dėl 3 straipsnio priėmimo.</text:p>
      <text:p text:style-name="P884"><text:span text:style-name="T885">Balsuota<text:s/></text:span><text:span text:style-name="T886">pakartotinai<text:s/></text:span><text:span text:style-name="T887">dėl<text:s/></text:span><text:span text:style-name="T888">3</text:span><text:span text:style-name="T889"><text:s/>straipsnio: už –<text:s/></text:span><text:span text:style-name="T890">63</text:span><text:span text:style-name="T891">, prieš –<text:s/></text:span><text:span text:style-name="T892">56</text:span><text:span text:style-name="T893">, susilaikė<text:s/></text:span><text:span text:style-name="T894">6</text:span><text:span text:style-name="T895">.<text:s/></text:span><text:span text:style-name="T896">3</text:span><text:span text:style-name="T897"><text:s/>straipsnis priimtas.<text:s/></text:span><text:span text:style-name="T898">(Užsiregistravo<text:s/></text:span><text:span text:style-name="T899">125</text:span><text:span text:style-name="T900"><text:s/>Seimo nariai (1</text:span><text:span text:style-name="T901">2</text:span><text:span text:style-name="T902">.</text:span><text:span text:style-name="T903">11</text:span><text:span text:style-name="T904"><text:s/>val.)</text:span><text:span text:style-name="T905"><text:s/></text:span></text:p>
      <text:p text:style-name="P906"/>
      <text:p text:style-name="P907"><text:span text:style-name="T908">Balsuota dėl<text:s/></text:span><text:span text:style-name="T909">4</text:span><text:span text:style-name="T910"><text:s/>straipsnio: už –<text:s/></text:span><text:span text:style-name="T911">64</text:span><text:span text:style-name="T912">, prieš –<text:s/></text:span><text:span text:style-name="T913">54</text:span><text:span text:style-name="T914">, susilaikė<text:s/></text:span><text:span text:style-name="T915">6</text:span><text:span text:style-name="T916">.<text:s/></text:span><text:span text:style-name="T917">4 straipsnis priimtas.<text:s/></text:span><text:span text:style-name="T918">(Užsiregistravo<text:s/></text:span><text:span text:style-name="T919">125</text:span><text:span text:style-name="T920"><text:s/>Seimo nariai (1</text:span><text:span text:style-name="T921">2</text:span><text:span text:style-name="T922">.</text:span><text:span text:style-name="T923">12</text:span><text:span text:style-name="T924"><text:s/>val.)</text:span><text:span text:style-name="T925"><text:s/></text:span></text:p>
      <text:p text:style-name="P926"/>
      <text:p text:style-name="P927">Dėl balsavimo motyvų dėl viso įstatymo<text:s/>projekto<text:s/>kalbėjo Seimo nariai:<text:s/>A. Armonaitė, M. Puidokas,<text:s/>A. Valinskas,<text:s/>A. Veryga,<text:s/><text:span text:style-name="T928">E. Gentvilas</text:span>,<text:s/>A. Skardžius,<text:s/>L. Pociūnienė,<text:s/>L. Nagienė.<text:s/></text:p>
      <text:p text:style-name="P929"/>
      <text:p text:style-name="P930">Posėdžio pirmininkas paskelbė balsavimą dėl šio įstatymo priėmimo.</text:p>
      <text:p text:style-name="P931"/>
      <text:soft-page-break/>
      <text:p text:style-name="P932">Balsuota<text:s/>dėl<text:s/>šio<text:s/>įstatymo priėmimo: už – 61, prieš – 58, susilaikė 7.<text:s/><text:span text:style-name="T933">Nepritarta.</text:span><text:s/><text:span text:style-name="T934">(Užsiregistravo<text:s/></text:span><text:span text:style-name="T935">126</text:span><text:span text:style-name="T936"><text:s/>Seimo nariai (1</text:span><text:span text:style-name="T937">2</text:span><text:span text:style-name="T938">.</text:span><text:span text:style-name="T939">30</text:span><text:span text:style-name="T940"><text:s/>val.)</text:span><text:s/></text:p>
      <text:p text:style-name="P941"/>
      <text:p text:style-name="P942">Posėdžio pirmininkas informavo, kad<text:s/>1-5.2 klausimas – Baudžiamojo kodekso 259 straipsnio pakeitimo įstatymo projektas Nr. XIVP-96(2) yra lydimasis projektas ir jo svarstyti negalima, nes nepriimtas pagrindinis įstatymas.</text:p>
      <text:p text:style-name="P943"/>
      <text:p text:style-name="P944"><text:span text:style-name="T945">Kalbėjo ir replikavo<text:s/></text:span><text:span text:style-name="T946">Seimo nar</text:span><text:span text:style-name="T947">iai: P. Gražulis,<text:s/></text:span><text:span text:style-name="T948">V. Ąžuolas</text:span><text:span text:style-name="T949">, M. Puidokas,<text:s/></text:span><text:span text:style-name="T950">R. Žemaitaitis</text:span><text:span text:style-name="T951">, D. Kepenis, V. Mitalas</text:span><text:span text:style-name="T952"><text:s/></text:span><text:span text:style-name="T953">(siūlė pavesti<text:s/></text:span>pagrindiniam<text:s/>– Teisės ir teisėtvarkos<text:s/>komitetui<text:s/>parengti naują įstatymo projektą),<text:s/><text:span text:style-name="T954">R. Šarknickas</text:span><text:span text:style-name="T955">,<text:s/></text:span><text:span text:style-name="T956">A. Stončaitis,<text:s/></text:span><text:span text:style-name="T957">P. Gražulis</text:span><text:span text:style-name="T958">, V.</text:span><text:span text:style-name="T959"> </text:span>Mitalas<text:s/>(siūlė balsuoti)<text:span text:style-name="T960">.<text:s/></text:span></text:p>
      <text:p text:style-name="P961"/>
      <text:p text:style-name="P962">Posėdžio pirmininkas, remdamasis Seimo statuto 159 straipsniu, pasiūlė<text:s/>balsuoti dėl siūlymo<text:s/>pavesti pagrindiniam komitetui parengti naują įstatymo projektą.<text:s/></text:p>
      <text:p text:style-name="P963"/>
      <text:p text:style-name="P964"><text:span text:style-name="T965">Dėl posėdžio vedimo tvarkos ka</text:span><text:span text:style-name="T966">l</text:span><text:span text:style-name="T967">bėjo</text:span><text:span text:style-name="T968"><text:s/></text:span><text:span text:style-name="T969">Seimo nariai:<text:s/></text:span>R. Baškienė, A. Skardžius.<text:s/></text:p>
      <text:p text:style-name="P970"/>
      <text:p text:style-name="P971"><text:span text:style-name="T972">NUTARTA</text:span><text:span text:style-name="T973">.</text:span> Pavesti pagrindiniam<text:s/>– Teisės ir teisėtvarkos komitetui<text:s/>parengti naują įstatymo projektą.<text:s/><text:span text:style-name="T974">Balsavimo rezultatai: už –<text:s/></text:span><text:span text:style-name="T975">67</text:span><text:span text:style-name="T976">, prieš –<text:s/></text:span><text:span text:style-name="T977">53</text:span><text:span text:style-name="T978">, susilaikė<text:s/></text:span><text:span text:style-name="T979">7</text:span><text:span text:style-name="T980">. (Užsiregistravo<text:s/></text:span><text:span text:style-name="T981">127</text:span><text:span text:style-name="T982"><text:s/>Seimo nariai (1</text:span><text:span text:style-name="T983">2</text:span><text:span text:style-name="T984">.</text:span><text:span text:style-name="T985">4</text:span><text:span text:style-name="T986">0 val.)</text:span><text:s/></text:p>
      <text:p text:style-name="P987"/>
      <text:p text:style-name="P988">Kalbėjo<text:s/>Seimo narė L. Girskienė.<text:s/></text:p>
      <text:p text:style-name="P989"/>
      <text:p text:style-name="P990"/>
      <text:p text:style-name="P991">12.41<text:s/>val.</text:p>
      <text:p text:style-name="P992"><text:span text:style-name="T993">SVARSTYTA.</text:span> <text:s/>Seimo nutarimo „Dėl kariams ekstremaliosios situacijos atveju suteiktų teisių suteikimo trukmės pratęsimo“ projektas Nr. XIVP-1046(2)<text:s/><text:span text:style-name="T994">(teikėjai –<text:s/></text:span><text:span text:style-name="T995">Vyriausybė</text:span><text:span text:style-name="T996"><text:s/></text:span><text:span text:style-name="T997">/ krašto apsaugos ministras A. Anušauskas)</text:span><text:s/><text:span text:style-name="T998">(priėmim</text:span><text:span text:style-name="T999">o tęsinys</text:span><text:span text:style-name="T1000">)</text:span><text:span text:style-name="T1001">.</text:span><text:s/></text:p>
      <text:p text:style-name="P1002"/>
      <text:p text:style-name="P1003">Posėdžio pirmininkas paskelbė balsavimą dėl šio<text:s/>Seimo nutarimo<text:s/>priėmimo.</text:p>
      <text:p text:style-name="P1004"/>
      <text:p text:style-name="P1005"><text:span text:style-name="T1006">NUTARTA</text:span><text:span text:style-name="T1007">.</text:span> Priimti<text:s/>Seimo nutarimą<text:s/>„Dėl kariams ekstremaliosios situacijos atveju suteiktų teisių suteikimo trukmės pratęsimo“.<text:s/><text:span text:style-name="T1008">Balsavimo rezultatai: už –<text:s/></text:span><text:span text:style-name="T1009">125</text:span><text:span text:style-name="T1010">, prieš –<text:s/></text:span><text:span text:style-name="T1011">0</text:span><text:span text:style-name="T1012">, susilaikė<text:s/></text:span><text:span text:style-name="T1013">4</text:span><text:span text:style-name="T1014">. (Užsiregistravo<text:s/></text:span><text:span text:style-name="T1015">129</text:span><text:span text:style-name="T1016"><text:s/>Seimo nariai (1</text:span><text:span text:style-name="T1017">2</text:span><text:span text:style-name="T1018">.</text:span><text:span text:style-name="T1019">42</text:span><text:span text:style-name="T1020"><text:s/>val.)</text:span><text:s/></text:p>
      <text:p text:style-name="P1021"/>
      <text:p text:style-name="P1022"><text:span text:style-name="T1023">Dėl balsavimo rezultatų kalbėjo Seimo narys<text:s/></text:span><text:span text:style-name="T1024">J. Baublys</text:span><text:span text:style-name="T1025"><text:s/>(prašė patikslinti balsavimo rezultatus: jis –</text:span><text:span text:style-name="T1026"><text:s/></text:span><text:span text:style-name="T1027">už</text:span><text:span text:style-name="T1028">).</text:span></text:p>
      <text:p text:style-name="P1029"/>
      <text:p text:style-name="P1030"/>
      <text:p text:style-name="P1031">12.43<text:s/>val.</text:p>
      <text:p text:style-name="P1032"><text:span text:style-name="T1033">SVARSTYTA.</text:span> Sveikatos priežiūros įstaigų įstatymo Nr. I-1367 24 straipsnio pakeitimo įstatymo projektas Nr. XIVP-1081<text:s/><text:span text:style-name="T1034">(</text:span><text:span text:style-name="T1035">teikėja</text:span><text:span text:style-name="T1036">i</text:span><text:span text:style-name="T1037"><text:s/>–</text:span><text:span text:style-name="T1038"><text:s/>A. Matulas / 5<text:s/></text:span><text:span text:style-name="T1039">Seimo nariai</text:span><text:span text:style-name="T1040">)<text:s/></text:span><text:span text:style-name="T1041">(pateikim</text:span><text:span text:style-name="T1042">o tęsinys</text:span><text:span text:style-name="T1043">)</text:span><text:span text:style-name="T1044">.</text:span><text:s/></text:p>
      <text:p text:style-name="P1045"/>
      <text:p text:style-name="P1046">Kalbėjo Sveikatos reikalų komiteto pirmininkas A. Matulas (siūlė prašyti Vyriausybės išvados<text:s/>dėl šio projekto).<text:s/></text:p>
      <text:p text:style-name="P1047"/>
      <text:p text:style-name="P1048"><text:span text:style-name="T1049">NUTARTA:<text:s/></text:span></text:p>
      <text:p text:style-name="P1050"><text:span text:style-name="T1051">1. </text:span><text:span text:style-name="T1052">Pritarti šiam projektui po pateikimo ir pradėti jo svarstymo procedūrą.<text:s/></text:span><text:span text:style-name="T1053">Balsavimo rezultatai: už –<text:s/></text:span><text:span text:style-name="T1054">68</text:span><text:span text:style-name="T1055">, prieš –<text:s/></text:span><text:span text:style-name="T1056">24</text:span><text:span text:style-name="T1057">, susilaikė<text:s/></text:span><text:span text:style-name="T1058">34</text:span><text:span text:style-name="T1059">. (Užsiregistravo<text:s/></text:span><text:span text:style-name="T1060">126</text:span><text:span text:style-name="T1061"><text:s/>Seimo nariai (1</text:span><text:span text:style-name="T1062">2</text:span><text:span text:style-name="T1063">.</text:span><text:span text:style-name="T1064">43</text:span><text:span text:style-name="T1065"><text:s/>val.)</text:span></text:p>
      <text:p text:style-name="P1066"><text:span text:style-name="T1067">2. </text:span><text:span text:style-name="T1068">Paskirti<text:s/></text:span><text:span text:style-name="T1069">Sveikatos reikalų komitetą</text:span><text:span text:style-name="T1070"><text:s/>pagrindiniu komitetu šiam projektui svarstyti.<text:s/></text:span><text:span text:style-name="T1071">Pritarta bendru sutarimu.</text:span><text:span text:style-name="T1072"><text:s/></text:span></text:p>
      <text:p text:style-name="P1073"><text:span text:style-name="T1074">3</text:span><text:span text:style-name="T1075">. </text:span><text:span text:style-name="T1076">Paskirti šio projekto preliminarią svarstymo Seimo posėdyje datą – 202</text:span><text:span text:style-name="T1077">1</text:span><text:span text:style-name="T1078">-</text:span><text:span text:style-name="T1079">12</text:span><text:span text:style-name="T1080">-0</text:span><text:span text:style-name="T1081">7</text:span><text:span text:style-name="T1082">.<text:s/></text:span><text:span text:style-name="T1083">Pritarta bendru sutarimu.</text:span></text:p>
      <text:p text:style-name="P1084">4. <text:span text:style-name="T1085">Prašyti Vyriausybės išvados dėl šio projekto.<text:s/></text:span><text:span text:style-name="T1086">Pritarta bendru sutarimu.</text:span></text:p>
      <text:p text:style-name="P1087"/>
      <text:p text:style-name="P1088"/>
      <text:p text:style-name="P1089">12.44 val.</text:p>
      <text:p text:style-name="P1090"><text:span text:style-name="T1091">SVARSTYTA.</text:span> Seimo nutarimo „Dėl Lietuvos Respublikos Seimo 2020 m. lapkričio 13 d. nutarimo Nr. XIV-6 „Dėl Lietuvos Respublikos Seimo seniūnų sueigos sudarymo“ pakeitimo“ projektas Nr. XIVP-1088<text:s/><text:span text:style-name="T1092">(</text:span><text:span text:style-name="T1093">teikėjas – Seimo Pirmininko pirmasis pavaduotojas J. Razma</text:span><text:span text:style-name="T1094">)<text:s/></text:span><text:span text:style-name="T1095">(priėmim</text:span><text:span text:style-name="T1096">o tęsinys</text:span><text:span text:style-name="T1097">)</text:span><text:span text:style-name="T1098">.<text:s/></text:span></text:p>
      <text:p text:style-name="P1099"/>
      <text:p text:style-name="P1100">Posėdžio pirmininkas paskelbė balsavimą dėl šio<text:s/>Seimo nutarimo<text:s/>priėmimo.</text:p>
      <text:p text:style-name="P1101"/>
      <text:p text:style-name="P1102"><text:span text:style-name="T1103">NUTARTA</text:span><text:span text:style-name="T1104">.</text:span> Priimti<text:s/>Seimo nutarimą „Dėl Lietuvos Respublikos Seimo 2020 m. lapkričio 13 d. nutarimo Nr. XIV-6 „Dėl Lietuvos Respublikos Seimo seniūnų sueigos sudarymo“ pakeitimo“.<text:s/><text:span text:style-name="T1105">Balsavimo rezultatai: už –<text:s/></text:span><text:span text:style-name="T1106">126</text:span><text:span text:style-name="T1107">, prieš –<text:s/></text:span><text:span text:style-name="T1108">0</text:span><text:span text:style-name="T1109">, susilaikė<text:s/></text:span><text:span text:style-name="T1110">0</text:span><text:span text:style-name="T1111">. (Užsiregistravo<text:s/></text:span><text:span text:style-name="T1112">127</text:span><text:span text:style-name="T1113"><text:s/>Seimo nariai (1</text:span><text:span text:style-name="T1114">2</text:span><text:span text:style-name="T1115">.</text:span><text:span text:style-name="T1116">44</text:span><text:span text:style-name="T1117"><text:s/>val.)</text:span></text:p>
      <text:p text:style-name="P1118"/>
      <text:p text:style-name="P1119"/>
      <text:p text:style-name="P1120">12.45<text:s/>val.</text:p>
      <text:p text:style-name="P1121"><text:span text:style-name="T1122">SVARSTYTA.</text:span> Seimo nutarimo „Dėl Lietuvos Respublikos Seimo<text:s/>2020 m. lapkričio 19 d. nutarimo Nr. XIV-17 „Dėl Lietuvos Respublikos Seimo komitetų sudėties patvirtinimo“<text:s/>pakeitimo“ projektas Nr. XIVP-1087(2)<text:s/><text:span text:style-name="T1123">(</text:span><text:span text:style-name="T1124">teikėjas – Seimo Pirmininko pirmasis pavaduotojas J. Razma</text:span><text:span text:style-name="T1125">)<text:s/></text:span><text:span text:style-name="T1126">(priėmim</text:span><text:span text:style-name="T1127">o tęsinys</text:span><text:span text:style-name="T1128">)</text:span><text:span text:style-name="T1129">.<text:s/></text:span></text:p>
      <text:p text:style-name="P1130"/>
      <text:p text:style-name="P1131">Posėdžio pirmininkas paskelbė balsavimą dėl šio<text:s/>Seimo nutarimo<text:s/>priėmimo.</text:p>
      <text:p text:style-name="P1132"/>
      <text:p text:style-name="P1133"><text:span text:style-name="T1134">NUTARTA</text:span><text:span text:style-name="T1135">.</text:span> Priimti<text:s/>Seimo nutarimą<text:s/>„Dėl Lietuvos Respublikos Seimo<text:s/>2020 m. lapkričio 19 d. nutarimo Nr. XIV-17 „Dėl Lietuvos Respublikos Seimo komitetų sudėties patvirtinimo“<text:s/>pakeitimo“.<text:s/><text:span text:style-name="T1136">Balsavimo rezultatai: už –<text:s/></text:span><text:span text:style-name="T1137">123</text:span><text:span text:style-name="T1138">, prieš –<text:s/></text:span><text:span text:style-name="T1139">0</text:span><text:span text:style-name="T1140">, susilaikė<text:s/></text:span><text:span text:style-name="T1141">1</text:span><text:span text:style-name="T1142">. (Užsiregistravo<text:s/></text:span><text:span text:style-name="T1143">124</text:span><text:span text:style-name="T1144"><text:s/>Seimo nariai (1</text:span><text:span text:style-name="T1145">2</text:span><text:span text:style-name="T1146">.</text:span><text:span text:style-name="T1147">45</text:span><text:span text:style-name="T1148"><text:s/>val.)</text:span></text:p>
      <text:p text:style-name="P1149"/>
      <text:p text:style-name="P1150"/>
      <text:p text:style-name="P1151">12.46<text:s/>val.<text:s/></text:p>
      <text:p text:style-name="P1152"><text:span text:style-name="T1153">SVARSTYTA.</text:span><text:span text:style-name="T1154"> </text:span><text:span text:style-name="T1155">Seimo nutarimo „Dėl Nacionalinės sveikatos tarybos pirm</text:span><text:span text:style-name="T1156">ininko paskyrimo“ projektas Nr. </text:span><text:span text:style-name="T1157">XIVP-981</text:span><text:span text:style-name="T1158">(2)</text:span><text:span text:style-name="T1159"><text:s/></text:span><text:span text:style-name="T1160">(teikėja – Seimo Pirmininkė V. Čmilytė-Nielsen)<text:s/></text:span><text:span text:style-name="T1161">(svarstymas</text:span><text:span text:style-name="T1162"><text:s/>ir<text:s/></text:span><text:span text:style-name="T1163">priėmimas).</text:span><text:span text:style-name="T1164"><text:s/></text:span></text:p>
      <text:p text:style-name="P1165"/>
      <text:p text:style-name="P1166">Pagrindinio –<text:s/>Sveikatos reikalų komiteto<text:s/>išvadą pateikė šio komiteto<text:s/>pirmininkas<text:s/>A. Matulas.<text:s/></text:p>
      <text:p text:style-name="P1167"/>
      <text:p text:style-name="P1168">Diskusijoje kalbėjo Seimo narys A. Vinkus.<text:s/></text:p>
      <text:p text:style-name="P1169"/>
      <text:p text:style-name="P1170">Dėl balsavimo motyvų kalbėjo Seimo nariai:<text:s/>D. Kepenis, P. Gražulis.<text:s/></text:p>
      <text:p text:style-name="P1171"/>
      <text:p text:style-name="P1172"><text:span text:style-name="T1173">NUTARTA.</text:span><text:span text:style-name="T1174"> </text:span><text:span text:style-name="T1175">Patvirtinti</text:span><text:span text:style-name="T1176"><text:s/>slapto balsavimo biuletenį</text:span><text:span text:style-name="T1177">.</text:span><text:span text:style-name="T1178"><text:s/></text:span><text:span text:style-name="T1179">Pritarta bendru sutarimu.</text:span></text:p>
      <text:p text:style-name="P1180"/>
      <text:p text:style-name="P1181">Posėdžio pirmininkas informavo, kad<text:s/>tikslus<text:s/>slapto balsavimo laikas bus paskelbtas vėliau.<text:s/></text:p>
      <text:p text:style-name="P1182"/>
      <text:p text:style-name="P1183">Posėdžio pirmininko pasiūlymui<text:s/>apsvarstyti<text:s/>Seimo<text:s/>rezoliucijos<text:s/>projektą,<text:s/>vėliau pradėti<text:s/>Vyriausybės valandą<text:s/>ir<text:s/>atitinkamai<text:s/>pagal sugaištą laiką patikslinti<text:s/>darbotvarkę<text:s/>pritarta bendru sutarimu.</text:p>
      <text:p text:style-name="P1184"/>
      <text:p text:style-name="P1185"/>
      <text:soft-page-break/>
      <text:p text:style-name="P1186">12.54<text:s/>val.<text:s/></text:p>
      <text:p text:style-name="P1187"><text:span text:style-name="T1188">SVARSTYTA.</text:span><text:span text:style-name="T1189"><text:s/></text:span><text:span text:style-name="T1190">Seimo rezoliucijos „Dėl solidarumo su Lenkijos Respublika hibridinės at</text:span><text:span text:style-name="T1191">akos akivaizdoje“ projektas Nr. </text:span><text:span text:style-name="T1192">XIVP-1047(2)</text:span><text:s/><text:span text:style-name="T1193">(</text:span><text:span text:style-name="T1194">teikėja</text:span><text:span text:style-name="T1195">i</text:span><text:span text:style-name="T1196"><text:s/>–<text:s/></text:span><text:span text:style-name="T1197">R. Tamašunienė</text:span><text:span text:style-name="T1198"><text:s/>/<text:s/></text:span><text:span text:style-name="T1199">10</text:span><text:span text:style-name="T1200"><text:s/></text:span><text:span text:style-name="T1201">Seimo nari</text:span><text:span text:style-name="T1202">ų</text:span><text:span text:style-name="T1203">)</text:span><text:s/><text:span text:style-name="T1204">(pateikimas, svarstymas ir priėmimas)</text:span><text:span text:style-name="T1205">.</text:span></text:p>
      <text:p text:style-name="P1206">Pranešėja –<text:s/><text:span text:style-name="T1207">Seimo narė</text:span><text:s/><text:span text:style-name="T1208">R. Tamašunienė</text:span>.</text:p>
      <text:p text:style-name="P1209"/>
      <text:p text:style-name="P1210">Klausė Seimo narys<text:s/>M. Puidokas.<text:s/></text:p>
      <text:p text:style-name="P1211">Kalbėjo Seimo narys<text:s/>R. Žemaitaitis.<text:s/></text:p>
      <text:p text:style-name="P1212"><text:span text:style-name="T1213">Klausė Seimo nariai:<text:s/></text:span><text:span text:style-name="T1214">Ž. Pavilionis</text:span><text:span text:style-name="T1215">,<text:s/></text:span><text:span text:style-name="T1216">B. </text:span>Petkevič,<text:s/>E. Zingeris,<text:s/>A. Skardžius.<text:s/></text:p>
      <text:p text:style-name="P1217"/>
      <text:p text:style-name="P1218">Posėdžio pirmininkas<text:s/>pasiūlė<text:s/>diskusijai skirti 15 min.</text:p>
      <text:p text:style-name="P1219"/>
      <text:p text:style-name="P1220">Toliau posėdžiui pirmininkavo Seimo Pirmininko pavaduotoja<text:s/>R. Morkūnaitė-Mikulėnienė.<text:s/></text:p>
      <text:p text:style-name="P1221"/>
      <text:p text:style-name="P1222">Diskusijoje kalbėjo Seimo nariai:<text:s/>P. Gražulis,<text:s/>G. Surplys,<text:s/>E. Zingeris.<text:s/><text:s/></text:p>
      <text:p text:style-name="P1223"/>
      <text:p text:style-name="P1224">Dėl balsavimo motyvų kalbėjo Seimo nariai:<text:s/>M. Puidokas,<text:s/>V. Aleknaitė-Abramikienė.<text:s/></text:p>
      <text:p text:style-name="P1225"/>
      <text:p text:style-name="P1226">Toliau posėdžiui pirmininkavo Seimo Pirmininko pavaduotojas<text:s/>P. Saudargas.<text:s/></text:p>
      <text:p text:style-name="P1227"/>
      <text:p text:style-name="P1228">Dėl balsavimo motyvų kalbėjo Seimo nariai: K. Masiulis,<text:s/>Ž. Pavilionis.<text:s/></text:p>
      <text:p text:style-name="P1229"/>
      <text:p text:style-name="P1230">Balsuota, ar priimti šią rezoliuciją: už –<text:s/>96, prieš – 0, susilaikė<text:s/>1.<text:s/><text:span text:style-name="T1231">Pritarta</text:span>.<text:s/><text:span text:style-name="T1232">(Užsiregistravo<text:s/></text:span><text:span text:style-name="T1233">97</text:span><text:span text:style-name="T1234"><text:s/>Seimo nariai (1</text:span><text:span text:style-name="T1235">3</text:span><text:span text:style-name="T1236">.</text:span><text:span text:style-name="T1237">25</text:span><text:span text:style-name="T1238"><text:s/>val.)</text:span></text:p>
      <text:p text:style-name="P1239"/>
      <text:p text:style-name="P1240"><text:span text:style-name="T1241">NUTARTA.</text:span> <text:span text:style-name="T1242">Priimti<text:s/></text:span><text:span text:style-name="T1243">Seimo rezoliucij</text:span><text:span text:style-name="T1244">ą</text:span><text:span text:style-name="T1245"><text:s/>„Dėl solidarumo su Lenkijos Respublika hibridinės at</text:span><text:span text:style-name="T1246">akos akivaizdoje“</text:span><text:span text:style-name="T1247">.<text:s/></text:span></text:p>
      <text:p text:style-name="P1248"/>
      <text:p text:style-name="P1249">Replikavo Seimo narė<text:s/>R. Tamašunienė.<text:s/></text:p>
      <text:p text:style-name="P1250"/>
      <text:p text:style-name="P1251"><text:span text:style-name="T1252">Dėl balsavimo rezultatų kalbėjo Seimo nar</text:span><text:span text:style-name="T1253">iai: L. Slušnys</text:span><text:span text:style-name="T1254"><text:s/>(prašė patikslinti balsavimo rezultatus: jis –</text:span><text:span text:style-name="T1255"><text:s/></text:span><text:span text:style-name="T1256">už</text:span><text:span text:style-name="T1257">)</text:span><text:span text:style-name="T1258">,<text:s/></text:span><text:span text:style-name="T1259">M. Skritulskas<text:s/></text:span><text:span text:style-name="T1260">(prašė patikslinti balsavimo rezultatus: jis –</text:span><text:span text:style-name="T1261"><text:s/></text:span><text:span text:style-name="T1262">už</text:span><text:span text:style-name="T1263">)</text:span><text:span text:style-name="T1264">.</text:span></text:p>
      <text:p text:style-name="P1265"/>
      <text:p text:style-name="P1266">Posėdžio pirmininkas informavo, kad per Vyriausybės valandai skirtą pusvalandį klausimus užduos tik mažumos atstovai.</text:p>
      <text:p text:style-name="P1267"/>
      <text:p text:style-name="P1268">Posėdžio pirmininkas<text:s/>paskelbė, kad<text:s/>slaptas balsavimas dėl Seimo nutarimo „Dėl Nacionalinės sveikatos tarybos pirmininko paskyrimo“<text:s/>vyks<text:s/>po Vyriausybės pusvalandžio,<text:s/>nuo<text:s/>14.00<text:s/>val. iki<text:s/>14.20<text:s/>val.</text:p>
      <text:p text:style-name="P1269"/>
      <text:p text:style-name="P1270">Replikavo<text:s/>Seimo narys<text:s/>P. Gražulis.<text:s/></text:p>
      <text:p text:style-name="P1271"/>
      <text:p text:style-name="P1272"/>
      <text:p text:style-name="P1273">13.28<text:s/>val.</text:p>
      <text:p text:style-name="P1274">Vyriausybės valanda<text:s/></text:p>
      <text:p text:style-name="P1275"/>
      <text:p text:style-name="P1276">Seimo posėdyje dalyvavo Vyriausybės nariai:</text:p>
      <text:p text:style-name="P1277"><text:span text:style-name="T1278">Ministr</text:span><text:span text:style-name="T1279">ė</text:span><text:span text:style-name="T1280"><text:s/>Pirminink</text:span><text:span text:style-name="T1281">ė</text:span><text:span text:style-name="T1282"><text:s/></text:span><text:span text:style-name="T1283">I</text:span><text:span text:style-name="T1284">. </text:span><text:span text:style-name="T1285">Šimonytė</text:span><text:span text:style-name="T1286">,</text:span><text:span text:style-name="T1287"><text:s/></text:span></text:p>
      <text:p text:style-name="P1288">aplinkos ministras S. Gentvilas;<text:s/></text:p>
      <text:p text:style-name="P1289">ekonomikos ir inovacijų ministrė A. Armonaitė,</text:p>
      <text:p text:style-name="P1290">energetikos ministras<text:s/>D. Kreivys,</text:p>
      <text:soft-page-break/>
      <text:p text:style-name="P1291">finansų ministrė<text:s/>G. Skaistė,<text:s/></text:p>
      <text:p text:style-name="P1292">krašto apsaugos ministras<text:s/>A. Anušauskas,</text:p>
      <text:p text:style-name="P1293">kultūros ministras<text:s/>S. Kairys,</text:p>
      <text:p text:style-name="P1294">socialinės apsaugos ir darbo ministrė<text:s/>M. Navickienė,</text:p>
      <text:p text:style-name="P1295">susisiekimo ministras<text:s/>M. Skuodis,</text:p>
      <text:p text:style-name="P1296"><text:span text:style-name="T1297">sveikatos apsaugos ministras</text:span><text:span text:style-name="T1298"><text:s/></text:span><text:span text:style-name="T1299">A</text:span><text:span text:style-name="T1300">. </text:span><text:span text:style-name="T1301">Dulkys</text:span><text:span text:style-name="T1302">,</text:span></text:p>
      <text:p text:style-name="P1303">švietimo, mokslo ir sporto ministrė<text:s/>J. Šiugždinienė,<text:s/></text:p>
      <text:p text:style-name="P1304">teisingumo ministrė<text:s/>E. Dobrovolska,</text:p>
      <text:p text:style-name="P1305">užsienio reikalų ministras<text:s/>G. Landsbergis,</text:p>
      <text:p text:style-name="P1306">vidaus reikalų ministrė<text:s/>A. Bilotaitė,</text:p>
      <text:p text:style-name="P1307">žemės ūkio ministras<text:s/>K. Navickas.</text:p>
      <text:p text:style-name="P1308"/>
      <text:p text:style-name="P1309">Į Seimo nario<text:s/>A. Dumbravos<text:s/>klausimą (dėl<text:s/>jutiklių, skirtų<text:s/>cukriniu diabetu<text:s/>sergantiems<text:s/>žmonėms) atsakė<text:s/>sveikatos apsaugos ministras A. Dulkys.<text:s/></text:p>
      <text:p text:style-name="P1310"/>
      <text:p text:style-name="P1311">Pasiūlymui vakarinį posėdį pradėti 14.30 val.<text:s/>pritarta bendru sutarimu.</text:p>
      <text:p text:style-name="P1312"/>
      <text:p text:style-name="P1313"><text:span text:style-name="T1314">Į Seimo nario<text:s/></text:span><text:span text:style-name="T1315">A. Butkeviči</text:span><text:span text:style-name="T1316">a</text:span><text:span text:style-name="T1317">us</text:span><text:span text:style-name="T1318"><text:s/></text:span><text:span text:style-name="T1319">klausimą (dėl<text:s/></text:span><text:span text:style-name="T1320">ESO nepanaudotų lėšų sen</text:span><text:span text:style-name="T1321">iems</text:span><text:span text:style-name="T1322"><text:s/>elektros tinkl</text:span><text:span text:style-name="T1323">ams</text:span><text:span text:style-name="T1324"><text:s/>atnaujin</text:span><text:span text:style-name="T1325">t</text:span><text:span text:style-name="T1326">i</text:span><text:span text:style-name="T1327">) atsakė<text:s/></text:span><text:span text:style-name="T1328">energetikos ministras D. Kreivys</text:span><text:span text:style-name="T1329">.<text:s/></text:span></text:p>
      <text:p text:style-name="P1330">Į Seimo nario<text:s/>G. Palucko<text:s/>klausimą (dėl<text:s/>savivaldybių<text:s/>mokyklų tinklo<text:s/>pertvarkos<text:s/>motyvavimo programos) atsakė<text:s/>švietimo, mokslo ir sporto ministrė J. Šiugždinienė.<text:s/></text:p>
      <text:p text:style-name="P1331">Į Seimo nario<text:s/>A. Gedvilo<text:s/>klausimą (dėl<text:s/>kaukių dėvėjimo reikalavimų ir dėl antigenų testų) atsakė<text:s/>sveikatos apsaugos ministras A. Dulkys, atsakymą papildė<text:s/>Ministrė Pirmininkė I. Šimonytė.<text:s/></text:p>
      <text:p text:style-name="P1332">Į Seimo nario<text:s/>R. Žemaitaičio<text:s/>klausimą (dėl<text:s/>dezinfekcinio skysčio ir<text:s/>LRT<text:s/>vykdyto<text:s/>pirkimo) atsakė<text:s/>Ministrė Pirmininkė I. Šimonytė<text:s/>ir<text:s/>sveikatos apsaugos ministras A. Dulkys.<text:s/></text:p>
      <text:p text:style-name="P1333">Į Seimo nario<text:s/>R. Šarknicko<text:s/>klausimą (dėl<text:s/>Lietuvos<text:s/>miškų<text:s/>kirtimo<text:s/>politikos) atsakė<text:s/>aplinkos ministras S. Gentvilas.<text:s/></text:p>
      <text:p text:style-name="P1334">Į Seimo nario<text:s/>T. Tomilino<text:s/>klausimą (dėl<text:s/>Valstybinės miškų urėdijos pertvarkos) atsakė<text:s/>aplinkos ministras S. Gentvilas, atsakymą papildė<text:s/>Ministrė Pirmininkė I. Šimonytė.<text:s/></text:p>
      <text:p text:style-name="P1335"><text:span text:style-name="T1336">Į Seimo nario</text:span><text:span text:style-name="T1337"><text:s/>K. Vilkausko</text:span><text:span text:style-name="T1338"><text:s/>klausimą (dėl<text:s/></text:span><text:span text:style-name="T1339">pagalbos<text:s/></text:span><text:span text:style-name="T1340">priemonių<text:s/></text:span><text:span text:style-name="T1341">turizmo sektoriui</text:span><text:span text:style-name="T1342">) atsakė<text:s/></text:span><text:span text:style-name="T1343">ekonomikos ir inovacijų ministrė A. Armonaitė</text:span><text:span text:style-name="T1344">.<text:s/></text:span></text:p>
      <text:p text:style-name="P1345"><text:span text:style-name="T1346">Į Seimo nario<text:s/></text:span><text:span text:style-name="T1347">A. Skardži</text:span><text:span text:style-name="T1348">aus</text:span><text:span text:style-name="T1349"><text:s/></text:span><text:span text:style-name="T1350">klausimą (dėl<text:s/></text:span><text:span text:style-name="T1351">„Ignitis“<text:s/></text:span><text:span text:style-name="T1352">ir</text:span><text:s/><text:span text:style-name="T1353">Seime svarstom</text:span><text:span text:style-name="T1354">o</text:span><text:span text:style-name="T1355"><text:s/>Atsinaujinančių energijos išteklių įstatym</text:span><text:span text:style-name="T1356">o</text:span><text:span text:style-name="T1357">) atsakė<text:s/></text:span><text:span text:style-name="T1358">finansų ministrė G. Skaistė</text:span><text:span text:style-name="T1359">, atsakymą papildė</text:span><text:span text:style-name="T1360"><text:s/></text:span><text:span text:style-name="T1361">energetikos ministras D. Kreivys</text:span><text:span text:style-name="T1362">.<text:s/></text:span></text:p>
      <text:p text:style-name="P1363">Kalbėjo<text:s/>Seimo narys<text:s/>A. Vinkus.</text:p>
      <text:p text:style-name="P1364">Į Seimo nario<text:s/>Z. Balčyčio<text:s/>klausimą (dėl<text:s/>valstybinio kelio Kaunas–Jurbarkas–Klaipėda) atsakė<text:s/>susisiekimo ministras M. Skuodis.<text:s/></text:p>
      <text:p text:style-name="P1365">Į Seimo narės<text:s/>O. Leiputės<text:s/>klausimą (dėl planuojamų sprendimų dėl<text:s/>gydytojų ir slaugytojų trūkumo bei sveikatos paslaugų prieinamumo<text:s/>gerinimo) atsakė<text:s/>sveikatos apsaugos ministras A. Dulkys.<text:s/></text:p>
      <text:p text:style-name="P1366">Į Seimo nario<text:s/>M. Puidoko<text:s/>klausimą (dėl<text:s/>gydymo nuo<text:s/>COVID-19,<text:s/>prevencinių preparatų<text:s/>ir<text:s/>greitojo<text:s/>antigenų testo) atsakė<text:s/>Ministrė Pirmininkė I. Šimonytė.<text:s/></text:p>
      <text:p text:style-name="P1367"/>
      <text:p text:style-name="P1368"><text:span text:style-name="T1369">Posėdžio pirmininkas paskelbė</text:span><text:span text:style-name="T1370">, kad<text:s/></text:span><text:span text:style-name="T1371">14.00</text:span><text:span text:style-name="T1372">–</text:span><text:span text:style-name="T1373">14.20<text:s/></text:span><text:span text:style-name="T1374">val.<text:s/></text:span><text:span text:style-name="T1375">vyks<text:s/></text:span><text:span text:style-name="T1376">slapt</text:span><text:span text:style-name="T1377">as</text:span><text:span text:style-name="T1378"><text:s/>balsavim</text:span><text:span text:style-name="T1379">as</text:span><text:span text:style-name="T1380">.</text:span><text:span text:style-name="T1381"><text:s/></text:span></text:p>
      <text:p text:style-name="P1382"/>
      <text:p text:style-name="P1383"/>
      <text:p text:style-name="P1384">PERTRAUKA</text:p>
      <text:p text:style-name="P1385">(13.59–14.30 val.)</text:p>
      <text:p text:style-name="P1386"/>
      <text:p text:style-name="P1387"/>
      <text:p text:style-name="P1388"/>
      <text:soft-page-break/>
      <text:p text:style-name="P1389"><text:span text:style-name="T1390">Posėdžio pirmininkas –<text:s/></text:span><text:span text:style-name="T1391">Seimo Pirmininko pavaduotojas</text:span><text:span text:style-name="T1392"><text:s/>V. Mitalas</text:span><text:span text:style-name="T1393">.</text:span></text:p>
      <text:p text:style-name="P1394"/>
      <text:p text:style-name="P1395">Posėdžio pirmininkas paskelbė rytinio posėdžio pabaigą.<text:s/></text:p>
      <text:p text:style-name="P1396"/>
      <text:p text:style-name="P1397"/>
      <text:p text:style-name="P1398">Posėdis baigtas</text:p>
      <text:p text:style-name="P1399"><text:s/><text:span text:style-name="T1400">(</text:span><text:span text:style-name="T1401">1</text:span><text:span text:style-name="T1402">4</text:span><text:span text:style-name="T1403">.</text:span><text:span text:style-name="T1404">30</text:span><text:span text:style-name="T1405"><text:s/>val.</text:span><text:span text:style-name="T1406">)</text:span></text:p>
      <text:p text:style-name="Normal"/>
      <text:p text:style-name="Normal"/>
      <text:p text:style-name="Normal"/>
      <text:p text:style-name="Normal"/>
      <text:p text:style-name="Normal"/>
      <text:p text:style-name="P1407">Seimo Pirmininkė<text:tab/><text:span text:style-name="T1408">V</text:span><text:span text:style-name="T1409">iktorija<text:s/></text:span><text:span text:style-name="T1410">Čmilytė-Nielsen</text:span></text:p>
      <text:p text:style-name="P1411"/>
      <text:p text:style-name="P1412"/>
      <text:p text:style-name="P1413"/>
      <text:p text:style-name="P1414">Seimo Pirmininko pavaduotojas<text:tab/>Vytautas Mitalas</text:p>
      <text:p text:style-name="P1415"/>
      <text:p text:style-name="P1416"/>
      <text:p text:style-name="P1417"/>
      <text:p text:style-name="P1418">Seimo Pirmininko pavaduotoja<text:tab/>Radvilė Morkūnaitė-Mikulėnienė</text:p>
      <text:p text:style-name="P1419"/>
      <text:p text:style-name="P1420"/>
      <text:p text:style-name="P1421"/>
      <text:p text:style-name="P1422">Seimo Pirmininko pavaduotojas<text:tab/>Paulius Saudargas</text:p>
      <text:p text:style-name="P1423"/>
      <text:p text:style-name="P1424"/>
      <text:p text:style-name="P142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26"/>
      <text:p text:style-name="P1427"><text:span text:style-name="T1428">Protokolą rašė</text:span></text:p>
      <text:p text:style-name="P1429"><text:span text:style-name="T1430">Dokumentų departamento</text:span></text:p>
      <text:p text:style-name="P1431"><text:span text:style-name="T1432">Stenogramų skyriaus</text:span></text:p>
      <text:p text:style-name="P1433"><text:span text:style-name="T1434">vyriausioji specialistė</text:span><text:span text:style-name="T1435"><text:tab/></text:span><text:span text:style-name="T1436">Rima Staričenkaitė</text:span></text:p>
      <text:p text:style-name="P1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tjana Juršėnienė</meta:initial-creator>
    <dc:creator>adlibuser</dc:creator>
    <meta:creation-date>2021-11-16T06:01:00Z</meta:creation-date>
    <dc:date>2021-11-16T06:01:00Z</dc:date>
    <meta:print-date>2021-11-11T14:08:00Z</meta:print-date>
    <meta:template xlink:href="PROTOKOL.DOT" xlink:type="simple"/>
    <meta:editing-cycles>2</meta:editing-cycles>
    <meta:editing-duration>PT0S</meta:editing-duration>
    <meta:document-statistic meta:page-count="12" meta:paragraph-count="193" meta:word-count="3069" meta:character-count="24335" meta:row-count="476" meta:non-whitespace-character-count="21459"/>
  </office:meta>
</office:document-meta>
</file>