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</text:span><text:span text:style-name="T12"><text:s/></text:span><text:span text:style-name="T13">2026 M. GEGUŽĖS 20 D.<text:s/></text:span></text:p>
      <text:p text:style-name="P14"><text:span text:style-name="T15">IŠVADOS NR. 250-I-18</text:span><text:span text:style-name="T16">“<text:s/></text:span></text:p>
      <text:p text:style-name="P17"><text:span text:style-name="T18">PROJEKTO</text:span></text:p>
      <text:p text:style-name="P19"/>
      <text:p text:style-name="P20">2026-07-09<text:s/>Nr.<text:s/>XVP-1748</text:p>
      <text:p text:style-name="P21">Vilnius</text:p>
      <text:p text:style-name="P22"/>
      <text:p text:style-name="P23"><text:span text:style-name="T24">Įvertinę projekto atitiktį Konstitucijai, įstatymams, teisėkūros principams ir teisės technikos taisyklėms,</text:span><text:span text:style-name="T25"><text:s/></text:span><text:span text:style-name="T26">pastabų neturime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.</text:span><text:s/><text:span text:style-name="T54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10:26:00Z</meta:creation-date>
    <dc:date>2026-07-09T10:26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8" meta:character-count="512" meta:row-count="8" meta:non-whitespace-character-count="446"/>
  </office:meta>
</office:document-meta>
</file>