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baseline"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73" style:parent-style-name="DefaultParagraphFont" style:family="text">
      <style:text-properties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6895in"/>
        </style:tab-stops>
      </style:paragraph-propertie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tyle="italic" style:font-style-asian="italic"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6895in"/>
        </style:tab-stops>
      </style:paragraph-properties>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140" style:parent-style-name="DefaultParagraphFont" style:family="text">
      <style:text-properties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689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161" style:parent-style-name="DefaultParagraphFont" style:family="text">
      <style:text-propertie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6895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6895in"/>
        </style:tab-stops>
      </style:paragraph-propertie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tyle="italic" style:font-style-asian="italic"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weight="bold" style:font-weight-asian="bold"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fo:language="en" fo:country="US"/>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font-weight="bold" style:font-weight-asian="bold" fo:font-style="italic" style:font-style-asian="italic"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text-properties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6895in"/>
        </style:tab-stops>
      </style:paragraph-propertie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text-properties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fo:language="en" fo:country="U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fo:language="en" fo:country="US"/>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indent="0.1576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689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keep-with-next="always" fo:text-align="justify" fo:text-indent="0.5in"/>
      <style:text-properties fo:font-weight="bold" style:font-weight-asian="bold" style:font-weight-complex="bold"/>
    </style:style>
    <style:style style:name="TableColumn274" style:family="table-column">
      <style:table-column-properties style:column-width="0.3937in" style:use-optimal-column-width="false"/>
    </style:style>
    <style:style style:name="TableColumn275" style:family="table-column">
      <style:table-column-properties style:column-width="1.5861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3.8277in" style:use-optimal-column-width="false"/>
    </style:style>
    <style:style style:name="TableColumn280" style:family="table-column">
      <style:table-column-properties style:column-width="1.2986in" style:use-optimal-column-width="false"/>
    </style:style>
    <style:style style:name="TableColumn281" style:family="table-column">
      <style:table-column-properties style:column-width="1.95in" style:use-optimal-column-width="false"/>
    </style:style>
    <style:style style:name="Table273" style:family="table">
      <style:table-properties style:width="10.5333in" fo:margin-left="0in" table:align="center"/>
    </style:style>
    <style:style style:name="TableRow282" style:family="table-row">
      <style:table-row-properties style:min-row-height="0.3277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348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letter-kerning="true" fo:font-size="11pt" style:font-size-asian="11pt" style:font-size-complex="11pt" fo:background-color="#FFFFFF"/>
    </style:style>
    <style:style style:name="P319" style:parent-style-name="Normal" style:family="paragraph">
      <style:paragraph-properties fo:text-align="justify"/>
    </style:style>
    <style:style style:name="T320" style:parent-style-name="DefaultParagraphFont" style:family="text">
      <style:text-properties style:font-name-asian="Calibri" style:letter-kerning="true" fo:font-size="11pt" style:font-size-asian="11pt" style:font-size-complex="11pt"/>
    </style:style>
    <style:style style:name="T321" style:parent-style-name="DefaultParagraphFont" style:family="text">
      <style:text-properties style:font-name-asian="Calibri" fo:font-weight="bold" style:font-weight-asian="bold" style:letter-kerning="true" fo:font-size="11pt" style:font-size-asian="11pt" style:font-size-complex="11pt"/>
    </style:style>
    <style:style style:name="T322" style:parent-style-name="DefaultParagraphFont" style:family="text">
      <style:text-properties style:font-name-asian="Calibri" style:letter-kerning="true" fo:font-size="11pt" style:font-size-asian="11pt" style:font-size-complex="11pt"/>
    </style:style>
    <style:style style:name="T323" style:parent-style-name="DefaultParagraphFont" style:family="text">
      <style:text-properties style:font-name-asian="Calibri" style:letter-kerning="true" fo:font-size="11pt" style:font-size-asian="11pt" style:font-size-complex="11pt"/>
    </style:style>
    <style:style style:name="P324" style:parent-style-name="Normal" style:family="paragraph">
      <style:paragraph-properties fo:text-align="justify"/>
      <style:text-properties style:font-name-asian="Calibri" style:letter-kerning="true" fo:font-size="11pt" style:font-size-asian="11pt" style:font-size-complex="11pt"/>
    </style:style>
    <style:style style:name="P325" style:parent-style-name="Normal" style:family="paragraph">
      <style:paragraph-properties fo:text-align="justify"/>
      <style:text-properties style:font-name-asian="Calibri" fo:font-weight="bold" style:font-weight-asian="bold" style:letter-kerning="true"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style:font-name-asian="Calibri" style:letter-kerning="true" fo:font-size="11pt" style:font-size-asian="11pt" style:font-size-complex="11pt"/>
    </style:style>
    <style:style style:name="T328" style:parent-style-name="DefaultParagraphFont" style:family="text">
      <style:text-properties style:font-name-asian="Calibri" style:letter-kerning="true" fo:font-size="11pt" style:font-size-asian="11pt" style:font-size-complex="11pt"/>
    </style:style>
    <style:style style:name="T329" style:parent-style-name="DefaultParagraphFont" style:family="text">
      <style:text-properties style:font-name-asian="Calibri" fo:font-weight="bold" style:font-weight-asian="bold" style:letter-kerning="true" fo:font-size="11pt" style:font-size-asian="11pt" style:font-size-complex="11pt"/>
    </style:style>
    <style:style style:name="T330" style:parent-style-name="DefaultParagraphFont" style:family="text">
      <style:text-properties style:font-name-asian="Calibri" style:letter-kerning="true" fo:font-size="11pt" style:font-size-asian="11pt" style:font-size-complex="11pt"/>
    </style:style>
    <style:style style:name="T331" style:parent-style-name="DefaultParagraphFont" style:family="text">
      <style:text-properties style:font-name-asian="Calibri" style:letter-kerning="true" fo:font-size="11pt" style:font-size-asian="11pt" style:font-size-complex="11pt"/>
    </style:style>
    <style:style style:name="T332" style:parent-style-name="DefaultParagraphFont" style:family="text">
      <style:text-properties style:font-name-asian="Calibri" fo:font-weight="bold" style:font-weight-asian="bold" style:letter-kerning="true" fo:font-size="11pt" style:font-size-asian="11pt" style:font-size-complex="11pt"/>
    </style:style>
    <style:style style:name="T333" style:parent-style-name="DefaultParagraphFont" style:family="text">
      <style:text-properties style:font-name-asian="Calibri" fo:font-weight="bold" style:font-weight-asian="bold" style:letter-kerning="true" fo:font-size="11pt" style:font-size-asian="11pt" style:font-size-complex="11pt"/>
    </style:style>
    <style:style style:name="T334" style:parent-style-name="DefaultParagraphFont" style:family="text">
      <style:text-properties style:font-name-asian="Calibri" fo:color="#0000CC" style:letter-kerning="true"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asian="Calibri" style:letter-kerning="true" fo:font-size="11pt" style:font-size-asian="11pt" style:font-size-complex="11pt"/>
    </style:style>
    <style:style style:name="T352" style:parent-style-name="DefaultParagraphFont" style:family="text">
      <style:text-properties style:font-name-asian="Calibri" fo:font-weight="bold" style:font-weight-asian="bold" style:letter-kerning="true" fo:font-size="11pt" style:font-size-asian="11pt" style:font-size-complex="11pt"/>
    </style:style>
    <style:style style:name="T353" style:parent-style-name="DefaultParagraphFont" style:family="text">
      <style:text-properties style:font-name-asian="Calibri" style:letter-kerning="true" fo:font-size="11pt" style:font-size-asian="11pt" style:font-size-complex="11pt"/>
    </style:style>
    <style:style style:name="T354" style:parent-style-name="DefaultParagraphFont" style:family="text">
      <style:text-properties style:font-name-asian="Calibri" fo:font-weight="bold" style:font-weight-asian="bold" style:letter-kerning="true" fo:font-size="11pt" style:font-size-asian="11pt" style:font-size-complex="11pt"/>
    </style:style>
    <style:style style:name="T355" style:parent-style-name="DefaultParagraphFont" style:family="text">
      <style:text-properties style:font-name-asian="Calibri" fo:font-weight="bold" style:font-weight-asian="bold" fo:font-style="italic" style:font-style-asian="italic" style:letter-kerning="true" fo:font-size="11pt" style:font-size-asian="11pt" style:font-size-complex="11pt"/>
    </style:style>
    <style:style style:name="T356" style:parent-style-name="DefaultParagraphFont" style:family="text">
      <style:text-properties style:font-name-asian="Calibri" fo:font-weight="bold" style:font-weight-asian="bold" style:letter-kerning="true" fo:font-size="11pt" style:font-size-asian="11pt" style:font-size-complex="11pt"/>
    </style:style>
    <style:style style:name="T357" style:parent-style-name="DefaultParagraphFont" style:family="text">
      <style:text-properties style:font-name-asian="Calibri" style:letter-kerning="true" fo:font-size="11pt" style:font-size-asian="11pt" style:font-size-complex="11pt"/>
    </style:style>
    <style:style style:name="P358" style:parent-style-name="Normal" style:family="paragraph">
      <style:paragraph-properties fo:text-align="justify"/>
      <style:text-properties style:font-name-asian="Calibri" fo:font-weight="bold" style:font-weight-asian="bold" style:letter-kerning="true" fo:font-size="11pt" style:font-size-asian="11pt" style:font-size-complex="11pt"/>
    </style:style>
    <style:style style:name="P359" style:parent-style-name="Normal" style:family="paragraph">
      <style:paragraph-properties fo:text-align="justify"/>
      <style:text-properties style:font-name-asian="Calibri" fo:font-weight="bold" style:font-weight-asian="bold" style:letter-kerning="true" fo:font-size="11pt" style:font-size-asian="11pt" style:font-size-complex="11pt"/>
    </style:style>
    <style:style style:name="P360" style:parent-style-name="Normal" style:family="paragraph">
      <style:paragraph-properties fo:text-align="justify" fo:margin-top="0.1666in" fo:margin-left="0.5in">
        <style:tab-stops/>
      </style:paragraph-properties>
      <style:text-properties style:font-name-asian="Calibri" style:letter-kerning="true" fo:font-size="11pt" style:font-size-asian="11pt" style:font-size-complex="11pt"/>
    </style:style>
    <style:style style:name="P361" style:parent-style-name="Normal" style:family="paragraph">
      <style:paragraph-properties fo:text-align="justify" fo:margin-top="0.1666in"/>
    </style:style>
    <style:style style:name="T362" style:parent-style-name="DefaultParagraphFont" style:family="text">
      <style:text-properties style:font-name-asian="Calibri" style:letter-kerning="true" fo:font-size="11pt" style:font-size-asian="11pt" style:font-size-complex="11pt"/>
    </style:style>
    <style:style style:name="T363" style:parent-style-name="DefaultParagraphFont" style:family="text">
      <style:text-properties style:font-name-asian="Calibri" fo:font-weight="bold" style:font-weight-asian="bold" style:letter-kerning="true" fo:font-size="11pt" style:font-size-asian="11pt" style:font-size-complex="11pt"/>
    </style:style>
    <style:style style:name="T364"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P365" style:parent-style-name="FootnoteText" style:family="paragraph">
      <style:paragraph-properties fo:text-align="justify"/>
    </style:style>
    <style:style style:name="T366" style:parent-style-name="DefaultParagraphFont" style:family="text">
      <style:text-properties style:font-name="Times New Roman" fo:color="#000000" style:font-size-complex="12pt"/>
    </style:style>
    <style:style style:name="T367" style:parent-style-name="DefaultParagraphFont" style:family="text">
      <style:text-properties style:font-name="Times New Roman" fo:font-style="italic" style:font-style-asian="italic" fo:color="#000000" style:font-size-complex="12pt"/>
    </style:style>
    <style:style style:name="T368" style:parent-style-name="DefaultParagraphFont" style:family="text">
      <style:text-properties style:font-name="Times New Roman" style:font-size-complex="12pt" fo:language="lt" fo:country="LT"/>
    </style:style>
    <style:style style:name="T369" style:parent-style-name="DefaultParagraphFont" style:family="text">
      <style:text-properties style:font-name="Times New Roman" style:font-size-complex="12pt" fo:language="lt" fo:country="LT"/>
    </style:style>
    <style:style style:name="T370" style:parent-style-name="DefaultParagraphFont" style:family="text">
      <style:text-properties style:font-name="Times New Roman" style:font-size-complex="12pt" fo:language="lt" fo:country="LT"/>
    </style:style>
    <style:style style:name="T371" style:parent-style-name="DefaultParagraphFont" style:family="text">
      <style:text-properties style:font-name="Times New Roman" style:font-size-complex="12pt" fo:language="lt" fo:country="LT"/>
    </style:style>
    <style:style style:name="T372" style:parent-style-name="DefaultParagraphFont" style:family="text">
      <style:text-properties style:font-name="Times New Roman" style:font-size-complex="12pt" fo:language="lt" fo:country="LT"/>
    </style:style>
    <style:style style:name="T373" style:parent-style-name="DefaultParagraphFont" style:family="text">
      <style:text-properties style:font-name="Times New Roman"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color="#000000" style:font-size-complex="12pt" fo:language="lt" fo:country="LT"/>
    </style:style>
    <style:style style:name="T376" style:parent-style-name="DefaultParagraphFont" style:family="text">
      <style:text-properties style:font-name="Times New Roman" fo:font-style="italic" style:font-style-asian="italic" style:font-style-complex="italic" fo:color="#000000" style:font-size-complex="12pt" fo:language="lt" fo:country="LT"/>
    </style:style>
    <style:style style:name="T377" style:parent-style-name="DefaultParagraphFont" style:family="text">
      <style:text-properties style:font-name="Times New Roman" fo:font-style="italic" style:font-style-asian="italic" fo:color="#000000" style:font-size-complex="12pt" fo:language="lt" fo:country="LT"/>
    </style:style>
    <style:style style:name="T378" style:parent-style-name="DefaultParagraphFont" style:family="text">
      <style:text-properties style:font-name="Times New Roman" style:font-style-complex="italic" fo:color="#000000" style:font-size-complex="12pt" fo:language="lt" fo:country="LT"/>
    </style:style>
    <style:style style:name="T379" style:parent-style-name="DefaultParagraphFont" style:family="text">
      <style:text-properties style:font-name="Times New Roman" style:font-style-complex="italic" fo:color="#000000" style:font-size-complex="12pt" fo:language="lt" fo:country="LT"/>
    </style:style>
    <style:style style:name="T380" style:parent-style-name="DefaultParagraphFont" style:family="text">
      <style:text-properties style:font-name="Times New Roman" style:font-style-complex="italic" fo:color="#000000" style:font-size-complex="12pt" fo:language="lt" fo:country="LT"/>
    </style:style>
    <style:style style:name="T381" style:parent-style-name="DefaultParagraphFont" style:family="text">
      <style:text-properties style:font-name="Times New Roman" fo:font-style="italic" style:font-style-asian="italic" fo:color="#000000" style:font-size-complex="12pt" fo:language="lt" fo:country="LT"/>
    </style:style>
    <style:style style:name="T382" style:parent-style-name="DefaultParagraphFont" style:family="text">
      <style:text-properties style:font-name-asian="Calibri" style:letter-kerning="true" fo:font-size="11pt" style:font-size-asian="11pt" style:font-size-complex="11pt"/>
    </style:style>
    <style:style style:name="P383" style:parent-style-name="Normal" style:family="paragraph">
      <style:paragraph-properties fo:text-align="justify" fo:margin-top="0.1666in"/>
      <style:text-properties style:font-name-asian="Calibri" style:letter-kerning="true" fo:font-size="11pt" style:font-size-asian="11pt" style:font-size-complex="11pt"/>
    </style:style>
    <style:style style:name="P384" style:parent-style-name="Normal" style:family="paragraph">
      <style:paragraph-properties fo:text-align="justify" fo:margin-top="0.0833in"/>
      <style:text-properties style:font-name-asian="Calibri" style:letter-kerning="true"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indent="0.1576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3"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3"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1111in" fo:text-indent="0.5in"/>
    </style:style>
    <style:style style:name="T401" style:parent-style-name="DefaultParagraphFont" style:family="text">
      <style:text-properties style:font-name-asian="Calibri" style:letter-kerning="true" fo:font-size="11pt" style:font-size-asian="11pt" style:font-size-complex="11pt"/>
    </style:style>
    <style:style style:name="T402" style:parent-style-name="DefaultParagraphFont" style:family="text">
      <style:text-properties style:font-name-asian="Calibri" fo:font-style="italic" style:font-style-asian="italic" style:letter-kerning="true" fo:font-size="11pt" style:font-size-asian="11pt" style:font-size-complex="11pt"/>
    </style:style>
    <style:style style:name="T403" style:parent-style-name="DefaultParagraphFont" style:family="text">
      <style:text-properties style:font-name-asian="Calibri" style:letter-kerning="true" fo:font-size="11pt" style:font-size-asian="11pt" style:font-size-complex="11pt"/>
    </style:style>
    <style:style style:name="T404" style:parent-style-name="DefaultParagraphFont" style:family="text">
      <style:text-properties style:font-name-asian="Calibri" fo:font-weight="bold" style:font-weight-asian="bold" style:letter-kerning="true" fo:font-size="11pt" style:font-size-asian="11pt" style:font-size-complex="11pt"/>
    </style:style>
    <style:style style:name="P405" style:parent-style-name="Normal" style:family="paragraph">
      <style:paragraph-properties fo:text-align="justify" fo:margin-bottom="0.1111in" fo:text-indent="0.5in"/>
    </style:style>
    <style:style style:name="T406" style:parent-style-name="DefaultParagraphFont" style:family="text">
      <style:text-properties style:font-name-asian="Calibri" style:letter-kerning="true" fo:font-size="11pt" style:font-size-asian="11pt" style:font-size-complex="11pt"/>
    </style:style>
    <style:style style:name="T407" style:parent-style-name="DefaultParagraphFont" style:family="text">
      <style:text-properties style:font-name-asian="Calibri" fo:font-weight="bold" style:font-weight-asian="bold" style:letter-kerning="true" fo:font-size="11pt" style:font-size-asian="11pt" style:font-size-complex="11pt"/>
    </style:style>
    <style:style style:name="T408" style:parent-style-name="DefaultParagraphFont" style:family="text">
      <style:text-properties style:font-name-asian="Calibri" fo:color="#0000CC" style:letter-kerning="true" fo:font-size="11pt" style:font-size-asian="11pt" style:font-size-complex="11pt"/>
    </style:style>
    <style:style style:name="T409" style:parent-style-name="DefaultParagraphFont" style:family="text">
      <style:text-properties style:font-name-asian="Calibri" style:letter-kerning="true" fo:font-size="11pt" style:font-size-asian="11pt" style:font-size-complex="11pt"/>
    </style:style>
    <style:style style:name="T41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11" style:parent-style-name="DefaultParagraphFont" style:family="text">
      <style:text-properties style:font-name-asian="Calibri" style:letter-kerning="true"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indent="0.1576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3"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3"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1111in" fo:text-indent="0.5in"/>
    </style:style>
    <style:style style:name="T428" style:parent-style-name="DefaultParagraphFont" style:family="text">
      <style:text-properties style:font-name-asian="Calibri" style:letter-kerning="true" fo:font-size="11pt" style:font-size-asian="11pt" style:font-size-complex="11pt"/>
    </style:style>
    <style:style style:name="T429" style:parent-style-name="DefaultParagraphFont" style:family="text">
      <style:text-properties style:font-name-asian="Calibri" fo:font-style="italic" style:font-style-asian="italic" style:letter-kerning="true" fo:font-size="11pt" style:font-size-asian="11pt" style:font-size-complex="11pt"/>
    </style:style>
    <style:style style:name="T430" style:parent-style-name="DefaultParagraphFont" style:family="text">
      <style:text-properties style:font-name-asian="Calibri" fo:font-weight="bold" style:font-weight-asian="bold" style:letter-kerning="true" fo:font-size="11pt" style:font-size-asian="11pt" style:font-size-complex="11pt"/>
    </style:style>
    <style:style style:name="P431" style:parent-style-name="Normal" style:family="paragraph">
      <style:paragraph-properties fo:text-align="justify" fo:margin-top="0.0833in" fo:margin-bottom="0.1111in" fo:text-indent="0.4958in"/>
    </style:style>
    <style:style style:name="T432" style:parent-style-name="DefaultParagraphFont" style:family="text">
      <style:text-properties style:font-name-asian="Calibri" fo:font-style="italic" style:font-style-asian="italic" style:letter-kerning="true" fo:font-size="11pt" style:font-size-asian="11pt" style:font-size-complex="11pt"/>
    </style:style>
    <style:style style:name="T433" style:parent-style-name="DefaultParagraphFont" style:family="text">
      <style:text-properties style:font-name-asian="Calibri" style:letter-kerning="true" fo:font-size="11pt" style:font-size-asian="11pt" style:font-size-complex="11pt"/>
    </style:style>
    <style:style style:name="T434" style:parent-style-name="DefaultParagraphFont" style:family="text">
      <style:text-properties style:font-name-asian="Calibri" fo:font-style="italic" style:font-style-asian="italic" style:letter-kerning="true" fo:font-size="11pt" style:font-size-asian="11pt" style:font-size-complex="11pt"/>
    </style:style>
    <style:style style:name="T435" style:parent-style-name="DefaultParagraphFont" style:family="text">
      <style:text-properties style:font-name-asian="Calibri" style:letter-kerning="true" fo:font-size="11pt" style:font-size-asian="11pt" style:font-size-complex="11pt"/>
    </style:style>
    <style:style style:name="T436" style:parent-style-name="DefaultParagraphFont" style:family="text">
      <style:text-properties style:font-name-asian="Calibri" fo:color="#0000CC" style:letter-kerning="true" fo:font-size="11pt" style:font-size-asian="11pt" style:font-size-complex="11pt"/>
    </style:style>
    <style:style style:name="T43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38" style:parent-style-name="DefaultParagraphFont" style:family="text">
      <style:text-properties style:font-name-asian="Calibri" fo:font-weight="bold" style:font-weight-asian="bold" style:letter-kerning="true" fo:font-size="11pt" style:font-size-asian="11pt" style:font-size-complex="11pt"/>
    </style:style>
    <style:style style:name="T439" style:parent-style-name="DefaultParagraphFont" style:family="text">
      <style:text-properties style:font-name-asian="Calibri" style:letter-kerning="true" fo:font-size="11pt" style:font-size-asian="11pt" style:font-size-complex="11pt"/>
    </style:style>
    <style:style style:name="T440" style:parent-style-name="DefaultParagraphFont" style:family="text">
      <style:text-properties style:font-name-asian="Calibri" fo:font-weight="bold" style:font-weight-asian="bold" style:letter-kerning="true" fo:font-size="11pt" style:font-size-asian="11pt" style:font-size-complex="11pt"/>
    </style:style>
    <style:style style:name="T44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42" style:parent-style-name="DefaultParagraphFont" style:family="text">
      <style:text-properties style:font-name-asian="Calibri" fo:font-weight="bold" style:font-weight-asian="bold" style:letter-kerning="true" fo:font-size="11pt" style:font-size-asian="11pt" style:font-size-complex="11pt"/>
    </style:style>
    <style:style style:name="T443" style:parent-style-name="DefaultParagraphFont" style:family="text">
      <style:text-properties style:font-name-asian="Calibri" style:letter-kerning="true" fo:font-size="11pt" style:font-size-asian="11pt" style:font-size-complex="11pt"/>
    </style:style>
    <style:style style:name="T444" style:parent-style-name="DefaultParagraphFont" style:family="text">
      <style:text-properties style:font-name-asian="Calibri" fo:font-weight="bold" style:font-weight-asian="bold" style:letter-kerning="true" fo:font-size="11pt" style:font-size-asian="11pt" style:font-size-complex="11pt"/>
    </style:style>
    <style:style style:name="T445" style:parent-style-name="DefaultParagraphFont" style:family="text">
      <style:text-properties style:font-name-asian="Calibri" style:letter-kerning="true" fo:font-size="11pt" style:font-size-asian="11pt" style:font-size-complex="11pt"/>
    </style:style>
    <style:style style:name="T446" style:parent-style-name="DefaultParagraphFont" style:family="text">
      <style:text-properties style:font-name-asian="Calibri" fo:font-weight="bold" style:font-weight-asian="bold" style:letter-kerning="true"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3"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indent="0.1576in"/>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3"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3"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3"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top="0.0833in" fo:margin-bottom="0.1111in" fo:text-indent="0.4958in"/>
    </style:style>
    <style:style style:name="T463" style:parent-style-name="DefaultParagraphFont" style:family="text">
      <style:text-properties style:font-name-asian="Calibri" style:letter-kerning="true" fo:font-size="11pt" style:font-size-asian="11pt" style:font-size-complex="11pt"/>
    </style:style>
    <style:style style:name="T464" style:parent-style-name="DefaultParagraphFont" style:family="text">
      <style:text-properties style:font-name-asian="Calibri" fo:font-weight="bold" style:font-weight-asian="bold" style:letter-kerning="true" fo:font-size="11pt" style:font-size-asian="11pt" style:font-size-complex="11pt"/>
    </style:style>
    <style:style style:name="P465" style:parent-style-name="Normal" style:family="paragraph">
      <style:paragraph-properties fo:text-align="justify" fo:margin-top="0.0833in" fo:margin-bottom="0.1111in" fo:text-indent="0.4958in"/>
      <style:text-properties style:font-name-asian="Calibri" style:letter-kerning="true" fo:font-size="11pt" style:font-size-asian="11pt" style:font-size-complex="11pt"/>
    </style:style>
    <style:style style:name="P466" style:parent-style-name="Normal" style:family="paragraph">
      <style:paragraph-properties fo:text-align="justify" fo:margin-top="0.0833in" fo:margin-bottom="0.1111in" fo:text-indent="0.4958in"/>
    </style:style>
    <style:style style:name="T467" style:parent-style-name="DefaultParagraphFont" style:family="text">
      <style:text-properties style:font-name-asian="Calibri" style:letter-kerning="true" fo:font-size="11pt" style:font-size-asian="11pt" style:font-size-complex="11pt"/>
    </style:style>
    <style:style style:name="T468" style:parent-style-name="DefaultParagraphFont" style:family="text">
      <style:text-properties style:font-name-asian="Calibri" fo:color="#0000CC" style:letter-kerning="true" fo:font-size="11pt" style:font-size-asian="11pt" style:font-size-complex="11pt"/>
    </style:style>
    <style:style style:name="T469" style:parent-style-name="DefaultParagraphFont" style:family="text">
      <style:text-properties style:font-name-asian="Calibri" fo:font-weight="bold" style:font-weight-asian="bold" style:letter-kerning="true" fo:font-size="11pt" style:font-size-asian="11pt" style:font-size-complex="11pt"/>
    </style:style>
    <style:style style:name="T470" style:parent-style-name="DefaultParagraphFont" style:family="text">
      <style:text-properties style:font-name-asian="Calibri" style:letter-kerning="true"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3" style:family="paragraph">
      <style:paragraph-properties fo:text-indent="0.1576i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3"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3"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3"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top="0.0833in" fo:margin-bottom="0.1111in" fo:text-indent="0.4958in"/>
    </style:style>
    <style:style style:name="T487" style:parent-style-name="DefaultParagraphFont" style:family="text">
      <style:text-properties style:font-name-asian="Calibri" style:letter-kerning="true" fo:font-size="11pt" style:font-size-asian="11pt" style:font-size-complex="11pt"/>
    </style:style>
    <style:style style:name="T488" style:parent-style-name="DefaultParagraphFont" style:family="text">
      <style:text-properties style:font-name-asian="Calibri" style:letter-kerning="true" fo:font-size="11pt" style:font-size-asian="11pt" style:font-size-complex="11pt" fo:language="en" fo:country="GB"/>
    </style:style>
    <style:style style:name="T489" style:parent-style-name="DefaultParagraphFont" style:family="text">
      <style:text-properties style:font-name-asian="Calibri" style:letter-kerning="true" fo:font-size="11pt" style:font-size-asian="11pt" style:font-size-complex="11pt"/>
    </style:style>
    <style:style style:name="T490" style:parent-style-name="DefaultParagraphFont" style:family="text">
      <style:text-properties style:font-name-asian="Calibri" fo:font-weight="bold" style:font-weight-asian="bold" style:letter-kerning="true" fo:font-size="11pt" style:font-size-asian="11pt" style:font-size-complex="11pt"/>
    </style:style>
    <style:style style:name="T491" style:parent-style-name="DefaultParagraphFont" style:family="text">
      <style:text-properties style:font-name-asian="Calibri" style:letter-kerning="true" fo:font-size="11pt" style:font-size-asian="11pt" style:font-size-complex="11pt"/>
    </style:style>
    <style:style style:name="T492" style:parent-style-name="DefaultParagraphFont" style:family="text">
      <style:text-properties style:font-name-asian="Calibri" style:letter-kerning="true" fo:font-size="11pt" style:font-size-asian="11pt" style:font-size-complex="11pt" fo:language="en" fo:country="GB"/>
    </style:style>
    <style:style style:name="T493" style:parent-style-name="DefaultParagraphFont" style:family="text">
      <style:text-properties style:font-name-asian="Calibri" fo:font-weight="bold" style:font-weight-asian="bold" style:letter-kerning="true" fo:font-size="11pt" style:font-size-asian="11pt" style:font-size-complex="11pt"/>
    </style:style>
    <style:style style:name="T494" style:parent-style-name="DefaultParagraphFont" style:family="text">
      <style:text-properties style:font-name-asian="Calibri" style:letter-kerning="true" fo:font-size="11pt" style:font-size-asian="11pt" style:font-size-complex="11pt"/>
    </style:style>
    <style:style style:name="T495" style:parent-style-name="DefaultParagraphFont" style:family="text">
      <style:text-properties style:font-name-asian="Calibri" fo:font-weight="bold" style:font-weight-asian="bold" style:letter-kerning="true" fo:font-size="11pt" style:font-size-asian="11pt" style:font-size-complex="11pt"/>
    </style:style>
    <style:style style:name="P496" style:parent-style-name="Normal" style:family="paragraph">
      <style:paragraph-properties fo:text-align="justify" fo:margin-top="0.0833in" fo:margin-bottom="0.1111in" fo:text-indent="0.4958in"/>
      <style:text-properties style:font-name-asian="Calibri" style:letter-kerning="true" fo:font-size="11pt" style:font-size-asian="11pt" style:font-size-complex="11pt"/>
    </style:style>
    <style:style style:name="P497" style:parent-style-name="Normal" style:family="paragraph">
      <style:paragraph-properties fo:text-align="justify" fo:margin-top="0.0833in" fo:margin-bottom="0.1111in" fo:text-indent="0.4958in"/>
    </style:style>
    <style:style style:name="T498" style:parent-style-name="DefaultParagraphFont" style:family="text">
      <style:text-properties style:font-name-asian="Calibri" style:letter-kerning="true" fo:font-size="11pt" style:font-size-asian="11pt" style:font-size-complex="11pt"/>
    </style:style>
    <style:style style:name="T499" style:parent-style-name="DefaultParagraphFont" style:family="text">
      <style:text-properties style:font-name-asian="Calibri" fo:font-weight="bold" style:font-weight-asian="bold" style:letter-kerning="true" fo:font-size="11pt" style:font-size-asian="11pt" style:font-size-complex="11pt"/>
    </style:style>
    <style:style style:name="T500" style:parent-style-name="DefaultParagraphFont" style:family="text">
      <style:text-properties style:font-name-asian="Calibri" fo:color="#0000CC" style:letter-kerning="true" fo:font-size="11pt" style:font-size-asian="11pt" style:font-size-complex="11pt"/>
    </style:style>
    <style:style style:name="T501" style:parent-style-name="DefaultParagraphFont" style:family="text">
      <style:text-properties style:font-name-asian="Calibri" style:letter-kerning="true"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3"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3" style:family="paragraph">
      <style:paragraph-properties fo:text-indent="0.1576i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3"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3"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3"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top="0.0694in" fo:margin-bottom="0.0694in" fo:text-indent="0.4958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weight="bold" style:font-weight-asian="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3"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3" style:family="paragraph">
      <style:paragraph-properties fo:text-indent="0.1576in"/>
    </style:style>
    <style:style style:name="T524" style:parent-style-name="DefaultParagraphFont" style:family="text">
      <style:text-properties style:font-name-asian="Calibri"/>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3"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3"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3"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top="0.0694in" fo:margin-bottom="0.0694in" fo:text-indent="0.4958in"/>
    </style:style>
    <style:style style:name="P537" style:parent-style-name="Normal" style:family="paragraph">
      <style:paragraph-properties fo:text-align="justify" fo:margin-top="0.0694in" fo:margin-bottom="0.0694in" fo:text-indent="0.4958in"/>
    </style:style>
    <style:style style:name="T538" style:parent-style-name="DefaultParagraphFont" style:family="text">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3" style:family="paragraph">
      <style:paragraph-properties fo:text-indent="0.1576in"/>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3"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3"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3"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Web" style:family="paragraph">
      <style:paragraph-properties fo:text-align="justify" fo:margin-top="0in" fo:margin-bottom="0in"/>
    </style:style>
    <style:style style:name="T555" style:parent-style-name="DefaultParagraphFont" style:family="text">
      <style:text-properties fo:language="en" fo:country="US"/>
    </style:style>
    <style:style style:name="T556" style:parent-style-name="DefaultParagraphFont" style:family="text">
      <style:text-properties fo:font-weight="bold" style:font-weight-asian="bold"/>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margin-top="0.0694in" fo:margin-bottom="0.0694in" fo:text-indent="0.4958in"/>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3"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3" style:family="paragraph">
      <style:paragraph-properties fo:text-indent="0.1576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3"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3"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3"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Web" style:family="paragraph">
      <style:paragraph-properties fo:text-align="justify" fo:margin-top="0in" fo:margin-bottom="0in" fo:text-indent="0.4069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fo:letter-spacing="0.0027in" fo:language="en" fo:country="US"/>
    </style:style>
    <style:style style:name="T588" style:parent-style-name="DefaultParagraphFont" style:family="text">
      <style:text-properties fo:font-weight="bold" style:font-weight-asian="bold" style:font-weight-complex="bold" fo:letter-spacing="0.0027in" fo:language="en" fo:country="US"/>
    </style:style>
    <style:style style:name="T589" style:parent-style-name="DefaultParagraphFont" style:family="text">
      <style:text-properties fo:language="en" fo:country="US"/>
    </style:style>
    <style:style style:name="P590" style:parent-style-name="NormalWeb" style:family="paragraph">
      <style:paragraph-properties fo:text-align="justify" fo:margin-top="0in" fo:margin-bottom="0in" fo:text-indent="0.4069in"/>
    </style:style>
    <style:style style:name="T591" style:parent-style-name="DefaultParagraphFont" style:family="text">
      <style:text-properties fo:font-weight="bold" style:font-weight-asian="bold" fo:language="en" fo:country="US"/>
    </style:style>
    <style:style style:name="P592" style:parent-style-name="NormalWeb" style:family="paragraph">
      <style:paragraph-properties fo:text-align="justify" fo:margin-top="0in" fo:margin-bottom="0in" fo:text-indent="0.4069in"/>
    </style:style>
    <style:style style:name="T593" style:parent-style-name="DefaultParagraphFont" style:family="text">
      <style:text-properties fo:language="en" fo:country="US"/>
    </style:style>
    <style:style style:name="T594" style:parent-style-name="DefaultParagraphFont" style:family="text">
      <style:text-properties fo:font-weight="bold" style:font-weight-asian="bold" fo:font-style="italic" style:font-style-asian="italic" style:font-style-complex="italic" fo:language="en" fo:country="US"/>
    </style:style>
    <style:style style:name="T595" style:parent-style-name="DefaultParagraphFont" style:family="text">
      <style:text-properties fo:font-weight="bold" style:font-weight-asian="bold" fo:language="en" fo:country="US"/>
    </style:style>
    <style:style style:name="T596" style:parent-style-name="DefaultParagraphFont" style:family="text">
      <style:text-properties fo:language="en" fo:country="US"/>
    </style:style>
    <style:style style:name="P597" style:parent-style-name="NormalWeb" style:family="paragraph">
      <style:paragraph-properties fo:text-align="justify" fo:margin-top="0in" fo:margin-bottom="0in" fo:text-indent="0.309in"/>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T600" style:parent-style-name="DefaultParagraphFont" style:family="text">
      <style:text-properties fo:font-weight="bold" style:font-weight-asian="bold" fo:language="en" fo:country="U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fo:language="en" fo:country="US"/>
    </style:style>
    <style:style style:name="T603" style:parent-style-name="DefaultParagraphFont" style:family="text">
      <style:text-properties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3"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3" style:family="paragraph">
      <style:paragraph-properties fo:text-indent="0.1576i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3"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3"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3"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3"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top="0.0694in" fo:margin-bottom="0.0694in" fo:text-indent="0.4958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3"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indent="0.1576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3"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3"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3"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Web" style:family="paragraph">
      <style:paragraph-properties fo:text-align="justify" fo:margin-top="0in" fo:margin-bottom="0in" fo:text-indent="0.5055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weight="bold" style:font-weight-asian="bold"/>
    </style:style>
    <style:style style:name="P645" style:parent-style-name="NormalWeb" style:family="paragraph">
      <style:paragraph-properties fo:text-align="justify" fo:margin-top="0in" fo:margin-bottom="0in" fo:text-indent="0.5055in"/>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3"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3" style:family="paragraph">
      <style:paragraph-properties fo:text-indent="0.1576in"/>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3"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3"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3"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Web" style:family="paragraph">
      <style:paragraph-properties fo:text-align="justify" fo:margin-top="0in" fo:margin-bottom="0in" fo:text-indent="0.309in"/>
    </style:style>
    <style:style style:name="T664" style:parent-style-name="DefaultParagraphFont" style:family="text">
      <style:text-properties style:font-weight-complex="bold"/>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3"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3" style:family="paragraph">
      <style:paragraph-properties fo:text-indent="0.1576in"/>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3"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3" style:family="paragraph">
      <style:paragraph-properties fo:text-align="center"/>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3"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Web" style:family="paragraph">
      <style:paragraph-properties fo:text-align="justify" fo:margin-top="0in" fo:margin-bottom="0in" fo:text-indent="0.309in"/>
    </style:style>
    <style:style style:name="T683" style:parent-style-name="DefaultParagraphFont" style:family="text">
      <style:text-properties style:font-weight-complex="bold"/>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3"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3" style:family="paragraph">
      <style:paragraph-properties fo:text-indent="0.1576in"/>
    </style:style>
    <style:style style:name="P691" style:parent-style-name="Pasiūlymai3" style:family="paragraph">
      <style:text-properties fo:font-size="9pt" style:font-size-asian="9pt" style:font-size-complex="9pt"/>
    </style:style>
    <style:style style:name="P692" style:parent-style-name="Normal" style:family="paragraph">
      <style:paragraph-properties fo:keep-with-next="always" fo:text-align="justify" fo:text-indent="0.5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ableColumn696" style:family="table-column">
      <style:table-column-properties style:column-width="0.3937in" style:use-optimal-column-width="false"/>
    </style:style>
    <style:style style:name="TableColumn697" style:family="table-column">
      <style:table-column-properties style:column-width="1.5861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4923in" style:use-optimal-column-width="false"/>
    </style:style>
    <style:style style:name="TableColumn700" style:family="table-column">
      <style:table-column-properties style:column-width="0.4923in" style:use-optimal-column-width="false"/>
    </style:style>
    <style:style style:name="TableColumn701" style:family="table-column">
      <style:table-column-properties style:column-width="3.8277in" style:use-optimal-column-width="false"/>
    </style:style>
    <style:style style:name="TableColumn702" style:family="table-column">
      <style:table-column-properties style:column-width="1.2986in" style:use-optimal-column-width="false"/>
    </style:style>
    <style:style style:name="TableColumn703" style:family="table-column">
      <style:table-column-properties style:column-width="1.95in" style:use-optimal-column-width="false"/>
    </style:style>
    <style:style style:name="Table695" style:family="table">
      <style:table-properties style:width="10.5333in" fo:margin-left="0in" table:align="center"/>
    </style:style>
    <style:style style:name="TableRow704" style:family="table-row">
      <style:table-row-properties style:min-row-height="0.327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3486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3"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3"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3"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3" style:family="paragraph">
      <style:paragraph-properties fo:text-align="center"/>
    </style:style>
    <style:style style:name="T739" style:parent-style-name="DefaultParagraphFont" style:family="text">
      <style:text-properties fo:font-weight="bold" style:font-weight-asian="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742"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743" style:parent-style-name="Sąrašopastraipa1" style:family="paragraph">
      <style:paragraph-properties fo:text-align="justify" fo:margin-bottom="0in" fo:line-height="100%" fo:margin-left="0in" fo:text-indent="0.3937in">
        <style:tab-stops/>
      </style:paragraph-properties>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fo:font-weight="bold" style:font-weight-asian="bold"/>
    </style:style>
    <style:style style:name="P756" style:parent-style-name="Sąrašopastraipa1" style:family="paragraph">
      <style:paragraph-properties fo:text-align="justify" fo:margin-bottom="0in" fo:line-height="100%" fo:margin-left="0in" fo:text-indent="0.3937in">
        <style:tab-stops/>
      </style:paragraph-properties>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style:style>
    <style:style style:name="P760" style:parent-style-name="Sąrašopastraipa1" style:family="paragraph">
      <style:paragraph-properties fo:text-align="justify" fo:margin-bottom="0in" fo:line-height="100%" fo:margin-left="0in" fo:text-indent="0.3937in">
        <style:tab-stops/>
      </style:paragraph-properties>
    </style:style>
    <style:style style:name="T761" style:parent-style-name="DefaultParagraphFont" style:family="text">
      <style:text-properties style:font-name="Times New Roman" style:text-underline-type="single" style:text-underline-style="solid" style:text-underline-width="auto" style:text-underline-mode="continuous"/>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fo:font-weight="bold" style:font-weight-asian="bold"/>
    </style:style>
    <style:style style:name="T764" style:parent-style-name="DefaultParagraphFont" style:family="text">
      <style:text-properties style:font-name="Times New Roman"/>
    </style:style>
    <style:style style:name="P765" style:parent-style-name="Sąrašopastraipa1" style:family="paragraph">
      <style:paragraph-properties fo:text-align="justify" fo:margin-bottom="0in" fo:line-height="100%" fo:margin-left="0in" fo:text-indent="0.3937in">
        <style:tab-stops/>
      </style:paragraph-properties>
    </style:style>
    <style:style style:name="T766" style:parent-style-name="DefaultParagraphFont" style:family="text">
      <style:text-properties style:font-name="Times New Roman" style:text-underline-type="single" style:text-underline-style="solid" style:text-underline-width="auto" style:text-underline-mode="continuous"/>
    </style:style>
    <style:style style:name="T767" style:parent-style-name="DefaultParagraphFont" style:family="text">
      <style:text-properties style:font-name="Times New Roman" style:text-underline-type="single" style:text-underline-style="solid" style:text-underline-width="auto" style:text-underline-mode="continuous" fo:language="en" fo:country="GB"/>
    </style:style>
    <style:style style:name="T768" style:parent-style-name="DefaultParagraphFont" style:family="text">
      <style:text-properties style:font-name="Times New Roman" style:text-underline-type="single" style:text-underline-style="solid" style:text-underline-width="auto" style:text-underline-mode="continuous" fo:language="en" fo:country="GB"/>
    </style:style>
    <style:style style:name="T769" style:parent-style-name="DefaultParagraphFont" style:family="text">
      <style:text-properties style:font-name="Times New Roman" style:text-underline-type="single" style:text-underline-style="solid" style:text-underline-width="auto" style:text-underline-mode="continuous" fo:language="en" fo:country="GB"/>
    </style:style>
    <style:style style:name="T770" style:parent-style-name="DefaultParagraphFont" style:family="text">
      <style:text-properties style:font-name="Times New Roman" style:text-underline-type="single" style:text-underline-style="solid" style:text-underline-width="auto" style:text-underline-mode="continuous" fo:language="en" fo:country="GB"/>
    </style:style>
    <style:style style:name="T771" style:parent-style-name="DefaultParagraphFont" style:family="text">
      <style:text-properties style:font-name="Times New Roman" fo:language="en" fo:country="GB"/>
    </style:style>
    <style:style style:name="T772" style:parent-style-name="DefaultParagraphFont" style:family="text">
      <style:text-properties style:font-name="Times New Roman" fo:font-weight="bold" style:font-weight-asian="bold" fo:language="en" fo:country="GB"/>
    </style:style>
    <style:style style:name="T773" style:parent-style-name="DefaultParagraphFont" style:family="text">
      <style:text-properties style:font-name="Times New Roman" fo:language="en" fo:country="GB"/>
    </style:style>
    <style:style style:name="P774" style:parent-style-name="Sąrašopastraipa1" style:family="paragraph">
      <style:paragraph-properties fo:text-align="justify" fo:margin-bottom="0in" fo:line-height="100%" fo:margin-left="0in" fo:text-indent="0.3937in">
        <style:tab-stops/>
      </style:paragraph-properties>
    </style:style>
    <style:style style:name="T775" style:parent-style-name="DefaultParagraphFont" style:family="text">
      <style:text-properties style:font-name="Times New Roman" style:text-underline-type="single" style:text-underline-style="solid" style:text-underline-width="auto" style:text-underline-mode="continuous"/>
    </style:style>
    <style:style style:name="T776" style:parent-style-name="DefaultParagraphFont" style:family="text">
      <style:text-properties style:font-name="Times New Roman" style:text-underline-type="single" style:text-underline-style="solid" style:text-underline-width="auto" style:text-underline-mode="continuous"/>
    </style:style>
    <style:style style:name="T777" style:parent-style-name="DefaultParagraphFont" style:family="text">
      <style:text-properties style:font-name="Times New Roman" style:text-underline-type="single" style:text-underline-style="solid" style:text-underline-width="auto" style:text-underline-mode="continuous"/>
    </style:style>
    <style:style style:name="T778" style:parent-style-name="DefaultParagraphFont" style:family="text">
      <style:text-properties style:font-name="Times New Roman" style:text-underline-type="single" style:text-underline-style="solid" style:text-underline-width="auto" style:text-underline-mode="continuous"/>
    </style:style>
    <style:style style:name="T779" style:parent-style-name="DefaultParagraphFont" style:family="text">
      <style:text-properties style:font-name="Times New Roman" style:text-underline-type="single" style:text-underline-style="solid" style:text-underline-width="auto" style:text-underline-mode="continuous"/>
    </style:style>
    <style:style style:name="T780" style:parent-style-name="DefaultParagraphFont" style:family="text">
      <style:text-properties style:font-name="Times New Roman" style:text-underline-type="single" style:text-underline-style="solid" style:text-underline-width="auto" style:text-underline-mode="continuous"/>
    </style:style>
    <style:style style:name="T781" style:parent-style-name="DefaultParagraphFont" style:family="text">
      <style:text-properties style:font-name="Times New Roman" style:text-underline-type="single" style:text-underline-style="solid" style:text-underline-width="auto" style:text-underline-mode="continuous"/>
    </style:style>
    <style:style style:name="T782" style:parent-style-name="DefaultParagraphFont" style:family="text">
      <style:text-properties style:font-name="Times New Roman" style:text-underline-type="single" style:text-underline-style="solid" style:text-underline-width="auto" style:text-underline-mode="continuous"/>
    </style:style>
    <style:style style:name="T783" style:parent-style-name="DefaultParagraphFont" style:family="text">
      <style:text-properties style:font-name="Times New Roman" style:text-underline-type="single" style:text-underline-style="solid" style:text-underline-width="auto" style:text-underline-mode="continuous"/>
    </style:style>
    <style:style style:name="T784" style:parent-style-name="DefaultParagraphFont" style:family="text">
      <style:text-properties style:font-name="Times New Roman" style:text-underline-type="single" style:text-underline-style="solid" style:text-underline-width="auto" style:text-underline-mode="continuous"/>
    </style:style>
    <style:style style:name="T785" style:parent-style-name="DefaultParagraphFont" style:family="text">
      <style:text-properties style:font-name="Times New Roman" style:text-underline-type="single" style:text-underline-style="solid" style:text-underline-width="auto" style:text-underline-mode="continuous"/>
    </style:style>
    <style:style style:name="T786" style:parent-style-name="DefaultParagraphFont" style:family="text">
      <style:text-properties style:font-name="Times New Roman" style:text-underline-type="single" style:text-underline-style="solid" style:text-underline-width="auto" style:text-underline-mode="continuous"/>
    </style:style>
    <style:style style:name="T787" style:parent-style-name="DefaultParagraphFont" style:family="text">
      <style:text-properties style:font-name="Times New Roman" style:text-underline-type="single" style:text-underline-style="solid" style:text-underline-width="auto" style:text-underline-mode="continuous"/>
    </style:style>
    <style:style style:name="T788" style:parent-style-name="DefaultParagraphFont" style:family="text">
      <style:text-properties style:font-name="Times New Roman" style:text-underline-type="single" style:text-underline-style="solid" style:text-underline-width="auto" style:text-underline-mode="continuous"/>
    </style:style>
    <style:style style:name="T789" style:parent-style-name="DefaultParagraphFont" style:family="text">
      <style:text-properties style:font-name="Times New Roman" style:text-underline-type="single" style:text-underline-style="solid" style:text-underline-width="auto" style:text-underline-mode="continuous"/>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fo:font-weight="bold" style:font-weight-asian="bold"/>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fo:font-weight="bold" style:font-weight-asian="bold"/>
    </style:style>
    <style:style style:name="T794" style:parent-style-name="DefaultParagraphFont" style:family="text">
      <style:text-properties style:font-name="Times New Roman"/>
    </style:style>
    <style:style style:name="P795" style:parent-style-name="Sąrašopastraipa1" style:family="paragraph">
      <style:paragraph-properties fo:text-align="justify" fo:margin-bottom="0in" fo:line-height="100%" fo:margin-left="0in" fo:text-indent="0.3937in">
        <style:tab-stops/>
      </style:paragraph-properties>
    </style:style>
    <style:style style:name="T796" style:parent-style-name="DefaultParagraphFont" style:family="text">
      <style:text-properties style:font-name="Times New Roman" style:text-underline-type="single" style:text-underline-style="solid" style:text-underline-width="auto" style:text-underline-mode="continuous"/>
    </style:style>
    <style:style style:name="T797" style:parent-style-name="DefaultParagraphFont" style:family="text">
      <style:text-properties style:font-name="Times New Roman" style:text-underline-type="single" style:text-underline-style="solid" style:text-underline-width="auto" style:text-underline-mode="continuous"/>
    </style:style>
    <style:style style:name="T798" style:parent-style-name="DefaultParagraphFont" style:family="text">
      <style:text-properties style:font-name="Times New Roman" style:text-underline-type="single" style:text-underline-style="solid" style:text-underline-width="auto" style:text-underline-mode="continuous"/>
    </style:style>
    <style:style style:name="T799" style:parent-style-name="DefaultParagraphFont" style:family="text">
      <style:text-properties style:font-name="Times New Roman" style:text-underline-type="single" style:text-underline-style="solid" style:text-underline-width="auto" style:text-underline-mode="continuous"/>
    </style:style>
    <style:style style:name="T800" style:parent-style-name="DefaultParagraphFont" style:family="text">
      <style:text-properties style:font-name="Times New Roman" style:text-underline-type="single" style:text-underline-style="solid" style:text-underline-width="auto" style:text-underline-mode="continuous"/>
    </style:style>
    <style:style style:name="T801" style:parent-style-name="DefaultParagraphFont" style:family="text">
      <style:text-properties style:font-name="Times New Roman" style:text-underline-type="single" style:text-underline-style="solid" style:text-underline-width="auto" style:text-underline-mode="continuous"/>
    </style:style>
    <style:style style:name="T802" style:parent-style-name="DefaultParagraphFont" style:family="text">
      <style:text-properties style:font-name="Times New Roman" style:text-underline-type="single" style:text-underline-style="solid" style:text-underline-width="auto" style:text-underline-mode="continuous"/>
    </style:style>
    <style:style style:name="T803" style:parent-style-name="DefaultParagraphFont" style:family="text">
      <style:text-properties style:font-name="Times New Roman" style:text-underline-type="single" style:text-underline-style="solid" style:text-underline-width="auto" style:text-underline-mode="continuous"/>
    </style:style>
    <style:style style:name="T804" style:parent-style-name="DefaultParagraphFont" style:family="text">
      <style:text-properties style:font-name="Times New Roman" style:text-underline-type="single" style:text-underline-style="solid" style:text-underline-width="auto" style:text-underline-mode="continuous"/>
    </style:style>
    <style:style style:name="T805" style:parent-style-name="DefaultParagraphFont" style:family="text">
      <style:text-properties style:font-name="Times New Roman" style:text-underline-type="single" style:text-underline-style="solid" style:text-underline-width="auto" style:text-underline-mode="continuous"/>
    </style:style>
    <style:style style:name="T806" style:parent-style-name="DefaultParagraphFont" style:family="text">
      <style:text-properties style:font-name="Times New Roman" style:text-underline-type="single" style:text-underline-style="solid" style:text-underline-width="auto" style:text-underline-mode="continuous"/>
    </style:style>
    <style:style style:name="T807" style:parent-style-name="DefaultParagraphFont" style:family="text">
      <style:text-properties style:font-name="Times New Roman" style:text-underline-type="single" style:text-underline-style="solid" style:text-underline-width="auto" style:text-underline-mode="continuous"/>
    </style:style>
    <style:style style:name="T808" style:parent-style-name="DefaultParagraphFont" style:family="text">
      <style:text-properties style:font-name="Times New Roman" style:text-underline-type="single" style:text-underline-style="solid" style:text-underline-width="auto" style:text-underline-mode="continuous"/>
    </style:style>
    <style:style style:name="T809" style:parent-style-name="DefaultParagraphFont" style:family="text">
      <style:text-properties style:font-name="Times New Roman" style:text-underline-type="single" style:text-underline-style="solid" style:text-underline-width="auto" style:text-underline-mode="continuous"/>
    </style:style>
    <style:style style:name="T810" style:parent-style-name="DefaultParagraphFont" style:family="text">
      <style:text-properties style:font-name="Times New Roman" style:text-underline-type="single" style:text-underline-style="solid" style:text-underline-width="auto" style:text-underline-mode="continuous"/>
    </style:style>
    <style:style style:name="T811" style:parent-style-name="DefaultParagraphFont" style:family="text">
      <style:text-properties style:font-name="Times New Roman" style:text-underline-type="single" style:text-underline-style="solid" style:text-underline-width="auto" style:text-underline-mode="continuous"/>
    </style:style>
    <style:style style:name="T812" style:parent-style-name="DefaultParagraphFont" style:family="text">
      <style:text-properties style:font-name="Times New Roman" style:text-underline-type="single" style:text-underline-style="solid" style:text-underline-width="auto" style:text-underline-mode="continuous"/>
    </style:style>
    <style:style style:name="T813" style:parent-style-name="DefaultParagraphFont" style:family="text">
      <style:text-properties style:font-name="Times New Roman" style:text-underline-type="single" style:text-underline-style="solid" style:text-underline-width="auto" style:text-underline-mode="continuous"/>
    </style:style>
    <style:style style:name="T814" style:parent-style-name="DefaultParagraphFont" style:family="text">
      <style:text-properties style:font-name="Times New Roman" style:text-underline-type="single" style:text-underline-style="solid" style:text-underline-width="auto" style:text-underline-mode="continuous"/>
    </style:style>
    <style:style style:name="T815" style:parent-style-name="DefaultParagraphFont" style:family="text">
      <style:text-properties style:font-name="Times New Roman" style:text-underline-type="single" style:text-underline-style="solid" style:text-underline-width="auto" style:text-underline-mode="continuous"/>
    </style:style>
    <style:style style:name="T816" style:parent-style-name="DefaultParagraphFont" style:family="text">
      <style:text-properties style:font-name="Times New Roman" style:text-underline-type="single" style:text-underline-style="solid" style:text-underline-width="auto" style:text-underline-mode="continuous"/>
    </style:style>
    <style:style style:name="T817" style:parent-style-name="DefaultParagraphFont" style:family="text">
      <style:text-properties style:font-name="Times New Roman" style:text-underline-type="single" style:text-underline-style="solid" style:text-underline-width="auto" style:text-underline-mode="continuous"/>
    </style:style>
    <style:style style:name="T818" style:parent-style-name="DefaultParagraphFont" style:family="text">
      <style:text-properties style:font-name="Times New Roman" style:text-underline-type="single" style:text-underline-style="solid" style:text-underline-width="auto" style:text-underline-mode="continuous"/>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style:style>
    <style:style style:name="P822" style:parent-style-name="Sąrašopastraipa1" style:family="paragraph">
      <style:paragraph-properties fo:text-align="justify" fo:margin-bottom="0in" fo:line-height="100%" fo:margin-left="0in" fo:text-indent="0.4923in">
        <style:tab-stops/>
      </style:paragraph-properties>
      <style:text-properties style:font-name="Times New Roman" fo:font-weight="bold" style:font-weight-asian="bold"/>
    </style:style>
    <style:style style:name="P823" style:parent-style-name="Sąrašopastraipa1" style:family="paragraph">
      <style:paragraph-properties fo:text-align="justify" fo:margin-bottom="0in" fo:line-height="100%" fo:margin-left="0in" fo:text-indent="0.4923in">
        <style:tab-stops/>
      </style:paragraph-properties>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text-underline-type="single" style:text-underline-style="solid" style:text-underline-width="auto" style:text-underline-mode="continuous"/>
    </style:style>
    <style:style style:name="T833" style:parent-style-name="DefaultParagraphFont" style:family="text">
      <style:text-properties style:font-name="Times New Roman"/>
    </style:style>
    <style:style style:name="P834"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835" style:parent-style-name="Sąrašopastraipa1" style:family="paragraph">
      <style:paragraph-properties fo:text-align="justify" fo:margin-bottom="0in" fo:line-height="100%" fo:margin-left="0in" fo:text-indent="0.3937in">
        <style:tab-stops/>
      </style:paragraph-properties>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fo:font-weight="bold" style:font-weight-asian="bold"/>
    </style:style>
    <style:style style:name="P838"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839"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840"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841"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842"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843"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844" style:parent-style-name="Sąrašopastraipa1" style:family="paragraph">
      <style:paragraph-properties fo:text-align="justify" fo:margin-bottom="0in" fo:line-height="100%" fo:margin-left="0in" fo:text-indent="0.3937in">
        <style:tab-stops/>
      </style:paragraph-properties>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3"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3" style:family="paragraph">
      <style:paragraph-properties fo:text-indent="0.1576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3"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3"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3"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3"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Sąrašopastraipa1" style:family="paragraph">
      <style:paragraph-properties fo:text-align="justify" fo:margin-bottom="0in" fo:line-height="100%" fo:margin-left="0in" fo:text-indent="0.3937in">
        <style:tab-stops/>
      </style:paragraph-properties>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fo:font-weight="bold" style:font-weight-asian="bold"/>
    </style:style>
    <style:style style:name="T866" style:parent-style-name="DefaultParagraphFont" style:family="text">
      <style:text-properties style:font-name="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3"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3" style:family="paragraph">
      <style:paragraph-properties fo:text-indent="0.1576i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3"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3"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3"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3" style:family="paragraph">
      <style:paragraph-properties fo:text-align="center"/>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Sąrašopastraipa1" style:family="paragraph">
      <style:paragraph-properties fo:text-align="justify" fo:margin-bottom="0in" fo:line-height="100%" fo:margin-left="0in" fo:text-indent="0.3937in">
        <style:tab-stops/>
      </style:paragraph-properties>
      <style:text-properties style:font-name="Times New Roman"/>
    </style:style>
    <style:style style:name="P883" style:parent-style-name="Sąrašopastraipa1" style:family="paragraph">
      <style:paragraph-properties fo:text-align="justify" fo:margin-bottom="0in" fo:line-height="100%" fo:margin-left="0in" fo:text-indent="0.3937in">
        <style:tab-stops/>
      </style:paragraph-properties>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fo:font-weight="bold" style:font-weight-asian="bold"/>
    </style:style>
    <style:style style:name="T886" style:parent-style-name="DefaultParagraphFont" style:family="text">
      <style:text-properties style:font-name="Times New Roman"/>
    </style:style>
    <style:style style:name="P887" style:parent-style-name="Sąrašopastraipa1" style:family="paragraph">
      <style:paragraph-properties fo:text-align="justify" fo:margin-bottom="0in" fo:line-height="100%" fo:margin-left="0in" fo:text-indent="0.3937in">
        <style:tab-stops/>
      </style:paragraph-properties>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style:text-underline-type="single" style:text-underline-style="solid" style:text-underline-width="auto" style:text-underline-mode="continuous"/>
    </style:style>
    <style:style style:name="T908" style:parent-style-name="DefaultParagraphFont" style:family="text">
      <style:text-properties style:font-name="Times New Roman"/>
    </style:style>
    <style:style style:name="P909" style:parent-style-name="CommentText" style:family="paragraph">
      <style:paragraph-properties fo:text-align="justify" fo:text-indent="0.5909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3"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3" style:family="paragraph">
      <style:paragraph-properties fo:text-indent="0.1576in"/>
    </style:style>
    <style:style style:name="P915" style:parent-style-name="Normal" style:family="paragraph">
      <style:paragraph-properties fo:keep-with-next="always" fo:text-align="justify" fo:text-indent="0.5in"/>
      <style:text-properties fo:font-weight="bold" style:font-weight-asian="bold" style:font-weight-complex="bold"/>
    </style:style>
    <style:style style:name="P916" style:parent-style-name="Normal" style:family="paragraph">
      <style:paragraph-properties fo:keep-with-next="always" fo:text-indent="0.5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line-height="150%" fo:text-indent="0.5in"/>
      <style:text-properties fo:font-weight="bold" style:font-weight-asian="bold"/>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style:font-weight-complex="bold" fo:color="#000000" fo:background-color="#FFFFFF"/>
    </style:style>
    <style:style style:name="T928" style:parent-style-name="DefaultParagraphFont" style:family="text">
      <style:text-properties style:font-weight-complex="bold" fo:color="#000000" fo:background-color="#FFFFFF"/>
    </style:style>
    <style:style style:name="T929" style:parent-style-name="DefaultParagraphFont" style:family="text">
      <style:text-properties style:font-weight-complex="bold" fo:color="#000000" fo:background-color="#FFFFFF"/>
    </style:style>
    <style:style style:name="T930" style:parent-style-name="DefaultParagraphFont" style:family="text">
      <style:text-properties style:font-weight-complex="bold" fo:color="#000000" style:language-asian="lt" style:country-asian="LT"/>
    </style:style>
    <style:style style:name="T931" style:parent-style-name="DefaultParagraphFont" style:family="text">
      <style:text-properties style:font-weight-complex="bold" fo:color="#000000" style:language-asian="lt" style:country-asian="LT"/>
    </style:style>
    <style:style style:name="P932" style:parent-style-name="Normal" style:family="paragraph">
      <style:paragraph-properties fo:text-align="justify" fo:text-indent="0.5in"/>
      <style:text-properties fo:font-weight="bold" style:font-weight-asian="bold" style:font-weight-complex="bold" fo:text-transform="uppercase" fo:color="#000000"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Column937" style:family="table-column">
      <style:table-column-properties style:column-width="0.3625in" style:use-optimal-column-width="false"/>
    </style:style>
    <style:style style:name="TableColumn938" style:family="table-column">
      <style:table-column-properties style:column-width="1.3604in" style:use-optimal-column-width="false"/>
    </style:style>
    <style:style style:name="TableColumn939" style:family="table-column">
      <style:table-column-properties style:column-width="0.4673in" style:use-optimal-column-width="false"/>
    </style:style>
    <style:style style:name="TableColumn940" style:family="table-column">
      <style:table-column-properties style:column-width="0.4673in" style:use-optimal-column-width="false"/>
    </style:style>
    <style:style style:name="TableColumn941" style:family="table-column">
      <style:table-column-properties style:column-width="0.4673in" style:use-optimal-column-width="false"/>
    </style:style>
    <style:style style:name="TableColumn942" style:family="table-column">
      <style:table-column-properties style:column-width="3.8118in" style:use-optimal-column-width="false"/>
    </style:style>
    <style:style style:name="TableColumn943" style:family="table-column">
      <style:table-column-properties style:column-width="1.2631in" style:use-optimal-column-width="false"/>
    </style:style>
    <style:style style:name="TableColumn944" style:family="table-column">
      <style:table-column-properties style:column-width="1.8638in" style:use-optimal-column-width="false"/>
    </style:style>
    <style:style style:name="Table936" style:family="table">
      <style:table-properties style:width="10.0638in" fo:margin-left="0in" table:align="center"/>
    </style:style>
    <style:style style:name="TableRow945" style:family="table-row">
      <style:table-row-properties style:min-row-height="0.3277in" style:use-optimal-row-height="false" fo:keep-together="alway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48" style:parent-style-name="Normal" style:family="paragraph">
      <style:paragraph-properties fo:text-align="center" fo:margin-left="-0.0145in">
        <style:tab-stops/>
      </style:paragraph-properties>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4111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6"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6"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6" style:family="paragraph">
      <style:paragraph-properties fo:text-align="center"/>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6" style:family="paragraph">
      <style:paragraph-properties fo:text-align="center"/>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fo:text-indent="0.5909in"/>
    </style:style>
    <style:style style:name="P980" style:parent-style-name="Normal" style:family="paragraph">
      <style:paragraph-properties fo:text-align="justify" fo:line-height="115%" fo:text-indent="0.5909in"/>
    </style:style>
    <style:style style:name="P981" style:parent-style-name="Normal" style:family="paragraph">
      <style:paragraph-properties fo:text-align="justify" fo:text-indent="0.5909in"/>
    </style:style>
    <style:style style:name="P982" style:parent-style-name="Normal" style:family="paragraph">
      <style:paragraph-properties fo:text-align="justify" fo:text-indent="0.5in"/>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15%" fo:text-indent="0.5909in"/>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6"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6" style:family="paragraph">
      <style:paragraph-properties fo:text-indent="0.1576in"/>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6"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6" style:family="paragraph">
      <style:paragraph-properties fo:text-align="center"/>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6" style:family="paragraph">
      <style:paragraph-properties fo:text-align="center"/>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6" style:family="paragraph">
      <style:paragraph-properties fo:text-align="center"/>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fo:text-indent="0.5909in"/>
      <style:text-properties fo:font-size="11pt" style:font-size-asian="11pt" style:font-size-complex="11pt"/>
    </style:style>
    <style:style style:name="P1003" style:parent-style-name="Normal" style:family="paragraph">
      <style:paragraph-properties fo:text-align="justify" fo:line-height="115%" fo:text-indent="0.5909in"/>
      <style:text-properties fo:font-size="11pt" style:font-size-asian="11pt" style:font-size-complex="11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name-asian="Calibri" style:letter-kerning="true" fo:font-size="11pt" style:font-size-asian="11pt" style:font-size-complex="11pt"/>
    </style:style>
    <style:style style:name="T1006" style:parent-style-name="DefaultParagraphFont" style:family="text">
      <style:text-properties style:font-name-asian="Calibri" fo:font-weight="bold" style:font-weight-asian="bold" style:letter-kerning="true" fo:font-size="11pt" style:font-size-asian="11pt" style:font-size-complex="11pt"/>
    </style:style>
    <style:style style:name="T1007" style:parent-style-name="DefaultParagraphFont" style:family="text">
      <style:text-properties style:font-name-asian="Calibri" fo:font-weight="bold" style:font-weight-asian="bold" style:letter-kerning="true" fo:font-size="11pt" style:font-size-asian="11pt" style:font-size-complex="11pt"/>
    </style:style>
    <style:style style:name="T1008" style:parent-style-name="DefaultParagraphFont" style:family="text">
      <style:text-properties style:font-name-asian="Calibri" fo:font-weight="bold" style:font-weight-asian="bold" style:letter-kerning="true" fo:font-size="11pt" style:font-size-asian="11pt" style:font-size-complex="11pt"/>
    </style:style>
    <style:style style:name="T1009" style:parent-style-name="DefaultParagraphFont" style:family="text">
      <style:text-properties style:font-name-asian="Calibri" style:letter-kerning="true" fo:font-size="11pt" style:font-size-asian="11pt" style:font-size-complex="11pt"/>
    </style:style>
    <style:style style:name="T1010" style:parent-style-name="DefaultParagraphFont" style:family="text">
      <style:text-properties style:font-name-asian="Calibri" fo:font-weight="bold" style:font-weight-asian="bold" style:letter-kerning="true" fo:font-size="11pt" style:font-size-asian="11pt" style:font-size-complex="11pt"/>
    </style:style>
    <style:style style:name="T1011" style:parent-style-name="DefaultParagraphFont" style:family="text">
      <style:text-properties style:font-name-asian="Calibri" fo:font-weight="bold" style:font-weight-asian="bold" style:letter-kerning="true" fo:font-size="11pt" style:font-size-asian="11pt" style:font-size-complex="11pt"/>
    </style:style>
    <style:style style:name="T1012" style:parent-style-name="DefaultParagraphFont" style:family="text">
      <style:text-properties style:font-name-asian="Calibri" style:letter-kerning="true"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6"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6" style:family="paragraph">
      <style:paragraph-properties fo:text-indent="0.1576in"/>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6"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6"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6"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6"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fo:text-indent="0.5909in"/>
      <style:text-properties fo:font-size="11pt" style:font-size-asian="11pt" style:font-size-complex="11pt"/>
    </style:style>
    <style:style style:name="P1029" style:parent-style-name="Normal" style:family="paragraph">
      <style:paragraph-properties fo:text-align="justify" fo:line-height="115%" fo:text-indent="0.5909in"/>
      <style:text-properties fo:font-size="11pt" style:font-size-asian="11pt" style:font-size-complex="11pt"/>
    </style:style>
    <style:style style:name="P1030" style:parent-style-name="Normal" style:family="paragraph">
      <style:paragraph-properties fo:text-align="justify" fo:line-height="115%" fo:text-indent="0.5909in"/>
      <style:text-properties fo:font-weight="bold" style:font-weight-asian="bold" fo:font-size="11pt" style:font-size-asian="11pt" style:font-size-complex="11pt"/>
    </style:style>
    <style:style style:name="P1031" style:parent-style-name="Normal" style:family="paragraph">
      <style:paragraph-properties fo:text-align="justify" fo:text-indent="0.4416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4416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6"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6" style:family="paragraph">
      <style:paragraph-properties fo:text-indent="0.1576in"/>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6"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6" style:family="paragraph">
      <style:paragraph-properties fo:text-align="center"/>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6" style:family="paragraph">
      <style:paragraph-properties fo:text-align="center"/>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6" style:family="paragraph">
      <style:paragraph-properties fo:text-align="center"/>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fo:text-indent="0.5909in"/>
      <style:text-properties fo:font-size="11pt" style:font-size-asian="11pt" style:font-size-complex="11pt"/>
    </style:style>
    <style:style style:name="P1069" style:parent-style-name="Normal" style:family="paragraph">
      <style:paragraph-properties fo:text-align="justify" fo:line-height="115%" fo:text-indent="0.5909in"/>
      <style:text-properties fo:font-weight="bold" style:font-weight-asian="bold"/>
    </style:style>
    <style:style style:name="P1070" style:parent-style-name="Normal" style:family="paragraph">
      <style:paragraph-properties fo:text-align="justify" fo:text-indent="0.5909in"/>
      <style:text-properties fo:font-weight="bold" style:font-weight-asian="bold" fo:font-size="11pt" style:font-size-asian="11pt" style:font-size-complex="11pt"/>
    </style:style>
    <style:style style:name="P1071" style:parent-style-name="Normal" style:family="paragraph">
      <style:paragraph-properties fo:text-align="justify" fo:text-indent="0.5909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ListParagraph" style:family="paragraph">
      <style:paragraph-properties fo:text-align="justify"/>
      <style:text-properties fo:font-size="11pt" style:font-size-asian="11pt" style:font-size-complex="11pt"/>
    </style:style>
    <style:style style:name="P1075" style:parent-style-name="ListParagraph" style:family="paragraph">
      <style:paragraph-properties fo:text-align="justify"/>
      <style:text-properties fo:font-size="11pt" style:font-size-asian="11pt" style:font-size-complex="11pt"/>
    </style:style>
    <style:style style:name="P1076" style:parent-style-name="ListParagraph"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6"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6" style:family="paragraph">
      <style:paragraph-properties fo:text-indent="0.1576in"/>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6"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6" style:family="paragraph">
      <style:paragraph-properties fo:text-align="center"/>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6" style:family="paragraph">
      <style:paragraph-properties fo:text-align="center"/>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6" style:family="paragraph">
      <style:paragraph-properties fo:text-align="center"/>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15%" fo:text-indent="0.5909in"/>
      <style:text-properties fo:font-size="11pt" style:font-size-asian="11pt" style:font-size-complex="11pt"/>
    </style:style>
    <style:style style:name="P1099" style:parent-style-name="Normal" style:family="paragraph">
      <style:paragraph-properties fo:text-align="justify" fo:line-height="115%" fo:text-indent="0.5909in"/>
      <style:text-properties style:font-name-asian="Calibri" fo:font-size="11pt" style:font-size-asian="11pt" style:font-size-complex="11pt"/>
    </style:style>
    <style:style style:name="P1100" style:parent-style-name="Normal" style:family="paragraph">
      <style:paragraph-properties fo:text-align="justify" fo:line-height="115%" fo:text-indent="0.5909in"/>
      <style:text-properties style:font-name-asian="Calibri" fo:font-weight="bold" style:font-weight-asian="bold" fo:font-size="11pt" style:font-size-asian="11pt" style:font-size-complex="11p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6"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6" style:family="paragraph">
      <style:paragraph-properties fo:text-indent="0.1576in"/>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6"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6" style:family="paragraph">
      <style:paragraph-properties fo:text-align="center"/>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6" style:family="paragraph">
      <style:paragraph-properties fo:text-align="center"/>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6"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text-indent="0.5909in"/>
      <style:text-properties fo:font-size="11pt" style:font-size-asian="11pt" style:font-size-complex="11pt"/>
    </style:style>
    <style:style style:name="P1124" style:parent-style-name="Normal" style:family="paragraph">
      <style:paragraph-properties fo:text-align="justify" fo:text-indent="0.5909in"/>
      <style:text-properties fo:font-size="11pt" style:font-size-asian="11pt" style:font-size-complex="11pt"/>
    </style:style>
    <style:style style:name="P1125" style:parent-style-name="Normal" style:family="paragraph">
      <style:paragraph-properties fo:text-align="justify" fo:text-indent="0.5909in"/>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6"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6" style:family="paragraph">
      <style:paragraph-properties fo:text-indent="0.1576in"/>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6"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6"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6"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6"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text-indent="0.5909in"/>
    </style:style>
    <style:style style:name="T1152" style:parent-style-name="DefaultParagraphFont" style:family="text">
      <style:text-properties style:font-weight-complex="bold" fo:color="#000000" fo:font-size="11pt" style:font-size-asian="11pt" style:font-size-complex="11pt" fo:background-color="#FFFFFF"/>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6"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6" style:family="paragraph">
      <style:paragraph-properties fo:text-indent="0.1576in"/>
    </style:style>
    <style:style style:name="P1158" style:parent-style-name="Pasiūlymai7" style:family="paragraph">
      <style:text-properties fo:font-weight="bold" style:font-weight-asian="bold" fo:font-size="10pt" style:font-size-asian="10pt" style:font-size-complex="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5in"/>
    </style:style>
    <style:style style:name="P1163" style:parent-style-name="Pranešėjas" style:family="paragraph">
      <style:paragraph-properties fo:line-height="100%"/>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5in"/>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color="#FFFFFF"/>
    </style:style>
    <style:style style:name="P1172" style:parent-style-name="Normal" style:family="paragraph">
      <style:paragraph-properties fo:text-align="justify" fo:margin-left="3.5in" fo:text-indent="1.5in">
        <style:tab-stops/>
      </style:paragraph-properties>
    </style:style>
    <style:style style:name="P1173" style:parent-style-name="Normal" style:family="paragraph">
      <style:paragraph-properties fo:text-align="center" fo:text-indent="7.5in"/>
    </style:style>
    <style:style style:name="P1174" style:parent-style-name="Normal" style:family="paragraph">
      <style:paragraph-properties fo:text-align="justify"/>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11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 SEIMO NUTARIMO „DĖL<text:s/></text:span><text:span text:style-name="T18">LIETUVOS MOKSLO, TECHNOLOGIJŲ IR INOVACIJŲ ILGALAIKĖS POLITIKOS VYSTYMOSI KRYPČIŲ PATVIRTINIMO</text:span><text:span text:style-name="T19">“<text:s/></text:span><text:span text:style-name="T20"><text:line-break/>PROJEKTO<text:s/></text:span><text:span text:style-name="T21">NR. XIVP-3325</text:span></text:p>
      <text:p text:style-name="P22"/>
      <text:p text:style-name="P23">2023-12-20<text:s/>Nr.<text:s/>106-P-53</text:p>
      <text:p text:style-name="P24">Vilnius</text:p>
      <text:p text:style-name="P25"/>
      <text:p text:style-name="P26"/>
      <text:p text:style-name="P27"><text:span text:style-name="T28">1. Komiteto<text:s/></text:span><text:span text:style-name="T29">posėdyje</text:span><text:span text:style-name="T30"><text:s/>dalyvavo:</text:span><text:span text:style-name="T31"><text:s/></text:span>Komiteto pirmininkas Artūras Žukauskas, Komiteto pirmininko pavaduotoja<text:s/>Ieva Kačinskaitė-Urbonienė, Komiteto nariai: Dalia Asanavičiūtė, Eugenijus Jovaiša, Laima Nagienė, Aušrinė Norkienė, Beata Pietkiewicz, Edmundas Pupinis, Edita Rudelienė,<text:s/>Jurgita Šiugždinienė,<text:s/>Vilija Targamadzė,<text:s/>Švietimo ir mokslo komiteto biuro<text:s/><text:soft-page-break/>vedėja Lina Vingrytė, patarėjos Justina Paukštė, Rūta Steponėnienė, Deimantė Žegunė, padėjėja Girmantė Petrauskaitė.</text:p>
      <text:p text:style-name="P32"><text:span text:style-name="T33">Kviestieji asmenys:<text:s/></text:span>Lietuvos Prezidento patarėja Jolanta Urbanovič, Lietuvos mokslų akademijos prezidentas Jūras Banys, Lietuvos mokslo tarybos pirmininkas Gintaras Valinčius, Lietuvos mokslo tarybos Humanitarinių ir socialinių mokslo ekspertų komiteto pirmininkė Jurgita Verbickienė.</text:p>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text:span text:style-name="T73">1.</text:span></text:p>
          </table:table-cell>
          <table:table-cell table:style-name="TableCell74">
            <text:p text:style-name="Pasiūlymai2"><text:span text:style-name="T75">Seimo kanceliarijos Teisės departamentas, 2023-</text:span><text:span text:style-name="T76">11-22</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Projekto preambulėje kaip teisinis pagrindas Seimui tvirtinti Lietuvos mokslo, technologijų ir inovacijų ilgalaikės politikos vystymosi krypčių aprašą nurodoma Lietuvos Respublikos technologijų ir inovacijų įstatymo 7 straipsnio 2 dalis. Atkreiptinas dėmesys, kad šioje dalyje yra įtvirtinta, kad mokslo, technologijų ir inovacijų politikos vystymosi kryptis nustato Lietuvos Respublikos Seimas,<text:s/></text:span><text:span text:style-name="T86">tvirtindamas Valstybės pažangos strategiją ir priimdamas įstatymus</text:span><text:span text:style-name="T87">. Atsižvelgiant į šią įstatymo nuostatą,<text:s/></text:span><text:span text:style-name="T88">svarstytina, ar mokslo, technologijų ir inovacijų politikos vystymosi kryptys neturėtų būti Valstybės pažangos strategijos sudėtinė dalis, o ne atskiru Seimo nutarimu tvirtinamas aprašas.</text:span><text:span text:style-name="T89"><text:s/>Be to, siūlome<text:s/></text:span><text:span text:style-name="T90">patikslinti preambulės dėstymą</text:span><text:span text:style-name="T91"><text:s/>pagal teisingumo ministro 2013 m. gruodžio 23 d. įsakymu Nr. 1R-298 patvirtintų Teisės aktų projektų rengimo rekomendacijų 22, 23 ir 24 punktuose nustatytas rekomendacijas.</text:span></text:p>
          </table:table-cell>
          <table:table-cell table:style-name="TableCell92">
            <text:p text:style-name="P93">Pritarti iš dalies</text:p>
          </table:table-cell>
          <table:table-cell table:style-name="TableCell94">
            <text:p text:style-name="P95"/>
          </table:table-cell>
        </table:table-row>
        <table:table-row table:style-name="TableRow96">
          <table:table-cell table:style-name="TableCell97">
            <text:p text:style-name="P98"><text:span text:style-name="T99">2.</text:span></text:p>
          </table:table-cell>
          <table:table-cell table:style-name="TableCell100">
            <text:p text:style-name="Pasiūlymai2"><text:span text:style-name="T101">Seimo kanceliarijos Teisės departamentas, 2023-11-22</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Projekto preambulėje reikėtų nurodyti Seimo valdybos sprendimo, kuriuo buvo sudaryta darbo grupė Lietuvos mokslo, technologijų ir inovacijų ilgalaikės politikos vystymosi kryptims nustatyti,<text:s/></text:span><text:span text:style-name="T111">datą, numerį ir pavadinimą: „Lietuvos Respublikos Seimo valdybos 2023 m. sausio 5 d. sprendimas Nr. SV-S-771 „Dėl darbo grupės Lietuvos mokslo, technologijų ir inovacijų ilgalaikės politikos vystymosi kryptims nustatyti sudarymo“.</text:span><text:span text:style-name="T112"><text:s/>Atitinkamai reikėtų tikslinti ir teikiamu projektu tvirtinamo Lietuvos mokslo,<text:s/></text:span><text:soft-page-break/><text:span text:style-name="T113">technologijų ir inovacijų ilgalaikės politikos vystymosi krypčių aprašo 12 punktą.<text:s/></text:span></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text:span text:style-name="T121">3.</text:span></text:p>
          </table:table-cell>
          <table:table-cell table:style-name="TableCell122">
            <text:p text:style-name="Pasiūlymai2"><text:span text:style-name="T123">Seimo kanceliarijos Teisės departamentas, 2023-11-22</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Projekto pavadinime po žodžio „KRYPČIŲ“ įrašytinas žodis „APRAŠO“.</text:span></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text:span text:style-name="T140">4.</text:span></text:p>
          </table:table-cell>
          <table:table-cell table:style-name="TableCell141">
            <text:p text:style-name="Pasiūlymai2"><text:span text:style-name="T142">Seimo kanceliarijos Teisės departamentas, 2023-11-22</text:span></text:p>
          </table:table-cell>
          <table:table-cell table:style-name="TableCell143">
            <text:p text:style-name="P144"/>
          </table:table-cell>
          <table:table-cell table:style-name="TableCell145">
            <text:p text:style-name="P146"/>
          </table:table-cell>
          <table:table-cell table:style-name="TableCell147">
            <text:p text:style-name="P148">2</text:p>
          </table:table-cell>
          <table:table-cell table:style-name="TableCell149">
            <text:p text:style-name="P150"><text:span text:style-name="T151">Projektu tvirtinamo Lietuvos mokslo, technologijų ir inovacijų ilgalaikės politikos vystymosi krypčių aprašo 2 punkte<text:s/></text:span><text:span text:style-name="T152">reikėtų tikslinti nuorodą</text:span><text:span text:style-name="T153"><text:s/>į Valstybės pažangos strategijos pavadinimą (žr., Seimo nutarimo „Dėl Valstybės pažangos strategijos „Lietuvos ateities vizija „Lietuva 2050“ patvirtinimo“ projektą, reg. Nr. XIVP-2937).</text:span></text:p>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text:span text:style-name="T161">5.</text:span></text:p>
          </table:table-cell>
          <table:table-cell table:style-name="TableCell162">
            <text:p text:style-name="Pasiūlymai2"><text:span text:style-name="T163">Seimo kanceliarijos Teisės departamentas, 2023-11-22</text:span></text:p>
          </table:table-cell>
          <table:table-cell table:style-name="TableCell164">
            <text:p text:style-name="P165"/>
          </table:table-cell>
          <table:table-cell table:style-name="TableCell166">
            <text:p text:style-name="P167"/>
          </table:table-cell>
          <table:table-cell table:style-name="TableCell168">
            <text:p text:style-name="P169">21</text:p>
          </table:table-cell>
          <table:table-cell table:style-name="TableCell170">
            <text:p text:style-name="P171"><text:span text:style-name="T172">Projektu tvirtinamo Lietuvos mokslo, technologijų ir inovacijų ilgalaikės politikos vystymosi krypčių aprašo 21 punkte<text:s/></text:span><text:span text:style-name="T173">reikėtų tikslinti sakinio formuluotę</text:span><text:span text:style-name="T174"><text:s/>„</text:span><text:span text:style-name="T175">MTI politikos kryptis – didinti intelektinės nuosavybės kūrimą nacionaliniu mastu ir siekti įgyti kuo daugiau ir kuo vertingesnių produktų, didinančių verslo inovatyvumą ir konkurencingumą“,<text:s/></text:span><text:span text:style-name="T176">nes taip apibrėžiama kryptis<text:s/></text:span><text:span text:style-name="T177">nedera su ketvirtojo skirsnio pavadinimu.</text:span></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P186">Seimo kanceliarijos Teisės departamentas, 2023-11-22</text:p>
          </table:table-cell>
          <table:table-cell table:style-name="TableCell187">
            <text:p text:style-name="P188"/>
          </table:table-cell>
          <table:table-cell table:style-name="TableCell189">
            <text:p text:style-name="P190"/>
          </table:table-cell>
          <table:table-cell table:style-name="TableCell191">
            <text:p text:style-name="P192">27</text:p>
          </table:table-cell>
          <table:table-cell table:style-name="TableCell193">
            <text:p text:style-name="P194"><text:span text:style-name="T195">Siekiant aiškumo ir atsižvelgiant į tai, kad kitose Projektu tvirtinamo Lietuvos mokslo, technologijų ir inovacijų ilgalaikės politikos vystymosi krypčių aprašo nuostatose yra vartojamas terminas „mokslo ir studijų<text:s/></text:span><text:span text:style-name="T196">institucijos</text:span><text:span text:style-name="T197">“,<text:s/></text:span><text:span text:style-name="T198">tikslintinas</text:span><text:span text:style-name="T199"><text:s/>Projektu tvirtinamo Lietuvos mokslo, technologijų ir inovacijų ilgalaikės politikos vystymosi krypčių aprašo<text:s/></text:span><text:span text:style-name="T200">2</text:span><text:span text:style-name="T201">7<text:s/></text:span><text:span text:style-name="T202"><text:s/>punkte vartojamas terminas „mokslo ir studijų<text:s/></text:span><text:span text:style-name="T203">įstaigos</text:span><text:span text:style-name="T204">“.</text:span></text:p>
          </table:table-cell>
          <table:table-cell table:style-name="TableCell205">
            <text:p text:style-name="P206">Pritarti</text:p>
          </table:table-cell>
          <table:table-cell table:style-name="TableCell207">
            <text:p text:style-name="P208"/>
          </table:table-cell>
        </table:table-row>
        <table:table-row table:style-name="TableRow209">
          <table:table-cell table:style-name="TableCell210">
            <text:p text:style-name="P211">7.</text:p>
          </table:table-cell>
          <table:table-cell table:style-name="TableCell212">
            <text:p text:style-name="P213">Seimo kanceliarijos Teisės departamentas, 2023-11-22</text:p>
          </table:table-cell>
          <table:table-cell table:style-name="TableCell214">
            <text:p text:style-name="P215"/>
          </table:table-cell>
          <table:table-cell table:style-name="TableCell216">
            <text:p text:style-name="P217"/>
          </table:table-cell>
          <table:table-cell table:style-name="TableCell218">
            <text:p text:style-name="P219">30</text:p>
          </table:table-cell>
          <table:table-cell table:style-name="TableCell220">
            <text:p text:style-name="P221"><text:span text:style-name="T222">Projektu tvirtinamo Lietuvos mokslo, technologijų ir inovacijų ilgalaikės politikos vystymosi krypčių aprašo 30 punkte<text:s/></text:span><text:span text:style-name="T223">po žodžių „švietimo įstaigų ir mokslo“ įrašytini žodžiai „ir studijų“.</text:span></text:p>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Seimo kanceliarijos Teisės departamentas, 2023-11-22</text:p>
          </table:table-cell>
          <table:table-cell table:style-name="TableCell233">
            <text:p text:style-name="P234"/>
          </table:table-cell>
          <table:table-cell table:style-name="TableCell235">
            <text:p text:style-name="P236"/>
          </table:table-cell>
          <table:table-cell table:style-name="TableCell237">
            <text:p text:style-name="P238">32.2</text:p>
          </table:table-cell>
          <table:table-cell table:style-name="TableCell239">
            <text:p text:style-name="P240"><text:span text:style-name="T241">Projektu tvirtinamo Lietuvos mokslo, technologijų ir inovacijų ilgalaikės politikos vystymosi krypčių aprašo 3</text:span><text:span text:style-name="T242">2.2</text:span><text:span text:style-name="T243"><text:s/>punkte yra siekiama įtvirtinti „aiškią Seimo atsakomybę &lt;...&gt;“. Atkreiptinas dėmesys, kad iš teikiamos nuostatos<text:s/></text:span><text:span text:style-name="T244">nėra aišku kokia Seimo atsakomybė turima omenyje ar kokie teisės aktai reglamentuotų šią Seimo atsakomybę.</text:span><text:span text:style-name="T245"><text:s/>Atsižvelgiant į tai ir siekiant teisinio aiškumo, projektu tvirtinamo Lietuvos mokslo, technologijų ir inovacijų ilgalaikės politikos vystymosi krypčių aprašo 3</text:span><text:span text:style-name="T246">2.2</text:span><text:span text:style-name="T247"><text:s/>punktas tikslintinas.</text:span></text:p>
          </table:table-cell>
          <table:table-cell table:style-name="TableCell248">
            <text:p text:style-name="P249">Pritarti<text:s/>iš dalies</text:p>
          </table:table-cell>
          <table:table-cell table:style-name="TableCell250">
            <text:p text:style-name="P251">Žiūrėti komiteto pasiūlymą Nr. 6.</text:p>
          </table:table-cell>
        </table:table-row>
        <table:table-row table:style-name="TableRow252">
          <table:table-cell table:style-name="TableCell253">
            <text:p text:style-name="P254">9.</text:p>
          </table:table-cell>
          <table:table-cell table:style-name="TableCell255">
            <text:p text:style-name="P256">Seimo kanceliarijos Teisės departamentas, 2023-11-22</text:p>
          </table:table-cell>
          <table:table-cell table:style-name="TableCell257">
            <text:p text:style-name="P258"/>
          </table:table-cell>
          <table:table-cell table:style-name="TableCell259">
            <text:p text:style-name="P260"/>
          </table:table-cell>
          <table:table-cell table:style-name="TableCell261">
            <text:p text:style-name="P262">32.5</text:p>
          </table:table-cell>
          <table:table-cell table:style-name="TableCell263">
            <text:p text:style-name="P264"><text:span text:style-name="T265">Projektu tvirtinamo Lietuvos mokslo, technologijų ir inovacijų ilgalaikės politikos vystymosi krypčių aprašo 32.5 papunktyje, siekiant teisinio aiškumo ir apibrėžtumo,<text:s/></text:span><text:span text:style-name="T266">vietoj žodžio „atsakomybę“ reikėtų rašyti žodį „pareigą“.</text:span></text:p>
          </table:table-cell>
          <table:table-cell table:style-name="TableCell267">
            <text:p text:style-name="P268">Pritarti<text:s/></text:p>
          </table:table-cell>
          <table:table-cell table:style-name="TableCell269">
            <text:p text:style-name="P270"/>
          </table:table-cell>
        </table:table-row>
      </table:table>
      <text:p text:style-name="P271"/>
      <text:h text:style-name="P272" text:outline-level="6">3. Piliečių, asociacijų, politinių partijų, lobistų ir kitų suinteresuotų asmenų pasiūlymai:<text:s/></text:h>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Eil.</text:p>
              <text:p text:style-name="P285">Nr.</text:p>
            </table:table-cell>
            <table:table-cell table:style-name="TableCell286" table:number-rows-spanned="2">
              <text:p text:style-name="P287">Pasiūlymo teikėjas, data</text:p>
            </table:table-cell>
            <table:table-cell table:style-name="TableCell288" table:number-columns-spanned="3">
              <text:p text:style-name="P289">Siūloma keisti</text:p>
            </table:table-cell>
            <table:covered-table-cell/>
            <table:covered-table-cell/>
            <table:table-cell table:style-name="TableCell290" table:number-rows-spanned="2">
              <text:p text:style-name="P291"/>
              <text:p text:style-name="P292">Pasiūlymo turinys</text:p>
              <text:p text:style-name="P293"/>
            </table:table-cell>
            <table:table-cell table:style-name="TableCell294" table:number-rows-spanned="2">
              <text:p text:style-name="P295">Komiteto nuomonė</text:p>
            </table:table-cell>
            <table:table-cell table:style-name="TableCell296" table:number-rows-spanned="2">
              <text:p text:style-name="P297">Argumentai,<text:s/></text:p>
              <text:p text:style-name="P298">pagrindžiantys nuomonę</text:p>
            </table:table-cell>
          </table:table-row>
          <table:table-row table:style-name="TableRow299">
            <table:covered-table-cell>
              <text:p text:style-name="Normal"/>
            </table:covered-table-cell>
            <table:covered-table-cell>
              <text:p text:style-name="Normal"/>
            </table:covered-table-cell>
            <table:table-cell table:style-name="TableCell300">
              <text:p text:style-name="P301">str.</text:p>
            </table:table-cell>
            <table:table-cell table:style-name="TableCell302">
              <text:p text:style-name="P303">str. d.</text:p>
            </table:table-cell>
            <table:table-cell table:style-name="TableCell304">
              <text:p text:style-name="P305">p.</text:p>
            </table:table-cell>
            <table:covered-table-cell>
              <text:p text:style-name="P306"/>
            </table:covered-table-cell>
            <table:covered-table-cell>
              <text:p text:style-name="Normal"/>
            </table:covered-table-cell>
            <table:covered-table-cell>
              <text:p text:style-name="Normal"/>
            </table:covered-table-cell>
          </table:table-row>
        </table:table-header-rows>
        <table:table-row table:style-name="TableRow307">
          <table:table-cell table:style-name="TableCell308">
            <text:p text:style-name="P309">1.</text:p>
          </table:table-cell>
          <table:table-cell table:style-name="TableCell310">
            <text:p text:style-name="Pasiūlymai3">Valstybinių mokslinių tyrimų intituto Fizinių ir technologijos mokslų<text:s/>centro direktorius Gintaras Valušis, 2023-12-06</text:p>
          </table:table-cell>
          <table:table-cell table:style-name="TableCell311">
            <text:p text:style-name="P312"/>
          </table:table-cell>
          <table:table-cell table:style-name="TableCell313">
            <text:p text:style-name="P314"/>
          </table:table-cell>
          <table:table-cell table:style-name="TableCell315">
            <text:p text:style-name="P316">12.1</text:p>
          </table:table-cell>
          <table:table-cell table:style-name="TableCell317">
            <text:p text:style-name="P318">Šiuo raštu teikiame savo pastabas ir pasiūlymus Seimo nutarimo projektui Nr. XIVP-3325 susijusiam su Lietuvos mokslo, technologijų ir inovacijų ilgalaikės politikos vystymosi krypčių aprašu:</text:p>
            <text:p text:style-name="P319"><text:span text:style-name="T320">Punktas 12.1 – kalbama apie informacines ir ryšio technologijas –<text:s/></text:span><text:span text:style-name="T321">siūloma papildyti puslaidininkiniais lustais, kuri yra viena iš kertinių ES technologijų ir su kuria yra susijusių intensyvių veiklų Lietuvos verslo ir mokslo segmentuose.</text:span><text:span text:style-name="T322"><text:s/>Jos yra svarbios ir nacionaliniam saugumui. Tada 12.1 punktas skambėtų taip</text:span><text:span text:style-name="T323">:</text:span></text:p>
            <text:p text:style-name="P324"/>
            <text:p text:style-name="P325">Pasiūlymas:</text:p>
            <text:p text:style-name="P326"><text:span text:style-name="T327">12.1<text:s/></text:span><text:span text:style-name="T328">informacinės ir ryšių technologijos<text:s/></text:span><text:span text:style-name="T329">bei puslaidininkinių lustų technologijos,<text:s/></text:span><text:span text:style-name="T330">nuo kurių priklauso visų gyvenimo ir veiklos sričių pažanga, įskaitmenintos aplinkos panaudojimo galimybės bei pranašumai, taip pat žinojimo ir ku</text:span><text:span text:style-name="T331">ltūros aplinkų kokybė ir branda</text:span><text:span text:style-name="T332">,</text:span><text:span text:style-name="T333"><text:s/>o taip pat ir nacionalinis saugumas</text:span><text:span text:style-name="T334">;</text:span></text:p>
          </table:table-cell>
          <table:table-cell table:style-name="TableCell335">
            <text:p text:style-name="P336">Pritarti iš dalies</text:p>
          </table:table-cell>
          <table:table-cell table:style-name="TableCell337">
            <text:p text:style-name="P338">Žiūrėti komiteto pasiūlymą Nr.<text:s/>2.</text:p>
          </table:table-cell>
        </table:table-row>
        <table:table-row table:style-name="TableRow339">
          <table:table-cell table:style-name="TableCell340">
            <text:p text:style-name="P341">2.</text:p>
          </table:table-cell>
          <table:table-cell table:style-name="TableCell342">
            <text:p text:style-name="Pasiūlymai3">Valstybinių mokslinių tyrimų intituto Fizinių ir technologijos mokslų<text:s/>centro direktorius Gintaras Valušis, 2023-12-06</text:p>
          </table:table-cell>
          <table:table-cell table:style-name="TableCell343">
            <text:p text:style-name="P344"/>
          </table:table-cell>
          <table:table-cell table:style-name="TableCell345">
            <text:p text:style-name="P346"/>
          </table:table-cell>
          <table:table-cell table:style-name="TableCell347">
            <text:p text:style-name="P348">12.4</text:p>
          </table:table-cell>
          <table:table-cell table:style-name="TableCell349">
            <text:p text:style-name="P350"><text:span text:style-name="T351">Pastraipa po 12.4 punkto – “Iš esmės savo turiniu šie sektoriai atitinka vadinamųjų giliųjų technologijų turinio bendrąją sampratą…”.<text:s/></text:span><text:span text:style-name="T352">Nėra apibrėžtas terminas “giliosios technologijos”</text:span><text:span text:style-name="T353">, nors vėliau 30 punkte tai bandoma daryti: „Dėl šios priežasties turėtų didėti švietimo įstaigų ir mokslo institucijų finansavimas, atsirasti valstybės remiamos pramonės transformacijos programos, skatinančios antreprenerystę akademinėse institucijoje ir<text:s/></text:span><text:span text:style-name="T354">aukštą pridėtinę vertę kuriančių technologinių startuolių (angl.<text:s/></text:span><text:span text:style-name="T355">deep-tech</text:span><text:span text:style-name="T356">)</text:span><text:span text:style-name="T357"><text:s/>plėtrą…“ Tada pastraipa po 12.4 punktas skambėtų taip – tam kad teksto vientisumas išliktų, siūloma naudoti išnašą:</text:span></text:p>
            <text:p text:style-name="P358"/>
            <text:p text:style-name="P359">Pasiūlymas:</text:p>
            <text:p text:style-name="P360"/>
            <text:p text:style-name="P361"><text:span text:style-name="T362">„&lt;...&gt; <text:s/>Iš esmės savo turiniu šie sektoriai atitinka vadinamųjų<text:s/></text:span><text:span text:style-name="T363">giliųjų technologijų</text:span><text:span text:style-name="T364"><text:note text:note-class="footnote" text:id="_ftn0"><text:note-citation>1</text:note-citation><text:note-body><text:p text:style-name="P365"><text:s/><text:span text:style-name="T366">angl.<text:s/></text:span><text:span text:style-name="T367">deep-tech --<text:s/></text:span><text:span text:style-name="T368">aukštą pridėtinę vertę kurti įgalina</text:span><text:span text:style-name="T369">n</text:span><text:span text:style-name="T370">čios technologijos besiremiančios proveržiniais</text:span><text:span text:style-name="T371">/išskirtiniais</text:span><text:span text:style-name="T372"><text:s/>technologin</text:span><text:span text:style-name="T373">i</text:span><text:span text:style-name="T374">ais ar inžineriniais sprendimais arba priešakiniais moksliniais pasiekimais. Šiuo terminu siekiama atskirti išskirtiniais pasiekimais grindžiamas inovacijas nuo taip vadinamų “ne mokslinių inovacijų” (</text:span><text:span text:style-name="T375">angl.<text:s/></text:span><text:span text:style-name="T376">non-</text:span><text:span text:style-name="T377">R&amp;D innovations),<text:s/></text:span><text:span text:style-name="T378">besiremianči</text:span><text:span text:style-name="T379">ų</text:span><text:span text:style-name="T380"><text:s/>tik įrangos atnaujinimu</text:span><text:span text:style-name="T381">.</text:span></text:p></text:note-body></text:note></text:span><text:span text:style-name="T382"><text:s/>turinio bendrąją sampratą …”</text:span></text:p>
            <text:p text:style-name="P383"/>
            <text:p text:style-name="P384">Punktas 12.4 –– kalbama apie ugdymo mokslus. Būdami itin svarbūs visokeriopam kūrybingumui skatinti, bendrąja prasme, jie nėra “giliosios technologijos”. Tai aptarus, siūlytume patikslinti su tuo susijusį tekstą.</text:p>
          </table:table-cell>
          <table:table-cell table:style-name="TableCell385">
            <text:p text:style-name="P386">Pritarti iš dalies</text:p>
          </table:table-cell>
          <table:table-cell table:style-name="TableCell387">
            <text:p text:style-name="P388">Žiūrėti komiteto pasiūlymą Nr.3.</text:p>
          </table:table-cell>
        </table:table-row>
        <table:table-row table:style-name="TableRow389">
          <table:table-cell table:style-name="TableCell390">
            <text:p text:style-name="P391">3.</text:p>
          </table:table-cell>
          <table:table-cell table:style-name="TableCell392">
            <text:p text:style-name="Pasiūlymai3">Valstybinių mokslinių tyrimų intituto Fizinių ir technologijos mokslų<text:s/>centro direktorius Gintaras Valušis, 2023-12-06</text:p>
          </table:table-cell>
          <table:table-cell table:style-name="TableCell393">
            <text:p text:style-name="P394"/>
          </table:table-cell>
          <table:table-cell table:style-name="TableCell395">
            <text:p text:style-name="P396"/>
          </table:table-cell>
          <table:table-cell table:style-name="TableCell397">
            <text:p text:style-name="P398">13</text:p>
          </table:table-cell>
          <table:table-cell table:style-name="TableCell399">
            <text:p text:style-name="P400"><text:span text:style-name="T401">Punktas 13 –<text:s/></text:span><text:span text:style-name="T402">„Atkreiptinas dėmesys į pažangios gamybos (lanksčiosios gamybos, optoelektronikos, judumo ir transporto technologijų bei tvarios energijos gamybos) sritis.“</text:span><text:span text:style-name="T403"><text:s/>Skiriamas didelis akcentas gamybai, tačiau<text:s/></text:span><text:span text:style-name="T404">dėmesio mokslo ir technologijų vystymui visai nėra. Siūloma formuluotė:</text:span></text:p>
            <text:p text:style-name="P405"><text:span text:style-name="T406">&lt;...&gt; Atkreiptinas dėmesys į<text:s/></text:span><text:span text:style-name="T407">mokslinę-technologinę plėtrą bei</text:span><text:span text:style-name="T408"><text:s/></text:span><text:span text:style-name="T409">pažangios gamybos (lanksčiosios gamybos, optoelektronikos, judumo ir transporto technologijų bei tvarios energijos<text:s/></text:span><text:span text:style-name="T410">gamybos</text:span><text:span text:style-name="T411">) sritis.</text:span></text:p>
          </table:table-cell>
          <table:table-cell table:style-name="TableCell412">
            <text:p text:style-name="P413">Pritarti</text:p>
          </table:table-cell>
          <table:table-cell table:style-name="TableCell414">
            <text:p text:style-name="P415">Žiūrėti komiteto pasiūlymą Nr.4.</text:p>
          </table:table-cell>
        </table:table-row>
        <table:table-row table:style-name="TableRow416">
          <table:table-cell table:style-name="TableCell417">
            <text:p text:style-name="P418">4.</text:p>
          </table:table-cell>
          <table:table-cell table:style-name="TableCell419">
            <text:p text:style-name="Pasiūlymai3">Valstybinių mokslinių tyrimų intituto Fizinių ir technologijos mokslų<text:s/>centro direktorius Gintaras Valušis, 2023-12-06</text:p>
          </table:table-cell>
          <table:table-cell table:style-name="TableCell420">
            <text:p text:style-name="P421"/>
          </table:table-cell>
          <table:table-cell table:style-name="TableCell422">
            <text:p text:style-name="P423"/>
          </table:table-cell>
          <table:table-cell table:style-name="TableCell424">
            <text:p text:style-name="P425">19</text:p>
          </table:table-cell>
          <table:table-cell table:style-name="TableCell426">
            <text:p text:style-name="P427"><text:span text:style-name="T428">Punktas 19 –<text:s/></text:span><text:span text:style-name="T429">„Siekiant užtikrinti žinojimo lyderystę aukštojo mokslo sistemoje, mokslo ir studijų institucijose reikia diegti priemones, skatinančias studentus, tyrėjus ir mokslininkus kurti inovatyvias įmones, taip pat plėtoti šalies prototipavimo infrastruktūrą, finansuoti prototipų kūrimą ir bandomąją gamybą.“<text:s/></text:span><text:span text:style-name="T430">Niekur neminima technologinė infrastruktūra, kuri minima ES teisės aktuose. Todėl siūlymą papildyti nuo žodelio “plėtoti”:</text:span></text:p>
            <text:p text:style-name="P431"><text:span text:style-name="T432">„</text:span><text:span text:style-name="T433">Siekiant užtikrinti žinojimo lyderystę aukštojo mokslo sistemoje, mokslo ir studijų institucijose reikia diegti priemones, skatinančias studentus, tyrėjus ir mokslininkus kurti inovatyvias įmones, taip pat plėtoti</text:span><text:span text:style-name="T434"><text:s/></text:span><text:span text:style-name="T435">šalies</text:span><text:span text:style-name="T436"><text:s/></text:span><text:span text:style-name="T437">prototipavimo<text:s/></text:span><text:span text:style-name="T438">mokslinę ir technologinę<text:s/></text:span><text:span text:style-name="T439">infrastruktūrą,</text:span><text:span text:style-name="T440"><text:s/>skirtą<text:s/></text:span><text:span text:style-name="T441">finansuoti</text:span><text:span text:style-name="T442"><text:s/></text:span><text:span text:style-name="T443">prototipų</text:span><text:span text:style-name="T444"><text:s/></text:span><text:span text:style-name="T445">kūrimui ir bandomajai gamybai<text:s/></text:span><text:span text:style-name="T446">bei finansuoti MTEP veiklas, kurioms reikalinga tokia infrastruktūra.“</text:span></text:p>
          </table:table-cell>
          <table:table-cell table:style-name="TableCell447">
            <text:p text:style-name="P448">Nepritarti</text:p>
          </table:table-cell>
          <table:table-cell table:style-name="TableCell449">
            <text:p text:style-name="P450"/>
          </table:table-cell>
        </table:table-row>
        <table:table-row table:style-name="TableRow451">
          <table:table-cell table:style-name="TableCell452">
            <text:p text:style-name="P453">5.</text:p>
          </table:table-cell>
          <table:table-cell table:style-name="TableCell454">
            <text:p text:style-name="Pasiūlymai3">Valstybinių mokslinių tyrimų intituto Fizinių ir technologijos mokslų<text:s/>centro direktorius Gintaras Valušis, 2023-12-06</text:p>
          </table:table-cell>
          <table:table-cell table:style-name="TableCell455">
            <text:p text:style-name="P456"/>
          </table:table-cell>
          <table:table-cell table:style-name="TableCell457">
            <text:p text:style-name="P458"/>
          </table:table-cell>
          <table:table-cell table:style-name="TableCell459">
            <text:p text:style-name="P460">27</text:p>
          </table:table-cell>
          <table:table-cell table:style-name="TableCell461">
            <text:p text:style-name="P462"><text:span text:style-name="T463">Punktas 27 – „&lt;...&gt; Lietuvoje politikos priemonėmis turėtų būti kuriamos paskatos efektyviai veikti švietimo sistemai, plėtojami stiprūs universitetai, mokslo centrai, mokslo ir technologijų parkai ir mokslo žinioms (žinojimui) imli, technologijas kurianti, inovatyvi pramonė. &lt;...&gt;“ Tiesioginiai neminimi mokslinių tyrimų institutai. Siūlymas: papildyti po žodelio “universitetai”:<text:s/></text:span><text:span text:style-name="T464">mokslinių tyrimų institutai ir mokslo centrai.</text:span></text:p>
            <text:p text:style-name="P465">Pasiūlymas:</text:p>
            <text:p text:style-name="P466"><text:span text:style-name="T467">„&lt;...&gt; stiprūs universitetai</text:span><text:span text:style-name="T468"><text:s/></text:span><text:span text:style-name="T469">mokslinių tyrimų institutai ir mokslo centrai,<text:s/></text:span><text:span text:style-name="T470">mokslo ir technologijų parkai ir mokslo žinioms (žinojimui) imli, technologijas kurianti, inovatyvi pramonė.“</text:span></text:p>
          </table:table-cell>
          <table:table-cell table:style-name="TableCell471">
            <text:p text:style-name="P472">Pritarti iš dalies</text:p>
          </table:table-cell>
          <table:table-cell table:style-name="TableCell473">
            <text:p text:style-name="P474">Žiūrėti komiteto pasiūlymą Nr.5.</text:p>
          </table:table-cell>
        </table:table-row>
        <table:table-row table:style-name="TableRow475">
          <table:table-cell table:style-name="TableCell476">
            <text:p text:style-name="P477">6.</text:p>
          </table:table-cell>
          <table:table-cell table:style-name="TableCell478">
            <text:p text:style-name="Pasiūlymai3">Valstybinių mokslinių tyrimų intituto Fizinių ir technologijos mokslų<text:s/>centro direktorius Gintaras Valušis, 2023-12-06</text:p>
          </table:table-cell>
          <table:table-cell table:style-name="TableCell479">
            <text:p text:style-name="P480"/>
          </table:table-cell>
          <table:table-cell table:style-name="TableCell481">
            <text:p text:style-name="P482"/>
          </table:table-cell>
          <table:table-cell table:style-name="TableCell483">
            <text:p text:style-name="P484">29</text:p>
          </table:table-cell>
          <table:table-cell table:style-name="TableCell485">
            <text:p text:style-name="P486"><text:span text:style-name="T487">Punktas 29. „&lt;...&gt;<text:s/></text:span><text:span text:style-name="T488">Ne mažiau svarbu, kad kaip mokslo ir<text:s/></text:span><text:span text:style-name="T489">verslo bendradarbiavimo prototipai<text:s/></text:span><text:span text:style-name="T490">prie universitetų</text:span><text:span text:style-name="T491"><text:s/>steigtųsi pramoniniai technologijų parkai, kuriuose, vadovaujami iškiliausių mokslininkų ir mokslo kolektyvų, būsimieji lyderiai įgytų patirties</text:span><text:span text:style-name="T492"><text:s/>ir įgūdžių taikyti mokslą ir technologijas diegiant verslo inovacijas. &lt;…&gt;”<text:s/></text:span><text:span text:style-name="T493">Neturėtų būti ribojimo nurodant tik universitetus.<text:s/></text:span><text:span text:style-name="T494">Siūloma pakeisti į „</text:span><text:span text:style-name="T495">mokslo ir studijų institucijas“.</text:span></text:p>
            <text:p text:style-name="P496">Pasiūlymas:<text:s/></text:p>
            <text:p text:style-name="P497"><text:span text:style-name="T498">„&lt;...&gt; Ne mažiau svarbu, kad kaip mokslo ir verslo bendradarbiavimo prototipai<text:s/></text:span><text:span text:style-name="T499">prie mokslo ir studijų institucijų</text:span><text:span text:style-name="T500"><text:s/></text:span><text:span text:style-name="T501">steigtųsi pramoniniai technologijų parkai, kuriuose, vadovaujami iškiliausių mokslininkų ir mokslo kolektyvų, būsimieji lyderiai įgytų patirties ir įgūdžių taikyti mokslą ir technologijas diegiant verslo inovacijas. &lt;...&gt;“</text:span></text:p>
          </table:table-cell>
          <table:table-cell table:style-name="TableCell502">
            <text:p text:style-name="P503">Pritarti</text:p>
          </table:table-cell>
          <table:table-cell table:style-name="TableCell504">
            <text:p text:style-name="P505"/>
          </table:table-cell>
        </table:table-row>
        <table:table-row table:style-name="TableRow506">
          <table:table-cell table:style-name="TableCell507">
            <text:p text:style-name="P508">7.</text:p>
          </table:table-cell>
          <table:table-cell table:style-name="TableCell509">
            <text:p text:style-name="Pasiūlymai3">Valstybinių mokslinių tyrimų intituto Fizinių ir technologijos mokslų<text:s/>centro direktorius Gintaras Valušis, 2023-12-06</text:p>
          </table:table-cell>
          <table:table-cell table:style-name="TableCell510">
            <text:p text:style-name="P511"/>
          </table:table-cell>
          <table:table-cell table:style-name="TableCell512">
            <text:p text:style-name="P513"/>
          </table:table-cell>
          <table:table-cell table:style-name="TableCell514">
            <text:p text:style-name="P515">29</text:p>
          </table:table-cell>
          <table:table-cell table:style-name="TableCell516">
            <text:p text:style-name="P517"><text:span text:style-name="T518">Kaip gerosios patirties pavyzdžiais galima remtis Europos Sąjungos valstybėse narėse veikiančiais moksliaisiais parkais-regionais, orientuotais į aukščiausio technologinio lygio pramonės plėtrą (pvz., Satakunta, Suomija).<text:s/></text:span><text:span text:style-name="T519">Reiktų patikslinti kodėl minimas būtent šis Suomijos regionas, nors jame nepavyko rasti mokslo ir technologijų parko.</text:span></text:p>
          </table:table-cell>
          <table:table-cell table:style-name="TableCell520">
            <text:p text:style-name="P521">Pritarti</text:p>
          </table:table-cell>
          <table:table-cell table:style-name="TableCell522">
            <text:p text:style-name="P523">Komitetas siūlo pagrindiniam komitetui neapsiriboti<text:s/><text:span text:style-name="T524">Europos Sąjungos valstybėse narėse veikiančiais moksliaisiais parkais-regionais, o pateikti pasaulinius pavyzdžius.</text:span></text:p>
          </table:table-cell>
        </table:table-row>
        <table:table-row table:style-name="TableRow525">
          <table:table-cell table:style-name="TableCell526">
            <text:p text:style-name="P527">8.</text:p>
          </table:table-cell>
          <table:table-cell table:style-name="TableCell528">
            <text:p text:style-name="Pasiūlymai3">Lietuvos socialinių mokslų centras Virgilijus Skulskis, 2024-12-08</text:p>
          </table:table-cell>
          <table:table-cell table:style-name="TableCell529">
            <text:p text:style-name="P530"/>
          </table:table-cell>
          <table:table-cell table:style-name="TableCell531">
            <text:p text:style-name="P532"/>
          </table:table-cell>
          <table:table-cell table:style-name="TableCell533">
            <text:p text:style-name="P534">32.2</text:p>
          </table:table-cell>
          <table:table-cell table:style-name="TableCell535">
            <text:p text:style-name="P536">32.2. įtvirtinti aiškią Seimo atsakomybę už inovacijų politikos priežiūrą, sutelkiant būtinus ekspertų išteklius MTI politikai formuoti;<text:s/></text:p>
            <text:p text:style-name="P537">Pirmoji papunkčio dalis orientuoja į priežiūrą, tačiau antroji - į išteklius politikai formuoti (juk politika, patvirtinant šį dokumentą, jau bus suformuota). Pagal mane<text:s/><text:span text:style-name="T538">tai skirtingi, iš dalies tarpusavyje prieštaraujantys dalykai: jei Seimas prižiūri, tai priežiūrai ir pasitelkia ekspertus (tik kodėl ekspertinius išteklius? Jei turima intencija, kad ir tam reikalui bus numatomas/skiriamas finansavimas - ar ne geriau "ekspertus ir išteklius jiems"). Jei priežiūros išdavoje tikimasi inicijuoti pokyčius - gal "tolesnei politikai formuoti" ar "politikai tikslinti".</text:span></text:p>
          </table:table-cell>
          <table:table-cell table:style-name="TableCell539">
            <text:p text:style-name="P540">Pritarti iš dalies</text:p>
          </table:table-cell>
          <table:table-cell table:style-name="TableCell541">
            <text:p text:style-name="P542">Žiūrėti komiteto pasiūlymą Nr.6.</text:p>
          </table:table-cell>
        </table:table-row>
        <table:table-row table:style-name="TableRow543">
          <table:table-cell table:style-name="TableCell544">
            <text:p text:style-name="P545">9.</text:p>
          </table:table-cell>
          <table:table-cell table:style-name="TableCell546">
            <text:p text:style-name="Pasiūlymai3">Lietuvos mokslų akademija J. Banys, 2023-12-15</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Lietuvos mokslų akademija (toliau<text:s/><text:span text:style-name="T555">–</text:span><text:s/>LMA),<text:s/><text:span text:style-name="T556">iš esmės pritaria</text:span><text:s/>Lietuvos Respublikos Seimo nutarimo „Dėl Lietuvos mokslo, technologijų ir inovacijų ilgalaikės politikos vystymosi krypčių aprašo patvirtinimo“ (toliau – Nutarimas) projektui, kuriuo tvirtinamas<text:s/><text:span text:style-name="T557">Lietuvos mokslo, technologijų ir inovacijų (toliau – MTI) ilgalaikės politikos krypčių aprašas (toliau – Apra</text:span>šas)<text:span text:style-name="T558">, skirtas detalizuoti ir įgyvendinti  LR Seimo nutarimu tvirtinamos Valstybės pažangos strategijos „Lietuvos pažangos strategija „Lietuva 2050“ vizijas (idėjas). Nutarimo projektui pritarta<text:s/></text:span>ir LR Seimo Ateities komiteto posėdyje (<text:span text:style-name="T559">2023-11-17, protokolo Nr. 122-P-28),<text:s/></text:span>kuriame dalyvavo LMA deleguoti atstovai,<text:s/><text:span text:style-name="T560">ta</text:span>čiau detaliau susipažinusi ir išnagrinėjusi Nutarimo projektą ir aiškinamąjį raštą XIVP-3325,<text:s/><text:span text:style-name="T561">LMA siūlo atkreipti dėmesį ir teikia šiuos papildomus pastebėjimus bei įžvalgas:<text:s/></text:span></text:p>
            <text:p text:style-name="P562">Pirmoji kryptis<text:span text:style-name="T563"><text:s/>„Transformuoti Lietuvos švietimo sistemos paradigmą į „žinojimo kūrėjų ir darbuotojų“ rengimą (talentų ugdymą)“.</text:span><text:s/>LMA nuomone, būtų tikslinga numatyti, kad be talentų ugdymo taip pat būtų numatyta<text:s/><text:span text:style-name="T564">sudaryti prielaidas šiems talentams sieti savo ateitį su Lietuva</text:span>. Atkreiptinas dėmesys, kad ne visiems lemta būti talentais tikrąja to žodžio prasme,<text:s/><text:span text:style-name="T565">todėl siūlome numatyti pritaikyti švietimo sistemą ugdyti ir tuos, kurie savo prigimtimi nėra talentai, bet galėtų būti perspektyvūs Lietuvos ateities kūrėjai.</text:span></text:p>
          </table:table-cell>
          <table:table-cell table:style-name="TableCell566">
            <text:p text:style-name="P567">Spręsti pagrindiniam komitetui</text:p>
          </table:table-cell>
          <table:table-cell table:style-name="TableCell568">
            <text:p text:style-name="P569"/>
          </table:table-cell>
        </table:table-row>
        <table:table-row table:style-name="TableRow570">
          <table:table-cell table:style-name="TableCell571">
            <text:p text:style-name="P572">10.</text:p>
          </table:table-cell>
          <table:table-cell table:style-name="TableCell573">
            <text:p text:style-name="Pasiūlymai3">Lietuvos mokslų akademija J. Banys, 2023-12-15</text:p>
          </table:table-cell>
          <table:table-cell table:style-name="TableCell574">
            <text:p text:style-name="P575"/>
          </table:table-cell>
          <table:table-cell table:style-name="TableCell576">
            <text:p text:style-name="P577"/>
          </table:table-cell>
          <table:table-cell table:style-name="TableCell578">
            <text:p text:style-name="P579">12.4, 13</text:p>
          </table:table-cell>
          <table:table-cell table:style-name="TableCell580">
            <text:p text:style-name="P581"><text:span text:style-name="T582">Antroji kryptis</text:span><text:span text:style-name="T583"><text:s/>„</text:span><text:span text:style-name="T584">Didinti mokslinių tyrimų ir eksperimentinės plėtros, inovacijų finansavimą mokslo ir studijų (ypač informacinių technologijų, žaliojo kurso, gyvybės mokslų, ugdymo mokslų), verslo srityse“.<text:s/></text:span>Aprašo<text:s/><text:span text:style-name="T585">12.1–12.4</text:span><text:s/>punktuose įvardyti<text:s/><text:span text:style-name="T586">4  pagrindiniai MTI<text:s/></text:span><text:span text:style-name="T587">ilgalaikės politikos vystymosi krypčių prioritetai: 1)</text:span><text:span text:style-name="T588"><text:s/></text:span><text:span text:style-name="T589">informacinės ir ryšių technologijos, nuo kurių priklauso visų gyvenimo ir veiklos sričių pažanga, įskaitmenintos aplinkos panaudojimo galimybės bei pranašumai, taip pat žinojimo ir kultūros aplinkų kokybė ir branda; 2) žaliasis kursas – iš esmės modernių technologijų inovaciniai sprendiniai, keičiantys išteklius sekinančias technologijas ir skatinantys naujas socioekonominio gyvenimo formas; 3) sveikatos technologijos ir biotechnologijos (gyvybės mokslai) (ekonomikos ir sveikos visuomenės vystymosi vektorius), gerinančios žmonių gyvenimo kokybę ir užtikrinančios nacionalinį saugumą; 4) ugdymo mokslai – plačiąja prasme šiuolaikinių sociohumanitarinių požiūrių, idėjų ir žinojimo plėtotė kūrybingiems žmonėms ir bendruomenėms, inovatyviam verslui ir visuomenės valdymui bei politiniams sprendimams skatinti.<text:s/></text:span></text:p>
            <text:p text:style-name="P590"><text:span text:style-name="T591">Atsižvelgiant į vis sudėtingėjančią tarptautinės politikos situaciją, siūlome 4) prioritetą papildyti taip:</text:span></text:p>
            <text:p text:style-name="P592"><text:s/>„<text:span text:style-name="T593">4) ugdymo mokslai – plačiąja prasme šiuolaikinių sociohumanitarinių požiūrių, idėjų ir žinojimo plėtotė kūrybingiems žmonėms ir bendruomenėms, inovatyviam verslui ir visuomenės valdymui bei politiniams, sprendimams,<text:s/></text:span><text:span text:style-name="T594">demokratijos plėtrai, visuomenės patriotizmui bei atsparumui išorės grėsmėms</text:span><text:span text:style-name="T595"><text:s/></text:span><text:span text:style-name="T596"><text:s/>skatinti</text:span>“.</text:p>
            <text:p text:style-name="P597">Aprašo<text:s/><text:span text:style-name="T598">13<text:s/></text:span>punkte išgrynintos mokslo ir verslo, kuriančio žinojimą ir inovacijas bei turinčio mokslinės patirties, sritys, tokios kaip: biotechnologijos ir sveikatos technologijos (gyvybės mokslai), lazeriai ir fotonika bei medžiagų inžinerija, puslaidininkinė elektronika ir informacinės ir ryšių technologijos<text:span text:style-name="T599">.<text:s/></text:span><text:span text:style-name="T600">Abejotina, ar šios sritys ne per plačios, galbūt Apraše būtų tikslinga nurodyti prioritetus, kur specialistų, talentų poreikis galėtų būti didžiausias. Manome, kad vienas didžiausių bus informatikos specialist</text:span><text:span text:style-name="T601">ų</text:span><text:span text:style-name="T602"><text:s/>poreikis</text:span><text:span text:style-name="T603">.<text:s/></text:span></text:p>
          </table:table-cell>
          <table:table-cell table:style-name="TableCell604">
            <text:p text:style-name="P605">Pritarti iš dalies</text:p>
          </table:table-cell>
          <table:table-cell table:style-name="TableCell606">
            <text:p text:style-name="P607">Žiūrėti Komiteto pasiūlymą Nr. 3.</text:p>
          </table:table-cell>
        </table:table-row>
        <table:table-row table:style-name="TableRow608">
          <table:table-cell table:style-name="TableCell609">
            <text:p text:style-name="P610">11.</text:p>
          </table:table-cell>
          <table:table-cell table:style-name="TableCell611">
            <text:p text:style-name="Pasiūlymai3">Lietuvos mokslų akademija J. Banys, 2023-12-15</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Trečioji kryptis<text:s/></text:span><text:span text:style-name="T621">„</text:span><text:span text:style-name="T622">Nustatyti ir remti projektus (žinių, technologijų), įnešančius didžiausią indėlį į šalies produktyvumą“</text:span>. LMA nuomone,<text:s/><text:span text:style-name="T623">būtų tikslinga pažymėti ir universitetinio mokslo indėlio didinimą</text:span>. Dabartiniame variante apsiribojama „Būtina MTI politikos priemonėmis sutelkti bendrai veiklai verslo struktūrų, inovacijų ekosistemų ir regionų novatorius įgyvendinant nacionalines mokslo programas“, siūloma kurti naujas duomenų analitikos ir vertinimo metodikas, kurios leistų nustatyti produktyvumo kriterijus.<text:s/><text:span text:style-name="T624">Abejotina, ar tikrai reikia minėti naujas vertinimo metodikas, nes šiuo metu Lietuvoje jos dažnai neigiamai vertinamos, siejamos su kurios nors vienos visuomenės grupės nuostatomis.</text:span></text:p>
          </table:table-cell>
          <table:table-cell table:style-name="TableCell625">
            <text:p text:style-name="P626">Spręsti pagrindiniam komitetui</text:p>
          </table:table-cell>
          <table:table-cell table:style-name="TableCell627">
            <text:p text:style-name="P628"/>
          </table:table-cell>
        </table:table-row>
        <table:table-row table:style-name="TableRow629">
          <table:table-cell table:style-name="TableCell630">
            <text:p text:style-name="P631">12.</text:p>
          </table:table-cell>
          <table:table-cell table:style-name="TableCell632">
            <text:p text:style-name="Pasiūlymai3">Lietuvos mokslų akademija J. Banys, 2023-12-15</text:p>
          </table:table-cell>
          <table:table-cell table:style-name="TableCell633">
            <text:p text:style-name="P634"/>
          </table:table-cell>
          <table:table-cell table:style-name="TableCell635">
            <text:p text:style-name="P636"/>
          </table:table-cell>
          <table:table-cell table:style-name="TableCell637">
            <text:p text:style-name="P638">23, 25</text:p>
          </table:table-cell>
          <table:table-cell table:style-name="TableCell639">
            <text:p text:style-name="P640"><text:span text:style-name="T641">Ketvirtoji kryptis<text:s/></text:span><text:span text:style-name="T642">„</text:span><text:span text:style-name="T643">Kurti, apsaugoti, perduoti, įsigyti ir panaudoti intelektinę nuosavybę“</text:span>.<text:s/><text:span text:style-name="T644">Gali būti nevienareikšmiškai priimtas teiginys, kad „būtina pertvarkyti MTEPI vertinimo ir finansavimo sistemą, ją grindžiant tarptautiniais mokslinės ir inovacinės veiklos stebėsenos kriterijais bei atitinkamais rodikliais“,</text:span><text:s/>nes bus kuriama dar viena vertinimo metodika.<text:s/></text:p>
            <text:p text:style-name="P645"><text:span text:style-name="T646">Siūlome konkretinti teiginį<text:s/></text:span><text:span text:style-name="T647">„Sociohumanitariniai mokslai yra prielaida formuoti šalies kultūrinę aplinką, intelektinės nuosavybės apykaitos ir kūrimo sąlygas, inovacinei veiklai palankią kūrybinę terpę“,</text:span><text:s/>kuris galimai galėtų būti nesuprastas.<text:s/></text:p>
          </table:table-cell>
          <table:table-cell table:style-name="TableCell648">
            <text:p text:style-name="P649">Spręsti pagrindiniam komitetui</text:p>
          </table:table-cell>
          <table:table-cell table:style-name="TableCell650">
            <text:p text:style-name="P651"/>
          </table:table-cell>
        </table:table-row>
        <table:table-row table:style-name="TableRow652">
          <table:table-cell table:style-name="TableCell653">
            <text:p text:style-name="P654">13.</text:p>
          </table:table-cell>
          <table:table-cell table:style-name="TableCell655">
            <text:p text:style-name="Pasiūlymai3">Lietuvos mokslų akademija J. Banys, 2023-12-1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Penktoji kryptis „</text:span><text:span text:style-name="T665">Stiprinti įgalinančią žinių ir technologijų perdavimo ekosistemą, žinojimo ekonomikos regioninę plėtrą</text:span>“.<text:s/><text:span text:style-name="T666">Siūlome konkrečiau apibrėžti terminą „įgalinanti ekosistema“.</text:span></text:p>
          </table:table-cell>
          <table:table-cell table:style-name="TableCell667">
            <text:p text:style-name="P668">Spręsti pagrindiniam komitetui</text:p>
          </table:table-cell>
          <table:table-cell table:style-name="TableCell669">
            <text:p text:style-name="P670"/>
          </table:table-cell>
        </table:table-row>
        <table:table-row table:style-name="TableRow671">
          <table:table-cell table:style-name="TableCell672">
            <text:p text:style-name="P673">14.</text:p>
          </table:table-cell>
          <table:table-cell table:style-name="TableCell674">
            <text:p text:style-name="Pasiūlymai3">Lietuvos mokslų akademija J. Banys, 2023-12-15</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Šeštoji kryptis „</text:span><text:span text:style-name="T684">Atverti ir optimizuoti reguliacinę aplinką (viešieji pirkimai, projektų valdymo administracinės naštos mažinimas, investicijų prieinamumas, mokestinės paskatos ir kita)</text:span>“.<text:s/><text:span text:style-name="T685">Teigiamai vertintinas numatytas viešųjų pirkimų sistemos tobulinimas, sudarant galimybę pritaikyti lanksčias pirkimo procedūras, atitinkančias inovatyvių technologijų specifiką, vykdomų procesų konkurencingumą, skaidrumą, efektyvumą</text:span>,<text:s/><text:span text:style-name="T686">tačiau susidaro įspūdis, kad šis patobulinimas galiotų tik prioritetinių krypčių viešųjų pirkimų procedūroms, o kitoms liktų galioti ankstesnė tobulintina viešųjų pirkimų tvarka.</text:span><text:s/></text:p>
          </table:table-cell>
          <table:table-cell table:style-name="TableCell687">
            <text:p text:style-name="P688">Spręsti pagrindiniam komitetui</text:p>
          </table:table-cell>
          <table:table-cell table:style-name="TableCell689">
            <text:p text:style-name="P690"/>
          </table:table-cell>
        </table:table-row>
      </table:table>
      <text:p text:style-name="P691"/>
      <text:h text:style-name="P692" text:outline-level="6"><text:span text:style-name="T693">4. Valstybės ir savivaldybių institucijų ir įstaigų pasiūlymai:</text:span><text:span text:style-name="T694"><text:s/></text:span></text:h>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2">
              <text:p text:style-name="P706">Eil.</text:p>
              <text:p text:style-name="P707">Nr.</text:p>
            </table:table-cell>
            <table:table-cell table:style-name="TableCell708" table:number-rows-spanned="2">
              <text:p text:style-name="P709">Pasiūlymo teikėjas, data</text:p>
            </table:table-cell>
            <table:table-cell table:style-name="TableCell710" table:number-columns-spanned="3">
              <text:p text:style-name="P711">Siūloma keisti</text:p>
            </table:table-cell>
            <table:covered-table-cell/>
            <table:covered-table-cell/>
            <table:table-cell table:style-name="TableCell712" table:number-rows-spanned="2">
              <text:p text:style-name="P713"/>
              <text:p text:style-name="P714">Pasiūlymo turinys</text:p>
              <text:p text:style-name="P715"/>
            </table:table-cell>
            <table:table-cell table:style-name="TableCell716" table:number-rows-spanned="2">
              <text:p text:style-name="P717">Komiteto nuomonė</text:p>
            </table:table-cell>
            <table:table-cell table:style-name="TableCell718" table:number-rows-spanned="2">
              <text:p text:style-name="P719">Argumentai,<text:s/></text:p>
              <text:p text:style-name="P720">pagrindžiantys nuomonę</text:p>
            </table:table-cell>
          </table:table-row>
          <table:table-row table:style-name="TableRow721">
            <table:covered-table-cell>
              <text:p text:style-name="Normal"/>
            </table:covered-table-cell>
            <table:covered-table-cell>
              <text:p text:style-name="Normal"/>
            </table:covered-table-cell>
            <table:table-cell table:style-name="TableCell722">
              <text:p text:style-name="P723">str.</text:p>
            </table:table-cell>
            <table:table-cell table:style-name="TableCell724">
              <text:p text:style-name="P725">str. d.</text:p>
            </table:table-cell>
            <table:table-cell table:style-name="TableCell726">
              <text:p text:style-name="P727">p.</text:p>
            </table:table-cell>
            <table:covered-table-cell>
              <text:p text:style-name="P728"/>
            </table:covered-table-cell>
            <table:covered-table-cell>
              <text:p text:style-name="Normal"/>
            </table:covered-table-cell>
            <table:covered-table-cell>
              <text:p text:style-name="Normal"/>
            </table:covered-table-cell>
          </table:table-row>
        </table:table-header-rows>
        <table:table-row table:style-name="TableRow729">
          <table:table-cell table:style-name="TableCell730">
            <text:p text:style-name="P731">1.</text:p>
          </table:table-cell>
          <table:table-cell table:style-name="TableCell732">
            <text:p text:style-name="Pasiūlymai3">Švietimo, mokslo ir sporto ministerija, 2023-12-07</text:p>
          </table:table-cell>
          <table:table-cell table:style-name="TableCell733">
            <text:p text:style-name="P734"/>
          </table:table-cell>
          <table:table-cell table:style-name="TableCell735">
            <text:p text:style-name="P736"/>
          </table:table-cell>
          <table:table-cell table:style-name="TableCell737">
            <text:p text:style-name="P738"><text:span text:style-name="T739">4.4</text:span></text:p>
          </table:table-cell>
          <table:table-cell table:style-name="TableCell740">
            <text:p text:style-name="P741">Projektui teikia pasiūlymus ir pastabas.</text:p>
            <text:p text:style-name="P742"/>
            <text:p text:style-name="P743"><text:span text:style-name="T744">Pažymėtina, kad<text:s/></text:span><text:span text:style-name="T745">Nacionalinio pažangos plano 2021-2030 m.<text:s/></text:span><text:span text:style-name="T746">(toliau – NPP)</text:span><text:span text:style-name="T747"><text:s/>tarpusavyje susietos 1 strateginio tikslo</text:span><text:span text:style-name="T748"><text:s/>(„Pereiti prie mokslo žiniomis, pažangiosiomis technologijomis, inovacijomis gr</text:span><text:span text:style-name="T749">į</text:span><text:span text:style-name="T750">sto darnaus ekonomikos vystymosi ir didinti šalies tarptautin</text:span><text:span text:style-name="T751">į</text:span><text:span text:style-name="T752"><text:s/>konkurencingum</text:span><text:span text:style-name="T753">ą</text:span><text:span text:style-name="T754">“)</text:span><text:span text:style-name="T755"><text:s/>plėtros programos iš principo atliepia Projekte įvardijamas kryptis.</text:span></text:p>
            <text:p text:style-name="P756"><text:span text:style-name="T757">Pavyzdžiui, Ministerija su socialiniais partneriais yra parengusi Lietuvos Respublikos Vyriausybės 2022 m. sausio 26 d. patvirtintą Mokslo plėtros programą 2022-2030 m., kurioje kartu su partneriais remiantis analitiniais duomenimis identifikuotos esminės srities problemos, jų giluminės priežastys, sutarta dėl jų sprendimo būdų ir rodiklių. Taip</text:span><text:span text:style-name="T758"><text:s/>Mokslo plėtros programoje detalizuojami NPP uždaviniai, už kuriuos atsakinga Ministerija, iš esmės aprėpia ir Projekto siūlomas kryptis mokslo sričiai. Mokslo plėtros programos sprendžiami uždaviniai</text:span><text:span text:style-name="T759">:</text:span></text:p>
            <text:p text:style-name="P760"><text:span text:style-name="T761">NPP 1.1. Stiprinti žmonių išteklius ir kompetencijas aukšto lygio mokslui ir mokslu grįstoms technologijoms kurti</text:span><text:span text:style-name="T762"><text:s/>(</text:span><text:span text:style-name="T763">tyrėjai</text:span><text:span text:style-name="T764">);</text:span></text:p>
            <text:p text:style-name="P765"><text:span text:style-name="T766">NPP 1.2.<text:s/></text:span><text:span text:style-name="T767">Kurti aukšto lygio mokslo žinias, didinan</text:span><text:span text:style-name="T768">č</text:span><text:span text:style-name="T769">ias šalies konkurencingum</text:span><text:span text:style-name="T770">ą</text:span><text:span text:style-name="T771"><text:s/>(</text:span><text:span text:style-name="T772">aukšto, tarptautinio lygio MTEP</text:span><text:span text:style-name="T773">);</text:span></text:p>
            <text:p text:style-name="P774"><text:span text:style-name="T775">NPP 1.3. Skatinti mokslui imlaus verslo k</text:span><text:span text:style-name="T776">ū</text:span><text:span text:style-name="T777">rim</text:span><text:span text:style-name="T778">ą</text:span><text:span text:style-name="T779">si bei mokslo ir verslo bendradarbiavim</text:span><text:span text:style-name="T780">ą</text:span><text:span text:style-name="T781"><text:s/>ir pl</text:span><text:span text:style-name="T782">ė</text:span><text:span text:style-name="T783">toti verslumo kult</text:span><text:span text:style-name="T784">ū</text:span><text:span text:style-name="T785">r</text:span><text:span text:style-name="T786">ą</text:span><text:span text:style-name="T787"><text:s/>mokslo ir studij</text:span><text:span text:style-name="T788">ų</text:span><text:span text:style-name="T789"><text:s/>institucijose</text:span><text:span text:style-name="T790"><text:s/>(</text:span><text:span text:style-name="T791">antreprenerystė,</text:span><text:span text:style-name="T792"><text:s/></text:span><text:span text:style-name="T793">žinių valorizacija ir bendradarbiavimas</text:span><text:span text:style-name="T794">);</text:span></text:p>
            <text:p text:style-name="P795"><text:span text:style-name="T796">NPP 3.7. Pl</text:span><text:span text:style-name="T797">ė</text:span><text:span text:style-name="T798">toti mokslu gr</text:span><text:span text:style-name="T799">į</text:span><text:span text:style-name="T800">stas studijas, geriau panaudojant laisv</text:span><text:span text:style-name="T801">ų</text:span><text:span text:style-name="T802">j</text:span><text:span text:style-name="T803">ų</text:span><text:span text:style-name="T804"><text:s/>mokslini</text:span><text:span text:style-name="T805">ų</text:span><text:span text:style-name="T806"><text:s/>tyrim</text:span><text:span text:style-name="T807">ų</text:span><text:span text:style-name="T808"><text:s/>potencial</text:span><text:span text:style-name="T809">ą</text:span><text:span text:style-name="T810">, ir prisid</text:span><text:span text:style-name="T811">ė</text:span><text:span text:style-name="T812">ti prie Lietuvai ir pasauliui aktuali</text:span><text:span text:style-name="T813">ų</text:span><text:span text:style-name="T814"><text:s/>išš</text:span><text:span text:style-name="T815">ū</text:span><text:span text:style-name="T816">ki</text:span><text:span text:style-name="T817">ų</text:span><text:span text:style-name="T818"><text:s/>sprendimo</text:span><text:span text:style-name="T819"><text:s/>(</text:span><text:span text:style-name="T820">mokslas visuomenei ir valstybei</text:span><text:span text:style-name="T821">).</text:span></text:p>
            <text:p text:style-name="P822"/>
            <text:p text:style-name="P823"><text:span text:style-name="T824">Esmingai svarbu užtikrinti, kad patvirtintos plėtros programos būtų įgyvendintos, t. y. kartu identifikuotos giluminės problemų priežastys būtų išspręstos. Priešingu atveju</text:span><text:span text:style-name="T825">, visuomenei, mokslo, verslo bendruomenėms būtų<text:s/></text:span><text:span text:style-name="T826">siunčiama žinia, kad</text:span><text:span text:style-name="T827"><text:s/>a)<text:s/></text:span><text:span text:style-name="T828">valstybė atsisako ilgalaikio, aiškiu procesu paremto mokslo, inovacijų sričių politikos formulavimo, nes nuo paskutiniųjų plėtros programų patvirtinimo nepraėjo nė du metai</text:span><text:span text:style-name="T829"><text:s/>ir b)<text:s/></text:span><text:span text:style-name="T830">valstybė negalvoja apie realų sukurtų strategijų įgyvendinimą, o tik kuria naujas strategijas</text:span><text:span text:style-name="T831"><text:s/>(planavimo vs. įgyvendinimo problema),<text:s/></text:span><text:span text:style-name="T832">tai leidžia pasiekti politinių dividendų trumpuoju laikotarpiu, tačiau neveda prie sisteminių pokyčių, tikro sistemos stiprinimo</text:span><text:span text:style-name="T833">.</text:span></text:p>
            <text:p text:style-name="P834"/>
            <text:p text:style-name="P835"><text:span text:style-name="T836">Atsižvelgiant į aukščiau išdėstytus argumentus,</text:span><text:span text:style-name="T837"><text:s/>Ministerija siūlo eilės tvarka atlikti šiuos veiksmus:</text:span></text:p>
            <text:p text:style-name="P838">1) patvirtinti valstybės pažangos strategiją Lietuva 2050;</text:p>
            <text:p text:style-name="P839">2) patvirtinti nacionalinį pažangos planą atliepiantį Lietuva 2050;</text:p>
            <text:p text:style-name="P840">3) identifikuoti: a) kurie esami plėtros programų tikslai yra neaktualūs, t. y. išgrynintų problemų priežastys jau išspręstos, b) ko trūksta plėtros programose (atliepiant naują pažangos planą);</text:p>
            <text:p text:style-name="P841">4) užtikrinti papildomą finansavimą trūkstamų elementų finansavimui.</text:p>
            <text:p text:style-name="P842"/>
            <text:p text:style-name="P843">Ministerija taip pat teikia pastabas Projekto tekstui:</text:p>
            <text:p text:style-name="P844"><text:span text:style-name="T845">1. siūlytina Projekte pabrėžti sąsajas su vienu iš pagrindinių mokslo ir inovacijų ES politikos dokumentų įrašant naują punktą – „</text:span><text:span text:style-name="T846">4.4‘ Europos mokslinių tyrimų erdve ir Europos mokslinių tyrimų ir inovacijų paktu – svarbiausiais ES mokslo ir inovacijų politikos ateities ramsčiais</text:span><text:span text:style-name="T847">“;</text:span></text:p>
          </table:table-cell>
          <table:table-cell table:style-name="TableCell848">
            <text:p text:style-name="P849">Nepritarti</text:p>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asiūlymai3">Švietimo, mokslo ir sporto ministerija, 2023-12-07</text:p>
          </table:table-cell>
          <table:table-cell table:style-name="TableCell856">
            <text:p text:style-name="P857"/>
          </table:table-cell>
          <table:table-cell table:style-name="TableCell858">
            <text:p text:style-name="P859"/>
          </table:table-cell>
          <table:table-cell table:style-name="TableCell860">
            <text:p text:style-name="P861">2.1</text:p>
          </table:table-cell>
          <table:table-cell table:style-name="TableCell862">
            <text:p text:style-name="P863"><text:span text:style-name="T864">2. būtina sąsaja su kitu Seimo priimtu itin reikšmingu ir ilgalaikį teigiamą poveikį turėsiančiu dokumentu – „</text:span><text:span text:style-name="T865">2.1. Lietuvos MTI ilgalaikė politika įgyvendinama užtikrinant Susitarime dėl Lietuvos švietimo politikos iškeltus įsipareigojimus</text:span><text:span text:style-name="T866">“;</text:span></text:p>
          </table:table-cell>
          <table:table-cell table:style-name="TableCell867">
            <text:p text:style-name="P868">Pritarti</text:p>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asiūlymai3">Švietimo, mokslo ir sporto ministerija, 2023-12-07</text:p>
          </table:table-cell>
          <table:table-cell table:style-name="TableCell875">
            <text:p text:style-name="P876"/>
          </table:table-cell>
          <table:table-cell table:style-name="TableCell877">
            <text:p text:style-name="P878"/>
          </table:table-cell>
          <table:table-cell table:style-name="TableCell879">
            <text:p text:style-name="P880">32.2</text:p>
          </table:table-cell>
          <table:table-cell table:style-name="TableCell881">
            <text:p text:style-name="P882">3. Projekte neminimi vieni kertinių Mokslo ir studijų įstatyme bei Technologijų ir inovacijų įstatyme įvardijamų, už valdymo sritis atsakingų subjektų – tik Seimas. Papildyti projektą nauju punktu:</text:p>
            <text:p text:style-name="P883"><text:span text:style-name="T884">„</text:span><text:span text:style-name="T885">32.2.‘ stiprinti Švietimo, mokslo ir sporto ministerijos ir Ekonomikos ir inovacijų ministerijos turimus įrankius ir administracinius resursus užtikrinant horizontalų mokslo ir inovacijų sričių įgyvendinimą, koordinavimą MTI tarybos lygiu</text:span><text:span text:style-name="T886">“;</text:span></text:p>
            <text:p text:style-name="P887"><text:span text:style-name="T888">3.1 nepakoregavus „32.2.<text:s/></text:span><text:span text:style-name="T889">į</text:span><text:span text:style-name="T890">tvirtinti aiški</text:span><text:span text:style-name="T891">ą</text:span><text:span text:style-name="T892"><text:s/>Seimo atsakomyb</text:span><text:span text:style-name="T893">ę</text:span><text:span text:style-name="T894"><text:s/>Seime už inovacij</text:span><text:span text:style-name="T895">ų</text:span><text:span text:style-name="T896"><text:s/>politikos prieži</text:span><text:span text:style-name="T897">ū</text:span><text:span text:style-name="T898">r</text:span><text:span text:style-name="T899">ą</text:span><text:span text:style-name="T900">, sutelkiant b</text:span><text:span text:style-name="T901">ū</text:span><text:span text:style-name="T902">tinus ekspert</text:span><text:span text:style-name="T903">ų</text:span><text:span text:style-name="T904"><text:s/>išteklius<text:s/></text:span><text:span text:style-name="T905">MTI politikai formuoti</text:span><text:span text:style-name="T906">“<text:s/></text:span><text:span text:style-name="T907">kyla grėsmė Seimui dubliuoti Vyriausybės funkcijas, darbą, tam prašant papildomų resursų</text:span><text:span text:style-name="T908">;</text:span></text:p>
            <text:p text:style-name="P909"><text:span text:style-name="T910">4. platesni komentarai ir kitos detalios pastabos pateikiamos Priede, kuriame taip pat matyti Seimo ateities komiteto atlikti pakeitimai nuo Seimo ateities komiteto darbo grupės š. m. liepą svarstytos paskutinės dokumento versijos.</text:span></text:p>
          </table:table-cell>
          <table:table-cell table:style-name="TableCell911">
            <text:p text:style-name="P912">Pritarti iš dalies</text:p>
          </table:table-cell>
          <table:table-cell table:style-name="TableCell913">
            <text:p text:style-name="P914">Žiūrėti komiteto pasiūlymą Nr.6.</text:p>
          </table:table-cell>
        </table:table-row>
      </table:table>
      <text:h text:style-name="P915" text:outline-level="6"/>
      <text:h text:style-name="P916" text:outline-level="6"><text:span text:style-name="T917">5. Subjektų, turinčių įstatymų leidybos iniciatyvos teisę, pasiūlymai:</text:span><text:span text:style-name="T918"><text:s/></text:span><text:span text:style-name="T919">negauta.</text:span></text:h>
      <text:p text:style-name="P920"><text:span text:style-name="T921">6</text:span><text:span text:style-name="T922">. Komiteto sprendimas ir pasiūlymai:</text:span></text:p>
      <text:p text:style-name="P923"/>
      <text:p text:style-name="P924"><text:span text:style-name="T925">6</text:span><text:span text:style-name="T926">.1. Sprendimas</text:span>:<text:s/>pritarti iniciatorių pateiktam<text:s/>Seimo nutarimui „Dėl<text:s/><text:span text:style-name="T927">Lietuvos mokslo, technologijų ir inovacijų ilgalaikės politikos vystymosi krypčių aprašo patvirtinimo“ projektui</text:span><text:span text:style-name="T928"><text:s/>Nr. XIVP-33</text:span><text:span text:style-name="T929">25</text:span><text:span text:style-name="T930"><text:s/>ir komiteto išvadoms.</text:span><text:span text:style-name="T931"><text:s/></text:span></text:p>
      <text:p text:style-name="P932"/>
      <text:p text:style-name="P933"><text:span text:style-name="T934">6</text:span><text:span text:style-name="T935">.2. Pasiūlymai:</text:span><text:s/></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P947">Eil.</text:p>
              <text:p text:style-name="P948"><text:span text:style-name="T949">Nr.</text:span></text:p>
            </table:table-cell>
            <table:table-cell table:style-name="TableCell950" table:number-rows-spanned="2">
              <text:p text:style-name="P951">Pasiūlymo teikėjas, data</text:p>
            </table:table-cell>
            <table:table-cell table:style-name="TableCell952" table:number-columns-spanned="3">
              <text:p text:style-name="P953">Siūloma keisti</text:p>
            </table:table-cell>
            <table:covered-table-cell/>
            <table:covered-table-cell/>
            <table:table-cell table:style-name="TableCell954" table:number-rows-spanned="2">
              <text:p text:style-name="P955">Pasiūlymo turinys</text:p>
            </table:table-cell>
            <table:table-cell table:style-name="TableCell956" table:number-rows-spanned="2">
              <text:p text:style-name="P957">Komiteto nuomonė</text:p>
            </table:table-cell>
            <table:table-cell table:style-name="TableCell958" table:number-rows-spanned="2">
              <text:p text:style-name="P959">Argumentai,<text:s/></text:p>
              <text:p text:style-name="P960">pagrindžiantys nuomonę</text:p>
            </table:table-cell>
          </table:table-row>
          <table:table-row table:style-name="TableRow961">
            <table:covered-table-cell>
              <text:p text:style-name="Normal"/>
            </table:covered-table-cell>
            <table:covered-table-cell>
              <text:p text:style-name="Normal"/>
            </table:covered-table-cell>
            <table:table-cell table:style-name="TableCell962">
              <text:p text:style-name="P963">str.</text:p>
            </table:table-cell>
            <table:table-cell table:style-name="TableCell964">
              <text:p text:style-name="P965">str. d.</text:p>
            </table:table-cell>
            <table:table-cell table:style-name="TableCell966">
              <text:p text:style-name="P9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8">
          <table:table-cell table:style-name="TableCell969">
            <text:p text:style-name="P970">1.</text:p>
          </table:table-cell>
          <table:table-cell table:style-name="TableCell971">
            <text:p text:style-name="Pasiūlymai6">Švietimo ir mokslo komitetas, 2023-12-20</text:p>
          </table:table-cell>
          <table:table-cell table:style-name="TableCell972">
            <text:p text:style-name="P973"/>
          </table:table-cell>
          <table:table-cell table:style-name="TableCell974">
            <text:p text:style-name="P975"/>
          </table:table-cell>
          <table:table-cell table:style-name="TableCell976">
            <text:p text:style-name="P977">5</text:p>
          </table:table-cell>
          <table:table-cell table:style-name="TableCell978">
            <text:p text:style-name="P979">Komitetas siūlo atsisakyti Projekto tekste vartoti „švietimo sistemos pertvarka“, labiau išryškinti kompetencijų ugdymą.<text:s/></text:p>
            <text:p text:style-name="P980"/>
            <text:p text:style-name="P981">Pasiūlymas:</text:p>
            <text:p text:style-name="P982">„5. Išskirtinos toliau nurodytos Lietuvos MTI ilgalaikės politikos vystymosi kryptys, kurios sudarytų sąlygas skleistis mokslumui ir inovacijoms visose gyvenimo srityse, iš esmės didinant MTI poveikį šalies konkurencingumui, socialinei pažangai, verslo plėtrai, darbo modernizavimui, švietimo sistemos<text:s/><text:span text:style-name="T983">pertvarkai, remiantis</text:span><text:s/><text:span text:style-name="T984">visuotinio skaitmenizavimo ir technologizavimo</text:span><text:span text:style-name="T985"><text:s/>orientavimui į kompetencijų ugdymą per visuotinį skaitmenizavimą ir technologizavimą</text:span>, tvarumo ir žaliojo kurso principais. Šiomis kryptimis siekiama įgyvendinti mokslo, verslo ir socialinės raidos sinergiją, mažinti pramonės ekonomikos augimo, įtraukiosios socialinės pažangos ir aplinkos apsaugos tikslų skirtį bei sudaryti palankias sąlygas Lietuvos Respublikoje kurti ir diegti inovacijas, susitelkiant į ateities kartų interesus ir gerovę.“</text:p>
            <text:p text:style-name="P986"/>
          </table:table-cell>
          <table:table-cell table:style-name="TableCell987">
            <text:p text:style-name="P988">Pritarti</text:p>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asiūlymai6">Švietimo ir mokslo komitetas, 2023-12-20</text:p>
          </table:table-cell>
          <table:table-cell table:style-name="TableCell995">
            <text:p text:style-name="P996"/>
          </table:table-cell>
          <table:table-cell table:style-name="TableCell997">
            <text:p text:style-name="P998"/>
          </table:table-cell>
          <table:table-cell table:style-name="TableCell999">
            <text:p text:style-name="P1000">12.1</text:p>
          </table:table-cell>
          <table:table-cell table:style-name="TableCell1001">
            <text:p text:style-name="P1002">Atsižvelgus į <text:s/>valstybinių mokslinių tyrimų instituto Fizinių ir technologijos mokslų centro pastabas, komitetas siūlo Projekto 12.1 formuluotę.</text:p>
            <text:p text:style-name="P1003">Pasiūlymas:</text:p>
            <text:p text:style-name="P1004"><text:span text:style-name="T1005">„12.1 informacinės ir ryšių technologijos<text:s/></text:span><text:span text:style-name="T1006">bei puslaidininkin</text:span><text:span text:style-name="T1007">ės elektronikos<text:s/></text:span><text:span text:style-name="T1008">technologijos,<text:s/></text:span><text:span text:style-name="T1009">nuo kurių priklauso visų gyvenimo ir veiklos sričių pažanga, įskaitmenintos aplinkos panaudojimo galimybės bei pranašumai, taip pat žinojimo ir kultūros aplinkų kokybė ir branda</text:span><text:span text:style-name="T1010">, o taip pat ir nacionalinis saugumas</text:span><text:span text:style-name="T1011">;</text:span><text:span text:style-name="T1012">“</text:span></text:p>
          </table:table-cell>
          <table:table-cell table:style-name="TableCell1013">
            <text:p text:style-name="P1014">Pritarti</text:p>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asiūlymai6">Švietimo ir mokslo komitetas, 2023-12-20</text:p>
          </table:table-cell>
          <table:table-cell table:style-name="TableCell1021">
            <text:p text:style-name="P1022"/>
          </table:table-cell>
          <table:table-cell table:style-name="TableCell1023">
            <text:p text:style-name="P1024"/>
          </table:table-cell>
          <table:table-cell table:style-name="TableCell1025">
            <text:p text:style-name="P1026">12.4</text:p>
          </table:table-cell>
          <table:table-cell table:style-name="TableCell1027">
            <text:p text:style-name="P1028">Atsižvelgus į <text:s/>valstybinių mokslinių tyrimų instituto Fizinių ir technologijos mokslų centro pastabas ir per surengtuose Komiteto klausymuose išsakytas pastabas, Komitetas siūlo<text:s/>koreguoti<text:s/>Projekto 12.4<text:s/>papunkčio<text:s/>formuluotę.</text:p>
            <text:p text:style-name="P1029"/>
            <text:p text:style-name="P1030">Pasiūlymas:</text:p>
            <text:p text:style-name="P1031"><text:span text:style-name="T1032">„</text:span><text:span text:style-name="T1033">12.4.<text:s/></text:span><text:span text:style-name="T1034">ugdymo</text:span><text:span text:style-name="T1035"><text:s/>mokslai<text:s/></text:span><text:span text:style-name="T1036">bei kultūra</text:span><text:span text:style-name="T1037"><text:s/>– plačiąja prasme šiuolaik</text:span><text:span text:style-name="T1038">inių sociohumanitarinių požiūriu</text:span><text:span text:style-name="T1039">,<text:s/></text:span><text:span text:style-name="T1040">kultūros</text:span><text:span text:style-name="T1041"><text:s/>idėjų ir<text:s/></text:span><text:span text:style-name="T1042">mokslinio</text:span><text:span text:style-name="T1043"><text:s/>žinojimo plėtotė kūrybingiems žmonėms ir bendruomenėms<text:s/></text:span><text:span text:style-name="T1044">skatinti, nacionaliniam ir kultūriniam šalies identitetui stiprinti, novatoriškam kūrybiniam mąstymui bei išradingumui puoselėti; humanitariniam, kultūriniam ir moksliniam išskirtinumui drąsinti; aukštos pridėtinės vertės</text:span><text:span text:style-name="T1045"><text:s/>verslui ir<text:s/></text:span><text:span text:style-name="T1046">racionaliam visuomenės valdymui bei progresyviems politiniams sprendimams motyvuoti.</text:span></text:p>
            <text:p text:style-name="P1047"><text:span text:style-name="T1048">Iš esmės savo turiniu šie sektoriai atitinka vadinamųjų<text:s/></text:span><text:span text:style-name="T1049">giliųjų technologijų</text:span><text:span text:style-name="T1050"><text:s/></text:span><text:span text:style-name="T1051">dirbtinio intelekto, biotechnologijos, nanotechnologijos, robotikos, kvantinės kompiuterijos<text:s/></text:span><text:span text:style-name="T1052">turinio bendrąją sampratą ir pratęsia ją į kitas specializuotas ir sociohumanitarines sritis. Pastarosios šiandien yra neatsiejamos nuo technologijų inovacijų kūrimo ir įgyvendinimo. Tai socialinės kūrybos idėjos ir jų technologiniai sprendiniai, socialiniai žinojimo kontekstai, jungiantys kolektyvinę patirtį, kultūrą, mokslą, kūrybines ir estetines raiškas, gyvenimo būdą, duomenų ir informacijos išteklius. Visa tai sudaro sąlygas didinti socialinę įtrauktį ir panaudoti kolektyvinį žinojimą kuriant visuomenės gerovę – nuo politinio valdymo formų iki verslo ir gyvenamosios aplinkos formavimo inovacijų. Sumaniosios specializacijos strategija (S3) turi būti nukreipta būtent į nepaliaujamą socialinės kūrybos, socialinės raidos vizijų ir tikslų bei socialinių inovacijų kūrimą skaitmenizacijos ir žaliųjų technologijų kūrimo bei įgyvendinimo sąlygomis.“</text:span></text:p>
          </table:table-cell>
          <table:table-cell table:style-name="TableCell1053">
            <text:p text:style-name="P1054">Pritarti</text:p>
          </table:table-cell>
          <table:table-cell table:style-name="TableCell1055">
            <text:p text:style-name="P1056"/>
          </table:table-cell>
        </table:table-row>
        <table:table-row table:style-name="TableRow1057">
          <table:table-cell table:style-name="TableCell1058">
            <text:p text:style-name="P1059">4.</text:p>
          </table:table-cell>
          <table:table-cell table:style-name="TableCell1060">
            <text:p text:style-name="Pasiūlymai6">Švietimo ir mokslo komitetas, 2023-12-20</text:p>
          </table:table-cell>
          <table:table-cell table:style-name="TableCell1061">
            <text:p text:style-name="P1062"/>
          </table:table-cell>
          <table:table-cell table:style-name="TableCell1063">
            <text:p text:style-name="P1064"/>
          </table:table-cell>
          <table:table-cell table:style-name="TableCell1065">
            <text:p text:style-name="P1066">13</text:p>
          </table:table-cell>
          <table:table-cell table:style-name="TableCell1067">
            <text:p text:style-name="P1068">Atsižvelgus į <text:s/>valstybinių mokslinių tyrimų instituto Fizinių ir technologijos mokslų centro pastabas ir per surengtuose Komiteto klausymuose išsakytas pastabas, Komitetas siūlo koreguoti Projekto<text:s/>13 punkto formuluotę.</text:p>
            <text:p text:style-name="P1069"/>
            <text:p text:style-name="P1070">Pasiūlymas:</text:p>
            <text:p text:style-name="P1071"><text:span text:style-name="T1072">„</text:span><text:span text:style-name="T1073">13. Dar detalesnis lygis – mokslo ir verslo, kuriančio žinojimą ir inovacijas bei turinčio mokslinės patirties, sritys. Šiuo metu šalyje šiuos kriterijus atitinka tik trys sritys:</text:span></text:p>
            <text:list text:style-name="LFO14" text:continue-numbering="true">
              <text:list-item>
                <text:p text:style-name="P1074">biotechnologijos ir sveikatos technologijos (gyvybės mokslai);</text:p>
              </text:list-item>
              <text:list-item>
                <text:p text:style-name="P1075">lazeriai ir fotonika bei medžiagų inžinerija;</text:p>
              </text:list-item>
              <text:list-item>
                <text:p text:style-name="P1076">puslaidininkinė elektronika ir informacinės ir ryšių technologijos.</text:p>
              </text:list-item>
            </text:list>
            <text:p text:style-name="P1077"><text:span text:style-name="T1078">Būtent šiuo metu būtina didinti šių sektorių finansavimą ir optimizavimą, sietiną su modernios šalies MTI politikos strateginės koncepcijos sukūrimu ir įgyvendinimu. Šios sritys yra potencialas plėtoti nacionalinius pasaulinio lygio mokslo ir technologijų centrus, kartu atlikti tarptautinio technologijų perdavimo ir diegimo tarpininkavimo funkciją, suprantant, kad nacionalinis mokslo potencialas yra per mažas tenkinti visus šalies poreikius. Atkreiptinas dėmesys į<text:s/></text:span><text:span text:style-name="T1079">mokslinę-technologinę plėtrą bei<text:s/></text:span><text:span text:style-name="T1080">pažangios gamybos (lanksčiosios gamybos, optoelektronikos, judumo ir transporto technologijų bei tvarios energijos<text:s/></text:span><text:span text:style-name="T1081">gamybos</text:span><text:span text:style-name="T1082">) sritis.“</text:span></text:p>
          </table:table-cell>
          <table:table-cell table:style-name="TableCell1083">
            <text:p text:style-name="P1084">Pritarti</text:p>
          </table:table-cell>
          <table:table-cell table:style-name="TableCell1085">
            <text:p text:style-name="P1086"/>
          </table:table-cell>
        </table:table-row>
        <table:table-row table:style-name="TableRow1087">
          <table:table-cell table:style-name="TableCell1088">
            <text:p text:style-name="P1089">5.</text:p>
          </table:table-cell>
          <table:table-cell table:style-name="TableCell1090">
            <text:p text:style-name="Pasiūlymai6">Švietimo ir mokslo komitetas, 2023-12-20</text:p>
          </table:table-cell>
          <table:table-cell table:style-name="TableCell1091">
            <text:p text:style-name="P1092"/>
          </table:table-cell>
          <table:table-cell table:style-name="TableCell1093">
            <text:p text:style-name="P1094"/>
          </table:table-cell>
          <table:table-cell table:style-name="TableCell1095">
            <text:p text:style-name="P1096">27</text:p>
          </table:table-cell>
          <table:table-cell table:style-name="TableCell1097">
            <text:p text:style-name="P1098">Atsižvelgus į <text:s/>valstybinių mokslinių tyrimų instituto Fizinių ir technologijos mokslų centro pastabas, Komitetas siūlo koreguoti Projekto 27 punkto formuluotę.</text:p>
            <text:p text:style-name="P1099"/>
            <text:p text:style-name="P1100">Pasiūlymas:</text:p>
            <text:p text:style-name="P1101"><text:span text:style-name="T1102">„27.<text:s/></text:span><text:span text:style-name="T1103">Pasaulio ekonomika keičiasi ir mokslinių tyrimų panaudojimas laikomas gyvybiškai svarbiu, siekiant didinti ir išlaikyti šalies ilgalaikį konkurencinį pranašumą bei pasinaudoti būsimais ekonomikos, aplinkos ir visuomenės iššūkiais. Lietuvoje politikos priemonėmis turėtų būti kuriamos paskatos efektyviai veikti švietimo sistemai, plėtojami stiprūs<text:s/></text:span><text:span text:style-name="T1104">universitetai</text:span><text:span text:style-name="T1105"><text:s/></text:span><text:span text:style-name="T1106">mokslo ir studijų institucijos</text:span><text:span text:style-name="T1107">, mokslo centrai, mokslo ir technologijų parkai ir mokslo žinioms (žinojimui) imli, technologijas kurianti, inovatyvi pramonė. Šalyje šiandien tokios ekosistemos sudedamosios dalys yra, tačiau dėl MTI politikos priemonių koordinavimo stokos, nenuoseklių paskatų ir finansavimo netolygumų jos per silpnos ir neturi tvarių ir efektyvių tarpusavio sąsajų. Švietimo sistema, jos mokslo ir studijų įstaigos veikia neefektyviai, šalyje yra per mažai tarptautinį pripažinimą turinčių mokslinių grupių, tik pavieniai mokslo parkai prisideda prie aukštųjų technologijų įmonių plėtros, o mokslui (žinojimui) imlios pramonės indėlis į šalies BVP sudaro tik keletą procentų.“</text:span></text:p>
          </table:table-cell>
          <table:table-cell table:style-name="TableCell1108">
            <text:p text:style-name="P1109">Pritarti</text:p>
          </table: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asiūlymai6">Švietimo ir mokslo komitetas, 2023-12-20</text:p>
          </table:table-cell>
          <table:table-cell table:style-name="TableCell1116">
            <text:p text:style-name="P1117"/>
          </table:table-cell>
          <table:table-cell table:style-name="TableCell1118">
            <text:p text:style-name="P1119"/>
          </table:table-cell>
          <table:table-cell table:style-name="TableCell1120">
            <text:p text:style-name="P1121">32.2</text:p>
          </table:table-cell>
          <table:table-cell table:style-name="TableCell1122">
            <text:p text:style-name="P1123">Atsižvelgus į Teisės departamento ir kitų suinteresuotų asmenų gautas pastabas, komitetas siūlo tikslinti 32.2 papunktį.</text:p>
            <text:p text:style-name="P1124"/>
            <text:p text:style-name="P1125">Pasiūlymas:</text:p>
            <text:p text:style-name="P1126"><text:span text:style-name="T1127">„32.2. į</text:span><text:span text:style-name="T1128">tvirtinti aiškią Seimo<text:s/></text:span><text:span text:style-name="T1129">parlamentinės kontrolės mechanizmą<text:s/></text:span><text:span text:style-name="T1130">atsakomybę</text:span><text:span text:style-name="T1131"><text:s/>už inovacijų politikos<text:s/></text:span><text:span text:style-name="T1132">įgyvendinimo</text:span><text:span text:style-name="T1133"><text:s/>priežiūrą</text:span><text:span text:style-name="T1134">, sutelkiant būtinus ekspertų išteklius MTI politikai formuoti;</text:span><text:span text:style-name="T1135">“</text:span></text:p>
          </table:table-cell>
          <table:table-cell table:style-name="TableCell1136">
            <text:p text:style-name="P1137">Pritarti</text:p>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asiūlymai6">Švietimo ir mokslo komitetas, 2023-12-20</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Komitetas siūlo Projekto aprašą suredaguoti pagal lietuvių kalbos taisykles</text:span><text:span text:style-name="T1153">.</text:span></text:p>
          </table:table-cell>
          <table:table-cell table:style-name="TableCell1154">
            <text:p text:style-name="P1155">Pritarti</text:p>
          </table:table-cell>
          <table:table-cell table:style-name="TableCell1156">
            <text:p text:style-name="P1157"/>
          </table:table-cell>
        </table:table-row>
      </table:table>
      <text:p text:style-name="P1158"/>
      <text:p text:style-name="P1159"><text:span text:style-name="T1160">7</text:span><text:span text:style-name="T1161">. Balsavimo rezultatai:</text:span><text:s/>pritarti bendru sutarimu.</text:p>
      <text:p text:style-name="P1162"/>
      <text:p text:style-name="P1163"><text:span text:style-name="T1164">8</text:span><text:span text:style-name="T1165">. Komiteto paskirti pranešėjai:</text:span><text:s/>Artūras Žukauskas.</text:p>
      <text:p text:style-name="P1166"/>
      <text:p text:style-name="P1167"/>
      <text:p text:style-name="P1168"/>
      <text:p text:style-name="P1169"/>
      <text:p text:style-name="P1170">Komiteto<text:s/>pirmininkas<text:tab/><text:tab/><text:tab/><text:tab/><text:tab/><text:tab/><text:tab/><text:span text:style-name="T1171">(Parašas)</text:span><text:tab/><text:tab/><text:tab/><text:tab/><text:tab/><text:tab/>Artūras Žukauskas</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Normal"><text:span text:style-name="T1192">Komiteto 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text-indent="0.5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FootnoteText" style:display-name="Footnote Text" style:family="paragraph" style:parent-style-name="Normal">
      <style:text-properties style:font-name="Calibri" style:font-name-asian="Calibri" style:letter-kerning="true" fo:font-size="10pt" style:font-size-asian="10pt" style:font-size-complex="10pt" fo:language="en" fo:country="GB" fo:hyphenate="false"/>
    </style:style>
    <style:style style:name="FootnoteTextChar" style:display-name="Footnote Text Char" style:family="text" style:parent-style-name="DefaultParagraphFont">
      <style:text-properties style:font-name="Calibri" style:font-name-asian="Calibri" style:letter-kerning="true" fo:font-size="10pt" style:font-size-asian="10pt" style:font-size-complex="10pt" fo:language="en" fo:country="GB"/>
    </style:style>
    <style:style style:name="FootnoteReference" style:display-name="Footnote Reference" style:family="text" style:parent-style-name="DefaultParagraphFont">
      <style:text-properties style:text-position="super 66.6%"/>
    </style:style>
    <style:style style:name="ListParagraphChar" style:display-name="List Paragraph Char" style:family="text">
      <style:text-properties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21T09:58:00Z</meta:creation-date>
    <dc:date>2023-12-21T09:58:00Z</dc:date>
    <meta:print-date>2023-12-20T07:41: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3" meta:paragraph-count="312" meta:word-count="3980" meta:character-count="30620" meta:row-count="1347" meta:non-whitespace-character-count="26952"/>
  </office:meta>
</office:document-meta>
</file>