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4923in" text:min-label-width="0.25in"/>
        <style:text-properties style:font-name="Times New Roman"/>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style:style style:name="P1" style:parent-style-name="BodyText" style:master-page-name="MPF0" style:family="paragraph">
      <style:paragraph-properties fo:break-before="page"/>
    </style:style>
    <style:style style:name="P3"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4" style:parent-style-name="Normal" style:list-style-name="LFO1" style:family="paragraph">
      <style:paragraph-properties fo:text-align="justify" fo:margin-left="0in" fo:text-indent="0.5in">
        <style:tab-stops>
          <style:tab-stop style:type="left" style:position="0.5in"/>
          <style:tab-stop style:type="left" style:position="0.75in"/>
          <style:tab-stop style:type="left" style:position="3.4006in"/>
        </style:tab-stops>
      </style:paragraph-properties>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weight-complex="bold" fo:color="#000000" style:language-asian="en" style:country-asian="US"/>
    </style:style>
    <style:style style:name="T18" style:parent-style-name="DefaultParagraphFont" style:family="text">
      <style:text-properties style:font-name-asian="Calibri" style:font-weight-complex="bold" fo:color="#000000" style:language-asian="en" style:country-asian="US"/>
    </style:style>
    <style:style style:name="T19" style:parent-style-name="DefaultParagraphFont" style:family="text">
      <style:text-properties style:font-name-asian="Calibri" style:font-weight-complex="bold" fo:color="#000000" style:language-asian="en" style:country-asian="US"/>
    </style:style>
    <style:style style:name="T20" style:parent-style-name="DefaultParagraphFont" style:family="text">
      <style:text-properties style:font-name-asian="Calibri" style:font-weight-complex="bold" fo:color="#000000" style:language-asian="en" style:country-asian="US"/>
    </style:style>
    <style:style style:name="T21" style:parent-style-name="DefaultParagraphFont" style:family="text">
      <style:text-properties style:font-name-asian="Calibri" style:font-weight-complex="bold" fo:color="#000000" style:language-asian="en" style:country-asian="US"/>
    </style:style>
    <style:style style:name="T22" style:parent-style-name="DefaultParagraphFont" style:family="text">
      <style:text-properties style:font-name-asian="Calibri" style:font-weight-complex="bold" fo:color="#000000" style:language-asian="en" style:country-asian="US"/>
    </style:style>
    <style:style style:name="T23" style:parent-style-name="DefaultParagraphFont" style:family="text">
      <style:text-properties style:font-name-asian="Calibri" style:font-weight-complex="bold" fo:color="#000000" style:language-asian="en" style:country-asian="US"/>
    </style:style>
    <style:style style:name="T24" style:parent-style-name="DefaultParagraphFont" style:family="text">
      <style:text-properties style:font-name-asian="Calibri" style:font-weight-complex="bold" fo:color="#000000" style:language-asian="en" style:country-asian="US"/>
    </style:style>
    <style:style style:name="T25" style:parent-style-name="DefaultParagraphFont" style:family="text">
      <style:text-properties style:font-name-asian="Calibri" style:font-weight-complex="bold" fo:color="#000000" style:language-asian="en" style:country-asian="US"/>
    </style:style>
    <style:style style:name="T26" style:parent-style-name="DefaultParagraphFont" style:family="text">
      <style:text-properties style:font-name-asian="Calibri" style:font-weight-complex="bold" fo:color="#000000" style:language-asian="en" style:country-asian="US"/>
    </style:style>
    <style:style style:name="T27" style:parent-style-name="DefaultParagraphFont" style:family="text">
      <style:text-properties style:font-name-asian="Calibri" style:font-weight-complex="bold" fo:color="#000000" style:language-asian="en" style:country-asian="US"/>
    </style:style>
    <style:style style:name="T28" style:parent-style-name="DefaultParagraphFont" style:family="text">
      <style:text-properties style:font-name-asian="Calibri" style:font-weight-complex="bold" fo:color="#000000" style:language-asian="en" style:country-asian="US"/>
    </style:style>
    <style:style style:name="T29" style:parent-style-name="DefaultParagraphFont" style:family="text">
      <style:text-properties style:font-name-asian="Calibri" style:font-weight-complex="bold" fo:color="#000000" style:language-asian="en" style:country-asian="US"/>
    </style:style>
    <style:style style:name="T30" style:parent-style-name="DefaultParagraphFont" style:family="text">
      <style:text-properties style:font-name-asian="Calibri" style:font-weight-complex="bold" fo:color="#000000" style:language-asian="en" style:country-asian="US"/>
    </style:style>
    <style:style style:name="T31" style:parent-style-name="DefaultParagraphFont" style:family="text">
      <style:text-properties style:font-name-asian="Calibri" style:font-weight-complex="bold" fo:color="#000000" style:language-asian="en" style:country-asian="US"/>
    </style:style>
    <style:style style:name="T32" style:parent-style-name="DefaultParagraphFont" style:family="text">
      <style:text-properties style:font-name-asian="Calibri" style:font-weight-complex="bold" fo:color="#000000" style:language-asian="en" style:country-asian="US"/>
    </style:style>
    <style:style style:name="T33" style:parent-style-name="DefaultParagraphFont" style:family="text">
      <style:text-properties style:font-name-asian="Calibri" style:font-weight-complex="bold" fo:color="#000000" style:language-asian="en" style:country-asian="US"/>
    </style:style>
    <style:style style:name="T34" style:parent-style-name="DefaultParagraphFont" style:family="text">
      <style:text-properties style:font-name-asian="Calibri" style:font-weight-complex="bold" fo:color="#000000" style:language-asian="en" style:country-asian="US"/>
    </style:style>
    <style:style style:name="T35" style:parent-style-name="DefaultParagraphFont" style:family="text">
      <style:text-properties style:font-name-asian="Calibri" style:font-weight-complex="bold" fo:color="#000000" style:language-asian="en" style:country-asian="US"/>
    </style:style>
    <style:style style:name="T36" style:parent-style-name="DefaultParagraphFont" style:family="text">
      <style:text-properties style:font-name-asian="Calibri" style:font-weight-complex="bold" fo:color="#000000" style:language-asian="en" style:country-asian="US"/>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weight-complex="bold" fo:color="#000000" style:language-asian="en" style:country-asian="US"/>
    </style:style>
    <style:style style:name="P40" style:parent-style-name="Normal" style:family="paragraph">
      <style:paragraph-properties fo:text-align="justify" fo:text-indent="0.5in"/>
    </style:style>
    <style:style style:name="P41" style:parent-style-name="Normal" style:family="paragraph">
      <style:paragraph-properties fo:text-align="justify">
        <style:tab-stops>
          <style:tab-stop style:type="left" style:position="0.5in"/>
          <style:tab-stop style:type="left" style:position="0.75in"/>
        </style:tab-stops>
      </style:paragraph-properties>
      <style:text-properties fo:font-weight="bold" style:font-weight-asian="bold"/>
    </style:style>
    <style:style style:name="P42" style:parent-style-name="Normal" style:list-style-name="LFO1" style:family="paragraph">
      <style:paragraph-properties fo:text-align="justify" fo:margin-left="0in" fo:text-indent="0.5in">
        <style:tab-stops>
          <style:tab-stop style:type="left" style:position="0.5in"/>
          <style:tab-stop style:type="left" style:position="0.75in"/>
          <style:tab-stop style:type="left" style:position="3.4006in"/>
        </style:tab-stops>
      </style:paragraph-properties>
      <style:text-properties fo:font-weight="bold" style:font-weight-asian="bold"/>
    </style:style>
    <style:style style:name="P43" style:parent-style-name="Normal" style:family="paragraph">
      <style:paragraph-properties fo:text-align="justify" fo:text-indent="0.5in"/>
      <style:text-properties style:font-weight-complex="bold"/>
    </style:style>
    <style:style style:name="P44" style:parent-style-name="Normal" style:family="paragraph">
      <style:paragraph-properties fo:text-align="justify" fo:text-indent="0.5in"/>
      <style:text-properties style:font-weight-complex="bold"/>
    </style:style>
    <style:style style:name="P45" style:parent-style-name="Normal" style:list-style-name="LFO1" style:family="paragraph">
      <style:paragraph-properties fo:text-align="justify" fo:margin-left="0in" fo:text-indent="0.5in">
        <style:tab-stops>
          <style:tab-stop style:type="left" style:position="0.5in"/>
          <style:tab-stop style:type="left" style:position="0.75in"/>
          <style:tab-stop style:type="left" style:position="3.4006in"/>
        </style:tab-stops>
      </style:paragraph-properties>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1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11"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75in"/>
      <style:text-properties fo:font-weight="bold" style:font-weight-asian="bold"/>
    </style:style>
    <style:style style:name="P116"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2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T162" style:parent-style-name="DefaultParagraphFont" style:family="text">
      <style:text-properties fo:color="#000000" style:text-underline-type="single" style:text-underline-style="solid" style:text-underline-width="auto" style:text-underline-mode="continuous"/>
    </style:style>
    <style:style style:name="T163" style:parent-style-name="DefaultParagraphFont" style:family="text">
      <style:text-properties fo:color="#000000" style:text-underline-type="single" style:text-underline-style="solid" style:text-underline-width="auto" style:text-underline-mode="continuous"/>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fo:color="#000000"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fo:color="#000000" style:text-underline-type="single" style:text-underline-style="solid" style:text-underline-width="auto" style:text-underline-mode="continuous"/>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T316" style:parent-style-name="DefaultParagraphFont" style:family="text">
      <style:text-properties fo:color="#000000"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71" style:parent-style-name="Normal" style:family="paragraph">
      <style:paragraph-properties fo:text-align="justify">
        <style:tab-stops>
          <style:tab-stop style:type="left" style:position="0.492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492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fo:color="#000000"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text-underline-type="single" style:text-underline-style="solid" style:text-underline-width="auto" style:text-underline-mode="continuous"/>
    </style:style>
    <style:style style:name="T576" style:parent-style-name="DefaultParagraphFont" style:family="text">
      <style:text-properties fo:color="#000000" style:text-underline-type="single" style:text-underline-style="solid" style:text-underline-width="auto" style:text-underline-mode="continuous"/>
    </style:style>
    <style:style style:name="T577" style:parent-style-name="DefaultParagraphFont" style:family="text">
      <style:text-properties fo:color="#000000" style:text-underline-type="single" style:text-underline-style="solid" style:text-underline-width="auto" style:text-underline-mode="continuous"/>
    </style:style>
    <style:style style:name="T578" style:parent-style-name="DefaultParagraphFont" style:family="text">
      <style:text-properties fo:color="#000000" style:text-underline-type="single" style:text-underline-style="solid" style:text-underline-width="auto" style:text-underline-mode="continuous"/>
    </style:style>
    <style:style style:name="T579" style:parent-style-name="DefaultParagraphFont" style:family="text">
      <style:text-properties fo:color="#000000"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asian="Calibri"/>
    </style:style>
    <style:style style:name="T584" style:parent-style-name="DefaultParagraphFont" style:family="text">
      <style:text-properties fo:color="#000000"/>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weight-complex="bold"/>
    </style:style>
    <style:style style:name="T604" style:parent-style-name="DefaultParagraphFont" style:family="text">
      <style:text-properties style:font-name-asian="Calibri"/>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fo:color="#000000" style:text-underline-type="single" style:text-underline-style="solid" style:text-underline-width="auto" style:text-underline-mode="continuous"/>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fo:color="#000000" style:text-underline-type="single" style:text-underline-style="solid" style:text-underline-width="auto" style:text-underline-mode="continuous"/>
    </style:style>
    <style:style style:name="T690" style:parent-style-name="DefaultParagraphFont" style:family="text">
      <style:text-properties fo:color="#000000" style:text-underline-type="single" style:text-underline-style="solid" style:text-underline-width="auto" style:text-underline-mode="continuous"/>
    </style:style>
    <style:style style:name="T691" style:parent-style-name="DefaultParagraphFont" style:family="text">
      <style:text-properties fo:color="#000000" style:text-underline-type="single" style:text-underline-style="solid" style:text-underline-width="auto" style:text-underline-mode="continuous"/>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fo:color="#000000" style:text-underline-type="single" style:text-underline-style="solid" style:text-underline-width="auto" style:text-underline-mode="continuous"/>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text-underline-type="single" style:text-underline-style="solid" style:text-underline-width="auto" style:text-underline-mode="continuous"/>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4923in"/>
        </style:tab-stops>
      </style:paragraph-properties>
    </style:style>
    <style:style style:name="T765" style:parent-style-name="DefaultParagraphFont" style:family="text">
      <style:text-properties fo:color="#000000" style:text-underline-type="single" style:text-underline-style="solid" style:text-underline-width="auto" style:text-underline-mode="continuous"/>
    </style:style>
    <style:style style:name="T766" style:parent-style-name="DefaultParagraphFont" style:family="text">
      <style:text-properties fo:color="#000000"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weight-complex="bold" style:text-underline-type="single" style:text-underline-style="solid" style:text-underline-width="auto" style:text-underline-mode="continuous"/>
    </style:style>
    <style:style style:name="T819" style:parent-style-name="DefaultParagraphFont" style:family="text">
      <style:text-properties fo:color="#000000" style:text-underline-type="single" style:text-underline-style="solid" style:text-underline-width="auto" style:text-underline-mode="continuous"/>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text-underline-type="single" style:text-underline-style="solid" style:text-underline-width="auto" style:text-underline-mode="continuous"/>
    </style:style>
    <style:style style:name="T822" style:parent-style-name="DefaultParagraphFont" style:family="text">
      <style:text-properties fo:color="#000000" style:text-underline-type="single" style:text-underline-style="solid" style:text-underline-width="auto" style:text-underline-mode="continuous"/>
    </style:style>
    <style:style style:name="T823" style:parent-style-name="DefaultParagraphFont" style:family="text">
      <style:text-properties fo:color="#000000"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weight-complex="bold"/>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4923in"/>
        </style:tab-stops>
      </style:paragraph-properties>
    </style:style>
    <style:style style:name="T857" style:parent-style-name="DefaultParagraphFont" style:family="text">
      <style:text-properties fo:color="#000000"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4923in"/>
        </style:tab-stops>
      </style:paragraph-properties>
    </style:style>
    <style:style style:name="T880" style:parent-style-name="DefaultParagraphFont" style:family="text">
      <style:text-properties fo:color="#000000" style:text-underline-type="single" style:text-underline-style="solid" style:text-underline-width="auto" style:text-underline-mode="continuous"/>
    </style:style>
    <style:style style:name="T881" style:parent-style-name="DefaultParagraphFont" style:family="text">
      <style:text-properties fo:color="#000000" style:text-underline-type="single" style:text-underline-style="solid" style:text-underline-width="auto" style:text-underline-mode="continuous"/>
    </style:style>
    <style:style style:name="T882" style:parent-style-name="DefaultParagraphFont" style:family="text">
      <style:text-properties fo:color="#000000" style:text-underline-type="single" style:text-underline-style="solid" style:text-underline-width="auto" style:text-underline-mode="continuous"/>
    </style:style>
    <style:style style:name="T883" style:parent-style-name="DefaultParagraphFont" style:family="text">
      <style:text-properties fo:color="#000000" style:text-underline-type="single" style:text-underline-style="solid" style:text-underline-width="auto" style:text-underline-mode="continuous"/>
    </style:style>
    <style:style style:name="T884" style:parent-style-name="DefaultParagraphFont" style:family="text">
      <style:text-properties fo:color="#000000"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P92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921"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tab-stops>
          <style:tab-stop style:type="left" style:position="0.4923in"/>
        </style:tab-stops>
      </style:paragraph-properties>
    </style:style>
    <style:style style:name="P93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931"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942"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P94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948"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tab-stops>
          <style:tab-stop style:type="left" style:position="0.4923in"/>
        </style:tab-stops>
      </style:paragraph-properties>
    </style:style>
    <style:style style:name="P96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966"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tab-stops>
          <style:tab-stop style:type="left" style:position="0.4923in"/>
        </style:tab-stops>
      </style:paragraph-properties>
    </style:style>
    <style:style style:name="P97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976"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text-align="justify" fo:text-indent="0.4923in">
        <style:tab-stops>
          <style:tab-stop style:type="left" style:position="0.4923in"/>
        </style:tab-stops>
      </style:paragraph-properties>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P984" style:parent-style-name="ListParagraph" style:list-style-name="LFO17" style:family="paragraph">
      <style:paragraph-properties fo:text-align="justify">
        <style:tab-stops>
          <style:tab-stop style:type="left" style:position="-0.25in"/>
        </style:tab-stops>
      </style:paragraph-properties>
    </style:style>
    <style:style style:name="P985" style:parent-style-name="ListParagraph" style:list-style-name="LFO17" style:family="paragraph">
      <style:paragraph-properties fo:text-align="justify">
        <style:tab-stops>
          <style:tab-stop style:type="left" style:position="-0.25in"/>
        </style:tab-stops>
      </style:paragraph-properties>
    </style:style>
    <style:style style:name="P986" style:parent-style-name="ListParagraph" style:list-style-name="LFO17" style:family="paragraph">
      <style:paragraph-properties fo:text-align="justify">
        <style:tab-stops>
          <style:tab-stop style:type="left" style:position="-0.25in"/>
        </style:tab-stops>
      </style:paragraph-properties>
    </style:style>
    <style:style style:name="P987" style:parent-style-name="ListParagraph" style:list-style-name="LFO17" style:family="paragraph">
      <style:paragraph-properties fo:text-align="justify">
        <style:tab-stops>
          <style:tab-stop style:type="left" style:position="-0.25in"/>
        </style:tab-stops>
      </style:paragraph-properties>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P992" style:parent-style-name="ListParagraph" style:list-style-name="LFO17" style:family="paragraph">
      <style:paragraph-properties fo:text-align="justify">
        <style:tab-stops>
          <style:tab-stop style:type="left" style:position="-0.25in"/>
        </style:tab-stops>
      </style:paragraph-properties>
    </style:style>
    <style:style style:name="P993" style:parent-style-name="Normal" style:family="paragraph">
      <style:paragraph-properties fo:text-align="justify" fo:text-indent="0.4923in">
        <style:tab-stops>
          <style:tab-stop style:type="left" style:position="0.4923in"/>
        </style:tab-stops>
      </style:paragraph-properties>
    </style:style>
    <style:style style:name="P994"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tab-stops>
          <style:tab-stop style:type="left" style:position="0.4923in"/>
        </style:tab-stops>
      </style:paragraph-properties>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P1002"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text-properties fo:font-weight="bold" style:font-weight-asian="bold"/>
    </style:style>
    <style:style style:name="P1003" style:parent-style-name="Normal" style:family="paragraph">
      <style:paragraph-properties fo:text-align="justify" fo:text-indent="0.4923in">
        <style:tab-stops>
          <style:tab-stop style:type="left" style:position="0.4923in"/>
        </style:tab-stops>
      </style:paragraph-properties>
    </style:style>
    <style:style style:name="P100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1005"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text-properties fo:font-weight="bold" style:font-weight-asian="bold"/>
    </style:style>
    <style:style style:name="P1006" style:parent-style-name="Normal" style:family="paragraph">
      <style:paragraph-properties fo:text-align="justify" fo:text-indent="0.4923in">
        <style:tab-stops>
          <style:tab-stop style:type="left" style:position="0.4923in"/>
        </style:tab-stops>
      </style:paragraph-properties>
    </style:style>
    <style:style style:name="P100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style>
    <style:style style:name="P1008" style:parent-style-name="Normal" style:list-style-name="LFO1" style:family="paragraph">
      <style:paragraph-properties fo:text-align="justify" fo:margin-left="0in" fo:text-indent="0.5in">
        <style:tab-stops>
          <style:tab-stop style:type="left" style:position="0.4923in"/>
          <style:tab-stop style:type="left" style:position="0.75in"/>
          <style:tab-stop style:type="left" style:position="3.4006in"/>
        </style:tab-stops>
      </style:paragraph-properties>
      <style:text-properties fo:font-weight="bold" style:font-weight-asian="bold"/>
    </style:style>
    <style:style style:name="P1009" style:parent-style-name="Normal" style:family="paragraph">
      <style:paragraph-properties fo:text-align="justify" fo:text-indent="0.4923in">
        <style:tab-stops>
          <style:tab-stop style:type="left" style:position="0.4923in"/>
        </style:tab-stops>
      </style:paragraph-properties>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P1013" style:parent-style-name="Normal" style:family="paragraph">
      <style:paragraph-properties fo:text-indent="0.4923in">
        <style:tab-stops>
          <style:tab-stop style:type="left" style:position="0.4923in"/>
        </style:tab-stops>
      </style:paragraph-properties>
    </style:style>
  </office:automatic-styles>
  <office:body>
    <office:text text:use-soft-page-breaks="true">
      <text:p text:style-name="P1">LIETUVOS RESPUBLIKOS LOTERIJŲ ĮSTATYMO NR. IX-1661<text:s/>PAKEITIMO ĮSTATYMO,<text:s/>LIETUVOS RESPUBLIKOS LOTERIJŲ IR LOŠIMŲ MOKESČIO ĮSTATYMO NR. IX-326<text:s/>8 STRAIPSNIO<text:s/>PAKEITIMO ĮSTATYMO,<text:s/>LIETUVOS RESPUBLIKOS<text:s/>LABDAROS IR PARAMOS ĮSTATYMO<text:s/>NR.<text:s/>I-172 1 STRAIPSNIO PAKEITIMO ĮSTATYMO<text:s/>PROJEKTŲ<text:s/></text:p>
      <text:p text:style-name="BodyText">AIŠKINAMASIS RAŠTAS<text:s/></text:p>
      <text:p text:style-name="P3"/>
      <text:list text:style-name="LFO13">
        <text:list-item text:start-value="1">
          <text:p text:style-name="P4"><text:span text:style-name="T5">Įstatym</text:span><text:span text:style-name="T6">ų</text:span><text:span text:style-name="T7"><text:s/>projekt</text:span><text:span text:style-name="T8">ų</text:span><text:span text:style-name="T9"><text:s/></text:span><text:span text:style-name="T10">rengimą paskatinusios priežastys</text:span><text:span text:style-name="T11">, įstatym</text:span><text:span text:style-name="T12">ų</text:span><text:span text:style-name="T13"><text:s/>projekt</text:span><text:span text:style-name="T14">ų<text:s/></text:span><text:span text:style-name="T15">tikslai ir uždaviniai</text:span></text:p>
        </text:list-item>
      </text:list>
      <text:p text:style-name="P16">Lietuvos Respublikos<text:s/>loterijų<text:s/>įstatymo Nr. IX-1661<text:s/>pakeitimo įstatymo projektas (toliau – Įstatymo projektas)<text:s/>parengtas įgyvendinant<text:s/><text:span text:style-name="T17">Lietuvos Respublikos Vyriausybės programos įgyvendinimo plano, patvirtinto Lietuvos Respublikos Vyriausybės 2017 m. kovo 13 d. nutarimu Nr. 167 „Dėl Lietuvos Respublikos Vyriausybės programos įgyvendinimo plano patvirtinimo“, I prioriteto „</text:span><text:span text:style-name="T18">Darni, atsakinga ir sveika visuomenė</text:span><text:span text:style-name="T19">“<text:s/></text:span><text:span text:style-name="T20">1.</text:span><text:span text:style-name="T21">4 krypties „</text:span><text:span text:style-name="T22">Visuomenės sveikatos stiprinimas</text:span><text:span text:style-name="T23">“<text:s/></text:span><text:span text:style-name="T24">1</text:span><text:span text:style-name="T25">.</text:span><text:span text:style-name="T26">4</text:span><text:span text:style-name="T27">.2 papunktyje numatyto darbo „</text:span><text:span text:style-name="T28">Pagalbos teikimas turintiems žalingų įpročių asmenims, psichoaktyviųjų medžiagų (tarp jų – alkoholio) pasiūlos ir paklausos mažinimas“ 9 dalį, kurioje numatyta parengti Lietuvos Respublikos loterijų įstatymo pataisas, numatančias loterijų reklam</text:span><text:span text:style-name="T29">os</text:span><text:span text:style-name="T30"><text:s/></text:span><text:span text:style-name="T31">reikalavimų<text:s/></text:span><text:span text:style-name="T32">griežtinimą, loterijų žaidėjų amžiaus apribojimus, reikalavimus</text:span><text:span text:style-name="T33">, taikomus</text:span><text:span text:style-name="T34"><text:s/>loterijų bilietams</text:span><text:span text:style-name="T35">,</text:span><text:span text:style-name="T36"><text:s/>ir kita.</text:span></text:p>
      <text:p text:style-name="P37">Įstatymo projekto<text:s/>tikslas –<text:s/>stiprinti loterijų žaidėjų apsaugą<text:s/>ir<text:s/>užtikrinti skaidrų<text:s/>loterijų veiklos vykdymą.</text:p>
      <text:p text:style-name="P38">Siekiant teisinio nuoseklumo ir atsižvelgiant į tai, kad Licencijavimo pagrindų aprašo, patvirtinto Lietuvos Respublikos Vyriausybės 2012 m. liepos 18 d. nutarimu Nr. 937<text:span text:style-name="T39">„Dėl</text:span><text:s/>Licencijavimo pagrindų aprašo<text:s/>patvirtinimo“, 15 punkte nustatyta, kad ūkio subjekto teisė vykdyti tam tikrą veiklą gali būti ribojama tik įstatymu, tai yra reikalavimas turėti licenciją, licencijos išdavimo sąlygos, licencijuojamos veiklos sąlygos (tarp jų licencijos turėtojų teisės ir pareigos), atsisakymo išduoti licenciją, licencijos galiojimo sustabdymo, licencijos galiojimo sustabdymo panaikinimo ir licencijos galiojimo panaikinimo pagrindai gali būti nustatomi tik įstatymu, kartu siūloma įstatymu reglamentuoti licencijos organizuoti<text:s/>loterijas<text:s/>(toliau – licencija) išdavimo, patikslinimo, atsisakymo išduoti licenciją, įspėjimo apie galimą licencijos galiojimo sustabdymą, įspėjimo apie galimą licencijos galiojimo sustabdymą panaikinimo, licencijos galiojimo sustabdymo, galiojimo sustabdymo panaikinimo ir galiojimo panaikinimo sąlygas ir tvarką.</text:p>
      <text:p text:style-name="P40">Vadovaujantis<text:s/>Lietuvos Respublikos<text:s/>labdaros ir paramos įstatymu, labdara arba parama yra labdaros arba paramos teikėjų savanoriškas ir neatlygintinas labdaros arba paramos dalykų teikimas įstatyme nurodytiems labdaros arba paramos gavėjams.<text:s/>Siekiant skaidresnio ir aiškesnio iš loterijų surinktų pajamų paskirstymo ir panaudojimo, atsižvelgiant į Įstatymo projekte<text:s/>nustatytą<text:s/>imperatyvų reikalavimą 8<text:s/>procentus nominaliosios<text:s/>išplatintų loterijos bilietų vertės<text:s/>skirti<text:s/>labdarai arba paramai, kartu su Įstatymo projektu teikiami<text:s/>Lietuvos Respublikos<text:s/>loterijų ir lošimų mokesčio įstatymo<text:s/>Nr. IX-326 8 straipsnio<text:s/>pakeitimo įstatymo projektas (toliau –<text:s/>Įstatymo projektas Nr.<text:s/>2)<text:s/>ir Lietuvos Respublikos labdaros ir paramos įstatymo Nr. I-172 1 straipsnio pakeitimo įstatymo projektas (toliau – Įstatymo projektas Nr. 3) (toliau kartu – Įstatymų projektai).<text:s/></text:p>
      <text:p text:style-name="P41"/>
      <text:list text:style-name="LFO13" text:continue-numbering="true">
        <text:list-item>
          <text:p text:style-name="P42">Įstatymų<text:s/>projektų<text:s/>iniciatoriai (institucija, asmenys ar piliečių įgalioti atstovai) ir rengėjai</text:p>
        </text:list-item>
      </text:list>
      <text:p text:style-name="P43">Įstatymų<text:s/>projektus<text:s/>parengė Finansų ministerijos Finansų rinkų politikos departamento (direktorius – Sigitas Mitkus, tel. 239 0070) Draudimo veiklos skyriaus (vedėja – Lolita Šumskaitė, tel. 239 0180, el. paštas lolita.sumskaite@finmin.lt) vyr. specialistė<text:s/>Lina Kliukienė<text:s/>(tel.<text:s/>219 4480, el. paštas<text:s/>lina.kliukiene@finmin.lt)<text:s/>ir Lošimų priežiūros tarnybos prie Lietuvos Respublikos finansų ministerijos<text:s/>Teisėkūros, personalo ir bendrųjų reikalų skyriaus<text:s/>(vedėjas<text:s/>–<text:s/>Arnoldas<text:s/>Dilba,<text:s/>tel. 233 6246,<text:s/>el. paštas<text:s/>arnoldas.dilba@lpt.lt)<text:s/>vyr. specialistė Živilė Babrauskaitė<text:s/>(tel. 233 6246, el. paštas<text:s/>zivile.babrauskaite@lpt.lt).</text:p>
      <text:p text:style-name="P44"/>
      <text:list text:style-name="LFO13" text:continue-numbering="true">
        <text:list-item>
          <text:p text:style-name="P45">Kaip šiuo metu yra reguliuojami<text:s/>įstatymų<text:s/>projektuose<text:s/>aptarti teisiniai santykiai</text:p>
        </text:list-item>
      </text:list>
      <text:soft-page-break/>
      <text:p text:style-name="P46"><text:span text:style-name="T47">Įstatymo projekte aptariamus klausimus šiuo metu reglamentuoja<text:s/></text:span><text:span text:style-name="T48">Loterijų</text:span><text:span text:style-name="T49"><text:s/>įstatymas</text:span><text:span text:style-name="T50">, priimtas 2003 m. liepos 1 d.<text:s/></text:span><text:span text:style-name="T51">Loterijų<text:s/></text:span><text:span text:style-name="T52">įstatymas<text:s/></text:span><text:span text:style-name="T53">yra pagrindinis loterijas reglamentuojantis<text:s/></text:span><text:span text:style-name="T54">teisės aktas</text:span><text:span text:style-name="T55">, kurio paskirtis – nustatyti loterijų veiklos vykdymo sąlygas ir tvarką Lietuvos Respublikoje. Įstatymas įtvirtina dvi pagrindines loterijų rūšis pagal jų organizavimo mastą – didžiąsias loterijas (jos organizuojamos ir loterijų bilietai platinami visoje šalyje, o<text:s/></text:span><text:span text:style-name="T56">nominalioji<text:s/></text:span><text:span text:style-name="T57">išplatintų loterijos bilietų vertė ir skaičius neribojami) ir mažąsias loterijas (jos organizuojamos įvairių renginių metu, išplatintų loterijos bilietų nominalioji vertė neviršija<text:s/></text:span><text:span text:style-name="T58">3</text:span><text:span text:style-name="T59">0</text:span><text:span text:style-name="T60"> </text:span><text:span text:style-name="T61">000<text:s/></text:span><text:span text:style-name="T62">eurų</text:span><text:span text:style-name="T63">). Pagal žaidimo pobūdį loterijos skirstomos į skaitmenines, momentines, klasikines ir sportines. Pagal naudojamą bilietų platinimo, duomenų apdorojimo ir<text:s/></text:span><text:span text:style-name="T64">loterijos<text:s/></text:span><text:span text:style-name="T65">laimėjimų išmokėjimo technologiją loterijos skirstomos į tiesioginio ryšio kompiuterines loterijas, netiesioginio ryšio loterijas, telefono ryšio loterijas ir<text:s/></text:span><text:span text:style-name="T66">interneto</text:span><text:span text:style-name="T67"><text:s/>ryšio loterijas.<text:s/></text:span><text:span text:style-name="T68">Loterijų</text:span><text:span text:style-name="T69"><text:s/>įstatym</text:span><text:span text:style-name="T70">e numatytos dviejų rūšių licencijos – licencijos organizuoti didžiąsias loterijas ir licencijos organizuoti mažąsias loterijas. Didžiųjų loterijų priežiūrą atlieka<text:s/></text:span><text:span text:style-name="T71">L</text:span><text:span text:style-name="T72">ošimų priežiūros<text:s/></text:span><text:span text:style-name="T73">tarnyba prie Lietuvos Respublikos finansų ministerijos (toliau – Priežiūros tarnyba)</text:span><text:span text:style-name="T74">, o mažųjų loterijų – vietos savivaldos vykdomoji institucija, kurios teritorijoje organizuojamos mažosios loterijos. Licencijas organizuoti didžiąsias loterijas išduoda<text:s/></text:span><text:span text:style-name="T75">P</text:span><text:span text:style-name="T76">riežiūros<text:s/></text:span><text:span text:style-name="T77">tarnyba, o mažąsias –<text:s/></text:span><text:span text:style-name="T78">savivaldybės, kurios teritorijoje numatoma organizuoti loterijas, vykdomoji institucija.</text:span><text:span text:style-name="T79"><text:s/></text:span><text:span text:style-name="T80">G</text:span><text:span text:style-name="T81">aliojančiame<text:s/></text:span><text:span text:style-name="T82">Lietuvos Respublikos loterijų ir lošimų mokesčio įstatym</text:span><text:span text:style-name="T83">e</text:span><text:span text:style-name="T84"><text:s/></text:span><text:span text:style-name="T85">nustatyta, kad j</text:span><text:span text:style-name="T86">uridinių asmenų, organizuojančių didžiąsias loterijas,</text:span><text:span text:style-name="T87"><text:s/></text:span><text:span text:style-name="T88">sumokėtas loterijų ir lošimų mokestis įskaitomas į valstybės</text:span><text:span text:style-name="T89"><text:s/></text:span><text:span text:style-name="T90">biudžetą</text:span><text:span text:style-name="T91">, o j</text:span><text:span text:style-name="T92">uridinių asmenų, organizuojančių mažąsias loterijas</text:span><text:span text:style-name="T93">,</text:span><text:span text:style-name="T94"><text:s/>–</text:span><text:span text:style-name="T95"><text:s/>į tos</text:span><text:span text:style-name="T96"><text:s/></text:span><text:span text:style-name="T97">savivaldybės, kuri išdavė licenciją rengti<text:s/></text:span><text:span text:style-name="T98">mažąją<text:s/></text:span><text:span text:style-name="T99">loteriją, biudžetą</text:span><text:span text:style-name="T100">.</text:span><text:span text:style-name="T101"><text:s/></text:span><text:span text:style-name="T102">Šiuo metu</text:span><text:span text:style-name="T103"><text:s/></text:span><text:span text:style-name="T104">Loterijų<text:s/></text:span><text:span text:style-name="T105">įstatyme nustatyta loterijos sąvoka netiksliai apibrėžia loteriją, nereglamentuoti loterijos įrenginių naudojimo klausimai, loterijų žaidėjų amžius</text:span><text:span text:style-name="T106">,<text:s/></text:span><text:span text:style-name="T107">loterijų licencijavimo sąlygos ir tvarka</text:span><text:span text:style-name="T108"><text:s/>reglamentuota Lietuvos Respublikos Vyriausybės nutarimu, o ne įstatymu.</text:span><text:s/></text:p>
      <text:p text:style-name="P109">Loterijų įstatyme nustatyta, kad loterijų organizatoriai 8 procentus nominaliosios išplatintų loterijos bilietų vertės privalo skirti labdarai arba paramai Labdaros ir paramos įstatyme nustatytiems labdaros arba paramos gavėjams. Be to, pagal Loterijų ir lošimų mokesčio įstatymą loterijų organizatoriai į valstybės arba savivaldybės biudžetą (priklausomai nuo to, ar tai didžioji ar mažoji loterija) privalo sumokėti 5 proc. mokesčio tarifo nuo loterijų ir lošimų mokesčio bazės (nominaliosios išplatintų loterijos bilietų vertės). Toks loterijų apmokestinimas buvo pasirinktas siekiant, kad dalis už loterijų organizavimą gautų lėšų būtų paskirstyta ne per biudžetą, o būtų tiesiogiai panaudota geriems tikslams, tai yra pasiektų Labdaros ir paramos įstatyme nustatytus labdaros arba paramos gavėjus (2018 m. didžiąsias loterijas organizuojančios bendrovės labdarai arba paramai skyrė 8,41 mln. eurų). Pažymėtina, kad daugelyje Europos Sąjungos ir kitų užsienio valstybių dalis iš loterijų organizavimo gaunamų lėšų skiriama geriems tikslams, pavyzdžiui, sportui arba kultūrai finansuoti.</text:p>
      <text:p text:style-name="P110">Lietuvos Respublikos valstybės kontrolė 2015 m. gegužės 29 d. valstybinio audito ataskaitoje Nr. VA-P-60-4-9 „Lošimų ir didžiųjų loterijų organizavimo valstybinė priežiūra“ pažymėjo, kad pagal Loterijų įstatymą skiriama parama kontroliuojama tik iš dalies, trūksta paramos kontrolės priemonių, užtikrinančių, kad loterijų organizatoriai paramą teiktų nustatytu laiku ir reikiamo dydžio, be to, loterijų organizatorių pagal Loterijų įstatymą skiriamos paramos teikimas kelia abejonių dėl skaidrumo.<text:s/></text:p>
      <text:p text:style-name="P111">Pagal Valstybinės mokesčių inspekcijos dar 2010 m. pateiktą informaciją, atlikdama loterijas organizuojančių bendrovių mokesčių mokėjimo kontrolę dėl 8 procentų nominaliosios išplatintų loterijos bilietų vertės skyrimo paramai, Valstybinė mokesčių inspekcija nustatė, kad tokia minėtų bendrovių apmokestinimo tvarka sudaro sąlygas sumažinti pelno mokestį, pelno nesiekiančias organizacijas panaudoti minėtų bendrovių lėšoms išgryninti ir gautą paramą panaudoti ne Labdaros ir paramos įstatymo nustatytiems tikslams įgyvendinti, todėl egzistuoja mokesčių nesurinkimo rizika. Pagal Priežiūros tarnybos pateiktą informaciją buvo nustatyta atvejų, kai paramai buvo perduodami dešimties ir daugiau metų senumo automobiliai, įvertinus juos įsigijimo kaina, parama buvo suteikta neišplatintais loterijos bilietais, paramai buvo perduodama loterijas reklamuojanti atributika (striukės, lietsargiai), įvertinus suteiktą paramą šios atributikos pagaminimo kaina. Be to, Labdaros ir paramos įstatymo 1 straipsnyje nurodyta, kad šis įstatymas nustato labdaros ir paramos teikimą ir gavimą, jų teikimo ir gavimo tikslus, teikėjus ir gavėjus,<text:s/><text:soft-page-break/>labdaros ir paramos teikimo ir gavimo kontrolę bei apskaitą, kai labdaros ir (arba) paramos tiekėjai ir (arba) gavėjai naudojasi įstatymų nustatytomis mokesčių ir muitų lengvatomis. Pagal Loterijų įstatymą privalomai teikiama parama nėra savanoriškas paramos suteikimas, todėl<text:s/>apmokestinamųjų<text:s/>vienetų privalomo dydžio paramai skirtinoms sumoms netaikomos<text:s/>Lietuvos Respublikos pelno mokesčio įstatymo (28 straipsnio 4 dalis)<text:s/>paramai numatytos lengvatos. Pagal galiojančią apmokestinimo pelno mokesčiu tvarką Loterijų įstatymo nustatyta tvarka pinigines ir daiktines loterijas rengiančių<text:s/>apmokestinamųjų<text:s/>vienetų privalomai skiriama parama yra laikoma privalomomis įmokomis.</text:p>
      <text:p text:style-name="P112"><text:span text:style-name="T113">Pažymėtina, kad p</text:span><text:span text:style-name="T114">agal galiojančius teisės aktus loterijų organizatoriai neprivalo teikti informacijos apie Loterijų įstatymo 7 straipsnyje nustatytą privalomą paramos teikimą, o Valstybinė mokesčių inspekcija neturi galimybės vykdyti pagal Loterijų įstatymą teikiamos paramos teikimo, gavimo ir naudojimo kontrolės.</text:span></text:p>
      <text:p text:style-name="P115"/>
      <text:list text:style-name="LFO13" text:continue-numbering="true">
        <text:list-item>
          <text:p text:style-name="P116"><text:span text:style-name="T117">Kokios siūlomos naujos teisinio reguliavimo nuostatos ir kokių teigiamų rezultatų laukiama</text:span><text:span text:style-name="T118"><text:s/></text:span></text:p>
        </text:list-item>
      </text:list>
      <text:p text:style-name="P119">Įstatymo projekte<text:s/>patikslinama<text:s/>loterijos,<text:s/>loterijos laimėjimų fondo sąvokos,<text:s/>be to,<text:s/>Įstatymo projektas papildytas naujomis sąvokomis: loterijos laimėjimas, loterijos įrenginys.<text:s/></text:p>
      <text:p text:style-name="P120">Tiksliai apibrėžus<text:s/>loterijos požymius bus<text:s/>pašalintos teisinio reglamentavimo spragos<text:s/>ir<text:s/>bus<text:s/>sudaryta<text:s/>galimybė<text:s/>nustatyti, ar prie loterijų priskirtini internetu, telefonu, paštu ir kitais būdais organizuojami prekybiniai, reklaminiai, organizuojami rinkodaros tikslais ir kitokių rūšių žaidimai (akcijos, renginiai, konkursai), kurie grindžiami rizika, atsitiktinumu ir (ar)<text:s/>loterijos<text:s/>žaidėjo gebėjimais, strategija ir kuriuose laimimi piniginiai ar daiktiniai laimėjimai. Apibrėžus loterijos laimėjimą, bus aiškiai nustatyta, ką<text:s/>loterijos<text:s/>žaidėjas galės laimėti – pinigų sumą, daiktinį laimėjimą arba neatlyginamai suteikiamą paslaugą. Apibrėžus loterijos įrenginio požymius,<text:s/>priežiūros<text:s/>institucija<text:s/>turės teisę nustatyti, ar šiuo metu loterijų organizatorių naudojami įrenginiai atitinka<text:s/>Įstatymo projekte nustatytus loterijos įrenginio požymius ir<text:s/>jiems keliamus reikalavimus.</text:p>
      <text:p text:style-name="P121"><text:span text:style-name="T122">Teisė teikti loterijų paslaugas.</text:span><text:span text:style-name="T123"><text:s/>Pagal šiuo metu galiojantį Loterijų įstatymą<text:s/></text:span><text:span text:style-name="T124">didžiąsias<text:s/></text:span><text:span text:style-name="T125">loterijas turi teisę organizuoti tik Lietuvos Respublikos įmonės ir juridiniai asmenys,<text:s/></text:span><text:span text:style-name="T126">užsienio įmonės, įregistravusios filialą, veikiančios Lietuvos</text:span><text:span text:style-name="T127"><text:s/></text:span><text:span text:style-name="T128">Respublikos įstatymų nustatyta tvarka, atitinkančios<text:s/></text:span><text:span text:style-name="T129">Loterijų<text:s/></text:span><text:span text:style-name="T130">į</text:span><text:span text:style-name="T131">statymo</text:span><text:span text:style-name="T132"><text:s/></text:span><text:span text:style-name="T133">reikalavimus ir gavusios licenciją organizuoti didžiąsias</text:span><text:span text:style-name="T134"><text:s/>loterijas, o</text:span><text:span text:style-name="T135"><text:s/>mažąsias loterijas<text:s/></text:span><text:span text:style-name="T136">–</text:span><text:span text:style-name="T137"><text:s/>Lietuvos Respublikos juridiniai asmenys</text:span><text:span text:style-name="T138"><text:s/></text:span><text:span text:style-name="T139">ir užsienio juridiniai asmenys, įregistravę filialą, veikiantys</text:span><text:span text:style-name="T140"><text:s/></text:span><text:span text:style-name="T141">Lietuvos Respublikos įstatymų nustatyta tvarka, atitinkantys<text:s/></text:span><text:span text:style-name="T142">Loterijų į</text:span><text:span text:style-name="T143">statymo reikalavimus ir gavę licenciją organizuoti</text:span><text:span text:style-name="T144"><text:s/>mažą</text:span><text:span text:style-name="T145">sias</text:span><text:span text:style-name="T146"><text:s/></text:span><text:span text:style-name="T147">loterijas.</text:span><text:span text:style-name="T148"><text:s/></text:span><text:span text:style-name="T149">Priežiūros tarnyb</text:span><text:span text:style-name="T150">os duomenimis,<text:s/></text:span><text:span text:style-name="T151">2018 m.<text:s/></text:span><text:span text:style-name="T152">didžiąsias loterijas organizavo<text:s/></text:span><text:span text:style-name="T153">8</text:span><text:span text:style-name="T154"><text:s/>bendrovės (</text:span><text:span text:style-name="T155">7 iš jų – uždarosios akcinės bendrovės)</text:span><text:span text:style-name="T156">.</text:span><text:s/><text:span text:style-name="T157">Licencijų informacinės sistemos duomenimis, Lietuvoje 2<text:s/></text:span><text:span text:style-name="T158">uždarosioms akcinėms bendrovėms yra išduotos<text:s/></text:span><text:span text:style-name="T159">licencijos organizuoti mažąsias loterijas.</text:span></text:p>
      <text:p text:style-name="P160">Įstatymo projektu siūloma<text:s/>Lietuvos Respublikos teritorijoje loterijų veikla<text:s/>leisti<text:s/>verstis<text:s/>bendrovėms<text:s/>–<text:s/>Lietuvos Respublikoje įsteigtiems juridiniams<text:s/>asmenims, taip pat ir<text:s/>kitoje valstybėje narėje pagal šios valstybės teisės aktus įsteigto bet kokios teisinės formos juridinio asmens ar organizacijos, neturinčios juridinio asmens teisių, kuriai toje valstybėje narėje suteikta teisė vykdyti loterijų veiklą, filialams, ir atliekantiems visas juridinio asmens funkcijas ar dalį jų,<text:s/>nustatyta tvarka gavusiems<text:s/>didžiųjų<text:s/>arba mažųjų loterijų veiklos licencijas.<text:s/>Atkreiptinas dėmesys, kad<text:s/>ir<text:s/>kitose valstybėse narėse loterijų organizavimo veikla gali užsiimti tik<text:s/>tam tikri<text:s/>juridiniai asmenys,<text:s/>nes<text:s/>tai yra griežtai reglamentuojama licencijuojama veiklos<text:s/>rūšis.</text:p>
      <text:p text:style-name="P161"><text:span text:style-name="T162">L</text:span><text:span text:style-name="T163">oterijų žaidėj</text:span><text:span text:style-name="T164">ų amžiaus ir kiti reikalavimai</text:span><text:span text:style-name="T165">.</text:span><text:span text:style-name="T166"><text:s/>Įstatymo projektu siūloma<text:s/></text:span><text:span text:style-name="T167">neišmokėti laimėjimo<text:s/></text:span><text:span text:style-name="T168">asmenims, kuriems nėra sukakę 16 metų</text:span><text:span text:style-name="T169">.</text:span><text:span text:style-name="T170"><text:s/>Pažymėtina, kad<text:s/></text:span><text:span text:style-name="T171">kitose Europos<text:s/></text:span><text:span text:style-name="T172">S</text:span><text:span text:style-name="T173">ąjungos valstybėse</text:span><text:span text:style-name="T174"><text:s/></text:span><text:span text:style-name="T175">nustatyti</text:span><text:span text:style-name="T176"><text:s/>griežtesni<text:s/></text:span><text:span text:style-name="T177">l</text:span><text:span text:style-name="T178">ot</text:span><text:span text:style-name="T179">erijų žaidėjų amžiaus ribojimai</text:span><text:span text:style-name="T180">:</text:span><text:span text:style-name="T181"><text:s/></text:span><text:span text:style-name="T182">pavyzdžiui,<text:s/></text:span><text:span text:style-name="T183">Estijoje</text:span><text:span text:style-name="T184"><text:s/>ir</text:span><text:span text:style-name="T185"><text:s/>Didžiojoje Britanijoje loterijos</text:span><text:span text:style-name="T186">e</text:span><text:span text:style-name="T187"><text:s/>gali dalyvauti asmenys, kuriems<text:s/></text:span><text:span text:style-name="T188">yra<text:s/></text:span><text:span text:style-name="T189">sukakę 16 metų, kitose valstybėse</text:span><text:span text:style-name="T190">, tokiose kaip<text:s/></text:span><text:span text:style-name="T191">Belgija, Čekija,</text:span><text:span text:style-name="T192"><text:s/>Lenkija, Olandija, Šveicarija, Švedija,</text:span><text:span text:style-name="T193"><text:s/></text:span><text:span text:style-name="T194">Portugalija,<text:s/></text:span><text:span text:style-name="T195">Vokietija ir kt.</text:span><text:span text:style-name="T196">, dalyvauti loterijose leidžiama<text:s/></text:span><text:span text:style-name="T197">nuo 18 metų.</text:span><text:span text:style-name="T198"><text:s/>Įvertinus tai, kad l</text:span><text:span text:style-name="T199">oterijos yra</text:span><text:span text:style-name="T200"><text:s/>žaidimai,<text:s/></text:span><text:span text:style-name="T201">pramoga, laisvalaikio praleidimo forma,<text:s/></text:span><text:span text:style-name="T202">Į</text:span><text:span text:style-name="T203">statymo<text:s/></text:span><text:span text:style-name="T204">projekte nustatyta, kad<text:s/></text:span><text:span text:style-name="T205">loterijo</text:span><text:span text:style-name="T206">je</text:span><text:span text:style-name="T207"><text:s/>gali<text:s/></text:span><text:span text:style-name="T208">dalyvauti</text:span><text:span text:style-name="T209"><text:s/>tik fiziniai asmenys.</text:span><text:span text:style-name="T210"><text:s/></text:span><text:span text:style-name="T211">Taip pat Įstatymo projektu siūloma i</text:span><text:span text:style-name="T212">nternet</text:span><text:span text:style-name="T213">o</text:span><text:span text:style-name="T214"><text:s/>ryši</text:span><text:span text:style-name="T215">u</text:span><text:span text:style-name="T216"><text:s/>loterijose dalyvaujan</text:span><text:span text:style-name="T217">tiems</text:span><text:span text:style-name="T218"><text:s/></text:span><text:span text:style-name="T219">loterijos<text:s/></text:span><text:span text:style-name="T220">žaidėj</text:span><text:span text:style-name="T221">ams</text:span><text:span text:style-name="T222"><text:s/></text:span><text:span text:style-name="T223">sudaryti galimybę<text:s/></text:span><text:span text:style-name="T224">prisijung</text:span><text:span text:style-name="T225">us</text:span><text:span text:style-name="T226"><text:s/>prie<text:s/></text:span><text:span text:style-name="T227">loterijos<text:s/></text:span><text:span text:style-name="T228">žaidėjo sąskaitos loterijų organizatoriui pateikti prašymą<text:s/></text:span><text:soft-page-break/><text:span text:style-name="T229">riboti didžiausią pinigų sumą, kurią<text:s/></text:span><text:span text:style-name="T230">loterijos<text:s/></text:span><text:span text:style-name="T231">žaidėjas gali išleisti loterijos bilietams per mėnesį</text:span><text:span text:style-name="T232">,</text:span><text:span text:style-name="T233"><text:s/>ir (arba)</text:span><text:span text:style-name="T234"><text:s/>nus</text:span><text:span text:style-name="T235">is</text:span><text:span text:style-name="T236">tatyti paros laiko limitą, kuriam suėjus<text:s/></text:span><text:span text:style-name="T237">loterijos<text:s/></text:span><text:span text:style-name="T238">žaidėjui<text:s/></text:span><text:span text:style-name="T239">turės būti</text:span><text:span text:style-name="T240"><text:s/>nutraukta galimybė dalyvauti loterijose.<text:s/></text:span><text:span text:style-name="T241">Siekiant, kad siūlomos priemonės būtų efektyvios, p</text:span><text:span text:style-name="T242">akeisti prašyme nurodytus pageidavimus<text:s/></text:span><text:span text:style-name="T243">loterijos<text:s/></text:span><text:span text:style-name="T244">žaidėjas gal</text:span><text:span text:style-name="T245">ės</text:span><text:span text:style-name="T246"><text:s/>ne anksčiau kaip praėjus mėnesi</text:span><text:span text:style-name="T247">ui nuo prašymo pateikimo dienos</text:span><text:span text:style-name="T248">.</text:span><text:span text:style-name="T249"><text:s/></text:span><text:span text:style-name="T250">L</text:span><text:span text:style-name="T251">oterijų organizatorius prival</text:span><text:span text:style-name="T252">ės</text:span><text:span text:style-name="T253"><text:s/>užtikrinti<text:s/></text:span><text:span text:style-name="T254">loterijos<text:s/></text:span><text:span text:style-name="T255">žaidėjo pasirinktų</text:span><text:span text:style-name="T256"><text:s/>apribojimų įgyvendinimą.<text:s/></text:span></text:p>
      <text:p text:style-name="P257"><text:span text:style-name="T258">Loterijų rūšys.</text:span><text:span text:style-name="T259"><text:s/></text:span><text:span text:style-name="T260">Loterijų organizatoriai rengdami loterijų taisyklių projektus privalo įvertinti ketinamo</text:span><text:span text:style-name="T261">s</text:span><text:span text:style-name="T262"><text:s/></text:span><text:span text:style-name="T263">organizuoti</text:span><text:span text:style-name="T264"><text:s/></text:span><text:span text:style-name="T265">loterijos</text:span><text:span text:style-name="T266"><text:s/></text:span><text:span text:style-name="T267">pobūdį</text:span><text:span text:style-name="T268">,</text:span><text:span text:style-name="T269"><text:s/></text:span><text:span text:style-name="T270">j</text:span><text:span text:style-name="T271">ą</text:span><text:span text:style-name="T272"><text:s/></text:span><text:span text:style-name="T273">priskirti atitinkamai loterijai</text:span><text:span text:style-name="T274"><text:s/>ir nustatyti loterijos bilieto kainą</text:span><text:span text:style-name="T275">. Kadangi loterijų skirstymas pagal<text:s/></text:span><text:span text:style-name="T276">žaidim</text:span><text:span text:style-name="T277">o</text:span><text:span text:style-name="T278"><text:s/></text:span><text:span text:style-name="T279">pobūdį<text:s/></text:span><text:span text:style-name="T280">ir loterijos bilieto kainos nustatymo tvarka<text:s/></text:span><text:span text:style-name="T281">nedaro įtakos<text:s/></text:span><text:span text:style-name="T282">loterij</text:span><text:span text:style-name="T283">ų</text:span><text:span text:style-name="T284"><text:s/></text:span><text:span text:style-name="T285">žaidėjų interesams<text:s/></text:span><text:span text:style-name="T286">ar</text:span><text:span text:style-name="T287"><text:s/></text:span><text:span text:style-name="T288">loterijos<text:s/></text:span><text:span text:style-name="T289">laimėjimo dydžiui,<text:s/></text:span><text:span text:style-name="T290">Įstatymo projektu siūloma at</text:span><text:span text:style-name="T291">sisakyti klasikinės</text:span><text:span text:style-name="T292"><text:s/>loterijos ir<text:s/></text:span><text:span text:style-name="T293">palikti tris</text:span><text:span text:style-name="T294"><text:s/>loterijų rūšis<text:s/></text:span><text:span text:style-name="T295">– tiražinę</text:span><text:span text:style-name="T296">,</text:span><text:span text:style-name="T297"><text:s/>momentinę</text:span><text:span text:style-name="T298"><text:s/>ir sportinę</text:span><text:span text:style-name="T299">.<text:s/></text:span><text:span text:style-name="T300">Siūlomas</text:span><text:span text:style-name="T301"><text:s/></text:span><text:span text:style-name="T302">loterijų skirstymas supaprastins žaidimo priskyrimą<text:s/></text:span><text:span text:style-name="T303">konkrečiai<text:s/></text:span><text:span text:style-name="T304">loterijų</text:span><text:span text:style-name="T305"><text:s/>rūšiai</text:span><text:span text:style-name="T306">.</text:span><text:span text:style-name="T307"><text:s/></text:span><text:span text:style-name="T308">Taip pat<text:s/></text:span><text:span text:style-name="T309">Į</text:span><text:span text:style-name="T310">statymo projektu siūloma nustatyti, kad loterijų organizatorius gali platinti skirtingų kainų loterijos bilietus.</text:span></text:p>
      <text:p text:style-name="P311"><text:span text:style-name="T312">Prievolė</text:span><text:span text:style-name="T313"><text:s/>8 procentus nominaliosios išplatintų loterijos bilietų vertės<text:s/></text:span><text:span text:style-name="T314">skirti<text:s/></text:span><text:span text:style-name="T315">paramai</text:span><text:span text:style-name="T316">.</text:span><text:span text:style-name="T317"><text:s/></text:span><text:span text:style-name="T318">Siekiant skaidresnio loterijų organizatorių<text:s/></text:span><text:span text:style-name="T319">8 procentų nominaliosios išplatintų loterijos bilietų vertės privalomai skiriamos</text:span><text:span text:style-name="T320"><text:s/></text:span><text:span text:style-name="T321">paramos paskirstymo ir panaudojimo, Įstatymo projektu siūloma nustatyti, kad paramos dalyku gali būti tik pinigai. Taip pat siūloma</text:span><text:span text:style-name="T322"><text:s/>nustatyti, kokia tvarka vadovaudamiesi ir kam loterijų organizatoriai turi teikti ataskaitas apie suteiktą paramą, o paramos gavėjai – apie gautą paramą.</text:span><text:span text:style-name="T323"><text:s/>A</text:span><text:span text:style-name="T324">titinkamai<text:s/></text:span><text:span text:style-name="T325">Įstatymo p</text:span><text:span text:style-name="T326">r</text:span><text:span text:style-name="T327">ojektu Nr. 3 siūloma<text:s/></text:span><text:span text:style-name="T328">papildyti Labdaros ir paramos įstatymo<text:s/></text:span><text:span text:style-name="T329">1</text:span><text:span text:style-name="T330"> </text:span><text:span text:style-name="T331">straipsn</text:span><text:span text:style-name="T332">į</text:span><text:span text:style-name="T333">, nustatant</text:span><text:span text:style-name="T334"><text:s/>jame</text:span><text:span text:style-name="T335">, kad<text:s/></text:span><text:span text:style-name="T336">šio<text:s/></text:span><text:span text:style-name="T337">įstatymo nuostatos dėl paramos</text:span><text:span text:style-name="T338"><text:s/>teikimo ir gavimo</text:span><text:span text:style-name="T339"><text:s/>apskaitos taikomos ir tada, kai parama teikiama ir (arba) gaunama<text:s/></text:span><text:span text:style-name="T340">L</text:span><text:span text:style-name="T341">oterijų įstatymo nustatyta tvarka</text:span><text:span text:style-name="T342">.</text:span><text:s/>Taip pat, siekiant didesnio paramos panaudojimo skaidrumo, Įstatymo projektu siūloma nustatyti paramos gavėjui<text:s/>pareigą<text:s/>atlikti nepriklausomą auditą ir audito išvadą<text:s/>skelbti viešai,<text:s/>jeigu gaunama parama viršija 10<text:s/>000 eurų per metus.<text:s/><text:span text:style-name="T343">Manytina, kad siūloma</text:span><text:span text:style-name="T344"><text:s/>nustatyti</text:span><text:span text:style-name="T345"><text:s/>metinė</text:span><text:span text:style-name="T346"><text:s/>gaunamos paramo</text:span><text:span text:style-name="T347">s suma, kuri</text:span><text:span text:style-name="T348">ą pasiekus</text:span><text:span text:style-name="T349"><text:s/>būtų taikomas papildomas</text:span><text:span text:style-name="T350"><text:s/></text:span><text:span text:style-name="T351">kontrolės</text:span><text:span text:style-name="T352"><text:s/>mechanizmas</text:span><text:span text:style-name="T353">,</text:span><text:span text:style-name="T354"><text:s/>yra</text:span><text:span text:style-name="T355"><text:s/>pakankama</text:span><text:span text:style-name="T356">, kad būtų</text:span><text:span text:style-name="T357"><text:s/></text:span><text:span text:style-name="T358">ženkliai</text:span><text:span text:style-name="T359"><text:s/>ir tikslingai prisid</text:span><text:span text:style-name="T360">edama</text:span><text:span text:style-name="T361"><text:s/>prie gerųjų tikslų siekimo atitinkamoje veiklos srityje</text:span><text:span text:style-name="T362">,</text:span><text:span text:style-name="T363"><text:s/>ir</text:span><text:span text:style-name="T364"><text:s/></text:span><text:span text:style-name="T365">nekuria</text:span><text:span text:style-name="T366"><text:s/>nepagrįstų administracinių kaštų tiems p</text:span><text:span text:style-name="T367">aramos gavėjams, kurių metinė gaunamos</text:span><text:span text:style-name="T368"><text:s/>paramos suma nėra didelė</text:span><text:span text:style-name="T369">.</text:span></text:p>
      <text:p text:style-name="P370">Atsižvelgiant į Labdaros ir paramos įstatymo 5 straipsnio nuostatą, kad labdara pagal šį įstatymą pripažįstama, kai ją teikia tik<text:s/>Lietuvos Respublikoje registruoti labdaros ir paramos fondai,<text:s/>asociacijos, viešosios įstaigos, religinės bendruomenės,<text:s/>bendrijos ir centrai, tarptautinių visuomeninių organizacijų<text:s/>skyriai (padaliniai), jeigu labdaros teikimas numatytas jų<text:s/>įstatuose arba religinių bendruomenių, bendrijų ir centrų<text:s/>kanonuose, statutuose ir kitose normose bei veiklą<text:s/>reglamentuojančiuose teisės aktuose ir jeigu jie pagal šio<text:s/>įstatymo nuostatas turi teisę gauti paramą, Įstatymo projektu siūloma atsisakyti privalomo reikalavimo<text:s/>8 procentus<text:s/>nominaliosios išplatintų loterijos bilietų vertės skirti labdarai. Tuo atveju, jeigu loterijų organizatoriai norės, kad jų lėšos būtų panaudotos labdarai teikti, jie galės<text:s/>8 procentus nominaliosios išplatintų loterijos bilietų vertės skirti<text:s/>paramos gavėjams – labdaros ir paramos fondams.</text:p>
      <text:p text:style-name="P371"><text:span text:style-name="T372"><text:tab/></text:span><text:span text:style-name="T373">Reikalavimai loterijų organizatoriams.</text:span><text:span text:style-name="T374"><text:s/></text:span><text:span text:style-name="T375">Loterijų organizavimas<text:s/></text:span><text:span text:style-name="T376">–</text:span><text:span text:style-name="T377"><text:s/>specifinė veikla, kuriai taikomas specialus valstybinis teisinis reglamentavimas, todėl Įstatymo projekt</text:span><text:span text:style-name="T378">u siūloma nustatyti,</text:span><text:span text:style-name="T379"><text:s/>kad šia veikla<text:s/></text:span><text:span text:style-name="T380">verstis<text:s/></text:span><text:span text:style-name="T381">gali<text:s/></text:span><text:span text:style-name="T382">tik</text:span><text:span text:style-name="T383"><text:s/>finansiškai patikimi</text:span><text:span text:style-name="T384">,</text:span><text:span text:style-name="T385"><text:s/></text:span><text:span text:style-name="T386">nepriekaištingos</text:span><text:span text:style-name="T387"><text:s/>reputacijos<text:s/></text:span><text:span text:style-name="T388">reikalavimus</text:span><text:span text:style-name="T389"><text:s/></text:span><text:span text:style-name="T390">atitinka</text:span><text:span text:style-name="T391">ntys asmenys.</text:span><text:span text:style-name="T392"><text:s/></text:span><text:span text:style-name="T393">Kad būtų<text:s/></text:span><text:span text:style-name="T394">užtikrint</text:span><text:span text:style-name="T395">as</text:span><text:span text:style-name="T396"><text:s/>loterijų veiklos skaidrum</text:span><text:span text:style-name="T397">as</text:span><text:span text:style-name="T398"><text:s/>ir sąžiningum</text:span><text:span text:style-name="T399">as</text:span><text:span text:style-name="T400">, loterijas gali organizuoti<text:s/></text:span><text:span text:style-name="T401">tik<text:s/></text:span><text:span text:style-name="T402">tie subjektai,</text:span><text:span text:style-name="T403"><text:s/>kuriuos<text:s/></text:span><text:span text:style-name="T404">priežiūros institucija gali<text:s/></text:span><text:span text:style-name="T405">aiškiai identifikuoti ir teisinėmis priemonėmis patikrinti informaciją apie<text:s/></text:span><text:span text:style-name="T406">ketinančios organizuoti loterijas arba organizuojančios loterijas</text:span><text:span text:style-name="T407"><text:s/></text:span><text:span text:style-name="T408">bendrovės</text:span><text:span text:style-name="T409"><text:s/></text:span><text:span text:style-name="T410">dalyvius,<text:s/></text:span><text:span text:style-name="T411">stebėtojų tarybos, valdybos nari</text:span><text:span text:style-name="T412">us</text:span><text:span text:style-name="T413">,<text:s/></text:span><text:span text:style-name="T414">vadovus</text:span><text:span text:style-name="T415">, jų pavaduotojus</text:span><text:span text:style-name="T416">,</text:span><text:span text:style-name="T417"><text:s/></text:span><text:span text:style-name="T418">vyriausi</text:span><text:span text:style-name="T419">ąjį</text:span><text:span text:style-name="T420"><text:s/>buhalter</text:span><text:span text:style-name="T421">į (buhalterį</text:span><text:span text:style-name="T422">) arba kitus</text:span><text:span text:style-name="T423"><text:s/>asmen</text:span><text:span text:style-name="T424">i</text:span><text:span text:style-name="T425">s, galin</text:span><text:span text:style-name="T426">čius</text:span><text:span text:style-name="T427"><text:s/>tvarkyti įmonės buhalterinę apskaitą pagal Buhalterinės apskaitos įstatymą, bendrovę kontroliuojan</text:span><text:span text:style-name="T428">čius fizinius ir juridinius asmenis ir jų<text:s/></text:span><text:span text:style-name="T429">atitiktį nepriekaištingos reputacijos reikalavimams</text:span><text:span text:style-name="T430">.</text:span><text:span text:style-name="T431"><text:s/></text:span></text:p>
      <text:p text:style-name="P432"><text:span text:style-name="T433">Siekiant užtikrinti</text:span><text:span text:style-name="T434"><text:s/>efektyvią loterijų organizatorių finansinės veiklos priežiūrą ir kontrolę</text:span><text:span text:style-name="T435">,<text:s/></text:span><text:span text:style-name="T436">t.</text:span><text:span text:style-name="T437"> </text:span><text:span text:style-name="T438">y.<text:s/></text:span><text:span text:style-name="T439">kad loterijų organizatoriai būtų pajėgūs įvykdyti sutartinius</text:span><text:span text:style-name="T440"><text:s/>įsipareigojim</text:span><text:span text:style-name="T441">us</text:span><text:span text:style-name="T442"><text:s/></text:span><text:span text:style-name="T443">loterij</text:span><text:span text:style-name="T444">ų</text:span><text:span text:style-name="T445"><text:s/></text:span><text:span text:style-name="T446">žaidėjams</text:span><text:span text:style-name="T447">, o</text:span><text:s/><text:span text:style-name="T448">turimų lėšų nenaudotų kitais, ne su loterijų organizavimu susijusiais</text:span><text:span text:style-name="T449">,</text:span><text:span text:style-name="T450"><text:s/>tikslais</text:span><text:span text:style-name="T451">, Įstatymo projektu siūloma nustatyti<text:s/></text:span><text:span text:style-name="T452">jiems<text:s/></text:span><text:span text:style-name="T453">draudimą<text:s/></text:span><text:span text:style-name="T454">užtikrinti kitų asmenų (fizinių ar juridinių) bet kokių prievolių įvykdym</text:span><text:span text:style-name="T455">ą</text:span><text:span text:style-name="T456"><text:s/>ir teikti kitiems asmenims paskol</text:span><text:span text:style-name="T457">as</text:span><text:span text:style-name="T458">, t</text:span><text:span text:style-name="T459">aip<text:s/></text:span><text:span text:style-name="T460">pat<text:s/></text:span><text:span text:style-name="T461">draudimą</text:span><text:span text:style-name="T462"><text:s/></text:span><text:span text:style-name="T463">d</text:span><text:span text:style-name="T464">idžiosios loterijos organizatoriu</text:span><text:span text:style-name="T465">i</text:span><text:span text:style-name="T466"><text:s/></text:span><text:soft-page-break/><text:span text:style-name="T467">verstis kita ūkine ar komercine veikla, išskyrus veiklą, susijusią su loterijos bilietų platinimu (sudaryti sutartis su fiziniais ir juridiniais asmenimis dėl loterijos bilietų platinimo)</text:span><text:span text:style-name="T468">.</text:span><text:s/><text:span text:style-name="T469">Įstatymo projekt</text:span><text:span text:style-name="T470">o</text:span><text:span text:style-name="T471"><text:s/></text:span><text:span text:style-name="T472">nuostata</text:span><text:span text:style-name="T473"><text:s/></text:span><text:span text:style-name="T474">drau</text:span><text:span text:style-name="T475">sti</text:span><text:span text:style-name="T476"><text:s/></text:span><text:span text:style-name="T477">d</text:span><text:span text:style-name="T478">idžiosios loterijos organizatoriui būti kitų juridinių asmenų dalyviu</text:span><text:span text:style-name="T479"><text:s/></text:span><text:span text:style-name="T480">siekiama, kad didžiosios loterijos organizatorius</text:span><text:span text:style-name="T481">,</text:span><text:span text:style-name="T482"><text:s/>būdamas kitų juridinių asmenų dalyvi</text:span><text:span text:style-name="T483">u</text:span><text:span text:style-name="T484">, kurie už šio juridinio asmens prievoles atsako savo turtu, nenaudotų lėšų, skirtų loterij</text:span><text:span text:style-name="T485">oms</text:span><text:span text:style-name="T486"><text:s/>organiz</text:span><text:span text:style-name="T487">uot</text:span><text:span text:style-name="T488">i.</text:span></text:p>
      <text:p text:style-name="P489"><text:span text:style-name="T490">Pagal Įstatymo projektu siūlomą naują teisinį reglamentavimą loterijų</text:span><text:span text:style-name="T491"><text:s/>organizatorius ir bilietų platintojai prival</text:span><text:span text:style-name="T492">ės</text:span><text:span text:style-name="T493"><text:s/>užtikrinti</text:span><text:span text:style-name="T494">, kad</text:span><text:s/><text:span text:style-name="T495">laimėjimai nebūtų išmokami</text:span><text:span text:style-name="T496"><text:s/>asmenims, jaunesniems kaip 16 metų. Loterijos bilietų pardavėjai iš<text:s/></text:span><text:span text:style-name="T497">ketinančio atsiimti laimėjimą</text:span><text:span text:style-name="T498"><text:s/>asmens prival</text:span><text:span text:style-name="T499">ės</text:span><text:span text:style-name="T500"><text:s/>reikalauti pateikti asmens amžių liudijantį dokumentą<text:s/></text:span><text:span text:style-name="T501">kilus</text:span><text:span text:style-name="T502"><text:s/>abejon</text:span><text:span text:style-name="T503">ei</text:span><text:span text:style-name="T504">, kad asmuo yra jaunesnis negu 16 m</text:span><text:span text:style-name="T505">etų. Jeigu toks asmuo nepateiks</text:span><text:span text:style-name="T506"><text:s/>jo amžių liudijančio dokumento, lote</text:span><text:span text:style-name="T507">rijos bilietų pardavėjai privalės</text:span><text:span text:style-name="T508"><text:s/>atsisakyti<text:s/></text:span><text:span text:style-name="T509">išduoti</text:span><text:span text:style-name="T510"><text:s/>jam<text:s/></text:span><text:span text:style-name="T511">laimėjimą</text:span><text:span text:style-name="T512">.</text:span><text:span text:style-name="T513"><text:s/></text:span></text:p>
      <text:p text:style-name="P514"><text:span text:style-name="T515">Įstatymo projektu siūloma drausti<text:s/></text:span><text:span text:style-name="T516">eksploatuoti<text:s/></text:span><text:span text:style-name="T517">savitarnos įrenginius</text:span><text:span text:style-name="T518">,<text:s/></text:span><text:span text:style-name="T519">sukurtus ar specialiai pritaikytus identifikacijos įraš</text:span><text:span text:style-name="T520">ams</text:span><text:span text:style-name="T521"><text:s/>pard</text:span><text:span text:style-name="T522">uoti</text:span><text:span text:style-name="T523"><text:s/>savitarnos būdu, kai<text:s/></text:span><text:span text:style-name="T524">loterijos<text:s/></text:span><text:span text:style-name="T525">žaidėjas už bilietus sumoka grynaisiais pinigais ar žetonais (grynųjų pinigų pakaitalais) per savitarnos įrenginį, žaidimo rezultatą paskelbia savitarnos įrenginys ir<text:s/></text:span><text:span text:style-name="T526">loterijos<text:s/></text:span><text:span text:style-name="T527">laimėjimas išmokamas per savitarnos įrenginį grynaisiais pinigais arba žetonais (grynųjų pinigų pakaitalais)</text:span><text:span text:style-name="T528">, nes<text:s/></text:span><text:span text:style-name="T529">tokie įrenginiai savo esme yra panašūs į lošimo automatus</text:span><text:span text:style-name="T530">.</text:span><text:span text:style-name="T531"><text:s/></text:span></text:p>
      <text:p text:style-name="P532"><text:span text:style-name="T533">Reikalavimai loterijų bilietams.</text:span><text:span text:style-name="T534"><text:s/></text:span><text:span text:style-name="T535">Šiuo metu nenustatyti reikalavimai</text:span><text:span text:style-name="T536">, taikomi</text:span><text:span text:style-name="T537"><text:s/>loterijos bilietų išvaizdai ir loterijų pavadinimams, todėl loterijų organizatoriai dažnai loterijas pavadina lošimų pavadinimais, tokiais kaip bingo, pokeris, ruletė. Be to, ant loterijų bilietų<text:s/></text:span><text:span text:style-name="T538">vaizduojami</text:span><text:span text:style-name="T539"><text:s/>lošim</text:span><text:span text:style-name="T540">ų</text:span><text:span text:style-name="T541"><text:s/></text:span><text:span text:style-name="T542">įrenginiai,<text:s/></text:span><text:span text:style-name="T543">pavyzdžiui</text:span><text:span text:style-name="T544">,</text:span><text:span text:style-name="T545"><text:s/></text:span><text:span text:style-name="T546">ruletė</text:span><text:span text:style-name="T547">. Siekiant atriboti loterij</text:span><text:span text:style-name="T548">as</text:span><text:span text:style-name="T549"><text:s/>nuo<text:s/></text:span><text:span text:style-name="T550">lošimų</text:span><text:span text:style-name="T551">, Įstatymo projektu siūloma visų formų loterijų bilietuose drausti<text:s/></text:span><text:span text:style-name="T552">naudoti su<text:s/></text:span><text:span text:style-name="T553">Lietuvos Respublikos azartinių lošimų įstatyme</text:span><text:span text:style-name="T554"><text:s/></text:span><text:span text:style-name="T555">nurodyt</text:span><text:span text:style-name="T556">ų</text:span><text:span text:style-name="T557"><text:s/></text:span><text:span text:style-name="T558">rūši</text:span><text:span text:style-name="T559">ų</text:span><text:span text:style-name="T560"><text:s/>azartini</text:span><text:span text:style-name="T561">ais</text:span><text:span text:style-name="T562"><text:s/>lošim</text:span><text:span text:style-name="T563">ais</text:span><text:span text:style-name="T564">, lošimo vietomis ir (ar) lošim</text:span><text:span text:style-name="T565">o</text:span><text:span text:style-name="T566"><text:s/></text:span><text:span text:style-name="T567">įrenginiais<text:s/></text:span><text:span text:style-name="T568">susijusius vaizdus.</text:span><text:span text:style-name="T569"><text:s/>Taip pat numatytas draudimas<text:s/></text:span><text:span text:style-name="T570">loterijų pavadinimuose vartoti<text:s/></text:span><text:span text:style-name="T571">A</text:span><text:span text:style-name="T572">zartinių lošimų įstatyme nurodytų rūšių<text:s/></text:span><text:span text:style-name="T573">azartinių lošimų, lošimo vietų ir (ar) lošimo įrenginių pavadinimus.</text:span></text:p>
      <text:p text:style-name="P574"><text:span text:style-name="T575">Reikalavimai loterij</text:span><text:span text:style-name="T576">ų</text:span><text:span text:style-name="T577"><text:s/>bilietų spaus</text:span><text:span text:style-name="T578">dinimui</text:span><text:span text:style-name="T579">.</text:span><text:span text:style-name="T580"><text:s/></text:span><text:span text:style-name="T581">Įstatymo projekte nustatyta, kad šio teisės akto paskirtis<text:s/></text:span><text:span text:style-name="T582">–<text:s/></text:span><text:span text:style-name="T583">užtikrinti sąžiningą ir skaidrų loterijų organizavimą ir loterijų organizatorių įsipareigojimų<text:s/></text:span><text:span text:style-name="T584">loterijų<text:s/></text:span><text:span text:style-name="T585">žaidėjams vykdymą. Įstatymo projekte nustatyti tikslai gali būti pasiekti tik reglamentuojant visų loterijos organizavimo etapų vykdymo tvarką, t</text:span><text:span text:style-name="T586">ai yra</text:span><text:span text:style-name="T587"><text:s/>licencijos organizuoti loterijas išdavimo, loterijos taisyklių derinimo, loterijos bilietų spausdinimo ir platinimo,<text:s/></text:span><text:span text:style-name="T588">loterijos<text:s/></text:span><text:span text:style-name="T589">laimėjimų nustatymo, išmokėjimo ir kit</text:span><text:span text:style-name="T590">ą</text:span><text:span text:style-name="T591">.<text:s/></text:span><text:span text:style-name="T592">Siekiant užtikrinti, kad momentinių loterijų laimėjimų fondo dydis atitiktų<text:s/></text:span><text:span text:style-name="T593">Į</text:span><text:span text:style-name="T594">statymo projekte nustatytą dydį (</text:span><text:span text:style-name="T595">ne mažiau<text:s/></text:span><text:span text:style-name="T596">kaip<text:s/></text:span><text:span text:style-name="T597">50 procentų parduotų bilietų kainos), kad<text:s/></text:span><text:span text:style-name="T598">juose</text:span><text:span text:style-name="T599"><text:s/>būtų</text:span><text:span text:style-name="T600"><text:s/>nurodyti visi suderintose loterijos<text:s/></text:span><text:span text:style-name="T601">taisyklėse<text:s/></text:span><text:span text:style-name="T602">nustatyti<text:s/></text:span><text:span text:style-name="T603">loterijos<text:s/></text:span><text:span text:style-name="T604">laimėjimai</text:span><text:span text:style-name="T605">,<text:s/></text:span><text:span text:style-name="T606">Įstatymo<text:s/></text:span><text:span text:style-name="T607">projekte numatyta, kad momentinės<text:s/></text:span><text:span text:style-name="T608">loterijos<text:s/></text:span><text:span text:style-name="T609">biliet</text:span><text:span text:style-name="T610">ai</text:span><text:span text:style-name="T611"><text:s/></text:span><text:span text:style-name="T612">galės<text:s/></text:span><text:span text:style-name="T613">būti<text:s/></text:span><text:span text:style-name="T614">spausdin</text:span><text:span text:style-name="T615">ami</text:span><text:span text:style-name="T616"><text:s/>tik</text:span><text:span text:style-name="T617"><text:s/></text:span><text:span text:style-name="T618">prieš loterijos bil</text:span><text:span text:style-name="T619">i</text:span><text:span text:style-name="T620">etų spau</text:span><text:span text:style-name="T621">s</text:span><text:span text:style-name="T622">d</text:span><text:span text:style-name="T623">inimą<text:s/></text:span><text:span text:style-name="T624">priežiūros institucijai</text:span><text:span text:style-name="T625"><text:s/></text:span><text:span text:style-name="T626">patikr</text:span><text:span text:style-name="T627">in</text:span><text:span text:style-name="T628">us ir įvertinus bilietų spausdinimo kontrolės procedūras, kurios leidžia valdyti ir<text:s/></text:span><text:span text:style-name="T629">stebėti loterijos bilietų spausdinimo procesą ir užtikrina, kad loterijos bilietai spausdinami laikantis įstatymo nuostatų.</text:span><text:span text:style-name="T630"><text:s/></text:span></text:p>
      <text:p text:style-name="P631">Įvertinus tai, kad<text:s/>loterijų<text:s/>organizatoriams draudžiama verstis kita ūkine komercine veikla,<text:s/>ir tai, kad<text:s/>loterijų<text:s/>organizatoriai<text:s/>bilietus<text:s/>paprastai<text:s/>spausdina<text:s/>ir juos platina<text:s/>dalimis<text:s/>(serijomis),<text:s/>pasirinktas<text:s/>mažesnę administracinę naštą sukeliantis<text:s/>bilietų spausdinimo<text:s/>įvertinimo modelis,<text:s/>tai yra<text:s/>nustatomas vienkartinis<text:s/>spausdinimo procese<text:s/>taikomų<text:s/>kontrolės<text:s/>procedūrų<text:s/>vertinimas<text:s/>nereikalaujant<text:s/>prieš kiekvieną loterijos bilietų spausdinimą<text:s/>pateikti<text:s/>priežiūros institucijai<text:s/>dokumentus ir informaciją,<text:s/>kuriais<text:s/>užtikrinama pakankama bilietų atitikties<text:s/>įstatymo<text:s/>nustatytiems reikalavimams kontrolė<text:s/>vykstant<text:s/>spausdinimo procesui.</text:p>
      <text:p text:style-name="P632"><text:span text:style-name="T633">Pažymėtina, kad l</text:span><text:span text:style-name="T634">oterijos laimėjimų dydžiai ir jų skaičiai loterijos bilietuose nustatomi loterijos bilietų spausdinimo metu, todėl tik patikrintų ir patikimų<text:s/></text:span><text:span text:style-name="T635">kontrolės procedūrų taikymas</text:span><text:span text:style-name="T636"><text:s/>šiame procese gali užtikrinti sąžiningą loterijos organizavimą. Priešingu atveju<text:s/></text:span><text:span text:style-name="T637">loterijos bilietų<text:s/></text:span><text:span text:style-name="T638">laimėjimų nustatymas priklausytų tik nuo loterijos organizatoriaus sąžiningumo.</text:span><text:span text:style-name="T639"><text:s/></text:span></text:p>
      <text:p text:style-name="P640"><text:span text:style-name="T641">Reikalavimai loterijos įrenginiams</text:span><text:span text:style-name="T642">.</text:span><text:span text:style-name="T643"><text:s/>Didžiąsias loterijas organizuojantys subjektai<text:s/></text:span><text:span text:style-name="T644">loterijoms organizuoti<text:s/></text:span><text:span text:style-name="T645">nuolat naudoja įvairią įrangą, tačiau galiojantys teisės aktai<text:s/></text:span><text:span text:style-name="T646">loterijos įrenginiams<text:s/></text:span><text:span text:style-name="T647">reikalavimų nenustato.<text:s/></text:span><text:span text:style-name="T648">S</text:span><text:span text:style-name="T649">iekiant užtikrinti skaidrią ir sąžiningą loterijų organizavimo tvarką,<text:s/></text:span><text:span text:style-name="T650">Į</text:span><text:span text:style-name="T651">statymo projekte numatyta, kad<text:s/></text:span><text:span text:style-name="T652">k</text:span><text:span text:style-name="T653">iekvien</text:span><text:span text:style-name="T654">o</text:span><text:span text:style-name="T655"><text:s/>loterijos įrengin</text:span><text:span text:style-name="T656">io</text:span><text:span text:style-name="T657"><text:s/></text:span><text:span text:style-name="T658">programinė įranga<text:s/></text:span><text:span text:style-name="T659">turi turėti atitikties vertinimo įstaigos išduotą atitikties sertifikatą,<text:s/></text:span><text:span text:style-name="T660">kuriuo<text:s/></text:span><text:span text:style-name="T661">patvirtina</text:span><text:span text:style-name="T662">ma</text:span><text:span text:style-name="T663"><text:s/>jo</text:span><text:span text:style-name="T664">s</text:span><text:span text:style-name="T665"><text:s/>atitik</text:span><text:span text:style-name="T666">tis</text:span><text:span text:style-name="T667"><text:s/></text:span><text:span text:style-name="T668">Loterijų<text:s/></text:span><text:span text:style-name="T669">įstatymo ir<text:s/></text:span><text:soft-page-break/><text:span text:style-name="T670">Priežiūros tarnybos nustatytiems reikalavimams</text:span><text:span text:style-name="T671">.<text:s/></text:span><text:span text:style-name="T672">Loterijų organizatori</text:span><text:span text:style-name="T673">ai</text:span><text:span text:style-name="T674"><text:s/>turi užtikrinti galimybę Priežiūros tarnybai bet kuriuo metu prisijungti prie loterijos įrenginio</text:span><text:span text:style-name="T675"><text:s/></text:span><text:span text:style-name="T676">p</text:span><text:span text:style-name="T677">rograminės įrangos.</text:span><text:span text:style-name="T678"><text:s/></text:span><text:span text:style-name="T679">L</text:span><text:span text:style-name="T680">oterijos įrengin</text:span><text:span text:style-name="T681">io programinė įranga</text:span><text:span text:style-name="T682">, turinti atitikties sertifikatą,<text:s/></text:span><text:span text:style-name="T683">priežiūros institucijos nustatyta tvarka įrašoma</text:span><text:span text:style-name="T684"><text:s/>į<text:s/></text:span><text:span text:style-name="T685">priežiūros institucijos tvarkomą<text:s/></text:span><text:span text:style-name="T686">žurnalą</text:span><text:span text:style-name="T687">.<text:s/></text:span></text:p>
      <text:p text:style-name="P688"><text:span text:style-name="T689">L</text:span><text:span text:style-name="T690">oterijų<text:s/></text:span><text:span text:style-name="T691">reklamos</text:span><text:span text:style-name="T692"><text:s/>ribojimas.</text:span><text:span text:style-name="T693"><text:s/></text:span><text:span text:style-name="T694">Šiuo metu t</text:span><text:span text:style-name="T695">eisės aktai nenustato draudimo reklamuoti loterijas, todėl loterijų organizatoriai gali skelbti bet kokią su loterijų organizavimu susijusią informaciją.<text:s/></text:span><text:span text:style-name="T696">Siekiant<text:s/></text:span><text:span text:style-name="T697">labiausiai pažeidžiamą<text:s/></text:span><text:span text:style-name="T698">visuomen</text:span><text:span text:style-name="T699">ės</text:span><text:span text:style-name="T700"><text:s/></text:span><text:span text:style-name="T701">dalį<text:s/></text:span><text:span text:style-name="T702">–</text:span><text:span text:style-name="T703"><text:s/></text:span><text:span text:style-name="T704">nepilnamečius asmenis<text:s/></text:span><text:span text:style-name="T705">–<text:s/></text:span><text:span text:style-name="T706">apsaugoti<text:s/></text:span><text:span text:style-name="T707">nuo<text:s/></text:span><text:span text:style-name="T708">galimos<text:s/></text:span><text:span text:style-name="T709">neigiamos<text:s/></text:span><text:span text:style-name="T710">dalyvavimo loterijose</text:span><text:span text:style-name="T711"><text:s/>įtakos, Įstatymo projektu<text:s/></text:span><text:span text:style-name="T712">siūloma drausti reklamuoti</text:span><text:span text:style-name="T713"><text:s/></text:span><text:span text:style-name="T714">loterij</text:span><text:span text:style-name="T715">as</text:span><text:span text:style-name="T716"><text:s/></text:span><text:span text:style-name="T717">vaikams ir paaugliams skirtuose renginiuose, spaudos leidiniuose, radijo ir televizijos programose,<text:s/></text:span><text:span text:style-name="T718">interneto svetainėse.</text:span></text:p>
      <text:p text:style-name="P719"><text:span text:style-name="T720">Finansinių dokumentų pateikimas<text:s/></text:span><text:span text:style-name="T721">p</text:span><text:span text:style-name="T722">riežiūros<text:s/></text:span><text:span text:style-name="T723">institucijai</text:span><text:span text:style-name="T724">.</text:span><text:span text:style-name="T725"><text:s/>Siekiant<text:s/></text:span><text:span text:style-name="T726">vykdyti<text:s/></text:span><text:span text:style-name="T727">loterijų organiza</text:span><text:span text:style-name="T728">vimo</text:span><text:span text:style-name="T729"><text:s/>priežiūrą</text:span><text:span text:style-name="T730"><text:s/>taip, kad būtų užtikrintas sąžiningas, skaidrus loterijų veiklos vykdymas ir<text:s/></text:span><text:span text:style-name="T731">loterijų<text:s/></text:span><text:span text:style-name="T732">ž</text:span><text:span text:style-name="T733">a</text:span><text:span text:style-name="T734">idėjų teisių bei jų teisėtų interesų apsauga, tikslinga nustatyti priemones, kurios užtikrintų<text:s/></text:span><text:span text:style-name="T735">visos su loterijų organizavim</text:span><text:span text:style-name="T736">u susijusios</text:span><text:span text:style-name="T737"><text:s/>informacijos pateikimą<text:s/></text:span><text:span text:style-name="T738">p</text:span><text:span text:style-name="T739">riežiūros<text:s/></text:span><text:span text:style-name="T740">institucijai</text:span><text:span text:style-name="T741">. Atsižve</text:span><text:span text:style-name="T742">l</text:span><text:span text:style-name="T743">giant į tai</text:span><text:span text:style-name="T744">,</text:span><text:span text:style-name="T745"><text:s/></text:span><text:span text:style-name="T746">Įstatymo projekte<text:s/></text:span><text:span text:style-name="T747">numatyta</text:span><text:span text:style-name="T748">,</text:span><text:span text:style-name="T749"><text:s/>kada ir</text:span><text:span text:style-name="T750"><text:s/></text:span><text:span text:style-name="T751">koki</text:span><text:span text:style-name="T752">u</text:span><text:span text:style-name="T753">s<text:s/></text:span><text:span text:style-name="T754">finansin</text:span><text:span text:style-name="T755">ius dokumentus didžiųjų</text:span><text:span text:style-name="T756"><text:s/></text:span><text:span text:style-name="T757">loterijų organizatorius prival</text:span><text:span text:style-name="T758">ės</text:span><text:span text:style-name="T759"><text:s/>pateikti<text:s/></text:span><text:span text:style-name="T760">p</text:span><text:span text:style-name="T761">riežiūros<text:s/></text:span><text:span text:style-name="T762">institucijai</text:span><text:span text:style-name="T763">.</text:span></text:p>
      <text:p text:style-name="P764"><text:span text:style-name="T765">Loterijos<text:s/></text:span><text:span text:style-name="T766">pabaigos paskelbimas.</text:span><text:span text:style-name="T767"><text:s/></text:span><text:span text:style-name="T768">Lietuvos Respublikos valstybės kontrolė 2015 m. gegužės 29<text:s/></text:span><text:span text:style-name="T769">d. valstybinio audito ataskaitoje</text:span><text:span text:style-name="T770"><text:s/>Nr. VA-P-60-4-9 „Lošimų ir didžiųjų loterijų organizavimo valstybinė priežiūra“<text:s/></text:span><text:span text:style-name="T771">pažymėjo</text:span><text:span text:style-name="T772">, kad teisės aktuose nenustatyta, per kiek laiko loterijų organizatoriai turi užtikrinti reikalavimų<text:s/></text:span><text:span text:style-name="T773">loterijų laimėjimų fondams vykdymą. Taip pat<text:s/></text:span><text:span text:style-name="T774">pagal galiojantį teisinį reglamentavimą<text:s/></text:span><text:span text:style-name="T775">didžiųjų loterijų organiza</text:span><text:span text:style-name="T776">toriai neįpareigoti informuoti p</text:span><text:span text:style-name="T777">riežiūros<text:s/></text:span><text:span text:style-name="T778">instituciją</text:span><text:span text:style-name="T779"><text:s/>apie loterijų vykdymo pabaigą.</text:span><text:s/><text:span text:style-name="T780">Siekiant užtikrinti</text:span><text:s/><text:span text:style-name="T781">reikalavimų loterijų laimėjimų fondams vykdym</text:span><text:span text:style-name="T782">ą</text:span><text:span text:style-name="T783">,<text:s/></text:span><text:span text:style-name="T784">tai yra,<text:s/></text:span><text:span text:style-name="T785">kad loterijos organizatori</text:span><text:span text:style-name="T786">us</text:span><text:span text:style-name="T787"><text:s/>nutrauktų loterijos organizavimą tik<text:s/></text:span><text:span text:style-name="T788">išmokėjęs<text:s/></text:span><text:span text:style-name="T789">loterijos taisyklėse nustatyt</text:span><text:span text:style-name="T790">ą<text:s/></text:span><text:span text:style-name="T791">loterijos<text:s/></text:span><text:span text:style-name="T792">laimėjimų fondą</text:span><text:span text:style-name="T793">, Įstatymo projekt</text:span><text:span text:style-name="T794">u</text:span><text:span text:style-name="T795"><text:s/></text:span><text:span text:style-name="T796">siūloma nustatyti</text:span><text:span text:style-name="T797">, kad loterijų organizatorius privalo informuoti<text:s/></text:span><text:span text:style-name="T798">p</text:span><text:span text:style-name="T799">riežiūros</text:span><text:span text:style-name="T800"><text:s/>instituciją</text:span><text:span text:style-name="T801"><text:s/>apie loterijos organizavimo pabaigą</text:span><text:span text:style-name="T802">. Jei ketinamos pabaigti loterijos laimėjimų fondas yra mažesnis</text:span><text:span text:style-name="T803">,</text:span><text:span text:style-name="T804"><text:s/>nei nustatyta loterijos taisyklėse, loterijų organizatoriui privaloma imtis Įstatymo projekte nustatytų priemonių, užtikrinančių</text:span><text:span text:style-name="T805">,</text:span><text:span text:style-name="T806"><text:s/>kad išmokėt</text:span><text:span text:style-name="T807">a</text:span><text:span text:style-name="T808"><text:s/></text:span><text:span text:style-name="T809">loterijos</text:span><text:span text:style-name="T810"><text:s/>laimėjimų suma ir paramai<text:s/></text:span><text:span text:style-name="T811">pervesta<text:s/></text:span><text:span text:style-name="T812">suma sudarytų ne mažesnį</text:span><text:span text:style-name="T813">,</text:span><text:span text:style-name="T814"><text:s/>nei loterijos taisyklėse nustatyt</text:span><text:span text:style-name="T815">a,</text:span><text:span text:style-name="T816"><text:s/>loterijos laimėjimų fondą.</text:span></text:p>
      <text:p text:style-name="P817"><text:span text:style-name="T818">Loterijos<text:s/></text:span><text:span text:style-name="T819">l</text:span><text:span text:style-name="T820">aimėjimų</text:span><text:span text:style-name="T821"><text:s/>išmokėjim</text:span><text:span text:style-name="T822">o užtikrinimas</text:span><text:span text:style-name="T823">.</text:span><text:span text:style-name="T824"><text:s/></text:span><text:span text:style-name="T825">Įstatymo projektu siūloma nustatyti m</text:span><text:span text:style-name="T826">inimali</text:span><text:span text:style-name="T827">ą</text:span><text:span text:style-name="T828"><text:s/>pinigų sum</text:span><text:span text:style-name="T829">ą</text:span><text:span text:style-name="T830">, kurią pagal Priežiūros tarnybos nustatytą tvarką didžiosios loterijos organizatorius tur</text:span><text:span text:style-name="T831">ės</text:span><text:span text:style-name="T832"><text:s/>laikyti<text:s/></text:span><text:span text:style-name="T833">kredito įstaigos<text:s/></text:span><text:span text:style-name="T834">sąskaitose, bendrovės kasoje ir skirti tik<text:s/></text:span><text:span text:style-name="T835">loterijos<text:s/></text:span><text:span text:style-name="T836">laimėjimų išmokėjimams<text:s/></text:span><text:span text:style-name="T837">(</text:span><text:span text:style-name="T838">ne mažiau kaip 50 procentų minimalaus reikalaujamo nuosavo kapitalo sumos</text:span><text:span text:style-name="T839">)</text:span><text:span text:style-name="T840">. Ši</text:span><text:span text:style-name="T841">uo</text:span><text:span text:style-name="T842"><text:s/>reikalavim</text:span><text:span text:style-name="T843">u</text:span><text:span text:style-name="T844"><text:s/>siekia</text:span><text:span text:style-name="T845">ma</text:span><text:span text:style-name="T846"><text:s/>užtikrinti, kad loterijų organizatoriai<text:s/></text:span><text:span text:style-name="T847">nuo pat loterijų organizavimo pradžios<text:s/></text:span><text:span text:style-name="T848">būtų pajėgūs<text:s/></text:span><text:span text:style-name="T849">išmokėti</text:span><text:span text:style-name="T850"><text:s/>didelės ve</text:span><text:span text:style-name="T851">r</text:span><text:span text:style-name="T852">tės<text:s/></text:span><text:span text:style-name="T853">loterijos<text:s/></text:span><text:span text:style-name="T854">laimėjim</text:span><text:span text:style-name="T855">us.</text:span></text:p>
      <text:p text:style-name="P856"><text:span text:style-name="T857">Loterijų veiklos licencijavimo sąlygos ir tvarka.</text:span><text:span text:style-name="T858"><text:s/></text:span><text:span text:style-name="T859">Atsižvelgiant į tai, kad<text:s/></text:span><text:span text:style-name="T860">licencijavimo sąlygos ir tvarka</text:span><text:span text:style-name="T861"><text:s/></text:span><text:span text:style-name="T862">turi<text:s/></text:span><text:span text:style-name="T863">būti reglamentuoti įstatymu, Įstatymo projektas papildytas nuostatomis, nustatančiomis licencijos išdavimo, patikslinimo, atsisakymo išduoti licenciją, įspėjimo apie galimą licencijos galiojimo sustabdymą, įspėjimo apie galimą licencijos galiojimo sustabdymą panaikinimo, licencijos galiojimo sustabdymo, galiojimo sustabdymo panaikinimo ir galiojimo panaikinimo sąlygas ir tvarką,</text:span><text:span text:style-name="T864"><text:s/>priežiūros institucijos</text:span><text:span text:style-name="T865"><text:s/></text:span><text:span text:style-name="T866">sprend</text:span><text:span text:style-name="T867">imų</text:span><text:span text:style-name="T868"><text:s/>priėmimo terminus</text:span><text:span text:style-name="T869">,</text:span><text:span text:style-name="T870"><text:s/></text:span><text:span text:style-name="T871">taip pat<text:s/></text:span><text:span text:style-name="T872">Įstatymo projekt</text:span><text:span text:style-name="T873">u</text:span><text:span text:style-name="T874"><text:s/></text:span><text:span text:style-name="T875">reglamentuotos</text:span><text:span text:style-name="T876"><text:s/>licencijų turėtojų teis</text:span><text:span text:style-name="T877">ės ir pareigo</text:span><text:span text:style-name="T878">s.<text:s/></text:span></text:p>
      <text:p text:style-name="P879"><text:span text:style-name="T880">Mažųjų loterijų organizatorių<text:s/></text:span><text:span text:style-name="T881">licencijavimo ir<text:s/></text:span><text:span text:style-name="T882">veiklos priežiūros funkcijų perdavimas Priežiūros<text:s/></text:span><text:span text:style-name="T883">tarnybai</text:span><text:span text:style-name="T884">.</text:span><text:span text:style-name="T885"><text:s/>Siekiant optimizuoti priežiūros institucijų<text:s/></text:span><text:span text:style-name="T886">darbą</text:span><text:span text:style-name="T887"><text:s/>ir veiksmingiau naudoti valstybės finansinius ir žmogiškuosius išteklius atliekant loterijų sektoriaus priežiūrą, Įstatymo projektu siūloma savivaldybių atliekamas mažųjų loterijų organizatorių<text:s/></text:span><text:span text:style-name="T888">licencijavimo ir<text:s/></text:span><text:span text:style-name="T889">veiklos priežiūros funkcijas perduoti Priežiūros tarnybai. Konsoliduojant priežiūros funkcijas susidarys palankios sąlygos sumažinti valstybės išlaidas,<text:s/></text:span><text:span text:style-name="T890">bus<text:s/></text:span><text:span text:style-name="T891">efektyviau organizuo</text:span><text:span text:style-name="T892">jama</text:span><text:span text:style-name="T893"><text:s/></text:span><text:span text:style-name="T894">didžiųjų ir m</text:span><text:span text:style-name="T895">ažųjų loterijų organizatorių<text:s/></text:span><text:span text:style-name="T896">priežiūr</text:span><text:span text:style-name="T897">a</text:span><text:span text:style-name="T898">.</text:span><text:s/>Taip pat nauju teisiniu reglamentavimu siūloma neriboti mažųjų loterijų organizavimo<text:s/>atsižvelgiant į administracinį teritorinį suskirstymą.<text:s/>Atsižvelgiant į siūlomus pakeitimus ir s<text:span text:style-name="T899">iekiant tarpusavyje suderinti teisės aktų nuostatas, kartu parengtas ir teikiamas<text:s/></text:span><text:span text:style-name="T900">Į</text:span><text:span text:style-name="T901">statymo projektas</text:span><text:span text:style-name="T902"><text:s/>Nr.<text:s/></text:span><text:span text:style-name="T903">2</text:span><text:span text:style-name="T904">.</text:span></text:p>
      <text:soft-page-break/>
      <text:list text:style-name="LFO13" text:continue-numbering="true">
        <text:list-item>
          <text:p text:style-name="P905"><text:span text:style-name="T906">Numatomo teisinio reguliavimo poveikio vertinimo rezultatai (jeigu rengiant<text:s/></text:span><text:span text:style-name="T907">įstatym</text:span><text:span text:style-name="T908">ų</text:span><text:span text:style-name="T909"><text:s/>projekt</text:span><text:span text:style-name="T910">us</text:span><text:span text:style-name="T911"><text:s/></text:span><text:span text:style-name="T912">toks vertinimas turi būti atliktas ir jo rezultatai nepateikiami atskiru dokumentu), galimos neigiamos<text:s/></text:span><text:span text:style-name="T913">priimt</text:span><text:span text:style-name="T914">ų</text:span><text:span text:style-name="T915"><text:s/>įstatym</text:span><text:span text:style-name="T916">ų</text:span><text:span text:style-name="T917"><text:s/></text:span><text:span text:style-name="T918">pasekmės ir kokių priemonių reikėtų imtis, kad tokių pasekmių būtų išvengta</text:span></text:p>
        </text:list-item>
      </text:list>
      <text:p text:style-name="P919">Priėmus<text:s/>Įstatymų<text:s/>projektus<text:s/>neigiamų pasekmių nenumatoma.</text:p>
      <text:p text:style-name="P920"/>
      <text:list text:style-name="LFO13" text:continue-numbering="true">
        <text:list-item>
          <text:p text:style-name="P921"><text:span text:style-name="T922">Kokią įtaką<text:s/></text:span><text:span text:style-name="T923">priimt</text:span><text:span text:style-name="T924">i</text:span><text:span text:style-name="T925"><text:s/>įstatyma</text:span><text:span text:style-name="T926">i</text:span><text:span text:style-name="T927"><text:s/></text:span><text:span text:style-name="T928">turės kriminogeninei situacijai, korupcijai</text:span></text:p>
        </text:list-item>
      </text:list>
      <text:p text:style-name="P929">Priimti<text:s/>Įstatymų<text:s/>projektai<text:s/>kriminogeninei situacijai įtakos neturės.<text:s/></text:p>
      <text:p text:style-name="P930"/>
      <text:list text:style-name="LFO13" text:continue-numbering="true">
        <text:list-item>
          <text:p text:style-name="P931"><text:span text:style-name="T932">Kaip<text:s/></text:span><text:span text:style-name="T933">įstatym</text:span><text:span text:style-name="T934">ų</text:span><text:span text:style-name="T935"><text:s/></text:span><text:span text:style-name="T936">įgyvendinimas atsilieps verslo sąlygoms ir jo plėtrai</text:span></text:p>
        </text:list-item>
      </text:list>
      <text:p text:style-name="P937">Sugriežtinus<text:s/>loterijų<text:s/>reklamos reikalavimus,<text:s/>apribojus<text:s/><text:span text:style-name="T938">loterij</text:span><text:span text:style-name="T939">ų</text:span><text:span text:style-name="T940"><text:s/></text:span>žaidėjų amžių, nustačius reikalavimus loterijų<text:s/>bilietams<text:s/>ir<text:s/>loterijų<text:s/>įrenginiams,<text:s/>gali sumažėti loterijų<text:s/>žaidėjų<text:s/>skaičius, atitinkamai – pajamos iš loterijų organizavimo veiklos.</text:p>
      <text:p text:style-name="P941"/>
      <text:list text:style-name="LFO13" text:continue-numbering="true">
        <text:list-item>
          <text:p text:style-name="P942"><text:span text:style-name="T943">Įstatym</text:span><text:span text:style-name="T944">ų</text:span><text:span text:style-name="T945"><text:s/>inkorporavimas į teisinę sistemą, kokius teisės aktus būtina priimti, kokius galiojančius teisės aktus reikia pakeisti ar pripažinti netekusiais galios</text:span></text:p>
        </text:list-item>
      </text:list>
      <text:p text:style-name="P946">Priėmus<text:s/>Įstatymų projektus, kitų įstatymų keisti nereikės.</text:p>
      <text:p text:style-name="P947"/>
      <text:list text:style-name="LFO13" text:continue-numbering="true">
        <text:list-item>
          <text:p text:style-name="P948"><text:span text:style-name="T949">Ar<text:s/></text:span><text:span text:style-name="T950">įstatym</text:span><text:span text:style-name="T951">ų</text:span><text:span text:style-name="T952"><text:s/>projekta</text:span><text:span text:style-name="T953">i</text:span><text:span text:style-name="T954"><text:s/>parengt</text:span><text:span text:style-name="T955">i</text:span><text:span text:style-name="T956"><text:s/></text:span><text:span text:style-name="T957">laikantis Lietuvos Respublikos valstybinės kalbos, Teisėkūros pagrindų įstatymų reikalavimų, o<text:s/></text:span><text:span text:style-name="T958">įstatym</text:span><text:span text:style-name="T959">ų</text:span><text:span text:style-name="T960"><text:s/>projekt</text:span><text:span text:style-name="T961">ų</text:span><text:span text:style-name="T962"><text:s/></text:span><text:span text:style-name="T963">sąvokos ir jas įvardijantys terminai įvertinti Terminų banko įstatymo ir jo įgyvendinamųjų teisės aktų nustatyta tvarka</text:span></text:p>
        </text:list-item>
      </text:list>
      <text:p text:style-name="P964">Įstatymų<text:s/>projektai<text:s/>atitinka Lietuvos Respublikos valstybinės kalbos įstatymo ir Lietuvos Respublikos teisėkūros pagrindų įstatymo reikalavimus.<text:s/>Įstatymo<text:s/>projekte<text:s/>vartojamos naujos sąvokos ir jas įvardijantys terminai įvertinti Lietuvos Respublikos terminų banko įstatymo ir jo įgyvendinamųjų teisės aktų nustatyta tvarka.</text:p>
      <text:p text:style-name="P965"/>
      <text:list text:style-name="LFO13" text:continue-numbering="true">
        <text:list-item>
          <text:p text:style-name="P966"><text:span text:style-name="T967">Ar<text:s/></text:span><text:span text:style-name="T968">įstatym</text:span><text:span text:style-name="T969">ų</text:span><text:span text:style-name="T970"><text:s/>projekta</text:span><text:span text:style-name="T971">i</text:span><text:span text:style-name="T972"><text:s/></text:span><text:span text:style-name="T973">atitinka Žmogaus teisių ir pagrindinių laisvių apsaugos konvencijos nuostatas ir Europos Sąjungos dokumentus</text:span></text:p>
        </text:list-item>
      </text:list>
      <text:p text:style-name="P974">Įstatymų<text:s/>projektai<text:s/>atitinka Žmogaus teisių ir pagrindinių laisvių apsaugos konvencijos nuostatas ir Europos Sąjungos dokumentus.<text:s/>Atsižvelgiant<text:s/>į tai, kad Įstatymo projekto<text:s/>nuostatomis keliami techniniai reikalavimai įrenginiams, nustatomos paslaugų taisyklės bei kiti reikalavimai, Įstatymo projektas bus notifikuotas Europos Komisijai pagal 2015 m. rugsėjo 9 d. Europos Parlamento ir Tarybos direktyvą (ES) 2015/1535, kuria nustatoma informacijos apie techninius reglamentus ir informacinės visuomenės paslaugų taisykles teikimo tvarka.</text:p>
      <text:p text:style-name="P975"/>
      <text:list text:style-name="LFO13" text:continue-numbering="true">
        <text:list-item>
          <text:p text:style-name="P976"><text:span text:style-name="T977">Jeigu<text:s/></text:span><text:span text:style-name="T978">įstatym</text:span><text:span text:style-name="T979">ams</text:span><text:span text:style-name="T980"><text:s/></text:span><text:span text:style-name="T981">įgyvendinti reikia įgyvendinamųjų teisės aktų, kas ir kada juos turėtų priimti</text:span></text:p>
        </text:list-item>
      </text:list>
      <text:p text:style-name="P982">Priėmus Įstatymo projektą,<text:s/>reikės<text:s/>pakeisti<text:s/>Lietuvos Respublikos Vyriausybės 2003 m. gruodžio 9 d. nutarimą<text:s/>Nr. 1550 „Dėl Didžiųjų ir mažųjų loterijų licencijavimo taisyklių patvirtinimo“.<text:s/>Taip pat reikės pakeisti<text:s/>Lietuvos Respublikos Vyriausybės 2000 m. gruodžio 15 d. nutarimą Nr. 1458 „Dėl Konkrečių valstybės rinkliavos dydžių sąrašo ir<text:s/>Valstybės rinkliavos mokėjimo ir grąžinimo taisyklių patvirtinimo“.</text:p>
      <text:p text:style-name="P983">Priežiūros tarnyba iki Įstatymo projekto įsigaliojimo<text:s/>turės<text:s/>patvirtinti<text:s/>ar nustatyti:<text:s/></text:p>
      <text:list text:style-name="LFO17" text:continue-numbering="true">
        <text:list-item>
          <text:p text:style-name="P984">loterijos įrenginių<text:s/>reikalavimus;</text:p>
        </text:list-item>
        <text:list-item>
          <text:p text:style-name="P985">didžiųjų loterijų ataskaitų formą ir pateikimo tvarką;</text:p>
        </text:list-item>
        <text:list-item>
          <text:p text:style-name="P986">minimalios pinigų sumos, skirtos tik<text:s/>didžiosios loterijos<text:s/>laimėjimų išmokėjimams, laikymo banko sąskaitose<text:s/>ir<text:s/>bendrovės kasoje tvarką;</text:p>
        </text:list-item>
        <text:list-item>
          <text:p text:style-name="P987"><text:span text:style-name="T988">į</text:span><text:span text:style-name="T989">spėjamųjų užrašų pateikimo loterijos bilietų platinimo vietose, interneto svetainėse ir<text:s/></text:span><text:span text:style-name="T990">(ar) telefonu taisykles</text:span><text:span text:style-name="T991">;</text:span></text:p>
        </text:list-item>
        <text:list-item>
          <text:p text:style-name="P992">vertinimo kriterijus, kuriais vadovaudamasi<text:s/>Priežiūros tarnyba<text:s/>vertins,<text:s/>ar bilietų spausdinimo<text:s/>kontrolės<text:s/>procedūros<text:s/>leidžia valdyti ir stebėti loterijos bilietų spausdinimo procesą ir užtikrina, kad loterijos bilietai būtų spausdinami laikantis Loterijų įstatymo ir atitiktų<text:s/>loterijos bilietų apsaugos priemones, aprašytas loterijos taisyklėse.<text:s/></text:p>
        </text:list-item>
      </text:list>
      <text:p text:style-name="P993"/>
      <text:list text:style-name="LFO13" text:continue-numbering="true">
        <text:list-item>
          <text:p text:style-name="P994"><text:span text:style-name="T995">Kiek v</text:span><text:span text:style-name="T996">alstybės, savivaldybių biudžetų ir kitų valstybės įsteigtų fondų<text:s/></text:span><text:span text:style-name="T997">lėšų</text:span><text:span text:style-name="T998"><text:s/></text:span><text:span text:style-name="T999">prireiks įstatymams įgyvendinti, ar bus galima sutaupyti (pateikiami prognozuojami rodikliai einamaisiais ir artimiausiais 3 biudžetiniais metais)</text:span></text:p>
        </text:list-item>
      </text:list>
      <text:p text:style-name="P1000">Įstatymų<text:s/>projektams<text:s/>įgyvendinti valstybės, savivaldybių biudžetų ir kitų valstybės įsteigtų fondų lėšų neprireiks.</text:p>
      <text:p text:style-name="P1001"/>
      <text:list text:style-name="LFO13" text:continue-numbering="true">
        <text:list-item>
          <text:p text:style-name="P1002">Įstatymų<text:s/>projektų<text:s/>rengimo metu gauti specialistų vertinimai ir išvados</text:p>
        </text:list-item>
      </text:list>
      <text:p text:style-name="P1003">Įstatymų<text:s/>projektų<text:s/>rengimo metu specialistų vertinimų ir išvadų nebuvo gauta.</text:p>
      <text:p text:style-name="P1004"/>
      <text:list text:style-name="LFO13" text:continue-numbering="true">
        <text:list-item>
          <text:p text:style-name="P1005">Reikšminiai žodžiai, kurių reikia projektams<text:s/>įtraukti į kompiuterinę paieškos sistemą, įskaitant Europos žodyno „Eurovoc“ terminus, temas bei sritis</text:p>
        </text:list-item>
      </text:list>
      <text:p text:style-name="P1006">Reikšminiai<text:s/>Įstatymų<text:s/>projektų<text:s/>žodžiai, kurių reikia<text:s/>jiems<text:s/>įtraukti į kompiuterinę paieškos sistemą, yra<text:s/>„loterija“, „loterijų veikla“, „loterijos tiražas“, „loterijos paslauga“, „loterijos įrenginys“, „loterijos taisyklės“, „loterijos bilietas“, „didžioji loterija“, „mažoji loterija“, „momentinė loterija“,<text:s/>„tiražinė loterija“.</text:p>
      <text:p text:style-name="P1007"/>
      <text:list text:style-name="LFO13" text:continue-numbering="true">
        <text:list-item>
          <text:p text:style-name="P1008">Kiti, iniciatorių nuomone, reikalingi pagrindimai ir paaiškinimai</text:p>
        </text:list-item>
      </text:list>
      <text:p text:style-name="P1009">Nėra.</text:p>
      <text:p text:style-name="P1010"/>
      <text:p text:style-name="P1011"/>
      <text:p text:style-name="P1012"/>
      <text:p text:style-name="P1013"><text:s text:c="40"/>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text-align="center"/>
      <style:text-properties fo:font-weight="bold" style:font-weight-asian="bold" style:font-weight-complex="bold"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tajtip" style:display-name="tajtip" style:family="paragraph" style:parent-style-name="Normal">
      <style:paragraph-properties fo:margin-top="0.0694in" fo:margin-bottom="0.0694in"/>
      <style:text-properties style:font-name-asian="Calibri" fo:hyphenate="false"/>
    </style:style>
    <style:style style:name="tip" style:display-name="tip" style:family="paragraph" style:parent-style-name="Normal">
      <style:paragraph-properties fo:margin-top="0.0694in" fo:margin-bottom="0.0694in"/>
      <style:text-properties style:font-name-asian="Calibri"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7">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number text:level="1" style:num-suffix="." style:num-format="1">
        <style:list-level-properties text:space-before="0.4923in" text:min-label-width="0.718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4923in" text:min-label-width="0.25in"/>
        <style:text-properties style:font-name="Times New Roman"/>
      </text:list-level-style-bullet>
      <text:list-level-style-bullet text:level="2" text:style-name="WW_CharLFO17LVL2" text:bullet-char="o">
        <style:list-level-properties text:space-before="0.9923in" text:min-label-width="0.25in"/>
        <style:text-properties style:font-name="Courier New"/>
      </text:list-level-style-bullet>
      <text:list-level-style-bullet text:level="3" text:style-name="WW_CharLFO17LVL3" text:bullet-char="">
        <style:list-level-properties text:space-before="1.4923in" text:min-label-width="0.25in"/>
        <style:text-properties style:font-name="Wingdings"/>
      </text:list-level-style-bullet>
      <text:list-level-style-bullet text:level="4" text:style-name="WW_CharLFO17LVL4" text:bullet-char="">
        <style:list-level-properties text:space-before="1.9923in" text:min-label-width="0.25in"/>
        <style:text-properties style:font-name="Symbol"/>
      </text:list-level-style-bullet>
      <text:list-level-style-bullet text:level="5" text:style-name="WW_CharLFO17LVL5" text:bullet-char="o">
        <style:list-level-properties text:space-before="2.4923in" text:min-label-width="0.25in"/>
        <style:text-properties style:font-name="Courier New"/>
      </text:list-level-style-bullet>
      <text:list-level-style-bullet text:level="6" text:style-name="WW_CharLFO17LVL6" text:bullet-char="">
        <style:list-level-properties text:space-before="2.9923in" text:min-label-width="0.25in"/>
        <style:text-properties style:font-name="Wingdings"/>
      </text:list-level-style-bullet>
      <text:list-level-style-bullet text:level="7" text:style-name="WW_CharLFO17LVL7" text:bullet-char="">
        <style:list-level-properties text:space-before="3.4923in" text:min-label-width="0.25in"/>
        <style:text-properties style:font-name="Symbol"/>
      </text:list-level-style-bullet>
      <text:list-level-style-bullet text:level="8" text:style-name="WW_CharLFO17LVL8" text:bullet-char="o">
        <style:list-level-properties text:space-before="3.9923in" text:min-label-width="0.25in"/>
        <style:text-properties style:font-name="Courier New"/>
      </text:list-level-style-bullet>
      <text:list-level-style-bullet text:level="9" text:style-name="WW_CharLFO17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adlibuser</dc:creator>
    <meta:creation-date>2019-08-01T10:11:00Z</meta:creation-date>
    <dc:date>2019-08-01T10:11:00Z</dc:date>
    <meta:print-date>2019-06-11T05:01:00Z</meta:print-date>
    <meta:template xlink:href="Normal.dotm" xlink:type="simple"/>
    <meta:editing-cycles>2</meta:editing-cycles>
    <meta:editing-duration>PT0S</meta:editing-duration>
    <meta:document-statistic meta:page-count="8" meta:paragraph-count="432" meta:word-count="4309" meta:character-count="32453" meta:row-count="1298" meta:non-whitespace-character-count="28576"/>
  </office:meta>
</office:document-meta>
</file>