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Spacing" style:family="paragraph">
      <style:paragraph-properties fo:text-align="center"/>
      <style:text-properties fo:font-weight="bold" style:font-weight-asian="bold" fo:font-size="12pt" style:font-size-asian="12pt" style:font-size-complex="12pt" style:language-asian="lt" style:country-asian="LT"/>
    </style:style>
    <style:style style:name="P5" style:parent-style-name="NoSpacing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top="0.0694in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" style:parent-style-name="NoSpacing" style:family="paragraph">
      <style:paragraph-properties fo:text-align="center" fo:line-height="150%"/>
      <style:text-properties fo:color="#000000" fo:font-size="12pt" style:font-size-asian="12pt" style:font-size-complex="12pt" fo:language="en" fo:country="US" style:language-asian="lt" style:country-asian="LT"/>
    </style:style>
    <style:style style:name="P12" style:parent-style-name="NoSpacing" style:family="paragraph">
      <style:paragraph-properties fo:text-align="center" fo:line-height="150%"/>
      <style:text-properties fo:color="#000000" fo:font-size="12pt" style:font-size-asian="12pt" style:font-size-complex="12pt" fo:language="en" fo:country="US" style:language-asian="lt" style:country-asian="LT"/>
    </style:style>
    <style:style style:name="TableColumn14" style:family="table-column">
      <style:table-column-properties style:column-width="0.6652in" style:use-optimal-column-width="false"/>
    </style:style>
    <style:style style:name="TableColumn15" style:family="table-column">
      <style:table-column-properties style:column-width="0.784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4.7291in" style:use-optimal-column-width="false"/>
    </style:style>
    <style:style style:name="Table13" style:family="table">
      <style:table-properties style:width="6.8673in" fo:margin-left="0in" table:align="left"/>
    </style:style>
    <style:style style:name="TableRow18" style:family="table-row">
      <style:table-row-properties style:min-row-height="0.1791in" style:use-optimal-row-height="false" fo:keep-together="always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NoSpacing" style:family="paragraph">
      <style:paragraph-properties fo:text-align="center"/>
      <style:text-properties fo:font-size="12pt" style:font-size-asian="12pt" style:font-size-complex="12pt" style:language-asian="lt" style:country-asian="LT"/>
    </style:style>
    <style:style style:name="TableCell2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2" style:parent-style-name="NoSpacing" style:family="paragraph">
      <style:paragraph-properties fo:text-align="center"/>
      <style:text-properties fo:font-size="12pt" style:font-size-asian="12pt" style:font-size-complex="12pt" style:language-asian="lt" style:country-asian="LT"/>
    </style:style>
    <style:style style:name="P23" style:parent-style-name="NoSpacing" style:family="paragraph">
      <style:paragraph-properties fo:text-align="center"/>
      <style:text-properties fo:font-size="12pt" style:font-size-asian="12pt" style:font-size-complex="12pt" style:language-asian="lt" style:country-asian="LT"/>
    </style:style>
    <style:style style:name="TableRow24" style:family="table-row">
      <style:table-row-properties style:min-row-height="0.5666in" style:use-optimal-row-height="false" fo:keep-together="always"/>
    </style:style>
    <style:style style:name="TableCell2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6" style:parent-style-name="NoSpacing" style:family="paragraph">
      <style:paragraph-properties fo:text-align="center"/>
      <style:text-properties fo:font-size="12pt" style:font-size-asian="12pt" style:font-size-complex="12pt" style:language-asian="lt" style:country-asian="LT"/>
    </style:style>
    <style:style style:name="TableCell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" style:parent-style-name="NoSpacing" style:family="paragraph">
      <style:paragraph-properties fo:text-align="center"/>
      <style:text-properties fo:font-size="12pt" style:font-size-asian="12pt" style:font-size-complex="12pt" style:language-asian="lt" style:country-asian="LT"/>
    </style:style>
    <style:style style:name="TableCell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" style:parent-style-name="NoSpacing" style:family="paragraph">
      <style:paragraph-properties fo:text-align="center"/>
      <style:text-properties fo:font-size="12pt" style:font-size-asian="12pt" style:font-size-complex="12pt" style:language-asian="lt" style:country-asian="LT"/>
    </style:style>
    <style:style style:name="P31" style:parent-style-name="NoSpacing" style:family="paragraph">
      <style:paragraph-properties fo:text-align="center"/>
      <style:text-properties fo:font-size="12pt" style:font-size-asian="12pt" style:font-size-complex="12pt" style:language-asian="lt" style:country-asian="LT"/>
    </style:style>
    <style:style style:name="TableRow32" style:family="table-row">
      <style:table-row-properties style:min-row-height="3.8777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Spacing" style:family="paragraph">
      <style:text-properties style:language-asian="lt" style:country-asian="LT"/>
    </style:style>
    <style:style style:name="P35" style:parent-style-name="NoSpacing" style:family="paragraph"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PlainText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text-position="super 62.5%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72" style:parent-style-name="PlainText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P73" style:parent-style-name="PlainText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PlainText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9" style:parent-style-name="NoSpacing" style:family="paragraph">
      <style:paragraph-properties fo:text-align="justify" fo:line-height="150%"/>
    </style:style>
    <style:style style:name="T80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91" style:parent-style-name="NoSpacing" style:family="paragraph">
      <style:paragraph-properties fo:text-align="justify"/>
    </style:style>
    <style:style style:name="T9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fo:font-size="12pt" style:font-size-asian="12pt" style:font-size-complex="12pt" fo:background-color="#FFFFFF"/>
    </style:style>
    <style:style style:name="T94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95" style:parent-style-name="DefaultParagraphFont" style:family="text">
      <style:text-properties fo:font-size="12pt" style:font-size-asian="12pt" style:font-size-complex="12pt" fo:background-color="#FFFFFF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FF"/>
    </style:style>
    <style:style style:name="T97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98" style:parent-style-name="DefaultParagraphFont" style:family="text">
      <style:text-properties fo:font-size="12pt" style:font-size-asian="12pt" style:font-size-complex="12pt" fo:background-color="#FFFFFF"/>
    </style:style>
    <style:style style:name="T99" style:parent-style-name="DefaultParagraphFont" style:family="text">
      <style:text-properties fo:font-weight="bold" style:font-weight-asian="bold" fo:font-size="12pt" style:font-size-asian="12pt" style:font-size-complex="12pt" fo:background-color="#FFFFFF"/>
    </style:style>
    <style:style style:name="T100" style:parent-style-name="DefaultParagraphFont" style:family="text">
      <style:text-properties fo:font-size="12pt" style:font-size-asian="12pt" style:font-size-complex="12pt" fo:background-color="#FFFFFF"/>
    </style:style>
    <style:style style:name="T10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fo:font-size="12pt" style:font-size-asian="12pt" style:font-size-complex="12pt" fo:background-color="#FFFFFF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FF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FF"/>
    </style:style>
    <style:style style:name="T106" style:parent-style-name="DefaultParagraphFont" style:family="text">
      <style:text-properties fo:font-size="12pt" style:font-size-asian="12pt" style:font-size-complex="12pt" fo:background-color="#FFFFFF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FFFFF"/>
    </style:style>
    <style:style style:name="T108" style:parent-style-name="DefaultParagraphFont" style:family="text">
      <style:text-properties fo:font-size="12pt" style:font-size-asian="12pt" style:font-size-complex="12pt" fo:background-color="#FFFFFF"/>
    </style:style>
    <style:style style:name="T109" style:parent-style-name="DefaultParagraphFont" style:family="text">
      <style:text-properties fo:font-size="12pt" style:font-size-asian="12pt" style:font-size-complex="12pt" fo:background-color="#FFFFFF"/>
    </style:style>
    <style:style style:name="P110" style:parent-style-name="Normal" style:family="paragraph">
      <style:paragraph-properties fo:margin-top="0.0694in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fo:margin-top="0.0694in" fo:margin-bottom="0in" fo:line-height="150%"/>
    </style:style>
    <style:style style:name="T11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</text:span><text:span text:style-name="T3">ASIŪLYMAS</text:span></text:p>
      <text:p text:style-name="P4">DĖL LIETUVOS RESPUBLIKOS</text:p>
      <text:p text:style-name="P5"><text:span text:style-name="T6">DARBO KODEKSO</text:span><text:span text:style-name="T7"><text:s/></text:span><text:span text:style-name="T8">123 STRAIPSNIO<text:s/></text:span><text:span text:style-name="T9">PAKEITIMO</text:span></text:p>
      <text:p text:style-name="P10">ĮSTATYMO PROJEKTO NR. XIIIP-1831</text:p>
      <text:p text:style-name="P11">2018-06-20</text:p>
      <text:p text:style-name="P12">Vilnius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</table:table-cell>
        </table:table-row>
        <table:table-row table:style-name="TableRow24">
          <table:table-cell table:style-name="TableCell25">
            <text:p text:style-name="P26">Straipsnis</text:p>
          </table:table-cell>
          <table:table-cell table:style-name="TableCell27"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  <text:p text:style-name="P35">1</text:p>
            <text:p text:style-name="P36"/>
          </table:table-cell>
          <table:table-cell table:style-name="TableCell37">
            <text:p text:style-name="P38"> </text:p>
            <text:p text:style-name="P39"/>
          </table:table-cell>
          <table:table-cell table:style-name="TableCell40">
            <text:p text:style-name="P41"> </text:p>
            <text:p text:style-name="P42"/>
          </table:table-cell>
          <table:table-cell table:style-name="TableCell43">
            <text:p text:style-name="P44"/>
            <text:p text:style-name="P45"><text:span text:style-name="T46">Argumentai:<text:s/></text:span><text:span text:style-name="T47">Įstatymo p</text:span><text:span text:style-name="T48">rojekto</text:span><text:span text:style-name="T49"><text:s/>autorių siūlomas<text:s/></text:span><text:span text:style-name="T50">absoliutus<text:s/></text:span><text:span text:style-name="T51">darbo laiko ribojimas visų rūšių mažmeninės prekybos įmonėms nelogiškas, nes nepagrįstai apribotų neatidėliotinai būtinų prekių įsigijimą (pvz., vaistai, automobilių degalai, ritualinės prekės, gėlės</text:span><text:span text:style-name="T52"><text:s/>ir pan.). Nebegalėtų vykti prekyba ir kioskuose, turgavietėse,<text:s/></text:span><text:span text:style-name="T53">mugėse.<text:s/></text:span><text:span text:style-name="T54">Atsižvelgiant į tai bei siekiant sudaryti palankesnes veiklos sąlygas smulkiajam ir vidutiniam verslui, s</text:span><text:span text:style-name="T55">iūloma nustatyti, kad</text:span><text:span text:style-name="T56"><text:s/></text:span><text:span text:style-name="T57">darbo laiko ribojimas galiotų ne visoms</text:span><text:span text:style-name="T58"><text:s/>mažmeninės prekybos įmonėms,<text:s/></text:span><text:span text:style-name="T59">o tik turinčioms didelę rinkos galią.</text:span></text:p>
            <text:p text:style-name="P60"><text:span text:style-name="T61">Lietuvos Respublikos mažmeninės prekybos įmonių nesąžiningų veiksmų draudimo įstatyme</text:span><text:span text:style-name="T62"><text:s/>yra nustatyti kriterijai, kuriuos atitinkantis ūkio subjektas laikomas d</text:span><text:span text:style-name="T63">idelę rinkos galią turinčia mažmeninės prekybos įmone</text:span><text:span text:style-name="T64">. Tai<text:s/></text:span><text:span text:style-name="T65">ūkio subjektas, besiverčiantis mažmenine prekyba nespecializuotose parduotuvėse, kuriose vyrauja maisto prekės, gėrimai ir tabako gaminiai, ir atitinka</text:span><text:span text:style-name="T66">ntis</text:span><text:span text:style-name="T67"><text:s/>šiuos reikalavimus:</text:span><text:bookmark-start text:name="part_8e0a6dde9f2848d1b66bfc0f8a2b8b33"/><text:bookmark-end text:name="part_8e0a6dde9f2848d1b66bfc0f8a2b8b33"/></text:p>
            <text:p text:style-name="P68"><text:span text:style-name="T69">1) bent 20 parduotuvių yra ne mažesnio kaip 400 m</text:span><text:span text:style-name="T70">2</text:span><text:span text:style-name="T71"><text:s/>prekybos ploto;</text:span><text:bookmark-start text:name="part_50dc5494097247c695d16e868c0687b4"/><text:bookmark-end text:name="part_50dc5494097247c695d16e868c0687b4"/></text:p>
            <text:p text:style-name="P72">2)<text:s/>pajamos paskutiniais finansiniais metais yra ne mažesnės kaip<text:s/>116 mln.<text:s/>eurų.<text:s/></text:p>
            <text:p text:style-name="P73">Manytina, kad šiuos kriterijus atitiktų visi didieji prekybos tinklai („Maxima LT“, „Iki“, „Rimi Lietuva“, „Norfos mažmena“ ir „Lidl Lietuva“).</text:p>
            <text:p text:style-name="P74"><text:span text:style-name="T75">Taip pat<text:s/></text:span><text:span text:style-name="T76">siūloma, kad minėtoms įmonėms ribojimai galiotų kiekvieną sekmadienį</text:span><text:span text:style-name="T77">, o ne tik paskutinį mėnesio sekmadienį.<text:s/></text:span></text:p>
            <text:p text:style-name="P78"/>
            <text:p text:style-name="P79"><text:span text:style-name="T80">Pasiūlymas:</text:span><text:span text:style-name="T81"><text:s/></text:span><text:span text:style-name="T82">Pa</text:span><text:span text:style-name="T83">keisti 1<text:s/></text:span><text:span text:style-name="T84">straipsn</text:span><text:span text:style-name="T85">į</text:span><text:span text:style-name="T86"><text:s/>ir j</text:span><text:span text:style-name="T87">į</text:span><text:span text:style-name="T88"><text:s/>išdėstyti taip:</text:span></text:p>
            <text:p text:style-name="NoSpacing"><text:span text:style-name="T89">„</text:span><text:span text:style-name="T90">123 straipsnis. Švenčių dienos</text:span></text:p>
            <text:p text:style-name="P91"><text:bookmark-start text:name="part_16a29462731b4d7a916be4bba5d012e1"/><text:bookmark-end text:name="part_16a29462731b4d7a916be4bba5d012e1"/><text:span text:style-name="T92">3.</text:span><text:span text:style-name="T93"><text:s/></text:span><text:span text:style-name="T94">Didelę rinkos galią turinčioms</text:span><text:span text:style-name="T95"><text:s/></text:span><text:span text:style-name="T96">M</text:span><text:span text:style-name="T97">m</text:span><text:span text:style-name="T98">ažmeninės prekybos įmonėms,<text:s/></text:span><text:span text:style-name="T99">kaip jos</text:span><text:span text:style-name="T100"><text:s/></text:span><text:span text:style-name="T101">apibrėžtos Lietuvos Respublikos mažmeninės prekybos įmonių nesąžiningų veiksmų draudimo įstatyme</text:span><text:span text:style-name="T102">,</text:span><text:span text:style-name="T103"><text:s/>draudžiama dirbti<text:s/></text:span><text:span text:style-name="T104">teikiant prekybos paslaugas<text:s/></text:span><text:span text:style-name="T105">kiekvieną paskutinį mėnesio<text:s/></text:span><text:span text:style-name="T106">sekmadienį ir švenčių dienomis</text:span><text:span text:style-name="T107">, nurodytose šio straipsnio 1 dalyje</text:span><text:span text:style-name="T108">.</text:span><text:span text:style-name="T109">“</text:span></text:p>
          </table:table-cell>
        </table:table-row>
      </table:table>
      <text:p text:style-name="P110"> Teikia</text:p>
      <text:p text:style-name="P111"><text:span text:style-name="T112">Seimo nar</text:span><text:span text:style-name="T113">ys</text:span><text:span text:style-name="T114">                    </text:span><text:span text:style-name="T115"><text:tab/></text:span><text:span text:style-name="T116"><text:tab/></text:span><text:span text:style-name="T117"><text:tab/></text:span><text:span text:style-name="T118"><text:tab/>Algirdas Butkevičius<text:s/></text:span><text:span text:style-name="T119"> 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-complex="Times New Roman" fo:font-size="12pt" style:font-size-asian="12p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 style:language-asian="lt" style:country-asian="LT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Arial" style:font-name-complex="Consolas" fo:font-size="10pt" style:font-size-asian="10pt" style:font-size-complex="10.5pt" fo:hyphenate="false"/>
    </style:style>
    <style:style style:name="PlainTextChar" style:display-name="Plain Text Char" style:family="text" style:parent-style-name="DefaultParagraphFont">
      <style:text-properties style:font-name="Arial" style:font-name-complex="Consolas" fo:font-size="10pt" style:font-size-asian="10pt" style:font-size-complex="10.5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ČKAUSKYTĖ Agnė</meta:initial-creator>
    <dc:creator>adlibuser</dc:creator>
    <meta:creation-date>2018-06-20T13:33:00Z</meta:creation-date>
    <dc:date>2018-06-20T13:33:00Z</dc:date>
    <meta:print-date>2018-06-20T06:3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55" meta:character-count="2023" meta:row-count="59" meta:non-whitespace-character-count="1794"/>
  </office:meta>
</office:document-meta>
</file>